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60" style:family="table-column">
      <style:table-column-properties style:column-width="3.5583in"/>
    </style:style>
    <style:style style:name="TableColumn61" style:family="table-column">
      <style:table-column-properties style:column-width="3.1354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fo:color="#000000"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text-transform="uppercase"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text-transform="uppercase"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language-asian="lt" style:country-asian="LT"/>
    </style:style>
    <style:style style:name="T314" style:parent-style-name="DefaultParagraphFont" style:family="text">
      <style:text-properties fo:font-weight="bold" style:font-weight-asian="bold" fo:text-transform="uppercase"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language-asian="lt" style:country-asian="LT"/>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language-asian="lt" style:country-asian="LT"/>
    </style:style>
    <style:style style:name="T332" style:parent-style-name="DefaultParagraphFont" style:family="text">
      <style:text-properties fo:font-weight="bold" style:font-weight-asian="bold" fo:text-transform="uppercase"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language-asian="lt" style:country-asian="LT"/>
    </style:style>
    <style:style style:name="T412" style:parent-style-name="DefaultParagraphFont" style:family="text">
      <style:text-properties fo:font-weight="bold" style:font-weight-asian="bold" fo:text-transform="uppercase"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language-asian="lt" style:country-asian="LT"/>
    </style:style>
    <style:style style:name="T622" style:parent-style-name="DefaultParagraphFont" style:family="text">
      <style:text-properties fo:font-weight="bold" style:font-weight-asian="bold" fo:text-transform="uppercase" fo:color="#000000"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language-asian="lt" style:country-asian="LT"/>
    </style:style>
    <style:style style:name="T660" style:parent-style-name="DefaultParagraphFont" style:family="text">
      <style:text-properties fo:font-weight="bold" style:font-weight-asian="bold" fo:text-transform="uppercase" fo:color="#000000"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language-asian="lt" style:country-asian="LT"/>
    </style:style>
    <style:style style:name="T838" style:parent-style-name="DefaultParagraphFont" style:family="text">
      <style:text-properties fo:font-weight="bold" style:font-weight-asian="bold" fo:text-transform="uppercase"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language-asian="lt" style:country-asian="LT"/>
    </style:style>
    <style:style style:name="T933" style:parent-style-name="DefaultParagraphFont" style:family="text">
      <style:text-properties fo:font-weight="bold" style:font-weight-asian="bold" fo:text-transform="uppercase" fo:color="#000000"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language-asian="lt" style:country-asian="LT"/>
    </style:style>
    <style:style style:name="T984" style:parent-style-name="DefaultParagraphFont" style:family="text">
      <style:text-properties fo:font-weight="bold" style:font-weight-asian="bold" fo:text-transform="uppercase"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language-asian="lt" style:country-asian="LT"/>
    </style:style>
    <style:style style:name="T1069" style:parent-style-name="DefaultParagraphFont" style:family="text">
      <style:text-properties fo:font-weight="bold" style:font-weight-asian="bold" fo:text-transform="uppercase" fo:color="#000000"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language-asian="lt" style:country-asian="LT"/>
    </style:style>
    <style:style style:name="T1107" style:parent-style-name="DefaultParagraphFont" style:family="text">
      <style:text-properties fo:font-weight="bold" style:font-weight-asian="bold" fo:text-transform="uppercase"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language-asian="lt" style:country-asian="LT"/>
    </style:style>
    <style:style style:name="T1110" style:parent-style-name="DefaultParagraphFont" style:family="text">
      <style:text-properties fo:font-weight="bold" style:font-weight-asian="bold" fo:text-transform="uppercase"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language-asian="lt" style:country-asian="LT"/>
    </style:style>
    <style:style style:name="T1256" style:parent-style-name="DefaultParagraphFont" style:family="text">
      <style:text-properties fo:font-weight="bold" style:font-weight-asian="bold" fo:text-transform="uppercase" fo:color="#000000"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language-asian="lt" style:country-asian="LT"/>
    </style:style>
    <style:style style:name="T1259" style:parent-style-name="DefaultParagraphFont" style:family="text">
      <style:text-properties fo:font-weight="bold" style:font-weight-asian="bold" fo:text-transform="uppercase"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language-asian="lt" style:country-asian="LT"/>
    </style:style>
    <style:style style:name="T1335" style:parent-style-name="DefaultParagraphFont" style:family="text">
      <style:text-properties fo:font-weight="bold" style:font-weight-asian="bold" fo:text-transform="uppercase" fo:color="#000000"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language-asian="lt" style:country-asian="LT"/>
    </style:style>
    <style:style style:name="T1409" style:parent-style-name="DefaultParagraphFont" style:family="text">
      <style:text-properties fo:font-weight="bold" style:font-weight-asian="bold" fo:text-transform="uppercase" fo:color="#000000"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language-asian="lt" style:country-asian="LT"/>
    </style:style>
    <style:style style:name="T1438" style:parent-style-name="DefaultParagraphFont" style:family="text">
      <style:text-properties fo:font-weight="bold" style:font-weight-asian="bold" fo:text-transform="uppercase" fo:color="#000000"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language-asian="lt" style:country-asian="LT"/>
    </style:style>
    <style:style style:name="T1441" style:parent-style-name="DefaultParagraphFont" style:family="text">
      <style:text-properties fo:font-weight="bold" style:font-weight-asian="bold" fo:text-transform="uppercase"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language-asian="lt" style:country-asian="LT"/>
    </style:style>
    <style:style style:name="T1445" style:parent-style-name="DefaultParagraphFont" style:family="text">
      <style:text-properties fo:font-weight="bold" style:font-weight-asian="bold" fo:text-transform="uppercase"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language-asian="lt" style:country-asian="LT"/>
    </style:style>
    <style:style style:name="T1514" style:parent-style-name="DefaultParagraphFont" style:family="text">
      <style:text-properties fo:font-weight="bold" style:font-weight-asian="bold" fo:text-transform="uppercase" fo:color="#000000"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language-asian="lt" style:country-asian="LT"/>
    </style:style>
    <style:style style:name="P1517" style:parent-style-name="Normal" style:family="paragraph">
      <style:paragraph-properties fo:text-align="justify" fo:text-indent="0.4923in"/>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fo:color="#000000" style:language-asian="lt" style:country-asian="LT"/>
    </style:style>
    <style:style style:name="T1548" style:parent-style-name="DefaultParagraphFont" style:family="text">
      <style:text-properties fo:font-weight="bold" style:font-weight-asian="bold" fo:text-transform="uppercase" fo:color="#000000"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language-asian="lt" style:country-asian="LT"/>
    </style:style>
    <style:style style:name="P1551" style:parent-style-name="Normal" style:family="paragraph">
      <style:paragraph-properties fo:text-align="justify" fo:text-indent="0.4923in"/>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language-asian="lt" style:country-asian="LT"/>
    </style:style>
    <style:style style:name="T1569" style:parent-style-name="DefaultParagraphFont" style:family="text">
      <style:text-properties fo:font-weight="bold" style:font-weight-asian="bold" fo:text-transform="uppercase"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language-asian="lt" style:country-asian="LT"/>
    </style:style>
    <style:style style:name="P1572" style:parent-style-name="Normal" style:family="paragraph">
      <style:paragraph-properties fo:text-align="justify" fo:text-indent="0.4923in"/>
      <style:text-properties fo:color="#000000"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language-asian="lt" style:country-asian="LT"/>
    </style:style>
    <style:style style:name="T1575" style:parent-style-name="DefaultParagraphFont" style:family="text">
      <style:text-properties fo:font-weight="bold" style:font-weight-asian="bold" fo:text-transform="uppercase" fo:color="#000000"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language-asian="lt" style:country-asian="LT"/>
    </style:style>
    <style:style style:name="T1754" style:parent-style-name="DefaultParagraphFont" style:family="text">
      <style:text-properties fo:font-weight="bold" style:font-weight-asian="bold" fo:text-transform="uppercase" fo:color="#000000"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color="#000000" style:language-asian="lt" style:country-asian="LT"/>
    </style:style>
    <style:style style:name="T1757" style:parent-style-name="DefaultParagraphFont" style:family="text">
      <style:text-properties fo:font-weight="bold" style:font-weight-asian="bold" fo:text-transform="uppercase"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text-position="sub 66.6%" style:font-size-complex="12pt"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text-position="sub 66.6%" style:font-size-complex="12pt"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text-position="sub 66.6%" style:font-size-complex="12pt"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text-position="sub 66.6%" style:font-size-complex="12pt"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text-position="sub 66.6%" style:font-size-complex="12pt"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text-position="sub 66.6%" style:font-size-complex="12pt"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text-position="sub 66.6%" style:font-size-complex="12pt"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text-position="sub 66.6%" style:font-size-complex="12pt"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text-position="sub 66.6%" style:font-size-complex="12pt"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text-position="sub 66.6%"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text-position="sub 66.6%" style:font-size-complex="12pt"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text-position="sub 66.6%"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text-position="sub 66.6%" style:font-size-complex="12pt"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text-position="sub 66.6%" style:font-size-complex="12pt"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text-properties fo:color="#000000"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text-position="sub 66.6%" style:font-size-complex="12pt"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text-position="sub 66.6%" style:font-size-complex="12pt"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text-position="sub 66.6%" style:font-size-complex="12pt"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text-position="sub 66.6%" style:font-size-complex="12pt"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text-position="sub 66.6%" style:font-size-complex="12pt"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text-position="sub 66.6%" style:font-size-complex="12pt"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text-position="sub 66.6%" style:font-size-complex="12pt"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text-position="sub 66.6%" style:font-size-complex="12pt"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text-position="sub 66.6%" style:font-size-complex="12pt"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text-position="sub 66.6%" style:font-size-complex="12pt"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text-position="sub 66.6%" style:font-size-complex="12pt"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text-position="sub 66.6%" style:font-size-complex="12pt"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text-position="sub 66.6%" style:font-size-complex="12pt"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text-properties fo:color="#000000"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text-position="sub 66.6%" style:font-size-complex="12pt"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text-position="sub 66.6%" style:font-size-complex="12pt"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text-position="sub 66.6%" style:font-size-complex="12pt"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language-asian="lt" style:country-asian="LT"/>
    </style:style>
    <style:style style:name="T2109" style:parent-style-name="DefaultParagraphFont" style:family="text">
      <style:text-properties fo:font-weight="bold" style:font-weight-asian="bold" fo:text-transform="uppercase" fo:color="#000000"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language-asian="lt" style:country-asian="LT"/>
    </style:style>
    <style:style style:name="T2112" style:parent-style-name="DefaultParagraphFont" style:family="text">
      <style:text-properties fo:font-weight="bold" style:font-weight-asian="bold" fo:text-transform="uppercase" fo:color="#000000" style:language-asian="lt" style:country-asian="LT"/>
    </style:style>
    <style:style style:name="P2113" style:parent-style-name="Normal" style:family="paragraph">
      <style:paragraph-properties fo:text-align="justify" fo:text-indent="0.4923in"/>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text-position="-30% 100%"/>
    </style:style>
    <style:style style:name="T2231" style:parent-style-name="DefaultParagraphFont" style:family="text">
      <style:text-properties fo:color="#000000"/>
    </style:style>
    <style:style style:name="T2232" style:parent-style-name="DefaultParagraphFont" style:family="text">
      <style:text-properties fo:color="#000000" style:text-position="sub 66.6%"/>
    </style:style>
    <style:style style:name="T2233" style:parent-style-name="DefaultParagraphFont" style:family="text">
      <style:text-properties fo:color="#000000" style:text-position="-30% 100%"/>
    </style:style>
    <style:style style:name="T2234" style:parent-style-name="DefaultParagraphFont" style:family="text">
      <style:text-properties fo:color="#000000"/>
    </style:style>
    <style:style style:name="T2235" style:parent-style-name="DefaultParagraphFont" style:family="text">
      <style:text-properties fo:color="#000000" style:text-position="sub 66.6%"/>
    </style:style>
    <style:style style:name="T2236" style:parent-style-name="DefaultParagraphFont" style:family="text">
      <style:text-properties fo:color="#000000" style:text-position="-30% 1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text-position="sub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text-position="sub 66.6%"/>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language-asian="lt" style:country-asian="LT"/>
    </style:style>
    <style:style style:name="T2259" style:parent-style-name="DefaultParagraphFont" style:family="text">
      <style:text-properties fo:font-weight="bold" style:font-weight-asian="bold" fo:text-transform="uppercase" fo:color="#000000"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text-transform="uppercase" fo:color="#000000" style:language-asian="lt" style:country-asian="LT"/>
    </style:style>
    <style:style style:name="P2262" style:parent-style-name="Normal" style:family="paragraph">
      <style:paragraph-properties fo:text-align="justify" fo:text-indent="0.4923in"/>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4923in"/>
      <style:text-properties fo:color="#000000"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text-position="sub 66.6%" style:font-size-complex="12pt"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text-position="sub 66.6%" style:font-size-complex="12pt"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text-position="sub 66.6%" style:font-size-complex="12pt"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text-position="sub 66.6%" style:font-size-complex="12pt" style:language-asian="lt" style:country-asian="LT"/>
    </style:style>
    <style:style style:name="P2445" style:parent-style-name="Normal" style:family="paragraph">
      <style:paragraph-properties fo:text-align="justify" fo:text-indent="0.4923in"/>
      <style:text-properties fo:color="#000000"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text-position="sub 66.6%" style:font-size-complex="12pt"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text-position="sub 66.6%" style:font-size-complex="12pt"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text-position="sub 66.6%" style:font-size-complex="12pt"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4923in"/>
      <style:text-properties fo:color="#000000" style:language-asian="lt" style:country-asian="LT"/>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fo:color="#000000" style:language-asian="lt" style:country-asian="LT"/>
    </style:style>
    <style:style style:name="T2462" style:parent-style-name="DefaultParagraphFont" style:family="text">
      <style:text-properties fo:font-weight="bold" style:font-weight-asian="bold" fo:text-transform="uppercase" fo:color="#000000"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language-asian="lt" style:country-asian="LT"/>
    </style:style>
    <style:style style:name="P2465" style:parent-style-name="Normal" style:family="paragraph">
      <style:paragraph-properties fo:text-align="justify" fo:text-indent="0.4923in"/>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language-asian="lt" style:country-asian="LT"/>
    </style:style>
    <style:style style:name="T2576" style:parent-style-name="DefaultParagraphFont" style:family="text">
      <style:text-properties fo:font-weight="bold" style:font-weight-asian="bold" fo:text-transform="uppercase" fo:color="#000000"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language-asian="lt" style:country-asian="LT"/>
    </style:style>
    <style:style style:name="P2579" style:parent-style-name="Normal" style:family="paragraph">
      <style:paragraph-properties fo:text-align="justify" fo:text-indent="0.4923in"/>
      <style:text-properties fo:color="#000000"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language-asian="lt" style:country-asian="LT"/>
    </style:style>
    <style:style style:name="T2582" style:parent-style-name="DefaultParagraphFont" style:family="text">
      <style:text-properties fo:font-weight="bold" style:font-weight-asian="bold" fo:text-transform="uppercase" fo:color="#000000"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fo:color="#000000" style:language-asian="lt" style:country-asian="LT"/>
    </style:style>
    <style:style style:name="P2585" style:parent-style-name="Normal" style:family="paragraph">
      <style:paragraph-properties fo:text-align="justify" fo:text-indent="0.4923in"/>
      <style:text-properties fo:color="#000000"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style:language-asian="lt" style:country-asian="LT"/>
    </style:style>
    <style:style style:name="T2709" style:parent-style-name="DefaultParagraphFont" style:family="text">
      <style:text-properties fo:font-weight="bold" style:font-weight-asian="bold" fo:text-transform="uppercase" fo:color="#000000" style:language-asian="lt" style:country-asian="LT"/>
    </style:style>
    <style:style style:name="T2710" style:parent-style-name="DefaultParagraphFont" style:family="text">
      <style:text-properties fo:font-weight="bold" style:font-weight-asian="bold" fo:text-transform="uppercase" fo:color="#000000"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fo:color="#000000" style:language-asian="lt" style:country-asian="LT"/>
    </style:style>
    <style:style style:name="P2713" style:parent-style-name="Normal" style:family="paragraph">
      <style:paragraph-properties fo:text-align="justify" fo:text-indent="0.4923in"/>
      <style:text-properties fo:color="#000000"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text-transform="uppercase" fo:color="#000000" style:language-asian="lt" style:country-asian="LT"/>
    </style:style>
    <style:style style:name="T2780" style:parent-style-name="DefaultParagraphFont" style:family="text">
      <style:text-properties fo:font-weight="bold" style:font-weight-asian="bold" fo:text-transform="uppercase" fo:color="#000000"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fo:color="#000000" style:language-asian="lt" style:country-asian="LT"/>
    </style:style>
    <style:style style:name="P2783" style:parent-style-name="Normal" style:family="paragraph">
      <style:paragraph-properties fo:text-align="justify" fo:text-indent="0.4923in"/>
      <style:text-properties fo:color="#000000"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language-asian="lt" style:country-asian="LT"/>
    </style:style>
    <style:style style:name="T2849" style:parent-style-name="DefaultParagraphFont" style:family="text">
      <style:text-properties fo:font-weight="bold" style:font-weight-asian="bold" fo:text-transform="uppercase" fo:color="#000000"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fo:color="#000000" style:language-asian="lt" style:country-asian="LT"/>
    </style:style>
    <style:style style:name="P2852" style:parent-style-name="Normal" style:family="paragraph">
      <style:paragraph-properties fo:text-align="justify" fo:text-indent="0.4923in"/>
      <style:text-properties fo:color="#000000"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color="#000000" style:language-asian="lt" style:country-asian="LT"/>
    </style:style>
    <style:style style:name="T2855" style:parent-style-name="DefaultParagraphFont" style:family="text">
      <style:text-properties fo:font-weight="bold" style:font-weight-asian="bold" fo:text-transform="uppercase" fo:color="#000000" style:language-asian="lt" style:country-asian="LT"/>
    </style:style>
    <style:style style:name="T2856" style:parent-style-name="DefaultParagraphFont" style:family="text">
      <style:text-properties fo:font-weight="bold" style:font-weight-asian="bold" fo:text-transform="uppercase" fo:color="#000000"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text-transform="uppercase" fo:color="#000000" style:language-asian="lt" style:country-asian="LT"/>
    </style:style>
    <style:style style:name="P2859" style:parent-style-name="Normal" style:family="paragraph">
      <style:paragraph-properties fo:text-align="justify" fo:text-indent="0.4923in"/>
      <style:text-properties fo:color="#000000"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color="#000000" style:language-asian="lt" style:country-asian="LT"/>
    </style:style>
    <style:style style:name="T2874" style:parent-style-name="DefaultParagraphFont" style:family="text">
      <style:text-properties fo:font-weight="bold" style:font-weight-asian="bold" fo:text-transform="uppercase" fo:color="#000000" style:language-asian="lt" style:country-asian="LT"/>
    </style:style>
    <style:style style:name="T2875" style:parent-style-name="DefaultParagraphFont" style:family="text">
      <style:text-properties fo:font-weight="bold" style:font-weight-asian="bold" fo:text-transform="uppercase" fo:color="#000000"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text-transform="uppercase" fo:color="#000000" style:language-asian="lt" style:country-asian="LT"/>
    </style:style>
    <style:style style:name="P2878" style:parent-style-name="Normal" style:family="paragraph">
      <style:paragraph-properties fo:text-align="justify" fo:text-indent="0.4923in"/>
      <style:text-properties fo:color="#000000"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color="#000000" style:language-asian="lt" style:country-asian="LT"/>
    </style:style>
    <style:style style:name="T2970" style:parent-style-name="DefaultParagraphFont" style:family="text">
      <style:text-properties fo:font-weight="bold" style:font-weight-asian="bold" fo:text-transform="uppercase" fo:color="#000000"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color="#000000" style:language-asian="lt" style:country-asian="LT"/>
    </style:style>
    <style:style style:name="P2973" style:parent-style-name="Normal" style:family="paragraph">
      <style:paragraph-properties fo:text-align="justify" fo:text-indent="0.4923in"/>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font-weight="bold" style:font-weight-asian="bold" fo:font-style="italic" style:font-style-asian="italic"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text-transform="uppercase" fo:color="#000000" style:language-asian="lt" style:country-asian="LT"/>
    </style:style>
    <style:style style:name="T2990" style:parent-style-name="DefaultParagraphFont" style:family="text">
      <style:text-properties fo:font-weight="bold" style:font-weight-asian="bold" fo:text-transform="uppercase" fo:color="#000000"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language-asian="lt" style:country-asian="LT"/>
    </style:style>
    <style:style style:name="T2993" style:parent-style-name="DefaultParagraphFont" style:family="text">
      <style:text-properties fo:font-weight="bold" style:font-weight-asian="bold" fo:text-transform="uppercase" fo:color="#000000" style:language-asian="lt" style:country-asian="LT"/>
    </style:style>
    <style:style style:name="P2994" style:parent-style-name="Normal" style:family="paragraph">
      <style:paragraph-properties fo:text-align="justify" fo:text-indent="0.4923in"/>
      <style:text-properties fo:color="#000000"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language-asian="lt" style:country-asian="LT"/>
    </style:style>
    <style:style style:name="T3153" style:parent-style-name="DefaultParagraphFont" style:family="text">
      <style:text-properties fo:font-weight="bold" style:font-weight-asian="bold" fo:text-transform="uppercase" fo:color="#000000"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language-asian="lt" style:country-asian="LT"/>
    </style:style>
    <style:style style:name="P3156" style:parent-style-name="Normal" style:family="paragraph">
      <style:paragraph-properties fo:text-align="justify" fo:text-indent="0.4923in"/>
      <style:text-properties fo:color="#000000"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4923in"/>
      <style:text-properties fo:color="#000000"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text-transform="uppercase" fo:color="#000000" style:language-asian="lt" style:country-asian="LT"/>
    </style:style>
    <style:style style:name="T3252" style:parent-style-name="DefaultParagraphFont" style:family="text">
      <style:text-properties fo:font-weight="bold" style:font-weight-asian="bold" fo:text-transform="uppercase" fo:color="#000000" style:language-asian="lt" style:country-asian="LT"/>
    </style:style>
    <style:style style:name="T3253" style:parent-style-name="DefaultParagraphFont" style:family="text">
      <style:text-properties fo:font-weight="bold" style:font-weight-asian="bold" fo:text-transform="uppercase" fo:color="#000000"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text-transform="uppercase" fo:color="#000000" style:language-asian="lt" style:country-asian="LT"/>
    </style:style>
    <style:style style:name="P3256" style:parent-style-name="Normal" style:family="paragraph">
      <style:paragraph-properties fo:text-align="justify" fo:text-indent="0.4923in"/>
      <style:text-properties fo:color="#000000"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text-transform="uppercase" fo:color="#000000" style:language-asian="lt" style:country-asian="LT"/>
    </style:style>
    <style:style style:name="P3325" style:parent-style-name="Normal" style:family="paragraph">
      <style:paragraph-properties fo:text-align="justify"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text-transform="uppercase" fo:color="#000000" style:language-asian="lt" style:country-asian="LT"/>
    </style:style>
    <style:style style:name="T3328" style:parent-style-name="DefaultParagraphFont" style:family="text">
      <style:text-properties fo:font-weight="bold" style:font-weight-asian="bold" fo:text-transform="uppercase" fo:color="#000000"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text-transform="uppercase" fo:color="#000000" style:language-asian="lt" style:country-asian="LT"/>
    </style:style>
    <style:style style:name="P3331" style:parent-style-name="Normal" style:family="paragraph">
      <style:paragraph-properties fo:text-align="justify" fo:text-indent="0.4923in"/>
      <style:text-properties fo:color="#000000"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text-transform="uppercase" fo:color="#000000" style:language-asian="lt" style:country-asian="LT"/>
    </style:style>
    <style:style style:name="T3334" style:parent-style-name="DefaultParagraphFont" style:family="text">
      <style:text-properties fo:font-weight="bold" style:font-weight-asian="bold" fo:text-transform="uppercase" fo:color="#000000"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color="#000000" style:language-asian="lt" style:country-asian="LT"/>
    </style:style>
    <style:style style:name="P3337" style:parent-style-name="Normal" style:family="paragraph">
      <style:paragraph-properties fo:text-align="justify" fo:text-indent="0.4923in"/>
      <style:text-properties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text-align="justify" fo:text-indent="0.492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fo:color="#000000" style:language-asian="lt" style:country-asian="LT"/>
    </style:style>
    <style:style style:name="T3647" style:parent-style-name="DefaultParagraphFont" style:family="text">
      <style:text-properties fo:font-weight="bold" style:font-weight-asian="bold" fo:text-transform="uppercase" fo:color="#000000"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fo:color="#000000" style:language-asian="lt" style:country-asian="LT"/>
    </style:style>
    <style:style style:name="P3650" style:parent-style-name="Normal" style:family="paragraph">
      <style:paragraph-properties fo:text-align="justify" fo:text-indent="0.4923in"/>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fo:color="#000000" style:language-asian="lt" style:country-asian="LT"/>
    </style:style>
    <style:style style:name="T3747" style:parent-style-name="DefaultParagraphFont" style:family="text">
      <style:text-properties fo:font-weight="bold" style:font-weight-asian="bold" fo:text-transform="uppercase" fo:color="#000000"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color="#000000" style:language-asian="lt" style:country-asian="LT"/>
    </style:style>
    <style:style style:name="T3750" style:parent-style-name="DefaultParagraphFont" style:family="text">
      <style:text-properties fo:font-weight="bold" style:font-weight-asian="bold" fo:text-transform="uppercase" fo:color="#000000" style:language-asian="lt" style:country-asian="LT"/>
    </style:style>
    <style:style style:name="P3751" style:parent-style-name="Normal" style:family="paragraph">
      <style:paragraph-properties fo:text-align="justify" fo:text-indent="0.4923in"/>
      <style:text-properties fo:color="#000000"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492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text-transform="uppercase" fo:color="#000000" style:language-asian="lt" style:country-asian="LT"/>
    </style:style>
    <style:style style:name="T3801" style:parent-style-name="DefaultParagraphFont" style:family="text">
      <style:text-properties fo:font-weight="bold" style:font-weight-asian="bold" fo:text-transform="uppercase" fo:color="#000000"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color="#000000" style:language-asian="lt" style:country-asian="LT"/>
    </style:style>
    <style:style style:name="P3804" style:parent-style-name="Normal" style:family="paragraph">
      <style:paragraph-properties fo:text-align="justify" fo:text-indent="0.4923in"/>
      <style:text-properties fo:color="#000000"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fo:color="#000000" style:language-asian="lt" style:country-asian="LT"/>
    </style:style>
    <style:style style:name="T3968" style:parent-style-name="DefaultParagraphFont" style:family="text">
      <style:text-properties fo:font-weight="bold" style:font-weight-asian="bold" fo:text-transform="uppercase" fo:color="#000000"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fo:color="#000000" style:language-asian="lt" style:country-asian="LT"/>
    </style:style>
    <style:style style:name="P3971" style:parent-style-name="Normal" style:family="paragraph">
      <style:paragraph-properties fo:text-align="justify" fo:text-indent="0.4923in"/>
      <style:text-properties fo:color="#000000"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4923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color="#000000" style:language-asian="lt" style:country-asian="LT"/>
    </style:style>
    <style:style style:name="T3979" style:parent-style-name="DefaultParagraphFont" style:family="text">
      <style:text-properties fo:font-weight="bold" style:font-weight-asian="bold" fo:text-transform="uppercase" fo:color="#000000"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color="#000000" style:language-asian="lt" style:country-asian="LT"/>
    </style:style>
    <style:style style:name="P3982" style:parent-style-name="Normal" style:family="paragraph">
      <style:paragraph-properties fo:text-align="justify" fo:text-indent="0.4923in"/>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font-style="italic" style:font-style-asian="italic"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4923in"/>
      <style:text-properties fo:color="#000000" style:language-asian="lt" style:country-asian="LT"/>
    </style:style>
    <style:style style:name="P4041" style:parent-style-name="Normal" style:family="paragraph">
      <style:paragraph-properties fo:text-align="justify" fo:text-indent="0.4923in"/>
    </style:style>
    <style:style style:name="P4042" style:parent-style-name="Normal" style:family="paragraph">
      <style:paragraph-properties>
        <style:tab-stops>
          <style:tab-stop style:type="right" style:position="6.6937in"/>
        </style:tab-stops>
      </style:paragraph-properties>
    </style:style>
    <style:style style:name="T4043" style:parent-style-name="DefaultParagraphFont" style:family="text">
      <style:text-properties fo:text-transform="uppercase"/>
    </style:style>
    <style:style style:name="T4044" style:parent-style-name="DefaultParagraphFont" style:family="text">
      <style:text-properties fo:text-transform="uppercase"/>
    </style:style>
    <style:style style:name="P4045" style:parent-style-name="Normal" style:family="paragraph">
      <style:paragraph-properties fo:text-align="center"/>
      <style:text-properties fo:color="#000000" style:language-asian="lt" style:country-asian="LT"/>
    </style:style>
    <style:style style:name="P4046" style:parent-style-name="Normal" style:family="paragraph">
      <style:paragraph-properties fo:text-indent="3.543in"/>
    </style:style>
    <style:style style:name="P404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text-properties fo:color="#000000"/>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color="#000000"/>
    </style:style>
    <style:style style:name="T4062" style:parent-style-name="DefaultParagraphFont" style:family="text">
      <style:text-properties fo:font-weight="bold" style:font-weight-asian="bold" fo:text-transform="uppercase"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color="#000000"/>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color="#000000"/>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center"/>
    </style:style>
    <style:style style:name="T4394" style:parent-style-name="DefaultParagraphFont" style:family="text">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widows="0" fo:orphans="0"/>
    </style:style>
  </office:automatic-styles>
  <office:body>
    <office:text text:use-soft-page-breaks="true">
      <text:p text:style-name="P1"><text:span text:style-name="T10">Suvestinė redakcija nuo 2001-01-25 iki 2001-11-30</text:span></text:p>
      <text:p text:style-name="P11"/>
      <text:p text:style-name="P12"><text:span text:style-name="T13">Nutarimas paskelbtas: Žin. 1999, Nr.<text:s/></text:span><text:a xlink:href="https://www.e-tar.lt/portal/legalAct.html?documentId=TAR.6D7293847BF9" office:target-frame-name="_top" xlink:show="replace"><text:span text:style-name="T14">9-208</text:span></text:a><text:span text:style-name="T15">, i. k.<text:s/></text:span><text:span text:style-name="T16">0982051NUTA00000036</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AKCINĖS BENDROVĖS „NACIONALINĖ VERTYBINIŲ POPIERIŲ BIRŽA“ PREKYBOS TAISYKLIŲ</text:p>
      <text:p text:style-name="P26"/>
      <text:p text:style-name="P27">1998 m. gruodžio 22<text:s/>d. Nr. 36</text:p>
      <text:p text:style-name="P28">Vilnius</text:p>
      <text:p text:style-name="P29"/>
      <text:p text:style-name="P30"/>
      <text:p text:style-name="P31"><text:span text:style-name="T32">Lietuvos Respublikos vertybinių popierių komisija<text:s/></text:span><text:span text:style-name="T33">nutari</text:span><text:span text:style-name="T34">a:</text:span></text:p>
      <text:p text:style-name="P35"><text:span text:style-name="T36">1</text:span><text:span text:style-name="T37">. Patvirtinti akcinės bendrovės „Nacionalinė vertybinių popierių birža“ prekybos taisykles.</text:span></text:p>
      <text:p text:style-name="P38"><text:span text:style-name="T39">2</text:span><text:span text:style-name="T40">. Nustatyti, kad akcinės bendrovės „Nacionalinė vertybinių popierių birža“<text:s/></text:span><text:span text:style-name="T41">prekybos taisyklės įsigalioja nuo 1999 m. vasario 1 d.</text:span></text:p>
      <text:p text:style-name="P42"><text:span text:style-name="T43">3</text:span><text:span text:style-name="T44">. Nustatyti, kad akcinės bendrovės „Nacionalinė vertybinių popierių birža“ prekybos taisyklių 12.11 punkto reikalavimai įsigalioja nuo 1999 m. balandžio 1 d.</text:span></text:p>
      <text:p text:style-name="P45"/>
      <text:p text:style-name="P46"/>
      <text:p text:style-name="P47"/>
      <text:p text:style-name="P48">Vertybinių popierių komisijos pirmininkas<text:tab/>V. Poderys</text:p>
      <text:p text:style-name="P49"/>
      <text:p text:style-name="P50"/>
      <table:table table:style-name="Table59">
        <table:table-columns>
          <table:table-column table:style-name="TableColumn60"/>
          <table:table-column table:style-name="TableColumn61"/>
        </table:table-columns>
        <table:table-row table:style-name="TableRow62">
          <table:table-cell table:style-name="TableCell63">
            <text:p text:style-name="P64">PatvirtintA</text:p>
          </table:table-cell>
          <table:table-cell table:style-name="TableCell65">
            <text:p text:style-name="Normal"><text:span text:style-name="T66">PriimtA</text:span></text:p>
          </table:table-cell>
        </table:table-row>
        <table:table-row table:style-name="TableRow67">
          <table:table-cell table:style-name="TableCell68">
            <text:p text:style-name="P69">Vertybinių popierių komisijos</text:p>
          </table:table-cell>
          <table:table-cell table:style-name="TableCell70">
            <text:p text:style-name="P71">AB „Nacionalinė vertybinių popierių</text:p>
          </table:table-cell>
        </table:table-row>
        <table:table-row table:style-name="TableRow72">
          <table:table-cell table:style-name="TableCell73">
            <text:p text:style-name="P74">1998 m. gruodžio 22 d.<text:s/></text:p>
          </table:table-cell>
          <table:table-cell table:style-name="TableCell75">
            <text:p text:style-name="P76">birža“ valdybos posėdyje</text:p>
          </table:table-cell>
        </table:table-row>
        <table:table-row table:style-name="TableRow77">
          <table:table-cell table:style-name="TableCell78">
            <text:p text:style-name="P79">nutarimu Nr. 36</text:p>
          </table:table-cell>
          <table:table-cell table:style-name="TableCell80">
            <text:p text:style-name="P81">1998 m. lapkričio 2 d.<text:s/>protokolu Nr. 10</text:p>
          </table:table-cell>
        </table:table-row>
      </table:table>
      <text:p text:style-name="P82"/>
      <text:p text:style-name="P83"><text:span text:style-name="T84">AprobuotA</text:span></text:p>
      <text:p text:style-name="P85">AB „Nacionalinė vertybinių popierių</text:p>
      <text:p text:style-name="P86"><text:span text:style-name="T87">birža“ tarybos posėdžiuose</text:span></text:p>
      <text:p text:style-name="P88">1998 m. lapkričio 12 d. protokolu Nr. 4 ir</text:p>
      <text:p text:style-name="P89">1998 m. gruodžio 16 d. protokolu Nr. 5</text:p>
      <text:p text:style-name="P90"/>
      <text:p text:style-name="P91"><text:span text:style-name="T92">AKCINĖS BENDROVĖS „NACIONALINĖ VERTYBINIŲ POPIERIŲ BIRŽA“ PREKYBOS TAISYKLĖS</text:span></text:p>
      <text:p text:style-name="P93"/>
      <text:p text:style-name="P94"><text:span text:style-name="T95">I</text:span><text:span text:style-name="T96"><text:s/>SKYRIUS</text:span></text:p>
      <text:p text:style-name="P97"><text:span text:style-name="T98">BENDROJI<text:s/></text:span></text:p>
      <text:p text:style-name="P99"/>
      <text:p text:style-name="P100"><text:span text:style-name="T101">PIRMAS</text:span><text:span text:style-name="T102"><text:s/>SKIRSNIS</text:span></text:p>
      <text:p text:style-name="P103"><text:span text:style-name="T104">PREKYBOS TAISYKLIŲ PASKIRTIS</text:span></text:p>
      <text:p text:style-name="P105"/>
      <text:p text:style-name="P106"><text:span text:style-name="T107">1</text:span><text:span text:style-name="T108">. Šių Prekybos taisyklių teisinis pagrindas – Lietuvos Respublikos vertybinių popierių viešosios apyvartos įstatymo 21 straipsnio šeštoji ir 22 straipsnio trečioji dalys bei 26<text:s/></text:span><text:span text:style-name="T109">straipsnis.</text:span></text:p>
      <text:p text:style-name="P110"><text:span text:style-name="T111">2</text:span><text:span text:style-name="T112">. Akcinės bendrovės „Nacionalinė vertybinių popierių birža“ Prekybos taisyklės nustato:</text:span></text:p>
      <text:p text:style-name="P113"><text:span text:style-name="T114">2.1</text:span><text:span text:style-name="T115">. vertybinių popierių įtraukimo į akcinės bendrovės „Nacionalinė vertybinių popierių birža“ prekybos sąrašus principus, vertybinių popierių įtrauk</text:span><text:span text:style-name="T116">imo į Oficialųjį, Einamąjį ir Nelistinguojamų vertybinių popierių prekybos sąrašus, valdymo bei išbraukimo iš šių sąrašų tvarką ir sąlygas;</text:span></text:p>
      <text:p text:style-name="P117"><text:span text:style-name="T118">2.2</text:span><text:span text:style-name="T119">. vertybinių popierių kainos nustatymo ir skelbimo tvarką;</text:span></text:p>
      <text:p text:style-name="P120"><text:span text:style-name="T121">2.3</text:span><text:span text:style-name="T122">. prekybos vertybiniais popieriais tvarką;</text:span></text:p>
      <text:p text:style-name="P123"><text:span text:style-name="T124">2.4</text:span><text:span text:style-name="T125">. akcinės bendrovės „Nacionalinė vertybinių popierių birža“ prekybos sesijų organizavimo dienas ir valandas;</text:span></text:p>
      <text:p text:style-name="P126"><text:span text:style-name="T127">2.5</text:span><text:span text:style-name="T128">. akcinėje bendrovėje „Nacionalinė vertybinių popierių birža“ sudaromų sandorių rūšis;</text:span></text:p>
      <text:p text:style-name="P129"><text:span text:style-name="T130">2.6</text:span><text:span text:style-name="T131">. akcinės bendrovės „Nacionalinė vertyb</text:span><text:span text:style-name="T132">inių popierių birža“ sandorių apskaitos ir atsiskaitymų sistemą;</text:span></text:p>
      <text:p text:style-name="P133"><text:span text:style-name="T134">2.7</text:span><text:span text:style-name="T135">. reikalavimus viešosios apyvartos tarpininkams, norintiems tapti akcinės bendrovės „Nacionalinė vertybinių popierių birža“ nariais, akcinės bendrovės „Nacionalinė vertybinių popierių<text:s/></text:span><text:span text:style-name="T136">birža“ narių teises ir pareigas, teisės dalyvauti akcinės bendrovės „Nacionalinė vertybinių popierių birža“ prekyboje sustabdymo, pašalinimo iš narių tvarką ir sąlygas, atsakomybę už pareigų nevykdymą;</text:span></text:p>
      <text:p text:style-name="P137"><text:span text:style-name="T138">2.8</text:span><text:span text:style-name="T139">. akcinės bendrovės „Nacionalinė vertybinių pop</text:span><text:span text:style-name="T140">ierių birža“ informacinę sistemą;</text:span></text:p>
      <text:p text:style-name="P141"><text:span text:style-name="T142">2.9</text:span><text:span text:style-name="T143">. dėl akcinės bendrovės „Nacionalinė vertybinių popierių birža“ sandorių kylančių ginčų sprendimo būdus.</text:span></text:p>
      <text:p text:style-name="P144"><text:span text:style-name="T145">3</text:span><text:span text:style-name="T146">. Prekybos taisyklėse toliau bus naudojamos tokios žodžių santrumpos:</text:span></text:p>
      <text:p text:style-name="P147"><text:span text:style-name="T148">3.1</text:span><text:span text:style-name="T149">. Birža – akcinė bendrovė „N</text:span><text:span text:style-name="T150">acionalinė vertybinių popierių birža“;</text:span></text:p>
      <text:p text:style-name="P151"><text:span text:style-name="T152">3.2</text:span><text:span text:style-name="T153">. Biržos narys – vertybinių popierių biržos narys;</text:span></text:p>
      <text:p text:style-name="P154"><text:span text:style-name="T155">3.3</text:span><text:span text:style-name="T156">. Centrinis depozitoriumas – akcinė bendrovė „Lietuvos centrinis vertybinių popierių depozitoriumas“;</text:span></text:p>
      <text:p text:style-name="P157"><text:span text:style-name="T158">3.4</text:span><text:span text:style-name="T159">. FMĮ – finansų maklerio įmonė;</text:span></text:p>
      <text:p text:style-name="P160"><text:span text:style-name="T161">3.5</text:span><text:span text:style-name="T162">. VP</text:span><text:span text:style-name="T163"><text:s/>– vertybiniai popieriai;</text:span></text:p>
      <text:p text:style-name="P164"><text:span text:style-name="T165">3.6</text:span><text:span text:style-name="T166">. VPK – Vertybinių popierių komisija;</text:span></text:p>
      <text:p text:style-name="P167"><text:span text:style-name="T168">3.7</text:span><text:span text:style-name="T169">. VVP – Lietuvos Respublikos Vyriausybės išleisti skolos vertybiniai popieriai.</text:span></text:p>
      <text:p text:style-name="P170"><text:span text:style-name="T171">4</text:span><text:span text:style-name="T172">. Šiose Prekybos taisyklėse sąvokos yra vartojamos tokia pat prasme kaip ir Lietuvos Respub</text:span><text:span text:style-name="T173">likos vertybinių popierių viešosios apyvartos įstatyme. Kitos šiose Prekybos taisyklėse naudojamos sąvokos:</text:span></text:p>
      <text:p text:style-name="P174"><text:span text:style-name="T175">4.1</text:span><text:span text:style-name="T176">.<text:s/></text:span><text:span text:style-name="T177">Biržos Biuletenis –<text:s/></text:span><text:span text:style-name="T178">oficialus Biržos informacinis leidinys, kuriame pateikiama informacija apie prekybos VP apimtis, VP, kuriais prekiaujama<text:s/></text:span><text:span text:style-name="T179">Biržoje, kainas, Biržos, jos narių ir emitentų veiklą.</text:span></text:p>
      <text:p text:style-name="P180"><text:span text:style-name="T181">4.2</text:span><text:span text:style-name="T182">.</text:span><text:span text:style-name="T183"><text:s/>Centrinės rinkos sandoriai</text:span><text:span text:style-name="T184"><text:s/>– tai VP pirkimo-pardavimo sandoriai, sudaryti Biržos techninių ir organizacinių priemonių pagalba prekybos sesijos metu pagal Biržos narių pateiktus pavedimus ir nu</text:span><text:span text:style-name="T185">statytu VP kursu arba kaina, kuri nustatoma taikant šiose taisyklėse nurodytus principus.</text:span></text:p>
      <text:p text:style-name="P186"><text:span text:style-name="T187">4.3</text:span><text:span text:style-name="T188">.</text:span><text:span text:style-name="T189"><text:s/>Garantinis fondas</text:span><text:span text:style-name="T190"><text:s/>– piniginis fondas suformuotas iš Biržos narių įnašų. Jo paskirtis – užtikrinti, kad Biržoje sudaryti centrinės rinkos sandoriai būtų įvykd</text:span><text:span text:style-name="T191">yti pagal juose nurodytas sąlygas, t. y. kad pirkėjas gautų vertybinius popierius (arba atitinkamą kompensaciją), o pardavėjas – pinigus.</text:span></text:p>
      <text:p text:style-name="P192"><text:span text:style-name="T193">4.4</text:span><text:span text:style-name="T194">.<text:s/></text:span><text:span text:style-name="T195">Kapitalizacija</text:span><text:span text:style-name="T196"><text:s/>– bendra vienos arba kelių VP emisijų rinkos vertė, apskaičiuojama VP skaičių padauginus iš VP</text:span><text:span text:style-name="T197"><text:s/>rinkos kainos.</text:span></text:p>
      <text:p text:style-name="P198"><text:span text:style-name="T199">4.5</text:span><text:span text:style-name="T200">.<text:s/></text:span><text:span text:style-name="T201">Kliringas</text:span><text:span text:style-name="T202"><text:s/>– skolinių įsipareigojimų nustatymas tarp Biržoje sandorį sudariusių Biržos narių savo vardu ir savo arba kliento sąskaita.</text:span></text:p>
      <text:p text:style-name="P203"><text:span text:style-name="T204">4.6</text:span><text:span text:style-name="T205">.</text:span><text:span text:style-name="T206"><text:s/>Kliringo bankas</text:span><text:span text:style-name="T207"><text:s/>– institucija, kurios paskirtis – vykdyti piniginius atsiskaitymus pagal Biržoje sudarytus sandorius.</text:span></text:p>
      <text:p text:style-name="P208"><text:span text:style-name="T209">4.7</text:span><text:span text:style-name="T210">.<text:s/></text:span><text:span text:style-name="T211">Likvidumas</text:span><text:span text:style-name="T212"><text:s/>–<text:s/></text:span><text:span text:style-name="T213">galimybė parduoti ar pirkti VP, t. y. paversti juos pinigais, esant nedideliems rinkos kainų bei sąnaudų svyravimams.</text:span></text:p>
      <text:p text:style-name="P214"><text:span text:style-name="T215">4.8</text:span><text:span text:style-name="T216">.<text:s/></text:span><text:span text:style-name="T217">Limituotas pavedimas –<text:s/></text:span><text:span text:style-name="T218">tai pavedimas, kuriame Biržos narys nurodo VP pirkimo arba pardavimo kainą. Ši kaina pirkimo atveju yra aukščiausia, kurią jis sutinka mokėti, o pardavimo atveju – žemiausia, kurią jis sutinka gauti.</text:span></text:p>
      <text:p text:style-name="P219"><text:span text:style-name="T220">4.9</text:span><text:span text:style-name="T221">.<text:s/></text:span><text:span text:style-name="T222">Nesubalansuota rinka</text:span><text:span text:style-name="T223"><text:s/>– V</text:span><text:span text:style-name="T224">P kotiravimo metu susidariusi padėtis, kai nustatytu kursu VP pasiūla viršija paklausą arba atvirkščiai.</text:span></text:p>
      <text:p text:style-name="P225"><text:span text:style-name="T226">4.10</text:span><text:span text:style-name="T227">.<text:s/></text:span><text:span text:style-name="T228">Pavedimas</text:span><text:span text:style-name="T229"><text:s/>– Biržos nario pasiūlymas pirkti ar parduoti VP, esančius Biržos prekybos sąrašuose.</text:span></text:p>
      <text:p text:style-name="P230"><text:span text:style-name="T231">4.11</text:span><text:span text:style-name="T232">.<text:s/></text:span><text:span text:style-name="T233">Pavedimas rinkos kaina (geriausia ka</text:span><text:span text:style-name="T234">ina) –<text:s/></text:span><text:span text:style-name="T235">tai pavedimas, kuris vykdomas kotiravimo metu nustatytu kursu. Pavedimas parduoti rinkos kaina reiškia Biržos nario sutikimą parduoti VP šią sesiją galima (pagal nustatytas kurso svyravimo ribas) žemiausia kaina. Pavedimas pirkti rinkos kaina reiški</text:span><text:span text:style-name="T236">a Biržos nario sutikimą pirkti VP šią sesiją galima (pagal nustatytas kurso svyravimo ribas) aukščiausia kaina.</text:span></text:p>
      <text:p text:style-name="P237"><text:span text:style-name="T238">4.12</text:span><text:span text:style-name="T239">.<text:s/></text:span><text:span text:style-name="T240">Pavedimų alokacija</text:span><text:span text:style-name="T241"><text:s/>– proporcingas dalinis pirkimo arba pardavimo pavedimų, sudarančių perteklių, vykdymas, kai nustatytas natūralus VP</text:span><text:span text:style-name="T242"><text:s/>kursas.</text:span></text:p>
      <text:p text:style-name="P243"><text:span text:style-name="T244">4.13</text:span><text:span text:style-name="T245">.<text:s/></text:span><text:span text:style-name="T246">Pavedimų redukcija</text:span><text:span text:style-name="T247"><text:s/>– proporcingas dalinis pirkimo arba pardavimo pavedimų, sudarančių perteklių, vykdymas, kai nustatytas ribinis VP kursas.</text:span></text:p>
      <text:p text:style-name="P248"><text:span text:style-name="T249">4.14</text:span><text:span text:style-name="T250">.</text:span><text:span text:style-name="T251"><text:s/>Lėšų saugotojas –<text:s/></text:span><text:span text:style-name="T252">lėšas, skirtas atsiskaitymui pagal sudarytą sandorį, apskaitantis (s</text:span><text:span text:style-name="T253">augantis) ne kliento pavedimą vykdantis viešosios apyvartos tarpininkas arba kredito įstaiga.</text:span></text:p>
      <text:p text:style-name="P254"><text:span text:style-name="T255">4.15</text:span><text:span text:style-name="T256">.</text:span><text:span text:style-name="T257"><text:s/>Prekybos sesija</text:span><text:span text:style-name="T258"><text:s/>– Biržos valdybos nustatytas laiko tarpas, kurio metu Biržos nariai gali pateikti, koreguoti ir anuliuoti pavedimus, yra nustatomas vert</text:span><text:span text:style-name="T259">ybinių popierių kursas ir sudaromi sandoriai.</text:span></text:p>
      <text:p text:style-name="P260"><text:span text:style-name="T261">4.16</text:span><text:span text:style-name="T262">.</text:span><text:span text:style-name="T263"><text:s/>Subalansuota rinka</text:span><text:span text:style-name="T264"><text:s/>– VP kotiravimo metu susidariusi padėtis, kai nustatytu kursu VP paklausa ir pasiūla yra vienodos.</text:span></text:p>
      <text:p text:style-name="P265"><text:span text:style-name="T266">4.17</text:span><text:span text:style-name="T267">.</text:span><text:span text:style-name="T268"><text:s/>Tiesioginiai sandoriai</text:span><text:span text:style-name="T269"><text:s/>–<text:s/></text:span><text:span text:style-name="T270">tai VP pirkimo-pardavimo sandoriai, sudaryti Bi</text:span><text:span text:style-name="T271">ržos techninių ir organizacinių priemonių pagalba prekybos sesijos metu pagal Biržos narių pateiktus pavedimus pirkti ir/arba parduoti ne mažesnį kaip minimalų šiose taisyklėse nustatytą VP kiekį ir pavedimuose nurodyta kaina, išskyrus šiose taisyklėse nus</text:span><text:span text:style-name="T272">tatytus apribojimus.</text:span></text:p>
      <text:p text:style-name="P273"><text:span text:style-name="T274">4.18</text:span><text:span text:style-name="T275">.<text:s/></text:span><text:span text:style-name="T276">Vertybinių popierių biržos narys –<text:s/></text:span><text:span text:style-name="T277">tai Biržos akcininkas, įgijęs teisę dalyvauti Biržos prekyboje.</text:span></text:p>
      <text:p text:style-name="P278"><text:span text:style-name="T279">4.19</text:span><text:span text:style-name="T280">.</text:span><text:span text:style-name="T281"><text:s/>Vertybinių popierių kotiravimas</text:span><text:span text:style-name="T282"><text:s/>– tam tikrų veiksmų seka, kurios metu, atsižvelgiant į VP paklausą ir pasiūlą, nustatomas jų kursas.</text:span></text:p>
      <text:p text:style-name="P283"><text:span text:style-name="T284">4.20</text:span><text:span text:style-name="T285">.</text:span><text:span text:style-name="T286"><text:s/>Vertybinių popierių kursas</text:span><text:span text:style-name="T287"><text:s/>– kotiravimo metu nustatyta kaina, kuria prekybos sesijos atidarymo metu yra sudaromi sandoriai.</text:span></text:p>
      <text:p text:style-name="P288"><text:span text:style-name="T289">4.21</text:span><text:span text:style-name="T290">.</text:span><text:span text:style-name="T291"><text:s/>Vertybinių</text:span><text:span text:style-name="T292"><text:s/>popierių saugotojas –<text:s/></text:span><text:span text:style-name="T293">sandorio objektu esančius vertybinius popierius apskaitantis (saugantis) ne kliento pavedimą vykdantis viešosios apyvartos tarpininkas.</text:span></text:p>
      <text:p text:style-name="P294"><text:span text:style-name="T295">4.22</text:span><text:span text:style-name="T296">.<text:s/></text:span><text:span text:style-name="T297">Prekybos sesijos uždarymo kaina</text:span><text:span text:style-name="T298"><text:s/>– paskutinio prekybos sesijos metu centrinėje rinkoje s</text:span><text:span text:style-name="T299">udaryto sandorio VP kaina arba prekybos sesijos atidarymo metu nustatytas VP kursas, jei su šiuo VP nesudarytas nė vienas sandoris centrinėje rinkoje. Jei šiam VP prekybos sesijos atidarymo metu kursas nenustatytas ir prekybos sesijos metu centrinėje rinko</text:span><text:span text:style-name="T300">je nesudarytas nė vienas sandoris, prekybos sesijos uždarymo kaina laikoma paskutinės prekybos sesijos uždarymo kaina.</text:span><text:s/></text:p>
      <text:p text:style-name="P301">Papildyta punktu:</text:p>
      <text:p text:style-name="P302"><text:span text:style-name="T303">Nr.<text:s/></text:span><text:a xlink:href="https://www.e-tar.lt/portal/legalAct.html?documentId=TAR.4739A7C2E260" office:target-frame-name="_top" xlink:show="replace"><text:span text:style-name="T304">1</text:span></text:a><text:span text:style-name="T305">, 2001-01-11, Žin., 2001, Nr. 7</text:span><text:span text:style-name="T306">-208 (2001-01-24), i. k. 1012051NUTA00000001</text:span></text:p>
      <text:p text:style-name="Normal"/>
      <text:p text:style-name="P307">Punkto pakeitimai:</text:p>
      <text:p text:style-name="P308"><text:span text:style-name="T309">Nr.<text:s/></text:span><text:a xlink:href="https://www.e-tar.lt/portal/legalAct.html?documentId=TAR.6CD2D3FB2B62" office:target-frame-name="_top" xlink:show="replace"><text:span text:style-name="T310">10</text:span></text:a><text:span text:style-name="T311">, 2000-04-27, Žin., 2000, Nr. 37-1049 (2000-05-05), i. k. 1002051NUTA00000010</text:span></text:p>
      <text:p text:style-name="Normal"/>
      <text:p text:style-name="P312"><text:span text:style-name="T313">II</text:span><text:span text:style-name="T314"><text:s/>SKYRIUS</text:span></text:p>
      <text:p text:style-name="P315"><text:span text:style-name="T316">PRE</text:span><text:span text:style-name="T317">KYBOS SĄRAŠAI</text:span></text:p>
      <text:p text:style-name="P318"/>
      <text:p text:style-name="P319"><text:span text:style-name="T320">ANTRAS</text:span><text:span text:style-name="T321"><text:s/>SKIRSNIS</text:span></text:p>
      <text:p text:style-name="P322"><text:span text:style-name="T323">BENDROSIOS NUOSTATOS</text:span></text:p>
      <text:p text:style-name="P324"/>
      <text:p text:style-name="P325"><text:span text:style-name="T326">5</text:span><text:span text:style-name="T327">. Biržoje yra sudaromi Oficialusis, Einamasis ir Nelistinguojamų VP prekybos sąrašai. Biržoje gali būti sudaromi ir kiti prekybos sąrašai, jei tokį sprendimą priima Biržos valdyba, papildydama<text:s/></text:span><text:span text:style-name="T328">šias Prekybos taisykles.</text:span></text:p>
      <text:p text:style-name="P329"/>
      <text:p text:style-name="P330"><text:span text:style-name="T331">TREČIAS</text:span><text:span text:style-name="T332"><text:s/>SKIRSNIS</text:span></text:p>
      <text:p text:style-name="P333"><text:span text:style-name="T334">REIKALAVIMAI EMITENTAMS IR JŲ IŠLEISTIEMS VP, TRAUKIAMIEMS Į OFICIALŲJĮ PREKYBOS SĄRAŠĄ</text:span></text:p>
      <text:p text:style-name="P335"/>
      <text:p text:style-name="P336"><text:span text:style-name="T337">6</text:span><text:span text:style-name="T338">. Emitento išleisti VP gali būti įtraukti į Oficialųjį prekybos sąrašą Biržos valdybos sprendimu, jeigu:</text:span></text:p>
      <text:p text:style-name="P339"><text:span text:style-name="T340">6.1</text:span><text:span text:style-name="T341">. V</text:span><text:span text:style-name="T342">P yra be perleidimo teisių apribojimų, suteikiantys jų savininkams vienodas teises ir visiškai apmokėti;</text:span></text:p>
      <text:p text:style-name="P343"><text:span text:style-name="T344">6.2</text:span><text:span text:style-name="T345">. akcijų, dėl kurių paduota paraiška įtraukti į Oficialųjį prekybos sąrašą, rinkos kapitalizacija arba, jei to negalima įvertinti, bendrovės kap</text:span><text:span text:style-name="T346">italas ir rezervai, įskaitant pelną ar nuostolį, už paskutiniuosius finansinius metus yra ne mažesni kaip 10 mln. Lt.</text:span></text:p>
      <text:p text:style-name="P347"><text:span text:style-name="T348">Ši sąlyga netaikoma įtraukiant į Oficialųjį prekybos sąrašą kitą tos pačios klasės akcijų, kurios jau įtrauktos į Oficialųjį prekybos sąra</text:span><text:span text:style-name="T349">šą, emisiją;</text:span></text:p>
      <text:p text:style-name="P350"><text:span text:style-name="T351">6.3</text:span><text:span text:style-name="T352">. akcijos, dėl kurių paduota paraiška įtraukti į Oficialųjį prekybos sąrašą, jau išplatintos viešai tiek, kad sudaro ne mažiau kaip 25 % įstatinio kapitalo dalies, kurią sudaro tos klasės akcijos arba jeigu, atsižvelgiant į didelį tos p</text:span><text:span text:style-name="T353">ačios klasės akcijų skaičių ir jų viešo išplatinimo mastą, rinka funkcionuos tinkamai ir esant mažesniam jų procentui;</text:span></text:p>
      <text:p text:style-name="P354"><text:span text:style-name="T355">6.4</text:span><text:span text:style-name="T356">. emitento metų prospektai-ataskaitos yra paruošti pagal VPK nustatytas taisykles, paskutinių trejų metų finansinės ataskaitos yra</text:span><text:span text:style-name="T357"><text:s/>paruoštos pagal Lietuvos Respublikos įstatymus ir bendruosius apskaitos principus ar tarptautinius apskaitos standartus, ar kitus VPK pripažintus standartus, o jų auditas atliktas pagal Tarptautinius audito standartus;</text:span><text:s/></text:p>
      <text:p text:style-name="P358">Punkto pakeitimai:</text:p>
      <text:p text:style-name="P359"><text:span text:style-name="T360">Nr.<text:s/></text:span><text:a xlink:href="https://www.e-tar.lt/portal/legalAct.html?documentId=TAR.4739A7C2E260" office:target-frame-name="_top" xlink:show="replace"><text:span text:style-name="T361">1</text:span></text:a><text:span text:style-name="T362">, 2001-01-11, Žin., 2001, Nr. 7-208 (2001-01-24), i. k. 1012051NUTA00000001</text:span></text:p>
      <text:p text:style-name="Normal"/>
      <text:p text:style-name="P363"><text:span text:style-name="T364">6.5</text:span><text:span text:style-name="T365">. paskutinius finansinius metus bendrovė dirbo pelningai. Biržos valdyba gali netaikyti šio<text:s/></text:span><text:span text:style-name="T366">reikalavimo, jeigu mano, kad investuotojai turi galimybę susipažinti su visa reikalinga informacija, kad galėtų priimti motyvuotą sprendimą dėl investicijų į bendrovės VP, kuriuos siekiama įtraukti į Oficialųjį prekybos sąrašą;</text:span></text:p>
      <text:p text:style-name="P367"><text:span text:style-name="T368">6.6</text:span><text:span text:style-name="T369">. VP apskaitomi pagal</text:span><text:span text:style-name="T370"><text:s/>Lietuvos Respublikos įstatymų ir kitų norminių aktų keliamus reikalavimus sąskaitų tvarkytojams.</text:span></text:p>
      <text:p text:style-name="P371">Punkto pakeitimai:</text:p>
      <text:p text:style-name="P372"><text:span text:style-name="T373">Nr.<text:s/></text:span><text:a xlink:href="https://www.e-tar.lt/portal/legalAct.html?documentId=TAR.6CD2D3FB2B62" office:target-frame-name="_top" xlink:show="replace"><text:span text:style-name="T374">10</text:span></text:a><text:span text:style-name="T375">, 2000-04-27, Žin., 2000, Nr. 37-1049 (2000-05-05</text:span><text:span text:style-name="T376">), i. k. 1002051NUTA00000010</text:span></text:p>
      <text:p text:style-name="Normal"/>
      <text:p text:style-name="P377"><text:span text:style-name="T378">7</text:span><text:span text:style-name="T379">. Į Oficialųjį prekybos sąrašą gali būti įtraukti VVP, kurių galiojimo terminas yra ilgesnis kaip vieneri metai.</text:span></text:p>
      <text:p text:style-name="P380"><text:span text:style-name="T381">8</text:span><text:span text:style-name="T382">. Į Oficialųjį prekybos sąrašą gali būti įtraukti kiti skolos VP, jeigu:</text:span></text:p>
      <text:p text:style-name="P383"><text:span text:style-name="T384">8.1</text:span><text:span text:style-name="T385">. skolos VP emisijos nomi</text:span><text:span text:style-name="T386">nali vertė ne mažesnė kaip 200 tūkst. ECU ekvivalentas litais, o jų galiojimo terminas ilgesnis kaip vieneri metai;</text:span></text:p>
      <text:p text:style-name="P387"><text:span text:style-name="T388">8.2</text:span><text:span text:style-name="T389">. konvertuojamos obligacijos yra susietos su akcijomis, kurios jau yra įtrauktos į Oficialųjį prekybos sąrašą arba traukiamos tuo pač</text:span><text:span text:style-name="T390">iu metu;</text:span></text:p>
      <text:p text:style-name="P391"><text:span text:style-name="T392">8.3</text:span><text:span text:style-name="T393">. ne mažiau kaip 25% emisijos dydžio, arba emisijos kapitalizacijos dalis, sudaranti ne mažiau kaip 50 tūkst. ECU ekvivalentą litais, buvo išplatinta viešai, ir šios emisijos skolos VP savininkų skaičius yra ne mažesnis už 200;</text:span></text:p>
      <text:p text:style-name="P394"><text:span text:style-name="T395">8.4</text:span><text:span text:style-name="T396">. VP<text:s/></text:span><text:span text:style-name="T397">yra be perleidimo teisių apribojimų, suteikiantys jų savininkams vienodas teises ir visiškai apmokėti;</text:span></text:p>
      <text:p text:style-name="P398"><text:span text:style-name="T399">8.5</text:span><text:span text:style-name="T400">. emitento metų prospektai-ataskaitos yra paruošti pagal VPK nustatytas taisykles, paskutinių trejų metų finansinės ataskaitos yra paruoštos pagal</text:span><text:span text:style-name="T401"><text:s/>tarptautinius apskaitos standartus, o jų auditas yra atliktas pagal visuotinai pripažintus standartus;</text:span></text:p>
      <text:p text:style-name="P402"><text:span text:style-name="T403">8.6</text:span><text:span text:style-name="T404">. paskutinius dvejus finansinius metus bendrovė dirbo pelningai;</text:span></text:p>
      <text:p text:style-name="P405"><text:span text:style-name="T406">8.7</text:span><text:span text:style-name="T407">. VP apskaitomi pagal Lietuvos Respublikos įstatymų ir kitų norminių aktų</text:span><text:span text:style-name="T408"><text:s/>keliamus reikalavimus sąskaitų tvarkytojams.</text:span></text:p>
      <text:p text:style-name="P409"/>
      <text:p text:style-name="P410"><text:span text:style-name="T411">KETVIRTAS</text:span><text:span text:style-name="T412"><text:s/>SKIRSNIS</text:span></text:p>
      <text:p text:style-name="P413"><text:span text:style-name="T414">VP ĮTRAUKIMO Į OFICIALŲJĮ PREKYBOS SĄRAŠĄ TVARKA</text:span></text:p>
      <text:p text:style-name="P415"/>
      <text:p text:style-name="P416"><text:span text:style-name="T417">9</text:span><text:span text:style-name="T418">. VVP, kurių galiojimo terminas yra ilgesnis kaip vieneri metai, po jų apmokėjimo yra įtraukiami į Oficialųjį prekybos sąrašą p</text:span><text:span text:style-name="T419">agal Lietuvos Respublikos finansų ministerijos paraišką. Šių VP emitentui nereikia pateikti 12 ir 19 (išskyrus 19.6 papunktį) punktuose išvardytų dokumentų ar atlikti ten numatytų veiksmų.</text:span></text:p>
      <text:p text:style-name="P420"><text:span text:style-name="T421">10</text:span><text:span text:style-name="T422">. Kitų emitentų išleisti VP yra įtraukiami į Oficialųjį preky</text:span><text:span text:style-name="T423">bos sąrašą tik pačiam emitentui (jo įgaliotam Biržos nariui) raštiškai paprašius kotiruoti jo VP Oficialiajame prekybos sąraše.</text:span></text:p>
      <text:p text:style-name="P424"><text:span text:style-name="T425">11</text:span><text:span text:style-name="T426">. Emitentas, pageidaujantis, kad jo VP būtų įtraukti į Oficialųjį prekybos sąrašą (jo įgaliotas Biržos narys), privalo pat</text:span><text:span text:style-name="T427">eikti Biržos valdybos vardu paraišką, kurios formą ir turinį nustato Biržos valdyba.</text:span></text:p>
      <text:p text:style-name="P428"><text:span text:style-name="T429">12</text:span><text:span text:style-name="T430">. Kartu su paraiška emitentas (jo įgaliotas Biržos narys) privalo pateikti (jei to nebuvo padaryta anksčiau):</text:span></text:p>
      <text:p text:style-name="P431"><text:span text:style-name="T432">12.1</text:span><text:span text:style-name="T433">. prospektą (jei VP įregistruoti po 1999 m. balan</text:span><text:span text:style-name="T434">džio 1 d. – prospektą įtraukimui į Oficialųjį arba Einamąjį prekybos sąrašus su VPK pritarimu);</text:span></text:p>
      <text:p text:style-name="P435"><text:span text:style-name="T436">12.2</text:span><text:span text:style-name="T437">. paskutinį metų prospektą-ataskaitą;</text:span></text:p>
      <text:p text:style-name="P438"><text:span text:style-name="T439">12.3</text:span><text:span text:style-name="T440">. visus paskutinius keturių ketvirčių balansus ir pelno (nuostolio) ataskaitas;</text:span></text:p>
      <text:p text:style-name="P441"><text:span text:style-name="T442">12.4</text:span><text:span text:style-name="T443">. VPK išduoto VP į</text:span><text:span text:style-name="T444">registravimo akto kopiją;</text:span></text:p>
      <text:p text:style-name="P445"><text:span text:style-name="T446">12.5</text:span><text:span text:style-name="T447">. VPK pritarimą, jeigu VP yra prekiaujama kitose biržose;</text:span></text:p>
      <text:p text:style-name="P448"><text:span text:style-name="T449">12.6</text:span><text:span text:style-name="T450">. VP išplatinimo ataskaitą;</text:span></text:p>
      <text:p text:style-name="P451"><text:span text:style-name="T452">12.7</text:span><text:span text:style-name="T453">. emitento įstatų ir registracijos dokumentų kopijas;</text:span></text:p>
      <text:p text:style-name="P454"><text:span text:style-name="T455">12.8</text:span><text:span text:style-name="T456">. bendrą VP savininkų skaičių ir informaciją apie VP savin</text:span><text:span text:style-name="T457">inkus, kurie paraiškos pateikimo metu turi nuosavybės teise ar veikdami kartu arba savarankiškai valdo daugiau kaip 5%<text:s/></text:span><text:soft-page-break/><text:span text:style-name="T458">visų emitento balsų, nurodant šių akcininkų vardus ir pavardes (įmonių pavadinimus), asmens (įmonių rejestro) kodus, kiekvieno iš jų turi</text:span><text:span text:style-name="T459">mų akcijų skaičių bei balsų dalį procentais;</text:span></text:p>
      <text:p text:style-name="P460"><text:span text:style-name="T461">12.9</text:span><text:span text:style-name="T462">. informaciją apie esminius pasikeitimus, kurie įvyko nuo to laiko, kai buvo paruoštas paskutinis emitento prospektas arba paskutinių metų prospektas-ataskaita;</text:span></text:p>
      <text:p text:style-name="P463"><text:span text:style-name="T464">12.10</text:span><text:span text:style-name="T465">. informaciją apie obligacijų<text:s/></text:span><text:span text:style-name="T466">savininkų atstovą ir atstovavimo sutarties kopiją, jeigu tokie yra;</text:span></text:p>
      <text:p text:style-name="P467"><text:span text:style-name="T468">12.11</text:span><text:span text:style-name="T469">. Informacinį biuletenį apie VP, traukiamus į Oficialųjį prekybos sąrašą (toliau Informacinis biuletenis), jeigu prospektas buvo paruoštas pagal VPK nustatytus reikalavimus prospe</text:span><text:span text:style-name="T470">ktams įtraukimui į Oficialųjį prekybos sąrašą, tačiau VP buvo įregistruoti VPK daugiau kaip prieš 12 mėnesių ir per šį laikotarpį atitinkami VP nebuvo įtraukti į Oficialųjį prekybos sąrašą, arba prospektas buvo paruoštas pagal VPK nustatytus reikalavimus p</text:span><text:span text:style-name="T471">rospektams įtraukimui į Einamąjį prekybos sąrašą, arba VP buvo įregistruoti VPK pagal prospektą iki 1999 m. balandžio 1 d. Informacinis biuletenis turi būti paruoštas pagal reikalavimus, išdėstytus šių Prekybos taisyklių pirmame priede. Biržos valdyba, vad</text:span><text:span text:style-name="T472">ovaudamasi Europos Sąjungos direktyvomis ir rekomendacijomis, turi teisę vykdomajame rašte nustatyti atvejus, kada Informacinis biuletenis yra neruošiamas</text:span><text:span text:style-name="T473">;</text:span></text:p>
      <text:p text:style-name="P474"><text:span text:style-name="T475">12.12</text:span><text:span text:style-name="T476">. informaciją apie tai, kokiu būdu ir per kokį terminą emitentas ketina įvykdyti sąlygas, k</text:span><text:span text:style-name="T477">urias įvykdžius emitentas ir jo išleisti VP tenkins visus šių taisyklių numatytus reikalavimus (ši informacija yra teikiama tik tuo atveju, jeigu paraiškos pateikimo metu emitento išleisti VP netenkina šių taisyklių 6.3 papunktyje numatyto reikalavimo, tač</text:span><text:span text:style-name="T478">iau emitentas pageidauja, kad Biržos valdyba priimtų sprendimą dėl sąlyginio VP įtraukimo į Oficialųjį prekybos sąrašą).</text:span></text:p>
      <text:p text:style-name="P479">Punkto pakeitimai:</text:p>
      <text:p text:style-name="P480"><text:span text:style-name="T481">Nr.<text:s/></text:span><text:a xlink:href="https://www.e-tar.lt/portal/legalAct.html?documentId=TAR.6CD2D3FB2B62" office:target-frame-name="_top" xlink:show="replace"><text:span text:style-name="T482">10</text:span></text:a><text:span text:style-name="T483">, 2000-04-27, Žin., 2000,<text:s/></text:span><text:span text:style-name="T484">Nr. 37-1049 (2000-05-05), i. k. 1002051NUTA00000010</text:span></text:p>
      <text:p text:style-name="Normal"/>
      <text:p text:style-name="P485"><text:span text:style-name="T486">13</text:span><text:span text:style-name="T487">. Biržos valdyba gali pareikalauti iš emitento, kurio VP yra traukiami į Oficialųjį prekybos sąrašą, pateikti papildomus dokumentus arba informaciją, jeigu mano, kad tai yra būtina investitorių<text:s/></text:span><text:span text:style-name="T488">apsaugai užtikrinti.</text:span></text:p>
      <text:p text:style-name="P489"><text:span text:style-name="T490">14</text:span><text:span text:style-name="T491">. Pateiktų įtraukimui į Oficialųjį prekybos sąrašą dokumentų analizei Birža gali samdyti ekspertus, kurie pateiktų savo rekomendacijas Biržos valdybai.</text:span></text:p>
      <text:p text:style-name="P492"><text:span text:style-name="T493">15</text:span><text:span text:style-name="T494">. Per 2 mėnesius nuo paraiškos gavimo dienos (jei trūkstami, papildomi<text:s/></text:span><text:span text:style-name="T495">dokumentai pateikiami vėliau – tai per 2 mėnesius nuo šių dokumentų pateikimo dienos) Biržos valdyba priima vieną iš trijų sprendimų:</text:span></text:p>
      <text:p text:style-name="P496"><text:span text:style-name="T497">15.1</text:span><text:span text:style-name="T498">. sprendimą dėl VP įtraukimo į Oficialųjį prekybos sąrašą (16 punktas);</text:span></text:p>
      <text:p text:style-name="P499"><text:span text:style-name="T500">15.2</text:span><text:span text:style-name="T501">. sprendimą neįtraukti VP į Oficialų</text:span><text:span text:style-name="T502">jį prekybos sąrašą (16(1) punktas);</text:span></text:p>
      <text:p text:style-name="P503"><text:span text:style-name="T504">15.3</text:span><text:span text:style-name="T505">. sprendimą dėl sąlyginio VP įtraukimo į Oficialųjį prekybos sąrašą (16(2) – 16(4) punktai). Sprendimo dėl sąlyginio VP įtraukimo į Oficialųjį prekybos sąrašą galiojimo metu VP nėra laikomi įtrauktais į Oficialųj</text:span><text:span text:style-name="T506">į prekybos sąrašą ir prekyba šiais VP vyksta pagal tam prekybos sąrašui, į kurį yra įtraukti šie VP, nustatytas taisykles.</text:span><text:s/></text:p>
      <text:p text:style-name="P507">Punkto pakeitimai:</text:p>
      <text:p text:style-name="P508"><text:span text:style-name="T509">Nr.<text:s/></text:span><text:a xlink:href="https://www.e-tar.lt/portal/legalAct.html?documentId=TAR.6CD2D3FB2B62" office:target-frame-name="_top" xlink:show="replace"><text:span text:style-name="T510">10</text:span></text:a><text:span text:style-name="T511">, 2000-04-27, Žin.,<text:s/></text:span><text:span text:style-name="T512">2000, Nr. 37-1049 (2000-05-05), i. k. 1002051NUTA00000010</text:span></text:p>
      <text:p text:style-name="Normal"/>
      <text:p text:style-name="P513"><text:span text:style-name="T514">16</text:span><text:span text:style-name="T515">. Biržos valdyba priima sprendimą dėl VP įtraukimo į Oficialųjį prekybos sąrašą, jeigu VP ir jų emitentas tenkina jiems šiose taisyklėse numatytus reikalavimus.</text:span></text:p>
      <text:p text:style-name="P516">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517"><text:span text:style-name="T518">Biržos valdyba apie priimtą sprendimą raštu informuoja pareiškėją. Biržos valdybos sprendimas dėl VP įtraukimo į Oficialųjį prekybos sąrašą turi būti paskelbtas per Biržos informacinę sistemą ir išsiųstas bent vienai</text:span><text:span text:style-name="T519"><text:s/>respublikinei visuomenės informavimo priemonei. Valdybai pateikta informacija apie emitentą ir jo VP gali būti skelbiama per Biržos informacinę sistemą.</text:span><text:s/></text:p>
      <text:p text:style-name="P520">Punkto pakeitimai:</text:p>
      <text:soft-page-break/>
      <text:p text:style-name="P521"><text:span text:style-name="T522">Nr.<text:s/></text:span><text:a xlink:href="https://www.e-tar.lt/portal/legalAct.html?documentId=TAR.6CD2D3FB2B62" office:target-frame-name="_top" xlink:show="replace"><text:span text:style-name="T523">10</text:span></text:a><text:span text:style-name="T524">, 2000-04-27, Žin., 2000, Nr. 37-1049 (2000-05-05), i. k. 1002051NUTA00000010</text:span></text:p>
      <text:p text:style-name="P525"><text:span text:style-name="T526">Nr.<text:s/></text:span><text:a xlink:href="https://www.e-tar.lt/portal/legalAct.html?documentId=TAR.4739A7C2E260" office:target-frame-name="_top" xlink:show="replace"><text:span text:style-name="T527">1</text:span></text:a><text:span text:style-name="T528">, 2001-01-11, Žin., 2001, Nr. 7-208 (2001-01-24), i. k. 1012051NUTA00000001</text:span></text:p>
      <text:p text:style-name="Normal"/>
      <text:p text:style-name="P529"><text:span text:style-name="T530">16(1).</text:span><text:span text:style-name="T531"><text:s/>Biržos valdyba priima sprendimą neįtraukti VP į Oficialųjį prekybos sąrašą, jeigu VP arba jų emitentas netenkina jiems šiose taisyklėse numatytų reikalavimų arba šių VP emitentas atsisako pateikti Biržai jos prašomą papildomą informaciją. Atsisakymas įt</text:span><text:span text:style-name="T532">raukti VP į Oficialųjį prekybos sąrašą turi būti motyvuotas raštu ir gali būti apskųstas įstatymų nustatyta tvarka. Emitentas gali bendra tvarka pakartotinai kreiptis į Biržą dėl VP įtraukimo į Oficialųjį prekybos sąrašą praėjus 3 mėnesiams nuo Biržos vald</text:span><text:span text:style-name="T533">ybos sprendimo neįtraukti VP į Oficialųjį prekybos sąrašą priėmimo dienos.</text:span><text:s/></text:p>
      <text:p text:style-name="P534">Papildyta punktu:</text:p>
      <text:p text:style-name="P535"><text:span text:style-name="T536">Nr.<text:s/></text:span><text:a xlink:href="https://www.e-tar.lt/portal/legalAct.html?documentId=TAR.6CD2D3FB2B62" office:target-frame-name="_top" xlink:show="replace"><text:span text:style-name="T537">10</text:span></text:a><text:span text:style-name="T538">, 2000-04-27, Žin., 2000, Nr. 37-1049 (2000-05-05), i. k. 1002051NUTA00000</text:span><text:span text:style-name="T539">010</text:span></text:p>
      <text:p text:style-name="Normal"/>
      <text:p text:style-name="P540"><text:span text:style-name="T541">16</text:span><text:span text:style-name="T542">2</text:span><text:span text:style-name="T543">. Biržos valdyba priima sprendimą dėl sąlyginio VP įtraukimo į Oficialųjį prekybos sąrašą, jeigu paraiškos pateikimo metu emitento išleisti VP netenkina šių taisyklių 6.3 papunktyje numatyto reikalavimo, tačiau emitentas pateikia Biržos valdyba</text:span><text:span text:style-name="T544">i šių taisyklių 12.12 papunktyje nurodytą informaciją, kurios pagrindu Biržos valdyba mano, kad emitentas įvykdys sprendime nustatytas sąlygas per sprendime nurodytą terminą ir tokiu būdu emitentas ir jo išleisti VP tenkins visus šiose taisyklėse numatytus</text:span><text:span text:style-name="T545"><text:s/>reikalavimus.</text:span></text:p>
      <text:p text:style-name="P546"><text:span text:style-name="T547">Biržos valdybos sprendimas dėl sąlyginio VP įtraukimo į Oficialųjį prekybos sąrašą turi būti paskelbtas per Biržos informacinę sistemą ir išsiųstas bent vienai respublikinei visuomenės informavimo priemonei. Valdybai pateikta informacija api</text:span><text:span text:style-name="T548">e emitentą ir jo VP gali būti skelbiama per Biržos informacinę sistemą.</text:span><text:s/></text:p>
      <text:p text:style-name="P549">Papildyta punktu:</text:p>
      <text:p text:style-name="P550"><text:span text:style-name="T551">Nr.<text:s/></text:span><text:a xlink:href="https://www.e-tar.lt/portal/legalAct.html?documentId=TAR.6CD2D3FB2B62" office:target-frame-name="_top" xlink:show="replace"><text:span text:style-name="T552">10</text:span></text:a><text:span text:style-name="T553">, 2000-04-27, Žin., 2000, Nr. 37-1049 (2000-05-05), i. k. 1002051NUTA00000010</text:span></text:p>
      <text:p text:style-name="P554">Punkto pakeitimai:</text:p>
      <text:p text:style-name="P555"><text:span text:style-name="T556">Nr.<text:s/></text:span><text:a xlink:href="https://www.e-tar.lt/portal/legalAct.html?documentId=TAR.4739A7C2E260" office:target-frame-name="_top" xlink:show="replace"><text:span text:style-name="T557">1</text:span></text:a><text:span text:style-name="T558">, 2001-01-11, Žin., 2001, Nr. 7-208 (2001-01-24), i. k. 1012051NUTA00000001</text:span></text:p>
      <text:p text:style-name="Normal"/>
      <text:p text:style-name="P559"><text:span text:style-name="T560">16(3).</text:span><text:span text:style-name="T561"><text:s/>Jeigu emitentas neįvykdo visų Biržos valdybos sprendime nustatytų sąlygų per sprendime nurodytą terminą, Biržos valdyba pratęsia minėtą terminą arba panaikina sprendimą dėl sąlyginio VP įtraukimo į Oficialųjį prekybos sąrašą.</text:span><text:s/></text:p>
      <text:p text:style-name="P562">Papildyta punktu:</text:p>
      <text:p text:style-name="P563"><text:span text:style-name="T564">Nr.<text:s/></text:span><text:a xlink:href="https://www.e-tar.lt/portal/legalAct.html?documentId=TAR.6CD2D3FB2B62" office:target-frame-name="_top" xlink:show="replace"><text:span text:style-name="T565">10</text:span></text:a><text:span text:style-name="T566">, 2000-04-27, Žin., 2000, Nr. 37-1049 (2000-05-05), i. k. 1002051NUTA00000010</text:span></text:p>
      <text:p text:style-name="Normal"/>
      <text:p text:style-name="P567"><text:span text:style-name="T568">16</text:span><text:span text:style-name="T569">4</text:span><text:span text:style-name="T570">. Emitentas, įvykdęs Biržos valdybos sprendime nustatytas sąlygas, privalo pateikti valdybai</text:span><text:span text:style-name="T571"><text:s/>ataskaitą apie šių sąlygų įvykdymą bei kitus šių taisyklių 12 punkte nurodytus dokumentus (jei to nebuvo padaryta anksčiau).</text:span></text:p>
      <text:p text:style-name="P572">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573">Nustatęs, kad emitentas ir jo išleisti VP tenkina visus šiose taisyklėse numatytus reikalavimus, Listingo departamento direktorius<text:s/>per Biržos informacinę sistemą paskelbia, kad:</text:p>
      <text:p text:style-name="P574"><text:span text:style-name="T575">16</text:span><text:span text:style-name="T576">4</text:span><text:span text:style-name="T577">.1</text:span><text:span text:style-name="T578">. emitentas įvykdė Biržos valdybos sprendime nustatytas sąlygas;</text:span></text:p>
      <text:p text:style-name="P579"><text:span text:style-name="T580">16</text:span><text:span text:style-name="T581">4</text:span><text:span text:style-name="T582">.2</text:span><text:span text:style-name="T583">. nuo minėtos informacijos paskelbimo momento emitento VP yra laikomi įtrauktais į Oficialųjį prekybos sąrašą;</text:span></text:p>
      <text:p text:style-name="P584"><text:span text:style-name="T585">16</text:span><text:span text:style-name="T586">4</text:span><text:span text:style-name="T587">.3</text:span><text:span text:style-name="T588">. nuo m</text:span><text:span text:style-name="T589">inėtos informacijos paskelbimo momento šie VP yra kotiruojami Oficialiajame prekybos sąraše.</text:span></text:p>
      <text:p text:style-name="P590">Ši informacija taip pat turi būti išsiųsta bent vienai respublikinei visuomenės informavimo priemonei.</text:p>
      <text:p text:style-name="P591"><text:span text:style-name="T592">Nustatęs, kad emitentas ar jo išleisti VP netenkina jiems ši</text:span><text:span text:style-name="T593">ose taisyklėse numatytų reikalavimų, Listingo departamento direktorius informuoja apie tai Biržos valdybą, kuri priima atitinkamą sprendimą.</text:span><text:s/></text:p>
      <text:p text:style-name="P594">Papildyta punktu:</text:p>
      <text:p text:style-name="P595"><text:span text:style-name="T596">Nr.<text:s/></text:span><text:a xlink:href="https://www.e-tar.lt/portal/legalAct.html?documentId=TAR.6CD2D3FB2B62" office:target-frame-name="_top" xlink:show="replace"><text:span text:style-name="T597">10</text:span></text:a><text:span text:style-name="T598">,<text:s/></text:span><text:span text:style-name="T599">2000-04-27, Žin., 2000, Nr. 37-1049 (2000-05-05), i. k. 1002051NUTA00000010</text:span></text:p>
      <text:soft-page-break/>
      <text:p text:style-name="P600">Punkto pakeitimai:</text:p>
      <text:p text:style-name="P601"><text:span text:style-name="T602">Nr.<text:s/></text:span><text:a xlink:href="https://www.e-tar.lt/portal/legalAct.html?documentId=TAR.4739A7C2E260" office:target-frame-name="_top" xlink:show="replace"><text:span text:style-name="T603">1</text:span></text:a><text:span text:style-name="T604">, 2001-01-11, Žin., 2001, Nr. 7-208 (2001-01-24), i. k. 1012051NUTA0000000</text:span><text:span text:style-name="T605">1</text:span></text:p>
      <text:p text:style-name="Normal"/>
      <text:p text:style-name="P606"><text:span text:style-name="T607">17</text:span><text:span text:style-name="T608">. VP, įtrauktiems į Oficialųjį prekybos sąrašą, netaikomos kurso svyravimo ribos iki jų pirmo kotiravimo.</text:span><text:s/></text:p>
      <text:p text:style-name="P609">Punkto pakeitimai:</text:p>
      <text:p text:style-name="P610"><text:span text:style-name="T611">Nr.<text:s/></text:span><text:a xlink:href="https://www.e-tar.lt/portal/legalAct.html?documentId=TAR.6CD2D3FB2B62" office:target-frame-name="_top" xlink:show="replace"><text:span text:style-name="T612">10</text:span></text:a><text:span text:style-name="T613">, 2000-04-27, Žin., 2000, Nr. 37-</text:span><text:span text:style-name="T614">1049 (2000-05-05), i. k. 1002051NUTA00000010</text:span></text:p>
      <text:p text:style-name="Normal"/>
      <text:p text:style-name="P615"><text:span text:style-name="T616">18</text:span><text:span text:style-name="T617">. VP įtraukimas į Oficialųjį prekybos sąrašą nebegalioja, jeigu šie VP nepateikiami parduoti per 3 mėnesius nuo nutarimo juos įtraukti į šį sąrašą priėmimo. Šiuo atveju emitentas turi teisę bendra tvarka<text:s/></text:span><text:span text:style-name="T618">antrą kartą kreiptis į Biržos valdybą dėl VP įtraukimo į Oficialųjį prekybos sąrašą.</text:span></text:p>
      <text:p text:style-name="P619"/>
      <text:p text:style-name="P620"><text:span text:style-name="T621">PENKTAS</text:span><text:span text:style-name="T622"><text:s/>SKIRSNIS</text:span></text:p>
      <text:p text:style-name="P623"><text:span text:style-name="T624">EMITENTŲ, KURIŲ VP ĮTRAUKTI Į OFICIALŲJĮ PREKYBOS SĄRAŠĄ, PAREIGOS</text:span></text:p>
      <text:p text:style-name="P625"/>
      <text:p text:style-name="P626"><text:span text:style-name="T627">19</text:span><text:span text:style-name="T628">. Emitentas, kurio išleisti VP yra įtraukti į Oficialųjį prekybos sąrašą,</text:span><text:span text:style-name="T629"><text:s/>privalo pateikti Biržai:</text:span></text:p>
      <text:p text:style-name="P630"><text:span text:style-name="T631">19.1</text:span><text:span text:style-name="T632">. bendrovės metų finansinės atskaitomybės projektą (balansą, pelno (nuostolio) ataskaitą, pinigų srautų ataskaitą ir paaiškinamąjį raštą) ne vėliau kaip iki ateinančių metų kovo 1d.;</text:span></text:p>
      <text:p text:style-name="P633"><text:span text:style-name="T634">19.2</text:span><text:span text:style-name="T635">. metų prospektą-ataskaitą,<text:s/></text:span><text:span text:style-name="T636">paruoštą pagal VPK nustatytas taisykles, kartu su metų finansinės atskaitomybės duomenimis, paruoštais pagal tarptautinius apskaitos standartus, ir audito, atlikto pagal visuotinai pripažintus standartus, išvadomis ne vėliau kaip per 1 mėnesį po visuotinio</text:span><text:span text:style-name="T637"><text:s/>akcininkų susirinkimo;</text:span></text:p>
      <text:p text:style-name="P638"><text:span text:style-name="T639">19.3</text:span><text:span text:style-name="T640">. periodines ataskaitas, paruoštas pagal VPK nustatytas taisykles, kartu su pirmo ketvirčio, pirmo pusmečio ir 9 mėnesių balansais ir pelno (nuostolio) ataskaitomis ne vėliau kaip per 1 mėnesį po ataskaitinio periodo pabaigo</text:span><text:span text:style-name="T641">s;</text:span></text:p>
      <text:p text:style-name="P642"><text:span text:style-name="T643">19.4</text:span><text:span text:style-name="T644">. bendrą VP savininkų skaičių ir informaciją apie VP savininkus, kurie turi nuosavybės teise ar veikdami kartu arba savarankiškai valdo daugiau kaip 5% visų emitento balsų, nurodant šių akcininkų vardus ir pavardes (įmonių pavadinimus), asmens (</text:span><text:span text:style-name="T645">įmonių rejestro) kodus, kiekvieno iš jų turimų akcijų skaičių bei balsų dalį procentais, ne vėliau kaip per 1 mėnesį po kiekvieno ataskaitinio ketvirčio pabaigos;</text:span></text:p>
      <text:p text:style-name="P646"><text:span text:style-name="T647">19.5</text:span><text:span text:style-name="T648">. VPK Informacijos apie emitentų esminius įvykius atskleidimo instrukcijoje nustatyta</text:span><text:span text:style-name="T649"><text:s/>tvarka vadovo pasirašytą informacinį pranešimą apie kiekvieną esminį įvykį;</text:span></text:p>
      <text:p text:style-name="P650"><text:span text:style-name="T651">19.6</text:span><text:span text:style-name="T652">. mokėti Biržai metinę įmoką už VP kotiravimą Oficialiajame prekybos sąraše.</text:span></text:p>
      <text:p text:style-name="P653"><text:span text:style-name="T654">20</text:span><text:span text:style-name="T655">. Biržos valdyba gali pareikalauti iš emitento, kurio išleisti VP yra įtraukti į Ofici</text:span><text:span text:style-name="T656">alųjį prekybos sąrašą, pateikti papildomą informaciją, reikalingą apsaugoti investitorių interesus.</text:span></text:p>
      <text:p text:style-name="P657"/>
      <text:p text:style-name="P658"><text:span text:style-name="T659">ŠEŠTAS</text:span><text:span text:style-name="T660"><text:s/>SKIRSNIS</text:span></text:p>
      <text:p text:style-name="P661"><text:span text:style-name="T662">PREKYBOS VP (IŠSKYRUS SKOLOS VP), ĮTRAUKTAIS Į OFICIALŲJĮ PREKYBOS SĄRAŠĄ, SUSTABDYMAS, ATNAUJINIMAS IR VP IŠBRAUKIMAS IŠ ŠIO SĄRAŠO</text:span></text:p>
      <text:p text:style-name="P663"/>
      <text:p text:style-name="P664"><text:span text:style-name="T665">21</text:span><text:span text:style-name="T666">. Biržos valdyba gali ne daugiau kaip 3 mėnesiams sustabdyti prekybą centrinėje rinkoje Oficialiajame prekybos sąraše esančiais VP, jeigu:</text:span></text:p>
      <text:p text:style-name="P667"><text:span text:style-name="T668">21.1</text:span><text:span text:style-name="T669">. daugiau kaip 6 mėnesius nevyksta prekyba šiais VP;</text:span></text:p>
      <text:p text:style-name="P670"><text:span text:style-name="T671">21.2</text:span><text:span text:style-name="T672">. VP emitentas ar patys VP nebeatitinka Ofi</text:span><text:span text:style-name="T673">cialiojo prekybos sąrašo reikalavimų;</text:span></text:p>
      <text:p text:style-name="P674"><text:span text:style-name="T675">21.3</text:span><text:span text:style-name="T676">. prekybos sustabdymas yra būtinas, norint apsaugoti investitorių interesus;</text:span></text:p>
      <text:p text:style-name="P677"><text:span text:style-name="T678">21.4</text:span><text:span text:style-name="T679">. to reikalauja VPK;</text:span></text:p>
      <text:p text:style-name="P680"><text:span text:style-name="T681">21.5</text:span><text:span text:style-name="T682">. emitentas nesilaiko šių taisyklių reikalavimų;</text:span></text:p>
      <text:p text:style-name="P683"><text:span text:style-name="T684">21.6</text:span><text:span text:style-name="T685">. to prašo šių VP emitentas dėl priežas</text:span><text:span text:style-name="T686">čių, numatytų šių taisyklių 28.2 papunktyje.</text:span></text:p>
      <text:p text:style-name="P687"><text:span text:style-name="T688">22</text:span><text:span text:style-name="T689">. Biržos valdyba gali ne daugiau kaip 3 mėnesiams sustabdyti prekybą tiesioginiais sandoriais Oficialiajame prekybos sąraše esančiais VP, jeigu:</text:span></text:p>
      <text:p text:style-name="P690"><text:span text:style-name="T691">22.1</text:span><text:span text:style-name="T692">. prekybos sustabdymas yra būtinas norint apsaugoti<text:s/></text:span><text:span text:style-name="T693">investitorių interesus;</text:span></text:p>
      <text:p text:style-name="P694"><text:span text:style-name="T695">22.2</text:span><text:span text:style-name="T696">. to reikalauja VPK.</text:span></text:p>
      <text:p text:style-name="P697"><text:span text:style-name="T698">23</text:span><text:span text:style-name="T699">. Siekdama apsaugoti investitorių interesus, Biržos valdyba gali sustabdyti prekybą Oficialiajame prekybos sąraše esančiais VP, jeigu šių VP emitentas informuoja apie esminį įvykį, kuriam įvykus<text:s/></text:span><text:span text:style-name="T700">gali keistis VP emisijos parametrai bei kuris gali turėti žymios įtakos VP rinkos kainai ir/arba investitorių sprendimui pirkti/parduoti VP. Prekyba atitinkamo emitento VP gali būti stabdoma nuo akcininkų susirinkimo dienos iki tokio esminio įvykio paskelb</text:span><text:span text:style-name="T701">imo per Biržos informacinę sistemą dienos imtinai, jeigu šių VP emitentas visuotiniame akcininkų susirinkime numato svarstyti emitento:</text:span></text:p>
      <text:p text:style-name="P702"><text:span text:style-name="T703">23.1</text:span><text:span text:style-name="T704">. įstatinio kapitalo didinimą iš įmonės lėšų, didinant akcijų skaičių;</text:span></text:p>
      <text:p text:style-name="P705"><text:span text:style-name="T706">23.2</text:span><text:span text:style-name="T707">. įstatinio kapitalo mažinimą, maži</text:span><text:span text:style-name="T708">nant akcijų nominalią vertę;</text:span></text:p>
      <text:p text:style-name="P709"><text:span text:style-name="T710">23.3</text:span><text:span text:style-name="T711">. įstatinio kapitalo didinimą papildomais įnašais;</text:span></text:p>
      <text:p text:style-name="P712"><text:span text:style-name="T713">23.4</text:span><text:span text:style-name="T714">. akcijų nominalios vertės mažinimą, proporcingai didinant jų skaičių;</text:span></text:p>
      <text:p text:style-name="P715"><text:span text:style-name="T716">23.5</text:span><text:span text:style-name="T717">.<text:s/></text:span><text:span text:style-name="T718"><text:tab/>akcijų nominalios vertės didinimą proporcingai mažinant akcijų skaičių;</text:span></text:p>
      <text:p text:style-name="P719"><text:span text:style-name="T720">23.6</text:span><text:span text:style-name="T721">. VP konvertavimą.</text:span></text:p>
      <text:p text:style-name="P722"><text:span text:style-name="T723">Susirinkimui priėmus teigiamą sprendimą ir atnaujinus prekybą šiais VP, iki šių VP kurso nustatymo kainos kitimo apribojimai yra netaikomi.</text:span></text:p>
      <text:p text:style-name="P724"><text:span text:style-name="T725">24</text:span><text:span text:style-name="T726">. Siekdama apsaugoti investitorių interesus, Biržos valdyba stabdo prekybą atitinkamo<text:s/></text:span><text:span text:style-name="T727">emitento VP nuo akcininkų susirinkimo dienos iki bendrosios VP sąskaitos Centriniame depozitoriume koregavimo (padidinimo ar sumažinimo) dienos imtinai, jeigu šių VP emitentas akcininkų susirinkime priėmė nutarimą didinti įstatinį kapitalą iš įmonės lėšų,<text:s/></text:span><text:span text:style-name="T728">didinant akcijų nominalią vertę, arba mažinti įstatinį kapitalą, proporcingai mažinant visų akcininkų turimų akcijų skaičių. Atnaujinus prekybą šiais VP, iki šių VP kurso nustatymo kainos kitimo apribojimai yra netaikomi.</text:span></text:p>
      <text:p text:style-name="P729"><text:span text:style-name="T730">25</text:span><text:span text:style-name="T731">. Biržos Oficialiajame preky</text:span><text:span text:style-name="T732">bos sąraše esančių VP emitentui pranešus apie šaukiamą visuotinį akcininkų susirinkimą, kuriame numatoma svarstyti emitento kaip bendrovės reorganizavimą, Biržos valdyba, siekdama apsaugoti investitorių interesus, gali stabdyti prekybą reorganizuojamų bend</text:span><text:span text:style-name="T733">rovių VP, priimdama atitinkamą sprendimą.</text:span></text:p>
      <text:p text:style-name="P734"><text:span text:style-name="T735">26</text:span><text:span text:style-name="T736">. Išimtiniais atvejais Biržos valdyba, siekdama apsaugoti investitorių interesus, gali sustabdyti prekybą VP iki informacijos apie esminius įvykius paskelbimo, jeigu VP emitentas VPK Informacijos apie emitent</text:span><text:span text:style-name="T737">ų esminius įvykius atskleidimo instrukcijoje nustatyta tvarka nepaskelbė informacijos apie kitus 23 punkte neišvardytus esminius įvykius, dėl ko gali būti pažeisti investitorių interesai.</text:span></text:p>
      <text:p text:style-name="P738"><text:span text:style-name="T739">27</text:span><text:span text:style-name="T740">. Biržos valdyba gali sustabdyti vienai prekybos sesijai preky</text:span><text:span text:style-name="T741">bą centrinėje rinkoje Oficialiajame prekybos sąraše esančiais VP, jeigu prekybos sesijos dieną vyksta emitento visuotinis akcininkų susirinkimas.</text:span></text:p>
      <text:p text:style-name="P742"><text:span text:style-name="T743">28</text:span><text:span text:style-name="T744">. Biržos valdyba, gavusi Oficialaus pasiūlymo cirkuliarą, gali ne daugiau kaip trims prekybos sesijoms s</text:span><text:span text:style-name="T745">ustabdyti prekybą į Oficialųjį prekybos sąrašą įtrauktais:</text:span></text:p>
      <text:p text:style-name="P746"><text:span text:style-name="T747">28.1</text:span><text:span text:style-name="T748">. VP, dėl kurių paskelbtas Oficialus pasiūlymas;</text:span></text:p>
      <text:p text:style-name="P749"><text:span text:style-name="T750">28.2</text:span><text:span text:style-name="T751">. Oficialaus pasiūlymo siūlytojo VP (tik jų emitento prašymu);</text:span></text:p>
      <text:p text:style-name="P752"><text:span text:style-name="T753">28.3</text:span><text:span text:style-name="T754">. VP, kurie siūlomi mainais į 28.1 papunktyje minimus VP.</text:span></text:p>
      <text:p text:style-name="P755"><text:span text:style-name="T756">2</text:span><text:span text:style-name="T757">9</text:span><text:span text:style-name="T758">. Jei būtina skubiai sustabdyti prekybą Oficialiajame prekybos sąraše esančiais VP, siekiant apsaugoti investitorių interesus arba to reikalauja VPK, sprendimą dėl to iki artimiausio Biržos valdybos posėdžio gali priimti Listingo departamento direktoriu</text:span><text:span text:style-name="T759">s. Listingo departamento direktoriaus sprendimas turi būti patvirtintas artimiausiame Biržos valdybos posėdyje.</text:span></text:p>
      <text:p text:style-name="P760"><text:span text:style-name="T761">30</text:span><text:span text:style-name="T762">. Jei būtina skubiai atnaujinti prekybą Oficialiajame prekybos sąraše esančiais VP, sprendimą dėl to iki artimiausio Biržos valdybos posėd</text:span><text:span text:style-name="T763">žio gali priimti Listingo departamento direktorius. Listingo departamento direktoriaus sprendimas turi būti patvirtintas artimiausiame Biržos valdybos posėdyje.</text:span></text:p>
      <text:p text:style-name="P764"><text:span text:style-name="T765">31</text:span><text:span text:style-name="T766">. Biržos valdybos bei Listingo departamento direktoriaus sprendimai dėl prekybos VP,<text:s/></text:span><text:span text:style-name="T767">įtrauktais į Oficialųjį prekybos sąrašą, sustabdymo ir atnaujinimo nedelsiant yra išsiunčiami šių VP emitentui ir VPK bei skelbiami per Biržos informacinę sistemą, taip pat išsiunčiami bent vienai respublikinei visuomenės informavimo priemonei.</text:span><text:s/></text:p>
      <text:soft-page-break/>
      <text:p text:style-name="P768">Punkto pakeitimai:</text:p>
      <text:p text:style-name="P769"><text:span text:style-name="T770">Nr.<text:s/></text:span><text:a xlink:href="https://www.e-tar.lt/portal/legalAct.html?documentId=TAR.4739A7C2E260" office:target-frame-name="_top" xlink:show="replace"><text:span text:style-name="T771">1</text:span></text:a><text:span text:style-name="T772">, 2001-01-11, Žin., 2001, Nr. 7-208 (2001-01-24), i. k. 1012051NUTA00000001</text:span></text:p>
      <text:p text:style-name="Normal"/>
      <text:p text:style-name="P773"><text:span text:style-name="T774">32</text:span><text:span text:style-name="T775">. Biržos valdyba gali išbraukti VP iš Oficialiojo prekybos sąrašo, jeigu:</text:span></text:p>
      <text:p text:style-name="P776"><text:span text:style-name="T777">32.</text:span><text:span text:style-name="T778">1</text:span><text:span text:style-name="T779">. per 3 mėnesius nuo prekybos sustabdymo nepašalinamos šį sustabdymą sąlygojusios priežastys;</text:span></text:p>
      <text:p text:style-name="P780"><text:span text:style-name="T781">32.2</text:span><text:span text:style-name="T782">. to prašo šių VP emitentas;</text:span></text:p>
      <text:p text:style-name="P783"><text:span text:style-name="T784">32.3</text:span><text:span text:style-name="T785">. Biržos Oficialiajame prekybos sąraše esančių VP emitentui priėmus sprendimą likviduoti bendrovę, teismui iškėlus</text:span><text:span text:style-name="T786"><text:s/>bankroto bylą arba kreditorių susirinkimui priėmus nutarimą dėl bankroto procedūros neteisminio nagrinėjimo – nuo šių sprendimų priėmimo dienos;</text:span></text:p>
      <text:p text:style-name="P787"><text:span text:style-name="T788">32.4</text:span><text:span text:style-name="T789">. paskutinius 6 mėnesius akcijų, įtrauktų į Oficialųjį sąrašą, vidutinė rinkos kapitalizacija buvo maž</text:span><text:span text:style-name="T790">esnė nei 6 mln. Lt;</text:span></text:p>
      <text:p text:style-name="P791"><text:span text:style-name="T792">32.5</text:span><text:span text:style-name="T793">. blogėjantys emitento ūkinės-finansinės veiklos rodikliai kelia abejonių dėl tikslingumo jo VP kotiruoti Oficialiajame prekybos sąraše;</text:span></text:p>
      <text:p text:style-name="P794"><text:span text:style-name="T795">32.6</text:span><text:span text:style-name="T796">. akcininkų skaičius tapo toks mažas, kad rinka negalės tinkamai funkcionuoti;</text:span></text:p>
      <text:p text:style-name="P797"><text:span text:style-name="T798">32</text:span><text:span text:style-name="T799">.7</text:span><text:span text:style-name="T800">. emitentas arba jo VP netenkina šių Prekybos taisyklių reikalavimų.</text:span></text:p>
      <text:p text:style-name="P801"><text:span text:style-name="T802">Biržos valdyba artimiausiame posėdyje turi išbraukti VP iš Oficialiojo prekybos sąrašo, jeigu Centrinis depozitoriumas uždarė bendrąją šių VP sąskaitą arba VPK panaikino šių VP regist</text:span><text:span text:style-name="T803">raciją.</text:span></text:p>
      <text:p text:style-name="P804">Punkto pakeitimai:</text:p>
      <text:p text:style-name="P805"><text:span text:style-name="T806">Nr.<text:s/></text:span><text:a xlink:href="https://www.e-tar.lt/portal/legalAct.html?documentId=TAR.6CD2D3FB2B62" office:target-frame-name="_top" xlink:show="replace"><text:span text:style-name="T807">10</text:span></text:a><text:span text:style-name="T808">, 2000-04-27, Žin., 2000, Nr. 37-1049 (2000-05-05), i. k. 1002051NUTA00000010</text:span></text:p>
      <text:p text:style-name="Normal"/>
      <text:p text:style-name="P809"><text:span text:style-name="T810">33</text:span><text:span text:style-name="T811">. Išbraukus emitento VP iš Oficialiojo prekybos<text:s/></text:span><text:span text:style-name="T812">sąrašo, jie yra perkeliami į Biržos Einamąjį prekybos sąrašą, jeigu VP bei jų emitentas atitinka Einamojo prekybos sąrašo reikalavimus,</text:span><text:span text:style-name="T813"><text:s/></text:span><text:span text:style-name="T814">arba šie VP yra perkeliami į Nelistinguojamų VP sąrašą, jeigu VP bei (ar) jų emitentas neatitinka Einamojo prekybos sąra</text:span><text:span text:style-name="T815">šo reikalavimų, išskyrus tuos atvejus, kai VPK panaikino šių VP registraciją arba Centrinis depozitoriumas uždarė bendrąsias šių VP sąskaitas.</text:span><text:s/></text:p>
      <text:p text:style-name="P816">Punkto pakeitimai:</text:p>
      <text:p text:style-name="P817"><text:span text:style-name="T818">Nr.<text:s/></text:span><text:a xlink:href="https://www.e-tar.lt/portal/legalAct.html?documentId=TAR.6CD2D3FB2B62" office:target-frame-name="_top" xlink:show="replace"><text:span text:style-name="T819">10</text:span></text:a><text:span text:style-name="T820">, 200</text:span><text:span text:style-name="T821">0-04-27, Žin., 2000, Nr. 37-1049 (2000-05-05), i. k. 1002051NUTA00000010</text:span></text:p>
      <text:p text:style-name="Normal"/>
      <text:p text:style-name="P822"><text:span text:style-name="T823">34</text:span><text:span text:style-name="T824">. Išbraukus emitento VP iš Oficialiojo prekybos sąrašo, šių VP emitentas gali bendra tvarka kreiptis į Biržą dėl pakartotinio atitinkamų VP įtraukimo į Oficialųjį prekybos sąra</text:span><text:span text:style-name="T825">šą tik po 6 mėnesių nuo Biržos valdybos sprendimo išbraukti VP iš Oficialiojo prekybos sąrašo priėmimo dienos.</text:span></text:p>
      <text:p text:style-name="P826"><text:span text:style-name="T827">35</text:span><text:span text:style-name="T828">. Biržos valdybos sprendimai dėl VP išbraukimo iš Oficialiojo prekybos sąrašo yra nedelsiant išsiunčiami šių VP emitentui ir VPK bei skelbi</text:span><text:span text:style-name="T829">ami per Biržos informacinę sistemą, taip pat išsiunčiami bent vienai respublikinei visuomenės informavimo priemonei.</text:span><text:s/></text:p>
      <text:p text:style-name="P830">Punkto pakeitimai:</text:p>
      <text:p text:style-name="P831"><text:span text:style-name="T832">Nr.<text:s/></text:span><text:a xlink:href="https://www.e-tar.lt/portal/legalAct.html?documentId=TAR.4739A7C2E260" office:target-frame-name="_top" xlink:show="replace"><text:span text:style-name="T833">1</text:span></text:a><text:span text:style-name="T834">, 2001-01-11, Žin., 2001, Nr. 7-</text:span><text:span text:style-name="T835">208 (2001-01-24), i. k. 1012051NUTA00000001</text:span></text:p>
      <text:p text:style-name="Normal"/>
      <text:p text:style-name="P836"><text:span text:style-name="T837">SEPTINTAS</text:span><text:span text:style-name="T838"><text:s/>SKIRSNIS</text:span></text:p>
      <text:p text:style-name="P839"><text:span text:style-name="T840">PREKYBOS SKOLOS VP, ĮTRAUKTAIS Į OFICIALŲJĮ PREKYBOS SĄRAŠĄ, SUSTABDYMAS, ATNAUJINIMAS IR SKOLOS VP IŠBRAUKIMAS IŠ ŠIO SĄRAŠO</text:span></text:p>
      <text:p text:style-name="P841"/>
      <text:p text:style-name="P842"><text:span text:style-name="T843">36</text:span><text:span text:style-name="T844">. Prekyba VVP yra stabdoma ir nutraukiama, išbraukian</text:span><text:span text:style-name="T845">t šiuos VP iš Oficialiojo prekybos sąrašo, pagal Lietuvos Respublikos Vyriausybės nustatytą VVP išleidimo ir apyvartos tvarką.</text:span></text:p>
      <text:p text:style-name="P846"><text:span text:style-name="T847">37</text:span><text:span text:style-name="T848">. Biržos valdyba gali ne daugiau kaip 3 mėnesiams sustabdyti prekybą centrinėje rinkoje Oficialiajame prekybos sąraše esanč</text:span><text:span text:style-name="T849">iais kitais skolos VP, jeigu:</text:span></text:p>
      <text:p text:style-name="P850"><text:span text:style-name="T851">37.1</text:span><text:span text:style-name="T852">. daugiau kaip 6 mėnesius nevyksta prekyba šiais VP;</text:span></text:p>
      <text:p text:style-name="P853"><text:span text:style-name="T854">37.2</text:span><text:span text:style-name="T855">. VP emitentas ar patys VP nebeatitinka Oficialiojo prekybos sąrašo reikalavimų;</text:span></text:p>
      <text:p text:style-name="P856"><text:span text:style-name="T857">37.3</text:span><text:span text:style-name="T858">. prekybos sustabdymas yra būtinas norint apsaugoti investitorių<text:s/></text:span><text:span text:style-name="T859">interesus;</text:span></text:p>
      <text:p text:style-name="P860"><text:span text:style-name="T861">37.4</text:span><text:span text:style-name="T862">. to reikalauja VPK;</text:span></text:p>
      <text:p text:style-name="P863"><text:span text:style-name="T864">37.5</text:span><text:span text:style-name="T865">. emitentas nesilaiko šių taisyklių reikalavimų.</text:span></text:p>
      <text:p text:style-name="P866"><text:span text:style-name="T867">38</text:span><text:span text:style-name="T868">. Biržos valdyba gali ne daugiau kaip 3 mėnesiams sustabdyti prekybą tiesioginiais sandoriais Oficialiajame prekybos sąraše esančiais kitais skolos VP,</text:span><text:span text:style-name="T869"><text:s/>jeigu:</text:span></text:p>
      <text:p text:style-name="P870"><text:span text:style-name="T871">38.1</text:span><text:span text:style-name="T872">. prekybos sustabdymas yra būtinas, norint apsaugoti investitorių interesus;</text:span></text:p>
      <text:p text:style-name="P873"><text:span text:style-name="T874">38.2</text:span><text:span text:style-name="T875">. to reikalauja VPK.</text:span></text:p>
      <text:p text:style-name="P876"><text:span text:style-name="T877">39</text:span><text:span text:style-name="T878">. Jei būtina skubiai sustabdyti prekybą Oficialiajame prekybos sąraše esančiais skolos VP, siekiant apsaugoti investitorių inter</text:span><text:span text:style-name="T879">esus arba to reikalauja VPK, sprendimą dėl to iki artimiausio Biržos valdybos posėdžio gali priimti Listingo departamento direktorius. Listingo departamento direktoriaus sprendimas turi būti patvirtintas artimiausiame Biržos valdybos posėdyje. Jei būtina s</text:span><text:span text:style-name="T880">kubiai atnaujinti prekybą Oficialiajame prekybos sąraše esančiais skolos VP, sprendimą dėl to iki artimiausio Biržos valdybos posėdžio gali priimti Listingo departamento direktorius. Šis Listingo departamento direktoriaus sprendimas taip pat turi būti patv</text:span><text:span text:style-name="T881">irtintas artimiausiame Biržos valdybos posėdyje.</text:span></text:p>
      <text:p text:style-name="P882"><text:span text:style-name="T883">40</text:span><text:span text:style-name="T884">. Biržos valdybos bei Listingo departamento direktoriaus sprendimai dėl prekybos skolos VP, įtrauktais į Oficialųjį prekybos sąrašą, sustabdymo ir atnaujinimo nedelsiant yra išsiunčiami šių VP emitentu</text:span><text:span text:style-name="T885">i ir VPK bei yra skelbiami per Biržos informacinę sistemą, taip pat išsiunčiami bent vienai respublikinei visuomenės informavimo priemonei.</text:span><text:s/></text:p>
      <text:p text:style-name="P886">Punkto pakeitimai:</text:p>
      <text:p text:style-name="P887"><text:span text:style-name="T888">Nr.<text:s/></text:span><text:a xlink:href="https://www.e-tar.lt/portal/legalAct.html?documentId=TAR.4739A7C2E260" office:target-frame-name="_top" xlink:show="replace"><text:span text:style-name="T889">1</text:span></text:a><text:span text:style-name="T890">, 2001-01</text:span><text:span text:style-name="T891">-11, Žin., 2001, Nr. 7-208 (2001-01-24), i. k. 1012051NUTA00000001</text:span></text:p>
      <text:p text:style-name="Normal"/>
      <text:p text:style-name="P892"><text:span text:style-name="T893">41</text:span><text:span text:style-name="T894">. Biržos valdyba turi teisę išbraukti skolos VP iš Oficialiojo prekybos sąrašo, jeigu:</text:span></text:p>
      <text:p text:style-name="P895"><text:span text:style-name="T896">41.1</text:span><text:span text:style-name="T897">. per 3 mėnesius nuo prekybos sustabdymo nepašalinamos šį sustabdymą sąlygojusios<text:s/></text:span><text:span text:style-name="T898">priežastys;</text:span></text:p>
      <text:p text:style-name="P899"><text:span text:style-name="T900">41.2</text:span><text:span text:style-name="T901">. to prašo šių VP emitentas;</text:span></text:p>
      <text:p text:style-name="P902"><text:span text:style-name="T903">41.3</text:span><text:span text:style-name="T904">. Biržos Oficialiajame prekybos sąraše esančių skolos VP emitentas priima sprendimą likviduoti bendrovę arba paskelbus bankrotą – nuo šių sprendimų priėmimo dienos;</text:span></text:p>
      <text:p text:style-name="P905"><text:span text:style-name="T906">41.4</text:span><text:span text:style-name="T907">. Iš Oficialiojo prekybos<text:s/></text:span><text:span text:style-name="T908">sąrašo yra išbraukiamos akcijos, į kurias yra konvertuojamos obligacijos, įtrauktos į Oficialųjį prekybos sąrašą.</text:span></text:p>
      <text:p text:style-name="P909"><text:span text:style-name="T910">Biržos valdyba artimiausiame posėdyje turi išbraukti skolos VP iš Oficialiojo prekybos sąrašo, jeigu Centrinis depozitoriumas uždarė bendrąją<text:s/></text:span><text:span text:style-name="T911">šių VP sąskaitą arba VPK panaikino šių VP registraciją.</text:span></text:p>
      <text:p text:style-name="P912"><text:span text:style-name="T913">42</text:span><text:span text:style-name="T914">. Išbraukus emitento skolos VP iš Oficialiojo prekybos sąrašo, jie yra perkeliami į Biržos Einamąjį prekybos sąrašą, jeigu su tuo sutinka šių VP emitentas ir VP bei jų emitentas atitinka Biržo</text:span><text:span text:style-name="T915">s Einamojo prekybos sąrašo reikalavimus. Emitentui nesutikus arba VP bei jų emitentui neatitinkant Einamojo prekybos sąrašo reikalavimų, šie VP yra įtraukiami į Nelistinguojamų VP sąrašą, išskyrus tuos atvejus, kai VPK panaikino šių VP registraciją arba Ce</text:span><text:span text:style-name="T916">ntrinis depozitoriumas uždarė bendrąją šių VP sąskaitą.</text:span></text:p>
      <text:p text:style-name="P917"><text:span text:style-name="T918">43</text:span><text:span text:style-name="T919">. Išbraukus emitento VP iš Oficialiojo prekybos sąrašo, šių VP emitentas gali bendra tvarka kreiptis į Biržą dėl pakartotinio atitinkamų VP įtraukimo į Oficialųjį prekybos sąrašą tik po 6 mėnesi</text:span><text:span text:style-name="T920">ų nuo Biržos valdybos sprendimo išbraukti VP iš Oficialiojo prekybos sąrašo priėmimo dienos.</text:span></text:p>
      <text:p text:style-name="P921"><text:span text:style-name="T922">44</text:span><text:span text:style-name="T923">. Biržos valdybos sprendimai dėl skolos VP, įtrauktų į Oficialųjį prekybos sąrašą, išbraukimo iš Oficialiojo prekybos sąrašo nedelsiant yra išsiunčiami šių V</text:span><text:span text:style-name="T924">P emitentui ir VPK bei skelbiami per Biržos informacinę sistemą, taip pat išsiunčiami bent vienai respublikinei visuomenės informavimo priemonei.</text:span><text:s/></text:p>
      <text:p text:style-name="P925">Punkto pakeitimai:</text:p>
      <text:p text:style-name="P926"><text:span text:style-name="T927">Nr.<text:s/></text:span><text:a xlink:href="https://www.e-tar.lt/portal/legalAct.html?documentId=TAR.4739A7C2E260" office:target-frame-name="_top" xlink:show="replace"><text:span text:style-name="T928">1</text:span></text:a><text:span text:style-name="T929">, 2</text:span><text:span text:style-name="T930">001-01-11, Žin., 2001, Nr. 7-208 (2001-01-24), i. k. 1012051NUTA00000001</text:span></text:p>
      <text:p text:style-name="Normal"/>
      <text:p text:style-name="P931"><text:span text:style-name="T932">AŠTUNTAS</text:span><text:span text:style-name="T933"><text:s/>SKIRSNIS</text:span></text:p>
      <text:p text:style-name="P934"><text:span text:style-name="T935">REIKALAVIMAI EMITENTAMS IR JŲ IŠLEISTIEMS VP, TRAUKIAMIEMS Į EINAMĄJĮ PREKYBOS SĄRAŠĄ</text:span></text:p>
      <text:p text:style-name="P936"/>
      <text:p text:style-name="P937"><text:span text:style-name="T938">45</text:span><text:span text:style-name="T939">. Emitento išleisti VP gali būti įtraukti į Einamąjį prekybos sąr</text:span><text:span text:style-name="T940">ašą Biržos valdybos sprendimu, jeigu:</text:span></text:p>
      <text:p text:style-name="P941"><text:span text:style-name="T942">45.1</text:span><text:span text:style-name="T943">. šių VP emitento įstatinis kapitalas ne mažesnis kaip 4 mln. Lt;</text:span></text:p>
      <text:p text:style-name="P944"><text:span text:style-name="T945">45.2</text:span><text:span text:style-name="T946">. ne mažiau kaip 25% arba 1 mln. Lt nominalia verte VP emisijos, traukiamos į Einamąjį prekybos sąrašą, buvo išplatinta viešai, ir šios<text:s/></text:span><text:span text:style-name="T947">emisijos VP savininkų skaičius yra ne mažesnis už 100;</text:span></text:p>
      <text:p text:style-name="P948"><text:span text:style-name="T949">45.3</text:span><text:span text:style-name="T950">. VP, kuriais vykdoma antrinė apyvarta, yra visiškai apmokėti;</text:span></text:p>
      <text:p text:style-name="P951"><text:span text:style-name="T952">45.4</text:span><text:span text:style-name="T953">. VP apskaitomi pagal Lietuvos Respublikos įstatymų ir kitų norminių aktų keliamus reikalavimus sąskaitų tvarkytojams.</text:span></text:p>
      <text:p text:style-name="P954"><text:span text:style-name="T955">46</text:span><text:span text:style-name="T956">. Į Einamąjį prekybos sąrašą gali būti įtraukti visi VVP.</text:span></text:p>
      <text:p text:style-name="P957"><text:span text:style-name="T958">47</text:span><text:span text:style-name="T959">. Į Einamąjį prekybos sąrašą gali būti įtraukti kiti skolos VP, jeigu:</text:span></text:p>
      <text:p text:style-name="P960"><text:span text:style-name="T961">47.1</text:span><text:span text:style-name="T962">. skolos VP emisijos nominali vertė ne mažesnė kaip 400 tūkst. litų;</text:span></text:p>
      <text:p text:style-name="P963"><text:span text:style-name="T964">47.2</text:span><text:span text:style-name="T965">. ne mažiau kaip 25 % arba 100 tū</text:span><text:span text:style-name="T966">kst. Lt nominalia verte VP emisijos, traukiamos į Einamąjį prekybos sąrašą, buvo išplatinta viešai, ir šios emisijos skolos VP savininkų skaičius yra ne mažesnis už 100;</text:span></text:p>
      <text:p text:style-name="P967"><text:span text:style-name="T968">47.3</text:span><text:span text:style-name="T969">. konvertuojamos obligacijos yra susietos su akcijomis, kurios jau yra įtraukt</text:span><text:span text:style-name="T970">os į Einamąjį prekybos sąrašą arba traukiamos tuo pačiu metu;</text:span></text:p>
      <text:p text:style-name="P971"><text:span text:style-name="T972">47.4</text:span><text:span text:style-name="T973">. šių VP emitento įstatinis kapitalas ne mažesnis kaip 4 mln. Lt;</text:span></text:p>
      <text:p text:style-name="P974"><text:span text:style-name="T975">47.5</text:span><text:span text:style-name="T976">. VP, kuriais vykdoma antrinė apyvarta, yra visiškai apmokėti;</text:span></text:p>
      <text:p text:style-name="P977"><text:span text:style-name="T978">47.6</text:span><text:span text:style-name="T979">. VP apskaitomi pagal Lietuvos<text:s/></text:span><text:span text:style-name="T980">Respublikos įstatymų ir kitų norminių aktų keliamus reikalavimus sąskaitų tvarkytojams.</text:span></text:p>
      <text:p text:style-name="P981"/>
      <text:p text:style-name="P982"><text:span text:style-name="T983">DEVINTAS</text:span><text:span text:style-name="T984"><text:s/>SKIRSNIS</text:span></text:p>
      <text:p text:style-name="P985"><text:span text:style-name="T986">VP ĮTRAUKIMO Į EINAMĄJĮ PREKYBOS SĄRAŠĄ TVARKA</text:span></text:p>
      <text:p text:style-name="P987"/>
      <text:p text:style-name="P988"><text:span text:style-name="T989">48</text:span><text:span text:style-name="T990">. VVP po jų apmokėjimo gali būti įtraukti į Einamąjį prekybos sąrašą pagal Lietuvos Res</text:span><text:span text:style-name="T991">publikos finansų ministerijos paraišką. Informacija apie šių VP įtraukimą į Einamąjį prekybos sąrašą turi būti skelbiama Biržos Biuletenyje ir išsiunčiama bent vienai respublikinei visuomenės informavimo priemonei. Prekyba VVP pradedama šių VP emitentui su</text:span><text:span text:style-name="T992">mokėjus Biržai VP įtraukimo į Einamąjį prekybos sąrašą įmoką.</text:span></text:p>
      <text:p text:style-name="P993"><text:span text:style-name="T994">49</text:span><text:span text:style-name="T995">. Kitų emitentų išleisti VP yra įtraukiami į Einamąjį prekybos sąrašą tik pačiam emitentui (jo įgaliotam Biržos nariui) raštiškai paprašius kotiruoti jo VP Einamajame prekybos sąraše.</text:span></text:p>
      <text:p text:style-name="P996"><text:span text:style-name="T997">50</text:span><text:span text:style-name="T998">. Emitentas (jo įgaliotas Biržos narys), pageidaujantis, kad jo VP būtų įtraukti į Einamąjį prekybos sąrašą, privalo pateikti Biržos valdybos vardu paraišką, kurios formą ir turinį nustato Biržos valdyba.</text:span></text:p>
      <text:p text:style-name="P999"><text:span text:style-name="T1000">51</text:span><text:span text:style-name="T1001">. Kartu su paraiška emitentas (jo įgaliotas</text:span><text:span text:style-name="T1002"><text:s/>Biržos narys) privalo pateikti (jeigu to nebuvo padaryta anksčiau):</text:span></text:p>
      <text:p text:style-name="P1003"><text:span text:style-name="T1004">51.1</text:span><text:span text:style-name="T1005">. prospektą (memorandumą, jeigu VP buvo įregistruoti VPK iki Lietuvos Respublikos vertybinių popierių viešosios apyvartos įstatymo įsigaliojimo dienos), o jei VP įregistruoti po 199</text:span><text:span text:style-name="T1006">9 m. balandžio 1 d. – prospektą įtraukimui į Oficialųjį arba Einamąjį prekybos sąrašus su VPK pritarimu;</text:span></text:p>
      <text:p text:style-name="P1007"><text:span text:style-name="T1008">51.2</text:span><text:span text:style-name="T1009">. paskutiniųjų metų prospektą-ataskaitą;</text:span></text:p>
      <text:p text:style-name="P1010"><text:span text:style-name="T1011">51.3</text:span><text:span text:style-name="T1012">. VPK išduoto VP įregistravimo akto kopiją;</text:span></text:p>
      <text:p text:style-name="P1013"><text:span text:style-name="T1014">51.4</text:span><text:span text:style-name="T1015">. VPK pritarimą, jeigu VP yra prekiaujama<text:s/></text:span><text:span text:style-name="T1016">kitose biržose;</text:span></text:p>
      <text:p text:style-name="P1017"><text:span text:style-name="T1018">51.5</text:span><text:span text:style-name="T1019">. VP išplatinimo ataskaitą, jeigu įtraukiami jau išplatinti VP;</text:span></text:p>
      <text:p text:style-name="P1020"><text:span text:style-name="T1021">51.6</text:span><text:span text:style-name="T1022">. emitento įstatų ir registracijos dokumentų kopijas;</text:span></text:p>
      <text:p text:style-name="P1023"><text:span text:style-name="T1024">51.7</text:span><text:span text:style-name="T1025">. bendrą VP savininkų skaičių ir informaciją apie VP savininkus, kurie paraiškos pateikimo metu tu</text:span><text:span text:style-name="T1026">ri nuosavybės teise ar veikdami kartu arba savarankiškai valdo daugiau kaip 5% visų emitento balsų, nurodant šių akcininkų vardus ir pavardes (įmonės pavadinimus), asmens (įmonių rejestro) kodus, kiekvieno iš jų turimų akcijų skaičių bei balsų dalis procen</text:span><text:span text:style-name="T1027">tais;</text:span></text:p>
      <text:p text:style-name="P1028"><text:span text:style-name="T1029">51.8</text:span><text:span text:style-name="T1030">. visus paskutiniųjų keturių ketvirčių balansus ir pelno (nuostolio) ataskaitas;</text:span></text:p>
      <text:p text:style-name="P1031"><text:span text:style-name="T1032">51.9</text:span><text:span text:style-name="T1033">. informaciją apie esminius pasikeitimus, kurie įvyko nuo to laiko, kai buvo paruoštas paskutinis emitento emisijos prospektas arba paskutinių metų prosp</text:span><text:span text:style-name="T1034">ektas-ataskaita;</text:span></text:p>
      <text:p text:style-name="P1035"><text:span text:style-name="T1036">51.10</text:span><text:span text:style-name="T1037">. informaciją apie obligacijų savininkų atstovą ir atstovavimo sutarties kopiją, jeigu tokie yra.</text:span></text:p>
      <text:p text:style-name="P1038"><text:span text:style-name="T1039">52</text:span><text:span text:style-name="T1040">. Biržos valdyba gali pareikalauti iš emitento, kurio VP yra traukiami į Einamąjį prekybos sąrašą, pateikti papildomus dokum</text:span><text:span text:style-name="T1041">entus arba informaciją, jeigu mano, kad tai yra būtina investitorių apsaugai užtikrinti.</text:span></text:p>
      <text:p text:style-name="P1042"><text:span text:style-name="T1043">53</text:span><text:span text:style-name="T1044">. Per 1 mėnesį nuo dokumentų, išvardytų 51 punkte, pateikimo, (jeigu trūkstami, papildomi dokumentai pateikiami vėliau – tai per 1 mėnesį nuo jų pateikimo dienos</text:span><text:span text:style-name="T1045">) Biržos valdyba turi priimti sprendimą dėl VP įtraukimo į Einamąjį prekybos sąrašą bei raštu informuoti apie tai emitentą. Biržos valdyba priima sprendimą neįtraukti VP į Einamąjį prekybos sąrašą, jeigu VP arba jų emitentas netenkina jiems šiose taisyklės</text:span><text:span text:style-name="T1046">e numatytų reikalavimų arba šių VP emitentas atsisako pateikti Biržai jos prašomą papildomą informaciją. Atsisakymas įtraukti VP į Einamąjį prekybos sąrašą turi būti motyvuotas raštu ir gali būti apskųstas įstatymų nustatyta tvarka. Emitentas gali bendra t</text:span><text:span text:style-name="T1047">varka pakartotinai kreiptis į Biržą dėl VP įtraukimo į Einamąjį prekybos sąrašą praėjus 1 mėnesiui nuo Biržos valdybos sprendimo neįtraukti VP į Einamąjį prekybos sąrašą priėmimo dienos.</text:span></text:p>
      <text:p text:style-name="P1048"><text:span text:style-name="T1049">54</text:span><text:span text:style-name="T1050">. Biržos valdybos sprendimas dėl VP įtraukimo į Einamąjį prekyb</text:span><text:span text:style-name="T1051">os sąrašą turi būti paskelbtas per Biržos informacinę sistemą ir išsiųstas bent vienai respublikinei visuomenės informavimo priemonei. Valdybos reikalaujama papildoma informacija apie emitentą gali būti skelbiama per Biržos informacinę sistemą.</text:span><text:s/></text:p>
      <text:p text:style-name="P1052">Punkto pakeitimai:</text:p>
      <text:p text:style-name="P1053"><text:span text:style-name="T1054">Nr.<text:s/></text:span><text:a xlink:href="https://www.e-tar.lt/portal/legalAct.html?documentId=TAR.4739A7C2E260" office:target-frame-name="_top" xlink:show="replace"><text:span text:style-name="T1055">1</text:span></text:a><text:span text:style-name="T1056">, 2001-01-11, Žin., 2001, Nr. 7-208 (2001-01-24), i. k. 1012051NUTA00000001</text:span></text:p>
      <text:p text:style-name="Normal"/>
      <text:p text:style-name="P1057"><text:span text:style-name="T1058">55</text:span><text:span text:style-name="T1059">. Prekyba VP, įtrauktais į Einamąjį prekybos sąrašą, pradedama šių VP<text:s/></text:span><text:span text:style-name="T1060">emitentui sumokėjus Biržai VP įtraukimo į Einamąjį prekybos sąrašą įmoką, bet ne anksčiau kaip po 3 darbo dienų nuo Biržos valdybos sprendimo įtraukti VP į Einamąjį prekybos sąrašą paskelbimo per Biržos informacinę sistemą. VP, įtrauktiems į Einamąjį preky</text:span><text:span text:style-name="T1061">bos sąrašą, netaikomos kurso svyravimo ribos iki jų pirmo kotiravimo.</text:span><text:s/></text:p>
      <text:p text:style-name="P1062">Punkto pakeitimai:</text:p>
      <text:p text:style-name="P1063"><text:span text:style-name="T1064">Nr.<text:s/></text:span><text:a xlink:href="https://www.e-tar.lt/portal/legalAct.html?documentId=TAR.4739A7C2E260" office:target-frame-name="_top" xlink:show="replace"><text:span text:style-name="T1065">1</text:span></text:a><text:span text:style-name="T1066">, 2001-01-11, Žin., 2001, Nr. 7-208 (2001-01-24), i. k. 1012051NUTA00000001</text:span></text:p>
      <text:p text:style-name="Normal"/>
      <text:p text:style-name="P1067"><text:span text:style-name="T1068">DEŠIMTAS</text:span><text:span text:style-name="T1069"><text:s/>SKIRSNIS</text:span></text:p>
      <text:p text:style-name="P1070"><text:span text:style-name="T1071">EMITENTŲ (IŠSKYRUS VVP EMITENTĄ), KURIŲ VP ĮTRAUKTI Į EINAMĄJĮ PREKYBOS SĄRAŠĄ, PAREIGOS</text:span></text:p>
      <text:p text:style-name="P1072"/>
      <text:p text:style-name="P1073"><text:span text:style-name="T1074">56</text:span><text:span text:style-name="T1075">. Emitentas, kurio išleisti VP yra įtraukti į Einamąjį prekybos sąrašą, privalo pateikti Biržai:</text:span></text:p>
      <text:p text:style-name="P1076"><text:span text:style-name="T1077">56.1</text:span><text:span text:style-name="T1078">. bendrovės metų finansinės atskait</text:span><text:span text:style-name="T1079">omybės projektą (balansą, pelno (nuostolio) ataskaitą, pinigų srautų ataskaitą ir paaiškinamąjį raštą) ne vėliau kaip iki ateinančių metų kovo 1d.;</text:span></text:p>
      <text:p text:style-name="P1080"><text:span text:style-name="T1081">56.2</text:span><text:span text:style-name="T1082">. metų prospektą-ataskaitą, paruoštą pagal VPK nustatytas taisykles, kartu su metų finansinės atskai</text:span><text:span text:style-name="T1083">tomybės duomenimis, paruoštais pagal Lietuvos Respublikos apskaitos standartus, ir nepriklausomo auditoriaus, veikiančio pagal auditorių veiklą reglamentuojančius teisės aktus, išvada, kaip emitento apskaita ir finansinė atskaitomybė atitinka Lietuvos Resp</text:span><text:span text:style-name="T1084">ublikos įstatymus ir bendruosius apskaitos principus, ne vėliau kaip per 1 mėnesį po visuotinio akcininkų susirinkimo;</text:span></text:p>
      <text:p text:style-name="P1085"><text:span text:style-name="T1086">56.3</text:span><text:span text:style-name="T1087">. kartu su metų prospektu-ataskaita pranešimą apie bendrą VP savininkų skaičių ir VP savininkus, kurie turi nuosavybės teise ar v</text:span><text:span text:style-name="T1088">eikdami kartu arba atskirai valdo daugiau kaip 5% visų emitento balsų. Šioje informacijoje turi būti nurodyti VP savininkų vardai ir pavardės (įmonių pavadinimai), asmens (įmonių rejestro) kodai, kiekvieno iš jų turimų akcijų skaičius bei balsų dalis proce</text:span><text:span text:style-name="T1089">ntais;</text:span></text:p>
      <text:p text:style-name="P1090"><text:span text:style-name="T1091">56.4</text:span><text:span text:style-name="T1092">. periodines ataskaitas, paruoštas pagal VPK nustatytas taisykles, kartu su pirmo ketvirčio, pirmo pusmečio ir 9 mėnesių balansais ir pelno (nuostolio) ataskaitomis, ne vėliau kaip per 1 mėnesį po ataskaitinio periodo pabaigos;</text:span></text:p>
      <text:p text:style-name="P1093"><text:span text:style-name="T1094">56.5</text:span><text:span text:style-name="T1095">. VPK</text:span><text:span text:style-name="T1096"><text:s/>Informacijos apie emitentų esminius įvykius atskleidimo instrukcijoje nustatyta tvarka vadovo pasirašytą informacinį pranešimą apie kiekvieną esminį įvykį;</text:span></text:p>
      <text:p text:style-name="P1097"><text:span text:style-name="T1098">56.6</text:span><text:span text:style-name="T1099">. mokėti Biržai metinę įmoką už VP kotiravimą Einamajame prekybos sąraše.</text:span></text:p>
      <text:p text:style-name="P1100"><text:span text:style-name="T1101">57</text:span><text:span text:style-name="T1102">. Biržos<text:s/></text:span><text:span text:style-name="T1103">valdyba gali pareikalauti iš emitento, kurio išleisti VP yra įtraukti į Einamąjį prekybos sąrašą, pateikti papildomą informaciją, reikalingą VP rinkos dalyvių saugumui užtikrinti.</text:span></text:p>
      <text:p text:style-name="P1104"/>
      <text:p text:style-name="P1105"><text:span text:style-name="T1106">VIENUOLIKTAS</text:span><text:span text:style-name="T1107"><text:s/>SKIRSNIS</text:span></text:p>
      <text:p text:style-name="P1108"><text:span text:style-name="T1109">PREKYBOS VP (IŠSKYRUS SKOLOS VP), ĮTRAUKTAIS Į<text:s/></text:span><text:span text:style-name="T1110">EINAMĄJĮ PREKYBOS SĄRAŠĄ, SUSTABDYMAS, ATNAUJINIMAS IR ŠIŲ VP IŠBRAUKIMAS IŠ SĄRAŠO</text:span></text:p>
      <text:p text:style-name="P1111"/>
      <text:p text:style-name="P1112"><text:span text:style-name="T1113">58</text:span><text:span text:style-name="T1114">. Biržos valdyba gali ne daugiau kaip 3 mėnesiams sustabdyti prekybą centrinėje rinkoje Einamajame prekybos sąraše esančiais VP, jeigu:</text:span></text:p>
      <text:p text:style-name="P1115"><text:span text:style-name="T1116">58.1</text:span><text:span text:style-name="T1117">. VP emitentas ar patys</text:span><text:span text:style-name="T1118"><text:s/>VP nebeatitinka Einamojo prekybos sąrašo reikalavimų;</text:span></text:p>
      <text:p text:style-name="P1119"><text:span text:style-name="T1120">58.2</text:span><text:span text:style-name="T1121">. prekybos sustabdymas yra būtinas norint apsaugoti investitorių interesus;</text:span></text:p>
      <text:p text:style-name="P1122"><text:span text:style-name="T1123">58.3</text:span><text:span text:style-name="T1124">. to reikalauja VPK;</text:span></text:p>
      <text:p text:style-name="P1125"><text:span text:style-name="T1126">58.4</text:span><text:span text:style-name="T1127">. to prašo emitentas dėl priežasčių, nurodytų 66.2 papunktyje.</text:span></text:p>
      <text:p text:style-name="P1128"><text:span text:style-name="T1129">59</text:span><text:span text:style-name="T1130">. Biržos<text:s/></text:span><text:span text:style-name="T1131">valdyba gali ne daugiau kaip 3 mėnesiams sustabdyti prekybą tiesioginiais sandoriais Einamajame prekybos sąraše esančiais VP, jeigu:</text:span></text:p>
      <text:p text:style-name="P1132"><text:span text:style-name="T1133">59.1</text:span><text:span text:style-name="T1134">. prekybos sustabdymas yra būtinas norint apsaugoti investitorių interesus;</text:span></text:p>
      <text:p text:style-name="P1135"><text:span text:style-name="T1136">59.2</text:span><text:span text:style-name="T1137">. to reikalauja VPK.</text:span></text:p>
      <text:p text:style-name="P1138"><text:span text:style-name="T1139">60</text:span><text:span text:style-name="T1140">. Si</text:span><text:span text:style-name="T1141">ekdama apsaugoti investitorių interesus, Biržos valdyba gali sustabdyti prekybą Einamajame prekybos sąraše esančiais VP, jeigu šių VP emitentas informuoja apie esminį įvykį, kuriam įvykus gali keistis VP emisijos parametrai bei kuris gali turėti įtakos VP<text:s/></text:span><text:span text:style-name="T1142">rinkos kainai ir/arba investitorių sprendimui pirkti/parduoti VP. Prekyba atitinkamo emitento VP gali būti stabdoma nuo akcininkų susirinkimo dienos iki tokio esminio įvykio paskelbimo per Biržos informacinę sistemą dienos imtinai, jeigu šių VP emitentas v</text:span><text:span text:style-name="T1143">isuotiniame akcininkų susirinkime numato svarstyti emitento:</text:span></text:p>
      <text:p text:style-name="P1144"><text:span text:style-name="T1145">60.1</text:span><text:span text:style-name="T1146">. įstatinio kapitalo didinimą iš įmonės lėšų, didinant akcijų skaičių;</text:span></text:p>
      <text:p text:style-name="P1147"><text:span text:style-name="T1148">60.2</text:span><text:span text:style-name="T1149">. įstatinio kapitalo mažinimą, mažinant akcijų nominalią vertę;</text:span></text:p>
      <text:p text:style-name="P1150"><text:span text:style-name="T1151">60.3</text:span><text:span text:style-name="T1152">. įstatinio kapitalo didinimą<text:s/></text:span><text:span text:style-name="T1153">papildomais įnašais;</text:span></text:p>
      <text:p text:style-name="P1154"><text:span text:style-name="T1155">60.4</text:span><text:span text:style-name="T1156">. akcijų nominalios vertės mažinimą, proporcingai didinant jų skaičių;</text:span></text:p>
      <text:p text:style-name="P1157"><text:span text:style-name="T1158">60.5</text:span><text:span text:style-name="T1159">.<text:s/></text:span><text:span text:style-name="T1160"><text:tab/>akcijų nominalios vertės didinimą, proporcingai mažinant jų skaičių;</text:span></text:p>
      <text:p text:style-name="P1161"><text:span text:style-name="T1162">60.6</text:span><text:span text:style-name="T1163">. VP konvertavimą.</text:span></text:p>
      <text:p text:style-name="P1164"><text:span text:style-name="T1165">Susirinkimui priėmus teigiamą sprendimą ir<text:s/></text:span><text:span text:style-name="T1166">atnaujinus prekybą šiais VP, iki šių VP kurso nustatymo kainos kitimo apribojimai yra netaikomi.</text:span></text:p>
      <text:p text:style-name="P1167"><text:span text:style-name="T1168">61</text:span><text:span text:style-name="T1169">. Siekdama apsaugoti investitorių interesus, Biržos valdyba stabdo prekybą atitinkamo emitento VP nuo akcininkų susirinkimo dienos iki bendrosios VP są</text:span><text:span text:style-name="T1170">skaitos Centriniame depozitoriume koregavimo (padidinimo ar sumažinimo) dienos imtinai, jeigu šių VP emitentas akcininkų susirinkime priėmė nutarimą didinti įstatinį kapitalą iš įmonės lėšų, didinant akcijų nominalią vertę, arba mažinti įstatinį kapitalą,<text:s/></text:span><text:span text:style-name="T1171">proporcingai mažinant visų akcininkų turimų akcijų skaičių. Atnaujinus prekybą šiais VP, iki šių VP kurso nustatymo kainos kitimo apribojimai yra netaikomi.</text:span></text:p>
      <text:p text:style-name="P1172"><text:span text:style-name="T1173">62</text:span><text:span text:style-name="T1174">. Biržos Einamajame prekybos sąraše esančių VP emitentui pranešus apie šaukiamą visuotinį akc</text:span><text:span text:style-name="T1175">ininkų susirinkimą, kuriame numatoma svarstyti emitento kaip bendrovės reorganizavimą, Biržos valdyba, siekdama apsaugoti investitorių interesus, gali stabdyti prekybą reorganizuojamų bendrovių VP, priimdama atitinkamą sprendimą.</text:span></text:p>
      <text:p text:style-name="P1176"><text:span text:style-name="T1177">63</text:span><text:span text:style-name="T1178">. Biržos Einamajame<text:s/></text:span><text:span text:style-name="T1179">prekybos sąraše esančių VP emitentui priėmus sprendimą likviduoti bendrovę, prekyba šio emitento VP yra stabdoma nuo likvidatorių nustatyto atsiskaitymo su akcininkais termino pradžios.</text:span></text:p>
      <text:p text:style-name="P1180"><text:span text:style-name="T1181">64</text:span><text:span text:style-name="T1182">. Išimtiniais atvejais Biržos valdyba gali sustabdyti prekybą VP</text:span><text:span text:style-name="T1183"><text:s/>iki informacijos apie esminius įvykius paskelbimo, jeigu VP emitentas VPK Informacijos apie emitentų esminius įvykius atskleidimo instrukcijoje nustatyta tvarka nepaskelbė informacijos apie kitus 60 punkte neišvardytus esminius įvykius, dėl ko gali būti p</text:span><text:span text:style-name="T1184">ažeisti investitorių interesai.</text:span></text:p>
      <text:p text:style-name="P1185"><text:span text:style-name="T1186">65</text:span><text:span text:style-name="T1187">. Biržos valdyba gali sustabdyti vienai prekybos sesijai prekybą centrinėje rinkoje Einamajame prekybos sąraše esančiais VP, jeigu prekybos sesijos dieną vyksta emitento visuotinis akcininkų susirinkimas.</text:span></text:p>
      <text:p text:style-name="P1188"><text:span text:style-name="T1189">66</text:span><text:span text:style-name="T1190">. Biržo</text:span><text:span text:style-name="T1191">s valdyba, gavusi Oficialaus pasiūlymo cirkuliarą, gali ne daugiau kaip trims prekybos sesijoms sustabdyti prekybą į Einamąjį prekybos sąrašą įtrauktais:</text:span></text:p>
      <text:p text:style-name="P1192"><text:span text:style-name="T1193">66.1</text:span><text:span text:style-name="T1194">. VP, dėl kurių paskelbtas Oficialus pasiūlymas;</text:span></text:p>
      <text:p text:style-name="P1195"><text:span text:style-name="T1196">66.2</text:span><text:span text:style-name="T1197">. Oficialaus pasiūlymo siūlytojo išleis</text:span><text:span text:style-name="T1198">tais VP (tik jų emitento prašymu);</text:span></text:p>
      <text:p text:style-name="P1199"><text:span text:style-name="T1200">66.3</text:span><text:span text:style-name="T1201">. VP, kurie siūlomi mainais į 66.1 papunktyje minimus VP.</text:span></text:p>
      <text:p text:style-name="P1202"><text:span text:style-name="T1203">67</text:span><text:span text:style-name="T1204">. Jei būtina skubiai sustabdyti prekybą Einamajame prekybos sąraše esančiais VP, siekiant apsaugoti investitorių interesus arba to reikalauja VPK,<text:s/></text:span><text:span text:style-name="T1205">sprendimą dėl to iki artimiausio Biržos valdybos posėdžio gali priimti Listingo departamento direktorius. Listingo departamento direktoriaus sprendimas turi būti patvirtintas artimiausiame Biržos valdybos posėdyje.</text:span></text:p>
      <text:p text:style-name="P1206"><text:span text:style-name="T1207">68</text:span><text:span text:style-name="T1208">. Jei būtina skubiai atnaujinti pre</text:span><text:span text:style-name="T1209">kybą Einamajame prekybos sąraše esančiais VP, sprendimą dėl to iki artimiausio Biržos valdybos posėdžio gali priimti Listingo departamento direktorius. Listingo departamento direktoriaus sprendimas turi būti patvirtintas artimiausiame Biržos valdybos posėd</text:span><text:span text:style-name="T1210">yje.</text:span></text:p>
      <text:p text:style-name="P1211"><text:span text:style-name="T1212">69</text:span><text:span text:style-name="T1213">. Biržos valdybos bei Listingo departamento direktoriaus sprendimai dėl prekybos VP, įtrauktais į Einamąjį prekybos sąrašą, sustabdymo ir atnaujinimo tą pačią darbo dieną yra išsiunčiami šių VP emitentui ir VPK bei skelbiami per Biržos informaci</text:span><text:span text:style-name="T1214">nę sistemą, taip pat išsiunčiami bent vienai respublikinei visuomenės informavimo priemonei.</text:span><text:s/></text:p>
      <text:p text:style-name="P1215">Punkto pakeitimai:</text:p>
      <text:p text:style-name="P1216"><text:span text:style-name="T1217">Nr.<text:s/></text:span><text:a xlink:href="https://www.e-tar.lt/portal/legalAct.html?documentId=TAR.4739A7C2E260" office:target-frame-name="_top" xlink:show="replace"><text:span text:style-name="T1218">1</text:span></text:a><text:span text:style-name="T1219">, 2001-01-11, Žin., 2001, Nr. 7-208 (2001-01-24), i. k.<text:s/></text:span><text:span text:style-name="T1220">1012051NUTA00000001</text:span></text:p>
      <text:p text:style-name="Normal"/>
      <text:p text:style-name="P1221"><text:span text:style-name="T1222">70</text:span><text:span text:style-name="T1223">. Jeigu VP, įtraukti į Einamąjį prekybos sąrašą, suteikia jų savininkams nevienodas teises, Biržos valdyba, siekdama apsaugoti investitorių interesus, gali apriboti prekybą jais Biržoje, leisdama sudaryti tik tiesioginius sandori</text:span><text:span text:style-name="T1224">us.</text:span></text:p>
      <text:p text:style-name="P1225"><text:span text:style-name="T1226">71</text:span><text:span text:style-name="T1227">. Biržos valdyba gali išbraukti VP iš Einamojo prekybos sąrašo, jeigu:</text:span></text:p>
      <text:p text:style-name="P1228"><text:span text:style-name="T1229">71.1</text:span><text:span text:style-name="T1230">. emitentas arba jo VP netenkina šių taisyklių reikalavimų;</text:span></text:p>
      <text:p text:style-name="P1231"><text:span text:style-name="T1232">71.2</text:span><text:span text:style-name="T1233">. pačiam emitentui prašant.</text:span></text:p>
      <text:p text:style-name="P1234"><text:span text:style-name="T1235">Biržos valdyba artimiausiame posėdyje turi išbraukti VP iš Einamojo preky</text:span><text:span text:style-name="T1236">bos sąrašo, jeigu Centrinis depozitoriumas uždarė bendrąją šių VP sąskaitą ar VPK panaikino šių VP registraciją.</text:span></text:p>
      <text:p text:style-name="P1237"><text:span text:style-name="T1238">72</text:span><text:span text:style-name="T1239">. Išbraukus emitento VP iš Einamojo prekybos sąrašo, šie VP yra perkeliami į Nelistinguojamų VP sąrašą, išskyrus tuos atvejus, kai VPK<text:s/></text:span><text:span text:style-name="T1240">panaikino šių VP registraciją arba Centrinis depozitoriumas uždarė bendrąsias šių VP sąskaitas.</text:span></text:p>
      <text:p text:style-name="P1241"><text:span text:style-name="T1242">73</text:span><text:span text:style-name="T1243">. Išbraukus emitento VP iš Einamojo prekybos sąrašo, jų emitentas gali bendra tvarka kreiptis į Biržą dėl pakartotinio atitinkamų VP įtraukimo į Einamąjį<text:s/></text:span><text:span text:style-name="T1244">prekybos sąrašą po 1 mėnesio nuo Biržos valdybos sprendimo išbraukti VP iš Einamojo prekybos sąrašo priėmimo dienos.</text:span></text:p>
      <text:p text:style-name="P1245"><text:span text:style-name="T1246">74</text:span><text:span text:style-name="T1247">. Biržos valdybos sprendimai dėl prekybos VP, įtrauktais į Einamąjį prekybos sąrašą, sustabdymo, atnaujinimo arba išbraukimo iš šio s</text:span><text:span text:style-name="T1248">ąrašo tą pačią darbo dieną yra išsiunčiami šių VP emitentui bei VPK ir skelbiami per Biržos informacinę sistemą, taip pat išsiunčiami bent vienai respublikinei visuomenės informavimo priemonei.</text:span><text:s/></text:p>
      <text:p text:style-name="P1249">Punkto pakeitimai:</text:p>
      <text:p text:style-name="P1250"><text:span text:style-name="T1251">Nr.<text:s/></text:span><text:a xlink:href="https://www.e-tar.lt/portal/legalAct.html?documentId=TAR.4739A7C2E260" office:target-frame-name="_top" xlink:show="replace"><text:span text:style-name="T1252">1</text:span></text:a><text:span text:style-name="T1253">, 2001-01-11, Žin., 2001, Nr. 7-208 (2001-01-24), i. k. 1012051NUTA00000001</text:span></text:p>
      <text:p text:style-name="Normal"/>
      <text:p text:style-name="P1254"><text:span text:style-name="T1255">DVYLIKTAS</text:span><text:span text:style-name="T1256"><text:s/>SKIRSNIS</text:span></text:p>
      <text:p text:style-name="P1257"><text:span text:style-name="T1258">PREKYBOS SKOLOS VP, ĮTRAUKTAIS Į EINAMĄJĮ PREKYBOS SĄRAŠĄ, SUSTABDYMAS, ATNAUJINIMAS IR VP IŠBRAUKIMAS IŠ ŠIO</text:span><text:span text:style-name="T1259"><text:s/>SĄRAŠO</text:span></text:p>
      <text:p text:style-name="P1260"/>
      <text:p text:style-name="P1261"><text:span text:style-name="T1262">75</text:span><text:span text:style-name="T1263">. Prekyba VVP yra stabdoma ir nutraukiama, išbraukiant šiuos VP iš Einamojo prekybos sąrašo, pagal Lietuvos Respublikos Vyriausybės nustatytą VP išleidimo ir apyvartos tvarką.</text:span></text:p>
      <text:p text:style-name="P1264"><text:span text:style-name="T1265">76</text:span><text:span text:style-name="T1266">. Biržos valdyba gali ne daugiau kaip 3 mėnesiams sustabdyt</text:span><text:span text:style-name="T1267">i prekybą centrinėje rinkoje Einamajame prekybos sąraše esančiais kitais skolos VP, jeigu:</text:span></text:p>
      <text:p text:style-name="P1268"><text:span text:style-name="T1269">76.1</text:span><text:span text:style-name="T1270">. VP emitentas ar patys VP nebeatitinka Einamojo prekybos sąrašo reikalavimų;</text:span></text:p>
      <text:p text:style-name="P1271"><text:span text:style-name="T1272">76.2</text:span><text:span text:style-name="T1273">. prekybos sustabdymas yra būtinas norint apsaugoti investitorių interesu</text:span><text:span text:style-name="T1274">s;</text:span></text:p>
      <text:p text:style-name="P1275"><text:span text:style-name="T1276">76.3</text:span><text:span text:style-name="T1277">. to reikalauja VPK.</text:span></text:p>
      <text:p text:style-name="P1278"><text:span text:style-name="T1279">77</text:span><text:span text:style-name="T1280">. Biržos valdyba gali ne daugiau kaip 3 mėnesiams sustabdyti prekybą tiesioginiais sandoriais Einamajame prekybos sąraše esančiais skolos VP, jeigu:</text:span></text:p>
      <text:p text:style-name="P1281"><text:span text:style-name="T1282">77.1</text:span><text:span text:style-name="T1283">. prekybos sustabdymas yra būtinas norint apsaugoti investito</text:span><text:span text:style-name="T1284">rių interesus;</text:span></text:p>
      <text:p text:style-name="P1285"><text:span text:style-name="T1286">77.2</text:span><text:span text:style-name="T1287">. to reikalauja VPK.</text:span></text:p>
      <text:p text:style-name="P1288"><text:span text:style-name="T1289">78</text:span><text:span text:style-name="T1290">. Jei būtina skubiai sustabdyti prekybą Einamajame prekybos sąraše esančiais skolos VP, siekiant apsaugoti investitorių interesus arba to reikalauja VPK, sprendimą dėl to iki artimiausio Biržos valdybos p</text:span><text:span text:style-name="T1291">osėdžio gali priimti Listingo departamento direktorius. Listingo departamento direktoriaus sprendimas turi būti patvirtintas artimiausiame Biržos valdybos posėdyje. Jei būtina skubiai atnaujinti prekybą Einamajame prekybos sąraše esančiais VP, sprendimą dė</text:span><text:span text:style-name="T1292">l to iki artimiausio Biržos valdybos posėdžio gali priimti Listingo departamento direktorius. Šis Listingo departamento direktoriaus sprendimas taip pat turi būti patvirtintas artimiausiame Biržos valdybos posėdyje.</text:span></text:p>
      <text:p text:style-name="P1293"><text:span text:style-name="T1294">79</text:span><text:span text:style-name="T1295">. Biržos valdybos bei Listingo dep</text:span><text:span text:style-name="T1296">artamento direktoriaus sprendimai dėl prekybos skolos VP, įtrauktais į Einamąjį prekybos sąrašą, sustabdymo ir atnaujinimo tą pačią darbo dieną yra išsiunčiami šių VP emitentui ir VPK bei skelbiami per Biržos informacinę sistemą, taip pat išsiunčiami bent<text:s/></text:span><text:span text:style-name="T1297">vienai respublikinei visuomenės informavimo priemonei.</text:span><text:s/></text:p>
      <text:p text:style-name="P1298">Punkto pakeitimai:</text:p>
      <text:p text:style-name="P1299"><text:span text:style-name="T1300">Nr.<text:s/></text:span><text:a xlink:href="https://www.e-tar.lt/portal/legalAct.html?documentId=TAR.4739A7C2E260" office:target-frame-name="_top" xlink:show="replace"><text:span text:style-name="T1301">1</text:span></text:a><text:span text:style-name="T1302">, 2001-01-11, Žin., 2001, Nr. 7-208 (2001-01-24), i. k. 1012051NUTA00000001</text:span></text:p>
      <text:p text:style-name="Normal"/>
      <text:p text:style-name="P1303"><text:span text:style-name="T1304">80</text:span><text:span text:style-name="T1305">. Biržos<text:s/></text:span><text:span text:style-name="T1306">valdyba turi teisę nutraukti prekybą skolos VP, išbraukiant juos iš Einamojo prekybos sąrašo, jeigu:</text:span></text:p>
      <text:p text:style-name="P1307"><text:span text:style-name="T1308">80.1</text:span><text:span text:style-name="T1309">. per 3 mėnesius nuo prekybos sustabdymo nepašalinamos šį sustabdymą sąlygojusios priežastys;</text:span></text:p>
      <text:p text:style-name="P1310"><text:span text:style-name="T1311">80.2</text:span><text:span text:style-name="T1312">. to prašo šių VP emitentas.</text:span></text:p>
      <text:p text:style-name="P1313"><text:span text:style-name="T1314">Biržos valdyba art</text:span><text:span text:style-name="T1315">imiausiame posėdyje turi išbraukti skolos VP iš Einamojo prekybos sąrašo, jeigu Centrinis depozitoriumas uždarė bendrąją šių VP sąskaitą ar VPK panaikino šių VP registraciją.</text:span></text:p>
      <text:p text:style-name="P1316"><text:span text:style-name="T1317">81</text:span><text:span text:style-name="T1318">. Išbraukus emitento skolos VP iš Einamojo prekybos sąrašo, šie VP yra pe</text:span><text:span text:style-name="T1319">rkeliami į Nelistinguojamų VP sąrašą, išskyrus atvejus, kai VPK panaikino šių VP registraciją arba Centrinis depozitoriumas uždarė bendrąją šių VP sąskaitą.</text:span></text:p>
      <text:p text:style-name="P1320"><text:span text:style-name="T1321">82</text:span><text:span text:style-name="T1322">. Išbraukus emitento skolos VP iš Einamojo prekybos sąrašo, jų emitentas gali kreiptis į Birž</text:span><text:span text:style-name="T1323">ą dėl pakartotinio atitinkamų VP įtraukimo į Einamąjį prekybos sąrašą po 1 mėnesio nuo Biržos valdybos sprendimo išbraukti skolos VP iš Einamojo prekybos sąrašo priėmimo dienos.</text:span></text:p>
      <text:p text:style-name="P1324"><text:span text:style-name="T1325">83</text:span><text:span text:style-name="T1326">. Biržos valdybos sprendimai dėl skolos VP, įtrauktų į Einamąjį prekybos</text:span><text:span text:style-name="T1327"><text:s/>sąrašą, išbraukimo iš Einamojo prekybos sąrašo tą pačią darbo dieną yra išsiunčiami šių VP emitentui ir VPK bei skelbiami per Biržos informacinę sistemą, taip pat išsiunčiami bent vienai respublikinei visuomenės informavimo priemonei.</text:span><text:s/></text:p>
      <text:p text:style-name="P1328">Punkto pakeitimai:</text:p>
      <text:p text:style-name="P1329"><text:span text:style-name="T1330">Nr.<text:s/></text:span><text:a xlink:href="https://www.e-tar.lt/portal/legalAct.html?documentId=TAR.4739A7C2E260" office:target-frame-name="_top" xlink:show="replace"><text:span text:style-name="T1331">1</text:span></text:a><text:span text:style-name="T1332">, 2001-01-11, Žin., 2001, Nr. 7-208 (2001-01-24), i. k. 1012051NUTA00000001</text:span></text:p>
      <text:p text:style-name="Normal"/>
      <text:p text:style-name="P1333"><text:span text:style-name="T1334">TRYLIKTAS</text:span><text:span text:style-name="T1335"><text:s/>SKIRSNIS</text:span></text:p>
      <text:p text:style-name="P1336"><text:span text:style-name="T1337">NELISTINGUOJAMŲ VP SĄRAŠAS</text:span></text:p>
      <text:p text:style-name="P1338"/>
      <text:p text:style-name="P1339"><text:span text:style-name="T1340">84</text:span><text:span text:style-name="T1341">. VP yra įtraukiami į Nelistinguo</text:span><text:span text:style-name="T1342">jamų VP sąrašą, jeigu:</text:span></text:p>
      <text:p text:style-name="P1343"><text:span text:style-name="T1344">84.1</text:span><text:span text:style-name="T1345">. VP yra viešosios apyvartos objektas;</text:span></text:p>
      <text:p text:style-name="P1346"><text:span text:style-name="T1347">84.2</text:span><text:span text:style-name="T1348">. VP įregistruoti VPK;</text:span></text:p>
      <text:p text:style-name="P1349"><text:span text:style-name="T1350">84.3</text:span><text:span text:style-name="T1351">. VP atidaryta bendroji sąskaita Centriniame depozitoriume;</text:span></text:p>
      <text:p text:style-name="P1352"><text:span text:style-name="T1353">84.4</text:span><text:span text:style-name="T1354">. VP, kuriais vykdoma antrinė apyvarta, yra visiškai apmokėti;</text:span></text:p>
      <text:p text:style-name="P1355"><text:span text:style-name="T1356">84.5</text:span><text:span text:style-name="T1357">. VP<text:s/></text:span><text:span text:style-name="T1358">apskaitomi pagal LR įstatymų ir kitų norminių aktų keliamus reikalavimus sąskaitų tvarkytojams.</text:span></text:p>
      <text:p text:style-name="P1359"><text:span text:style-name="T1360">85</text:span><text:span text:style-name="T1361">. VP yra įtraukiami į Nelistinguojamų VP sąrašą Listingo departamento direktoriaus sprendimu.</text:span></text:p>
      <text:p text:style-name="P1362"><text:span text:style-name="T1363">86</text:span><text:span text:style-name="T1364">. Emitentas, kurio VP yra įtraukti į Nelistinguojamų</text:span><text:span text:style-name="T1365"><text:s/>VP sąrašą, turi Lietuvos Respublikos vertybinių popierių viešosios apyvartos įstatymo ir VPK taisyklių nustatyta tvarka Biržai pateikti metų prospektus-ataskaitas, periodines ataskaitas ir pranešimus apie esminius įvykius.</text:span></text:p>
      <text:p text:style-name="P1366"><text:span text:style-name="T1367">87</text:span><text:span text:style-name="T1368">. Birža kaupia emitentų, k</text:span><text:span text:style-name="T1369">urių VP įtraukti į Nelistinguojamų VP sąrašą, atsiųstą informaciją apie jų ūkinę-finansinę veiklą bei esminius įvykius ir sudaro sąlygas su ja susipažinti besidomintiems Biržos nariams bei investitoriams, tačiau neskelbia šios informacijos per Biržos infor</text:span><text:span text:style-name="T1370">macinę sistemą, Biržos Biuletenyje ir neinformuoja respublikinių visuomenės informavimo priemonių.</text:span></text:p>
      <text:p text:style-name="P1371"><text:span text:style-name="T1372">88</text:span><text:span text:style-name="T1373">. Biržos valdyba, atsižvelgdama į nelistinguojamų VP likvidumą, gali suskirstyti Nelistinguojamų VP sąrašą į grupes, kurioms gali būti taikomos skirtin</text:span><text:span text:style-name="T1374">gos šių Prekybos taisyklių procedūros. Šis sprendimas turi būti iš anksto suderintas su VPK.</text:span></text:p>
      <text:p text:style-name="P1375"><text:span text:style-name="T1376">89</text:span><text:span text:style-name="T1377">. Prekyba į Nelistinguojamų VP sąrašą įtrauktais VP gali būti stabdoma Listingo departamento direktoriaus sprendimu, jeigu:</text:span></text:p>
      <text:p text:style-name="P1378"><text:span text:style-name="T1379">89.1</text:span><text:span text:style-name="T1380">. prekybos sustabdymas yra<text:s/></text:span><text:span text:style-name="T1381">būtinas norint apsaugoti investitorių interesus;</text:span></text:p>
      <text:p text:style-name="P1382"><text:span text:style-name="T1383">89.2</text:span><text:span text:style-name="T1384">. to reikalauja VPK.</text:span></text:p>
      <text:p text:style-name="P1385"><text:span text:style-name="T1386">90</text:span><text:span text:style-name="T1387">. Prekyba į Nelistinguojamų VP sąrašą įtrauktais VP gali būti nutraukiama, išbraukiant juos iš Nelistinguojamų VP sąrašo, Listingo departamento direktoriaus sprendimu, je</text:span><text:span text:style-name="T1388">igu:</text:span></text:p>
      <text:p text:style-name="P1389"><text:span text:style-name="T1390">90.1</text:span><text:span text:style-name="T1391">. emitento prašymu šie VP įtraukiami į Biržos Einamąjį prekybos sąrašą;</text:span></text:p>
      <text:p text:style-name="P1392"><text:span text:style-name="T1393">90.2</text:span><text:span text:style-name="T1394">. to reikalauja VPK.</text:span></text:p>
      <text:p text:style-name="P1395"><text:span text:style-name="T1396">Prekyba į Nelistinguojamų VP sąrašą įtrauktais VP nutraukiama, išbraukiant juos iš Nelistinguojamų VP sąrašo, Listingo departamento direktoriaus</text:span><text:span text:style-name="T1397"><text:s/>sprendimu, jeigu VPK panaikino šių VP registraciją arba Centrinis depozitoriumas uždarė bendrąją šių VP sąskaitą.</text:span></text:p>
      <text:p text:style-name="P1398"><text:span text:style-name="T1399">91</text:span><text:span text:style-name="T1400">. Listingo departamento direktoriaus sprendimai dėl VP įtraukimo į Nelistinguojamų VP sąrašą, prekybos VP, įtrauktais į Nelistinguoja</text:span><text:span text:style-name="T1401">mų VP sąrašą, sustabdymo ir išbraukimo iš šio sąrašo yra skelbiami per Biržos informacinę sistemą, taip pat išsiunčiami bent vienai respublikinei visuomenės informavimo priemonei bei šių VP emitentui.</text:span><text:s/></text:p>
      <text:p text:style-name="P1402">Punkto pakeitimai:</text:p>
      <text:p text:style-name="P1403"><text:span text:style-name="T1404">Nr.<text:s/></text:span><text:a xlink:href="https://www.e-tar.lt/portal/legalAct.html?documentId=TAR.4739A7C2E260" office:target-frame-name="_top" xlink:show="replace"><text:span text:style-name="T1405">1</text:span></text:a><text:span text:style-name="T1406">, 2001-01-11, Žin., 2001, Nr. 7-208 (2001-01-24), i. k. 1012051NUTA00000001</text:span></text:p>
      <text:p text:style-name="Normal"/>
      <text:p text:style-name="P1407"><text:span text:style-name="T1408">KETURIOLIKTAS</text:span><text:span text:style-name="T1409"><text:s/>SKIRSNIS</text:span></text:p>
      <text:p text:style-name="P1410"><text:span text:style-name="T1411">ESMINIAI ĮVYKIAI</text:span></text:p>
      <text:p text:style-name="P1412"/>
      <text:p text:style-name="P1413"><text:span text:style-name="T1414">92</text:span><text:span text:style-name="T1415">. Informaciją apie emitentų, kurių VP<text:s/></text:span><text:span text:style-name="T1416">įtraukti į Biržos prekybos sąrašus, esminius įvykius Birža gauna iš emitentų, Lietuvos Respublikos vertybinių popierių viešosios apyvartos įstatymo ir VPK Informacijos apie emitentų esminius įvykius atskleidimo instrukcijoje nustatyta tvarka. Šią informaci</text:span><text:span text:style-name="T1417">ją kaupia ir skelbia Biržos Listingo departamentas.</text:span></text:p>
      <text:p text:style-name="P1418"><text:span text:style-name="T1419">93</text:span><text:span text:style-name="T1420">. Gavęs informacinį pranešimą apie esminį įvykį, susijusį su VP, įtrauktais į Oficialųjį ir Einamąjį prekybos sąrašus, Listingo departamentas nedelsdamas tą pačią darbo dieną jį paskelbia per Biržos</text:span><text:span text:style-name="T1421"><text:s/>informacinę sistemą ir išsiunčia bent vienai respublikinei visuomenės informavimo priemonei.</text:span><text:s/></text:p>
      <text:p text:style-name="P1422">Punkto pakeitimai:</text:p>
      <text:p text:style-name="P1423"><text:span text:style-name="T1424">Nr.<text:s/></text:span><text:a xlink:href="https://www.e-tar.lt/portal/legalAct.html?documentId=TAR.4739A7C2E260" office:target-frame-name="_top" xlink:show="replace"><text:span text:style-name="T1425">1</text:span></text:a><text:span text:style-name="T1426">, 2001-01-11, Žin., 2001, Nr. 7-208 (2001-01-24), i. k.</text:span><text:span text:style-name="T1427"><text:s/>1012051NUTA00000001</text:span></text:p>
      <text:p text:style-name="Normal"/>
      <text:p text:style-name="P1428"><text:span text:style-name="T1429">94</text:span><text:span text:style-name="T1430">. Biržos Listingo departamentui nustatytu laiku ir tvarka negavus informacijos apie Oficialiajame ar Einamajame prekybos sąrašuose esančių emitentų esminius įvykius, prekyba atitinkamais VP gali būti stabdoma, vadovaujantis šešt</text:span><text:span text:style-name="T1431">ame, septintame, vienuoliktame ir dvyliktame skirsniuose nustatyta tvarka.</text:span></text:p>
      <text:p text:style-name="P1432"><text:span text:style-name="T1433">95</text:span><text:span text:style-name="T1434">. Birža, sužinojusi apie esminį įvykį, arba jei tokia informacija nebuvo gauta nustatytu laiku ir tvarka, praneša apie tai VPK.</text:span></text:p>
      <text:p text:style-name="P1435"/>
      <text:p text:style-name="P1436"><text:span text:style-name="T1437">III</text:span><text:span text:style-name="T1438"><text:s/>SKYRIUS</text:span></text:p>
      <text:p text:style-name="P1439"><text:span text:style-name="T1440">BENDRA PREKYBOS VP ORGANIZ</text:span><text:span text:style-name="T1441">AVIMO TVARKA</text:span></text:p>
      <text:p text:style-name="P1442"/>
      <text:p text:style-name="P1443"><text:span text:style-name="T1444">PENKIOLIKTAS</text:span><text:span text:style-name="T1445"><text:s/>SKIRSNIS</text:span></text:p>
      <text:p text:style-name="P1446"><text:span text:style-name="T1447">PREKYBOS SESIJOS</text:span></text:p>
      <text:p text:style-name="P1448"/>
      <text:p text:style-name="P1449"><text:span text:style-name="T1450">96</text:span><text:span text:style-name="T1451">. Prekyba Biržoje vyksta prekybos sesijų metu. Prekybos sesija susideda iš šių etapų:</text:span></text:p>
      <text:p text:style-name="P1452"><text:span text:style-name="T1453">96.1</text:span><text:span text:style-name="T1454">. prekybos sesijos atidarymo;</text:span></text:p>
      <text:p text:style-name="P1455"><text:span text:style-name="T1456">96.2</text:span><text:span text:style-name="T1457">. nepertraukiamos prekybos kintama kaina.</text:span></text:p>
      <text:p text:style-name="P1458"><text:span text:style-name="T1459">Vykdant prekybą<text:s/></text:span><text:span text:style-name="T1460">skolos VP, prekybos sesija gali susidėti tik iš vieno prekybos sesijos etapo – nepertraukiamos prekybos kintama kaina.</text:span><text:s/></text:p>
      <text:p text:style-name="P1461">Punkto pakeitimai:</text:p>
      <text:p text:style-name="P1462"><text:span text:style-name="T1463">Nr.<text:s/></text:span><text:a xlink:href="https://www.e-tar.lt/portal/legalAct.html?documentId=TAR.4739A7C2E260" office:target-frame-name="_top" xlink:show="replace"><text:span text:style-name="T1464">1</text:span></text:a><text:span text:style-name="T1465">, 2001-01-11, Žin., 2001, Nr</text:span><text:span text:style-name="T1466">. 7-208 (2001-01-24), i. k. 1012051NUTA00000001</text:span></text:p>
      <text:p text:style-name="Normal"/>
      <text:p text:style-name="P1467"><text:span text:style-name="T1468">97</text:span><text:span text:style-name="T1469">. Prekybos sesijos vyksta Biržos valdybos nustatytomis dienomis ir valandomis. Prekybos sesijos eigą, jos etapus skolos VP ir prekybos sesijos atskirų etapų laiką taip pat nustato Biržos valdyba, kuri<text:s/></text:span><text:span text:style-name="T1470">turi teisę keisti prekybos sesijų laiką, etapus ir eigą, apie tai ne vėliau kaip prieš 4 darbo dienas paskelbusi per Biržos informacinę sistemą. Biržos valdyba gali nustatyti, kad prekybos sesijos atidarymo laikas yra atsitiktinis dydis. Tokiais atvejais B</text:span><text:span text:style-name="T1471">iržos valdyba turi nustatyti paskutinį galimą prekybos sesijos atidarymo laiką bei laiko intervalą, per kurį gali įvykti prekybos sesijos atidarymas. Jeigu prekybos sesijos diena sutampa su švenčių arba nedarbo dienomis, prekyba Biržoje tomis dienomis nevy</text:span><text:span text:style-name="T1472">ksta.</text:span><text:s/></text:p>
      <text:p text:style-name="P1473">Punkto pakeitimai:</text:p>
      <text:p text:style-name="P1474"><text:span text:style-name="T1475">Nr.<text:s/></text:span><text:a xlink:href="https://www.e-tar.lt/portal/legalAct.html?documentId=TAR.4739A7C2E260" office:target-frame-name="_top" xlink:show="replace"><text:span text:style-name="T1476">1</text:span></text:a><text:span text:style-name="T1477">, 2001-01-11, Žin., 2001, Nr. 7-208 (2001-01-24), i. k. 1012051NUTA00000001</text:span></text:p>
      <text:p text:style-name="Normal"/>
      <text:p text:style-name="P1478"><text:span text:style-name="T1479">98</text:span><text:span text:style-name="T1480">. Tvarką prekybos sesijų metu prižiūri ir kontroliuoja<text:s/></text:span><text:span text:style-name="T1481">sesijos pirmininkas – Prekybos ir atsiskaitymų departamento direktorius arba kitas Biržos valdybos paskirtas Biržos darbuotojas.</text:span></text:p>
      <text:p text:style-name="P1482"><text:span text:style-name="T1483">99</text:span><text:span text:style-name="T1484">. Prekybos sesijos metu prekybos salėje turi teisę būti šie asmenys:</text:span></text:p>
      <text:p text:style-name="P1485"><text:span text:style-name="T1486">99.1</text:span><text:span text:style-name="T1487">. finansų makleriai;</text:span></text:p>
      <text:p text:style-name="P1488"><text:span text:style-name="T1489">99.2</text:span><text:span text:style-name="T1490">. Biržos tarybos,</text:span><text:span text:style-name="T1491"><text:s/>valdybos nariai bei Biržos darbuotojai;</text:span></text:p>
      <text:p text:style-name="P1492"><text:span text:style-name="T1493">99.3</text:span><text:span text:style-name="T1494">. VPK darbuotojai;</text:span></text:p>
      <text:p text:style-name="P1495"><text:span text:style-name="T1496">99.4</text:span><text:span text:style-name="T1497">. kiti asmenys, turėdami Biržos valdybos leidimą arba sumokėję įmoką už leidimą lankytis Biržoje be teisės dalyvauti Biržos prekyboje.</text:span></text:p>
      <text:p text:style-name="P1498"><text:span text:style-name="T1499">100</text:span><text:span text:style-name="T1500">. Visi asmenys, išskyrus Biržos darb</text:span><text:span text:style-name="T1501">uotojus ir įgaliotus VPK darbuotojus, prekybos sesijos metu esantys prekybos salėje, privalo turėti identifikacijos korteles, kurių formą, išdavimo bei panaikinimo tvarką nustato Biržos valdyba. Identifikacijos kortelę draudžiama perleisti kitam asmeniui.<text:s/></text:span><text:span text:style-name="T1502">Asmenys, kurie nesilaiko šių reikalavimų, šalinami iš prekybos salės.</text:span></text:p>
      <text:p text:style-name="P1503"><text:span text:style-name="T1504">101</text:span><text:span text:style-name="T1505">. Jeigu prekybos sesijos metu kyla ginčas sesijos tvarkos (jos eigos) klausimais, nesureguliuotais Biržos Prekybos taisyklių nuostatomis, vykdomaisiais raštais ar kitais Biržos no</text:span><text:span text:style-name="T1506">rminiais aktais, tai galutinį sprendimą dėl tolimesnės prekybos sesijos eigos priima sesijos pirmininkas. Jo sprendimas yra privalomas visiems asmenims, prekybos sesijos metu esantiems prekybos salėje.</text:span></text:p>
      <text:p text:style-name="P1507"><text:span text:style-name="T1508">102</text:span><text:span text:style-name="T1509">. Sesijos pirmininkas turi teisę pašalinti iš p</text:span><text:span text:style-name="T1510">rekybos salės asmenis, kurie nevykdo jo nurodymų arba sprendimų.</text:span></text:p>
      <text:p text:style-name="P1511"/>
      <text:p text:style-name="P1512"><text:span text:style-name="T1513">ŠEŠIOLIKTAS</text:span><text:span text:style-name="T1514"><text:s/>SKIRSNIS</text:span></text:p>
      <text:p text:style-name="P1515"><text:span text:style-name="T1516">VP PATEIKIMAS PREKYBAI</text:span></text:p>
      <text:p text:style-name="P1517"/>
      <text:p text:style-name="P1518"><text:span text:style-name="T1519">103</text:span><text:span text:style-name="T1520">. Prieš pradedant prekybą VP, įtrauktais į Biržos prekybos sąrašus, Biržos valdyba privalo nustatyti ir paskelbti per Biržos informa</text:span><text:span text:style-name="T1521">cinę sistemą:</text:span></text:p>
      <text:p text:style-name="P1522"><text:span text:style-name="T1523">103.1</text:span><text:span text:style-name="T1524">. pirmos prekybos sesijos tais VP dieną;</text:span></text:p>
      <text:p text:style-name="P1525"><text:span text:style-name="T1526">103.2</text:span><text:span text:style-name="T1527">. prekybos VP tvarką, jei VP pateikiami prekybai viešo pasiūlymo būdu.</text:span><text:s/></text:p>
      <text:p text:style-name="P1528">Punkto pakeitimai:</text:p>
      <text:p text:style-name="P1529"><text:span text:style-name="T1530">Nr.<text:s/></text:span><text:a xlink:href="https://www.e-tar.lt/portal/legalAct.html?documentId=TAR.4739A7C2E260" office:target-frame-name="_top" xlink:show="replace"><text:span text:style-name="T1531">1</text:span></text:a><text:span text:style-name="T1532">,<text:s/></text:span><text:span text:style-name="T1533">2001-01-11, Žin., 2001, Nr. 7-208 (2001-01-24), i. k. 1012051NUTA00000001</text:span></text:p>
      <text:p text:style-name="Normal"/>
      <text:p text:style-name="P1534"><text:span text:style-name="T1535">104</text:span><text:span text:style-name="T1536">. VP prekybai gali būti pateikiami:</text:span></text:p>
      <text:p text:style-name="P1537"><text:span text:style-name="T1538">104.1</text:span><text:span text:style-name="T1539">. paprastu būdu, kai Biržos nariai pateikia Biržai pavedimus pirkti ar parduoti VP. Pirmai atitinkamo VP prekybos sesijai teikiami<text:s/></text:span><text:span text:style-name="T1540">pavedimai gali būti tik limituoti;</text:span></text:p>
      <text:p text:style-name="P1541"><text:span text:style-name="T1542">104.2</text:span><text:span text:style-name="T1543">. viešo pasiūlymo būdu, kai vienas Biržos narys pateikia Biržai pavedimą parduoti tam tikrą VP kiekį limituota arba aukciono kaina. Viešo pasiūlymo būdas yra naudojamas, kai emitentai leidžia vertybinius popieriu</text:span><text:span text:style-name="T1544">s į pirminę viešąją apyvartą, kai parduodamas VP paketas arba privatizuojant valstybės ir savivaldybių turtą pagal atitinkamas Biržos valdybos priimtas ir VPK patvirtintas taisykles.</text:span></text:p>
      <text:p text:style-name="P1545"/>
      <text:p text:style-name="P1546"><text:span text:style-name="T1547">SEPTYNIOLIKTAS</text:span><text:span text:style-name="T1548"><text:s/>SKIRSNIS</text:span></text:p>
      <text:p text:style-name="P1549"><text:span text:style-name="T1550">SANDORIŲ RŪŠYS</text:span></text:p>
      <text:p text:style-name="P1551"/>
      <text:p text:style-name="P1552"><text:span text:style-name="T1553">105</text:span><text:span text:style-name="T1554">. Prekybos sesijų</text:span><text:span text:style-name="T1555"><text:s/>metu Biržoje yra sudaromi šie sandoriai:</text:span></text:p>
      <text:p text:style-name="P1556"><text:span text:style-name="T1557">105.1</text:span><text:span text:style-name="T1558">. centrinės rinkos;</text:span></text:p>
      <text:p text:style-name="P1559"><text:span text:style-name="T1560">105.2</text:span><text:span text:style-name="T1561">. tiesioginiai.</text:span></text:p>
      <text:p text:style-name="P1562"><text:span text:style-name="T1563">106</text:span><text:span text:style-name="T1564">. Biržoje pagal atskiras taisykles gali būti sudaromi sandoriai ne prekybos sesijų metu, organizuojant specialias prekybos sesijas arba taikant kitus, ne</text:span><text:span text:style-name="T1565">i nustatyta tiesioginiams ir centrinės rinkos sandoriams, reikalavimus (oficialaus pasiūlymo įgyvendinimas Biržoje, viešas akcijų pardavimas privatizuojant valstybei ir savivaldybėms priklausantį turtą ir kiti būdai).</text:span></text:p>
      <text:p text:style-name="P1566"/>
      <text:p text:style-name="P1567"><text:span text:style-name="T1568">IV</text:span><text:span text:style-name="T1569"><text:s/>SKYRIUS</text:span></text:p>
      <text:p text:style-name="P1570"><text:span text:style-name="T1571">PREKYBA VP</text:span></text:p>
      <text:p text:style-name="P1572"/>
      <text:p text:style-name="P1573"><text:span text:style-name="T1574">AŠTUONIOLIKTAS</text:span><text:span text:style-name="T1575"><text:s/>SKIRSNIS</text:span></text:p>
      <text:p text:style-name="P1576"><text:span text:style-name="T1577">BIRŽOS NARIŲ PAVEDIMAI PIRKTI IR PARDUOTI AKCIJAS CENTRINĖJE RINKOJE</text:span></text:p>
      <text:p text:style-name="P1578"/>
      <text:p text:style-name="P1579"><text:span text:style-name="T1580">107</text:span><text:span text:style-name="T1581">. Biržos nariai gali pateikti pavedimus pirkti ir parduoti akcijas, kurios yra įtrauktos į Oficialųjį ir Einamąjį prekybos sąrašus ir prekyba kuriomis nė</text:span><text:span text:style-name="T1582">ra sustabdyta. Pavedimai pirkti ir parduoti Nelistinguojamų VP sąrašo akcijas gali būti pateikiami tik tada, kai šioms akcijoms taikomos prekybos centrinėje rinkoje procedūros ir prekyba jomis taip pat nėra sustabdyta.</text:span></text:p>
      <text:p text:style-name="P1583"><text:span text:style-name="T1584">108</text:span><text:span text:style-name="T1585">. Biržos nariai gali pateikti<text:s/></text:span><text:span text:style-name="T1586">pavedimus:</text:span></text:p>
      <text:p text:style-name="P1587"><text:span text:style-name="T1588">108.1</text:span><text:span text:style-name="T1589">. prekybos sesijos atidarymui;</text:span></text:p>
      <text:p text:style-name="P1590"><text:span text:style-name="T1591">108.2</text:span><text:span text:style-name="T1592">. nepertraukiamai prekybai.</text:span><text:s/></text:p>
      <text:p text:style-name="P1593">Punkto pakeitimai:</text:p>
      <text:p text:style-name="P1594"><text:span text:style-name="T1595">Nr.<text:s/></text:span><text:a xlink:href="https://www.e-tar.lt/portal/legalAct.html?documentId=TAR.4739A7C2E260" office:target-frame-name="_top" xlink:show="replace"><text:span text:style-name="T1596">1</text:span></text:a><text:span text:style-name="T1597">, 2001-01-11, Žin., 2001, Nr. 7-208 (2001-01-24), i. k. 10120</text:span><text:span text:style-name="T1598">51NUTA00000001</text:span></text:p>
      <text:p text:style-name="Normal"/>
      <text:p text:style-name="P1599"><text:span text:style-name="T1600">109</text:span><text:span text:style-name="T1601">. Pateikdami pavedimus pirkti ir parduoti akcijas, Biržos nariai turi nurodyti šiuos kiekvieno pavedimo parametrus:</text:span></text:p>
      <text:p text:style-name="P1602"><text:span text:style-name="T1603">109.1</text:span><text:span text:style-name="T1604">. pavedimą pateikiančio Biržos nario dalyvio kodą Centriniame depozitoriume (nurodoma automatiškai pagal varto</text:span><text:span text:style-name="T1605">tojo kodą);</text:span></text:p>
      <text:p text:style-name="P1606"><text:span text:style-name="T1607">109.2</text:span><text:span text:style-name="T1608">. perkamų arba parduodamų akcijų kodą Centriniame depozitoriume;</text:span></text:p>
      <text:p text:style-name="P1609"><text:span text:style-name="T1610">109.3</text:span><text:span text:style-name="T1611">. perkamų arba parduodamų akcijų pavadinimą (nurodoma automatiškai pagal 109.2 punkte įvestą akcijų kodą);</text:span></text:p>
      <text:p text:style-name="P1612"><text:span text:style-name="T1613">109.4</text:span><text:span text:style-name="T1614">. pirkimo arba pardavimo pavedimo rūšį:</text:span></text:p>
      <text:p text:style-name="P1615">„B“ –<text:s/>pirkimo,</text:p>
      <text:p text:style-name="P1616"><text:span text:style-name="T1617">„S“ – pardavimo;</text:span></text:p>
      <text:p text:style-name="P1618"><text:span text:style-name="T1619">109.5</text:span><text:span text:style-name="T1620">. akcijų skaičių;</text:span></text:p>
      <text:p text:style-name="P1621"><text:span text:style-name="T1622">109.6</text:span><text:span text:style-name="T1623">. vienos akcijos kainą litais;</text:span></text:p>
      <text:p text:style-name="P1624"><text:span text:style-name="T1625">109.7</text:span><text:span text:style-name="T1626">. pavedimo galiojimo datą. Nurodant pavedimo galiojimo datą, galima naudoti automatizuotą datos nurodymo būdą gretimame lauke nurodant reikšmes:</text:span></text:p>
      <text:p text:style-name="P1627">„1“ –<text:s/>pavedimas galioja tik šioje prekybos sesijoje,</text:p>
      <text:soft-page-break/>
      <text:p text:style-name="P1628">„2“ – pavedimas galioja iki šios savaitės pabaigos,</text:p>
      <text:p text:style-name="P1629">„3“ – pavedimas galioja iki šio mėnesio pabaigos.</text:p>
      <text:p text:style-name="P1630"><text:span text:style-name="T1631">Po prekybos sesijos atidarymo pateikti pavedimai galioja tik toje prekybos sesijoje;</text:span></text:p>
      <text:p text:style-name="P1632"><text:span text:style-name="T1633">109.8</text:span><text:span text:style-name="T1634">. pavedimą pa</text:span><text:span text:style-name="T1635">teikiančio Biržos nario suteiktą kliento (ar jų grupės) identifikavimo kodą;</text:span></text:p>
      <text:p text:style-name="P1636"><text:span text:style-name="T1637">109.9</text:span><text:span text:style-name="T1638">. pavedimą pateikiantį Biržos narį atstovaujančio finansų maklerio kodą;</text:span></text:p>
      <text:p text:style-name="P1639"><text:span text:style-name="T1640">109.10</text:span><text:span text:style-name="T1641">. akcijų apskaitoje naudojamus veiklos tipą ir sąskaitos rūšį;</text:span></text:p>
      <text:p text:style-name="P1642"><text:span text:style-name="T1643">109.11</text:span><text:span text:style-name="T1644">. papildomą in</text:span><text:span text:style-name="T1645">formaciją, jei tokia reikalinga Biržos nariui;</text:span></text:p>
      <text:p text:style-name="P1646"><text:span text:style-name="T1647">109.12</text:span><text:span text:style-name="T1648">. vertybinių popierių ir lėšų saugotojų požymį, galintį turėti šias reikšmes:</text:span></text:p>
      <text:p text:style-name="P1649">„ „ – jei akcijas ir lėšas apskaito (saugo) pavedimą pateikiantis Biržos narys,</text:p>
      <text:p text:style-name="P1650">„1“ – jei lėšas apskaito (saugo) pavedimą<text:s/>pateikiantis Biržos narys, o akcijas – vertybinių popierių saugotojas,</text:p>
      <text:p text:style-name="P1651">„2“ – jei akcijas ir lėšas apskaito (saugo) tas pats vertybinių popierių ir lėšų saugotojas,</text:p>
      <text:p text:style-name="P1652">„3“ – jei akcijas ir lėšas apskaito (saugo) skirtingi vertybinių popierių ir lėšų saugotojai,</text:p>
      <text:p text:style-name="P1653"><text:span text:style-name="T1654">„4“ – jei akcijas apskaito (saugo) pavedimą pateikiantis Biržos narys, o lėšas – lėšų saugotojas;</text:span></text:p>
      <text:p text:style-name="P1655"><text:span text:style-name="T1656">109.13</text:span><text:span text:style-name="T1657">. vertybinių popierių saugotojo dalyvio kodą Centriniame depozitoriume;</text:span></text:p>
      <text:p text:style-name="P1658"><text:span text:style-name="T1659">109.14</text:span><text:span text:style-name="T1660">. vertybinių popierių saugotojo apskaitoje naudojamą kliento (a</text:span><text:span text:style-name="T1661">r jų grupės) identifikavimo kodą;</text:span></text:p>
      <text:p text:style-name="P1662"><text:span text:style-name="T1663">109.15</text:span><text:span text:style-name="T1664">. lėšų saugotojo dalyvio kodą Centriniame depozitoriume;</text:span></text:p>
      <text:p text:style-name="P1665"><text:span text:style-name="T1666">109.16</text:span><text:span text:style-name="T1667">. lėšų saugotojo apskaitoje naudojamą kliento (ar jų grupės) identifikavimo kodą;</text:span></text:p>
      <text:p text:style-name="P1668"><text:span text:style-name="T1669">109.17</text:span><text:span text:style-name="T1670">. pavedimo pateikimo datą (automatiškai nurodoma pave</text:span><text:span text:style-name="T1671">dimo įvedimo data).</text:span></text:p>
      <text:p text:style-name="P1672"><text:span text:style-name="T1673">Jeigu 109.12 punkte nurodytas vertybinių popierių ir lėšų saugotojo požymis yra „ „, 109.13 – 109.16 papunkčiuose aprašyti parametrai nenurodomi.</text:span></text:p>
      <text:p text:style-name="P1674">Punkto pakeitimai:</text:p>
      <text:p text:style-name="P1675"><text:span text:style-name="T1676">Nr.<text:s/></text:span><text:a xlink:href="https://www.e-tar.lt/portal/legalAct.html?documentId=TAR.6CD2D3FB2B62" office:target-frame-name="_top" xlink:show="replace"><text:span text:style-name="T1677">10</text:span></text:a><text:span text:style-name="T1678">, 2000-04-27, Žin., 2000, Nr. 37-1049 (2000-05-05), i. k. 1002051NUTA00000010</text:span></text:p>
      <text:p text:style-name="Normal"/>
      <text:p text:style-name="P1679"><text:span text:style-name="T1680">110</text:span><text:span text:style-name="T1681">. Biržoje yra naudojamas šis pavedimų pirkti arba parduoti akcijas pateikimo būdas – Bir</text:span><text:span text:style-name="T1682">žos nario įgalioti finansų makleriai iš savo kompiuterizuotų darbo vietų įveda klientų arba Biržos nario pavedimus pirkti arba parduoti akcijas į savo elektronines pavedimų knygas. Jų kompiuteriai yra sujungti su Biržos prekybos sistema lokaliu arba global</text:span><text:span text:style-name="T1683">iu kompiuterių tinklu.</text:span><text:s/></text:p>
      <text:p text:style-name="P1684">Punkto pakeitimai:</text:p>
      <text:p text:style-name="P1685"><text:span text:style-name="T1686">Nr.<text:s/></text:span><text:a xlink:href="https://www.e-tar.lt/portal/legalAct.html?documentId=TAR.4739A7C2E260" office:target-frame-name="_top" xlink:show="replace"><text:span text:style-name="T1687">1</text:span></text:a><text:span text:style-name="T1688">, 2001-01-11, Žin., 2001, Nr. 7-208 (2001-01-24), i. k. 1012051NUTA00000001</text:span></text:p>
      <text:p text:style-name="Normal"/>
      <text:p text:style-name="P1689"><text:span text:style-name="T1690">111</text:span><text:span text:style-name="T1691">. Ypatingais atvejais, susijusiais su<text:s/></text:span><text:span text:style-name="T1692">kompiuterinės ir ryšių technikos gedimais, iki Biržos valdybos nustatyto laiko Biržos nariai prekybos sesijos atidarymui gali atsiųsti į Biržą pavedimus faksu arba pateikti raštu. Raštiškuose pavedimuose, pristatytuose į Biržą arba atsiųstuose faksu, turi<text:s/></text:span><text:span text:style-name="T1693">būti nurodyti visi 109 punkte išdėstyti pavedimo parametrai, o pavedimas pateiktas pagal Biržos valdybos nustatytą formą. Raštu pateiktus arba faksu atsiųstus pavedimus priima ir įveda į atitinkamų Biržos narių elektronines pavedimų knygas Biržos Prekybos<text:s/></text:span><text:span text:style-name="T1694">ir atsiskaitymų departamentas, tačiau Birža atsako tik už informacijos įvedimo teisingumą.</text:span></text:p>
      <text:p text:style-name="P1695"><text:span text:style-name="T1696">112</text:span><text:span text:style-name="T1697">. Biržos nariai gali koreguoti savo pateiktų pavedimų visus 109 punkte išvardytus parametrus, išskyrus 109.1 papunktyje nurodytą, arba anuliuoti pateiktus pav</text:span><text:span text:style-name="T1698">edimus iki jų įvykdymo arba dalinio įvykdymo. Jei pavedimas yra įvykdytas iš dalies, koreguoti galima tik 109.5, 109.6 ir 109.7 papunkčiuose išvardytus neįvykdytos atitinkamo pavedimo dalies parametrus. Neįvykdytus pavedimus koreguoti ir anuliuoti galima i</text:span><text:span text:style-name="T1699">ki prekybos sesijos pabaigos. Įvykdyti pavedimai negali būti anuliuojami ir koreguojami. Koregavus pavedimą, jo pateikimo laikas pakeičiamas koregavimo laiku. Pavedimų pateikimo, koregavimo, anuliavimo ir vykdymo laikas 110 punkte išvardytais atvejais yra<text:s/></text:span><text:span text:style-name="T1700">nustatomas Biržos valdybos vykdomuoju raštu.</text:span></text:p>
      <text:p text:style-name="P1701">Punkto pakeitimai:</text:p>
      <text:p text:style-name="P1702"><text:span text:style-name="T1703">Nr.<text:s/></text:span><text:a xlink:href="https://www.e-tar.lt/portal/legalAct.html?documentId=TAR.6CD2D3FB2B62" office:target-frame-name="_top" xlink:show="replace"><text:span text:style-name="T1704">10</text:span></text:a><text:span text:style-name="T1705">, 2000-04-27, Žin., 2000, Nr. 37-1049 (2000-05-05), i. k. 1002051NUTA00000010</text:span></text:p>
      <text:p text:style-name="Normal"/>
      <text:p text:style-name="P1706"><text:span text:style-name="T1707">113</text:span><text:span text:style-name="T1708">. Biržos nariai pr</text:span><text:span text:style-name="T1709">ivalo parengti ir saugoti savo pavedimų, pateiktų prekybos sesijos atidarymui ir nepertraukiamai prekybai kintama kaina, ir papildomų pavedimų sąrašus.</text:span></text:p>
      <text:p text:style-name="P1710"><text:span text:style-name="T1711">114.</text:span><text:span text:style-name="T1712"><text:s/>Neteko galios nuo 2001-01-25</text:span></text:p>
      <text:p text:style-name="P1713">Punkto naikinimas:</text:p>
      <text:p text:style-name="P1714"><text:span text:style-name="T1715">Nr.<text:s/></text:span><text:a xlink:href="https://www.e-tar.lt/portal/legalAct.html?documentId=TAR.4739A7C2E260" office:target-frame-name="_top" xlink:show="replace"><text:span text:style-name="T1716">1</text:span></text:a><text:span text:style-name="T1717">, 2001-01-11, Žin. 2001, Nr. 7-208 (2001-01-24), i. k. 1012051NUTA00000001</text:span></text:p>
      <text:p text:style-name="Normal"/>
      <text:p text:style-name="P1718"><text:span text:style-name="T1719">115</text:span><text:span text:style-name="T1720">. Jei dėl 111 punkte išvardytų priežasčių pavedimų įvedimą į Biržos nario elektroninę pavedi</text:span><text:span text:style-name="T1721">mų knygą vykdo Prekybos ir atsiskaitymų departamentas, jis parengia šių įvestų pavedimų spausdinius ir iki prekybos sesijos pradžios išsiunčia atitinkamiems Biržos nariams. Jei Biržos nario pristatytame raštu arba atsiųstame faksu pavedime Biržos Prekybos<text:s/></text:span><text:span text:style-name="T1722">ir atsiskaitymų departamentas randa klaidų, toks pavedimas yra neįvedamas į atitinkamą elektroninę pavedimų knygą, o apie klaidas informuojamas Biržos narys.</text:span></text:p>
      <text:p text:style-name="P1723"><text:span text:style-name="T1724">116</text:span><text:span text:style-name="T1725">. Biržos nariai iki prekybos sesijos pradžios turi atlikti savo įvestų pavedimų patikrinimą</text:span><text:span text:style-name="T1726"><text:s/>ir iki Biržos valdybos vykdomuoju raštu nustatyto laiko gali raštu kreiptis į Biržą dėl įvestų pavedimų atšaukimo. Sprendimą dėl pavedimų atšaukimo priima prekybos sesijos pirmininkas.</text:span></text:p>
      <text:p text:style-name="P1727"><text:span text:style-name="T1728">117</text:span><text:span text:style-name="T1729">. Pavedimai, pateikti prekybos sesijos atidarymui, galioja nuo<text:s/></text:span><text:span text:style-name="T1730">jų pateikimo momento iki jų galiojimo pabaigos, nurodytos pavedime, jei jie nebuvo įvykdyti arba anuliuoti anksčiau. Jeigu jie prekybos sesijos metu buvo įvykdyti iš dalies, neįvykdyta dalis lieka galioti iki jų įvykdymo arba Biržos nario atitinkamame pave</text:span><text:span text:style-name="T1731">dime nurodyto termino pabaigos.</text:span></text:p>
      <text:p text:style-name="P1732"><text:span text:style-name="T1733">118</text:span><text:span text:style-name="T1734">. Pavedimai, pateikti po prekybos sesijos atidarymo, galioja nuo jų pateikimo momento iki prekybos sesijos pabaigos, jeigu jie nebuvo anuliuoti arba įvykdyti anksčiau.</text:span></text:p>
      <text:p text:style-name="P1735"><text:span text:style-name="T1736">119</text:span><text:span text:style-name="T1737">. Prekybos sesijos atidarymo metu Biržos P</text:span><text:span text:style-name="T1738">rekybos ir atsiskaitymų departamentas parengia visų galiojančių Biržos narių pateiktų arba departamento įvestų atitinkamos prekybos sesijos atidarymui pavedimų sąrašus – ataskaitas apie Biržos narių pavedimų perrašymą į Biržos elektroninę knygą.</text:span></text:p>
      <text:p text:style-name="P1739"><text:span text:style-name="T1740">120</text:span><text:span text:style-name="T1741">. Š</text:span><text:span text:style-name="T1742">iose Prekybos taisyklėse nustatyta tvarka laikinai panaikinus atitinkamų akcijų kurso svyravimo ribas, visi Biržos narių galiojantys pavedimai yra automatiškai anuliuojami.</text:span></text:p>
      <text:p text:style-name="P1743"><text:span text:style-name="T1744">121</text:span><text:span text:style-name="T1745">. Informacija apie kiekviename Biržos nario pavedime nurodytą VP kodą, pavad</text:span><text:span text:style-name="T1746">inimą, kiekį ir kainą yra atskleidžiama kitiems Biržos nariams per Biržos informacinę sistemą. Visą informaciją, esančią Biržos narių pavedimuose, gali gauti tik atitinkami Biržos darbuotojai bei kiti asmenys įstatymų nustatyta tvarka.</text:span><text:s/></text:p>
      <text:p text:style-name="P1747">Punkto pakeitimai:</text:p>
      <text:p text:style-name="P1748"><text:span text:style-name="T1749">Nr.<text:s/></text:span><text:a xlink:href="https://www.e-tar.lt/portal/legalAct.html?documentId=TAR.4739A7C2E260" office:target-frame-name="_top" xlink:show="replace"><text:span text:style-name="T1750">1</text:span></text:a><text:span text:style-name="T1751">, 2001-01-11, Žin., 2001, Nr. 7-208 (2001-01-24), i. k. 1012051NUTA00000001</text:span></text:p>
      <text:p text:style-name="Normal"/>
      <text:p text:style-name="P1752"><text:span text:style-name="T1753">DEVYNIOLIKTAS</text:span><text:span text:style-name="T1754"><text:s/>SKIRSNIS</text:span></text:p>
      <text:p text:style-name="P1755"><text:span text:style-name="T1756">AKCIJŲ KURSO NUSTATYMAS IR PREKYBOS SESIJOS ATIDARYMUI PATEIKTŲ</text:span><text:span text:style-name="T1757"><text:s/>PAVEDIMŲ VYKDYMAS</text:span></text:p>
      <text:p text:style-name="P1758"/>
      <text:p text:style-name="P1759"><text:span text:style-name="T1760">122</text:span><text:span text:style-name="T1761">. Prekybos sesijos atidarymo akcijų kursą nustato Biržos darbuotojai – kotiruotojai, remdamiesi pavedimų lapais.</text:span></text:p>
      <text:p text:style-name="P1762"><text:span text:style-name="T1763">123</text:span><text:span text:style-name="T1764">. Pavedimų lapas sudaromas pagal Biržos narių pavedimus, pateiktus prekybos sesijos atidarymui. Sudarant<text:s/></text:span><text:span text:style-name="T1765">pavedimų lapą, laikomasi nuostatos, kad pirkėjas sutinka įsigyti akcijas ir žemesne kaina, o pardavėjas sutinka parduoti akcijas ir aukštesne kaina, nei nurodyta pavedime.</text:span></text:p>
      <text:p text:style-name="P1766"><text:span text:style-name="T1767">124</text:span><text:span text:style-name="T1768">. Pavedimų lape nurodoma tokia informacija:</text:span></text:p>
      <text:p text:style-name="P1769"><text:span text:style-name="T1770">124.1</text:span><text:span text:style-name="T1771">. VP pirkimo ir pardavimo<text:s/></text:span><text:span text:style-name="T1772">kainos jų mažėjimo tvarka, pradedant nuo pavedimų pirkti rinkos kaina ir baigiant pavedimais parduoti rinkos kaina;</text:span></text:p>
      <text:p text:style-name="P1773"><text:span text:style-name="T1774">124.2</text:span><text:span text:style-name="T1775">. akcijų kiekis, kurį akcijų pirkėjas ir pardavėjas atitinkamai sutinka pirkti ir parduoti už šioje eilutėje nurodytą kainą;</text:span></text:p>
      <text:p text:style-name="P1776"><text:span text:style-name="T1777">124.</text:span><text:span text:style-name="T1778">3</text:span><text:span text:style-name="T1779">. šioje eilutėje nurodyta bei žemesne kaina parduodamų ir šioje eilutėje nurodyta bei aukštesne kaina perkamų akcijų kiekiai;</text:span></text:p>
      <text:p text:style-name="P1780"><text:span text:style-name="T1781">124.4</text:span><text:span text:style-name="T1782">. galimų pirkti ir parduoti nurodyta kaina akcijų skaičius (persidengimas);</text:span></text:p>
      <text:p text:style-name="P1783"><text:span text:style-name="T1784">124.5</text:span><text:span text:style-name="T1785">. nenuperkamų arba neparduodamų n</text:span><text:span text:style-name="T1786">urodyta kaina akcijų skaičius (skirtumas).</text:span></text:p>
      <text:p text:style-name="P1787"><text:span text:style-name="T1788">Pavedimų lape gali būti nurodyta ir kita reikalinga informacija.</text:span></text:p>
      <text:p text:style-name="P1789"><text:span text:style-name="T1790">125</text:span><text:span text:style-name="T1791">. Nustatydami prekybos sesijos atidarymo akcijų kursą, kotiruotojai vadovaujasi 5 taisyklėmis, kurios taikomos viena po kitos paeiliui, jei</text:span><text:span text:style-name="T1792">gu, remiantis ankstesne, akcijų kursas nebuvo nustatytas:</text:span></text:p>
      <text:p text:style-name="P1793"><text:span text:style-name="T1794">125.1</text:span><text:span text:style-name="T1795">. atidarymo kursu tvirtinama kaina, kuriai esant gaunamas maksimalus parduodamų akcijų skaičius (persidengimas);</text:span></text:p>
      <text:p text:style-name="P1796"><text:span text:style-name="T1797">125.2</text:span><text:span text:style-name="T1798">. atidarymo kursu tvirtinama kaina, kuriai esant gaunamas minimalus s</text:span><text:span text:style-name="T1799">kirtumas tarp siūlomų pirkti ir parduoti akcijų skaičiaus (skirtumas);</text:span></text:p>
      <text:p text:style-name="P1800"><text:span text:style-name="T1801">125.3</text:span><text:span text:style-name="T1802">. tvirtinamas aukštesnis akcijų kursas, jei pavedimų lape kelioms akcijų kainoms perkamų akcijų skaičius viršija parduodamų; ir atvirkščiai – tvirtinamas žemesnis akcijų kursas</text:span><text:span text:style-name="T1803">, jei pavedimų lape kelioms akcijų kainoms parduodamų akcijų skaičius viršija perkamų;</text:span></text:p>
      <text:p text:style-name="P1804"><text:span text:style-name="T1805">125.4</text:span><text:span text:style-name="T1806">. tvirtinamas kursas mažiausiai nutolęs nuo paskutinio nustatyto;</text:span></text:p>
      <text:p text:style-name="P1807"><text:span text:style-name="T1808">125.5</text:span><text:span text:style-name="T1809">. tvirtinamas paskutinis nustatytas kursas.</text:span></text:p>
      <text:p text:style-name="P1810"><text:span text:style-name="T1811">126</text:span><text:span text:style-name="T1812">. Akcijų kurso svyravimai tarp<text:s/></text:span><text:span text:style-name="T1813">prekybos sesijų yra ribojami. Akcijų kursai gali skirtis ne daugiau kaip:</text:span></text:p>
      <text:p text:style-name="P1814"><text:span text:style-name="T1815">126.1</text:span><text:span text:style-name="T1816">. 5% nuo paskutinės prekybos sesijos uždarymo kainos, jeigu pastaroji yra ne mažesnė už 0,2 lito;</text:span></text:p>
      <text:p text:style-name="P1817"><text:span text:style-name="T1818">126.2</text:span><text:span text:style-name="T1819">. 0,01 lito nuo paskutinės prekybos sesijos uždarymo kainos, jeigu p</text:span><text:span text:style-name="T1820">astaroji yra mažesnė už 0,2 lito.</text:span></text:p>
      <text:p text:style-name="P1821"><text:span text:style-name="T1822">Akcijų kurso svyravimo ribos gali būti laikinai panaikintos Listingo departamento direktoriaus sprendimu po šių akcinių įvykių: VP emisijos išskaidymo, sumažinimo, padidinimo</text:span><text:span text:style-name="T1823">,</text:span><text:span text:style-name="T1824"><text:s/>asimiliavimo ar VP nominalios vertės pasikeiti</text:span><text:span text:style-name="T1825">mo pagal atitinkamą Centrinio depozitoriumo pateiktą pranešimą. Listingo departamento direktoriaus sprendimai dėl laikino kurso svyravimo ribų panaikinimo yra nedelsiant skelbiami per Biržos informacinę sistemą ir išsiunčiami bent vienai respublikinei visu</text:span><text:span text:style-name="T1826">omenės informavimo priemonei.</text:span><text:s/></text:p>
      <text:p text:style-name="P1827">Punkto pakeitimai:</text:p>
      <text:p text:style-name="P1828"><text:span text:style-name="T1829">Nr.<text:s/></text:span><text:a xlink:href="https://www.e-tar.lt/portal/legalAct.html?documentId=TAR.4739A7C2E260" office:target-frame-name="_top" xlink:show="replace"><text:span text:style-name="T1830">1</text:span></text:a><text:span text:style-name="T1831">, 2001-01-11, Žin., 2001, Nr. 7-208 (2001-01-24), i. k. 1012051NUTA00000001</text:span></text:p>
      <text:p text:style-name="Normal"/>
      <text:p text:style-name="P1832"><text:span text:style-name="T1833">127</text:span><text:span text:style-name="T1834">. Jeigu akcijoms, turinčioms anks</text:span><text:span text:style-name="T1835">čiau nustatytą kursą, gauti pavedimai tik pirkti ir bent viename pavedime kainos limitas yra aukštesnis už maksimalų leistiną toje sesijoje akcijų kursą, tai šioms akcijoms tvirtinamas bazinis kursas, lygus maksimaliai leistinam tos sesijos akcijų kursui.</text:span></text:p>
      <text:p text:style-name="P1836"><text:span text:style-name="T1837">128</text:span><text:span text:style-name="T1838">. Jeigu akcijoms, turinčioms anksčiau nustatytą kursą, gauti pavedimai tik parduoti ir bent viename pavedime kainos limitas yra žemesnis už minimalų leistiną toje sesijoje akcijų kursą, tai šioms akcijoms tvirtinamas bazinis kursas, lygus minimaliai</text:span><text:span text:style-name="T1839"><text:s/>leistinam tos sesijos akcijų kursui.</text:span></text:p>
      <text:p text:style-name="P1840"><text:span text:style-name="T1841">129</text:span><text:span text:style-name="T1842">. Akcijų kurso kitimo žingsnis yra 0,01 lito.</text:span></text:p>
      <text:p text:style-name="P1843"><text:span text:style-name="T1844">130</text:span><text:span text:style-name="T1845">. Nustatomas akcijų kursas gali būti natūralus arba ribinis (priverstinis):</text:span></text:p>
      <text:p text:style-name="P1846"><text:span text:style-name="T1847">130.1</text:span><text:span text:style-name="T1848">. jei nustatytas akcijų kursas patenka į leistinas kurso svyravimo ribas, j</text:span><text:span text:style-name="T1849">is vadinamas natūraliu;</text:span></text:p>
      <text:p text:style-name="P1850"><text:span text:style-name="T1851">130.2</text:span><text:span text:style-name="T1852">. jei apskaičiuotas akcijų kursas nepatenka į leistinas kurso svyravimo ribas, nustatomas maksimalus leistinas prekybos sesijos akcijų kursas (jei akcijų kursas nustatomas didesnis už maksimalų leistiną) arba minimalus leis</text:span><text:span text:style-name="T1853">tinas akcijų kursas (jei akcijų kursas nustatomas mažesnis už minimalų leistiną). Toks kursas vadinamas ribiniu arba priverstiniu;</text:span></text:p>
      <text:p text:style-name="P1854"><text:span text:style-name="T1855">130.3</text:span><text:span text:style-name="T1856">. nustatytas akcijų kursas taip pat vadinamas priverstiniu arba ribiniu atvejais, aprašytais 127 ir 128 punktuose.</text:span></text:p>
      <text:p text:style-name="P1857"><text:span text:style-name="T1858">131</text:span><text:span text:style-name="T1859">. Priklausomai nuo gautų pavedimų rinkos pobūdis kiekvienos emisijos akcijoms gali būti:</text:span></text:p>
      <text:p text:style-name="P1860"><text:span text:style-name="T1861">131.1</text:span><text:span text:style-name="T1862">. subalansuota rinka – kai sesijoje nustatytas natūralus akcijų kursas ir šiuo bei žemesniu kursu parduodamų akcijų kiekis sutampa su šiuo bei aukštesni</text:span><text:span text:style-name="T1863">u kursu perkamų akcijų kiekiu;</text:span></text:p>
      <text:p text:style-name="P1864"><text:span text:style-name="T1865">131.2</text:span><text:span text:style-name="T1866">. nesubalansuotos pasiūlos rinka – kai sesijoje nustatytas natūralus akcijų kursas ir šiuo bei žemesniu kursu parduodamų akcijų skaičius yra didesnis nei šiuo bei aukštesniu kursu perkamų akcijų kiekis;</text:span></text:p>
      <text:p text:style-name="P1867"><text:span text:style-name="T1868">131.3</text:span><text:span text:style-name="T1869">. ne</text:span><text:span text:style-name="T1870">subalansuotos paklausos rinka – kai sesijoje nustatytas natūralus akcijų kursas ir šiuo bei aukštesniu kursu perkamų akcijų skaičius yra didesnis nei šiuo bei žemesniu kursu parduodamų akcijų kiekis;</text:span></text:p>
      <text:p text:style-name="P1871"><text:span text:style-name="T1872">131.4</text:span><text:span text:style-name="T1873">. redukuota pasiūlos rinka – kai nustatytas rib</text:span><text:span text:style-name="T1874">inis akcijų kursas ir šiuo bei žemesniu kursu parduodamų akcijų kiekis didesnis nei šiuo ir aukštesniu kursu perkamų akcijų kiekį, o pavedimų vykdymas (redukcijos koeficientas) yra ne mažesnis kaip 5%;</text:span></text:p>
      <text:p text:style-name="P1875"><text:span text:style-name="T1876">131.5</text:span><text:span text:style-name="T1877">. redukuota paklausos rinka – kai nustatytas<text:s/></text:span><text:span text:style-name="T1878">ribinis akcijų kursas ir šiuo bei aukštesniu kursu perkamų akcijų kiekis viršija šiuo bei žemesniu kursu parduodamų akcijų kiekį, o pavedimų vykdymas (redukcijos koeficientas) yra ne mažesnis kaip 5%;</text:span></text:p>
      <text:p text:style-name="P1879"><text:span text:style-name="T1880">131.6</text:span><text:span text:style-name="T1881">. pasiūlos rinka – kai akcijoms yra nustatytos</text:span><text:span text:style-name="T1882"><text:s/>kurso kitimo ribos, sesijai gauti pavedimai tik parduoti akcijas ir bent viename pavedime nurodytas kainos limitas žemesnis nei minimalus leistinas sesijos kursas,</text:span></text:p>
      <text:p text:style-name="P1883"><text:span text:style-name="T1884">arba kai sesijoje nustatytas ribinis akcijų kursas, šiuo ir žemesniu kursu parduodamų akcij</text:span><text:span text:style-name="T1885">ų kiekis viršija šiuo ir aukštesniu kursu perkamų akcijų kiekį, o pavedimų vykdymas (redukcijos koeficientas) yra mažesnis kaip 5%;</text:span></text:p>
      <text:p text:style-name="P1886"><text:span text:style-name="T1887">131.7</text:span><text:span text:style-name="T1888">. paklausos rinka – kai akcijoms yra nustatytos kurso kitimo ribos, sesijai gauti pavedimai tik pirkti akcijas ir b</text:span><text:span text:style-name="T1889">ent viename pavedime nurodytas kainos limitas aukštesnis nei maksimalus leistinas sesijos kursas,</text:span></text:p>
      <text:p text:style-name="P1890"><text:span text:style-name="T1891">arba kai sesijoje nustatytas ribinis akcijų kursas, šiuo ir žemesniu kursu parduodamų akcijų kiekis mažesnis už šiuo ir aukštesniu kursu perkamų akcijų kiekį,</text:span><text:span text:style-name="T1892"><text:s/>o pavedimų vykdymas (redukcijos koeficientas) yra mažesnis kaip 5%;</text:span></text:p>
      <text:p text:style-name="P1893"><text:span text:style-name="T1894">131.8</text:span><text:span text:style-name="T1895">. nėra kotiravimo – kai pirkimo pavedimuose nurodytas aukščiausias kainos limitas yra mažesnis nei pardavimo pavedimų žemiausias kainos limitas,</text:span></text:p>
      <text:p text:style-name="P1896"><text:span text:style-name="T1897">arba kai gauti pavedimai tik pirk</text:span><text:span text:style-name="T1898">ti arba tik parduoti ir visuose pirkimo pavedimuose nurodyti kainos limitai yra ne aukštesni už maksimalų leistiną, o pardavimo pavedimuose – ne žemesni už minimalų leistiną sesijos kursą.</text:span></text:p>
      <text:p text:style-name="P1899"><text:span text:style-name="T1900">132</text:span><text:span text:style-name="T1901">. Nustačius natūralų akcijų kursą, priklausomai nuo paklau</text:span><text:span text:style-name="T1902">sos ir pasiūlos santykio, prekybos sesijos atidarymo metu Biržos narių pavedimai vykdomi vienu iš būdų:</text:span></text:p>
      <text:p text:style-name="P1903"><text:span text:style-name="T1904">132.1</text:span><text:span text:style-name="T1905">. visi pavedimai pirkti, kuriuose kainos limitas ne žemesnis už nustatytą kursą, ir visi pavedimai parduoti, kuriuose kainos limitas ne aukštesni</text:span><text:span text:style-name="T1906">s už nustatytą prekybos sesijos atidarymo kursą, yra įvykdomi;</text:span></text:p>
      <text:p text:style-name="P1907"><text:span text:style-name="T1908">132.2</text:span><text:span text:style-name="T1909">. visi vienos rūšies (B arba S) pavedimai, kuriuose nurodytas kainos limitas sutampa su nustatytu kursu, įvykdomi proporcingai, o visi kitos rūšies (S arba B atitinkamai) pavedimai, ku</text:span><text:span text:style-name="T1910">riuose nurodytas kainos limitas sutampa su nustatytu kursu, visi pavedimai pirkti, kuriuose kainos limitas aukštesnis už nustatytą kursą, ir visi pavedimai parduoti, kuriuose kainos limitas žemesnis už nustatytą kursą, yra įvykdomi;</text:span></text:p>
      <text:p text:style-name="P1911"><text:span text:style-name="T1912">132.3</text:span><text:span text:style-name="T1913">. pavedimai, k</text:span><text:span text:style-name="T1914">uriuose nurodytas kainos limitas sutampa su nustatytu kursu, visai nevykdomi, visi pavedimai pirkti, kuriuose kainos limitas aukštesnis už nustatytą kursą, ir visi pavedimai parduoti, kuriuose kainos limitas žemesnis už nustatytą kursą, yra įvykdomi.</text:span></text:p>
      <text:p text:style-name="P1915"><text:span text:style-name="T1916">1</text:span><text:span text:style-name="T1917">33</text:span><text:span text:style-name="T1918">. Nustačius ribinį (priverstinį) akcijų kursą, prekybos sesijos atidarymo metu Biržos narių pavedimai vykdomi vienu iš būdų:</text:span></text:p>
      <text:p text:style-name="P1919"><text:span text:style-name="T1920">133.1</text:span><text:span text:style-name="T1921">. visi pavedimai pirkti, kuriuose nurodytas kainos limitas sutampa arba yra aukštesnis už nustatytą akcijų kursą yra įvy</text:span><text:span text:style-name="T1922">kdomi, visi pavedimai parduoti, kuriuose kainos limitas sutampa arba yra žemesnis už nustatytą akcijų kursą, įvykdomi proporcingai;</text:span></text:p>
      <text:p text:style-name="P1923"><text:span text:style-name="T1924">133.2</text:span><text:span text:style-name="T1925">. visi pavedimai pirkti, kuriuose nurodytas kainos limitas sutampa arba yra aukštesnis už nustatytą akcijų kursą įv</text:span><text:span text:style-name="T1926">ykdomi proporcingai, visi pavedimai parduoti, kuriuose kainos limitas sutampa arba yra žemesnis už nustatytą akcijų kursą, įvykdomi;</text:span></text:p>
      <text:p text:style-name="P1927"><text:span text:style-name="T1928">133.3</text:span><text:span text:style-name="T1929">. visi pavedimai pirkti, kuriuose nurodytas kainos limitas sutampa arba yra aukštesnis už nustatytą akcijų kursą i</text:span><text:span text:style-name="T1930">r visi pavedimai parduoti, kuriuose kainos limitas sutampa arba yra žemesnis už nustatytą akcijų kursą, nevykdomi, jei nustatytu kursu pavedimų vykdymo koeficientas mažesnis už Biržos valdybos vykdomuoju raštu nustatytą dydį.</text:span></text:p>
      <text:p text:style-name="P1931"><text:span text:style-name="T1932">134</text:span><text:span text:style-name="T1933">. Pavedimai parduoti,</text:span><text:span text:style-name="T1934"><text:s/>kuriuose kainos limitas aukštesnis, o pirkti – žemesnis už nustatytą prekybos sesijos kursą, nevykdomi.</text:span></text:p>
      <text:p text:style-name="P1935"><text:span text:style-name="T1936">135</text:span><text:span text:style-name="T1937">. Esant natūraliam akcijų kursui, iš dalies vykdomi (alokuojami) tik tie pertekliniai pavedimai, kuriuose kainos limitas sutampa su nustatytu ku</text:span><text:span text:style-name="T1938">rsu. Alokacijos (dalinio pavedimų vykdymo) koeficientas yra nustatomas pagal šias formules:</text:span></text:p>
      <text:p text:style-name="P1939"><text:span text:style-name="T1940">135.1</text:span><text:span text:style-name="T1941">. kai nustatytas natūralus akcijų kursas ir parduodamų akcijų skaičius viršija perkamų akcijų skaičių:</text:span></text:p>
      <text:p text:style-name="P1942"/>
      <text:p text:style-name="P1943"><text:span text:style-name="T1944">K</text:span><text:span text:style-name="T1945">al</text:span><text:span text:style-name="T1946">=(S</text:span><text:span text:style-name="T1947">bv</text:span><text:span text:style-name="T1948"><text:s/>– (S</text:span><text:span text:style-name="T1949">sv</text:span><text:span text:style-name="T1950">- S</text:span><text:span text:style-name="T1951">s</text:span><text:span text:style-name="T1952">)) / S</text:span><text:span text:style-name="T1953">s</text:span><text:span text:style-name="T1954"><text:s/>* 100 (%);</text:span></text:p>
      <text:p text:style-name="P1955"/>
      <text:p text:style-name="P1956"><text:span text:style-name="T1957">kur: K</text:span><text:span text:style-name="T1958">al</text:span><text:span text:style-name="T1959"><text:s/>– alo</text:span><text:span text:style-name="T1960">kacijos (dalinio pavedimų vykdymo) koeficientas;</text:span></text:p>
      <text:p text:style-name="P1961"><text:span text:style-name="T1962">S</text:span><text:span text:style-name="T1963">sv</text:span><text:span text:style-name="T1964"><text:s/>– visų akcijų, parduodamų prekybos sesijos nustatytu kursu, skaičius;</text:span></text:p>
      <text:p text:style-name="P1965"><text:span text:style-name="T1966">S</text:span><text:span text:style-name="T1967">s</text:span><text:span text:style-name="T1968"><text:s/>– pardavimo pavedimų, kuriuose kainos limitas sutampa su nustatytu kursu, akcijų skaičius;</text:span></text:p>
      <text:p text:style-name="P1969"><text:span text:style-name="T1970">S</text:span><text:span text:style-name="T1971">bv</text:span><text:span text:style-name="T1972"><text:s/>– visų akcijų, perkamų prekybos sesijos nustatytu kursu, skaičius;</text:span></text:p>
      <text:p text:style-name="P1973"><text:span text:style-name="T1974">135.2</text:span><text:span text:style-name="T1975">. kai nustatytas natūralus akcijų kursas ir perkamų akcijų skaičius viršija parduodamų akcijų skaičių:</text:span></text:p>
      <text:p text:style-name="P1976"/>
      <text:p text:style-name="P1977"><text:span text:style-name="T1978">K</text:span><text:span text:style-name="T1979">a</text:span><text:span text:style-name="T1980">l</text:span><text:span text:style-name="T1981">=(S</text:span><text:span text:style-name="T1982">sv</text:span><text:span text:style-name="T1983"><text:s/>– (S</text:span><text:span text:style-name="T1984">bv</text:span><text:span text:style-name="T1985"><text:s/>– S</text:span><text:span text:style-name="T1986">b</text:span><text:span text:style-name="T1987">)) / S</text:span><text:span text:style-name="T1988">b</text:span><text:span text:style-name="T1989">* 100 (%);</text:span></text:p>
      <text:p text:style-name="P1990"/>
      <text:p text:style-name="P1991"><text:span text:style-name="T1992">kur: K</text:span><text:span text:style-name="T1993">al</text:span><text:span text:style-name="T1994"><text:s/>– alokacijos (dalinio paved</text:span><text:span text:style-name="T1995">imų vykdymo) koeficientas;</text:span></text:p>
      <text:p text:style-name="P1996"><text:span text:style-name="T1997">S</text:span><text:span text:style-name="T1998">sv</text:span><text:span text:style-name="T1999"><text:s/>– visų akcijų, parduodamų prekybos sesijos nustatytu kursu, skaičius;</text:span></text:p>
      <text:p text:style-name="P2000"><text:span text:style-name="T2001">S</text:span><text:span text:style-name="T2002">bv</text:span><text:span text:style-name="T2003"><text:s/>– visų akcijų, perkamų prekybos sesijos nustatytu kursu, skaičius;</text:span></text:p>
      <text:p text:style-name="P2004"><text:span text:style-name="T2005">S</text:span><text:span text:style-name="T2006">b</text:span><text:span text:style-name="T2007"><text:s/>– pirkimo pavedimų, kuriuose kainos limitas sutampa su nustatytu kursu, akcijų sk</text:span><text:span text:style-name="T2008">aičius.</text:span></text:p>
      <text:p text:style-name="P2009"><text:span text:style-name="T2010">136</text:span><text:span text:style-name="T2011">. Atlikdami pavedimų alokaciją, kotiruotojai privalo vienodai traktuoti visus perteklinius pavedimus.</text:span></text:p>
      <text:p text:style-name="P2012"><text:span text:style-name="T2013">137</text:span><text:span text:style-name="T2014">. Esant ribiniam akcijų kursui, dalinai vykdomi (redukuojami) visi pirkimo pavedimai, kurių kainos limitas yra ne mažesnis už<text:s/></text:span><text:span text:style-name="T2015">nustatytą akcijų kursą (jei nustatytas maksimalus ribinis kursas) arba visi pardavimo pavedimai, kurių kainos limitas yra ne didesnis už nustatytą akcijų kursą (jei nustatytas minimalus ribinis kursas). Pavedimų redukcijos koeficientas skaičiuojamas tokia<text:s/></text:span><text:span text:style-name="T2016">tvarka:</text:span></text:p>
      <text:p text:style-name="P2017"><text:span text:style-name="T2018">137.1</text:span><text:span text:style-name="T2019">. esant ribiniam kursui ir parduodamų akcijų pertekliui:</text:span></text:p>
      <text:p text:style-name="P2020"/>
      <text:p text:style-name="P2021"><text:span text:style-name="T2022">K</text:span><text:span text:style-name="T2023">rk</text:span><text:span text:style-name="T2024">=S</text:span><text:span text:style-name="T2025">b</text:span><text:span text:style-name="T2026">/S</text:span><text:span text:style-name="T2027">s</text:span><text:span text:style-name="T2028">* 100 (%);</text:span></text:p>
      <text:p text:style-name="P2029"/>
      <text:p text:style-name="P2030"><text:span text:style-name="T2031">kur: K</text:span><text:span text:style-name="T2032">rk</text:span><text:span text:style-name="T2033"><text:s/>– redukcijos koeficientas;</text:span></text:p>
      <text:p text:style-name="P2034"><text:span text:style-name="T2035">S</text:span><text:span text:style-name="T2036">s</text:span><text:span text:style-name="T2037"><text:s/>– parduodamų nustatytu kursu akcijų skaičius;</text:span></text:p>
      <text:p text:style-name="P2038"><text:span text:style-name="T2039">S</text:span><text:span text:style-name="T2040">b</text:span><text:span text:style-name="T2041"><text:s/>– perkamų nustatytu kursu akcijų skaičius;</text:span></text:p>
      <text:p text:style-name="P2042"><text:span text:style-name="T2043">137.2</text:span><text:span text:style-name="T2044">. esant ribiniam kursu</text:span><text:span text:style-name="T2045">i ir perkamų akcijų pertekliui:</text:span></text:p>
      <text:p text:style-name="P2046"/>
      <text:p text:style-name="P2047"><text:span text:style-name="T2048">K</text:span><text:span text:style-name="T2049">rk</text:span><text:span text:style-name="T2050">=S</text:span><text:span text:style-name="T2051">s</text:span><text:span text:style-name="T2052">/S</text:span><text:span text:style-name="T2053">b</text:span><text:span text:style-name="T2054">* 100 (%);</text:span></text:p>
      <text:p text:style-name="P2055"/>
      <text:p text:style-name="P2056"><text:span text:style-name="T2057">kur: K</text:span><text:span text:style-name="T2058">rk</text:span><text:span text:style-name="T2059"><text:s/>– redukcijos koeficientas;</text:span></text:p>
      <text:p text:style-name="P2060"><text:span text:style-name="T2061">S</text:span><text:span text:style-name="T2062">s<text:s/></text:span><text:span text:style-name="T2063">– parduodamų nustatytu kursu akcijų skaičius;</text:span></text:p>
      <text:p text:style-name="P2064"><text:span text:style-name="T2065">S</text:span><text:span text:style-name="T2066">b</text:span><text:span text:style-name="T2067"><text:s/>– perkamų nustatytu kursu akcijų skaičius;</text:span></text:p>
      <text:p text:style-name="P2068"/>
      <text:p text:style-name="P2069"><text:span text:style-name="T2070">138</text:span><text:span text:style-name="T2071">. Jeigu pavedimų redukcijos koeficientas yra mažesnis už<text:s/></text:span><text:span text:style-name="T2072">Biržos valdybos vykdomuoju raštu nustatytą ir kursas yra ribinis, pavedimai yra nevykdomi dėl per didelio rinkos nesubalansuotumo ir kurso pokyčio, ir sesijos pirmininkas skelbia bazinį kursą kitai prekybos sesijai, lygų ribiniam sesijos kursui.</text:span></text:p>
      <text:p text:style-name="P2073"><text:span text:style-name="T2074">139</text:span><text:span text:style-name="T2075">. P</text:span><text:span text:style-name="T2076">avedimų vykdoma dalis nustatoma pavedime nurodytą akcijų skaičių padauginus iš pavedimų alokacijos arba redukcijos koeficiento. Jeigu gaunamas trupmeninis skaičius, atliekamas<text:s/></text:span><text:soft-page-break/><text:span text:style-name="T2077">pavedimų vykdymo patikslinimas laikantis sąlygų, kurios taikomos viena po kitos,</text:span><text:span text:style-name="T2078"><text:s/>jeigu remiantis ankstesne akcijų likutis nebuvo paskirstytas:</text:span></text:p>
      <text:p text:style-name="P2079"><text:span text:style-name="T2080">139.1</text:span><text:span text:style-name="T2081">. visi pavedimai su vienodu akcijų skaičiumi yra vykdomi vienodai;</text:span></text:p>
      <text:p text:style-name="P2082"><text:span text:style-name="T2083">139.2</text:span><text:span text:style-name="T2084">. jeigu apskaičiuotas akcijų kiekis nėra sveikas skaičius, jo trupmeninė dalis yra atmetama;</text:span></text:p>
      <text:p text:style-name="P2085"><text:span text:style-name="T2086">139.3</text:span><text:span text:style-name="T2087">. likuti</text:span><text:span text:style-name="T2088">s paskirstomas, pridedant po vieną akciją, taip:</text:span></text:p>
      <text:p text:style-name="P2089"><text:span text:style-name="T2090">139.3.1</text:span><text:span text:style-name="T2091">. pradedant nuo pavedimo, kurio trupmeninė dalis didžiausia;</text:span></text:p>
      <text:p text:style-name="P2092"><text:span text:style-name="T2093">139.3.2</text:span><text:span text:style-name="T2094">. pradedant nuo mažiausio pavedimo;</text:span></text:p>
      <text:p text:style-name="P2095"><text:span text:style-name="T2096">139.3.3</text:span><text:span text:style-name="T2097">. prekybos sesijos pirmininko nuožiūra.</text:span></text:p>
      <text:p text:style-name="P2098"/>
      <text:p text:style-name="P2099"><text:span text:style-name="T2100">20 skirsnis.</text:span><text:span text:style-name="T2101"><text:s/>Neteko galios nuo 2001-01-25</text:span></text:p>
      <text:p text:style-name="P2102">Skirsnio naikinimas:</text:p>
      <text:p text:style-name="P2103"><text:span text:style-name="T2104">Nr.<text:s/></text:span><text:a xlink:href="https://www.e-tar.lt/portal/legalAct.html?documentId=TAR.4739A7C2E260" office:target-frame-name="_top" xlink:show="replace"><text:span text:style-name="T2105">1</text:span></text:a><text:span text:style-name="T2106">, 2001-01-11, Žin. 2001, Nr. 7-208 (2001-01-24), i. k. 1012051NUTA00000001</text:span></text:p>
      <text:p text:style-name="Normal"/>
      <text:p text:style-name="P2107"><text:span text:style-name="T2108">DVIDEŠIMT PIRMAS</text:span><text:span text:style-name="T2109"><text:s/>SKIRSNIS</text:span></text:p>
      <text:p text:style-name="P2110"><text:span text:style-name="T2111">Nepertraukia</text:span><text:span text:style-name="T2112">mA prekybA kintama kaina</text:span></text:p>
      <text:p text:style-name="P2113"/>
      <text:p text:style-name="P2114"><text:span text:style-name="T2115">148</text:span><text:span text:style-name="T2116">. Nepertraukiama prekyba kintama kaina (toliau – nepertraukiama prekyba) yra sandorių sudarymas centrinėje rinkoje pagal Biržos narių pateikiamus pirkimo ir pardavimo pavedimus, atsižvelgiant į pavedime nurodytą kainą ir jo</text:span><text:span text:style-name="T2117"><text:s/>gavimo laiką.</text:span></text:p>
      <text:p text:style-name="P2118"><text:span text:style-name="T2119">149</text:span><text:span text:style-name="T2120">. Nepertraukiama prekyba vykdoma visomis Oficialaus ir Einamojo prekybos sąrašo akcijomis bei Nelistinguojamų VP sąrašo akcijomis, kurioms taikomos prekybos centrinėje rinkoje procedūros ir visoms šioms akcijoms nėra laikinai panaikin</text:span><text:span text:style-name="T2121">tos Biržos valdybos nustatytos kurso kitimo ribos. Nepertraukiama prekyba kitais VP gali būti pradėta Biržos valdybos sprendimu.</text:span></text:p>
      <text:p text:style-name="P2122"><text:span text:style-name="T2123">150</text:span><text:span text:style-name="T2124">. Nepertraukiamos prekybos metu vykdomi šie prekybos sesijos atidarymui pateikti, bet neįvykdyti arba įvykdyti iš dalies</text:span><text:span text:style-name="T2125"><text:s/>pavedimai:</text:span></text:p>
      <text:p text:style-name="P2126"><text:span text:style-name="T2127">150.1</text:span><text:span text:style-name="T2128">. pirkimo pavedimai, kuriuose nurodyta kaina yra ne žemesnė nei minimali leistina nepertraukiamos prekybos kaina;</text:span></text:p>
      <text:p text:style-name="P2129"><text:span text:style-name="T2130">150.2</text:span><text:span text:style-name="T2131">. pardavimo pavedimai, kuriuose nurodyta kaina ne aukštesnė nei maksimali leistina nepertraukiamos prekybos kaina.</text:span></text:p>
      <text:p text:style-name="P2132"><text:span text:style-name="T2133">151</text:span><text:span text:style-name="T2134">. Nepertraukiamos prekybos metu nevykdomi šie prekybos sesijos atidarymui pateikti, bet neįvykdyti arba iš dalies įvykdyti pavedimai – pavedimai pirkti ir parduoti akcijas, kurių kurso svyravimo ribos Biržos valdybos sprendimu yra laikinai<text:s/></text:span><text:span text:style-name="T2135">panaikintos ir prekybos sesijos atidarymo metu šių akcijų kursas nustatytas nebuvo.</text:span><text:s/></text:p>
      <text:p text:style-name="P2136">Punkto pakeitimai:</text:p>
      <text:p text:style-name="P2137"><text:span text:style-name="T2138">Nr.<text:s/></text:span><text:a xlink:href="https://www.e-tar.lt/portal/legalAct.html?documentId=TAR.4739A7C2E260" office:target-frame-name="_top" xlink:show="replace"><text:span text:style-name="T2139">1</text:span></text:a><text:span text:style-name="T2140">, 2001-01-11, Žin., 2001, Nr. 7-208 (2001-01-24), i. k. 1012051NU</text:span><text:span text:style-name="T2141">TA00000001</text:span></text:p>
      <text:p text:style-name="Normal"/>
      <text:p text:style-name="P2142"><text:span text:style-name="T2143">152</text:span><text:span text:style-name="T2144">. Prekybos sesijos atidarymui pateikti pavedimai, nepertraukiamos prekybos kintama kaina metu vykdomi laikantis tokių principų:</text:span></text:p>
      <text:p text:style-name="P2145"><text:span text:style-name="T2146">152.1</text:span><text:span text:style-name="T2147">. pavedimai parduoti akcijas, kuriuose nurodyta kaina žemesnė nei minimali leistina prekybos sesijos<text:s/></text:span><text:span text:style-name="T2148">atidarymo kaina, vykdomi ne žemesne nei minimali leistina prekybos sesijos atidarymo kaina;</text:span></text:p>
      <text:p text:style-name="P2149"><text:span text:style-name="T2150">152.2</text:span><text:span text:style-name="T2151">. pavedimai pirkti akcijas, kuriuose nurodyta kaina aukštesnė nei maksimali leistina prekybos sesijos atidarymo kaina, vykdomi ne aukštesne nei maksimali l</text:span><text:span text:style-name="T2152">eistina prekybos sesijos atidarymo kaina;</text:span></text:p>
      <text:p text:style-name="P2153"><text:span text:style-name="T2154">152.3</text:span><text:span text:style-name="T2155">. pavedimai parduoti arba pirkti akcijas, kurie pateikti geriausia kaina, vykdomi atitinkamai ne žemesne nei minimali leistina ir ne aukštesne nei maksimali leistina prekybos sesijos atidarymo kaina.</text:span></text:p>
      <text:p text:style-name="P2156"><text:span text:style-name="T2157">1</text:span><text:span text:style-name="T2158">53</text:span><text:span text:style-name="T2159">. Nepertraukiamai prekybai pateikiami tiktai limituoti pavedimai. Pavedimai rinkos kaina nepriimami.</text:span></text:p>
      <text:p text:style-name="P2160"><text:span text:style-name="T2161">154</text:span><text:span text:style-name="T2162">. Nepertraukiamos prekybos metu pavedimai priimami tik šiose akcijų kainos kitimo ribose:</text:span></text:p>
      <text:p text:style-name="P2163"><text:span text:style-name="T2164">154.1</text:span><text:span text:style-name="T2165">. jeigu prekybos sesijos atidarymo metu šioms a</text:span><text:span text:style-name="T2166">kcijoms nustatytas natūralus arba ribinis rinkos kursas ne mažesnis kaip 0,20 Lt, taikomos 10% kainos kitimo ribos, skaičiuojant nuo šios prekybos sesijos atidarymo kainos;</text:span></text:p>
      <text:p text:style-name="P2167"><text:span text:style-name="T2168">154.2</text:span><text:span text:style-name="T2169">. jeigu prekybos sesijos atidarymo metu šioms akcijoms nustatytas natūralu</text:span><text:span text:style-name="T2170">s arba ribinis rinkos kursas mažesnis nei 0,20 Lt, taikomos fiksuotos akcijų kainos kitimo ribos – 0,01 Lt;</text:span></text:p>
      <text:p text:style-name="P2171"><text:span text:style-name="T2172">154.3</text:span><text:span text:style-name="T2173">. jeigu prekybos sesijos atidarymo metu šioms akcijoms rinkos kursas nenustatytas, o paskutinė įregistruota prekybos sesijos uždarymo kaina</text:span><text:span text:style-name="T2174"><text:s/>yra ne mažesnė kaip 0,20 Lt, taikomos 10% kainos kitimo ribos, skaičiuojant nuo paskutinės įregistruotos prekybos sesijos uždarymo kainos;</text:span></text:p>
      <text:p text:style-name="P2175"><text:span text:style-name="T2176">154.4</text:span><text:span text:style-name="T2177">. jeigu prekybos sesijos atidarymo metu šioms akcijoms rinkos kursas nenustatytas, o paskutinė įregistruota</text:span><text:span text:style-name="T2178"><text:s/>prekybos sesijos uždarymo kaina yra mažesnė kaip 0,20 Lt, fiksuotos akcijų kainos kitimo ribos – 0,01 Lt, skaičiuojant nuo paskutinės įregistruotos prekybos sesijos uždarymo kainos.</text:span><text:s/></text:p>
      <text:p text:style-name="P2179">Punkto pakeitimai:</text:p>
      <text:p text:style-name="P2180"><text:span text:style-name="T2181">Nr.<text:s/></text:span><text:a xlink:href="https://www.e-tar.lt/portal/legalAct.html?documentId=TAR.4739A7C2E260" office:target-frame-name="_top" xlink:show="replace"><text:span text:style-name="T2182">1</text:span></text:a><text:span text:style-name="T2183">, 2001-01-11, Žin., 2001, Nr. 7-208 (2001-01-24), i. k. 1012051NUTA00000001</text:span></text:p>
      <text:p text:style-name="Normal"/>
      <text:p text:style-name="P2184"><text:span text:style-name="T2185">155</text:span><text:span text:style-name="T2186">. Birža per savo informacinę sistemą kiekvienam Biržos nariui nedelsiant teikia informaciją</text:span><text:span text:style-name="T2187"><text:s/>apie visus jo paties pateiktus pavedimus, nurodydama jų būklę:</text:span></text:p>
      <text:p text:style-name="P2188"><text:span text:style-name="T2189">155.1</text:span><text:span text:style-name="T2190">. įvestas pavedimas;</text:span></text:p>
      <text:p text:style-name="P2191"><text:span text:style-name="T2192">155.2</text:span><text:span text:style-name="T2193">. koreguotas pavedimas;</text:span></text:p>
      <text:p text:style-name="P2194"><text:span text:style-name="T2195">155.3</text:span><text:span text:style-name="T2196">. anuliuotas pavedimas;</text:span></text:p>
      <text:p text:style-name="P2197"><text:span text:style-name="T2198">155.4</text:span><text:span text:style-name="T2199">. dalinai įvykdytas pavedimas;</text:span></text:p>
      <text:p text:style-name="P2200"><text:span text:style-name="T2201">155.5</text:span><text:span text:style-name="T2202">. įvykdytas pavedimas.</text:span></text:p>
      <text:p text:style-name="P2203"><text:span text:style-name="T2204">156</text:span><text:span text:style-name="T2205">. Biržos nario pa</text:span><text:span text:style-name="T2206">teiktas pavedimas nepertraukiamos prekybos kintama kaina metu gali būti įvykdytas, įvykdytas dalinai arba neįvykdytas. Pavedimas gali būti įvykdytas skirtingomis kainomis, jeigu jis vykdomas dalimis.</text:span></text:p>
      <text:p text:style-name="P2207"><text:span text:style-name="T2208">157</text:span><text:span text:style-name="T2209">. Dalinai įvykdžius pavedimą, neįvykdyta jo dalis</text:span><text:span text:style-name="T2210"><text:s/>automatiškai lieka prekyboje, sumažinus jame akcijų skaičių įvykdytu kiekiu.</text:span></text:p>
      <text:p text:style-name="P2211"><text:span text:style-name="T2212">158</text:span><text:span text:style-name="T2213">. Pavedimai vykdomi ir sandoriai sudaromi, atsižvelgiant į pavedime nurodytą kainą. Pirmiausia vykdomi pavedimai pirkti aukščiausia kaina ir parduoti žemiausia kaina, t. y</text:span><text:span text:style-name="T2214">. laikomasi kainos prioriteto principo. Jeigu dviejuose ar daugiau pirkimo arba pardavimo pavedimų yra nurodyta ta pati kaina, tai pavedimai vykdomi pagal jų pateikimo laiką, t. y. laikomasi laiko prioriteto principo.</text:span></text:p>
      <text:p text:style-name="P2215"><text:span text:style-name="T2216">159</text:span><text:span text:style-name="T2217">. Jeigu, sudarant sandorį, pard</text:span><text:span text:style-name="T2218">avimo pavedime nurodyta kaina yra žemesnė už nurodytą pirkimo pavedime, sandoris sudaromas kaina, nurodyta anksčiau pateiktame pavedime.</text:span></text:p>
      <text:p text:style-name="P2219"><text:span text:style-name="T2220">160</text:span><text:span text:style-name="T2221">. Pranešimai apie sudarytus sandorius Biržos nariams yra nedelsiant pateikiami per Biržos informacinę sistemą. P</text:span><text:span text:style-name="T2222">asibaigus nepertraukiamai prekybai, Biržos nariai privalo atsispausdinti nepertraukiamos prekybos metu įvykdytų pavedimų sąrašus ir saugoti juos kartu su prekybos sesijos rezultatais.</text:span></text:p>
      <text:p text:style-name="P2223"><text:span text:style-name="T2224">161</text:span><text:span text:style-name="T2225">. Po kiekvieno nepertraukiamos prekybos metu sudaryto sandorio<text:s/></text:span><text:span text:style-name="T2226">Prekybos ir atsiskaitymų departamentas skaičiuoja ir skelbia per Biržos informacinę sistemą vidutinę svertinę nepertraukiamos prekybos kainą kiekvienai akcijų emisijai. Pasibaigus prekybos sesijai Prekybos ir atsiskaitymų departamentas skaičiuoja ir skelbi</text:span><text:span text:style-name="T2227">a per Biržos informacinę sistemą šios prekybos sesijos vidutinę svertinę kainą kiekvienai akcijų emisijai. Vidutinė svertinė kaina skaičiuojama pagal formulę:</text:span></text:p>
      <text:p text:style-name="P2228"><text:span text:style-name="T2229">K</text:span><text:span text:style-name="T2230">VP<text:s/></text:span><text:span text:style-name="T2231">= S</text:span><text:span text:style-name="T2232">VP</text:span><text:span text:style-name="T2233"><text:s/></text:span><text:span text:style-name="T2234">/ V</text:span><text:span text:style-name="T2235">VP</text:span><text:span text:style-name="T2236">,</text:span></text:p>
      <text:p text:style-name="P2237">kur:</text:p>
      <text:p text:style-name="P2238"><text:span text:style-name="T2239">S</text:span><text:span text:style-name="T2240">VP</text:span><text:span text:style-name="T2241"><text:s/>– vienos emisijos akcijų apyvarta litais nepertraukiamos prekybos arba<text:s/></text:span><text:span text:style-name="T2242">visos prekybos sesijos metu;</text:span></text:p>
      <text:p text:style-name="P2243"><text:span text:style-name="T2244">V</text:span><text:span text:style-name="T2245">VP</text:span><text:span text:style-name="T2246"><text:s/>– vienos emisijos akcijų bendras nepertraukiamos prekybos metu arba per visą prekybos sesiją parduotų akcijų skaičius.</text:span><text:s/></text:p>
      <text:p text:style-name="P2247">Punkto pakeitimai:</text:p>
      <text:p text:style-name="P2248"><text:span text:style-name="T2249">Nr.<text:s/></text:span><text:a xlink:href="https://www.e-tar.lt/portal/legalAct.html?documentId=TAR.4739A7C2E260" office:target-frame-name="_top" xlink:show="replace"><text:span text:style-name="T2250">1</text:span></text:a><text:span text:style-name="T2251">, 2001-01-11, Žin., 2001, Nr. 7-208 (2001-01-24), i. k. 1012051NUTA00000001</text:span></text:p>
      <text:p text:style-name="Normal"/>
      <text:p text:style-name="P2252"><text:span text:style-name="T2253">162</text:span><text:span text:style-name="T2254">. Skaičiuojant vidutinę svertinę kainą, įvertinama visų nepertraukiamos prekybos metu arba<text:s/></text:span><text:span text:style-name="T2255">per visą prekybos sesiją sudarytų centrinės rinkos sandorių kaina ir šia kaina parduotų akcijų skaičius.</text:span></text:p>
      <text:p text:style-name="P2256"/>
      <text:p text:style-name="P2257"><text:span text:style-name="T2258">DVIDEŠIMT ANTRAS</text:span><text:span text:style-name="T2259"><text:s/>SKIRSNIS</text:span></text:p>
      <text:p text:style-name="P2260"><text:span text:style-name="T2261">PREKYBA CENTRINĖJE RINKOJE SKOLOS VP</text:span></text:p>
      <text:p text:style-name="P2262"/>
      <text:p text:style-name="P2263"><text:span text:style-name="T2264">163</text:span><text:span text:style-name="T2265">. Prekyba skolos VP vyksta kiekvieną darbo dieną prekybos sesijos metu<text:s/></text:span><text:span text:style-name="T2266">Biržos valdybos nustatytu laiku.</text:span></text:p>
      <text:p text:style-name="P2267"><text:span text:style-name="T2268">164</text:span><text:span text:style-name="T2269">. Sandoriai skolos VP yra sudaromi remiantis pavedimais, kuriuos Biržos nariai pateikia Biržai. Pavedimai gali būti pateikiami savo vardu ir kliento lėšomis arba savo vardu ir savo lėšomis. Pateikti pavedimai pirkti<text:s/></text:span><text:span text:style-name="T2270">ir/arba parduoti neturinčius atkarpų skolos VP galioja tik tą prekybos sesiją, kurios metu buvo pateikti. Pavedimai pirkti ir/arba parduoti skolos VP su atkarpomis galioja iki pavedime nurodyto termino pabaigos, jei jie nebuvo įvykdyti arba anuliuoti anksč</text:span><text:span text:style-name="T2271">iau.</text:span></text:p>
      <text:p text:style-name="P2272"><text:span text:style-name="T2273">165</text:span><text:span text:style-name="T2274">. Biržos nariai gali pateikti pavedimus pirkti ir parduoti tuos skolos VP, kurie yra įtraukti į Biržos prekybos sąrašus ir prekyba kuriais nėra sustabdyta.</text:span></text:p>
      <text:p text:style-name="P2275"><text:span text:style-name="T2276">166</text:span><text:span text:style-name="T2277">. Pateikdami pavedimus pirkti ir parduoti skolos VP, Biržos nariai turi nurodyti<text:s/></text:span><text:span text:style-name="T2278">šiuos kiekvieno pavedimo parametrus:</text:span></text:p>
      <text:p text:style-name="P2279"><text:span text:style-name="T2280">166.1</text:span><text:span text:style-name="T2281">. pavedimą pateikiančio Biržos nario dalyvio kodą Centriniame depozitoriume (nurodoma automatiškai pagal vartotojo kodą);</text:span></text:p>
      <text:p text:style-name="P2282"><text:span text:style-name="T2283">166.2</text:span><text:span text:style-name="T2284">. perkamų arba parduodamų skolos VP kodą Centriniame depozitoriume;</text:span></text:p>
      <text:p text:style-name="P2285"><text:span text:style-name="T2286">166.3</text:span><text:span text:style-name="T2287">. pe</text:span><text:span text:style-name="T2288">rkamų arba parduodamų skolos VP pavadinimą (nurodoma automatiškai pagal 166.2 punkte įvestą skolos VP kodą);</text:span></text:p>
      <text:p text:style-name="P2289"><text:span text:style-name="T2290">166.4</text:span><text:span text:style-name="T2291">. pirkimo arba pardavimo pavedimo rūšį:</text:span></text:p>
      <text:p text:style-name="P2292">„B“ – pirkimo,</text:p>
      <text:p text:style-name="P2293"><text:span text:style-name="T2294">„S“ – pardavimo;</text:span></text:p>
      <text:p text:style-name="P2295"><text:span text:style-name="T2296">166.5</text:span><text:span text:style-name="T2297">. skolos VP skaičių;</text:span></text:p>
      <text:p text:style-name="P2298"><text:span text:style-name="T2299">166.6</text:span><text:span text:style-name="T2300">. pajamingumą procentais;</text:span></text:p>
      <text:p text:style-name="P2301"><text:span text:style-name="T2302">166.7</text:span><text:span text:style-name="T2303">. pavedimo galiojimo datą, jei perkami arba parduodami skolos VP su atkarpomis. Nurodant pavedimo galiojimo datą, galima naudoti automatizuotą datos nurodymo būdą gretimame lauke nurodant reikšmes:</text:span></text:p>
      <text:p text:style-name="P2304">„1“ – pavedimas galioja tik šioje prekybos sesijoje,</text:p>
      <text:p text:style-name="P2305">„2“ – pavedimas galioja iki šios savaitės pabaigos,</text:p>
      <text:p text:style-name="P2306">„3“ – pavedimas galioja iki šio mėnesio pabaigos.</text:p>
      <text:p text:style-name="P2307"><text:span text:style-name="T2308">Po prekybos sesijos atidarymo pateikti pavedimai galioja tik toje prekybos sesijoje;</text:span></text:p>
      <text:p text:style-name="P2309"><text:span text:style-name="T2310">166.8</text:span><text:span text:style-name="T2311">. pavedimą pateikiančio Biržos nario naudojamą kliento (a</text:span><text:span text:style-name="T2312">r jų grupės) identifikavimo kodą;</text:span></text:p>
      <text:p text:style-name="P2313"><text:span text:style-name="T2314">166.9</text:span><text:span text:style-name="T2315">. pavedimą pateikiantį Biržos narį atstovaujančio finansų maklerio kodą;</text:span></text:p>
      <text:p text:style-name="P2316"><text:span text:style-name="T2317">166.10</text:span><text:span text:style-name="T2318">. skolos VP apskaitoje naudojamus veiklos tipą ir sąskaitos rūšį;</text:span></text:p>
      <text:p text:style-name="P2319"><text:span text:style-name="T2320">166.11</text:span><text:span text:style-name="T2321">. papildomą informaciją, jei tokia reikalinga Biržos<text:s/></text:span><text:span text:style-name="T2322">nariui;</text:span></text:p>
      <text:p text:style-name="P2323"><text:span text:style-name="T2324">166.12</text:span><text:span text:style-name="T2325">. vertybinių popierių ir lėšų saugotojų požymį, galintį turėti šias reikšmes:</text:span></text:p>
      <text:p text:style-name="P2326">„ „ – jei skolos VP ir lėšas apskaito (saugo) pavedimą pateikiantis Biržos narys,</text:p>
      <text:p text:style-name="P2327">„1“ – jei lėšas apskaito (saugo) pavedimą pateikiantis Biržos narys, o skolos<text:s/>VP – vertybinių popierių saugotojas,</text:p>
      <text:p text:style-name="P2328">„2“ – jei skolos VP ir lėšas apskaito (saugo) tas pats vertybinių popierių ir lėšų saugotojas,</text:p>
      <text:p text:style-name="P2329">„3“ – jei skolos VP ir lėšas apskaito skirtingi vertybinių popierių ir lėšų saugotojai,</text:p>
      <text:p text:style-name="P2330"><text:span text:style-name="T2331">„4“ – jei skolos VP apskaito (saugo)</text:span><text:span text:style-name="T2332"><text:s/>pavedimą pateikiantis Biržos narys, o lėšas – lėšų saugotojas;</text:span></text:p>
      <text:p text:style-name="P2333"><text:span text:style-name="T2334">166.13</text:span><text:span text:style-name="T2335">. vertybinių popierių saugotojo dalyvio kodą Centriniame depozitoriume;</text:span></text:p>
      <text:p text:style-name="P2336"><text:span text:style-name="T2337">166.14</text:span><text:span text:style-name="T2338">. vertybinių popierių saugotojo apskaitoje naudojamą kliento (ar jų grupės) identifikavimo kodą;</text:span></text:p>
      <text:p text:style-name="P2339"><text:span text:style-name="T2340">1</text:span><text:span text:style-name="T2341">66.15</text:span><text:span text:style-name="T2342">. lėšų saugotojo dalyvio kodą Centriniame depozitoriume;</text:span></text:p>
      <text:p text:style-name="P2343"><text:span text:style-name="T2344">166.16</text:span><text:span text:style-name="T2345">. lėšų saugotojo apskaitoje naudojamą kliento (ar jų grupės) identifikavimo kodą;</text:span></text:p>
      <text:p text:style-name="P2346"><text:span text:style-name="T2347">166.17</text:span><text:span text:style-name="T2348">. pavedimo pateikimo datą (automatiškai nurodoma pavedimo įvedimo data).</text:span></text:p>
      <text:p text:style-name="P2349"><text:span text:style-name="T2350">Jeigu 166.12 papu</text:span><text:span text:style-name="T2351">nktyje nurodytas vertybinių popierių ir lėšų saugotojo požymis yra „ „, 166.13 – 166.16 papunkčiuose aprašyti parametrai nenurodomi.</text:span></text:p>
      <text:p text:style-name="P2352">Punkto pakeitimai:</text:p>
      <text:p text:style-name="P2353"><text:span text:style-name="T2354">Nr.<text:s/></text:span><text:a xlink:href="https://www.e-tar.lt/portal/legalAct.html?documentId=TAR.6CD2D3FB2B62" office:target-frame-name="_top" xlink:show="replace"><text:span text:style-name="T2355">10</text:span></text:a><text:span text:style-name="T2356">, 2000-04-27,<text:s/></text:span><text:span text:style-name="T2357">Žin., 2000, Nr. 37-1049 (2000-05-05), i. k. 1002051NUTA00000010</text:span></text:p>
      <text:p text:style-name="Normal"/>
      <text:p text:style-name="P2358"><text:span text:style-name="T2359">167</text:span><text:span text:style-name="T2360">. Biržos nario įgalioti finansų makleriai iš savo kompiuterizuotų darbo vietų įveda klientų arba Biržos nario pavedimus pirkti arba parduoti skolos VP į savo elektronines pavedimų<text:s/></text:span><text:span text:style-name="T2361">knygas. Jų kompiuteriai yra sujungti su Biržos prekybos sistema lokaliu arba globaliu kompiuterių tinklu.</text:span></text:p>
      <text:p text:style-name="P2362"><text:span text:style-name="T2363">168</text:span><text:span text:style-name="T2364">. Biržos nariai gali koreguoti savo pateiktų pavedimų visus 166 punkte išvardytus parametrus, išskyrus 166.1 papunktyje nurodytą, arba anuliuot</text:span><text:span text:style-name="T2365">i pateiktus pavedimus iki jų įvykdymo arba dalinio įvykdymo. Jei pavedimas yra įvykdytas dalinai, koreguoti galima tik 166.5, 166.6 ir 166.7 papunkčiuose išvardytus neįvykdytos atitinkamo pavedimo dalies parametrus. Neįvykdytus pavedimus koreguoti ir anuli</text:span><text:span text:style-name="T2366">uoti galima iki prekybos sesijos pabaigos. Įvykdyti pavedimai negali būti anuliuojami ir koreguojami. Koregavus pavedimą, jo pateikimo laikas pakeičiamas koregavimo laiku.</text:span></text:p>
      <text:p text:style-name="P2367">Punkto pakeitimai:</text:p>
      <text:p text:style-name="P2368"><text:span text:style-name="T2369">Nr.<text:s/></text:span><text:a xlink:href="https://www.e-tar.lt/portal/legalAct.html?documentId=TAR.6CD2D3FB2B62" office:target-frame-name="_top" xlink:show="replace"><text:span text:style-name="T2370">10</text:span></text:a><text:span text:style-name="T2371">, 2000-04-27, Žin., 2000, Nr. 37-1049 (2000-05-05), i. k. 1002051NUTA00000010</text:span></text:p>
      <text:p text:style-name="Normal"/>
      <text:p text:style-name="P2372"><text:span text:style-name="T2373">169</text:span><text:span text:style-name="T2374">. Informacija apie kiekviename Biržos nario pavedime nurodytą skolos VP kodą, pavadinimą, kiekį ir pajamingumą yra atskleidžiama kitiems Biržos nar</text:span><text:span text:style-name="T2375">iams per Biržos informacinę sistemą. Visą informaciją, esančią Biržos narių pavedimuose, gali gauti tik atitinkami Biržos darbuotojai bei kiti asmenys įstatymų nustatyta tvarka.</text:span><text:s/></text:p>
      <text:p text:style-name="P2376">Punkto pakeitimai:</text:p>
      <text:p text:style-name="P2377"><text:span text:style-name="T2378">Nr.<text:s/></text:span><text:a xlink:href="https://www.e-tar.lt/portal/legalAct.html?documentId=TAR.4739A7C2E260" office:target-frame-name="_top" xlink:show="replace"><text:span text:style-name="T2379">1</text:span></text:a><text:span text:style-name="T2380">, 2001-01-11, Žin., 2001, Nr. 7-208 (2001-01-24), i. k. 1012051NUTA00000001</text:span></text:p>
      <text:p text:style-name="Normal"/>
      <text:p text:style-name="P2381"><text:span text:style-name="T2382">170</text:span><text:span text:style-name="T2383">. Nepertraukiamai prekybai pavedimai pirkti ir parduoti skolos VP pateikiami tiktai limituotu pajamingumu. Skolos VP pajamingumo kitimo<text:s/></text:span><text:span text:style-name="T2384">žingsnis 0,01%. Skolos VP pajamingumas gali svyruoti ne daugiau kaip 10% nuo paskutinio prekybos sesijos uždarymo pajamingumo, jei šiais skolos VP buvo sudaryti sandoriai centrinėje rinkoje. Jei šiais skolos VP nebuvo sudaryti sandoriai centrinėje rinkoje<text:s/></text:span><text:span text:style-name="T2385">arba nuo paskutinio centrinėje rinkoje sudaryto sandorio praėjo daugiau kaip 10 dienų, kainos kitimo ribos nenustatomos.</text:span><text:s/></text:p>
      <text:p text:style-name="P2386">Punkto pakeitimai:</text:p>
      <text:p text:style-name="P2387"><text:span text:style-name="T2388">Nr.<text:s/></text:span><text:a xlink:href="https://www.e-tar.lt/portal/legalAct.html?documentId=TAR.4739A7C2E260" office:target-frame-name="_top" xlink:show="replace"><text:span text:style-name="T2389">1</text:span></text:a><text:span text:style-name="T2390">, 2001-01-11, Žin., 2001, Nr</text:span><text:span text:style-name="T2391">. 7-208 (2001-01-24), i. k. 1012051NUTA00000001</text:span></text:p>
      <text:p text:style-name="Normal"/>
      <text:p text:style-name="P2392"><text:span text:style-name="T2393">171</text:span><text:span text:style-name="T2394">. Birža per savo informacinę sistemą kiekvienam Biržos nariui nedelsdama teikia informaciją apie visus jo paties pateiktus pavedimus, nurodydama jų būklę:</text:span></text:p>
      <text:p text:style-name="P2395"><text:span text:style-name="T2396">171.1</text:span><text:span text:style-name="T2397">. įvestas pavedimas;</text:span></text:p>
      <text:p text:style-name="P2398"><text:span text:style-name="T2399">171.2</text:span><text:span text:style-name="T2400">. koregu</text:span><text:span text:style-name="T2401">otas pavedimas;</text:span></text:p>
      <text:p text:style-name="P2402"><text:span text:style-name="T2403">171.3</text:span><text:span text:style-name="T2404">. anuliuotas pavedimas;</text:span></text:p>
      <text:p text:style-name="P2405"><text:span text:style-name="T2406">171.4</text:span><text:span text:style-name="T2407">. dalinai įvykdytas pavedimas;</text:span></text:p>
      <text:p text:style-name="P2408"><text:span text:style-name="T2409">171.5</text:span><text:span text:style-name="T2410">. įvykdytas pavedimas.</text:span></text:p>
      <text:p text:style-name="P2411"><text:span text:style-name="T2412">172</text:span><text:span text:style-name="T2413">. Biržos nario pateiktas pavedimas nepertraukiamos prekybos skolos VP metu gali būti įvykdytas, įvykdytas dalinai arba<text:s/></text:span><text:span text:style-name="T2414">neįvykdytas. Pavedimas gali būti įvykdytas skirtingais pajamingumais, jeigu jis vykdomas dalimis.</text:span></text:p>
      <text:p text:style-name="P2415"><text:span text:style-name="T2416">173</text:span><text:span text:style-name="T2417">. Dalinai įvykdžius pavedimą, neįvykdyta jo dalis automatiškai lieka prekyboje, sumažinus jame skolos VP skaičių įvykdytu kiekiu.</text:span></text:p>
      <text:p text:style-name="P2418"><text:span text:style-name="T2419">174</text:span><text:span text:style-name="T2420">. Pavedimai vy</text:span><text:span text:style-name="T2421">kdomi ir sandoriai sudaromi atsižvelgiant į pavedime nurodytą pajamingumą. Pirmiausia vykdomi pavedimai pirkti žemiausiu pajamingumu ir parduoti aukščiausiu pajamingumu. Jeigu dviejuose ar daugiau pirkimo arba pardavimo pavedimų yra nurodytas tas pats paja</text:span><text:span text:style-name="T2422">mingumas, tai pavedimai vykdomi pagal jų pateikimo laiką, t. y. laikomasi laiko prioriteto principo.</text:span></text:p>
      <text:p text:style-name="P2423"><text:span text:style-name="T2424">175</text:span><text:span text:style-name="T2425">. Jeigu, sudarant sandorį, pardavimo pavedime nurodytas pajamingumas yra aukštesnis už nurodytą pirkimo pavedime, sandoris sudaromas pajamingumu, nu</text:span><text:span text:style-name="T2426">rodytu anksčiau pateiktame pavedime.</text:span></text:p>
      <text:p text:style-name="P2427"><text:span text:style-name="T2428">176</text:span><text:span text:style-name="T2429">. Pranešimai apie sudarytus sandorius Biržos nariams yra nedelsiant pateikiami per Biržos informacinę sistemą. Pasibaigus nepertraukiamai prekybai Biržos nariai privalo atsispausdinti nepertraukiamos prekybos met</text:span><text:span text:style-name="T2430">u įvykdytų pavedimų sąrašus ir saugoti juos kartu su prekybos sesijos rezultatais.</text:span></text:p>
      <text:p text:style-name="P2431"><text:span text:style-name="T2432">177</text:span><text:span text:style-name="T2433">. Po prekybos sesijos Prekybos ir atsiskaitymų departamentas skaičiuoja vidutinį svertinį pajamingumą kiekvienam skolos VP. Vidutinis svertinis skolos VP pajamingumas</text:span><text:span text:style-name="T2434"><text:s/>skaičiuojamas pagal šią formulę:</text:span></text:p>
      <text:p text:style-name="P2435"/>
      <text:p text:style-name="P2436"><text:span text:style-name="T2437">K</text:span><text:span text:style-name="T2438">VP</text:span><text:span text:style-name="T2439">=∑ Y</text:span><text:span text:style-name="T2440">VP</text:span><text:span text:style-name="T2441">*S</text:span><text:span text:style-name="T2442">VP</text:span><text:span text:style-name="T2443">/V</text:span><text:span text:style-name="T2444">VP</text:span></text:p>
      <text:p text:style-name="P2445"/>
      <text:p text:style-name="P2446"><text:span text:style-name="T2447">kur: Y</text:span><text:span text:style-name="T2448">VP</text:span><text:span text:style-name="T2449"><text:s/>– atitinkamų skolos VP sandorio pajamingumas;</text:span></text:p>
      <text:p text:style-name="P2450"><text:span text:style-name="T2451">S</text:span><text:span text:style-name="T2452">VP</text:span><text:span text:style-name="T2453"><text:s/>– šiuo sandoriu parduotų skolos VP skaičius;</text:span></text:p>
      <text:p text:style-name="P2454"><text:span text:style-name="T2455">V</text:span><text:span text:style-name="T2456">VP</text:span><text:span text:style-name="T2457"><text:s/>– bendras parduotų prekybos sesijoje atitinkamų skolos VP skaičius.</text:span></text:p>
      <text:p text:style-name="P2458">Pirmojo nepertraukiamos prekybos metu sudaryto sandorio skolos VP pajamingumas yra vadinamas prekybos sesijos atidarymo pajamingumu, paskutinio – prekybos sesijos uždarymo pajamingumu.</text:p>
      <text:p text:style-name="P2459"/>
      <text:p text:style-name="P2460"><text:span text:style-name="T2461">DVIDEŠIMT TREČIAS</text:span><text:span text:style-name="T2462"><text:s/>SKIRSNIS</text:span></text:p>
      <text:p text:style-name="P2463"><text:span text:style-name="T2464">TIESIOGINIAI SANDORIAI</text:span></text:p>
      <text:p text:style-name="P2465"/>
      <text:p text:style-name="P2466"><text:span text:style-name="T2467">178</text:span><text:span text:style-name="T2468">. Biržos nariams, norintiems<text:s/></text:span><text:span text:style-name="T2469">sudaryti tiesioginį sandorį, Birža sudaro sąlygas skelbti pasiūlymus pirkti ir/arba parduoti VP, sukurdama specialią elektroninę skelbimų lentą. Biržos narių šioje skelbimų lentoje pateikiami pasiūlymai pirkti ir/arba parduoti VP yra preliminarūs, t. y. ne</text:span><text:span text:style-name="T2470">vykdomi automatiškai. Skelbdami pasiūlymus, Biržos nariai turi nurodyti Centrinio depozitoriumo dalyvio kodą, pasiūlymo rūšį (pirkimas ar pardavimas), VP kodą, kiekį ir kainą. Šių pasiūlymų pateikimo bei anuliavimo laiką ir tvarką vykdomuoju raštu nustato<text:s/></text:span><text:span text:style-name="T2471">Biržos valdyba.</text:span></text:p>
      <text:p text:style-name="P2472"><text:span text:style-name="T2473">179</text:span><text:span text:style-name="T2474">. Ketindami sudaryti tiesioginį sandorį, Biržos nariai turi pateikti Biržai pavedimus. Pavedimuose turi būti nurodyti:</text:span></text:p>
      <text:p text:style-name="P2475"><text:span text:style-name="T2476">179.1</text:span><text:span text:style-name="T2477">. sandorio numeris;</text:span></text:p>
      <text:p text:style-name="P2478"><text:span text:style-name="T2479">179.2</text:span><text:span text:style-name="T2480">. pavedimą pateikiančio Biržos nario dalyvio kodas Centriniame depozitoriume;</text:span></text:p>
      <text:p text:style-name="P2481"><text:span text:style-name="T2482">179.3</text:span><text:span text:style-name="T2483">. pavedimą pateikiančio Biržos nario naudojamas kliento (ar jų grupės) identifikavimo kodas;</text:span></text:p>
      <text:p text:style-name="P2484"><text:span text:style-name="T2485">179.4</text:span><text:span text:style-name="T2486">. vertybinių popierių apskaitoje naudojami veiklos tipas ir sąskaitos rūšis;</text:span></text:p>
      <text:p text:style-name="P2487"><text:span text:style-name="T2488">179.5</text:span><text:span text:style-name="T2489">. pavedimą pateikiantį Biržos narį atstovaujančio finansų m</text:span><text:span text:style-name="T2490">aklerio kodas;</text:span></text:p>
      <text:p text:style-name="P2491"><text:span text:style-name="T2492">179.6</text:span><text:span text:style-name="T2493">. vertybinių popierių ir lėšų saugotojų požymis, galintis turėti šias reikšmes:</text:span></text:p>
      <text:p text:style-name="P2494">„ „ – jei vertybinius popierius ir lėšas apskaito (saugo) pavedimą pateikiantis Biržos narys,</text:p>
      <text:p text:style-name="P2495">„1“ – jei lėšas apskaito (saugo) pavedimą pateikiantis Biržos narys, o vertybinius popierius – vertybinių popierių saugotojas,</text:p>
      <text:p text:style-name="P2496">„2“ – jei vertybinius popierius ir lėšas apskaito (saugo) tas pats vertybinių popierių ir lėšų saugotojas,</text:p>
      <text:p text:style-name="P2497">„3“ – jei vertybinius popierius ir lėšas apskaito (saugo) skirtingi vertybinių popierių ir lėšų saugotojai,</text:p>
      <text:p text:style-name="P2498"><text:span text:style-name="T2499">„4“ – jei vertybinius popierius apskaito (saugo) pavedimą pateikiantis Biržos narys, o lėšas – lėšų saugotojas;</text:span></text:p>
      <text:p text:style-name="P2500"><text:span text:style-name="T2501">179.7</text:span><text:span text:style-name="T2502">. vertybinių popierių saugotojo dalyvio kodas Centriniame depozitoriume;</text:span></text:p>
      <text:p text:style-name="P2503"><text:span text:style-name="T2504">179.8</text:span><text:span text:style-name="T2505">. vertybinių popierių sau</text:span><text:span text:style-name="T2506">gotojo apskaitoje naudojamas kliento (ar jų grupės) identifikavimo kodas;</text:span></text:p>
      <text:p text:style-name="P2507"><text:span text:style-name="T2508">179.9</text:span><text:span text:style-name="T2509">. lėšų saugotojo dalyvio kodas Centriniame depozitoriume;</text:span></text:p>
      <text:p text:style-name="P2510"><text:span text:style-name="T2511">179.10</text:span><text:span text:style-name="T2512">. lėšų saugotojo apskaitoje naudojamas kliento (ar jų grupės) identifikavimo kodas;</text:span></text:p>
      <text:p text:style-name="P2513"><text:span text:style-name="T2514">179.11</text:span><text:span text:style-name="T2515">. sandorio<text:s/></text:span><text:span text:style-name="T2516">data (nurodoma automatiškai);</text:span></text:p>
      <text:p text:style-name="P2517"><text:span text:style-name="T2518">179.12</text:span><text:span text:style-name="T2519">. informacija apie tiesioginio sandorio šalių pasirinktą lėšų judėjimą:</text:span></text:p>
      <text:p text:style-name="P2520">„K“ – per Kliringo banką,</text:p>
      <text:p text:style-name="P2521"><text:span text:style-name="T2522">„T“ – ne per Kliringo banką;</text:span></text:p>
      <text:p text:style-name="P2523"><text:span text:style-name="T2524">179.13</text:span><text:span text:style-name="T2525">. atsiskaitymų data;</text:span></text:p>
      <text:p text:style-name="P2526"><text:span text:style-name="T2527">179.14</text:span><text:span text:style-name="T2528">. perkamų/parduodamų VP kodas Centriniame depozi</text:span><text:span text:style-name="T2529">toriume;</text:span></text:p>
      <text:p text:style-name="P2530"><text:span text:style-name="T2531">179.15</text:span><text:span text:style-name="T2532">. perkamų/parduodamų VP pavadinimas Centriniame depozitoriume (nurodoma automatiškai pagal 179.14 papunktyje įvestą VP kodą);</text:span></text:p>
      <text:p text:style-name="P2533"><text:span text:style-name="T2534">179.16</text:span><text:span text:style-name="T2535">. VP vieneto kaina litais arba pajamingumas procentais;</text:span></text:p>
      <text:p text:style-name="P2536"><text:span text:style-name="T2537">179.17</text:span><text:span text:style-name="T2538">. perkamų/parduodamų VP skaičius;</text:span></text:p>
      <text:p text:style-name="P2539"><text:span text:style-name="T2540">179.18</text:span><text:span text:style-name="T2541">. sandorio suma (apskaičiuojama automatiškai).</text:span></text:p>
      <text:p text:style-name="P2542">Pavedimą pateikiantis Biržos narys privalo nurodyti tiek savo, tiek ir kitos tiesioginio sandorio šalies duomenis, aprašytus 179.2 – 179.10 papunkčiuose.</text:p>
      <text:p text:style-name="P2543"><text:span text:style-name="T2544">Pavedimų pateikimo tvarką ir laiką vykdomuoju<text:s/></text:span><text:span text:style-name="T2545">raštu nustato Biržos valdyba.</text:span></text:p>
      <text:p text:style-name="P2546">Punkto pakeitimai:</text:p>
      <text:p text:style-name="P2547"><text:span text:style-name="T2548">Nr.<text:s/></text:span><text:a xlink:href="https://www.e-tar.lt/portal/legalAct.html?documentId=TAR.6CD2D3FB2B62" office:target-frame-name="_top" xlink:show="replace"><text:span text:style-name="T2549">10</text:span></text:a><text:span text:style-name="T2550">, 2000-04-27, Žin., 2000, Nr. 37-1049 (2000-05-05), i. k. 1002051NUTA00000010</text:span></text:p>
      <text:p text:style-name="Normal"/>
      <text:p text:style-name="P2551"><text:span text:style-name="T2552">180</text:span><text:span text:style-name="T2553">. Tiesioginiai sandoriai laikom</text:span><text:span text:style-name="T2554">i sudarytais tik tuo atveju, kai Biržos nariai pateikia pirkimo ir pardavimo pavedimus sudaryti tiesioginį sandorį, sutampant visiems 179 punkte išvardytiems pavedimų rekvizitams.</text:span></text:p>
      <text:p text:style-name="P2555"><text:span text:style-name="T2556">181</text:span><text:span text:style-name="T2557">. Minimalus tiesioginio sandorio dydis į Oficialųjį prekybos sąrašą<text:s/></text:span><text:span text:style-name="T2558">įtrauktais vertybiniais popieriais yra 40 000,00 (keturiasdešimt tūkstančių) litų. Tiesioginių sandorių dydis, sudarant tiesioginius sandorius į kitus Biržos prekybos sąrašus įtrauktais VP, yra neribojamas.</text:span></text:p>
      <text:p text:style-name="P2559"><text:span text:style-name="T2560">182</text:span><text:span text:style-name="T2561">. Kai Biržos nario klientas parduoda VP ta</text:span><text:span text:style-name="T2562">m pačiam Biržos nariui arba kai Biržos nario klientas perka VP iš to paties Biržos nario, tai tokiu tiesioginiu sandoriu įsigyjamo VP kaina negali skirtis nuo paskutinės prekybos sesijos uždarymo kainos arba paskutinės prekybos sesijos uždarymo pajamingumo</text:span><text:span text:style-name="T2563"><text:s/>daugiau kaip 35%, jeigu atitinkamu VP yra prekiaujama centrinėje rinkoje ir šiam VP nepanaikintos kainos kitimo ribos. Kitais tiesioginiais pirkimo-pardavimo sandoriais įsigyjamų VP kainos yra neribojamos.</text:span><text:s/></text:p>
      <text:p text:style-name="P2564">Punkto pakeitimai:</text:p>
      <text:p text:style-name="P2565"><text:span text:style-name="T2566">Nr.<text:s/></text:span><text:a xlink:href="https://www.e-tar.lt/portal/legalAct.html?documentId=TAR.4739A7C2E260" office:target-frame-name="_top" xlink:show="replace"><text:span text:style-name="T2567">1</text:span></text:a><text:span text:style-name="T2568">, 2001-01-11, Žin., 2001, Nr. 7-208 (2001-01-24), i. k. 1012051NUTA00000001</text:span></text:p>
      <text:p text:style-name="Normal"/>
      <text:p text:style-name="P2569"><text:span text:style-name="T2570">183</text:span><text:span text:style-name="T2571">. Biržos valdybai pareikalavus, Biržos nariai privalo pateikti visus turimus dokumentus apie tiesioginius sandoriu</text:span><text:span text:style-name="T2572">s.</text:span></text:p>
      <text:p text:style-name="P2573"/>
      <text:p text:style-name="P2574"><text:span text:style-name="T2575">V</text:span><text:span text:style-name="T2576"><text:s/>SKYRIUS</text:span></text:p>
      <text:p text:style-name="P2577"><text:span text:style-name="T2578">ATSISKAITYMO UŽ BIRŽOJE SUDARYTUS SANDORIUS TVARKA</text:span></text:p>
      <text:p text:style-name="P2579"/>
      <text:p text:style-name="P2580"><text:span text:style-name="T2581">DVIDEŠIMT KETVIRTAS</text:span><text:span text:style-name="T2582"><text:s/>SKIRSNIS</text:span></text:p>
      <text:p text:style-name="P2583"><text:span text:style-name="T2584">BENDROSIOS NUOSTATOS</text:span></text:p>
      <text:p text:style-name="P2585"/>
      <text:p text:style-name="P2586"><text:span text:style-name="T2587">184</text:span><text:span text:style-name="T2588">. Kiekvienas Biržoje sudarytas centrinės rinkos bei tiesioginis sandoris užbaigiamas piniginių atsiskaitymų ir atitinkam</text:span><text:span text:style-name="T2589">ų VP pervedimų procedūromis. Šios procedūros susijusios ir vyksta tuo pačiu metu, jei kiti šių taisyklių punktai nenumato kitaip.</text:span><text:s/></text:p>
      <text:p text:style-name="P2590">Punkto pakeitimai:</text:p>
      <text:p text:style-name="P2591"><text:span text:style-name="T2592">Nr.<text:s/></text:span><text:a xlink:href="https://www.e-tar.lt/portal/legalAct.html?documentId=TAR.6CD2D3FB2B62" office:target-frame-name="_top" xlink:show="replace"><text:span text:style-name="T2593">10</text:span></text:a><text:span text:style-name="T2594">, 2000-04-27, Žin.</text:span><text:span text:style-name="T2595">, 2000, Nr. 37-1049 (2000-05-05), i. k. 1002051NUTA00000010</text:span></text:p>
      <text:p text:style-name="Normal"/>
      <text:p text:style-name="P2596"><text:span text:style-name="T2597">185.</text:span><text:span text:style-name="T2598"><text:s/>Neteko galios nuo 2000-05-06</text:span></text:p>
      <text:p text:style-name="P2599">Punkto naikinimas:</text:p>
      <text:p text:style-name="P2600"><text:span text:style-name="T2601">Nr.<text:s/></text:span><text:a xlink:href="https://www.e-tar.lt/portal/legalAct.html?documentId=TAR.6CD2D3FB2B62" office:target-frame-name="_top" xlink:show="replace"><text:span text:style-name="T2602">10</text:span></text:a><text:span text:style-name="T2603">, 2000-04-27, Žin. 2000, Nr. 37-1049 (2000-05-05),<text:s/></text:span><text:span text:style-name="T2604">i. k. 1002051NUTA00000010</text:span></text:p>
      <text:p text:style-name="Normal"/>
      <text:p text:style-name="P2605"><text:span text:style-name="T2606">186</text:span><text:span text:style-name="T2607">. Atsiskaitymai už tiesioginius ir centrinės rinkos sandorius vykdomi Biržos ir Centrinio depozitoriumo priimtose Atsiskaitymų už Nacionalinėje vertybinių popierių biržoje sudarytus sandorius taisyklėse išdėstyta tvarka.</text:span><text:s/></text:p>
      <text:p text:style-name="P2608">Punkto pakeitimai:</text:p>
      <text:p text:style-name="P2609"><text:span text:style-name="T2610">Nr.<text:s/></text:span><text:a xlink:href="https://www.e-tar.lt/portal/legalAct.html?documentId=TAR.6CD2D3FB2B62" office:target-frame-name="_top" xlink:show="replace"><text:span text:style-name="T2611">10</text:span></text:a><text:span text:style-name="T2612">, 2000-04-27, Žin., 2000, Nr. 37-1049 (2000-05-05), i. k. 1002051NUTA00000010</text:span></text:p>
      <text:p text:style-name="Normal"/>
      <text:p text:style-name="P2613"><text:span text:style-name="T2614">187</text:span><text:span text:style-name="T2615">. Atsiskaitymų procesą organizuoja Birža. Nustačius visų akcijų</text:span><text:span text:style-name="T2616"><text:s/>kursus, priėmus papildomus pavedimus (kai nebuvo nustatytas akcijų kursas), užbaigus nepertraukiamą prekybą kintama kaina akcijomis bei nepertraukiamą prekybą skolos VP, užregistravus centrinės rinkos ir tiesioginius sandorius,</text:span><text:span text:style-name="T2617"><text:s/></text:span><text:span text:style-name="T2618">Prekybos ir atsiskaitymų de</text:span><text:span text:style-name="T2619">partamentas pateikia visiems Biržos nariams jų pateiktų pavedimų ir sudarytų sandorių sąrašus.</text:span><text:s/></text:p>
      <text:p text:style-name="P2620">Punkto pakeitimai:</text:p>
      <text:p text:style-name="P2621"><text:span text:style-name="T2622">Nr.<text:s/></text:span><text:a xlink:href="https://www.e-tar.lt/portal/legalAct.html?documentId=TAR.6CD2D3FB2B62" office:target-frame-name="_top" xlink:show="replace"><text:span text:style-name="T2623">10</text:span></text:a><text:span text:style-name="T2624">, 2000-04-27, Žin., 2000, Nr. 37-1049 (2000-05-05), i</text:span><text:span text:style-name="T2625">. k. 1002051NUTA00000010</text:span></text:p>
      <text:p text:style-name="Normal"/>
      <text:p text:style-name="P2626"><text:span text:style-name="T2627">188</text:span><text:span text:style-name="T2628">. Pateiktų pavedimų ir sudarytų sandorių sąrašas – tai dokumentas, patvirtinantis, kad Biržos narys pateikė atitinkamus pavedimus ir pardavė arba pirko Biržoje atitinkamus VP. Šiame sąraše nurodoma tokia informacija:</text:span></text:p>
      <text:p text:style-name="P2629"><text:span text:style-name="T2630">188.1</text:span><text:span text:style-name="T2631">. Biržos nario pavadinimas ir dalyvio kodas Centriniame depozitoriume;</text:span></text:p>
      <text:p text:style-name="P2632"><text:span text:style-name="T2633">188.2</text:span><text:span text:style-name="T2634">. prekybos sesijos data ir numeris;</text:span></text:p>
      <text:p text:style-name="P2635"><text:span text:style-name="T2636">188.3</text:span><text:span text:style-name="T2637">. pavedimo rūšis:</text:span></text:p>
      <text:p text:style-name="P2638">„B“ – pirkimo,</text:p>
      <text:p text:style-name="P2639"><text:span text:style-name="T2640">„S“ – pardavimo;</text:span></text:p>
      <text:p text:style-name="P2641"><text:span text:style-name="T2642">188.4</text:span><text:span text:style-name="T2643">. VP pavadinimas ir kodas Centriniame depozitoriume;</text:span></text:p>
      <text:p text:style-name="P2644"><text:span text:style-name="T2645">188.5</text:span><text:span text:style-name="T2646">.<text:s/></text:span><text:span text:style-name="T2647">pavedimo pateikimo data ir laikas;</text:span></text:p>
      <text:p text:style-name="P2648"><text:span text:style-name="T2649">188.6</text:span><text:span text:style-name="T2650">. pavedime nurodytas VP skaičius;</text:span></text:p>
      <text:p text:style-name="P2651"><text:span text:style-name="T2652">188.7</text:span><text:span text:style-name="T2653">. pavedime nurodyta vienos akcijos kaina litais arba skolos VP pajamingumas procentais;</text:span></text:p>
      <text:p text:style-name="P2654"><text:span text:style-name="T2655">188.8</text:span><text:span text:style-name="T2656">. pirktų arba parduotų VP skaičius;</text:span></text:p>
      <text:p text:style-name="P2657"><text:span text:style-name="T2658">188.9</text:span><text:span text:style-name="T2659">. sudaryto sandorio vienos<text:s/></text:span><text:span text:style-name="T2660">akcijos kaina litais arba skolos VP pajamingumas procentais;</text:span></text:p>
      <text:p text:style-name="P2661"><text:span text:style-name="T2662">188.10</text:span><text:span text:style-name="T2663">. sudaryto sandorio suma litais;</text:span></text:p>
      <text:p text:style-name="P2664"><text:span text:style-name="T2665">188.11</text:span><text:span text:style-name="T2666">. pavedimo galiojimo data;</text:span></text:p>
      <text:p text:style-name="P2667"><text:span text:style-name="T2668">188.12</text:span><text:span text:style-name="T2669">. pavedime nurodytas vertybinių popierių saugotojo kodas;</text:span></text:p>
      <text:p text:style-name="P2670"><text:span text:style-name="T2671">188.13</text:span><text:span text:style-name="T2672">. pavedime nurodytas pavedimą pateiki</text:span><text:span text:style-name="T2673">ančio Biržos nario suteiktas kliento identifikavimo kodas;</text:span></text:p>
      <text:p text:style-name="P2674"><text:span text:style-name="T2675">188.14</text:span><text:span text:style-name="T2676">. pavedime nurodytas veiklos tipas ir sąskaitos rūšis;</text:span></text:p>
      <text:p text:style-name="P2677"><text:span text:style-name="T2678">188.15</text:span><text:span text:style-name="T2679">. pavedime nurodytas lėšų saugotojo kodas;</text:span></text:p>
      <text:p text:style-name="P2680"><text:span text:style-name="T2681">188.16</text:span><text:span text:style-name="T2682">. pavedimo būklė;</text:span></text:p>
      <text:p text:style-name="P2683"><text:span text:style-name="T2684">188.17</text:span><text:span text:style-name="T2685">. atsiskaitymo data;</text:span></text:p>
      <text:p text:style-name="P2686"><text:span text:style-name="T2687">188.18</text:span><text:span text:style-name="T2688">.<text:s/></text:span><text:span text:style-name="T2689">atsiskaitymo būdas:</text:span></text:p>
      <text:p text:style-name="P2690">„K“ – per Kliringo banką,</text:p>
      <text:p text:style-name="P2691"><text:span text:style-name="T2692">„T“ – ne per Kliringo banką.</text:span></text:p>
      <text:p text:style-name="P2693">Punkto pakeitimai:</text:p>
      <text:p text:style-name="P2694"><text:span text:style-name="T2695">Nr.<text:s/></text:span><text:a xlink:href="https://www.e-tar.lt/portal/legalAct.html?documentId=TAR.6CD2D3FB2B62" office:target-frame-name="_top" xlink:show="replace"><text:span text:style-name="T2696">10</text:span></text:a><text:span text:style-name="T2697">, 2000-04-27, Žin., 2000, Nr. 37-1049 (2000-05-05), i. k.<text:s/></text:span><text:span text:style-name="T2698">1002051NUTA00000010</text:span></text:p>
      <text:p text:style-name="Normal"/>
      <text:p text:style-name="P2699"><text:span text:style-name="T2700">189.</text:span><text:span text:style-name="T2701"><text:s/>Neteko galios nuo 2000-05-06</text:span></text:p>
      <text:p text:style-name="P2702">Punkto naikinimas:</text:p>
      <text:p text:style-name="P2703"><text:span text:style-name="T2704">Nr.<text:s/></text:span><text:a xlink:href="https://www.e-tar.lt/portal/legalAct.html?documentId=TAR.6CD2D3FB2B62" office:target-frame-name="_top" xlink:show="replace"><text:span text:style-name="T2705">10</text:span></text:a><text:span text:style-name="T2706">, 2000-04-27, Žin. 2000, Nr. 37-1049 (2000-05-05), i. k. 1002051NUTA00000010</text:span></text:p>
      <text:p text:style-name="Normal"/>
      <text:p text:style-name="P2707"><text:span text:style-name="T2708">DVIDEŠIMT<text:s/></text:span><text:span text:style-name="T2709">PENKTAS</text:span><text:span text:style-name="T2710"><text:s/>SKIRSNIS</text:span></text:p>
      <text:p text:style-name="P2711"><text:span text:style-name="T2712">ATSISKAITYMO UŽ CENTRINĖS RINKOS SANDORIUS TVARKA</text:span></text:p>
      <text:p text:style-name="P2713"/>
      <text:p text:style-name="P2714"><text:span text:style-name="T2715">190</text:span><text:span text:style-name="T2716">. Atsiskaitymų ciklas pagal Biržos centrinėje rinkoje sudarytus sandorius akcijomis ir skolos VP, išskyrus VVP, yra 4 darbo dienos, o VVP – 2 darbo dienos, – įskaitant ir sandorių</text:span><text:span text:style-name="T2717"><text:s/>sudarymo dieną.</text:span><text:s/></text:p>
      <text:p text:style-name="P2718">Punkto pakeitimai:</text:p>
      <text:p text:style-name="P2719"><text:span text:style-name="T2720">Nr.<text:s/></text:span><text:a xlink:href="https://www.e-tar.lt/portal/legalAct.html?documentId=TAR.6CD2D3FB2B62" office:target-frame-name="_top" xlink:show="replace"><text:span text:style-name="T2721">10</text:span></text:a><text:span text:style-name="T2722">, 2000-04-27, Žin., 2000, Nr. 37-1049 (2000-05-05), i. k. 1002051NUTA00000010</text:span></text:p>
      <text:p text:style-name="Normal"/>
      <text:p text:style-name="P2723"><text:span text:style-name="T2724">191.</text:span><text:span text:style-name="T2725"><text:s/>Neteko galios nuo 2000-05-06</text:span></text:p>
      <text:p text:style-name="P2726">Punkto<text:s/>naikinimas:</text:p>
      <text:p text:style-name="P2727"><text:span text:style-name="T2728">Nr.<text:s/></text:span><text:a xlink:href="https://www.e-tar.lt/portal/legalAct.html?documentId=TAR.6CD2D3FB2B62" office:target-frame-name="_top" xlink:show="replace"><text:span text:style-name="T2729">10</text:span></text:a><text:span text:style-name="T2730">, 2000-04-27, Žin. 2000, Nr. 37-1049 (2000-05-05), i. k. 1002051NUTA00000010</text:span></text:p>
      <text:p text:style-name="Normal"/>
      <text:p text:style-name="P2731"><text:span text:style-name="T2732">192.</text:span><text:span text:style-name="T2733"><text:s/>Neteko galios nuo 2000-05-06</text:span></text:p>
      <text:p text:style-name="P2734">Punkto naikinimas:</text:p>
      <text:p text:style-name="P2735"><text:span text:style-name="T2736">Nr.<text:s/></text:span><text:a xlink:href="https://www.e-tar.lt/portal/legalAct.html?documentId=TAR.6CD2D3FB2B62" office:target-frame-name="_top" xlink:show="replace"><text:span text:style-name="T2737">10</text:span></text:a><text:span text:style-name="T2738">, 2000-04-27, Žin. 2000, Nr. 37-1049 (2000-05-05), i. k. 1002051NUTA00000010</text:span></text:p>
      <text:p text:style-name="Normal"/>
      <text:p text:style-name="P2739"><text:span text:style-name="T2740">193</text:span><text:span text:style-name="T2741">. Jeigu išaiškėja vertybinių popierių ir/ar lėšų trūkumas, atsiskaitymai už sandorius sustabdomi Biržos ir</text:span><text:span text:style-name="T2742"><text:s/>Centrinio depozitoriumo priimtose Atsiskaitymų už Nacionalinėje vertybinių popierių biržoje sudarytus sandorius taisyklėse nustatyta tvarka. Nepašalinus vertybinių popierių trūkumo, nukentėjusiai sandorio šaliai yra mokama Biržos valdybos nustatyta kompen</text:span><text:span text:style-name="T2743">sacija.</text:span><text:s/></text:p>
      <text:p text:style-name="P2744">Punkto pakeitimai:</text:p>
      <text:p text:style-name="P2745"><text:span text:style-name="T2746">Nr.<text:s/></text:span><text:a xlink:href="https://www.e-tar.lt/portal/legalAct.html?documentId=TAR.6CD2D3FB2B62" office:target-frame-name="_top" xlink:show="replace"><text:span text:style-name="T2747">10</text:span></text:a><text:span text:style-name="T2748">, 2000-04-27, Žin., 2000, Nr. 37-1049 (2000-05-05), i. k. 1002051NUTA00000010</text:span></text:p>
      <text:p text:style-name="Normal"/>
      <text:p text:style-name="P2749"><text:span text:style-name="T2750">194</text:span><text:span text:style-name="T2751">. Pagal laikinai sustabdytus sandorius dalinis atsiska</text:span><text:span text:style-name="T2752">itymas nevykdomas.</text:span><text:s/></text:p>
      <text:p text:style-name="P2753">Punkto pakeitimai:</text:p>
      <text:p text:style-name="P2754"><text:span text:style-name="T2755">Nr.<text:s/></text:span><text:a xlink:href="https://www.e-tar.lt/portal/legalAct.html?documentId=TAR.6CD2D3FB2B62" office:target-frame-name="_top" xlink:show="replace"><text:span text:style-name="T2756">10</text:span></text:a><text:span text:style-name="T2757">, 2000-04-27, Žin., 2000, Nr. 37-1049 (2000-05-05), i. k. 1002051NUTA00000010</text:span></text:p>
      <text:p text:style-name="Normal"/>
      <text:p text:style-name="P2758"><text:span text:style-name="T2759">195</text:span><text:span text:style-name="T2760">. Birža įsteigia Garantinį fondą, kurio for</text:span><text:span text:style-name="T2761">mavimo ir naudojimo taisykles tvirtina VPK. Kai Biržos narys nesugeba vykdyti savo įsipareigojimų, šie įsipareigojimai yra vykdomi Garantinio fondo lėšomis, laikantis Biržos ir Centrinio depozitoriumo priimtose Atsiskaitymų už Nacionalinėje vertybinių popi</text:span><text:span text:style-name="T2762">erių biržoje sudarytus sandorius taisyklėse nustatytos atsiskaitymų tvarkos bei Garantinio fondo formavimo ir naudojimo taisyklių.</text:span><text:s/></text:p>
      <text:p text:style-name="P2763">Punkto pakeitimai:</text:p>
      <text:p text:style-name="P2764"><text:span text:style-name="T2765">Nr.<text:s/></text:span><text:a xlink:href="https://www.e-tar.lt/portal/legalAct.html?documentId=TAR.6CD2D3FB2B62" office:target-frame-name="_top" xlink:show="replace"><text:span text:style-name="T2766">10</text:span></text:a><text:span text:style-name="T2767">, 2000-04-27,<text:s/></text:span><text:span text:style-name="T2768">Žin., 2000, Nr. 37-1049 (2000-05-05), i. k. 1002051NUTA00000010</text:span></text:p>
      <text:p text:style-name="Normal"/>
      <text:p text:style-name="P2769"><text:span text:style-name="T2770">196.</text:span><text:span text:style-name="T2771"><text:s/>Neteko galios nuo 2000-05-06</text:span></text:p>
      <text:p text:style-name="P2772">Punkto naikinimas:</text:p>
      <text:p text:style-name="P2773"><text:span text:style-name="T2774">Nr.<text:s/></text:span><text:a xlink:href="https://www.e-tar.lt/portal/legalAct.html?documentId=TAR.6CD2D3FB2B62" office:target-frame-name="_top" xlink:show="replace"><text:span text:style-name="T2775">10</text:span></text:a><text:span text:style-name="T2776">, 2000-04-27, Žin. 2000, Nr. 37-1049 (2000-05-05</text:span><text:span text:style-name="T2777">), i. k. 1002051NUTA00000010</text:span></text:p>
      <text:p text:style-name="Normal"/>
      <text:p text:style-name="P2778"><text:span text:style-name="T2779">DVIDEŠIMT ŠEŠTAS</text:span><text:span text:style-name="T2780"><text:s/>SKIRSNIS</text:span></text:p>
      <text:p text:style-name="P2781"><text:span text:style-name="T2782">ATSISKAITYMO UŽ TIESIOGINIUS SANDORIUS TVARKA</text:span></text:p>
      <text:p text:style-name="P2783"/>
      <text:p text:style-name="P2784"><text:span text:style-name="T2785">197</text:span><text:span text:style-name="T2786">. Pagal kiekvieną Biržoje sudarytą tiesioginį sandorį atskirai Biržos narys privalo pateikti VP ir atlikti atitinkamus piniginius atsiskaity</text:span><text:span text:style-name="T2787">mus. Biržos Garantinis fondas tiesioginių sandorių nedengia. VP apmokėjimą ar pateikimą kitai tiesioginio sandorio šaliai garantuoja Biržos nariai.</text:span></text:p>
      <text:p text:style-name="P2788"><text:span text:style-name="T2789">198</text:span><text:span text:style-name="T2790">. Atsiskaitymų už tiesioginius sandorius terminas yra nurodomas pavedime ir jis negali būti ilgesnis<text:s/></text:span><text:span text:style-name="T2791">nei 6 darbo dienos, įskaitant ir sandorio sudarymo dieną. Jeigu tiesioginio sandorio pavedimuose numatyta, kad atsiskaitymai vyks ne per Kliringo banką ir abiejų tiesioginio sandorio šalių – klientų vertybiniai popieriai apskaitomi pas Biržos narį, pateiku</text:span><text:span text:style-name="T2792">sį pavedimus, atsiskaitymai gali vykti T dieną (kur T – tiesioginio sandorio sudarymo Biržoje diena). Kitais atvejais atsiskaitymai gali vykti ne anksčiau kaip T+1 dieną.</text:span><text:s/></text:p>
      <text:p text:style-name="P2793">Punkto pakeitimai:</text:p>
      <text:p text:style-name="P2794"><text:span text:style-name="T2795">Nr.<text:s/></text:span><text:a xlink:href="https://www.e-tar.lt/portal/legalAct.html?documentId=TAR.6CD2D3FB2B62" office:target-frame-name="_top" xlink:show="replace"><text:span text:style-name="T2796">10</text:span></text:a><text:span text:style-name="T2797">, 2000-04-27, Žin., 2000, Nr. 37-1049 (2000-05-05), i. k. 1002051NUTA00000010</text:span></text:p>
      <text:p text:style-name="Normal"/>
      <text:p text:style-name="P2798"><text:span text:style-name="T2799">199</text:span><text:span text:style-name="T2800">. Tiesioginio sandorio šalys gali pasirinkti lėšų pervedimo būdą per Kliringo banką – K arba ne per Kliringo banką – T.</text:span><text:s/></text:p>
      <text:p text:style-name="P2801">Punkto pakeitimai:</text:p>
      <text:p text:style-name="P2802"><text:span text:style-name="T2803">Nr.<text:s/></text:span><text:a xlink:href="https://www.e-tar.lt/portal/legalAct.html?documentId=TAR.6CD2D3FB2B62" office:target-frame-name="_top" xlink:show="replace"><text:span text:style-name="T2804">10</text:span></text:a><text:span text:style-name="T2805">, 2000-04-27, Žin., 2000, Nr. 37-1049 (2000-05-05), i. k. 1002051NUTA00000010</text:span></text:p>
      <text:p text:style-name="Normal"/>
      <text:p text:style-name="P2806"><text:span text:style-name="T2807">200.</text:span><text:span text:style-name="T2808"><text:s/>Neteko galios nuo 2000-05-06</text:span></text:p>
      <text:p text:style-name="P2809">Punkto naikinimas:</text:p>
      <text:p text:style-name="P2810"><text:span text:style-name="T2811">Nr.<text:s/></text:span><text:a xlink:href="https://www.e-tar.lt/portal/legalAct.html?documentId=TAR.6CD2D3FB2B62" office:target-frame-name="_top" xlink:show="replace"><text:span text:style-name="T2812">10</text:span></text:a><text:span text:style-name="T2813">, 2000-04-27, Žin. 2000, Nr. 37-1049 (2000-05-05), i. k. 1002051NUTA00000010</text:span></text:p>
      <text:p text:style-name="Normal"/>
      <text:p text:style-name="P2814"><text:span text:style-name="T2815">201.</text:span><text:span text:style-name="T2816"><text:s/>Neteko galios nuo 2000-05-06</text:span></text:p>
      <text:p text:style-name="P2817">Punkto naikinimas:</text:p>
      <text:p text:style-name="P2818"><text:span text:style-name="T2819">Nr.<text:s/></text:span><text:a xlink:href="https://www.e-tar.lt/portal/legalAct.html?documentId=TAR.6CD2D3FB2B62" office:target-frame-name="_top" xlink:show="replace"><text:span text:style-name="T2820">10</text:span></text:a><text:span text:style-name="T2821">, 2000-04-27, Žin. 2000, Nr. 37-1049 (2000-05-05), i. k. 1002051NUTA00000010</text:span></text:p>
      <text:p text:style-name="Normal"/>
      <text:p text:style-name="P2822"><text:span text:style-name="T2823">202</text:span><text:span text:style-name="T2824">. Tiesioginio pirkimo-pardavimo sandorio šalys, pasirinkusios bet kurį atsiskaitymo būdą, gali nutraukti sudarytą tiesioginį sandorį iki VP perrašymo ir pinig</text:span><text:span text:style-name="T2825">inių atsiskaitymų dienos Biržos ir Centrinio depozitoriumo priimtose Atsiskaitymų už Nacionalinėje vertybinių popierių biržoje sudarytus sandorius taisyklėse numatyta tvarka. Tokiu atveju Biržos nariai raštu praneša Centriniam depozitoriumui apie nutrauktą</text:span><text:span text:style-name="T2826"><text:s/>tiesioginį sandorį, pridėdami tiesioginio sandorio šalių pasirašytą susitarimą dėl tiesioginio sandorio nutraukimo. Tiesioginio sandorio nutraukimo atveju baudos Biržai yra nemokamos.</text:span><text:s/></text:p>
      <text:p text:style-name="P2827">Punkto pakeitimai:</text:p>
      <text:p text:style-name="P2828"><text:span text:style-name="T2829">Nr.<text:s/></text:span><text:a xlink:href="https://www.e-tar.lt/portal/legalAct.html?documentId=TAR.6CD2D3FB2B62" office:target-frame-name="_top" xlink:show="replace"><text:span text:style-name="T2830">10</text:span></text:a><text:span text:style-name="T2831">, 2000-04-27, Žin., 2000, Nr. 37-1049 (2000-05-05), i. k. 1002051NUTA00000010</text:span></text:p>
      <text:p text:style-name="Normal"/>
      <text:p text:style-name="P2832"><text:span text:style-name="T2833">203</text:span><text:span text:style-name="T2834">. Jeigu išaiškėja VP ar lėšų trūkumas pas vieną iš tiesioginio sandorio šalių, Biržos nariai privalo sustabdyti tiesioginio sandorio<text:s/></text:span><text:span text:style-name="T2835">vykdymą ir tą pačią dieną informuoti kitą tiesioginio sandorio šalį bei Centrinį depozitoriumą.</text:span><text:span text:style-name="T2836"><text:s/></text:span><text:span text:style-name="T2837">Sandorio šalis privalo per dvi darbo dienas nuo sandorio sustabdymo dienos sukaupti reikalingas atsiskaitymui lėšas ar VP, jei buvo numatytas atsiskaitymas per<text:s/></text:span><text:span text:style-name="T2838">Kliringo banką, arba pateikti Centriniam depozitoriumui pranešimą apie neįvykusius</text:span><text:span text:style-name="T2839"><text:s/></text:span><text:span text:style-name="T2840">atsiskaitymus. Jei sandorio šalys anksčiau nurodytais terminais sukaupia lėšas ir/arba VP, baudos Biržai yra nemokamos. Nepašalinus vertybinių popierių ar lėšų trūkumo, sand</text:span><text:span text:style-name="T2841">oriai nutraukiami.</text:span><text:s/></text:p>
      <text:p text:style-name="P2842">Punkto pakeitimai:</text:p>
      <text:p text:style-name="P2843"><text:span text:style-name="T2844">Nr.<text:s/></text:span><text:a xlink:href="https://www.e-tar.lt/portal/legalAct.html?documentId=TAR.6CD2D3FB2B62" office:target-frame-name="_top" xlink:show="replace"><text:span text:style-name="T2845">10</text:span></text:a><text:span text:style-name="T2846">, 2000-04-27, Žin., 2000, Nr. 37-1049 (2000-05-05), i. k. 1002051NUTA00000010</text:span></text:p>
      <text:p text:style-name="Normal"/>
      <text:p text:style-name="P2847"><text:span text:style-name="T2848">Vi</text:span><text:span text:style-name="T2849"><text:s/>skYRIUs</text:span></text:p>
      <text:p text:style-name="P2850"><text:span text:style-name="T2851">BIRŽOS NARIAI</text:span></text:p>
      <text:p text:style-name="P2852"/>
      <text:p text:style-name="P2853"><text:span text:style-name="T2854">DVIDEŠIMT SEPT</text:span><text:span text:style-name="T2855">INTAS</text:span><text:span text:style-name="T2856"><text:s/>SKIRSNIS</text:span></text:p>
      <text:p text:style-name="P2857"><text:span text:style-name="T2858">BENDROsios nuostatos</text:span></text:p>
      <text:p text:style-name="P2859"/>
      <text:p text:style-name="P2860"><text:span text:style-name="T2861">204</text:span><text:span text:style-name="T2862">. Biržos prekyboje gali dalyvauti tik Biržos akcininkai: finansų maklerio įmonės (toliau – FMĮ), kurios Lietuvos Respublikos vertybinių popierių viešosios apyvartos įstatymo nustatyta tvarka gavo VPK licenciją<text:s/></text:span><text:span text:style-name="T2863">verstis tarpininkavimo veikla viešojoje apyvartoje, ir bankai, kurių licencijose nėra apribotos VP operacijos.</text:span></text:p>
      <text:p text:style-name="P2864"><text:span text:style-name="T2865">205</text:span><text:span text:style-name="T2866">. Biržos akcininkai, nurodyti 204 punkte, turi teisę kreiptis į Biržos valdybą dėl leidimo dalyvauti Biržos prekyboje gavimo. Kreipdamiesi</text:span><text:span text:style-name="T2867"><text:s/>jie turi pateikti dvidešimt aštuntame ir dvidešimt devintame skirsniuose nurodytus dokumentus ir įvykdyti atitinkamus reikalavimus.</text:span></text:p>
      <text:p text:style-name="P2868"><text:span text:style-name="T2869">206</text:span><text:span text:style-name="T2870">. Biržos akcininkai, gavę Biržos valdybos leidimą dalyvauti Biržos prekyboje, tampa Biržos nariais.</text:span></text:p>
      <text:p text:style-name="P2871"/>
      <text:p text:style-name="P2872"><text:span text:style-name="T2873">DVIDEŠIMT<text:s/></text:span><text:span text:style-name="T2874">AŠTUNTAS</text:span><text:span text:style-name="T2875"><text:s/>SKIRSNIS</text:span></text:p>
      <text:p text:style-name="P2876"><text:span text:style-name="T2877">FINANSų MAKLERIO įMONėS</text:span></text:p>
      <text:p text:style-name="P2878"/>
      <text:p text:style-name="P2879"><text:span text:style-name="T2880">207</text:span><text:span text:style-name="T2881">. Dalyvauti Biržos prekyboje gali tik tos FMĮ, kurioms VPK išdavė generalinę A kategorijos licenciją arba specializuotą B kategorijos licenciją.</text:span></text:p>
      <text:p text:style-name="P2882"><text:span text:style-name="T2883">208</text:span><text:span text:style-name="T2884">. Norėdama gauti leidimą dalyvauti Biržos prekyboje,</text:span><text:span text:style-name="T2885"><text:s/>FMĮ Biržos valdybos vardu pateikia prašymą, kurio formą ir turinį nustato Biržos valdyba. Kartu su prašymu FMĮ privalo pateikti šiuos dokumentus (dokumentų kopijos turi būti patvirtintos įmonės antspaudu ir įgalioto darbuotojo parašu):</text:span></text:p>
      <text:p text:style-name="P2886"><text:span text:style-name="T2887">208.1</text:span><text:span text:style-name="T2888">. išrašą iš<text:s/></text:span><text:span text:style-name="T2889">asmeninės VP sąskaitos apie jam nuosavybės teise priklausančią(-ias) Biržos akciją (-as);</text:span></text:p>
      <text:p text:style-name="P2890"><text:span text:style-name="T2891">208.2</text:span><text:span text:style-name="T2892">. FMĮ steigimo dokumentų (steigimo sutarties, įstatų) kopijas;</text:span></text:p>
      <text:p text:style-name="P2893"><text:span text:style-name="T2894">208.3</text:span><text:span text:style-name="T2895">. FMĮ įregistravimo Įmonių rejestre pažymėjimo kopiją;</text:span></text:p>
      <text:p text:style-name="P2896"><text:span text:style-name="T2897">208.4</text:span><text:span text:style-name="T2898">. VPK išduotos atitin</text:span><text:span text:style-name="T2899">kamos FMĮ kategorijos licencijos kopiją ir jos priedo (finansų maklerių, dirbančių įmonėje, sąrašas) kopiją;</text:span></text:p>
      <text:p text:style-name="P2900"><text:span text:style-name="T2901">208.5</text:span><text:span text:style-name="T2902">. FMĮ vadovo įgaliojimus konkretiems finansų makleriams, turintiems VPK išduotą generalinę arba prekybininko licenciją (toliau – finansų m</text:span><text:span text:style-name="T2903">akleriai), dalyvauti Biržos prekyboje FMĮ vardu;</text:span></text:p>
      <text:p text:style-name="P2904"><text:span text:style-name="T2905">208.6</text:span><text:span text:style-name="T2906">. finansų maklerių, turinčių įgaliojimus, licencijų kopijas;</text:span></text:p>
      <text:p text:style-name="P2907"><text:span text:style-name="T2908">208.7</text:span><text:span text:style-name="T2909">. FMĮ akcininkų, turinčių nuosavybės teise ar valdančių daugiau kaip 5% visų balsų, sąrašą ir balsų dalis procentais.</text:span></text:p>
      <text:p text:style-name="P2910">Punkto pakeitimai:</text:p>
      <text:p text:style-name="P2911"><text:span text:style-name="T2912">Nr.<text:s/></text:span><text:a xlink:href="https://www.e-tar.lt/portal/legalAct.html?documentId=TAR.6CD2D3FB2B62" office:target-frame-name="_top" xlink:show="replace"><text:span text:style-name="T2913">10</text:span></text:a><text:span text:style-name="T2914">, 2000-04-27, Žin., 2000, Nr. 37-1049 (2000-05-05), i. k. 1002051NUTA00000010</text:span></text:p>
      <text:p text:style-name="Normal"/>
      <text:p text:style-name="P2915"><text:span text:style-name="T2916">209</text:span><text:span text:style-name="T2917">. FMĮ taip pat privalo:</text:span></text:p>
      <text:p text:style-name="P2918"><text:span text:style-name="T2919">209.1</text:span><text:span text:style-name="T2920">. tapti Biržos Garantinio fondo nariu –<text:s/></text:span><text:span text:style-name="T2921">sumokėti pradinį įnašą, kurio dydis numatytas Garantinio fondo formavimo ir naudojimo taisyklėse;</text:span></text:p>
      <text:p text:style-name="P2922"><text:span text:style-name="T2923">209.2</text:span><text:span text:style-name="T2924">. sumokėti metinę įmoką už dalyvavimą Biržos prekyboje pagal aštunto skyriaus nuostatas;</text:span></text:p>
      <text:p text:style-name="P2925"><text:span text:style-name="T2926">209.3</text:span><text:span text:style-name="T2927">. tapti tiesioginiu Centrinio depozitoriumo<text:s/></text:span><text:span text:style-name="T2928">dalyviu;</text:span></text:p>
      <text:p text:style-name="P2929"><text:span text:style-name="T2930">209.4</text:span><text:span text:style-name="T2931">. sudaryti sutartį su Birža;</text:span></text:p>
      <text:p text:style-name="P2932"><text:span text:style-name="T2933">209.5</text:span><text:span text:style-name="T2934">. įsigyti technines ir programines priemones dalyvavimui Biržos prekyboje, tenkinančias Biržos valdybos patvirtintus reikalavimus šioms priemonėms.</text:span><text:s/></text:p>
      <text:p text:style-name="P2935">Punkto pakeitimai:</text:p>
      <text:p text:style-name="P2936"><text:span text:style-name="T2937">Nr.<text:s/></text:span><text:a xlink:href="https://www.e-tar.lt/portal/legalAct.html?documentId=TAR.6CD2D3FB2B62" office:target-frame-name="_top" xlink:show="replace"><text:span text:style-name="T2938">10</text:span></text:a><text:span text:style-name="T2939">, 2000-04-27, Žin., 2000, Nr. 37-1049 (2000-05-05), i. k. 1002051NUTA00000010</text:span></text:p>
      <text:p text:style-name="Normal"/>
      <text:p text:style-name="P2940"><text:span text:style-name="T2941">210</text:span><text:span text:style-name="T2942">. Biržos valdyba privalo per vieną mėnesį nuo pareiškimo pateikimo datos (jei 208 punkte nurodyti dokumentai pat</text:span><text:span text:style-name="T2943">eikiami vėliau ar 209 punkte nurodyti reikalavimai įvykdomi vėliau – tai per vieną mėnesį nuo trūkstamų dokumentų pateikimo ar reikiamų veiksmų atlikimo dienos) priimti sprendimą dėl FMĮ leidimo dalyvauti Biržos prekyboje.</text:span></text:p>
      <text:p text:style-name="P2944"><text:span text:style-name="T2945">Biržos valdyba turi teisę<text:s/></text:span><text:span text:style-name="T2946">paprašyti pateikti papildomus dokumentus, patikslinančius, papildančius ar paaiškinančius jau pateiktus dokumentus, jeigu ankstesnių dokumentų nepakanka sprendimui priimti. Šiuo atveju leidimo išdavimo klausimas svarstomas ne vėliau kaip per vieną mėnesį n</text:span><text:span text:style-name="T2947">uo patikslinančių, papildančių ar paaiškinančių dokumentų pateikimo Biržos valdybai dienos.</text:span></text:p>
      <text:p text:style-name="P2948"><text:span text:style-name="T2949">211</text:span><text:span text:style-name="T2950">. Biržos valdyba suteikia leidimą FMĮ dalyvauti Biržos prekyboje, kai FMĮ vadovas suteikė įgaliojimus dalyvauti Biržos prekyboje ne mažiau kaip vienam finans</text:span><text:span text:style-name="T2951">ų makleriui arba jis pats turi finansų maklerio licenciją ir FMĮ pateikė visus dokumentus pagal 208 punkto reikalavimus bei atliko 209 punkte numatytus veiksmus (įvykdė reikalavimus).</text:span></text:p>
      <text:p text:style-name="P2952"><text:span text:style-name="T2953">212</text:span><text:span text:style-name="T2954">. Biržos valdyba priima sprendimą dėl leidimo FMĮ dalyvauti Biržo</text:span><text:span text:style-name="T2955">s prekyboje. FMĮ apie priimtą sprendimą informuojama, išsiunčiant jai valdybos posėdžio protokolo išrašą, bei apie tai yra paskelbiama per Biržos informacinę sistemą ir išsiunčiama bent vienai respublikinei visuomenės informavimo priemonei. FMĮ yra įrašoma</text:span><text:span text:style-name="T2956"><text:s/>į Biržos narių rejestrą. Biržos valdybos leidimas FMĮ dalyvauti Biržos prekyboje įsigalioja nuo jo paskelbimo per Biržos informacinę sistemą dienos, jei Biržos valdybos sprendime nėra nurodyta vėlesnė jo įsigaliojimo diena.</text:span><text:s/></text:p>
      <text:p text:style-name="P2957">Punkto pakeitimai:</text:p>
      <text:p text:style-name="P2958"><text:span text:style-name="T2959">Nr.<text:s/></text:span><text:a xlink:href="https://www.e-tar.lt/portal/legalAct.html?documentId=TAR.4739A7C2E260" office:target-frame-name="_top" xlink:show="replace"><text:span text:style-name="T2960">1</text:span></text:a><text:span text:style-name="T2961">, 2001-01-11, Žin., 2001, Nr. 7-208 (2001-01-24), i. k. 1012051NUTA00000001</text:span></text:p>
      <text:p text:style-name="Normal"/>
      <text:p text:style-name="P2962"><text:span text:style-name="T2963">213</text:span><text:span text:style-name="T2964">. Finansų makleriams, turintiems įgaliojimus, išduodamas Biržos valdybos nustatytos formos leidi</text:span><text:span text:style-name="T2965">mas-identifikavimo kortelė su asmens nuotrauka. Finansų makleris įrašomas į Biržos finansų maklerių rejestrą. Finansų makleris neturi teisės veikti Biržoje, neturėdamas Biržos nario įgaliojimo (jeigu jis pats nėra Biržos nario vadovas), pasibaigus įgalioji</text:span><text:span text:style-name="T2966">mo terminui arba jį panaikinus.</text:span></text:p>
      <text:p text:style-name="P2967"/>
      <text:p text:style-name="P2968"><text:span text:style-name="T2969">DVIDEŠIMT DEVINTAS</text:span><text:span text:style-name="T2970"><text:s/>SKIRSNIS</text:span></text:p>
      <text:p text:style-name="P2971"><text:span text:style-name="T2972">BANKAI</text:span></text:p>
      <text:p text:style-name="P2973"/>
      <text:p text:style-name="P2974"><text:span text:style-name="T2975">214</text:span><text:span text:style-name="T2976">. Dalyvauti Biržos prekyboje gali Lietuvos Respublikos įstatymų nustatyta tvarka licencijuoti bankai, kurių licencijose nėra apribotos VP operacijos.</text:span></text:p>
      <text:p text:style-name="P2977"><text:span text:style-name="T2978">215</text:span><text:span text:style-name="T2979">. Bankas,<text:s/></text:span><text:span text:style-name="T2980">norėdamas gauti leidimą dalyvauti Biržos prekyboje, pateikia Biržos valdybai nustatytos formos prašymą ir dokumentus, nurodytus 208 punkte, išskyrus 208.4 papunktį. Papildomai bankas dar turi pateikti: banko struktūrinio padalinio sukūrimo dokumentus ir Li</text:span><text:span text:style-name="T2981">etuvos banko išduotos banko licencijos kopiją. Bankas privalo vykdyti 209 punkte numatytus reikalavimus.</text:span></text:p>
      <text:p text:style-name="P2982"><text:span text:style-name="T2983">216</text:span><text:span text:style-name="T2984">. Bankams taikomos</text:span><text:span text:style-name="T2985"><text:s/></text:span><text:span text:style-name="T2986">210-213 punktų nuostatos.</text:span></text:p>
      <text:p text:style-name="P2987"/>
      <text:p text:style-name="P2988"><text:span text:style-name="T2989">TRISDEŠIMTAS</text:span><text:span text:style-name="T2990"><text:s/>SKIRSNIS</text:span></text:p>
      <text:p text:style-name="P2991"><text:span text:style-name="T2992">BIRŽOS NARIŲ TEISĖS IR PAREIGOS. TEISĖS DALYVAUTI BIRŽOS PREKYBOJE SUS</text:span><text:span text:style-name="T2993">TABDYMAS IR ATNAUJINIMAS. PAŠALINIMAS IŠ NARIŲ</text:span></text:p>
      <text:p text:style-name="P2994"/>
      <text:p text:style-name="P2995"><text:span text:style-name="T2996">217</text:span><text:span text:style-name="T2997">. Visi Biržos nariai turi lygias teises ir pareigas. Kiekvienas Biržos narys turi būti sąžiningas ir lojalus kitų Biržos narių, Biržos darbuotojų ir savo klientų atžvilgiu.</text:span></text:p>
      <text:p text:style-name="P2998"><text:span text:style-name="T2999">218</text:span><text:span text:style-name="T3000">. Biržos nariai turi<text:s/></text:span><text:span text:style-name="T3001">šias teises:</text:span></text:p>
      <text:p text:style-name="P3002"><text:span text:style-name="T3003">218.1</text:span><text:span text:style-name="T3004">. dalyvauti Biržos prekyboje;</text:span></text:p>
      <text:p text:style-name="P3005"><text:span text:style-name="T3006">218.2</text:span><text:span text:style-name="T3007">. gauti informaciją apie Biržos norminius aktus, prekybos rezultatus ir kitą informaciją;</text:span></text:p>
      <text:p text:style-name="P3008"><text:span text:style-name="T3009">218.3</text:span><text:span text:style-name="T3010">. dalyvauti VP rinkos dalyvių mokymuose;</text:span></text:p>
      <text:p text:style-name="P3011"><text:span text:style-name="T3012">218.4</text:span><text:span text:style-name="T3013">. dalyvauti Biržos valdymo organų veikloje, siūl</text:span><text:span text:style-name="T3014">ant savo kandidatus į Biržos tarybą;</text:span></text:p>
      <text:p text:style-name="P3015"><text:span text:style-name="T3016">218.5</text:span><text:span text:style-name="T3017">. naudotis kitomis Biržos teikiamomis paslaugomis.</text:span></text:p>
      <text:p text:style-name="P3018"><text:span text:style-name="T3019">219</text:span><text:span text:style-name="T3020">. Biržos nariai turi šias pareigas:</text:span></text:p>
      <text:p text:style-name="P3021"><text:span text:style-name="T3022">219.1</text:span><text:span text:style-name="T3023">. laikytis Biržos Prekybos taisyklių ir kitų Biržos norminių aktų reikalavimų;</text:span></text:p>
      <text:p text:style-name="P3024"><text:span text:style-name="T3025">219.2</text:span><text:span text:style-name="T3026">. pasikeitus nario<text:s/></text:span><text:span text:style-name="T3027">rekvizitams (buveinės adresui, telefono, fakso numeriams, banko sąskaitoms), taip pat įstatymų nustatyta tvarka įregistravus įstatų pakeitimus, pradėjus dirbti ar atleidus finansų maklerius ir suteikus naujus įgaliojimus ar pasibaigus įgaliojimų terminui,<text:s/></text:span><text:span text:style-name="T3028">įsteigus filialą ar/ir atstovybę, pasikeitus akcininkų (savininkų) sudėčiai – per 5 darbo dienas raštu pranešti Biržai apie įvykusius pasikeitimus ir pateikti reikiamų dokumentų kopijas, naujus įgaliojimus finansų makleriams ir jų įsipareigojimus laikytis<text:s/></text:span><text:span text:style-name="T3029">Biržos Prekybos taisyklių ir kitų Biržos norminių aktų, naujų akcininkų vardus, pavardes, įmonių pavadinimus, adresus, įsigytų akcijų dalį procentais ir akcijų balsų skaičių;</text:span></text:p>
      <text:p text:style-name="P3030"><text:span text:style-name="T3031">219.3</text:span><text:span text:style-name="T3032">. pateikti pusmetinę ir metinę ataskaitas apie savo veiklą (kiek sąskait</text:span><text:span text:style-name="T3033">ų atidaryta klientų VP, kiek klientų buvo konsultuota už atlyginimą investavimo į VP klausimais, kiek buvo parengta VP emisijos prospektų arba/ir memorandumų, kiek sudaryta ir yra valdoma klientų VP portfelių, su keliais emitentais sudarytos sutartys dėl j</text:span><text:span text:style-name="T3034">ų VP apskaitos tvarkymo) kartu su finansine ataskaita. Biržos valdyba vykdomuoju raštu turi teisę nustatyti tokios informacijos pateikimo terminus. Ši informacija, ją apibendrinus, pateikiama VPK;</text:span></text:p>
      <text:p text:style-name="P3035"><text:span text:style-name="T3036">219.4</text:span><text:span text:style-name="T3037">. priimti taisykles, kuriose būtų nustatyta tvarka</text:span><text:span text:style-name="T3038">, kokiais būdais, sąlygomis ir atsižvelgiant į konfidencialios informacijos žinojimą, Biržos nario darbuotojai ir valdymo organų nariai gali sudaryti sandorius dėl VP, esančių Biržos prekybos sąrašuose.</text:span></text:p>
      <text:p text:style-name="P3039"><text:span text:style-name="T3040">220</text:span><text:span text:style-name="T3041">. Biržos nario teisė dalyvauti Biržos prekyb</text:span><text:span text:style-name="T3042">oje sustabdoma Biržos valdybos sprendimu. Sprendimą dėl teisės dalyvauti Biržos prekyboje sustabdymo iki artimiausio valdybos posėdžio gali priimti Prekybos ir atsiskaitymų departamento direktorius. Šis sprendimas turi būti patvirtintas artimiausiame Biržo</text:span><text:span text:style-name="T3043">s valdybos posėdyje. Biržos valdyba sustabdo Biržos nario teisę dalyvauti Biržos prekyboje šiais atvejais:</text:span></text:p>
      <text:p text:style-name="P3044"><text:span text:style-name="T3045">220.1</text:span><text:span text:style-name="T3046">. VPK sustabdė FMĮ licenciją. Leidimas dalyvauti Biržos prekyboje atnaujinamas tik VPK atnaujinus FMĮ licencijos galiojimą;</text:span></text:p>
      <text:p text:style-name="P3047"><text:span text:style-name="T3048">220.2</text:span><text:span text:style-name="T3049">. VPK pak</text:span><text:span text:style-name="T3050">eitė generalinę ar specializuotą B kategorijos FMĮ licenciją į specializuotą C kategorijos licenciją. Leidimas dalyvauti Biržos prekyboje atnaujinamas tik išdavus FMĮ generalinę ar specializuotą B kategorijos licenciją;</text:span></text:p>
      <text:p text:style-name="P3051"><text:span text:style-name="T3052">220.3</text:span><text:span text:style-name="T3053">. VPK inicijavo operacijų s</text:span><text:span text:style-name="T3054">u VP apribojimą bankui. Leidimas dalyvauti Biržos prekyboje atnaujinamas, tik kai banko licencijoje yra panaikinami apribojimai operacijoms su VP;</text:span></text:p>
      <text:p text:style-name="P3055"><text:span text:style-name="T3056">220.4</text:span><text:span text:style-name="T3057">. Biržos nario prašymu – prašyme nurodytam laikui, o jeigu laikas nenurodytas, – iki Biržos narys iš</text:span><text:span text:style-name="T3058"><text:s/>naujo įvykdys visas 27 ir 28 skirsniuose numatytas sąlygas;</text:span></text:p>
      <text:p text:style-name="P3059"><text:span text:style-name="T3060">220.5</text:span><text:span text:style-name="T3061">. pas Biržos narį neliko nė vieno įgalioto finansų maklerio – iki naujų įgaliojimų suteikimo, bet ne ilgiau kaip 3 mėnesiams;</text:span></text:p>
      <text:p text:style-name="P3062"><text:span text:style-name="T3063">220.6</text:span><text:span text:style-name="T3064">. 224 punkte numatytu atveju;</text:span></text:p>
      <text:p text:style-name="P3065"><text:span text:style-name="T3066">220.7</text:span><text:span text:style-name="T3067">. Garantinio</text:span><text:span text:style-name="T3068"><text:s/>fondo formavimo ir naudojimo taisyklių 26 punkte numatytu atveju. Leidimas dalyvauti Biržos prekyboje atnaujinamas tik Biržos nariui sumokėjus Garantinio fondo formavimo ir naudojimo taisyklių 25 punkte nurodytus įnašus.</text:span></text:p>
      <text:p text:style-name="P3069">Punkto pakeitimai:</text:p>
      <text:p text:style-name="P3070"><text:span text:style-name="T3071">Nr.<text:s/></text:span><text:a xlink:href="https://www.e-tar.lt/portal/legalAct.html?documentId=TAR.6CD2D3FB2B62" office:target-frame-name="_top" xlink:show="replace"><text:span text:style-name="T3072">10</text:span></text:a><text:span text:style-name="T3073">, 2000-04-27, Žin., 2000, Nr. 37-1049 (2000-05-05), i. k. 1002051NUTA00000010</text:span></text:p>
      <text:p text:style-name="P3074"><text:span text:style-name="T3075">Nr.<text:s/></text:span><text:a xlink:href="https://www.e-tar.lt/portal/legalAct.html?documentId=TAR.4739A7C2E260" office:target-frame-name="_top" xlink:show="replace"><text:span text:style-name="T3076">1</text:span></text:a><text:span text:style-name="T3077">, 2001-01-11,<text:s/></text:span><text:span text:style-name="T3078">Žin., 2001, Nr. 7-208 (2001-01-24), i. k. 1012051NUTA00000001</text:span></text:p>
      <text:p text:style-name="Normal"/>
      <text:p text:style-name="P3079"><text:span text:style-name="T3080">221</text:span><text:span text:style-name="T3081">. Sprendimą dėl teisės dalyvauti Biržos prekyboje atnaujinimo priima Biržos valdyba, įvykus 220.1–220.5, 220.7 papunkčiuose nurodytiems juridiniams faktams. Be to, turi būti įvykdytos vi</text:span><text:span text:style-name="T3082">sos 27 ir 28 skirsniuose numatytos sąlygos, jeigu per teisės dalyvauti Biržos prekyboje sustabdymo laikotarpį šios sąlygos pasikeitė. Sprendimą dėl teisės dalyvauti Biržos prekyboje atnaujinimo iki artimiausio valdybos posėdžio gali priimti Prekybos ir ats</text:span><text:span text:style-name="T3083">iskaitymų departamento direktorius. Šis sprendimas turi būti patvirtintas artimiausiame Biržos valdybos posėdyje.</text:span><text:s/></text:p>
      <text:p text:style-name="P3084">Punkto pakeitimai:</text:p>
      <text:p text:style-name="P3085"><text:span text:style-name="T3086">Nr.<text:s/></text:span><text:a xlink:href="https://www.e-tar.lt/portal/legalAct.html?documentId=TAR.6CD2D3FB2B62" office:target-frame-name="_top" xlink:show="replace"><text:span text:style-name="T3087">10</text:span></text:a><text:span text:style-name="T3088">, 2000-04-27, Žin., 2000, Nr. 37-1</text:span><text:span text:style-name="T3089">049 (2000-05-05), i. k. 1002051NUTA00000010</text:span></text:p>
      <text:p text:style-name="P3090"><text:span text:style-name="T3091">Nr.<text:s/></text:span><text:a xlink:href="https://www.e-tar.lt/portal/legalAct.html?documentId=TAR.4739A7C2E260" office:target-frame-name="_top" xlink:show="replace"><text:span text:style-name="T3092">1</text:span></text:a><text:span text:style-name="T3093">, 2001-01-11, Žin., 2001, Nr. 7-208 (2001-01-24), i. k. 1012051NUTA00000001</text:span></text:p>
      <text:p text:style-name="Normal"/>
      <text:p text:style-name="P3094"><text:span text:style-name="T3095">222</text:span><text:span text:style-name="T3096">. Biržos narys pašalinamas iš Biržos nari</text:span><text:span text:style-name="T3097">ų Biržos tarybos sprendimu.</text:span></text:p>
      <text:p text:style-name="P3098"><text:span text:style-name="T3099">223</text:span><text:span text:style-name="T3100">. Biržos taryba pašalina Biržos narį iš Biržos narių, kai:</text:span></text:p>
      <text:p text:style-name="P3101"><text:span text:style-name="T3102">223.1</text:span><text:span text:style-name="T3103">. VPK panaikino FMĮ licenciją;</text:span></text:p>
      <text:p text:style-name="P3104"><text:span text:style-name="T3105">223.2</text:span><text:span text:style-name="T3106">. Biržos valdyba sustabdė Biržos nario teisę dalyvauti Biržos prekyboje 220.2 papunkčio pagrindu ir toks sustabdyma</text:span><text:span text:style-name="T3107">s tęsiasi ilgiau negu 3 mėnesius;</text:span></text:p>
      <text:p text:style-name="P3108"><text:span text:style-name="T3109">223.3</text:span><text:span text:style-name="T3110">. Biržos valdyba sustabdė Biržos nario teisę dalyvauti Biržos prekyboje 220.3 papunkčio pagrindu ir toks sustabdymas tęsiasi ilgiau negu 3 mėnesius;</text:span></text:p>
      <text:p text:style-name="P3111"><text:span text:style-name="T3112">223.4</text:span><text:span text:style-name="T3113">. Biržos valdyba sustabdė Biržos nario teisę dalyvauti<text:s/></text:span><text:span text:style-name="T3114">Biržos prekyboje 220.5 papunkčio pagrindu ir toks sustabdymas tęsiasi ilgiau negu 3 mėnesius;</text:span></text:p>
      <text:p text:style-name="P3115"><text:span text:style-name="T3116">223.5</text:span><text:span text:style-name="T3117">. Biržos narys perleido visas Biržos akcijas kitų asmenų nuosavybėn;</text:span></text:p>
      <text:p text:style-name="P3118"><text:span text:style-name="T3119">223.6</text:span><text:span text:style-name="T3120">. Biržos nario prašymu</text:span><text:span text:style-name="T3121">;</text:span></text:p>
      <text:p text:style-name="P3122"><text:span text:style-name="T3123">223.7</text:span><text:span text:style-name="T3124">. Biržos valdyba sustabdė Biržos nario<text:s/></text:span><text:span text:style-name="T3125">teisę dalyvauti Biržos prekyboje 220.7 papunkčio pagrindu ir toks sustabdymas tęsiasi ilgiau negu 3 mėnesius.</text:span><text:s/></text:p>
      <text:p text:style-name="P3126">Punkto pakeitimai:</text:p>
      <text:p text:style-name="P3127"><text:span text:style-name="T3128">Nr.<text:s/></text:span><text:a xlink:href="https://www.e-tar.lt/portal/legalAct.html?documentId=TAR.6CD2D3FB2B62" office:target-frame-name="_top" xlink:show="replace"><text:span text:style-name="T3129">10</text:span></text:a><text:span text:style-name="T3130">, 2000-04-27, Žin., 2000, Nr. 37-104</text:span><text:span text:style-name="T3131">9 (2000-05-05), i. k. 1002051NUTA00000010</text:span></text:p>
      <text:p text:style-name="Normal"/>
      <text:p text:style-name="P3132"><text:span text:style-name="T3133">224</text:span><text:span text:style-name="T3134">. Sprendimą dėl pašalinimo iš Biržos narių dėl 223.1, 223.5 ir 223.6 papunkčiuose nurodytų juridinių faktų atsiradimo, Biržos taryba turi priimti ne vėliau kaip kitą darbo dieną po jų atsiradimo ar sužinoji</text:span><text:span text:style-name="T3135">mo. Tais atvejais, kai tarybos posėdis negali įvykti nurodytais terminais, Biržos valdyba privalo nedelsdama sustabdyti Biržos nario teisę dalyvauti Biržos prekyboje iki sprendimo priėmimo Biržos tarybos posėdyje.</text:span></text:p>
      <text:p text:style-name="P3136"><text:span text:style-name="T3137">225</text:span><text:span text:style-name="T3138">. Biržos valdybos sprendimai dėl Bi</text:span><text:span text:style-name="T3139">ržos nario teisės dalyvauti Biržos prekyboje sustabdymo, informacija apie leidimo dalyvauti Biržos prekyboje atnaujinimą, Prekybos ir atsiskaitymų departamento direktoriaus sprendimai šiame skirsnyje numatytais atvejais bei Biržos tarybos sprendimai dėl pa</text:span><text:span text:style-name="T3140">šalinimo iš Biržos narių, įsigalioja jų priėmimo dieną, paskelbus per Biržos informacinę sistemą. Sprendimai taip pat išsiunčiami bent vienai respublikinei visuomenės informavimo priemonei.</text:span><text:s/></text:p>
      <text:p text:style-name="P3141">Punkto pakeitimai:</text:p>
      <text:p text:style-name="P3142"><text:span text:style-name="T3143">Nr.<text:s/></text:span><text:a xlink:href="https://www.e-tar.lt/portal/legalAct.html?documentId=TAR.6CD2D3FB2B62" office:target-frame-name="_top" xlink:show="replace"><text:span text:style-name="T3144">10</text:span></text:a><text:span text:style-name="T3145">, 2000-04-27, Žin., 2000, Nr. 37-1049 (2000-05-05), i. k. 1002051NUTA00000010</text:span></text:p>
      <text:p text:style-name="P3146"><text:span text:style-name="T3147">Nr.<text:s/></text:span><text:a xlink:href="https://www.e-tar.lt/portal/legalAct.html?documentId=TAR.4739A7C2E260" office:target-frame-name="_top" xlink:show="replace"><text:span text:style-name="T3148">1</text:span></text:a><text:span text:style-name="T3149">, 2001-01-11, Žin., 2001, Nr. 7-208 (2001-01-24),</text:span><text:span text:style-name="T3150"><text:s/>i. k. 1012051NUTA00000001</text:span></text:p>
      <text:p text:style-name="Normal"/>
      <text:p text:style-name="P3151"><text:span text:style-name="T3152">TRISDEŠIMT PIRMAS</text:span><text:span text:style-name="T3153"><text:s/>SKIRSNIS</text:span></text:p>
      <text:p text:style-name="P3154"><text:span text:style-name="T3155">BIRŽOS NARIŲ ATSAKOMYBĖ</text:span></text:p>
      <text:p text:style-name="P3156"/>
      <text:p text:style-name="P3157"><text:span text:style-name="T3158">226</text:span><text:span text:style-name="T3159">. Biržos nariai atsako už šių Prekybos taisyklių ir kitų Biržos norminių aktų pažeidimus, taip pat už veiksmus ar jų neatlikimą, susijusius su Biržos prekybos<text:s/></text:span><text:span text:style-name="T3160">sistemos naudojimu, kuris kelia pavojų investitorių interesams ir/arba VP rinkos saugumui ir/arba neatitinka sąžiningos prekybos vertybiniais popieriais principų ir/arba gali suklaidinti arba klaidina kitus Biržos narius (toliau – pažeidimas).</text:span></text:p>
      <text:p text:style-name="P3161"><text:span text:style-name="T3162">227</text:span><text:span text:style-name="T3163">. Už<text:s/></text:span><text:span text:style-name="T3164">pažeidimus Biržos nariams gali būti paskirtos šios nuobaudos:</text:span></text:p>
      <text:p text:style-name="P3165"><text:span text:style-name="T3166">227.1</text:span><text:span text:style-name="T3167">. įspėjimas;</text:span></text:p>
      <text:p text:style-name="P3168"><text:span text:style-name="T3169">227.2</text:span><text:span text:style-name="T3170">. bauda;</text:span></text:p>
      <text:p text:style-name="P3171"><text:span text:style-name="T3172">227.3</text:span><text:span text:style-name="T3173">. teisės dalyvauti Biržos prekyboje sustabdymas;</text:span></text:p>
      <text:p text:style-name="P3174"><text:span text:style-name="T3175">227.4</text:span><text:span text:style-name="T3176">. pašalinimas iš Biržos narių.</text:span></text:p>
      <text:p text:style-name="P3177"><text:span text:style-name="T3178">228</text:span><text:span text:style-name="T3179">. Biržos valdyba sprendžia klausimus dėl nuobaudų</text:span><text:span text:style-name="T3180"><text:s/>– įspėjimo, piniginės baudos, teisės dalyvauti Biržos prekyboje sustabdymo – skyrimo. Kiekvienu atveju, skirdama vieną iš nuobaudų, Biržos valdyba atsižvelgia į sunkinančias (klientų, kitų Biržos narių interesų pažeidimas, didelė žala, nuobaudų turėjimas,</text:span><text:span text:style-name="T3181"><text:s/>Biržos nario pareigų ar įsipareigojimų nevykdymas arba netinkamas vykdymas, klientų, Biržos narių ar kitų asmenų skundai) ir lengvinančias (dokumentų ir kitų pranešimų teikimas Biržai nustatytais terminais, nuobaudų neturėjimas ir kitos aplinkybės) aplink</text:span><text:span text:style-name="T3182">ybes. Sprendimai dėl nuobaudos skyrimo priimami Biržos valdybos posėdyje 2/3 dalyvaujančių Biržos valdybos narių balsų. Apie Biržos valdybos posėdį, kuriame bus svarstomas klausimas dėl nuobaudos skyrimo Biržos nariui, ne vėliau kaip prieš 1 darbo dieną tu</text:span><text:span text:style-name="T3183">ri būti pranešta Biržos nariui, sudarytos galimybės pasiaiškinti ir dalyvauti Biržos valdybos posėdyje.</text:span></text:p>
      <text:p text:style-name="P3184"><text:span text:style-name="T3185">229</text:span><text:span text:style-name="T3186">. Biržos valdyba gali įspėti Biržos narį, jeigu jo padarytas pažeidimas nesusijęs su jo klientų arba kitų Biržos narių teisėmis bei interesais ar</text:span><text:span text:style-name="T3187">ba šis pažeidimas yra mažareikšmis. Įspėjimas gali būti skiriamas ir už kelis pažeidimus.</text:span></text:p>
      <text:p text:style-name="P3188"><text:span text:style-name="T3189">230</text:span><text:span text:style-name="T3190">. Biržos valdyba Biržos nariui gali skirti piniginę baudą (kiekvienu atveju Biržos valdyba nustato konkretų baudos dydį) iki 5000 litų, jeigu Biržos narys paže</text:span><text:span text:style-name="T3191">idė šių taisyklių 27-30 skirsnių nuostatas arba Biržos nario padarytas pažeidimas susijęs su jo klientų arba kitų Biržos narių teisėmis bei interesais, arba šiuo pažeidimu padaryta materialinė žala, arba Biržos narys pakartotinai padarė pažeidimą per viene</text:span><text:span text:style-name="T3192">rius metus, kai jam jau buvo paskirtas įspėjimas. Jeigu yra padaryti keli pažeidimai, ir už sunkiausią iš jų gali būti paskirta piniginė bauda – skiriama piniginė bauda, o kitos nuobaudos neskiriamos. Piniginė bauda visais atvejais turi būti sumokėta per 1</text:span><text:span text:style-name="T3193"><text:s/>mėnesį nuo Biržos valdybos sprendimo priėmimo dienos.</text:span></text:p>
      <text:p text:style-name="P3194">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3195"><text:span text:style-name="T3196">Be to, Biržos valdyba skiria baudą Biržos nariui, jeigu jis 203 punkte numatytu atveju neišsprendė konflikto per 2 darbo dienas nuo pranešimo apie tiesioginio sandorio sustabd</text:span><text:span text:style-name="T3197">ymą pateikimo Biržai dienos. Šiuo atveju visada yra skiriama 1000 litų bauda. Biržos valdyba Biržos nariui gali paskirti baudą iki 2000 litų, jeigu Biržos narys nesustabdė tiesioginio sandorio vykdymo, kai išaiškėjo VP ar pinigų trūkumas pas vieną iš tiesi</text:span><text:span text:style-name="T3198">oginio sandorio šalių.</text:span></text:p>
      <text:p text:style-name="P3199"><text:span text:style-name="T3200">231</text:span><text:span text:style-name="T3201">. Biržos valdyba gali sustabdyti Biržos nario teisę dalyvauti Biržos prekyboje iki 3 mėnesių, jeigu Biržos narys padarė pažeidimą ir Biržos valdyba nustatė, kad yra sunkinančių aplinkybių, arba pažeidimu padaryta materialinė ž</text:span><text:span text:style-name="T3202">ala daugiau kaip vienam asmeniui, arba Biržos narys pakartotinai per vienerius metus padarė pažeidimą, kai jam jau buvo paskirti ne mažiau kaip 2 įspėjimai arba piniginė bauda, arba Biržos narys nesumokėjo jam paskirtos piniginės baudos nustatytais termina</text:span><text:span text:style-name="T3203">is ir toks sprendimas nebuvo apskųstas Biržos tarybai. Jeigu yra padaryti keli pažeidimai, ir už sunkiausią iš jų gali būti sustabdyta Biržos nario teisė dalyvauti Biržos prekyboje iki 3 mėnesių – sustabdoma Biržos nario teisė dalyvauti Biržos prekyboje ik</text:span><text:span text:style-name="T3204">i 3 mėnesių, o kitos nuobaudos neskiriamos.</text:span></text:p>
      <text:p text:style-name="P3205"><text:span text:style-name="T3206">232</text:span><text:span text:style-name="T3207">. Jeigu Biržos narys, pasibaigus teisės dalyvauti Biržos prekyboje sustabdymo laikui, per vienerius metus padarė pažeidimą, už kurį Biržos valdyba gali sustabdyti Biržos nario teisę dalyvauti Biržos prekyb</text:span><text:span text:style-name="T3208">oje iki 3 mėnesių, – Biržos valdyba turi teisę sustabdyti tokio Biržos nario teisę dalyvauti Biržos prekyboje iki Biržos tarybos posėdžio, kuriame bus svarstomas klausimas dėl tokio Biržos nario pašalinimo iš Biržos narių.</text:span></text:p>
      <text:p text:style-name="P3209"><text:span text:style-name="T3210">233</text:span><text:span text:style-name="T3211">. Biržos taryba sprendžia<text:s/></text:span><text:span text:style-name="T3212">klausimus dėl nuobaudos – Biržos nario pašalinimo iš Biržos narių – skyrimo. Biržos taryba taip pat nagrinėja Biržos narių skundus dėl Biržos valdybos paskirtų nuobaudų, nurodytų 236 punkte. Apie Biržos tarybos posėdį, kuriame bus svarstomas klausimas dėl<text:s/></text:span><text:span text:style-name="T3213">nuobaudos skyrimo Biržos nariui arba bus nagrinėjamas jo skundas, ne vėliau kaip prieš 5 dienas turi būti pranešta Biržos nariui, sudarytos galimybės pasiaiškinti ir dalyvauti Biržos tarybos posėdyje.</text:span></text:p>
      <text:p text:style-name="P3214"><text:span text:style-name="T3215">234</text:span><text:span text:style-name="T3216">. Biržos taryba gali pašalinti Biržos narį iš Bi</text:span><text:span text:style-name="T3217">ržos narių, kai Biržos narys, pasibaigus leidimo dalyvauti Biržos prekyboje sustabdymo laikui, per vienerius metus padarė pažeidimą, už kurį Biržos valdyba sustabdė Biržos nario teisę dalyvauti Biržos prekyboje iki Biržos tarybos posėdžio.</text:span></text:p>
      <text:p text:style-name="P3218"><text:span text:style-name="T3219">235</text:span><text:span text:style-name="T3220">. Biržos<text:s/></text:span><text:span text:style-name="T3221">tarybai pašalinus Biržos narį iš Biržos narių 234 punkte numatytu atveju, Biržos narys gali kreiptis dėl leidimo dalyvauti Biržos prekyboje atnaujinimo ne anksčiau kaip po 6 mėnesių nuo pašalinimo iš Biržos narių dienos.</text:span></text:p>
      <text:p text:style-name="P3222"><text:span text:style-name="T3223">236</text:span><text:span text:style-name="T3224">. Biržos valdybai paskyrus<text:s/></text:span><text:span text:style-name="T3225">nuobaudas – baudą arba sustabdžius teisę dalyvauti Biržos prekyboje iki 3 mėnesių, Biržos narys gali šį sprendimą apskųsti (negalima apskųsti sprendimų dėl 230 punkto antrojoje ir trečiojoje pastraipose numatytų baudų paskyrimo) Biržos tarybai per 1 mėnesį</text:span><text:span text:style-name="T3226"><text:s/>nuo sprendimo skirti nuobaudą priėmimo dienos. Apskundus Biržos valdybos sprendimą dėl piniginės baudos skyrimo, šios nuobaudos vykdymas atidedamas iki Biržos tarybos sprendimo priėmimo dienos. Biržos taryba posėdyje gali priimti vieną iš šių sprendimų:</text:span></text:p>
      <text:p text:style-name="P3227"><text:span text:style-name="T3228">2</text:span><text:span text:style-name="T3229">36.1</text:span><text:span text:style-name="T3230">. panaikinti nuobaudą;</text:span></text:p>
      <text:p text:style-name="P3231"><text:span text:style-name="T3232">236.2</text:span><text:span text:style-name="T3233">. sušvelninti nuobaudą (sumažinti piniginės baudos dydį arba sustabdymo laikotarpį pakeisti pinigine bauda);</text:span></text:p>
      <text:p text:style-name="P3234"><text:span text:style-name="T3235">236.3</text:span><text:span text:style-name="T3236">. grąžinti Biržos valdybai surinktą medžiagą papildyti;</text:span></text:p>
      <text:p text:style-name="P3237"><text:span text:style-name="T3238">236.4</text:span><text:span text:style-name="T3239">. palikti galioti Biržos valdybos s</text:span><text:span text:style-name="T3240">prendimą.</text:span></text:p>
      <text:p text:style-name="P3241"><text:span text:style-name="T3242">237</text:span><text:span text:style-name="T3243">. Biržos valdybos sprendimai dėl nuobaudų skyrimo Biržos nariui bei Biržos tarybos sprendimai dėl pašalinimo iš Biržos narių įsigalioja jų priėmimo dieną, paskelbus per Biržos informacinę sistemą. Sprendimai taip pat yra išsiunčiami bent</text:span><text:span text:style-name="T3244"><text:s/>vienai respublikinei visuomenės informavimo priemonei.</text:span><text:s/></text:p>
      <text:p text:style-name="P3245">Punkto pakeitimai:</text:p>
      <text:p text:style-name="P3246"><text:span text:style-name="T3247">Nr.<text:s/></text:span><text:a xlink:href="https://www.e-tar.lt/portal/legalAct.html?documentId=TAR.4739A7C2E260" office:target-frame-name="_top" xlink:show="replace"><text:span text:style-name="T3248">1</text:span></text:a><text:span text:style-name="T3249">, 2001-01-11, Žin., 2001, Nr. 7-208 (2001-01-24), i. k. 1012051NUTA00000001</text:span></text:p>
      <text:p text:style-name="Normal"/>
      <text:p text:style-name="P3250"><text:span text:style-name="T3251">TRISDEŠIMT A</text:span><text:span text:style-name="T3252">NTRAS</text:span><text:span text:style-name="T3253"><text:s/>SKIRSNIS</text:span></text:p>
      <text:p text:style-name="P3254"><text:span text:style-name="T3255">BIRŽOS NARIŲ VEIKLOS PRIEŽIŪRA</text:span></text:p>
      <text:p text:style-name="P3256"/>
      <text:p text:style-name="P3257"><text:span text:style-name="T3258">238</text:span><text:span text:style-name="T3259">. Biržos narių veiklą, susijusią su jų veikla Biržoje, prižiūri (toliau – priežiūra) Prekybos ir atsiskaitymų departamentas, Listingo departamentas ir Juridinė tarnyba.</text:span></text:p>
      <text:p text:style-name="P3260"><text:span text:style-name="T3261">239</text:span><text:span text:style-name="T3262">. Priežiūra skirstoma į:</text:span></text:p>
      <text:p text:style-name="P3263"><text:span text:style-name="T3264">239.1</text:span><text:span text:style-name="T3265">. kasdieninę, kurią vykdo Prekybos ir atsiskaitymų departamentas. Priežiūros metu atliekami tokie tyrimai: prekybos VP Biržoje eiga, pavedimų pateikimas, jų koregavimas, atšaukimas ir kaip to pasekmė – VP kursų svyravimai, kiti Biržos narių atlieka</text:span><text:span text:style-name="T3266">mi veiksmai, kuriais yra siekiama manipuliuoti ar manipuliuojama VP kaina, sandorių sudarymas, pasinaudojant viešai neatskleista informacija apie esminius įvykius, piniginių lėšų ir VP sukaupimas nustatytais terminais atsiskaitymams už sandorius, pranešimų</text:span><text:span text:style-name="T3267"><text:s/>apie atsiskaitymus už tiesioginius sandorius pateikimo laikas, kiti Biržos narių veiksmai prekybos VP metu, galintys sukelti ar keliantys pavojų VP rinkos saugumui ir normaliai prekybos sesijų eigai bei atsiskaitymams;</text:span></text:p>
      <text:p text:style-name="P3268"><text:span text:style-name="T3269">239.2</text:span><text:span text:style-name="T3270">. periodinę, kurią vykdo Pr</text:span><text:span text:style-name="T3271">ekybos ir atsiskaitymų departamentas. Ši priežiūra atliekama Biržos valdybos nustatytu periodiškumu. Jos metu yra tikrinama, ar Biržos nario veikla atitinka Biržos Prekybos taisyklių ir kitų Biržos norminių aktų reikalavimus. Vykdant periodinę priežiūrą, P</text:span><text:span text:style-name="T3272">rekybos ir atsiskaitymų departamentas pasirenka Biržos narį, kurio veikla bus tikrinama, taip pat nustato tikrinamos veiklos laikotarpį ir ribas. Iki tikrinimo pradžios informacija apie pasirinktą asmenį bei tikrinamą veiklos laikotarpį ir ribas yra laikom</text:span><text:span text:style-name="T3273">a konfidencialia. Prekybos ir atsiskaitymų departamentas turi teisę vykdyti periodinę priežiūrą, pasitelkdamas kitus Biržos departamentus ir skyrius, taip pat vykdyti kartu su VPK ir Centriniu depozitoriumu;</text:span></text:p>
      <text:p text:style-name="P3274"><text:span text:style-name="T3275">239.3</text:span><text:span text:style-name="T3276">. įvykus tam tikram įvykiui – kai yra g</text:span><text:span text:style-name="T3277">aunamas rašytinis pranešimas, skundas ar kitokio pobūdžio informacija apie padarytą (galimą) Biržos norminių aktų pažeidimą. Šiuo atveju tyrimą atlieka Juridinė tarnyba, kuri gali pasitelkti kitus Biržos departamentus ir skyrius. Įvykus tam tikram įvykiui<text:s/></text:span><text:span text:style-name="T3278">arba gavus skundą, yra tiriamas tik padarytas (galimas) pažeidimas ir su juo tiesiogiai susijusios aplinkybės.</text:span></text:p>
      <text:p text:style-name="P3279"><text:span text:style-name="T3280">240</text:span><text:span text:style-name="T3281">. Birža, vykdydama priežiūros funkciją, turi teisę:</text:span></text:p>
      <text:p text:style-name="P3282"><text:span text:style-name="T3283">240.1</text:span><text:span text:style-name="T3284">. gauti informaciją apie Biržos narių finansinę-ūkinę veiklą;</text:span></text:p>
      <text:p text:style-name="P3285"><text:span text:style-name="T3286">240.2</text:span><text:span text:style-name="T3287">. pare</text:span><text:span text:style-name="T3288">ikalauti pateikti per tam tikrą laikotarpį Biržos nario vardu ir sąskaita ir/arba finansų maklerių sąskaita sudarytų sandorių dėl VP, esančių Biržos Oficialiajame ar Einamajame prekybos sąrašuose, sąrašą, nurodyti jų sudarymo datą ir pateikti kitus priežiū</text:span><text:span text:style-name="T3289">rą atliekančio departamento (skyriaus) nurodytus dokumentus, susijusius su tokiais sandoriais;</text:span></text:p>
      <text:p text:style-name="P3290"><text:span text:style-name="T3291">240.3</text:span><text:span text:style-name="T3292">. pareikalauti pateikti Biržos nario vidaus darbo tvarkos taisykles, kuriose reglamentuojamas konfidencialios informacijos saugojimas ir naudojimas, Bir</text:span><text:span text:style-name="T3293">žos nario darbuotojų ir valdymo organų narių sandorių sudarymas;</text:span></text:p>
      <text:p text:style-name="P3294"><text:span text:style-name="T3295">240.4</text:span><text:span text:style-name="T3296">. gauti informaciją apie Biržos nario klientų pavedimus, juose esančias sąlygas, įvykdymą ar neįvykdymą;</text:span></text:p>
      <text:p text:style-name="P3297"><text:span text:style-name="T3298">240.5</text:span><text:span text:style-name="T3299">. gauti informaciją ir išvadas, kurias surinko ir pateikė Biržos nar</text:span><text:span text:style-name="T3300">io vidaus kontrolės tarnyba;</text:span></text:p>
      <text:p text:style-name="P3301"><text:span text:style-name="T3302">240.6</text:span><text:span text:style-name="T3303">. tikrinti, kaip Biržos nariai laikosi Biržos Prekybos taisyklėse ir kituose Biržos norminiuose aktuose nustatytų reikalavimų;</text:span></text:p>
      <text:p text:style-name="P3304"><text:span text:style-name="T3305">240.7</text:span><text:span text:style-name="T3306">. pareikalauti kitos informacijos, atitinkamų dokumentų, rašytinių paaiškinimų,<text:s/></text:span><text:span text:style-name="T3307">susijusių su Biržos nario veikla Biržoje.</text:span></text:p>
      <text:p text:style-name="P3308"><text:span text:style-name="T3309">241</text:span><text:span text:style-name="T3310">. Biržos narys privalo pateikti Biržai bet kokią pareikalautą informaciją, susijusią su jo veikla Biržoje, įskaitant ir finansinę, nedelsiant arba per tam tikrus Biržos nustatytus terminus.</text:span></text:p>
      <text:p text:style-name="P3311"><text:span text:style-name="T3312">242</text:span><text:span text:style-name="T3313">. Atliku</text:span><text:span text:style-name="T3314">s patikrinimą (tyrimą) yra surašomas Biržos valdybos nustatytos formos aktas. Šis aktas yra teikiamas svarstyti Biržos valdybai. Priklausomai nuo pažeidimų (trūkumų) pobūdžio bei įtakos VP rinkos saugumui Biržos valdyba Biržos nariams gali skirti nuobaudas</text:span><text:span text:style-name="T3315">, numatytas trisdešimt pirmajame skirsnyje. Apie Biržos valdybos posėdį, kuriame bus svarstomas klausimas dėl nuobaudų skyrimo Biržos nariui, ne vėliau kaip prieš 1 darbo dieną turi būti pranešta Biržos nariui ir sudarytos galimybės pasiaiškinti.</text:span></text:p>
      <text:p text:style-name="P3316"><text:span text:style-name="T3317">243</text:span><text:span text:style-name="T3318">.<text:s/></text:span><text:span text:style-name="T3319">Biržos valdyba praneša VPK apie Biržos nariui paskirtas nuobaudas, o VPK pareikalavus – pateikia atlikto tyrimo medžiagą.</text:span></text:p>
      <text:p text:style-name="P3320"><text:span text:style-name="T3321">244</text:span><text:span text:style-name="T3322">. Biržos valdyba turi teisę kreiptis į VPK su prašymu sustabdyti arba panaikinti FMĮ licenciją vykdyti operacijas su VP ar inic</text:span><text:span text:style-name="T3323">ijuoti šios teisės apribojimą bankui</text:span><text:span text:style-name="T3324">.</text:span></text:p>
      <text:p text:style-name="P3325"/>
      <text:p text:style-name="P3326"><text:span text:style-name="T3327">VII</text:span><text:span text:style-name="T3328"><text:s/>SKYRIUS</text:span></text:p>
      <text:p text:style-name="P3329"><text:span text:style-name="T3330">BIRŽOS INFORMACINĖ SISTEMA</text:span></text:p>
      <text:p text:style-name="P3331"/>
      <text:p text:style-name="P3332"><text:span text:style-name="T3333">TRISDEŠIMT TREČIAS</text:span><text:span text:style-name="T3334"><text:s/>SKIRSNIS</text:span></text:p>
      <text:p text:style-name="P3335"><text:span text:style-name="T3336">BENDROSIOS NUOSTATOS</text:span></text:p>
      <text:p text:style-name="P3337"/>
      <text:p text:style-name="P3338"><text:span text:style-name="T3339">245</text:span><text:span text:style-name="T3340">. Biržos informacinė sistema (toliau – informacinė sistema) – tai organizacinių, elektroninių, ryšio bei<text:s/></text:span><text:span text:style-name="T3341">leidybinių priemonių visuma, skirta VP rinkos dalyvių ir visuomenės informavimui apie įvykius, vykstančius VP rinkoje bei pagrindinių jos dalyvių veikloje.</text:span></text:p>
      <text:p text:style-name="P3342"><text:span text:style-name="T3343">246</text:span><text:span text:style-name="T3344">. Informacinė sistema turi kelis informacijos skleidimo lygius:</text:span></text:p>
      <text:p text:style-name="P3345"><text:span text:style-name="T3346">246.1</text:span><text:span text:style-name="T3347">. konfidenciali inform</text:span><text:span text:style-name="T3348">acija, kurios sąrašą nustato Biržos valdyba, yra prieinama tik išimtinę teisę turintiems Biržos darbuotojams bei kitiems įstatymų numatytiems asmenims ir kurios platinimas draudžiamas Lietuvos Respublikos vertybinių popierių viešosios apyvartos įstatymo, k</text:span><text:span text:style-name="T3349">itų įstatymų, poįstatyminių aktų, VPK nutarimų, šių Biržos Prekybos taisyklių nustatyta tvarka;</text:span></text:p>
      <text:p text:style-name="P3350"><text:span text:style-name="T3351">246.2</text:span><text:span text:style-name="T3352">. informacija, būtina prekybos VP Biržoje organizavimo, vykdymo ir priežiūros užtikrinimui ir skirta Biržos nariams, VPK, Centriniam depozitoriumui ir<text:s/></text:span><text:span text:style-name="T3353">Kliringo bankui;</text:span></text:p>
      <text:p text:style-name="P3354"><text:span text:style-name="T3355">246.3</text:span><text:span text:style-name="T3356">. vieša informacija, skirta rinkos dalyvių bei visuomenės informavimui.</text:span></text:p>
      <text:p text:style-name="P3357"><text:span text:style-name="T3358">247</text:span><text:span text:style-name="T3359">. Biržos nariams 246.2 papunktyje nurodyta ir šiomis Prekybos taisyklėmis nustatyta tvarka informacija perduodama:</text:span></text:p>
      <text:p text:style-name="P3360"><text:span text:style-name="T3361">247.1</text:span><text:span text:style-name="T3362">. Interneto ir Intraneto pr</text:span><text:span text:style-name="T3363">iemonėmis lokaliais ir globaliais kompiuterių tinklais;</text:span></text:p>
      <text:p text:style-name="P3364"><text:span text:style-name="T3365">247.2</text:span><text:span text:style-name="T3366">. Biržos elektroniniu paštu;</text:span></text:p>
      <text:p text:style-name="P3367"><text:span text:style-name="T3368">247.3</text:span><text:span text:style-name="T3369">. leidžiant oficialų Biržos Biuletenį, kitus leidinius;</text:span></text:p>
      <text:p text:style-name="P3370"><text:span text:style-name="T3371">247.4</text:span><text:span text:style-name="T3372">. kitomis informacinėmis sistemomis.</text:span></text:p>
      <text:p text:style-name="P3373"><text:span text:style-name="T3374">248</text:span><text:span text:style-name="T3375">. Viešą informaciją Birža skleidžia šiais<text:s/></text:span><text:span text:style-name="T3376">būdais:</text:span></text:p>
      <text:p text:style-name="P3377"><text:span text:style-name="T3378">248.1</text:span><text:span text:style-name="T3379">. leisdama oficialų Biržos Biuletenį, kitus leidinius;</text:span></text:p>
      <text:p text:style-name="P3380"><text:span text:style-name="T3381">248.2</text:span><text:span text:style-name="T3382">. Biržos elektroniniu paštu;</text:span></text:p>
      <text:p text:style-name="P3383"><text:span text:style-name="T3384">248.3</text:span><text:span text:style-name="T3385">. Internete Biržos puslapyje;</text:span></text:p>
      <text:p text:style-name="P3386"><text:span text:style-name="T3387">248.4</text:span><text:span text:style-name="T3388">. naudodama kitas informacines sistemas ir būdus.</text:span></text:p>
      <text:p text:style-name="P3389"><text:span text:style-name="T3390">249</text:span><text:span text:style-name="T3391">. Biržos teikiamos informacinės paslaugos</text:span><text:span text:style-name="T3392"><text:s/>gali būti mokamos ir nemokamos. Mokamų informacinių paslaugų pavadinimus, apimtį ir įmokų dydį nustato Biržos valdyba.</text:span></text:p>
      <text:p text:style-name="P3393"><text:span text:style-name="T3394">250</text:span><text:span text:style-name="T3395">. Birža viešai skleidžia šią informaciją:</text:span></text:p>
      <text:p text:style-name="P3396"><text:span text:style-name="T3397">250.1</text:span><text:span text:style-name="T3398">. apie VP prekybos sąrašus;</text:span></text:p>
      <text:p text:style-name="P3399"><text:span text:style-name="T3400">250.2</text:span><text:span text:style-name="T3401">. apie VP, įtrauktus į Biržos prekybos<text:s/></text:span><text:span text:style-name="T3402">sąrašus, jų prekybos VP sustabdymą ir atnaujinimą, VP išbraukimą iš prekybos sąrašų;</text:span></text:p>
      <text:p text:style-name="P3403"><text:span text:style-name="T3404">250.3</text:span><text:span text:style-name="T3405">. apie esminius įvykius, susijusius su VP, įtrauktais į Biržos Oficialųjį ar Einamąjį prekybos sąrašus;</text:span></text:p>
      <text:p text:style-name="P3406"><text:span text:style-name="T3407">250.4</text:span><text:span text:style-name="T3408">. apie emitentų, kurių išleisti VP įtraukti į Ofi</text:span><text:span text:style-name="T3409">cialųjį ar Einamąjį prekybos sąrašus, finansinę-ūkinę veiklą;</text:span></text:p>
      <text:p text:style-name="P3410"><text:span text:style-name="T3411">250.5</text:span><text:span text:style-name="T3412">. apie Biržos valdybos sprendimus, nutarimus, skirtus visuomenės informavimui;</text:span></text:p>
      <text:p text:style-name="P3413"><text:span text:style-name="T3414">250.6</text:span><text:span text:style-name="T3415">. Biržos narių bei finansų maklerių, veikiančių Biržoje, sąrašus, teisės dalyvauti Biržos prekybo</text:span><text:span text:style-name="T3416">je sustabdymą ar panaikinimą;</text:span></text:p>
      <text:p text:style-name="P3417"><text:span text:style-name="T3418">250.7</text:span><text:span text:style-name="T3419">. statistinę informaciją apie Biržos narių veiklos Biržoje rezultatus;</text:span></text:p>
      <text:p text:style-name="P3420"><text:span text:style-name="T3421">250.8</text:span><text:span text:style-name="T3422">. bendras kiekvienos prekybos dienos prekybos apimtis ir VP, kuriais buvo prekiaujama, prekybos apimtis, kainas arba pajamingumą ir Biržo</text:span><text:span text:style-name="T3423">s kapitalizaciją;</text:span></text:p>
      <text:p text:style-name="P3424"><text:span text:style-name="T3425">250.9</text:span><text:span text:style-name="T3426">. kiekvienos prekybos dienos centrinės rinkos ir tiesioginius sandorius;</text:span></text:p>
      <text:p text:style-name="P3427"><text:span text:style-name="T3428">250.10</text:span><text:span text:style-name="T3429">. statistinę informaciją apie nepertraukiamą prekybą;</text:span></text:p>
      <text:p text:style-name="P3430"><text:span text:style-name="T3431">250.11</text:span><text:span text:style-name="T3432">. apie aukciono, specialios prekybos sesijos paskelbimą, viešą akcijų pardavimą, O</text:span><text:span text:style-name="T3433">ficialaus pasiūlymo pateikimą bei jų įvykdymo rezultatus;</text:span></text:p>
      <text:p text:style-name="P3434"><text:span text:style-name="T3435">250.12</text:span><text:span text:style-name="T3436">. apie sandorius, sudarytus už Biržos ribų su VP, įtrauktais į Biržos Oficialųjį ir Einamąjį prekybos sąrašus;</text:span></text:p>
      <text:p text:style-name="P3437"><text:span text:style-name="T3438">250.13</text:span><text:span text:style-name="T3439">. apie akcijų paketų įsigijimą, jų netekimą;</text:span></text:p>
      <text:p text:style-name="P3440"><text:span text:style-name="T3441">250.14</text:span><text:span text:style-name="T3442">. apibendrin</text:span><text:span text:style-name="T3443">tus VP rinkos tyrimų rezultatus.</text:span></text:p>
      <text:p text:style-name="P3444"><text:span text:style-name="T3445">251</text:span><text:span text:style-name="T3446">. Pagal Biržos valdybos nustatytą metodiką Birža skaičiuoja ir viešai skelbia šiuos VP prekybą apibūdinančius indeksus:</text:span></text:p>
      <text:p text:style-name="P3447"><text:span text:style-name="T3448">251.1</text:span><text:span text:style-name="T3449">. LITIN, skirtą Oficialiajam prekybos sąrašui;</text:span></text:p>
      <text:p text:style-name="P3450"><text:span text:style-name="T3451">251.2</text:span><text:span text:style-name="T3452">. LITIN-G, skirtą visoms<text:s/></text:span><text:span text:style-name="T3453">kotiruojamoms akcijoms;</text:span></text:p>
      <text:p text:style-name="P3454"><text:span text:style-name="T3455">251.3</text:span><text:span text:style-name="T3456">. LITIN-VVP, skirtą VVP.</text:span></text:p>
      <text:p text:style-name="P3457">Punkto pakeitimai:</text:p>
      <text:p text:style-name="P3458"><text:span text:style-name="T3459">Nr.<text:s/></text:span><text:a xlink:href="https://www.e-tar.lt/portal/legalAct.html?documentId=TAR.4739A7C2E260" office:target-frame-name="_top" xlink:show="replace"><text:span text:style-name="T3460">1</text:span></text:a><text:span text:style-name="T3461">, 2001-01-11, Žin., 2001, Nr. 7-208 (2001-01-24), i. k. 1012051NUTA00000001</text:span></text:p>
      <text:p text:style-name="Normal"/>
      <text:p text:style-name="P3462"><text:span text:style-name="T3463">252</text:span><text:span text:style-name="T3464">. Birž</text:span><text:span text:style-name="T3465">a gali skaičiuoti ir skelbti kitus Biržos valdybos patvirtintus indeksus.</text:span></text:p>
      <text:p text:style-name="P3466"><text:span text:style-name="T3467">253</text:span><text:span text:style-name="T3468">. Birža gali skelbti kitą statistinę ir analitinę informaciją, jei ši informacija nėra konfidenciali.</text:span></text:p>
      <text:p text:style-name="P3469"><text:span text:style-name="T3470">254</text:span><text:span text:style-name="T3471">. Birža kiekvieną darbo dieną viešai skelbia šią informaciją:</text:span></text:p>
      <text:p text:style-name="P3472"><text:span text:style-name="T3473">254.</text:span><text:span text:style-name="T3474">1</text:span><text:span text:style-name="T3475">. apie visus prekybos sesijos metu sudaromus tiesioginius sandorius:</text:span></text:p>
      <text:p text:style-name="P3476"><text:span text:style-name="T3477">254.1.1</text:span><text:span text:style-name="T3478">. VP Centrinio depozitoriumo kodas;</text:span></text:p>
      <text:p text:style-name="P3479"><text:span text:style-name="T3480">254.1.2</text:span><text:span text:style-name="T3481">. VP pavadinimas;</text:span></text:p>
      <text:p text:style-name="P3482"><text:span text:style-name="T3483">254.1.3</text:span><text:span text:style-name="T3484">. VP kaina arba palūkanų norma;</text:span></text:p>
      <text:p text:style-name="P3485"><text:span text:style-name="T3486">254.1.4</text:span><text:span text:style-name="T3487">. perleidžiamų VP kiekis;</text:span></text:p>
      <text:p text:style-name="P3488"><text:span text:style-name="T3489">254.1.5</text:span><text:span text:style-name="T3490">. pavedimus<text:s/></text:span><text:span text:style-name="T3491">pateikusio(-ių) Biržos nario(-ių) kodas(-ai);</text:span></text:p>
      <text:p text:style-name="P3492"><text:span text:style-name="T3493">254.1.6</text:span><text:span text:style-name="T3494">. sandorio sudarymo, VP nuosavybės perrašymo ir atsiskaitymų datos;</text:span></text:p>
      <text:p text:style-name="P3495"><text:span text:style-name="T3496">254.2</text:span><text:span text:style-name="T3497">. apie nutrauktus tiesioginius sandorius:</text:span></text:p>
      <text:p text:style-name="P3498"><text:span text:style-name="T3499">254.2.1</text:span><text:span text:style-name="T3500">. VP Centrinio depozitoriumo kodas;</text:span></text:p>
      <text:p text:style-name="P3501"><text:span text:style-name="T3502">254.2.2</text:span><text:span text:style-name="T3503">. VP pavadinimas;</text:span></text:p>
      <text:p text:style-name="P3504"><text:span text:style-name="T3505">25</text:span><text:span text:style-name="T3506">4.2.3</text:span><text:span text:style-name="T3507">. VP kaina arba palūkanų norma;</text:span></text:p>
      <text:p text:style-name="P3508"><text:span text:style-name="T3509">254.2.4</text:span><text:span text:style-name="T3510">. perleidžiamų VP kiekis;</text:span></text:p>
      <text:p text:style-name="P3511"><text:span text:style-name="T3512">254.2.5</text:span><text:span text:style-name="T3513">. pavedimus pateikusio(-ių) Biržos nario(-ių) kodas(-ai);</text:span></text:p>
      <text:p text:style-name="P3514"><text:span text:style-name="T3515">254.2.6</text:span><text:span text:style-name="T3516">. sandorio sudarymo ir jo nutraukimo datos.</text:span></text:p>
      <text:p text:style-name="P3517"><text:span text:style-name="T3518">255</text:span><text:span text:style-name="T3519">. Birža po kiekvienos prekybos sesijos viešai</text:span><text:span text:style-name="T3520"><text:s/>skelbia šią statistinę informaciją apie prekybą akcijomis:</text:span></text:p>
      <text:p text:style-name="P3521"><text:span text:style-name="T3522">255.1</text:span><text:span text:style-name="T3523">. VP Centrinio depozitoriumo kodas;</text:span></text:p>
      <text:p text:style-name="P3524"><text:span text:style-name="T3525">255.2</text:span><text:span text:style-name="T3526">. VP pavadinimas;</text:span></text:p>
      <text:p text:style-name="P3527"><text:span text:style-name="T3528">255.3</text:span><text:span text:style-name="T3529">. VP nominali vertė;</text:span></text:p>
      <text:p text:style-name="P3530"><text:span text:style-name="T3531">255.4</text:span><text:span text:style-name="T3532">. praėjusios prekybos sesijos uždarymo kaina;</text:span></text:p>
      <text:p text:style-name="P3533"><text:span text:style-name="T3534">255.5</text:span><text:span text:style-name="T3535">. šios prekybos sesijos atidarym</text:span><text:span text:style-name="T3536">o kursas;</text:span></text:p>
      <text:p text:style-name="P3537"><text:span text:style-name="T3538">255.6</text:span><text:span text:style-name="T3539">. šios prekybos sesijos nepertraukiamos prekybos aukščiausia kaina;</text:span></text:p>
      <text:p text:style-name="P3540"><text:span text:style-name="T3541">255.7</text:span><text:span text:style-name="T3542">. šios prekybos sesijos nepertraukiamos prekybos žemiausia kaina;</text:span></text:p>
      <text:p text:style-name="P3543"><text:span text:style-name="T3544">255.8</text:span><text:span text:style-name="T3545">. šios prekybos sesijos uždarymo kaina;</text:span></text:p>
      <text:p text:style-name="P3546"><text:span text:style-name="T3547">255.9</text:span><text:span text:style-name="T3548">. šios prekybos sesijos vidutinė<text:s/></text:span><text:span text:style-name="T3549">svertinė kaina;</text:span></text:p>
      <text:p text:style-name="P3550"><text:span text:style-name="T3551">255.10</text:span><text:span text:style-name="T3552">. praėjusios ir šios prekybos sesijos uždarymo kainų pokytis, %;</text:span></text:p>
      <text:p text:style-name="P3553"><text:span text:style-name="T3554">255.11</text:span><text:span text:style-name="T3555">. šios prekybos sesijos bendra paklausa ir paklausa kainos</text:span><text:span text:style-name="T3556"><text:s/></text:span><text:span text:style-name="T3557">kitimo ribose;</text:span></text:p>
      <text:p text:style-name="P3558"><text:span text:style-name="T3559">255.12</text:span><text:span text:style-name="T3560">. šios prekybos sesijos bendra pasiūla ir pasiūla kainos kitimo ribose;</text:span></text:p>
      <text:p text:style-name="P3561"><text:span text:style-name="T3562">255.13</text:span><text:span text:style-name="T3563">. šios prekybos sesijos pavedimų skaičius;</text:span></text:p>
      <text:p text:style-name="P3564"><text:span text:style-name="T3565">255.14</text:span><text:span text:style-name="T3566">. šios prekybos sesijos sandorių skaičius;</text:span></text:p>
      <text:p text:style-name="P3567"><text:span text:style-name="T3568">255.15</text:span><text:span text:style-name="T3569">. šios prekybos sesijos parduotų VP skaičius;</text:span></text:p>
      <text:p text:style-name="P3570"><text:span text:style-name="T3571">255.16</text:span><text:span text:style-name="T3572">. šios prekybos sesijos VP apyvarta, Lt;</text:span></text:p>
      <text:p text:style-name="P3573"><text:span text:style-name="T3574">255.17</text:span><text:span text:style-name="T3575">. kitą statistinę bei analitinę<text:s/></text:span><text:span text:style-name="T3576">informaciją, jeigu ši informacija nėra konfidenciali.</text:span></text:p>
      <text:p text:style-name="P3577">Punkto pakeitimai:</text:p>
      <text:p text:style-name="P3578"><text:span text:style-name="T3579">Nr.<text:s/></text:span><text:a xlink:href="https://www.e-tar.lt/portal/legalAct.html?documentId=TAR.4739A7C2E260" office:target-frame-name="_top" xlink:show="replace"><text:span text:style-name="T3580">1</text:span></text:a><text:span text:style-name="T3581">, 2001-01-11, Žin., 2001, Nr. 7-208 (2001-01-24), i. k. 1012051NUTA00000001</text:span></text:p>
      <text:p text:style-name="Normal"/>
      <text:p text:style-name="P3582"><text:span text:style-name="T3583">256</text:span><text:span text:style-name="T3584">. Birža po</text:span><text:span text:style-name="T3585"><text:s/>kiekvienos prekybos sesijos viešai skelbia šią statistinę informaciją apie prekybą skolos VP:</text:span></text:p>
      <text:p text:style-name="P3586"><text:span text:style-name="T3587">256.1</text:span><text:span text:style-name="T3588">. skolos VP Centrinio depozitoriumo kodas;</text:span></text:p>
      <text:p text:style-name="P3589"><text:span text:style-name="T3590">256.2</text:span><text:span text:style-name="T3591">. skolos VP pavadinimas;</text:span></text:p>
      <text:p text:style-name="P3592"><text:span text:style-name="T3593">256.3</text:span><text:span text:style-name="T3594">. skolos VP nominali vertė;</text:span></text:p>
      <text:p text:style-name="P3595"><text:span text:style-name="T3596">256.4</text:span><text:span text:style-name="T3597">. praėjusios prekybos sesijos v</text:span><text:span text:style-name="T3598">idutinis svertinis pajamingumas;</text:span></text:p>
      <text:p text:style-name="P3599"><text:span text:style-name="T3600">256.5</text:span><text:span text:style-name="T3601">. šios prekybos sesijos atidarymo pajamingumas;</text:span></text:p>
      <text:p text:style-name="P3602"><text:span text:style-name="T3603">256.6</text:span><text:span text:style-name="T3604">. šios prekybos sesijos aukščiausias pajamingumas;</text:span></text:p>
      <text:p text:style-name="P3605"><text:span text:style-name="T3606">256.7</text:span><text:span text:style-name="T3607">. šios prekybos sesijos žemiausias pajamingumas;</text:span></text:p>
      <text:p text:style-name="P3608"><text:span text:style-name="T3609">256.8</text:span><text:span text:style-name="T3610">. šios prekybos sesijos uždarymo pajami</text:span><text:span text:style-name="T3611">ngumas;</text:span></text:p>
      <text:p text:style-name="P3612"><text:span text:style-name="T3613">256.9</text:span><text:span text:style-name="T3614">. šios prekybos sesijos vidutinis svertinis pajamingumas;</text:span></text:p>
      <text:p text:style-name="P3615"><text:span text:style-name="T3616">256.10</text:span><text:span text:style-name="T3617">. praėjusios ir šios prekybos sesijos vidutinių svertinių pajamingumų pokytis, %;</text:span></text:p>
      <text:p text:style-name="P3618"><text:span text:style-name="T3619">256.11</text:span><text:span text:style-name="T3620">. šios prekybos sesijos bendra paklausa;</text:span></text:p>
      <text:p text:style-name="P3621"><text:span text:style-name="T3622">256.12</text:span><text:span text:style-name="T3623">. šios prekybos sesijos bend</text:span><text:span text:style-name="T3624">ra pasiūla;</text:span></text:p>
      <text:p text:style-name="P3625"><text:span text:style-name="T3626">256.13</text:span><text:span text:style-name="T3627">. šios prekybos sesijos pavedimų skaičius;</text:span></text:p>
      <text:p text:style-name="P3628"><text:span text:style-name="T3629">256.14</text:span><text:span text:style-name="T3630">. šios prekybos sesijos sandorių skaičius;</text:span></text:p>
      <text:p text:style-name="P3631"><text:span text:style-name="T3632">256.15</text:span><text:span text:style-name="T3633">. šios prekybos sesijos parduotų skolos VP skaičius;</text:span></text:p>
      <text:p text:style-name="P3634"><text:span text:style-name="T3635">256.16</text:span><text:span text:style-name="T3636">. šios prekybos sesijos skolos VP apyvarta, Lt;</text:span></text:p>
      <text:p text:style-name="P3637"><text:span text:style-name="T3638">256.17</text:span><text:span text:style-name="T3639">. šios<text:s/></text:span><text:span text:style-name="T3640">prekybos sesijos skolos VP su atkarpomis sukauptos palūkanos, Lt;</text:span></text:p>
      <text:p text:style-name="P3641"><text:span text:style-name="T3642">256.18</text:span><text:span text:style-name="T3643">. kitą statistinę bei analitinę informaciją, jeigu ši informacija nėra konfidenciali.</text:span></text:p>
      <text:p text:style-name="P3644"/>
      <text:p text:style-name="P3645"><text:span text:style-name="T3646">TRISDEŠIMT KETVIRTAS</text:span><text:span text:style-name="T3647"><text:s/>SKIRSNIS</text:span></text:p>
      <text:p text:style-name="P3648"><text:span text:style-name="T3649">BIRŽOS BIULETENIS</text:span></text:p>
      <text:p text:style-name="P3650"/>
      <text:p text:style-name="P3651"><text:span text:style-name="T3652">257</text:span><text:span text:style-name="T3653">. Biržos Biuletenį lietuvių<text:s/></text:span><text:span text:style-name="T3654">ir anglų kalbomis leidžia Birža jos valdybos nustatytu periodiškumu.</text:span></text:p>
      <text:p text:style-name="P3655"><text:span text:style-name="T3656">258</text:span><text:span text:style-name="T3657">. Biržos valdymo organų priimti sprendimai, nutarimai ir kiti norminiai aktai įsigalioja jų paskelbimo Biuletenyje dieną, jei nėra nurodyta vėlesnė jų įsigaliojimo diena. Šiose tai</text:span><text:span text:style-name="T3658">syklėse numatytais ir kitais išimtiniais atvejais Biržos norminiai aktai, sprendimai ar nutarimai, jų pakeitimai ir papildymai įsigalioja jų priėmimo dieną, paskelbus per Biržos informacinę sistemą, tačiau jie yra skelbiami artimiausiame Biržos Biuletenyje</text:span><text:span text:style-name="T3659"><text:s/>arba jo prieduose, nurodant jų įsigaliojimo dieną.</text:span><text:s/></text:p>
      <text:p text:style-name="P3660">Punkto pakeitimai:</text:p>
      <text:p text:style-name="P3661"><text:span text:style-name="T3662">Nr.<text:s/></text:span><text:a xlink:href="https://www.e-tar.lt/portal/legalAct.html?documentId=TAR.4739A7C2E260" office:target-frame-name="_top" xlink:show="replace"><text:span text:style-name="T3663">1</text:span></text:a><text:span text:style-name="T3664">, 2001-01-11, Žin., 2001, Nr. 7-208 (2001-01-24), i. k. 1012051NUTA00000001</text:span></text:p>
      <text:p text:style-name="Normal"/>
      <text:p text:style-name="P3665"><text:span text:style-name="T3666">259</text:span><text:span text:style-name="T3667">. Biuletenyje</text:span><text:span text:style-name="T3668"><text:s/>pateikiama informacija apie VP, kuriais prekiaujama Biržoje, prekybos apimtį ir kainas arba palūkanų normas bei bendra visų prekybos dienų, už periodą nuo paskutinio Biržos Biuletenio išleidimo, prekybos apimtis. Kartu skelbiama informacija apie Biržos, B</text:span><text:span text:style-name="T3669">iržos narių bei emitentų veiklą.</text:span></text:p>
      <text:p text:style-name="P3670"><text:span text:style-name="T3671">260.</text:span><text:span text:style-name="T3672"><text:s/>Neteko galios nuo 2001-01-25</text:span></text:p>
      <text:p text:style-name="P3673">Punkto naikinimas:</text:p>
      <text:p text:style-name="P3674"><text:span text:style-name="T3675">Nr.<text:s/></text:span><text:a xlink:href="https://www.e-tar.lt/portal/legalAct.html?documentId=TAR.4739A7C2E260" office:target-frame-name="_top" xlink:show="replace"><text:span text:style-name="T3676">1</text:span></text:a><text:span text:style-name="T3677">, 2001-01-11, Žin. 2001, Nr. 7-208 (2001-01-24), i. k. 1012051NUTA00000001</text:span></text:p>
      <text:p text:style-name="Normal"/>
      <text:p text:style-name="P3678"><text:span text:style-name="T3679">261</text:span><text:span text:style-name="T3680">. Biržos Biuletenio statistinių prekybos rezultatų suvestinėje pateikiama ši informacija apie praėjusio periodo prekybą Biržoje (ji gali būti papildoma Biržos valdybos sprendimu):</text:span></text:p>
      <text:p text:style-name="P3681"><text:span text:style-name="T3682">261.1</text:span><text:span text:style-name="T3683">. VP pavadinimas ir kodas;</text:span></text:p>
      <text:p text:style-name="P3684"><text:span text:style-name="T3685">261.2</text:span><text:span text:style-name="T3686">. VP kaina arba pajamingumas ce</text:span><text:span text:style-name="T3687">ntrinėje rinkoje;</text:span></text:p>
      <text:p text:style-name="P3688"><text:span text:style-name="T3689">261.3</text:span><text:span text:style-name="T3690">. kainos arba pajamingumo pokytis per periodą procentais;</text:span></text:p>
      <text:p text:style-name="P3691"><text:span text:style-name="T3692">261.4</text:span><text:span text:style-name="T3693">. pavedimų ir sandorių skaičius centrinėje rinkoje;</text:span></text:p>
      <text:p text:style-name="P3694"><text:span text:style-name="T3695">261.5</text:span><text:span text:style-name="T3696">. centrinės rinkos apyvarta vienetais ir litais;</text:span></text:p>
      <text:p text:style-name="P3697"><text:span text:style-name="T3698">261.6</text:span><text:span text:style-name="T3699">. vidutinė prekybos sesijos VP pasiūla ir p</text:span><text:span text:style-name="T3700">aklausa (bendra ir kainos arba pajamingumo svyravimo ribose);</text:span></text:p>
      <text:p text:style-name="P3701"><text:span text:style-name="T3702">261.7</text:span><text:span text:style-name="T3703">. VP kaina arba pajamingumas tiesioginiuose sandoriuose;</text:span></text:p>
      <text:p text:style-name="P3704"><text:span text:style-name="T3705">261.8</text:span><text:span text:style-name="T3706">. tiesioginių sandorių skaičius ir apyvarta vienetais bei litais;</text:span></text:p>
      <text:p text:style-name="P3707"><text:span text:style-name="T3708">261.9</text:span><text:span text:style-name="T3709">. bendra apyvarta vienetais ir litais.</text:span></text:p>
      <text:p text:style-name="P3710">Punkto pakeitimai:</text:p>
      <text:p text:style-name="P3711"><text:span text:style-name="T3712">Nr.<text:s/></text:span><text:a xlink:href="https://www.e-tar.lt/portal/legalAct.html?documentId=TAR.4739A7C2E260" office:target-frame-name="_top" xlink:show="replace"><text:span text:style-name="T3713">1</text:span></text:a><text:span text:style-name="T3714">, 2001-01-11, Žin., 2001, Nr. 7-208 (2001-01-24), i. k. 1012051NUTA00000001</text:span></text:p>
      <text:p text:style-name="Normal"/>
      <text:p text:style-name="P3715"><text:span text:style-name="T3716">262</text:span><text:span text:style-name="T3717">. Biržos Biuletenyje taip pat skelbiama informacija (ji gali būti<text:s/></text:span><text:span text:style-name="T3718">papildoma Biržos valdybos sprendimu):</text:span></text:p>
      <text:p text:style-name="P3719"><text:span text:style-name="T3720">262.1</text:span><text:span text:style-name="T3721">. Biržos indeksai;</text:span></text:p>
      <text:p text:style-name="P3722"><text:span text:style-name="T3723">262.2</text:span><text:span text:style-name="T3724">. Biržos kapitalizacija;</text:span></text:p>
      <text:p text:style-name="P3725"><text:span text:style-name="T3726">262.3</text:span><text:span text:style-name="T3727">. aukciono, specialios prekybos sesijos, viešo akcijų pardavimo, Oficialaus pasiūlymo įvykdymo rezultatai;</text:span></text:p>
      <text:p text:style-name="P3728"><text:span text:style-name="T3729">262.4</text:span><text:span text:style-name="T3730">. apibendrinti VP rinkos tyrimų<text:s/></text:span><text:span text:style-name="T3731">rezultatai;</text:span></text:p>
      <text:p text:style-name="P3732"><text:span text:style-name="T3733">262.5</text:span><text:span text:style-name="T3734">. kita rinkos dalyvius dominanti informacija.</text:span></text:p>
      <text:p text:style-name="P3735">Punkto pakeitimai:</text:p>
      <text:p text:style-name="P3736"><text:span text:style-name="T3737">Nr.<text:s/></text:span><text:a xlink:href="https://www.e-tar.lt/portal/legalAct.html?documentId=TAR.4739A7C2E260" office:target-frame-name="_top" xlink:show="replace"><text:span text:style-name="T3738">1</text:span></text:a><text:span text:style-name="T3739">, 2001-01-11, Žin., 2001, Nr. 7-208 (2001-01-24), i. k. 1012051NUTA00000001</text:span></text:p>
      <text:p text:style-name="Normal"/>
      <text:p text:style-name="P3740"><text:span text:style-name="T3741">26</text:span><text:span text:style-name="T3742">3</text:span><text:span text:style-name="T3743">. Birža taip pat leidžia specialius ketvirtinius bei metinius Biuletenius, kuriuose skelbia statistinę informaciją apie VP prekybą, juos išleidusių emitentų finansinę-ūkinę veiklą bei kitą informaciją.</text:span></text:p>
      <text:p text:style-name="P3744"/>
      <text:p text:style-name="P3745"><text:span text:style-name="T3746">TRISDEŠIMT PENKTAS</text:span><text:span text:style-name="T3747"><text:s/>SKIRSNIS</text:span></text:p>
      <text:p text:style-name="P3748"><text:span text:style-name="T3749">INFORMACIJOS SKL</text:span><text:span text:style-name="T3750">EIDIMAS</text:span></text:p>
      <text:p text:style-name="P3751"/>
      <text:p text:style-name="P3752"><text:span text:style-name="T3753">264</text:span><text:span text:style-name="T3754">. Biržos nariams sudarius sutartį su Birža 250, 255 ir 256 punktuose nurodyta informacija teikiama Interneto ir Intraneto priemonėmis lokaliais ir globaliais kompiuterių tinklais.</text:span></text:p>
      <text:p text:style-name="P3755"><text:span text:style-name="T3756">265</text:span><text:span text:style-name="T3757">. Biržos elektroninio pašto abonentais gali būti:</text:span></text:p>
      <text:p text:style-name="P3758"><text:span text:style-name="T3759">265.1</text:span><text:span text:style-name="T3760">. Biržos nariai;</text:span></text:p>
      <text:p text:style-name="P3761"><text:span text:style-name="T3762">265.2</text:span><text:span text:style-name="T3763">. periodiniai leidiniai bei informacinės agentūros, sudarę sutartis su Birža;</text:span></text:p>
      <text:p text:style-name="P3764"><text:span text:style-name="T3765">265.3</text:span><text:span text:style-name="T3766">. kiti fiziniai bei juridiniai asmenys, sudarę sutartis su Birža.</text:span></text:p>
      <text:p text:style-name="P3767"><text:span text:style-name="T3768">266</text:span><text:span text:style-name="T3769">. Biržos elektroniniu paštu Birža papildomai informuoja Biržo</text:span><text:span text:style-name="T3770">s narius apie:</text:span></text:p>
      <text:p text:style-name="P3771"><text:span text:style-name="T3772">266.1</text:span><text:span text:style-name="T3773">. Biržos Prekybos taisyklių pakeitimus, Biržos valdybos vykdomuosius raštus ir kitus Biržos norminius aktus;</text:span></text:p>
      <text:p text:style-name="P3774"><text:span text:style-name="T3775">266.2</text:span><text:span text:style-name="T3776">. šio Biržos nario pateiktus pavedimus, sudarytus sandorius ir suvestinius prekybos sesijos rezultatus;</text:span></text:p>
      <text:p text:style-name="P3777"><text:span text:style-name="T3778">266.3</text:span><text:span text:style-name="T3779">. e</text:span><text:span text:style-name="T3780">sminius įvykius emitentų, kurių VP įtraukti į Oficialųjį arba Einamąjį prekybos sąrašus.</text:span></text:p>
      <text:p text:style-name="P3781"><text:span text:style-name="T3782">267</text:span><text:span text:style-name="T3783">. Periodiniams leidiniams bei informacinėms agentūroms Biržos valdybos nustatyta tvarka Birža teikia šią informaciją:</text:span></text:p>
      <text:p text:style-name="P3784"><text:span text:style-name="T3785">267.1</text:span><text:span text:style-name="T3786">. Biržos Prekybos taisyklių pakei</text:span><text:span text:style-name="T3787">timus, Biržos valdybos išleistus vykdomuosius raštus ir kitus norminius aktus;</text:span></text:p>
      <text:p text:style-name="P3788"><text:span text:style-name="T3789">267.2</text:span><text:span text:style-name="T3790">. bendrą kiekvienos prekybos VP dienos prekybos apimtį ir VP, kuriais buvo prekiaujama, prekybos apimtis ir kainas arba palūkanų normas;</text:span></text:p>
      <text:p text:style-name="P3791"><text:span text:style-name="T3792">267.3</text:span><text:span text:style-name="T3793">. informaciją apie emi</text:span><text:span text:style-name="T3794">tentų, kurių VP įtraukti į Biržos prekybos sąrašus, finansinę-ūkinę veiklą;</text:span></text:p>
      <text:p text:style-name="P3795"><text:span text:style-name="T3796">267.4</text:span><text:span text:style-name="T3797">. kitą pagal užsakymą paruoštą informaciją, jeigu ji nėra konfidenciali.</text:span></text:p>
      <text:p text:style-name="P3798"/>
      <text:p text:style-name="P3799"><text:span text:style-name="T3800">VIII</text:span><text:span text:style-name="T3801"><text:s/>SKYRIUS</text:span></text:p>
      <text:p text:style-name="P3802"><text:span text:style-name="T3803">BIRŽOS ĮMOKOS</text:span></text:p>
      <text:p text:style-name="P3804"/>
      <text:p text:style-name="P3805"><text:span text:style-name="T3806">268</text:span><text:span text:style-name="T3807">. Šis skyrius reglamentuoja Lietuvos Respublikos<text:s/></text:span><text:span text:style-name="T3808">vertybinių popierių viešosios apyvartos įstatymo 25 straipsnio pirmosios dalies 1-3 punktuose nurodytų Biržos įmokų nustatymo bei mokėjimo tvarką. Įmokų dydžiai gali skirtis priklausomai nuo teikiamų paslaugų pobūdžio, atliekamų operacijų su VP tipo bei ki</text:span><text:span text:style-name="T3809">tų faktorių.</text:span></text:p>
      <text:p text:style-name="P3810"><text:span text:style-name="T3811">269</text:span><text:span text:style-name="T3812">. Biržos įmokų mokėtojai pagal įmokų pobūdį ir mokėjimo periodiškumą moka šias įmokas:</text:span></text:p>
      <text:p text:style-name="P3813"><text:span text:style-name="T3814">269.1</text:span><text:span text:style-name="T3815">. VP įtraukimo į Biržos prekybos sąrašus įmoką;</text:span></text:p>
      <text:p text:style-name="P3816"><text:span text:style-name="T3817">269.2</text:span><text:span text:style-name="T3818">. metinę įmoką už VP kotiravimą;</text:span></text:p>
      <text:p text:style-name="P3819"><text:span text:style-name="T3820">269.3</text:span><text:span text:style-name="T3821">. metinę įmoką už dalyvavimą Biržos<text:s/></text:span><text:span text:style-name="T3822">prekyboje;</text:span></text:p>
      <text:p text:style-name="P3823"><text:span text:style-name="T3824">269.4</text:span><text:span text:style-name="T3825">. komisinę įmoką už Biržoje registruojamus sandorius.</text:span></text:p>
      <text:p text:style-name="P3826"><text:span text:style-name="T3827">270</text:span><text:span text:style-name="T3828">. VP įtraukimo į Biržos Oficialųjį ar Einamąjį prekybos sąrašą įmoka mokama tik vieną kartą. Šią įmoką moka emitentas. Įmoka sumokama iki pirmos prekybos sesijos šiais VP ir</text:span><text:span text:style-name="T3829"><text:s/>tais kalendoriniais metais metinė VP kotiravimo įmoka yra nemokama. Perkėlus emitento VP iš Oficialiojo prekybos sąrašo į Einamąjį, įtraukimo įmoka nemokama. Nustatomi tokie įmokų dydžiai:</text:span></text:p>
      <text:p text:style-name="P3830"><text:span text:style-name="T3831">270.1</text:span><text:span text:style-name="T3832">. akcijų į Einamąjį prekybos sąrašą: 10000 Lt;</text:span></text:p>
      <text:p text:style-name="P3833"><text:span text:style-name="T3834">270.2</text:span><text:span text:style-name="T3835">. V</text:span><text:span text:style-name="T3836">VP į Einamąjį prekybos sąrašą: 0,01% nominalios emisijos vertės, bet ne daugiau kaip 4500 Lt;</text:span></text:p>
      <text:p text:style-name="P3837"><text:span text:style-name="T3838">270.3</text:span><text:span text:style-name="T3839">. kitų skolos VP į Einamąjį prekybos sąrašą: 0,01% nominalios emisijos vertės, bet ne daugiau kaip 9000 Lt;</text:span></text:p>
      <text:p text:style-name="P3840"><text:span text:style-name="T3841">270.4</text:span><text:span text:style-name="T3842">. akcijų į Oficialųjį prekybos sąraš</text:span><text:span text:style-name="T3843">ą: 0,05% nominalios emisijos vertės, bet ne daugiau kaip 20000 Lt;</text:span></text:p>
      <text:p text:style-name="P3844"><text:span text:style-name="T3845">270.5</text:span><text:span text:style-name="T3846">. VVP į Oficialųjį prekybos sąrašą: 0,03% nominalios emisijos vertės, bet ne daugiau kaip 10000 Lt;</text:span></text:p>
      <text:p text:style-name="P3847"><text:span text:style-name="T3848">270.6</text:span><text:span text:style-name="T3849">. kitų skolos VP į Oficialųjį prekybos sąrašą: 0,03% nominalios emisijo</text:span><text:span text:style-name="T3850">s vertės, bet ne daugiau kaip 20000 Lt.</text:span></text:p>
      <text:p text:style-name="P3851">Punkto pakeitimai:</text:p>
      <text:p text:style-name="P3852"><text:span text:style-name="T3853">Nr.<text:s/></text:span><text:a xlink:href="https://www.e-tar.lt/portal/legalAct.html?documentId=TAR.6CD2D3FB2B62" office:target-frame-name="_top" xlink:show="replace"><text:span text:style-name="T3854">10</text:span></text:a><text:span text:style-name="T3855">, 2000-04-27, Žin., 2000, Nr. 37-1049 (2000-05-05), i. k. 1002051NUTA00000010</text:span></text:p>
      <text:p text:style-name="P3856"><text:span text:style-name="T3857">Nr.<text:s/></text:span><text:a xlink:href="https://www.e-tar.lt/portal/legalAct.html?documentId=TAR.4739A7C2E260" office:target-frame-name="_top" xlink:show="replace"><text:span text:style-name="T3858">1</text:span></text:a><text:span text:style-name="T3859">, 2001-01-11, Žin., 2001, Nr. 7-208 (2001-01-24), i. k. 1012051NUTA00000001</text:span></text:p>
      <text:p text:style-name="Normal"/>
      <text:p text:style-name="P3860"><text:span text:style-name="T3861">271</text:span><text:span text:style-name="T3862">. Metinę įmoką už VP kotiravimą moka emitentai. Šią įmoką moka tik tie emitentai, kurių VP<text:s/></text:span><text:span text:style-name="T3863">yra Oficialiajame ar Einamajame Biržos prekybos sąrašuose. Įmoka sumokama Biržos valdybos nustatyta tvarka ir terminais. Sumokėta įmoka yra negrąžinama. Perkėlus emitento VP iš Oficialiojo prekybos sąrašo į Einamąjį, metinė įmoka už VP kotiravimą Einamajam</text:span><text:span text:style-name="T3864">e prekybos sąraše nemokama, jeigu emitentas tais metais buvo sumokėjęs metinę įmoką už VP kotiravimą Oficialiajame prekybos sąraše. Nustatomi tokie įmokų dydžiai:</text:span></text:p>
      <text:p text:style-name="P3865"><text:span text:style-name="T3866">271.1</text:span><text:span text:style-name="T3867">. akcijų kotiravimas Oficialiajame prekybos sąraše – 24000 Lt;</text:span></text:p>
      <text:p text:style-name="P3868"><text:span text:style-name="T3869">271.2</text:span><text:span text:style-name="T3870">. VVP Oficiali</text:span><text:span text:style-name="T3871">ajame prekybos sąraše – 8000 Lt;</text:span></text:p>
      <text:p text:style-name="P3872"><text:span text:style-name="T3873">271.3</text:span><text:span text:style-name="T3874">. kitų skolos VP kotiravimas Oficialiajame prekybos sąraše – 16000 Lt;</text:span></text:p>
      <text:p text:style-name="P3875"><text:span text:style-name="T3876">271.4</text:span><text:span text:style-name="T3877">. akcijų kotiravimas Einamajame prekybos sąraše – 12000 Lt;</text:span></text:p>
      <text:p text:style-name="P3878"><text:span text:style-name="T3879">271.5</text:span><text:span text:style-name="T3880">. VVP Einamajame prekybos sąraše – 4000 Lt;</text:span></text:p>
      <text:p text:style-name="P3881"><text:span text:style-name="T3882">271.6</text:span><text:span text:style-name="T3883">. kitų<text:s/></text:span><text:span text:style-name="T3884">skolos VP kotiravimas Einamajame prekybos sąraše – 8000 Lt.</text:span></text:p>
      <text:p text:style-name="P3885"><text:span text:style-name="T3886">Metinė įmoka už VVP, kurių terminas ne ilgesnis kaip 1 metai, kotiravimą Einamajame prekybos sąraše yra nemokama.</text:span></text:p>
      <text:p text:style-name="P3887">Punkto pakeitimai:</text:p>
      <text:p text:style-name="P3888"><text:span text:style-name="T3889">Nr.<text:s/></text:span><text:a xlink:href="https://www.e-tar.lt/portal/legalAct.html?documentId=TAR.6CD2D3FB2B62" office:target-frame-name="_top" xlink:show="replace"><text:span text:style-name="T3890">10</text:span></text:a><text:span text:style-name="T3891">, 2000-04-27, Žin., 2000, Nr. 37-1049 (2000-05-05), i. k. 1002051NUTA00000010</text:span></text:p>
      <text:p text:style-name="P3892"><text:span text:style-name="T3893">Nr.<text:s/></text:span><text:a xlink:href="https://www.e-tar.lt/portal/legalAct.html?documentId=TAR.4739A7C2E260" office:target-frame-name="_top" xlink:show="replace"><text:span text:style-name="T3894">1</text:span></text:a><text:span text:style-name="T3895">, 2001-01-11, Žin., 2001, Nr. 7-208 (2001-01-24), i. k. 1012051N</text:span><text:span text:style-name="T3896">UTA00000001</text:span></text:p>
      <text:p text:style-name="Normal"/>
      <text:p text:style-name="P3897"><text:span text:style-name="T3898">272</text:span><text:span text:style-name="T3899">. Metinę įmoką už dalyvavimą Biržos prekyboje moka Biržos nariai. Įmoka sumokama Biržos valdybos nustatyta tvarka ir terminais. Sumokėta įmoka yra negrąžinama. Nustatomas toks metinės įmokos už dalyvavimą Biržos prekyboje dydis – 16000<text:s/></text:span><text:span text:style-name="T3900">Lt+PVM.</text:span></text:p>
      <text:p text:style-name="P3901"><text:span text:style-name="T3902">273</text:span><text:span text:style-name="T3903">. Komisines įmokas už Biržoje registruojamus centrinės rinkos bei tiesioginius sandorius moka Biržos nariai. Įmokų dydis priklauso nuo to, kuriame – Oficialiajame, Einamajame ar Nelistinguojamų VP – prekybos sąraše yra VP ir nuo VP rūšies. Į</text:span><text:span text:style-name="T3904">mokos sumokamos per 5 darbo dienas po ataskaitinio mėnesio pabaigos (mokama vieną kartą per mėnesį). Komisinės įmokos už Biržoje registruojamus sandorius dėl VVP nemokamos.</text:span></text:p>
      <text:p text:style-name="P3905"><text:span text:style-name="T3906">273.1</text:span><text:span text:style-name="T3907">. Nustatomi tokie komisinių įmokų už Biržoje registruojamus centrinės rinkos</text:span><text:span text:style-name="T3908"><text:s/>sandorius dydžiai:</text:span></text:p>
      <text:p text:style-name="P3909"><text:span text:style-name="T3910">273.1.1</text:span><text:span text:style-name="T3911">. dėl akcijų Oficialiajame prekybos sąraše – 0,1% sandorio vertės kiekvienai sandorio šaliai;</text:span></text:p>
      <text:p text:style-name="P3912"><text:span text:style-name="T3913">273.1.2</text:span><text:span text:style-name="T3914">. dėl akcijų Einamajame prekybos sąraše – 0,15% sandorio vertės kiekvienai sandorio šaliai;</text:span></text:p>
      <text:p text:style-name="P3915"><text:span text:style-name="T3916">273.1.3</text:span><text:span text:style-name="T3917">. dėl akcijų Nelist</text:span><text:span text:style-name="T3918">inguojamų VP prekybos sąraše – 0,25% sandorio vertės kiekvienai sandorio šaliai;</text:span></text:p>
      <text:p text:style-name="P3919"><text:span text:style-name="T3920">273.1.4</text:span><text:span text:style-name="T3921">. dėl skolos VP, išskyrus VVP, Einamajame ir Oficialiajame prekybos sąrašuose – 0,05% sandorio vertės kiekvienai sandorio šaliai;</text:span></text:p>
      <text:p text:style-name="P3922"><text:span text:style-name="T3923">273.1.5</text:span><text:span text:style-name="T3924">. dėl kitų VP Oficialia</text:span><text:span text:style-name="T3925">jame prekybos sąraše – 0,03% sandorio vertės kiekvienai sandorio šaliai;</text:span></text:p>
      <text:p text:style-name="P3926"><text:span text:style-name="T3927">273.1.6</text:span><text:span text:style-name="T3928">. dėl kitų VP Einamajame prekybos sąraše – 0,05% sandorio vertės kiekvienai sandorio šaliai;</text:span></text:p>
      <text:p text:style-name="P3929"><text:span text:style-name="T3930">273.1.7</text:span><text:span text:style-name="T3931">. dėl kitų VP Nelistinguojamų VP prekybos sąraše – 0,1% sandorio ver</text:span><text:span text:style-name="T3932">tės kiekvienai sandorio šaliai;</text:span></text:p>
      <text:p text:style-name="P3933"><text:span text:style-name="T3934">273.2</text:span><text:span text:style-name="T3935">. nustatomi tokie komisinių įmokų už Biržoje registruojamus tiesioginius sandorius dydžiai:</text:span></text:p>
      <text:p text:style-name="P3936"><text:span text:style-name="T3937">273.2.1</text:span><text:span text:style-name="T3938">. dėl akcijų Oficialiajame prekybos sąraše – 0,1% sandorio vertės kiekvienai sandorio šaliai;</text:span></text:p>
      <text:p text:style-name="P3939"><text:span text:style-name="T3940">273.2.2</text:span><text:span text:style-name="T3941">. dėl a</text:span><text:span text:style-name="T3942">kcijų Einamajame prekybos sąraše – 0,15% sandorio vertės kiekvienai sandorio šaliai;</text:span></text:p>
      <text:p text:style-name="P3943"><text:span text:style-name="T3944">273.2.3</text:span><text:span text:style-name="T3945">. dėl akcijų Nelistinguojamų VP prekybos sąraše – 0,15% sandorio vertės kiekvienai sandorio šaliai;</text:span></text:p>
      <text:p text:style-name="P3946"><text:span text:style-name="T3947">273.2.4</text:span><text:span text:style-name="T3948">. dėl skolos VP, išskyrus VVP, Einamajame ir Ofic</text:span><text:span text:style-name="T3949">ialiajame prekybos sąrašuose – 0,05% sandorio vertės kiekvienai sandorio šaliai;</text:span></text:p>
      <text:p text:style-name="P3950"><text:span text:style-name="T3951">273.2.5</text:span><text:span text:style-name="T3952">. dėl kitų VP Oficialiajame prekybos sąraše – 0,03% sandorio vertės kiekvienai sandorio šaliai;</text:span></text:p>
      <text:p text:style-name="P3953"><text:span text:style-name="T3954">273.2.6</text:span><text:span text:style-name="T3955">. dėl kitų VP Einamajame prekybos sąraše – 0,05% sandorio</text:span><text:span text:style-name="T3956"><text:s/>vertės kiekvienai sandorio šaliai;</text:span></text:p>
      <text:p text:style-name="P3957"><text:span text:style-name="T3958">273.2.7</text:span><text:span text:style-name="T3959">. dėl kitų VP Nelistinguojamų VP prekybos sąraše – 0,05% sandorio vertės kiekvienai sandorio šaliai.</text:span></text:p>
      <text:p text:style-name="P3960"><text:span text:style-name="T3961">Tiesioginiais sandoriais perleidžiant (įsigyjant) VP, esančių Oficialiajame, Einamajame ar Nelistinguojamų<text:s/></text:span><text:span text:style-name="T3962">VP prekybos sąrašuose, paketus komisinės įmokos negali viršyti 15000 litų kiekvienai sandorio šaliai.</text:span></text:p>
      <text:p text:style-name="P3963"><text:span text:style-name="T3964">274</text:span><text:span text:style-name="T3965">. Įmokos mokamos į Biržos atsiskaitomąją sąskaitą.</text:span></text:p>
      <text:p text:style-name="P3966"><text:span text:style-name="T3967">IX</text:span><text:span text:style-name="T3968"><text:s/>SKYRIUS</text:span></text:p>
      <text:p text:style-name="P3969"><text:span text:style-name="T3970">GINČŲ SPRENDIMO BŪDAI IR PROCEDŪROS</text:span></text:p>
      <text:p text:style-name="P3971"/>
      <text:p text:style-name="P3972"><text:span text:style-name="T3973">275</text:span><text:span text:style-name="T3974">. Biržos nariai ir Birža visus<text:s/></text:span><text:span text:style-name="T3975">dėl Biržos sandorių kylančius ginčus stengiasi išspręsti šalių geranorišku susitarimu ir derybomis. Nepavykus išspręsti ginčo, jis sprendžiamas Lietuvos Respublikos įstatymų nustatyta tvarka.</text:span></text:p>
      <text:p text:style-name="P3976"/>
      <text:p text:style-name="P3977"><text:span text:style-name="T3978">X</text:span><text:span text:style-name="T3979"><text:s/>SKYRIUS</text:span></text:p>
      <text:p text:style-name="P3980"><text:span text:style-name="T3981">BAIGIAMOSIOS NUOSTATOS</text:span></text:p>
      <text:p text:style-name="P3982"/>
      <text:p text:style-name="P3983"><text:span text:style-name="T3984">276</text:span><text:span text:style-name="T3985">. Biržos valdyba</text:span><text:span text:style-name="T3986">,</text:span><text:span text:style-name="T3987"><text:s/></text:span><text:span text:style-name="T3988">suderinusi su VPK, gali nustatyti naujas prekybos VP sąlygas ir tvarką, kurie nenumatyti šiose Prekybos taisyklėse.</text:span></text:p>
      <text:p text:style-name="P3989"><text:span text:style-name="T3990">277</text:span><text:span text:style-name="T3991">. Biržos valdyba turi teisę oficialiai komentuoti Prekybos taisyklių nuostatas ir procedūras, suderinusi tai su VPK. Tokie komentar</text:span><text:span text:style-name="T3992">ai turi būti skelbiami Biržos Biuletenyje.</text:span></text:p>
      <text:p text:style-name="P3993"><text:span text:style-name="T3994">278.</text:span><text:span text:style-name="T3995"><text:s/>Neteko galios nuo 2001-01-25</text:span></text:p>
      <text:p text:style-name="P3996">Punkto naikinimas:</text:p>
      <text:p text:style-name="P3997"><text:span text:style-name="T3998">Nr.<text:s/></text:span><text:a xlink:href="https://www.e-tar.lt/portal/legalAct.html?documentId=TAR.4739A7C2E260" office:target-frame-name="_top" xlink:show="replace"><text:span text:style-name="T3999">1</text:span></text:a><text:span text:style-name="T4000">, 2001-01-11, Žin. 2001, Nr. 7-208 (2001-01-24), i. k. 1012051NUTA00000</text:span><text:span text:style-name="T4001">001</text:span></text:p>
      <text:p text:style-name="Normal"/>
      <text:p text:style-name="P4002"><text:span text:style-name="T4003">279</text:span><text:span text:style-name="T4004">. Įsigaliojus šioms Prekybos taisyklėms netenka galios:</text:span></text:p>
      <text:p text:style-name="P4005"><text:span text:style-name="T4006">279.1</text:span><text:span text:style-name="T4007">. 1993 m. rugpjūčio 16 d. Nacionalinės vertybinių popierių biržos reglamentas bei jo pakeitimai ir papildymai, priimti 1995 m. gruodžio 18 d.;</text:span></text:p>
      <text:p text:style-name="P4008"><text:span text:style-name="T4009">279.2</text:span><text:span text:style-name="T4010">. 1993 m. rugpjūčio 16 d.<text:s/></text:span><text:span text:style-name="T4011">instrukcija Nr. 1 „Vertybinių popierių kurso nustatymas“ bei jos pakeitimai ir papildymai, priimti 1996 m. spalio 30 d.;</text:span></text:p>
      <text:p text:style-name="P4012"><text:span text:style-name="T4013">279.3</text:span><text:span text:style-name="T4014">. 1995 m. liepos 17 d. instrukcija Nr. 5 „Dėl prekybos akcijomis, pateikiant jas viešo pasiūlymo būdu“;</text:span></text:p>
      <text:p text:style-name="P4015"><text:span text:style-name="T4016">279.4</text:span><text:span text:style-name="T4017">. 1995 m. lie</text:span><text:span text:style-name="T4018">pos 24 d. instrukcija Nr. 6 „Dėl prekybos Vyriausybės vertybiniais popieriais“ bei jos pakeitimai ir papildymai, priimti 1995 m. lapkričio 27 d.;</text:span></text:p>
      <text:p text:style-name="P4019"><text:span text:style-name="T4020">279.5</text:span><text:span text:style-name="T4021">. 1995 m. gruodžio 18 d. instrukcija Nr. 7 „Sandorių vykdymo ir atsiskaitymų Nacionalinėje vertybinių</text:span><text:span text:style-name="T4022"><text:s/>popierių biržoje tvarka“;</text:span></text:p>
      <text:p text:style-name="P4023"><text:span text:style-name="T4024">279.6</text:span><text:span text:style-name="T4025">. 1998 m. sausio 12 d. „Biržos mokesčių ir rinkliavų nustatymo bei mokėjimo instrukcija“ bei jos pakeitimai ir papildymai, priimti 1998 m. gegužės 28 d.;</text:span></text:p>
      <text:p text:style-name="P4026"><text:span text:style-name="T4027">279.7</text:span><text:span text:style-name="T4028">. 1998 m. vasario 2 d. instrukcija Nr. 8 „Tiesioginiai<text:s/></text:span><text:span text:style-name="T4029">sandoriai Nacionalinėje vertybinių popierių biržoje“;</text:span></text:p>
      <text:p text:style-name="P4030"><text:span text:style-name="T4031">279.8</text:span><text:span text:style-name="T4032">. 1998 m. kovo 16 d. instrukcija Nr. 4 „Maklerių pavedimų priėmimas ir vykdymas“ bei jos pakeitimai ir papildymai, priimti 1998 m. gegužės 2 d., 1998 m. gegužės 28 d. ir 1998 m. rugsėjo 14 d.;</text:span></text:p>
      <text:p text:style-name="P4033"><text:span text:style-name="T4034">279.9</text:span><text:span text:style-name="T4035">. 1998 m. kovo 16 d. „Nepertraukiamos prekybos kintama kaina taisyklės“ bei šių taisyklių pakeitimai ir papildymai, priimti 1998 m. gegužės 18 d., 1998 m. gegužės 26 d. ir 1998 m. rugsėjo 14 d.;</text:span></text:p>
      <text:p text:style-name="P4036"><text:span text:style-name="T4037">279.10</text:span><text:span text:style-name="T4038">. 1998 m. balandžio 16 d. „Nacionalinės ve</text:span><text:span text:style-name="T4039">rtybinių popierių biržos prekybos sąrašų sudarymo ir valdymo taisyklės“.</text:span></text:p>
      <text:p text:style-name="P4040"/>
      <text:p text:style-name="P4041"/>
      <text:p text:style-name="P4042"><text:span text:style-name="T4043">Valdybos pirmininkAS</text:span><text:span text:style-name="T4044"><text:tab/>R. BUSILA</text:span></text:p>
      <text:p text:style-name="P4045">______________</text:p>
      <text:p text:style-name="P4046"/>
      <text:p text:style-name="P4047">AB „Nacionalinė vertybinių popierių birža“</text:p>
      <text:p text:style-name="P4055"><text:span text:style-name="T4056">Prekybos taisyklių<text:s/></text:span><text:span text:style-name="T4057">1</text:span><text:span text:style-name="T4058"><text:s/>priedas</text:span></text:p>
      <text:p text:style-name="P4059"/>
      <text:p text:style-name="P4060"><text:span text:style-name="T4061">INFORMACINIS BIULETENIS a</text:span><text:span text:style-name="T4062">pie VP, traukiamus į Biržos Oficialųjį prekybos sąrašą</text:span></text:p>
      <text:p text:style-name="P4063"/>
      <text:p text:style-name="P4064"><text:span text:style-name="T4065">1 skyrius. Informacija apie asmenis, atsakingus už Informacinį biuletenį ir ataskaitų auditą</text:span></text:p>
      <text:p text:style-name="P4066"/>
      <text:p text:style-name="P4067"><text:span text:style-name="T4068">1.1</text:span><text:span text:style-name="T4069">. Asmenys, atsakingi už Informaciniame biuletenyje pateiktą informaciją:</text:span></text:p>
      <text:p text:style-name="P4070"><text:span text:style-name="T4071">1.1.1</text:span><text:span text:style-name="T4072">. už Informacinį<text:s/></text:span><text:span text:style-name="T4073">biuletenį atsakingų asmenų (emitento valdymo organų narių, darbuotojų ir administracijos vadovo) vardai ir pavardės, pareigos, telefonų ir fakso numeriai;</text:span></text:p>
      <text:p text:style-name="P4074"><text:span text:style-name="T4075">1.1.2</text:span><text:span text:style-name="T4076">. jeigu emitentas paveda Informacinio biuletenio rengimą konsultantams arba jį rengia su kon</text:span><text:span text:style-name="T4077">sultantų pagalba, Informaciniame biuletenyje nurodomi tų konsultantų vardai, pavardės, telefonų ir fakso numeriai (jeigu konsultantas yra juridinis asmuo, nurodomas jo pavadinimas, telefonų ir fakso numeriai bei konsultanto atstovo(-ų) vardai ir pavardės),</text:span><text:span text:style-name="T4078"><text:s/>pažymint, kokias konkrečias Informacinio biuletenio dalis rengė konsultantai arba kokios Informacinio biuletenio dalys parengtos su konsultantų pagalba ir nurodant konsultanto atsakomybės ribas.</text:span></text:p>
      <text:p text:style-name="P4079"><text:span text:style-name="T4080">1.2</text:span><text:span text:style-name="T4081">. Už Informacinio biuletenio parengimą atsakingų em</text:span><text:span text:style-name="T4082">itento valdymo organų narių, darbuotojų ir administracijos vadovo bei emitento konsultantų ar jų atstovų patvirtinimas, kad Informaciniame biuletenyje pateikta informacija atitinka tikrovę ir nėra nutylėtų faktų, galinčių turėti įtakos potencialių investuo</text:span><text:span text:style-name="T4083">tojų sprendimams. Biržai teikiamame Informacinio biuletenio egzemplioriuje prie patvirtinimo turi būti aukščiau minėtų asmenų parašų originalai.</text:span></text:p>
      <text:p text:style-name="P4084"><text:span text:style-name="T4085">1.3</text:span><text:span text:style-name="T4086">. Informacija apie auditą, atliktą pagal Tarptautinius audito standartus:</text:span></text:p>
      <text:p text:style-name="P4087"><text:span text:style-name="T4088">1.3.1</text:span><text:span text:style-name="T4089">. pagrindiniai duomenys</text:span><text:span text:style-name="T4090"><text:s/>apie audito įmonę, atlikusią emitento finansinės atskaitomybės nepriklausomą auditą (įmonės pavadinimas, buveinės adresas, telefono ir fakso numeriai, teisinė-organizacinė forma (įmonės rūšis), įregistravimo data ir vieta, įregistravimo numeris, įmonės re</text:span><text:span text:style-name="T4091">jestro kodas);</text:span></text:p>
      <text:p text:style-name="P4092"><text:span text:style-name="T4093">1.3.2</text:span><text:span text:style-name="T4094">. nepriklausomų auditorių, atlikusių bendrovės metinių finansinių ataskaitų už tris paskutiniuosius finansinius metus auditą, vardai, pavardės, atestato Nr.;</text:span></text:p>
      <text:p text:style-name="P4095"><text:span text:style-name="T4096">1.3.3</text:span><text:span text:style-name="T4097">. informacija apie audito atlikimą (nurodyti nepriklausomo audito</text:span><text:span text:style-name="T4098"><text:s/>atlikimo datą, kokia Informaciniame biuletenyje pateikta informacija ir už kurį laikotarpį buvo audituota, pateikti nepriklausomo auditoriaus nuomonę, ją sąlygojančias priežastis). Nepriklausomo auditoriaus išvados ir ataskaitos pridedamos.</text:span></text:p>
      <text:p text:style-name="P4099"/>
      <text:p text:style-name="P4100"><text:span text:style-name="T4101">2<text:s/></text:span><text:span text:style-name="T4102">skyrius. Informacija apie akcijų įtraukimą į Biržos Oficialųjį prekybos sąrašą</text:span></text:p>
      <text:p text:style-name="P4103"/>
      <text:p text:style-name="P4104"><text:span text:style-name="T4105">2.1</text:span><text:span text:style-name="T4106">. Duomenys apie akcijas, ketinamas įtraukti į Biržos Oficialųjį prekybos sąrašą:</text:span><text:span text:style-name="T4107"><text:s/></text:span><text:span text:style-name="T4108">akcijų pavadinimas, skaičius, nominali vertė, bendra akcijų nominali vertė, pagrindinės<text:s/></text:span><text:span text:style-name="T4109">suteikiamos teisės pagal akcijų rūšis ir klases; jeigu kartu su šia emisija į Biržos Oficialųjį prekybos sąrašą ketinama įtraukti kitų emisijų akcijas, nurodyti jų charakteristikas ir įregistravimo rekvizitus: įregistravimą patvirtinančio dokumento numerį<text:s/></text:span><text:span text:style-name="T4110">ir datą, vertybinių popierių registravimo numerį.</text:span></text:p>
      <text:p text:style-name="P4111"><text:span text:style-name="T4112">2.2</text:span><text:span text:style-name="T4113">. Prekyba emitento vertybiniais popieriais biržose ir kitose organizuotose rinkose (biržų ar kitų organizuotų rinkų, kuriose prekiaujama emitento vertybiniais popieriais, pavadinimai; prekybos sąrašų</text:span><text:span text:style-name="T4114"><text:s/>pavadinimai; emitento planai dėl vertybinių popierių įtraukimo į biržų prekybos sąrašus):</text:span></text:p>
      <text:p text:style-name="P4115"><text:span text:style-name="T4116">2.2.1</text:span><text:span text:style-name="T4117">. prekyba Nacionalinėje vertybinių popierių biržoje:</text:span></text:p>
      <text:p text:style-name="P4118"><text:span text:style-name="T4119">2.2.1.1</text:span><text:span text:style-name="T4120">. centrinėje rinkoje kotiruojamų</text:span><text:span text:style-name="T4121"><text:s/></text:span><text:span text:style-name="T4122">vertybinių popierių, parduotų centrinėje rinkoje, paskutinių 8<text:s/></text:span><text:span text:style-name="T4123">ketvirčių (kiekvieno) didžiausia ir mažiausia kaina bei didžiausia ir mažiausia prekybos sesijos</text:span><text:span text:style-name="T4124"><text:s/></text:span><text:span text:style-name="T4125">apyvarta (Lt)</text:span><text:span text:style-name="T4126"><text:s/></text:span><text:span text:style-name="T4127">ir paskutinės ataskaitinio laikotarpio biržos prekybos sesijos kaina ir apyvarta (Lt) bei</text:span><text:span text:style-name="T4128"><text:s/></text:span><text:span text:style-name="T4129">bendra paskutinių 8 ketvirčių (kiekvieno) apyvarta (vnt</text:span><text:span text:style-name="T4130">. ir Lt) pagal vertybinių popierių rūšis ir klases;</text:span></text:p>
      <text:p text:style-name="P4131"><text:span text:style-name="T4132">2.2.1.2</text:span><text:span text:style-name="T4133">. tiesioginiais sandoriais parduotų vertybinių popierių paskutinių 8 ketvirčių (kiekvieno) vidutinė kaina ir bendra paskutinių 8 ketvirčių (kiekvieno) apyvarta (vnt. ir Lt) pagal vertybinių pop</text:span><text:span text:style-name="T4134">ierių rūšis ir klases;</text:span></text:p>
      <text:p text:style-name="P4135"><text:span text:style-name="T4136">2.2.2</text:span><text:span text:style-name="T4137">. prekyba kitose biržose (paskutinių 8 ketvirčių (kiekvieno) didžiausia ir mažiausia kaina bei didžiausia ir mažiausia prekybos sesijos apyvarta (valiuta, kuria vyko atsiskaitymas) ir paskutinės ataskaitinio laikotarpio<text:s/></text:span><text:span text:style-name="T4138">biržos prekybos sesijos kaina ir apyvarta (valiuta, kuria vyko atsiskaitymas) bei bendra paskutinių 8 ketvirčių (kiekvieno) apyvarta (vnt. ir valiuta, kuria vyko atsiskaitymas) pagal vertybinių popierių rūšis ir klases);</text:span></text:p>
      <text:p text:style-name="P4139"><text:span text:style-name="T4140">2.2.3</text:span><text:span text:style-name="T4141">. prekyba kitose organizuo</text:span><text:span text:style-name="T4142">tose rinkose (pateikti duomenis apie emitento paskutinių 8 ketvirčių (kiekvieno) didžiausią ir mažiausią kainą bei</text:span><text:span text:style-name="T4143"><text:s/></text:span><text:span text:style-name="T4144">bendrą paskutinių 8 ketvirčių (kiekvieno) apyvartą (vnt. ir valiuta, kuria vyko atsiskaitymas) pagal vertybinių popierių rūšis ir klases atsk</text:span><text:span text:style-name="T4145">irai kiekvienoje prekybos sistemoje.</text:span></text:p>
      <text:p text:style-name="P4146"><text:span text:style-name="T4147">2.3</text:span><text:span text:style-name="T4148">. Vertybinių popierių kapitalizacija: kotiravimo biržos prekybos sąrašuose ataskaitinio laikotarpio paskutinę dieną ir ataskaitinio laikotarpio kiekvieno ketvirčio pabaigoje. Informaciją apie Nacionalinėje vert</text:span><text:span text:style-name="T4149">ybinių popierių biržoje kotiruojamų vertybinių popierių kapitalizaciją pateikia tik įmonės, turinčios nustatytą centrinės rinkos kainą.</text:span></text:p>
      <text:p text:style-name="P4150"><text:span text:style-name="T4151">2.4</text:span><text:span text:style-name="T4152">. Prekyba emitento vertybiniais popieriais už Biržos ribų: paskutinių 8 ketvirčių (kiekvieno) didžiausia ir mažia</text:span><text:span text:style-name="T4153">usia kaina bei bendra paskutinių 8 ketvirčių (kiekvieno) apyvarta (vnt.) pagal vertybinių popierių rūšis ir klases.</text:span></text:p>
      <text:p text:style-name="P4154"><text:span text:style-name="T4155">2.5</text:span><text:span text:style-name="T4156">. Informacija apie šios akcijų emisijos dalies kitokį platinimą: jeigu emitentas, ketinantis akcijas įtraukti į Biržos Oficialųjį pre</text:span><text:span text:style-name="T4157">kybos sąrašą, artimiausių trijų mėnesių laikotarpiu viešai ar neviešai platina ar ketina platinti akcijas, nurodyti šios emisijos tikslą, platinamų akcijų skaičių, vienos akcijos nominalią vertę, emisijos kainą, bendrąją nominalią vertę, platinimo vietą ir</text:span><text:span text:style-name="T4158"><text:s/>tvarką.</text:span></text:p>
      <text:p text:style-name="P4159"><text:span text:style-name="T4160">2.6</text:span><text:span text:style-name="T4161">. Informacija apie šios akcijų emisijos dalies įtraukimą į kitų vertybinių popierių biržų prekybos sąrašus:</text:span><text:span text:style-name="T4162"><text:s/></text:span><text:span text:style-name="T4163">jeigu yra pateiktos paraiškos ar jas ketinama paduoti per tris artimiausius mėnesius dėl šios emisijos akcijų dalies įtraukimo į kit</text:span><text:span text:style-name="T4164">ų vertybinių popierių biržų prekybos sąrašus, nurodyti šių biržų pavadinimus ir šios emisijos dalies dydį.</text:span></text:p>
      <text:p text:style-name="P4165"><text:span text:style-name="T4166">2.7</text:span><text:span text:style-name="T4167">. Oficialaus pasiūlymo paskelbimas: jeigu pastarųjų ir einamųjų finansinių metų laikotarpiu buvo paskelbtas trečiosios šalies Oficialus pasiūl</text:span><text:span text:style-name="T4168">ymas įsigyti emitento akcijų ar emitentas skelbė Oficialų pasiūlymą įsigyti kitų bendrovių akcijų, reikia nurodyti Oficialaus pasiūlymo kainą ar vertybinių popierių keitimo santykį, nurodant VP, į kuriuos keičiama, pavadinimą ir Oficialaus pasiūlymo rezult</text:span><text:span text:style-name="T4169">atą.</text:span></text:p>
      <text:p text:style-name="P4170"/>
      <text:p text:style-name="P4171"><text:span text:style-name="T4172">3 skyrius. Pagrindinė informacija apie emitentą, kurio VP ketinama įtraukti į Biržos Oficialųjį prekybos sąrašą</text:span></text:p>
      <text:p text:style-name="P4173"/>
      <text:p text:style-name="P4174"><text:span text:style-name="T4175">3.1</text:span><text:span text:style-name="T4176">. Pagrindiniai duomenys apie emitentą ir jo įstatinį (akcinį) kapitalą: emitento pavadinimas, buveinės adresas, telefono, tele</text:span><text:span text:style-name="T4177">fakso numeriai, elektroninio pašto adresas, teisinė-organizacinė forma (įmonės rūšis), įregistravimo data ir vieta, įmonių rejestro kodas, bendra informacija apie įstatinį (akcinį) kapitalą (dydis, akcijų, iš kurių jis susideda skaičius ir klasės, įstatini</text:span><text:span text:style-name="T4178">o (akcinio) kapitalo dalis, kurią dar reikia apmokėti, nurodant skaičių arba bendrą nominalią vertę ir dar pilnai neapmokėtų akcijų rūšį, nurodant, kiek jau yra apmokėta), nurodyti konvertuojamus skolos vertybinius popierius, nurodant konvertavimo, keitimo</text:span><text:span text:style-name="T4179"><text:s/>sąlygas ir tvarką.</text:span></text:p>
      <text:p text:style-name="P4180"><text:span text:style-name="T4181">3.2</text:span><text:span text:style-name="T4182">. Emitento pagrindinės veiklos pobūdis:</text:span></text:p>
      <text:p text:style-name="P4183"><text:span text:style-name="T4184">3.2.1</text:span><text:span text:style-name="T4185">. Emitento pagrindinė veikla:</text:span></text:p>
      <text:p text:style-name="P4186"><text:span text:style-name="T4187">3.2.1.1</text:span><text:span text:style-name="T4188">. apibūdinti emitento pagrindinę veiklą, nurodant parduodamų gaminių ir/arba teikiamų paslaugų pagrindines rūšis. Nurodyti visus reikšmingus na</text:span><text:span text:style-name="T4189">ujus gaminius ir/arba veiklą;</text:span></text:p>
      <text:p text:style-name="P4190"><text:span text:style-name="T4191">3.2.1.2</text:span><text:span text:style-name="T4192">. nurodyti pardavimus ir paslaugas per paskutiniuosius trejus finansinius metus pagal pagrindines veiklos rūšis ir pasiskirstymą pagal geografines rinkas, jeigu, atsižvelgiant į gaminių pardavimo ir paslaugų suteiki</text:span><text:span text:style-name="T4193">mo įprastinėje emitento veikloje pobūdį, šios rūšys ir rinkos ryškiai skiriasi vienos nuo kitų;</text:span></text:p>
      <text:p text:style-name="P4194"><text:span text:style-name="T4195">3.2.1.3</text:span><text:span text:style-name="T4196">. emitento pagrindinių padalinių (filialų) vieta ir dydis (procentais nuo bendrų emitento įmonės pardavimų ir paslaugų) ir trumpa informacija apie na</text:span><text:span text:style-name="T4197">udojamą nekilnojamąjį turtą. Bet koks padalinys, kurio pardavimai ir paslaugos sudaro daugiau nei 10% emitento pardavimų ir paslaugų, yra laikomas pagrindiniu padaliniu;</text:span></text:p>
      <text:p text:style-name="P4198"><text:span text:style-name="T4199">3.2.1.4</text:span><text:span text:style-name="T4200">. kalnakasybos, angliavandenilių išgavimo, karjerų eksploatacijos ir kitos<text:s/></text:span><text:span text:style-name="T4201">panašios veiklos atveju, atsižvelgiant į svarbą, apibūdinti telkinius, įvertinti ekonomiškai eksploatuotinus rezervus ir numatomą naudojimo laiką. Nurodyti žemės sklypų naudojimo terminus ir sąlygas bei ekonomines jų dirbimo sąlygas;</text:span></text:p>
      <text:p text:style-name="P4202"><text:span text:style-name="T4203">3.2.1.5</text:span><text:span text:style-name="T4204">. jeigu inf</text:span><text:span text:style-name="T4205">ormacijai, pateiktai pagal 3.2.1.1–3.2.1.4 punktus, turėjo įtakos išskirtiniai veiksniai, reikėtų paminėti tą faktą bei tuos veiksnius.</text:span></text:p>
      <text:p text:style-name="P4206"><text:span text:style-name="T4207">3.2.2</text:span><text:span text:style-name="T4208">. Trumpa informacija apie emitento priklausomybę nuo patentų ar licencijų, pramoninių, komercinių ar finansin</text:span><text:span text:style-name="T4209">ių sutarčių ar naujų gamybinių procesų, jeigu tokie veiksniai yra ypatingai svarbūs emitento verslui ar pelningumui.</text:span></text:p>
      <text:p text:style-name="P4210"><text:span text:style-name="T4211">3.2.3</text:span><text:span text:style-name="T4212">. Informacija apie mokslinių tyrimų ir naujų produktų kūrimo politiką ir procesus per paskutiniuosius trejus finansinius metus,<text:s/></text:span><text:span text:style-name="T4213">jei jie reikšmingi.</text:span></text:p>
      <text:p text:style-name="P4214"><text:span text:style-name="T4215">3.2.4</text:span><text:span text:style-name="T4216">. Informacija apie teisminius arba arbitražo procesus, kurie gali turėti arba turėjo reikšmingą poveikį emitento finansinei būklei paskutinių</text:span><text:span text:style-name="T4217"><text:s/></text:span><text:span text:style-name="T4218">3 metų laikotarpiu.</text:span></text:p>
      <text:p text:style-name="P4219"><text:span text:style-name="T4220">3.2.5</text:span><text:span text:style-name="T4221">. Informacija apie bet kokius emitento verslo trukdymus,</text:span><text:span text:style-name="T4222"><text:s/>kurie gali turėti arba turėjo reikšmingą poveikį emitento finansinei būklei paskutinių</text:span><text:span text:style-name="T4223"><text:s/></text:span><text:span text:style-name="T4224">3 metų laikotarpiu.</text:span></text:p>
      <text:p text:style-name="P4225"><text:span text:style-name="T4226">3.2.6</text:span><text:span text:style-name="T4227">. Vidutinis darbuotojų skaičius ir jų kaita per paskutinius trejus finansinius metus, jei tokia kaita yra reikšminga, nurodant darbuotojų p</text:span><text:span text:style-name="T4228">asiskirstymą pagal pagrindines veiklos rūšis.</text:span></text:p>
      <text:p text:style-name="P4229"><text:span text:style-name="T4230">3.2.7</text:span><text:span text:style-name="T4231">. Investavimo politika:</text:span></text:p>
      <text:p text:style-name="P4232"><text:span text:style-name="T4233">3.2.7.1</text:span><text:span text:style-name="T4234">. apibūdinti, pateikiant skaičius, pagrindines investicijas, tarp jų į kitų įmonių akcijas, skolos vertybinius popierius ir kitas per paskutinius trejus finansinius met</text:span><text:span text:style-name="T4235">us ir praėjusius einamųjų finansinių metų mėnesius;</text:span></text:p>
      <text:p text:style-name="P4236"><text:span text:style-name="T4237">3.2.7.2</text:span><text:span text:style-name="T4238">. informacija apie daromas pagrindines investicijas, išskyrus dalį, įsigyjamą kitose įmonėse. Šių investicijų pasiskirstymas geografiškai (savo šalyje ir užsienyje). Finansavimo šaltiniai (vidi</text:span><text:span text:style-name="T4239">niai ar išoriniai);</text:span></text:p>
      <text:p text:style-name="P4240"><text:span text:style-name="T4241">3.2.7.3</text:span><text:span text:style-name="T4242">. informacija apie emitento pagrindines investicijas ateityje, išskyrus dalį, įsigytą kitose įmonėse, su kuriomis emitento vadovai jau sudarė sutartis.</text:span></text:p>
      <text:p text:style-name="P4243"><text:span text:style-name="T4244">3.3</text:span><text:span text:style-name="T4245">. Stambiausi akcininkai, Informacinio biuletenio pateikimo dat</text:span><text:span text:style-name="T4246">ai tiesiogiai ar netiesiogiai valdantys daugiau kaip 5 procentus emitento įstatinio (akcinio) kapitalo: fizinių asmenų vardai ir pavardės, įmonių pavadinimai, teisinė-organizacinė forma (įmonės</text:span><text:span text:style-name="T4247"><text:s/></text:span><text:span text:style-name="T4248">rūšis), buveinės adresas, įmonės rejestro kodas, akcininkams n</text:span><text:span text:style-name="T4249">uosavybės teise priklausančių akcijų skaičius pagal rūšis ir klases, turima įstatinio (akcinio) kapitalo ir balsų dalis procentais, atskirai nurodant šiam emitentui nuosavybės teise priklausančių akcijų suteikiamų balsų procentus ir balsų, priklausančių ja</text:span><text:span text:style-name="T4250">m kartu su veikiančiais asmenimis procentus.</text:span></text:p>
      <text:p text:style-name="P4251"/>
      <text:p text:style-name="P4252"><text:span text:style-name="T4253">4 skyrius. Informacija apie emitento turtą ir įsipareigojimus, finansinę būklę ir pelną bei nuostolius</text:span></text:p>
      <text:p text:style-name="P4254"/>
      <text:p text:style-name="P4255"><text:span text:style-name="T4256">4.1</text:span><text:span text:style-name="T4257">. Emitento ataskaitos paruoštos pagal Lietuvos Respublikos įstatymus ir bendruosius apskaitos p</text:span><text:span text:style-name="T4258">rincipus ar tarptautinius apskaitos standartus, ar kitus VPK pripažintus standartus, o jų auditas atliktas pagal Tarptautinius audito standartus:</text:span></text:p>
      <text:p text:style-name="P4259"><text:span text:style-name="T4260">4.1.1</text:span><text:span text:style-name="T4261">. Emitento paskutiniųjų trijų metų balansai ir pelno/nuostolio ataskaitos, pinigų srautų ataskaitos bei</text:span><text:span text:style-name="T4262"><text:s/>pelno/nuostolio paskirstymo ataskaitos, pateiktos palyginamojoje lentelėje. Paaiškinamasis raštas apie metines finansines ataskaitas už paskutiniuosius finansinius metus.</text:span></text:p>
      <text:p text:style-name="P4263"><text:span text:style-name="T4264">4.1.2</text:span><text:span text:style-name="T4265">. Jeigu emitentas rengia tik konsoliduotas metines finansines ataskaitas, j</text:span><text:span text:style-name="T4266">is turi pridėti šias ataskaitas prie Informacinio biuletenio sutinkamai su 4.1.1 punktu.</text:span></text:p>
      <text:p text:style-name="P4267"><text:span text:style-name="T4268">Jeigu emitentas rengia tiek savo, tiek konsoliduotas metines finansines ataskaitas, jis turi įtraukti abu ataskaitų komplektus į Informacinį biuletenį sutinkamai su 4.</text:span><text:span text:style-name="T4269">1.1 punktu. Tačiau emitentas gali įtraukti tik savo arba tik konsoliduotas metines finansines ataskaitas su sąlyga, kad tose ataskaitose, kurios nėra įtraukiamos, nėra jokios reikšmingos papildomos informacijos.</text:span></text:p>
      <text:p text:style-name="P4270"><text:span text:style-name="T4271">4.1.3</text:span><text:span text:style-name="T4272">. Grynasis pelnas arba nuostolis, t</text:span><text:span text:style-name="T4273">enkantis vienai akcijai finansiniais metais, už paskutinius trejus finansinius metus, jeigu bendrovė Informaciniame biuletenyje pateikia savo metines finansines ataskaitas.</text:span></text:p>
      <text:p text:style-name="P4274">Jeigu emitentas įtraukia tik konsoliduotas metines finansines ataskaitas, Informaciniame biuletenyje jis turi nurodyti konsoliduotą grynąjį pelną arba nuostolį, tenkantį vienai akcijai finansiniais metais už paskutinius trejus finansinius metus. Ši informacija pateikiama papildomai prie tos, kuri pateikiama pagal ankstesnės pastraipos nuostatas, jeigu emitentas Informaciniame biuletenyje panaudoja savo metines finansines ataskaitas.</text:p>
      <text:p text:style-name="P4275"><text:span text:style-name="T4276">Jeigu per paskutinių trejų finansinių metų laikotarpį emitento akcijų skaičius pasikeitė dėl įstatinio (akcinio) kapitalo didinimo arba mažinimo, akcijų pertv</text:span><text:span text:style-name="T4277">arkymo, suskaidymo, grynasis pelnas ar nuostolis, tenkantis vienai akcijai, nurodyti 4.1.3 punkto pirmojoje ir antrojoje pastraipose, turi būti pakoreguoti, kad juos būtų galima palyginti bei</text:span><text:span text:style-name="T4278"><text:s/></text:span><text:span text:style-name="T4279">nurodyta koregavimui naudojama formulė.</text:span></text:p>
      <text:p text:style-name="P4280"><text:span text:style-name="T4281">4.1.4</text:span><text:span text:style-name="T4282">. Dividendų dyd</text:span><text:span text:style-name="T4283">is, tenkantis vienai akcijai už paskutinius trejus finansinius metus, jeigu reikia, pakoreguotas, kad jį būtų galima palyginti sutinkamai su 4.1.3 punkto trečia pastraipa.</text:span></text:p>
      <text:p text:style-name="P4284"><text:span text:style-name="T4285">4.1.5</text:span><text:span text:style-name="T4286">. Jeigu nuo finansinių metų, už kuriuos buvo paskelbta paskutinė įmonės<text:s/></text:span><text:span text:style-name="T4287">metinė ir/arba konsoliduota metinė finansinė ataskaita, pabaigos</text:span><text:span text:style-name="T4288"><text:s/></text:span><text:span text:style-name="T4289">praėjo daugiau nei 9 mėnesiai, finansinė ataskaita bent jau už pirmuosius šešis šių metų</text:span><text:span text:style-name="T4290"><text:s/></text:span><text:span text:style-name="T4291">mėnesius turi būti įtraukiama į Informacinį biuletenį arba pridedama prie jo. Jeigu ši</text:span><text:span text:style-name="T4292"><text:s/></text:span><text:span text:style-name="T4293">finansinė atask</text:span><text:span text:style-name="T4294">aita nėra audituota, reikia nurodyti tą faktą.</text:span></text:p>
      <text:p text:style-name="P4295"><text:span text:style-name="T4296">Bet koks reikšmingas pasikeitimas, kuris įvyko nuo paskutinių finansinių metų pabaigos ar nuo paskutinės finansinės ataskaitos parengimo, turi būti apibūdintas paaiškinime, pridedamame prie Informacinio biulet</text:span><text:span text:style-name="T4297">enio arba jame.</text:span></text:p>
      <text:p text:style-name="P4298"><text:span text:style-name="T4299">4.1.6</text:span><text:span text:style-name="T4300">. Lentelė, parodanti lėšų šaltinius ir jų panaudojimą per paskutinius trejus finansinius metus.</text:span></text:p>
      <text:p text:style-name="P4301"><text:span text:style-name="T4302">4.2</text:span><text:span text:style-name="T4303">. Žemiau nurodyti faktai apie įmones, kuriose emitentas turi įstatinio (akcinio) kapitalo dalį, galinčią turėti reikšmingos įt</text:span><text:span text:style-name="T4304">akos, įvertinant jo turtą ir įsipareigojimus, finansinę būklę ar pelną ir nuostolius:</text:span></text:p>
      <text:p text:style-name="P4305">(a) įmonės pavadinimas ir registruota būstinė,</text:p>
      <text:p text:style-name="P4306">(b) veiklos rūšis,</text:p>
      <text:p text:style-name="P4307">(c) turima įstatinio (akcinio) kapitalo dalis,</text:p>
      <text:p text:style-name="P4308">(d) įstatinis (akcinis) kapitalas,</text:p>
      <text:p text:style-name="P4309">(e) rezervai,</text:p>
      <text:p text:style-name="P4310">(f)<text:s/>grynasis pelnas arba nuostolis už paskutinius finansinius metus,</text:p>
      <text:p text:style-name="P4311">(g) vertė, kuria privalantis paskelbti Informacinį biuletenį emitentas nurodo akcijas savo ataskaitose,</text:p>
      <text:p text:style-name="P4312">(h) suma, kurią dar reikia sumokėti už turimas akcijas,</text:p>
      <text:p text:style-name="P4313">(i) dividendai, gauti per paskutiniuosius metus iš turimų įmonės akcijų,</text:p>
      <text:p text:style-name="P4314">(j) turimų įmonės ir emitento tarpusavio skolų dydis.</text:p>
      <text:p text:style-name="P4315"><text:span text:style-name="T4316">Aukščiau išvardyti faktai turi būti nurodyti apie visas įmones, kurių įstatiniame (akciniame) kapitale tiesiogiai arba netiesiogiai dalyvauja emitentas, jeigu e</text:span><text:span text:style-name="T4317">mitento dalies įmonės įstatiniame (akciniame) kapitale buhalterinė vertė sudaro ne mažiau kaip 10% emitento kapitalo ir rezervų arba ne mažiau kaip 10% emitento grynojo pelno ar nuostolių, o grupės atveju tos dalies buhalterinė vertė sudaro ne mažiau kaip<text:s/></text:span><text:span text:style-name="T4318">10% konsoliduotų grupės kapitalo ir rezervų</text:span><text:span text:style-name="T4319"><text:s/></text:span><text:span text:style-name="T4320">arba ne mažiau kaip 10 % kondsoliduoto grupės grynojo pelno ar nuostolių.</text:span></text:p>
      <text:p text:style-name="P4321">Informaciją, reikalaujamą pagal (e) ir (f) punktus, galima praleisti, jeigu įmonė, kurioje emitentas valdo dalį įstatinio (akcinio) kapitalo, neskelbia savo metinių finansinių ataskaitų.</text:p>
      <text:p text:style-name="P4322">Galima neatskleisti informacijos, reikalaujamos pagal (d)–(j) punktus, jeigu įmonių, kurių įstatinio (akcinio) kapitalo dalį turi emitentas, metinės finansinės ataskaitos konsoliduotos su visos grupės metinėmis finansinėmis ataskaitomis su sąlyga, kad tos informacijos neatskleidimas nesuklaidins visuomenės dėl faktų ir aplinkybių, kuriuos labai svarbu žinoti, įvertinant tuos vertybinius popierius.</text:p>
      <text:p text:style-name="P4323"><text:span text:style-name="T4324">Informaciją, nurodytą (g) ir (j) punktuose, galima praleisti,<text:s/></text:span><text:span text:style-name="T4325">jeigu tos informacijos neatskleidimas nesuklaidins investuotojų.</text:span></text:p>
      <text:p text:style-name="P4326"><text:span text:style-name="T4327">4.3</text:span><text:span text:style-name="T4328">. Faktai apie įmones, nenurodytas 4.2 punkte, kurių įstatiniame (akciniame) kapitale emitentas turi ne mažiau kaip 10%. Šių faktų galima neminėti, jeigu jie nėra svarbūs,</text:span><text:span text:style-name="T4329"><text:s/></text:span><text:span text:style-name="T4330">kad investuot</text:span><text:span text:style-name="T4331">ojai ir jų investavimo konsultantai galėtų motyvuotai įvertinti emitento turtą ir įsipareigojimus, finansinę būklę, pelną ir nuostolius bei perspektyvas, taip pat tų vertybinių popierių suteikiamas teises:</text:span></text:p>
      <text:p text:style-name="P4332">(a) įmonės pavadinimas ir registruota būstinė;</text:p>
      <text:p text:style-name="P4333"><text:span text:style-name="T4334">(b)</text:span><text:span text:style-name="T4335"><text:s/>turima įstatinio (akcinio) kapitalo dalis.</text:span></text:p>
      <text:p text:style-name="P4336"><text:span text:style-name="T4337">4.4</text:span><text:span text:style-name="T4338">. Jeigu Informaciniame biuletenyje pateiktos konsoliduotos metinės finansinės ataskaitos, nurodyti:</text:span></text:p>
      <text:p text:style-name="P4339">(a) taikomus konsolidavimo principus. Juos reikia išsamiai aprašyti, jeigu nėra teisės aktų, reglamentuojančių metinių finansinių ataskaitų konsolidavimą;</text:p>
      <text:p text:style-name="P4340">(b) įmonių, su kuriomis sudarytos konsoliduotos ataskaitos, pavadinimai ir adresai, jeigu ta informacija svarbi emitento turto ir įsipareigojimų, finansinės būklės ir pelno bei nuostolių įvertinimui;</text:p>
      <text:p text:style-name="P4341">(c) kiekvienai įmonei, nurodytai (b) punkte:</text:p>
      <text:p text:style-name="P4342">- bendrą trečiųjų asmenų turimą įstatinio (akcinio) kapitalo dalį, jeigu metinės finansinės ataskaitos konsoliduotos bendrai;</text:p>
      <text:p text:style-name="P4343"><text:span text:style-name="T4344">- konsoliduota dalis, proporcingai paskaičiuota pagal kiekvieną turimą dalį atskirai, jeigu</text:span><text:span text:style-name="T4345"><text:s/>konsolidavimas buvo atliktas proporcingumo principu.</text:span></text:p>
      <text:p text:style-name="P4346"><text:span text:style-name="T4347">4.5</text:span><text:span text:style-name="T4348">. Jeigu emitentas yra patronuojanti įmonė, sudariusi grupę su viena ar daugiau priklausomų įmonių, faktai, nurodyti 3.2 punkte ir 6 skyriuje, turi būti pateikti ir apie emitentą, ir apie grupę.</text:span></text:p>
      <text:p text:style-name="P4349"><text:span text:style-name="T4350">G</text:span><text:span text:style-name="T4351">alima pateikti informaciją tik apie emitentą arba tik apie grupę su sąlyga, kad nepateikti faktai nėra reikšmingi.</text:span></text:p>
      <text:p text:style-name="P4352"><text:span text:style-name="T4353">4.6</text:span><text:span text:style-name="T4354">. Jei kokia nors informacija, atskleistina pagal šį biuletenį, jau pateikta metinėse finansinėse ataskaitose pagal šio skyriaus<text:s/></text:span><text:span text:style-name="T4355">reikalavimus, jos kartoti nereikia (reikia konkrečiai nurodyti, kur ši informacija jau yra pateikta).</text:span></text:p>
      <text:p text:style-name="P4356"/>
      <text:p text:style-name="P4357"><text:span text:style-name="T4358">5 skyrius. Valdymo organai</text:span></text:p>
      <text:p text:style-name="P4359"/>
      <text:p text:style-name="P4360"><text:span text:style-name="T4361">5.1</text:span><text:span text:style-name="T4362">. Valdymo organų nariai: stebėtojų tarybos, valdybos, administracijos nariai</text:span><text:span text:style-name="T4363"><text:s/>–<text:s/></text:span><text:span text:style-name="T4364">administracijos vadovas, jo pavaduo</text:span><text:span text:style-name="T4365">tojai, finansų direktorius (vyriausiasis finansininkas):</text:span></text:p>
      <text:p text:style-name="P4366"><text:span text:style-name="T4367">5.1.1</text:span><text:span text:style-name="T4368">. užimamos pareigos, vardai ir pavardės, duomenys apie dalyvavimą emitento įstatiniame (akciniame) kapitale (turima įstatinio (akcinio) kapitalo ir balsų dalis procentais);</text:span></text:p>
      <text:p text:style-name="P4369"><text:span text:style-name="T4370">5.1.2</text:span><text:span text:style-name="T4371">. apie val</text:span><text:span text:style-name="T4372">dybos pirmininką, administracijos vadovą ir finansų direktorių (vyriausiąjį finansininką) papildomai nurodomi šie duomenys: išsilavinimas, profesija, darbovietės per paskutinius 10 metų ir pareigos jose;</text:span></text:p>
      <text:p text:style-name="P4373"><text:span text:style-name="T4374">5.1.3</text:span><text:span text:style-name="T4375">. duomenys apie dalyvavimą kitų įmonių, įst</text:span><text:span text:style-name="T4376">aigų ir organizacijų veikloje (įmonės, įstaigos ar organizacijos pavadinimas ir užimamos pareigos), turima kitų įmonių kapitalo ir balsų dalis virš 5 procentų (įmonės pavadinimas, turima kapitalo ir balsų dalis procentais);</text:span></text:p>
      <text:p text:style-name="P4377"><text:span text:style-name="T4378">5.1.4</text:span><text:span text:style-name="T4379">. duomenys apie valdymo</text:span><text:span text:style-name="T4380"><text:s/>organų narių neišnykusį teistumą už ūkinius nusikaltimus.</text:span></text:p>
      <text:p text:style-name="P4381"/>
      <text:p text:style-name="P4382"><text:span text:style-name="T4383">6 skyrius. Naujausi įvykiai emitento veikloje ir perspektyvos</text:span></text:p>
      <text:p text:style-name="P4384"/>
      <text:p text:style-name="P4385"><text:span text:style-name="T4386">6.1</text:span><text:span text:style-name="T4387">. Naujausi įvykiai emitento veikloje: naujausi pokyčiai emitento veikloje ir finansinėje būklėje, neatspindėti Informaci</text:span><text:span text:style-name="T4388">niame biuletenyje pateiktose finansinėse ataskaitose: produkcijos (paslaugų) apimties ir asortimento pasikeitimai, naujų realizacijos rinkų įsigijimas ar praradimas, esminiai pokyčiai gamybos kaštų struktūroje ir pardavimo kainose, kapitalo sudėties ir str</text:span><text:span text:style-name="T4389">uktūros pasikeitimai ir pan.</text:span></text:p>
      <text:p text:style-name="P4390"><text:span text:style-name="T4391">6.2</text:span><text:span text:style-name="T4392">. Veiklos strategija ir numatomi jos pokyčiai einamaisiais ir artimiausiais finansiniais metais.</text:span></text:p>
      <text:p text:style-name="P4393"><text:span text:style-name="T4394">______________</text:span></text:p>
      <text:p text:style-name="Normal"/>
      <text:p text:style-name="P4395">Priedo pakeitimai:</text:p>
      <text:p text:style-name="P4396"><text:span text:style-name="T4397">Nr.<text:s/></text:span><text:a xlink:href="https://www.e-tar.lt/portal/legalAct.html?documentId=TAR.4739A7C2E260" office:target-frame-name="_top" xlink:show="replace"><text:span text:style-name="T4398">1</text:span></text:a><text:span text:style-name="T4399">, 2001-01-11, Žin., 2001, Nr. 7-208 (2001-01-24), i. k. 1012051NUTA00000001</text:span></text:p>
      <text:p text:style-name="Normal"/>
      <text:p text:style-name="P4400"/>
      <text:p text:style-name="P4401"/>
      <text:p text:style-name="P4402"><text:span text:style-name="T4403">Pakeitimai:</text:span></text:p>
      <text:p text:style-name="P4404"/>
      <text:p text:style-name="P4405"><text:span text:style-name="T4406">1.</text:span></text:p>
      <text:p text:style-name="P4407"><text:span text:style-name="T4408">Lietuvos Respublikos vertybinių popierių komisija, Nutarimas</text:span></text:p>
      <text:p text:style-name="P4409"><text:span text:style-name="T4410">Nr.<text:s/></text:span><text:a xlink:href="https://www.e-tar.lt/portal/legalAct.html?documentId=TAR.6CD2D3FB2B62" office:target-frame-name="_top" xlink:show="replace"><text:span text:style-name="T4411">10</text:span></text:a><text:span text:style-name="T4412">,<text:s/></text:span><text:span text:style-name="T4413">2000-04-27, Žin., 2000, Nr. 37-1049 (2000-05-05), i. k. 1002051NUTA00000010</text:span></text:p>
      <text:p text:style-name="P4414"><text:span text:style-name="T4415">Dėl Akcinės bendrovės „Nacionalinė vertybinių popierių birža" prekybos taisyklių pakeitimų bei papildymų</text:span></text:p>
      <text:p text:style-name="P4416"/>
      <text:p text:style-name="P4417"><text:span text:style-name="T4418">2.</text:span></text:p>
      <text:p text:style-name="P4419"><text:span text:style-name="T4420">Lietuvos Respublikos vertybinių popierių komisija, Nutarimas</text:span></text:p>
      <text:p text:style-name="P4421"><text:span text:style-name="T4422">Nr.<text:s/></text:span><text:a xlink:href="https://www.e-tar.lt/portal/legalAct.html?documentId=TAR.4739A7C2E260" office:target-frame-name="_top" xlink:show="replace"><text:span text:style-name="T4423">1</text:span></text:a><text:span text:style-name="T4424">, 2001-01-11, Žin., 2001, Nr. 7-208 (2001-01-24), i. k. 1012051NUTA00000001</text:span></text:p>
      <text:p text:style-name="P4425"><text:span text:style-name="T4426">Dėl Akcinės bendrovės „Nacionalinė vertybinių popierių birža" prekybos taisyklių pakeitimų ir papildymų</text:span></text:p>
      <text:p text:style-name="P4427"/>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1" style:parent-style-name="DefaultParagraphFont" style:family="text">
      <style:text-properties fo:language="en" fo:country="GB"/>
    </style:style>
    <style:style style:name="P4052" style:parent-style-name="Normal" style:family="paragraph">
      <style:paragraph-properties>
        <style:tab-stops>
          <style:tab-stop style:type="center" style:position="3.3465in"/>
          <style:tab-stop style:type="right" style:position="6.693in"/>
        </style:tab-stops>
      </style:paragraph-properties>
    </style:style>
    <style:style style:name="P4053" style:parent-style-name="Normal" style:family="paragraph">
      <style:paragraph-properties>
        <style:tab-stops>
          <style:tab-stop style:type="center" style:position="3.4625in"/>
          <style:tab-stop style:type="right" style:position="6.925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8</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049"><draw:frame draw:style-name="F4050" text:anchor-type="paragraph" svg:y="0.0006in" draw:z-index="0"><draw:text-box fo:min-height="0in" fo:min-width="0in"><text:p text:style-name="P4048"><text:span text:style-name="T4051"><text:page-number text:fixed="false">28</text:page-number></text:span></text:p></draw:text-box></draw:frame></text:p>
      </style:header>
      <style:footer>
        <text:p text:style-name="P4052"/>
      </style:footer>
    </style:master-page>
    <style:master-page style:next-style-name="MP2" style:name="MPF2" style:page-layout-name="PL2">
      <style:header>
        <text:p text:style-name="P4053"/>
      </style:header>
      <style:footer>
        <text:p text:style-name="P4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08:00Z</meta:creation-date>
    <dc:date>2019-03-20T12:08:00Z</dc:date>
    <meta:template xlink:href="Normal.dotm" xlink:type="simple"/>
    <meta:editing-cycles>2</meta:editing-cycles>
    <meta:editing-duration>PT0S</meta:editing-duration>
    <meta:document-statistic meta:page-count="30" meta:paragraph-count="8956" meta:word-count="23916" meta:character-count="170180" meta:row-count="10348" meta:non-whitespace-character-count="155220"/>
  </office:meta>
</office:document-meta>
</file>