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59" style:family="table-column">
      <style:table-column-properties style:column-width="3.5583in"/>
    </style:style>
    <style:style style:name="TableColumn60" style:family="table-column">
      <style:table-column-properties style:column-width="3.1354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text-transform="uppercase" fo:color="#000000"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text-transform="uppercase" fo:color="#000000"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text-transform="uppercase" fo:color="#000000" style:language-asian="lt" style:country-asian="LT"/>
    </style:style>
    <style:style style:name="P84" style:parent-style-name="Normal" style:family="paragraph">
      <style:paragraph-properties fo:text-indent="3.543in"/>
      <style:text-properties fo:color="#000000"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indent="3.543in"/>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T95" style:parent-style-name="DefaultParagraphFont" style:family="text">
      <style:text-properties fo:font-weight="bold" style:font-weight-asian="bold" fo:text-transform="uppercase"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language-asian="lt" style:country-asian="LT"/>
    </style:style>
    <style:style style:name="T101" style:parent-style-name="DefaultParagraphFont" style:family="text">
      <style:text-properties fo:font-weight="bold" style:font-weight-asian="bold" fo:text-transform="uppercase"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language-asian="lt" style:country-asian="LT"/>
    </style:style>
    <style:style style:name="T295" style:parent-style-name="DefaultParagraphFont" style:family="text">
      <style:text-properties fo:font-weight="bold" style:font-weight-asian="bold" fo:text-transform="uppercase" fo:color="#000000"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language-asian="lt" style:country-asian="LT"/>
    </style:style>
    <style:style style:name="T301" style:parent-style-name="DefaultParagraphFont" style:family="text">
      <style:text-properties fo:font-weight="bold" style:font-weight-asian="bold" fo:text-transform="uppercase"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language-asian="lt" style:country-asian="LT"/>
    </style:style>
    <style:style style:name="T316" style:parent-style-name="DefaultParagraphFont" style:family="text">
      <style:text-properties fo:font-weight="bold" style:font-weight-asian="bold" fo:text-transform="uppercase" fo:color="#000000" style:language-asian="lt" style:country-asian="LT"/>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text-position="25% 1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text-position="super 66.6%"/>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text-position="super 66.6%"/>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25% 1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text-position="25% 1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text-position="super 66.6%"/>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text-position="super 66.6%"/>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text-position="super 66.6%"/>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text-position="super 66.6%"/>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25% 1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6.6%"/>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text-position="25% 1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text-position="super 66.6%"/>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6.6%"/>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6.6%"/>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language-asian="lt" style:country-asian="LT"/>
    </style:style>
    <style:style style:name="T1681" style:parent-style-name="DefaultParagraphFont" style:family="text">
      <style:text-properties fo:font-weight="bold" style:font-weight-asian="bold" fo:text-transform="uppercase" fo:color="#000000"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language-asian="lt" style:country-asian="LT"/>
    </style:style>
    <style:style style:name="T1684" style:parent-style-name="DefaultParagraphFont" style:family="text">
      <style:text-properties fo:font-weight="bold" style:font-weight-asian="bold" fo:text-transform="uppercase" fo:color="#000000" style:language-asian="lt" style:country-asian="LT"/>
    </style:style>
    <style:style style:name="P1685" style:parent-style-name="Normal" style:family="paragraph">
      <style:paragraph-properties fo:text-align="justify" fo:text-indent="0.4923in"/>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language-asian="lt" style:country-asian="LT"/>
    </style:style>
    <style:style style:name="T1999" style:parent-style-name="DefaultParagraphFont" style:family="text">
      <style:text-properties fo:font-weight="bold" style:font-weight-asian="bold" fo:text-transform="uppercase" fo:color="#000000"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language-asian="lt" style:country-asian="LT"/>
    </style:style>
    <style:style style:name="P2002" style:parent-style-name="Normal" style:family="paragraph">
      <style:paragraph-properties fo:text-align="justify" fo:text-indent="0.4923in"/>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fo:color="#000000" style:language-asian="lt" style:country-asian="LT"/>
    </style:style>
    <style:style style:name="T2222" style:parent-style-name="DefaultParagraphFont" style:family="text">
      <style:text-properties fo:font-weight="bold" style:font-weight-asian="bold" fo:text-transform="uppercase" fo:color="#000000"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fo:color="#000000" style:language-asian="lt" style:country-asian="LT"/>
    </style:style>
    <style:style style:name="T2225" style:parent-style-name="DefaultParagraphFont" style:family="text">
      <style:text-properties fo:font-weight="bold" style:font-weight-asian="bold" fo:text-transform="uppercase" fo:color="#000000" style:language-asian="lt" style:country-asian="LT"/>
    </style:style>
    <style:style style:name="P2226" style:parent-style-name="Normal" style:family="paragraph">
      <style:paragraph-properties fo:text-align="justify" fo:text-indent="0.4923in"/>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fo:color="#000000" style:language-asian="lt" style:country-asian="LT"/>
    </style:style>
    <style:style style:name="T2423" style:parent-style-name="DefaultParagraphFont" style:family="text">
      <style:text-properties fo:font-weight="bold" style:font-weight-asian="bold" fo:text-transform="uppercase" fo:color="#000000"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language-asian="lt" style:country-asian="LT"/>
    </style:style>
    <style:style style:name="T2426" style:parent-style-name="DefaultParagraphFont" style:family="text">
      <style:text-properties fo:font-weight="bold" style:font-weight-asian="bold" fo:text-transform="uppercase" fo:color="#000000" style:language-asian="lt" style:country-asian="LT"/>
    </style:style>
    <style:style style:name="P2427" style:parent-style-name="Normal" style:family="paragraph">
      <style:paragraph-properties fo:text-align="justify" fo:text-indent="0.4923in"/>
      <style:text-properties fo:color="#000000"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color="#000000" style:language-asian="lt" style:country-asian="LT"/>
    </style:style>
    <style:style style:name="T2527" style:parent-style-name="DefaultParagraphFont" style:family="text">
      <style:text-properties fo:font-weight="bold" style:font-weight-asian="bold" fo:text-transform="uppercase" fo:color="#000000"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color="#000000" style:language-asian="lt" style:country-asian="LT"/>
    </style:style>
    <style:style style:name="P2530" style:parent-style-name="Normal" style:family="paragraph">
      <style:paragraph-properties fo:text-align="justify" fo:text-indent="0.4923in"/>
      <style:text-properties fo:color="#000000"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language-asian="lt" style:country-asian="LT"/>
    </style:style>
    <style:style style:name="T2600" style:parent-style-name="DefaultParagraphFont" style:family="text">
      <style:text-properties fo:font-weight="bold" style:font-weight-asian="bold" fo:text-transform="uppercase" fo:color="#000000"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language-asian="lt" style:country-asian="LT"/>
    </style:style>
    <style:style style:name="P2603" style:parent-style-name="Normal" style:family="paragraph">
      <style:paragraph-properties fo:text-align="justify" fo:text-indent="0.4923in"/>
      <style:text-properties fo:color="#000000"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color="#000000" style:language-asian="lt" style:country-asian="LT"/>
    </style:style>
    <style:style style:name="T2682" style:parent-style-name="DefaultParagraphFont" style:family="text">
      <style:text-properties fo:font-weight="bold" style:font-weight-asian="bold" fo:text-transform="uppercase" fo:color="#000000"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text-transform="uppercase" fo:color="#000000" style:language-asian="lt" style:country-asian="LT"/>
    </style:style>
    <style:style style:name="T2685" style:parent-style-name="DefaultParagraphFont" style:family="text">
      <style:text-properties fo:font-weight="bold" style:font-weight-asian="bold" fo:text-transform="uppercase" fo:color="#000000" style:language-asian="lt" style:country-asian="LT"/>
    </style:style>
    <style:style style:name="P2686" style:parent-style-name="Normal" style:family="paragraph">
      <style:paragraph-properties fo:text-align="justify" fo:text-indent="0.4923in"/>
      <style:text-properties fo:color="#000000"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fo:color="#000000" style:language-asian="lt" style:country-asian="LT"/>
    </style:style>
    <style:style style:name="T2742" style:parent-style-name="DefaultParagraphFont" style:family="text">
      <style:text-properties fo:font-weight="bold" style:font-weight-asian="bold" fo:text-transform="uppercase" fo:color="#000000"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text-transform="uppercase" fo:color="#000000" style:language-asian="lt" style:country-asian="LT"/>
    </style:style>
    <style:style style:name="T2745" style:parent-style-name="DefaultParagraphFont" style:family="text">
      <style:text-properties fo:font-weight="bold" style:font-weight-asian="bold" fo:text-transform="uppercase" fo:color="#000000" style:language-asian="lt" style:country-asian="LT"/>
    </style:style>
    <style:style style:name="P2746" style:parent-style-name="Normal" style:family="paragraph">
      <style:paragraph-properties fo:text-align="justify" fo:text-indent="0.4923in"/>
      <style:text-properties fo:color="#000000"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color="#000000" style:language-asian="lt" style:country-asian="LT"/>
    </style:style>
    <style:style style:name="T2911" style:parent-style-name="DefaultParagraphFont" style:family="text">
      <style:text-properties fo:font-weight="bold" style:font-weight-asian="bold" fo:text-transform="uppercase" fo:color="#000000"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text-transform="uppercase" fo:color="#000000" style:language-asian="lt" style:country-asian="LT"/>
    </style:style>
    <style:style style:name="P2914" style:parent-style-name="Normal" style:family="paragraph">
      <style:paragraph-properties fo:text-align="justify" fo:text-indent="0.4923in"/>
      <style:text-properties fo:color="#000000"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language-asian="lt" style:country-asian="LT"/>
    </style:style>
    <style:style style:name="T2996" style:parent-style-name="DefaultParagraphFont" style:family="text">
      <style:text-properties fo:font-weight="bold" style:font-weight-asian="bold" fo:text-transform="uppercase" fo:color="#000000"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text-transform="uppercase" fo:color="#000000" style:language-asian="lt" style:country-asian="LT"/>
    </style:style>
    <style:style style:name="T2999" style:parent-style-name="DefaultParagraphFont" style:family="text">
      <style:text-properties fo:font-weight="bold" style:font-weight-asian="bold" fo:text-transform="uppercase" fo:color="#000000" style:language-asian="lt" style:country-asian="LT"/>
    </style:style>
    <style:style style:name="P3000" style:parent-style-name="Normal" style:family="paragraph">
      <style:paragraph-properties fo:text-align="justify" fo:text-indent="0.4923in"/>
      <style:text-properties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language-asian="lt" style:country-asian="LT"/>
    </style:style>
    <style:style style:name="T3094" style:parent-style-name="DefaultParagraphFont" style:family="text">
      <style:text-properties fo:font-weight="bold" style:font-weight-asian="bold" fo:text-transform="uppercase" fo:color="#000000"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text-transform="uppercase" fo:color="#000000" style:language-asian="lt" style:country-asian="LT"/>
    </style:style>
    <style:style style:name="P3097" style:parent-style-name="Normal" style:family="paragraph">
      <style:paragraph-properties fo:text-align="justify" fo:text-indent="0.4923in"/>
      <style:text-properties fo:color="#000000"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4923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text-transform="uppercase" fo:color="#000000" style:language-asian="lt" style:country-asian="LT"/>
    </style:style>
    <style:style style:name="T3128" style:parent-style-name="DefaultParagraphFont" style:family="text">
      <style:text-properties fo:font-weight="bold" style:font-weight-asian="bold" fo:text-transform="uppercase" fo:color="#000000" style:language-asian="lt" style:country-asian="L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text-transform="uppercase" fo:color="#000000" style:language-asian="lt" style:country-asian="LT"/>
    </style:style>
    <style:style style:name="T3131" style:parent-style-name="DefaultParagraphFont" style:family="text">
      <style:text-properties fo:font-weight="bold" style:font-weight-asian="bold" fo:text-transform="uppercase" fo:color="#000000" style:language-asian="lt" style:country-asian="LT"/>
    </style:style>
    <style:style style:name="P3132" style:parent-style-name="Normal" style:family="paragraph">
      <style:paragraph-properties fo:text-align="justify" fo:text-indent="0.4923in"/>
      <style:text-properties fo:color="#000000"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color="#000000" style:language-asian="lt" style:country-asian="LT"/>
    </style:style>
    <style:style style:name="T3135" style:parent-style-name="DefaultParagraphFont" style:family="text">
      <style:text-properties fo:font-weight="bold" style:font-weight-asian="bold" fo:text-transform="uppercase" fo:color="#000000"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text-transform="uppercase" fo:color="#000000" style:language-asian="lt" style:country-asian="LT"/>
    </style:style>
    <style:style style:name="P3138" style:parent-style-name="Normal" style:family="paragraph">
      <style:paragraph-properties fo:text-align="justify" fo:text-indent="0.4923in"/>
      <style:text-properties fo:color="#000000"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4923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text-transform="uppercase" fo:color="#000000" style:language-asian="lt" style:country-asian="LT"/>
    </style:style>
    <style:style style:name="T3204" style:parent-style-name="DefaultParagraphFont" style:family="text">
      <style:text-properties fo:font-weight="bold" style:font-weight-asian="bold" fo:text-transform="uppercase" fo:color="#000000"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text-transform="uppercase" fo:color="#000000" style:language-asian="lt" style:country-asian="LT"/>
    </style:style>
    <style:style style:name="P3207" style:parent-style-name="Normal" style:family="paragraph">
      <style:paragraph-properties fo:text-align="justify" fo:text-indent="0.4923in"/>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color="#000000" style:language-asian="lt" style:country-asian="LT"/>
    </style:style>
    <style:style style:name="T3237" style:parent-style-name="DefaultParagraphFont" style:family="text">
      <style:text-properties fo:font-weight="bold" style:font-weight-asian="bold" fo:text-transform="uppercase" fo:color="#000000"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text-transform="uppercase" fo:color="#000000" style:language-asian="lt" style:country-asian="LT"/>
    </style:style>
    <style:style style:name="P3240" style:parent-style-name="Normal" style:family="paragraph">
      <style:paragraph-properties fo:text-align="justify" fo:text-indent="0.4923in"/>
      <style:text-properties fo:color="#000000"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text-transform="uppercase" fo:color="#000000" style:language-asian="lt" style:country-asian="LT"/>
    </style:style>
    <style:style style:name="T3258" style:parent-style-name="DefaultParagraphFont" style:family="text">
      <style:text-properties fo:font-weight="bold" style:font-weight-asian="bold" fo:text-transform="uppercase" fo:color="#000000"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text-transform="uppercase" fo:color="#000000" style:language-asian="lt" style:country-asian="LT"/>
    </style:style>
    <style:style style:name="T3261" style:parent-style-name="DefaultParagraphFont" style:family="text">
      <style:text-properties fo:font-weight="bold" style:font-weight-asian="bold" fo:text-transform="uppercase" fo:color="#000000" style:language-asian="lt" style:country-asian="LT"/>
    </style:style>
    <style:style style:name="P3262" style:parent-style-name="Normal" style:family="paragraph">
      <style:paragraph-properties fo:text-align="justify" fo:text-indent="0.4923in"/>
      <style:text-properties fo:color="#000000" style:language-asian="lt" style:country-asian="L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text-transform="uppercase" fo:color="#000000" style:language-asian="lt" style:country-asian="LT"/>
    </style:style>
    <style:style style:name="T3265" style:parent-style-name="DefaultParagraphFont" style:family="text">
      <style:text-properties fo:font-weight="bold" style:font-weight-asian="bold" fo:text-transform="uppercase" fo:color="#000000"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color="#000000" style:language-asian="lt" style:country-asian="LT"/>
    </style:style>
    <style:style style:name="P3268" style:parent-style-name="Normal" style:family="paragraph">
      <style:paragraph-properties fo:text-align="justify" fo:text-indent="0.4923in"/>
      <style:text-properties fo:color="#000000"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text-transform="uppercase" fo:color="#000000" style:language-asian="lt" style:country-asian="LT"/>
    </style:style>
    <style:style style:name="T3456" style:parent-style-name="DefaultParagraphFont" style:family="text">
      <style:text-properties fo:font-weight="bold" style:font-weight-asian="bold" fo:text-transform="uppercase" fo:color="#000000"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color="#000000" style:language-asian="lt" style:country-asian="LT"/>
    </style:style>
    <style:style style:name="T3459" style:parent-style-name="DefaultParagraphFont" style:family="text">
      <style:text-properties fo:font-weight="bold" style:font-weight-asian="bold" fo:text-transform="uppercase" fo:color="#000000" style:language-asian="lt" style:country-asian="LT"/>
    </style:style>
    <style:style style:name="P3460" style:parent-style-name="Normal" style:family="paragraph">
      <style:paragraph-properties fo:text-align="justify" fo:text-indent="0.4923in"/>
      <style:text-properties fo:color="#000000"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4923in"/>
      <style:text-properties fo:color="#000000"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text-position="sub 66.6%" style:font-size-complex="12pt"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text-position="sub 66.6%" style:font-size-complex="12pt"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text-position="sub 66.6%" style:font-size-complex="12pt"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text-position="sub 66.6%" style:font-size-complex="12pt"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text-position="sub 66.6%" style:font-size-complex="12pt"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P3657" style:parent-style-name="Normal" style:family="paragraph">
      <style:paragraph-properties fo:text-align="justify" fo:text-indent="0.4923in"/>
      <style:text-properties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text-position="sub 66.6%" style:font-size-complex="12pt"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text-position="sub 66.6%" style:font-size-complex="12pt"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text-position="sub 66.6%" style:font-size-complex="12pt"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text-position="sub 66.6%" style:font-size-complex="12pt"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4923in"/>
      <style:text-properties fo:color="#000000"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text-position="sub 66.6%"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text-position="sub 66.6%" style:font-size-complex="12pt"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text-position="sub 66.6%" style:font-size-complex="12pt"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text-position="sub 66.6%" style:font-size-complex="12pt"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text-position="sub 66.6%" style:font-size-complex="12pt"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text-align="justify" fo:text-indent="0.4923in"/>
      <style:text-properties fo:color="#000000"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text-position="sub 66.6%" style:font-size-complex="12pt" style:language-asian="lt" style:country-asian="LT"/>
    </style:style>
    <style:style style:name="T3696" style:parent-style-name="DefaultParagraphFont" style:family="text">
      <style:text-properties fo:color="#000000"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text-position="sub 66.6%" style:font-size-complex="12pt" style:language-asian="lt" style:country-asian="LT"/>
    </style:style>
    <style:style style:name="T3700" style:parent-style-name="DefaultParagraphFont" style:family="text">
      <style:text-properties fo:color="#000000"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text-position="sub 66.6%" style:font-size-complex="12pt"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text-position="sub 66.6%" style:font-size-complex="12pt"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4923in"/>
      <style:text-properties fo:color="#000000"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text-position="sub 66.6%" style:font-size-complex="12pt"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text-position="sub 66.6%" style:font-size-complex="12pt"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text-position="sub 66.6%" style:font-size-complex="12pt" style:language-asian="lt" style:country-asian="LT"/>
    </style:style>
    <style:style style:name="T3729" style:parent-style-name="DefaultParagraphFont" style:family="text">
      <style:text-properties fo:color="#000000" style:language-asian="lt" style:country-asian="LT"/>
    </style:style>
    <style:style style:name="P3730" style:parent-style-name="Normal" style:family="paragraph">
      <style:paragraph-properties fo:text-align="justify" fo:text-indent="0.4923in"/>
      <style:text-properties fo:color="#000000"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text-position="sub 66.6%" style:font-size-complex="12pt"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text-position="sub 66.6%" style:font-size-complex="12pt" style:language-asian="lt" style:country-asian="LT"/>
    </style:style>
    <style:style style:name="T3738" style:parent-style-name="DefaultParagraphFont" style:family="text">
      <style:text-properties fo:color="#000000" style:language-asian="lt" style:country-asian="L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text-position="sub 66.6%" style:font-size-complex="12pt"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P3746" style:parent-style-name="Normal" style:family="paragraph">
      <style:paragraph-properties fo:text-align="justify" fo:text-indent="0.4923in"/>
      <style:text-properties fo:color="#000000"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text-position="sub 66.6%" style:font-size-complex="12pt" style:language-asian="lt" style:country-asian="LT"/>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text-position="sub 66.6%" style:font-size-complex="12pt"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text-position="sub 66.6%" style:font-size-complex="12pt"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4923in"/>
      <style:text-properties fo:color="#000000"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text-position="sub 66.6%" style:font-size-complex="12pt"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text-position="sub 66.6%" style:font-size-complex="12pt"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text-position="sub 66.6%" style:font-size-complex="12pt"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3937in"/>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fo:color="#000000" style:language-asian="lt" style:country-asian="LT"/>
    </style:style>
    <style:style style:name="T3809" style:parent-style-name="DefaultParagraphFont" style:family="text">
      <style:text-properties fo:font-weight="bold" style:font-weight-asian="bold" fo:text-transform="uppercase" fo:color="#000000"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text-transform="uppercase" fo:color="#000000" style:language-asian="lt" style:country-asian="LT"/>
    </style:style>
    <style:style style:name="T3812" style:parent-style-name="DefaultParagraphFont" style:family="text">
      <style:text-properties fo:font-weight="bold" style:font-weight-asian="bold" fo:text-transform="uppercase" fo:color="#000000" style:language-asian="lt" style:country-asian="LT"/>
    </style:style>
    <style:style style:name="P3813" style:parent-style-name="Normal" style:family="paragraph">
      <style:paragraph-properties fo:text-align="justify" fo:text-indent="0.4923in"/>
      <style:text-properties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text-position="-30% 100%"/>
    </style:style>
    <style:style style:name="T3932" style:parent-style-name="DefaultParagraphFont" style:family="text">
      <style:text-properties fo:color="#000000"/>
    </style:style>
    <style:style style:name="T3933" style:parent-style-name="DefaultParagraphFont" style:family="text">
      <style:text-properties fo:color="#000000" style:text-position="sub 66.6%"/>
    </style:style>
    <style:style style:name="T3934" style:parent-style-name="DefaultParagraphFont" style:family="text">
      <style:text-properties fo:color="#000000" style:text-position="-30% 100%"/>
    </style:style>
    <style:style style:name="T3935" style:parent-style-name="DefaultParagraphFont" style:family="text">
      <style:text-properties fo:color="#000000"/>
    </style:style>
    <style:style style:name="T3936" style:parent-style-name="DefaultParagraphFont" style:family="text">
      <style:text-properties fo:color="#000000" style:text-position="sub 66.6%"/>
    </style:style>
    <style:style style:name="T3937" style:parent-style-name="DefaultParagraphFont" style:family="text">
      <style:text-properties fo:color="#000000" style:text-position="-30% 100%"/>
    </style:style>
    <style:style style:name="P3938" style:parent-style-name="Normal" style:family="paragraph">
      <style:paragraph-properties fo:text-align="justify" fo:text-indent="0.4923in"/>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text-position="sub 66.6%"/>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text-position="sub 66.6%"/>
    </style:style>
    <style:style style:name="T3947" style:parent-style-name="DefaultParagraphFont" style:family="text">
      <style:text-properties fo:color="#000000"/>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4923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text-transform="uppercase" fo:color="#000000" style:language-asian="lt" style:country-asian="LT"/>
    </style:style>
    <style:style style:name="T3960" style:parent-style-name="DefaultParagraphFont" style:family="text">
      <style:text-properties fo:font-weight="bold" style:font-weight-asian="bold" fo:text-transform="uppercase" fo:color="#000000"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text-transform="uppercase" fo:color="#000000" style:language-asian="lt" style:country-asian="LT"/>
    </style:style>
    <style:style style:name="P3963" style:parent-style-name="Normal" style:family="paragraph">
      <style:paragraph-properties fo:text-align="justify" fo:text-indent="0.4923in"/>
      <style:text-properties fo:color="#000000" style:language-asian="lt" style:country-asian="L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text-properties fo:color="#000000"/>
    </style:style>
    <style:style style:name="P4007" style:parent-style-name="Normal" style:family="paragraph">
      <style:paragraph-properties fo:text-align="justify" fo:text-indent="0.4923in"/>
      <style:text-properties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4923in"/>
      <style:text-properties fo:color="#000000"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text-position="sub 66.6%" style:font-size-complex="12pt"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text-position="sub 66.6%" style:font-size-complex="12pt"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text-position="sub 66.6%" style:font-size-complex="12pt"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text-position="sub 66.6%" style:font-size-complex="12pt" style:language-asian="lt" style:country-asian="LT"/>
    </style:style>
    <style:style style:name="P4159" style:parent-style-name="Normal" style:family="paragraph">
      <style:paragraph-properties fo:text-align="justify" fo:text-indent="0.4923in"/>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text-position="sub 66.6%" style:font-size-complex="12pt"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text-position="sub 66.6%" style:font-size-complex="12pt"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text-position="sub 66.6%" style:font-size-complex="12pt"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4923in"/>
      <style:text-properties fo:color="#000000" style:language-asian="lt" style:country-asian="LT"/>
    </style:style>
    <style:style style:name="P4173" style:parent-style-name="Normal" style:family="paragraph">
      <style:paragraph-properties fo:text-align="justify" fo:text-indent="0.4923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fo:color="#000000" style:language-asian="lt" style:country-asian="LT"/>
    </style:style>
    <style:style style:name="T4176" style:parent-style-name="DefaultParagraphFont" style:family="text">
      <style:text-properties fo:font-weight="bold" style:font-weight-asian="bold" fo:text-transform="uppercase" fo:color="#000000"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text-transform="uppercase" fo:color="#000000" style:language-asian="lt" style:country-asian="LT"/>
    </style:style>
    <style:style style:name="P4179" style:parent-style-name="Normal" style:family="paragraph">
      <style:paragraph-properties fo:text-align="justify" fo:text-indent="0.4923in"/>
      <style:text-properties fo:color="#000000" style:language-asian="lt" style:country-asian="L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P4302" style:parent-style-name="Normal" style:family="paragraph">
      <style:paragraph-properties fo:text-align="justify" fo:text-indent="0.4923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text-transform="uppercase" fo:color="#000000" style:language-asian="lt" style:country-asian="LT"/>
    </style:style>
    <style:style style:name="T4305" style:parent-style-name="DefaultParagraphFont" style:family="text">
      <style:text-properties fo:font-weight="bold" style:font-weight-asian="bold" fo:text-transform="uppercase" fo:color="#000000"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text-transform="uppercase" fo:color="#000000" style:language-asian="lt" style:country-asian="LT"/>
    </style:style>
    <style:style style:name="P4308" style:parent-style-name="Normal" style:family="paragraph">
      <style:paragraph-properties fo:text-align="justify" fo:text-indent="0.4923in"/>
      <style:text-properties fo:color="#000000" style:language-asian="lt" style:country-asian="L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color="#000000" style:language-asian="lt" style:country-asian="LT"/>
    </style:style>
    <style:style style:name="T4311" style:parent-style-name="DefaultParagraphFont" style:family="text">
      <style:text-properties fo:font-weight="bold" style:font-weight-asian="bold" fo:text-transform="uppercase" fo:color="#000000" style:language-asian="lt" style:country-asian="L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text-transform="uppercase" fo:color="#000000" style:language-asian="lt" style:country-asian="LT"/>
    </style:style>
    <style:style style:name="P4314" style:parent-style-name="Normal" style:family="paragraph">
      <style:paragraph-properties fo:text-align="justify" fo:text-indent="0.4923in"/>
      <style:text-properties fo:color="#000000" style:language-asian="lt" style:country-asian="L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text-transform="uppercase" fo:color="#000000" style:language-asian="lt" style:country-asian="LT"/>
    </style:style>
    <style:style style:name="T4438" style:parent-style-name="DefaultParagraphFont" style:family="text">
      <style:text-properties fo:font-weight="bold" style:font-weight-asian="bold" fo:text-transform="uppercase" fo:color="#000000"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text-transform="uppercase" fo:color="#000000" style:language-asian="lt" style:country-asian="LT"/>
    </style:style>
    <style:style style:name="P4441" style:parent-style-name="Normal" style:family="paragraph">
      <style:paragraph-properties fo:text-align="justify" fo:text-indent="0.4923in"/>
      <style:text-properties fo:color="#000000" style:language-asian="lt" style:country-asian="L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text-transform="uppercase" fo:color="#000000" style:language-asian="lt" style:country-asian="LT"/>
    </style:style>
    <style:style style:name="T4506" style:parent-style-name="DefaultParagraphFont" style:family="text">
      <style:text-properties fo:font-weight="bold" style:font-weight-asian="bold" fo:text-transform="uppercase" fo:color="#000000" style:language-asian="lt" style:country-asian="L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text-transform="uppercase" fo:color="#000000" style:language-asian="lt" style:country-asian="LT"/>
    </style:style>
    <style:style style:name="P4509" style:parent-style-name="Normal" style:family="paragraph">
      <style:paragraph-properties fo:text-align="justify" fo:text-indent="0.4923in"/>
      <style:text-properties fo:color="#000000"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fo:font-size="11pt" style:font-size-asian="11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font-weight="bold" style:font-weight-asian="bold" fo:color="#000000"/>
    </style:style>
    <style:style style:name="T4572" style:parent-style-name="DefaultParagraphFont" style:family="text">
      <style:text-properties fo:color="#000000"/>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text-transform="uppercase" fo:color="#000000" style:language-asian="lt" style:country-asian="LT"/>
    </style:style>
    <style:style style:name="T4580" style:parent-style-name="DefaultParagraphFont" style:family="text">
      <style:text-properties fo:font-weight="bold" style:font-weight-asian="bold" fo:text-transform="uppercase" fo:color="#000000"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text-transform="uppercase" fo:color="#000000" style:language-asian="lt" style:country-asian="LT"/>
    </style:style>
    <style:style style:name="P4583" style:parent-style-name="Normal" style:family="paragraph">
      <style:paragraph-properties fo:text-align="justify" fo:text-indent="0.4923in"/>
      <style:text-properties fo:color="#000000" style:language-asian="lt" style:country-asian="L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text-transform="uppercase" fo:color="#000000" style:language-asian="lt" style:country-asian="LT"/>
    </style:style>
    <style:style style:name="T4586" style:parent-style-name="DefaultParagraphFont" style:family="text">
      <style:text-properties fo:font-weight="bold" style:font-weight-asian="bold" fo:text-transform="uppercase" fo:color="#000000" style:language-asian="lt" style:country-asian="L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text-transform="uppercase" fo:color="#000000" style:language-asian="lt" style:country-asian="LT"/>
    </style:style>
    <style:style style:name="P4589" style:parent-style-name="Normal" style:family="paragraph">
      <style:paragraph-properties fo:text-align="justify" fo:text-indent="0.4923in"/>
      <style:text-properties fo:color="#000000" style:language-asian="lt" style:country-asian="L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justify" fo:text-indent="0.4923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text-transform="uppercase" fo:color="#000000" style:language-asian="lt" style:country-asian="LT"/>
    </style:style>
    <style:style style:name="T4604" style:parent-style-name="DefaultParagraphFont" style:family="text">
      <style:text-properties fo:font-weight="bold" style:font-weight-asian="bold" fo:text-transform="uppercase" fo:color="#000000"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text-transform="uppercase" fo:color="#000000" style:language-asian="lt" style:country-asian="LT"/>
    </style:style>
    <style:style style:name="P4607" style:parent-style-name="Normal" style:family="paragraph">
      <style:paragraph-properties fo:text-align="justify" fo:text-indent="0.4923in"/>
      <style:text-properties fo:color="#000000" style:language-asian="lt" style:country-asian="L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P4696" style:parent-style-name="Normal" style:family="paragraph">
      <style:paragraph-properties fo:text-align="justify" fo:text-indent="0.4923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text-transform="uppercase" fo:color="#000000" style:language-asian="lt" style:country-asian="LT"/>
    </style:style>
    <style:style style:name="T4699" style:parent-style-name="DefaultParagraphFont" style:family="text">
      <style:text-properties fo:font-weight="bold" style:font-weight-asian="bold" fo:text-transform="uppercase" fo:color="#000000" style:language-asian="lt" style:country-asian="L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text-transform="uppercase" fo:color="#000000" style:language-asian="lt" style:country-asian="LT"/>
    </style:style>
    <style:style style:name="P4702" style:parent-style-name="Normal" style:family="paragraph">
      <style:paragraph-properties fo:text-align="justify" fo:text-indent="0.4923in"/>
      <style:text-properties fo:color="#000000" style:language-asian="lt" style:country-asian="LT"/>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font-weight="bold" style:font-weight-asian="bold" fo:font-style="italic" style:font-style-asian="italic" fo:color="#000000" style:language-asian="lt" style:country-asian="LT"/>
    </style:style>
    <style:style style:name="T4715" style:parent-style-name="DefaultParagraphFont" style:family="text">
      <style:text-properties fo:color="#000000" style:language-asian="lt" style:country-asian="LT"/>
    </style:style>
    <style:style style:name="P4716" style:parent-style-name="Normal" style:family="paragraph">
      <style:paragraph-properties fo:text-align="justify" fo:text-indent="0.492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text-transform="uppercase" fo:color="#000000" style:language-asian="lt" style:country-asian="LT"/>
    </style:style>
    <style:style style:name="T4719" style:parent-style-name="DefaultParagraphFont" style:family="text">
      <style:text-properties fo:font-weight="bold" style:font-weight-asian="bold" fo:text-transform="uppercase" fo:color="#000000"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text-transform="uppercase" fo:color="#000000" style:language-asian="lt" style:country-asian="LT"/>
    </style:style>
    <style:style style:name="T4722" style:parent-style-name="DefaultParagraphFont" style:family="text">
      <style:text-properties fo:font-weight="bold" style:font-weight-asian="bold" fo:text-transform="uppercase" fo:color="#000000" style:language-asian="lt" style:country-asian="LT"/>
    </style:style>
    <style:style style:name="P4723" style:parent-style-name="Normal" style:family="paragraph">
      <style:paragraph-properties fo:text-align="justify" fo:text-indent="0.4923in"/>
      <style:text-properties fo:color="#000000"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text-transform="uppercase" fo:color="#000000" style:language-asian="lt" style:country-asian="LT"/>
    </style:style>
    <style:style style:name="T4905" style:parent-style-name="DefaultParagraphFont" style:family="text">
      <style:text-properties fo:font-weight="bold" style:font-weight-asian="bold" fo:text-transform="uppercase" fo:color="#000000"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text-transform="uppercase" fo:color="#000000" style:language-asian="lt" style:country-asian="LT"/>
    </style:style>
    <style:style style:name="P4908" style:parent-style-name="Normal" style:family="paragraph">
      <style:paragraph-properties fo:text-align="justify" fo:text-indent="0.4923in"/>
      <style:text-properties fo:color="#000000"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P4946" style:parent-style-name="Normal" style:family="paragraph">
      <style:paragraph-properties fo:text-align="justify" fo:text-indent="0.4923in"/>
      <style:text-properties fo:color="#000000"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fo:color="#000000"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text-transform="uppercase" fo:color="#000000" style:language-asian="lt" style:country-asian="LT"/>
    </style:style>
    <style:style style:name="T5004" style:parent-style-name="DefaultParagraphFont" style:family="text">
      <style:text-properties fo:font-weight="bold" style:font-weight-asian="bold" fo:text-transform="uppercase" fo:color="#000000" style:language-asian="lt" style:country-asian="L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text-transform="uppercase" fo:color="#000000" style:language-asian="lt" style:country-asian="LT"/>
    </style:style>
    <style:style style:name="P5007" style:parent-style-name="Normal" style:family="paragraph">
      <style:paragraph-properties fo:text-align="justify" fo:text-indent="0.4923in"/>
      <style:text-properties fo:color="#000000"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language-asian="lt" style:country-asian="L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color="#000000" style:language-asian="lt" style:country-asian="LT"/>
    </style:style>
    <style:style style:name="T5063" style:parent-style-name="DefaultParagraphFont" style:family="text">
      <style:text-properties fo:color="#000000"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text-transform="uppercase" fo:color="#000000" style:language-asian="lt" style:country-asian="LT"/>
    </style:style>
    <style:style style:name="P5077" style:parent-style-name="Normal" style:family="paragraph">
      <style:paragraph-properties fo:text-align="justify" fo:text-indent="0.4923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fo:text-transform="uppercase" fo:color="#000000" style:language-asian="lt" style:country-asian="LT"/>
    </style:style>
    <style:style style:name="T5080" style:parent-style-name="DefaultParagraphFont" style:family="text">
      <style:text-properties fo:font-weight="bold" style:font-weight-asian="bold" fo:text-transform="uppercase" fo:color="#000000" style:language-asian="lt" style:country-asian="L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text-transform="uppercase" fo:color="#000000" style:language-asian="lt" style:country-asian="LT"/>
    </style:style>
    <style:style style:name="T5083" style:parent-style-name="DefaultParagraphFont" style:family="text">
      <style:text-properties fo:font-weight="bold" style:font-weight-asian="bold" fo:text-transform="uppercase" fo:color="#000000" style:language-asian="lt" style:country-asian="LT"/>
    </style:style>
    <style:style style:name="P5084" style:parent-style-name="Normal" style:family="paragraph">
      <style:paragraph-properties fo:text-align="justify" fo:text-indent="0.4923in"/>
      <style:text-properties fo:color="#000000" style:language-asian="lt" style:country-asian="L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text-transform="uppercase" fo:color="#000000" style:language-asian="lt" style:country-asian="LT"/>
    </style:style>
    <style:style style:name="T5087" style:parent-style-name="DefaultParagraphFont" style:family="text">
      <style:text-properties fo:font-weight="bold" style:font-weight-asian="bold" fo:text-transform="uppercase" fo:color="#000000"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text-transform="uppercase" fo:color="#000000" style:language-asian="lt" style:country-asian="LT"/>
    </style:style>
    <style:style style:name="P5090" style:parent-style-name="Normal" style:family="paragraph">
      <style:paragraph-properties fo:text-align="justify" fo:text-indent="0.4923in"/>
      <style:text-properties fo:color="#000000"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language-asian="lt" style:country-asian="LT"/>
    </style:style>
    <style:style style:name="T5122" style:parent-style-name="DefaultParagraphFont" style:family="text">
      <style:text-properties fo:color="#000000" style:language-asian="lt" style:country-asian="L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font-weight="bold" style:font-weight-asian="bold"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language-asian="lt" style:country-asian="LT"/>
    </style:style>
    <style:style style:name="T5342" style:parent-style-name="DefaultParagraphFont" style:family="text">
      <style:text-properties fo:color="#000000" style:language-asian="lt" style:country-asian="L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fo:color="#000000"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P5390" style:parent-style-name="Normal" style:family="paragraph">
      <style:paragraph-properties fo:text-align="justify" fo:text-indent="0.4923in"/>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text-transform="uppercase" fo:color="#000000" style:language-asian="lt" style:country-asian="LT"/>
    </style:style>
    <style:style style:name="T5393" style:parent-style-name="DefaultParagraphFont" style:family="text">
      <style:text-properties fo:font-weight="bold" style:font-weight-asian="bold" fo:text-transform="uppercase" fo:color="#000000"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text-transform="uppercase" fo:color="#000000" style:language-asian="lt" style:country-asian="LT"/>
    </style:style>
    <style:style style:name="P5396" style:parent-style-name="Normal" style:family="paragraph">
      <style:paragraph-properties fo:text-align="justify" fo:text-indent="0.4923in"/>
      <style:text-properties fo:color="#000000" style:language-asian="lt" style:country-asian="L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language-asian="lt" style:country-asian="LT"/>
    </style:style>
    <style:style style:name="T5399" style:parent-style-name="DefaultParagraphFont" style:family="text">
      <style:text-properties fo:color="#000000"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P5488" style:parent-style-name="Normal" style:family="paragraph">
      <style:paragraph-properties fo:text-align="justify" fo:text-indent="0.4923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fo:text-transform="uppercase" fo:color="#000000" style:language-asian="lt" style:country-asian="LT"/>
    </style:style>
    <style:style style:name="T5491" style:parent-style-name="DefaultParagraphFont" style:family="text">
      <style:text-properties fo:font-weight="bold" style:font-weight-asian="bold" fo:text-transform="uppercase" fo:color="#000000"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text-transform="uppercase" fo:color="#000000" style:language-asian="lt" style:country-asian="LT"/>
    </style:style>
    <style:style style:name="P5494" style:parent-style-name="Normal" style:family="paragraph">
      <style:paragraph-properties fo:text-align="justify" fo:text-indent="0.4923in"/>
      <style:text-properties fo:color="#000000" style:language-asian="lt" style:country-asian="LT"/>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language-asian="lt" style:country-asian="LT"/>
    </style:style>
    <style:style style:name="T5507" style:parent-style-name="DefaultParagraphFont" style:family="text">
      <style:text-properties fo:color="#000000" style:language-asian="lt" style:country-asian="LT"/>
    </style:style>
    <style:style style:name="T5508" style:parent-style-name="DefaultParagraphFont" style:family="text">
      <style:text-properties fo:color="#000000" style:language-asian="lt" style:country-asian="LT"/>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language-asian="lt" style:country-asian="LT"/>
    </style:style>
    <style:style style:name="T5511" style:parent-style-name="DefaultParagraphFont" style:family="text">
      <style:text-properties fo:color="#000000" style:language-asian="lt" style:country-asian="LT"/>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P5543" style:parent-style-name="Normal" style:family="paragraph">
      <style:paragraph-properties fo:text-align="justify" fo:text-indent="0.4923in"/>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fo:text-transform="uppercase" fo:color="#000000" style:language-asian="lt" style:country-asian="LT"/>
    </style:style>
    <style:style style:name="T5546" style:parent-style-name="DefaultParagraphFont" style:family="text">
      <style:text-properties fo:font-weight="bold" style:font-weight-asian="bold" fo:text-transform="uppercase" fo:color="#000000"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text-transform="uppercase" fo:color="#000000" style:language-asian="lt" style:country-asian="LT"/>
    </style:style>
    <style:style style:name="P5549" style:parent-style-name="Normal" style:family="paragraph">
      <style:paragraph-properties fo:text-align="justify" fo:text-indent="0.4923in"/>
      <style:text-properties fo:color="#000000" style:language-asian="lt" style:country-asian="L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language-asian="lt" style:country-asian="LT"/>
    </style:style>
    <style:style style:name="T5571" style:parent-style-name="DefaultParagraphFont" style:family="text">
      <style:text-properties fo:color="#000000" style:language-asian="lt" style:country-asian="L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language-asian="lt" style:country-asian="LT"/>
    </style:style>
    <style:style style:name="T5658" style:parent-style-name="DefaultParagraphFont" style:family="text">
      <style:text-properties fo:color="#000000" style:language-asian="lt" style:country-asian="LT"/>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language-asian="lt" style:country-asian="LT"/>
    </style:style>
    <style:style style:name="T5674" style:parent-style-name="DefaultParagraphFont" style:family="text">
      <style:text-properties fo:color="#000000" style:language-asian="lt" style:country-asian="LT"/>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language-asian="lt" style:country-asian="LT"/>
    </style:style>
    <style:style style:name="T5694" style:parent-style-name="DefaultParagraphFont" style:family="text">
      <style:text-properties fo:color="#000000" style:language-asian="lt" style:country-asian="LT"/>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fo:color="#000000" style:language-asian="lt" style:country-asian="LT"/>
    </style:style>
    <style:style style:name="T5717" style:parent-style-name="DefaultParagraphFont" style:family="text">
      <style:text-properties fo:font-weight="bold" style:font-weight-asian="bold" fo:text-transform="uppercase" fo:color="#000000" style:language-asian="lt" style:country-asian="L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text-transform="uppercase" fo:color="#000000" style:language-asian="lt" style:country-asian="LT"/>
    </style:style>
    <style:style style:name="P5720" style:parent-style-name="Normal" style:family="paragraph">
      <style:paragraph-properties fo:text-align="justify" fo:text-indent="0.4923in"/>
      <style:text-properties fo:color="#000000" style:language-asian="lt" style:country-asian="LT"/>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4923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text-transform="uppercase" fo:color="#000000" style:language-asian="lt" style:country-asian="LT"/>
    </style:style>
    <style:style style:name="T5728" style:parent-style-name="DefaultParagraphFont" style:family="text">
      <style:text-properties fo:font-weight="bold" style:font-weight-asian="bold" fo:text-transform="uppercase" fo:color="#000000" style:language-asian="lt" style:country-asian="L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text-transform="uppercase" fo:color="#000000" style:language-asian="lt" style:country-asian="LT"/>
    </style:style>
    <style:style style:name="P5731" style:parent-style-name="Normal" style:family="paragraph">
      <style:paragraph-properties fo:text-align="justify" fo:text-indent="0.4923in"/>
      <style:text-properties fo:color="#000000" style:language-asian="lt" style:country-asian="LT"/>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font-style="italic" style:font-style-asian="italic" fo:color="#000000" style:language-asian="lt" style:country-asian="LT"/>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language-asian="lt" style:country-asian="LT"/>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language-asian="lt" style:country-asian="LT"/>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000000" style:language-asian="lt" style:country-asian="LT"/>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language-asian="lt" style:country-asian="LT"/>
    </style:style>
    <style:style style:name="T5783" style:parent-style-name="DefaultParagraphFont" style:family="text">
      <style:text-properties fo:color="#000000" style:language-asian="lt" style:country-asian="LT"/>
    </style:style>
    <style:style style:name="T5784" style:parent-style-name="DefaultParagraphFont" style:family="text">
      <style:text-properties fo:color="#000000" style:language-asian="lt" style:country-asian="LT"/>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text-position="super 66.6%"/>
    </style:style>
    <style:style style:name="T5793" style:parent-style-name="DefaultParagraphFont" style:family="text">
      <style:text-properties fo:color="#000000"/>
    </style:style>
    <style:style style:name="T5794" style:parent-style-name="DefaultParagraphFont" style:family="text">
      <style:text-properties fo:color="#000000" style:text-position="super 66.6%"/>
    </style:style>
    <style:style style:name="T5795" style:parent-style-name="DefaultParagraphFont" style:family="text">
      <style:text-properties fo:color="#000000"/>
    </style:style>
    <style:style style:name="T5796" style:parent-style-name="DefaultParagraphFont" style:family="text">
      <style:text-properties fo:color="#000000" style:text-position="super 66.6%"/>
    </style:style>
    <style:style style:name="T5797" style:parent-style-name="DefaultParagraphFont" style:family="text">
      <style:text-properties fo:color="#000000"/>
    </style:style>
    <style:style style:name="T5798" style:parent-style-name="DefaultParagraphFont" style:family="text">
      <style:text-properties fo:color="#000000" style:text-position="super 66.6%"/>
    </style:style>
    <style:style style:name="T5799" style:parent-style-name="DefaultParagraphFont" style:family="text">
      <style:text-properties fo:color="#000000"/>
    </style:style>
    <style:style style:name="T5800" style:parent-style-name="DefaultParagraphFont" style:family="text">
      <style:text-properties fo:color="#000000" style:text-position="super 66.6%"/>
    </style:style>
    <style:style style:name="T5801" style:parent-style-name="DefaultParagraphFont" style:family="text">
      <style:text-properties fo:color="#000000"/>
    </style:style>
    <style:style style:name="T5802" style:parent-style-name="DefaultParagraphFont" style:family="text">
      <style:text-properties fo:color="#000000" style:text-position="super 66.6%"/>
    </style:style>
    <style:style style:name="T5803" style:parent-style-name="DefaultParagraphFont" style:family="text">
      <style:text-properties fo:color="#000000"/>
    </style:style>
    <style:style style:name="T5804" style:parent-style-name="DefaultParagraphFont" style:family="text">
      <style:text-properties fo:color="#000000" style:text-position="super 66.6%"/>
    </style:style>
    <style:style style:name="T5805" style:parent-style-name="DefaultParagraphFont" style:family="text">
      <style:text-properties fo:color="#000000"/>
    </style:style>
    <style:style style:name="T5806" style:parent-style-name="DefaultParagraphFont" style:family="text">
      <style:text-properties fo:color="#000000" style:text-position="super 66.6%"/>
    </style:style>
    <style:style style:name="T5807" style:parent-style-name="DefaultParagraphFont" style:family="text">
      <style:text-properties fo:color="#000000"/>
    </style:style>
    <style:style style:name="T5808" style:parent-style-name="DefaultParagraphFont" style:family="text">
      <style:text-properties fo:color="#000000" style:text-position="super 66.6%"/>
    </style:style>
    <style:style style:name="T5809" style:parent-style-name="DefaultParagraphFont" style:family="text">
      <style:text-properties fo:color="#000000"/>
    </style:style>
    <style:style style:name="T5810" style:parent-style-name="DefaultParagraphFont" style:family="text">
      <style:text-properties fo:color="#000000" style:text-position="super 66.6%"/>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6.6%"/>
    </style:style>
    <style:style style:name="T5813" style:parent-style-name="DefaultParagraphFont" style:family="text">
      <style:text-properties fo:color="#000000"/>
    </style:style>
    <style:style style:name="T5814" style:parent-style-name="DefaultParagraphFont" style:family="text">
      <style:text-properties fo:color="#000000" style:text-position="super 66.6%"/>
    </style:style>
    <style:style style:name="T5815" style:parent-style-name="DefaultParagraphFont" style:family="text">
      <style:text-properties fo:color="#000000"/>
    </style:style>
    <style:style style:name="T5816" style:parent-style-name="DefaultParagraphFont" style:family="text">
      <style:text-properties fo:color="#000000" style:text-position="super 66.6%"/>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text-position="25% 100%"/>
    </style:style>
    <style:style style:name="T5820" style:parent-style-name="DefaultParagraphFont" style:family="text">
      <style:text-properties fo:color="#000000"/>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style:tab-stops>
          <style:tab-stop style:type="right" style:position="6.6937in"/>
        </style:tab-stops>
      </style:paragraph-properties>
    </style:style>
    <style:style style:name="P5827" style:parent-style-name="Normal" style:family="paragraph">
      <style:paragraph-properties>
        <style:tab-stops>
          <style:tab-stop style:type="right" style:position="6.6937in"/>
        </style:tab-stops>
      </style:paragraph-properties>
    </style:style>
    <style:style style:name="P5828" style:parent-style-name="Normal" style:family="paragraph">
      <style:paragraph-properties>
        <style:tab-stops>
          <style:tab-stop style:type="right" style:position="6.6937in"/>
        </style:tab-stops>
      </style:paragraph-properties>
    </style:style>
    <style:style style:name="P5829" style:parent-style-name="Normal" style:family="paragraph">
      <style:paragraph-properties>
        <style:tab-stops>
          <style:tab-stop style:type="right" style:position="6.6937in"/>
        </style:tab-stops>
      </style:paragraph-properties>
      <style:text-properties fo:text-transform="uppercase"/>
    </style:style>
    <style:style style:name="P5830" style:parent-style-name="Normal" style:family="paragraph">
      <style:paragraph-properties fo:text-indent="3.543in"/>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align="center"/>
      <style:text-properties fo:font-weight="bold" style:font-weight-asian="bold" fo:color="#000000"/>
    </style:style>
    <style:style style:name="P58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35" style:parent-style-name="DefaultParagraphFont" style:family="text">
      <style:text-properties fo:font-weight="bold" style:font-weight-asian="bold"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justify" fo:text-indent="0.4923in"/>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4923in"/>
    </style:style>
    <style:style style:name="T5862" style:parent-style-name="DefaultParagraphFont" style:family="text">
      <style:text-properties fo:font-weight="bold" style:font-weight-asian="bold"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4923in"/>
    </style:style>
    <style:style style:name="T5999" style:parent-style-name="DefaultParagraphFont" style:family="text">
      <style:text-properties fo:font-weight="bold" style:font-weight-asian="bold"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style>
    <style:style style:name="T6083" style:parent-style-name="DefaultParagraphFont" style:family="text">
      <style:text-properties fo:font-weight="bold" style:font-weight-asian="bold" fo:color="#000000"/>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ext-properties fo:color="#000000"/>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4923in"/>
    </style:style>
    <style:style style:name="T6156" style:parent-style-name="DefaultParagraphFont" style:family="text">
      <style:text-properties fo:font-weight="bold" style:font-weight-asian="bold" fo:color="#000000"/>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text-properties fo:color="#000000"/>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text-properties fo:color="#000000"/>
    </style:style>
    <style:style style:name="P6207" style:parent-style-name="Normal" style:family="paragraph">
      <style:paragraph-properties fo:text-align="justify" fo:text-indent="0.4923in"/>
      <style:text-properties fo:color="#000000"/>
    </style:style>
    <style:style style:name="P6208" style:parent-style-name="Normal" style:family="paragraph">
      <style:paragraph-properties fo:text-align="justify" fo:text-indent="0.4923in"/>
      <style:text-properties fo:color="#000000"/>
    </style:style>
    <style:style style:name="P6209" style:parent-style-name="Normal" style:family="paragraph">
      <style:paragraph-properties fo:text-align="justify" fo:text-indent="0.4923in"/>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text-position="25% 1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4923in"/>
    </style:style>
    <style:style style:name="T6296" style:parent-style-name="DefaultParagraphFont" style:family="text">
      <style:text-properties fo:font-weight="bold" style:font-weight-asian="bold" fo:color="#000000"/>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4923in"/>
    </style:style>
    <style:style style:name="T6343" style:parent-style-name="DefaultParagraphFont" style:family="text">
      <style:text-properties fo:font-weight="bold" style:font-weight-asian="bold" fo:color="#000000"/>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fo:color="#000000"/>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fo:color="#000000"/>
    </style:style>
    <style:style style:name="P6368" style:parent-style-name="Normal" style:family="paragraph">
      <style:paragraph-properties fo:text-align="justify" fo:text-indent="0.4923in"/>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4923in"/>
    </style:style>
    <style:style style:name="T6376" style:parent-style-name="DefaultParagraphFont" style:family="text">
      <style:text-properties fo:font-weight="bold" style:font-weight-asian="bold"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text-properties fo:color="#000000"/>
    </style:style>
    <style:style style:name="P6390" style:parent-style-name="Normal" style:family="paragraph">
      <style:paragraph-properties fo:text-align="justify" fo:text-indent="0.4923in"/>
      <style:text-properties fo:color="#000000"/>
    </style:style>
    <style:style style:name="P6391" style:parent-style-name="Normal" style:family="paragraph">
      <style:paragraph-properties fo:text-align="justify" fo:text-indent="0.4923in"/>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color="#000000"/>
    </style:style>
    <style:style style:name="T6399" style:parent-style-name="DefaultParagraphFont" style:family="text">
      <style:text-properties fo:font-weight="bold" style:font-weight-asian="bold" fo:color="#000000"/>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text-properties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4923in"/>
    </style:style>
    <style:style style:name="T6540" style:parent-style-name="DefaultParagraphFont" style:family="text">
      <style:text-properties fo:font-weight="bold" style:font-weight-asian="bold"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4923in"/>
    </style:style>
    <style:style style:name="T6593" style:parent-style-name="DefaultParagraphFont" style:family="text">
      <style:text-properties fo:font-weight="bold" style:font-weight-asian="bold" fo:color="#000000"/>
    </style:style>
    <style:style style:name="T6594" style:parent-style-name="DefaultParagraphFont" style:family="text">
      <style:text-properties fo:font-weight="bold" style:font-weight-asian="bold" fo:color="#000000"/>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text-properties fo:color="#000000"/>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4923in"/>
    </style:style>
    <style:style style:name="T6654" style:parent-style-name="DefaultParagraphFont" style:family="text">
      <style:text-properties fo:font-weight="bold" style:font-weight-asian="bold" fo:color="#000000"/>
    </style:style>
    <style:style style:name="P6655" style:parent-style-name="Normal" style:family="paragraph">
      <style:paragraph-properties fo:text-align="justify" fo:text-indent="0.4923in"/>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text-align="justify" fo:text-indent="0.4923in"/>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text-properties fo:color="#000000"/>
    </style:style>
    <style:style style:name="P6699" style:parent-style-name="Normal" style:family="paragraph">
      <style:paragraph-properties fo:text-align="justify" fo:text-indent="0.4923in"/>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text-properties fo:color="#000000"/>
    </style:style>
    <style:style style:name="P6711" style:parent-style-name="Normal" style:family="paragraph">
      <style:paragraph-properties fo:text-align="justify" fo:text-indent="0.4923in"/>
      <style:text-properties fo:color="#000000"/>
    </style:style>
    <style:style style:name="P6712" style:parent-style-name="Normal" style:family="paragraph">
      <style:paragraph-properties fo:text-align="justify" fo:text-indent="0.4923in"/>
      <style:text-properties fo:color="#000000"/>
    </style:style>
    <style:style style:name="P6713" style:parent-style-name="Normal" style:family="paragraph">
      <style:paragraph-properties fo:text-align="justify" fo:text-indent="0.4923in"/>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4923in"/>
    </style:style>
    <style:style style:name="T6779" style:parent-style-name="DefaultParagraphFont" style:family="text">
      <style:text-properties fo:font-weight="bold" style:font-weight-asian="bold" fo:color="#000000"/>
    </style:style>
    <style:style style:name="T6780" style:parent-style-name="DefaultParagraphFont" style:family="text">
      <style:text-properties fo:font-weight="bold" style:font-weight-asian="bold" fo:color="#000000"/>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4923in"/>
    </style:style>
    <style:style style:name="T6798" style:parent-style-name="DefaultParagraphFont" style:family="text">
      <style:text-properties fo:font-weight="bold" style:font-weight-asian="bold"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fo:color="#000000"/>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fo:color="#000000"/>
    </style:style>
    <style:style style:name="T6821" style:parent-style-name="DefaultParagraphFont" style:family="text">
      <style:text-properties fo:font-weight="bold" style:font-weight-asian="bold" fo:text-transform="uppercase" fo:color="#000000"/>
    </style:style>
    <style:style style:name="T6822" style:parent-style-name="DefaultParagraphFont" style:family="text">
      <style:text-properties fo:font-weight="bold" style:font-weight-asian="bold" fo:color="#000000"/>
    </style:style>
    <style:style style:name="P6823" style:parent-style-name="Normal" style:family="paragraph">
      <style:paragraph-properties fo:text-align="center"/>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4923in"/>
    </style:style>
    <style:style style:name="T6830" style:parent-style-name="DefaultParagraphFont" style:family="text">
      <style:text-properties fo:font-weight="bold" style:font-weight-asian="bold"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font-style="italic" style:font-style-asian="italic"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4923in"/>
    </style:style>
    <style:style style:name="T6885" style:parent-style-name="DefaultParagraphFont" style:family="text">
      <style:text-properties fo:font-weight="bold" style:font-weight-asian="bold"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text-properties fo:font-weight="bold" style:font-weight-asian="bold" fo:font-size="10pt" style:font-size-asian="10pt"/>
    </style:style>
    <style:style style:name="P6950" style:parent-style-name="Normal" style:family="paragraph">
      <style:paragraph-properties fo:text-align="justify"/>
      <style:text-properties fo:font-weight="bold" style:font-weight-asian="bold"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widows="0" fo:orphans="0"/>
    </style:style>
  </office:automatic-styles>
  <office:body>
    <office:text text:use-soft-page-breaks="true">
      <text:p text:style-name="P1"><text:span text:style-name="T10">Suvestinė redakcija nuo 2002-06-26 iki 2002-11-03</text:span></text:p>
      <text:p text:style-name="P11"/>
      <text:p text:style-name="P12"><text:span text:style-name="T13">Nutarimas paskelbtas: Žin. 1999, Nr.<text:s/></text:span><text:a xlink:href="https://www.e-tar.lt/portal/legalAct.html?documentId=TAR.6D7293847BF9" office:target-frame-name="_top" xlink:show="replace"><text:span text:style-name="T14">9-208</text:span></text:a><text:span text:style-name="T15">, i. k.<text:s/></text:span><text:span text:style-name="T16">0982051NUTA00000036</text:span></text:p>
      <text:p text:style-name="P17"/>
      <text:p text:style-name="P18"/>
      <text:p text:style-name="P19"/>
      <text:p text:style-name="P20"><text:span text:style-name="T21"/><text:span text:style-name="T22">LIETUVOS RESPUBLIKOS VERTYBINIŲ POPIERIŲ KOMISIJA</text:span></text:p>
      <text:p text:style-name="P23"/>
      <text:p text:style-name="P24">N U T A R I M A S</text:p>
      <text:p text:style-name="P25">DĖL AKCINĖS BENDROVĖS „NACIONALINĖ VERTYBINIŲ POPIERIŲ BIRŽA“ PREKYBOS TAISYKLIŲ</text:p>
      <text:p text:style-name="P26"/>
      <text:p text:style-name="P27">1998 m. gruodžio 22<text:s/>d. Nr. 36</text:p>
      <text:p text:style-name="P28">Vilnius</text:p>
      <text:p text:style-name="P29"/>
      <text:p text:style-name="P30"/>
      <text:p text:style-name="P31"><text:span text:style-name="T32">Lietuvos Respublikos vertybinių popierių komisija<text:s/></text:span><text:span text:style-name="T33">nutari</text:span><text:span text:style-name="T34">a:</text:span></text:p>
      <text:p text:style-name="P35"><text:span text:style-name="T36">1</text:span><text:span text:style-name="T37">. Patvirtinti akcinės bendrovės „Nacionalinė vertybinių popierių birža“ prekybos taisykles.</text:span></text:p>
      <text:p text:style-name="P38"><text:span text:style-name="T39">2</text:span><text:span text:style-name="T40">. Nustatyti, kad akcinės bendrovės „Nacionalinė vertybinių popierių birža“<text:s/></text:span><text:span text:style-name="T41">prekybos taisyklės įsigalioja nuo 1999 m. vasario 1 d.</text:span></text:p>
      <text:p text:style-name="P42"><text:span text:style-name="T43">3</text:span><text:span text:style-name="T44">. Nustatyti, kad akcinės bendrovės „Nacionalinė vertybinių popierių birža“ prekybos taisyklių 12.11 punkto reikalavimai įsigalioja nuo 1999 m. balandžio 1 d.</text:span></text:p>
      <text:p text:style-name="P45"/>
      <text:p text:style-name="P46"/>
      <text:p text:style-name="P47"/>
      <text:p text:style-name="P48">Vertybinių popierių komisijos pirmininkas<text:tab/>V. Poderys</text:p>
      <text:p text:style-name="P49"/>
      <text:p text:style-name="P50"/>
      <table:table table:style-name="Table58">
        <table:table-columns>
          <table:table-column table:style-name="TableColumn59"/>
          <table:table-column table:style-name="TableColumn60"/>
        </table:table-columns>
        <table:table-row table:style-name="TableRow61">
          <table:table-cell table:style-name="TableCell62">
            <text:p text:style-name="P63">PatvirtintA</text:p>
          </table:table-cell>
          <table:table-cell table:style-name="TableCell64">
            <text:p text:style-name="Normal"><text:span text:style-name="T65">PriimtA</text:span></text:p>
          </table:table-cell>
        </table:table-row>
        <table:table-row table:style-name="TableRow66">
          <table:table-cell table:style-name="TableCell67">
            <text:p text:style-name="P68">Vertybinių popierių komisijos</text:p>
          </table:table-cell>
          <table:table-cell table:style-name="TableCell69">
            <text:p text:style-name="P70">AB „Nacionalinė vertybinių popierių</text:p>
          </table:table-cell>
        </table:table-row>
        <table:table-row table:style-name="TableRow71">
          <table:table-cell table:style-name="TableCell72">
            <text:p text:style-name="P73">1998 m. gruodžio 22 d.<text:s/></text:p>
          </table:table-cell>
          <table:table-cell table:style-name="TableCell74">
            <text:p text:style-name="P75">birža“ valdybos posėdyje</text:p>
          </table:table-cell>
        </table:table-row>
        <table:table-row table:style-name="TableRow76">
          <table:table-cell table:style-name="TableCell77">
            <text:p text:style-name="P78">nutarimu Nr. 36</text:p>
          </table:table-cell>
          <table:table-cell table:style-name="TableCell79">
            <text:p text:style-name="P80">1998 m. lapkričio 2 d.<text:s/>protokolu Nr. 10</text:p>
          </table:table-cell>
        </table:table-row>
      </table:table>
      <text:p text:style-name="P81"/>
      <text:p text:style-name="P82"><text:span text:style-name="T83">AprobuotA</text:span></text:p>
      <text:p text:style-name="P84">AB „Nacionalinė vertybinių popierių</text:p>
      <text:p text:style-name="P85"><text:span text:style-name="T86">birža“ tarybos posėdžiuose</text:span></text:p>
      <text:p text:style-name="P87">1998 m. lapkričio 12 d. protokolu Nr. 4 ir</text:p>
      <text:p text:style-name="P88">1998 m. gruodžio 16 d. protokolu Nr. 5</text:p>
      <text:p text:style-name="P89"/>
      <text:p text:style-name="P90"><text:span text:style-name="T91">AKCINĖS BENDROVĖS „NACIONALINĖ VERTYBINIŲ POPIERIŲ BIRŽA“ PREKYBOS TAISYKLĖS</text:span></text:p>
      <text:p text:style-name="P92"/>
      <text:p text:style-name="P93"><text:span text:style-name="T94">I</text:span><text:span text:style-name="T95"><text:s/>SKYRIUS</text:span></text:p>
      <text:p text:style-name="P96"><text:span text:style-name="T97">BENDROJI<text:s/></text:span></text:p>
      <text:p text:style-name="P98"/>
      <text:p text:style-name="P99"><text:span text:style-name="T100">PIRMAS</text:span><text:span text:style-name="T101"><text:s/>SKIRSNIS</text:span></text:p>
      <text:p text:style-name="P102"><text:span text:style-name="T103">PREKYBOS TAISYKLIŲ PASKIRTIS</text:span></text:p>
      <text:p text:style-name="P104"/>
      <text:p text:style-name="P105"><text:span text:style-name="T106">1</text:span><text:span text:style-name="T107">. Šių Prekybos taisyklių teisinis pagrindas – Lietuvos Respublikos vertybinių popierių rinkos įstatymo 44 straipsnis.</text:span><text:s/></text:p>
      <text:p text:style-name="P108">Punkto pakeitimai:</text:p>
      <text:p text:style-name="P109"><text:span text:style-name="T110">Nr.<text:s/></text:span><text:a xlink:href="https://www.e-tar.lt/portal/legalAct.html?documentId=TAR.412E8CD9185E" office:target-frame-name="_top" xlink:show="replace"><text:span text:style-name="T111">22</text:span></text:a><text:span text:style-name="T112">, 2002-06-13, Žin., 2002, Nr. 63-2568 (2002-06-25), i. k. 1022051NUTA00000022</text:span></text:p>
      <text:p text:style-name="Normal"/>
      <text:p text:style-name="P113"><text:span text:style-name="T114">2</text:span><text:span text:style-name="T115">. Akcinės bendrovės „Nacionalinė vertybinių popierių birža“ Prekybos taisyklės nustato:</text:span></text:p>
      <text:p text:style-name="P116"><text:span text:style-name="T117">2.</text:span><text:span text:style-name="T118">1</text:span><text:span text:style-name="T119">. vertybinių popierių įtraukimo į akcinės bendrovės „Nacionalinė vertybinių popierių birža“ prekybos sąrašus principus, vertybinių popierių įtraukimo į Oficialųjį, Einamąjį ir Nelistinguojamų vertybinių popierių prekybos sąrašus, valdymo bei išbraukimo<text:s/></text:span><text:span text:style-name="T120">iš šių sąrašų tvarką ir sąlygas;</text:span></text:p>
      <text:p text:style-name="P121"><text:span text:style-name="T122">2.2</text:span><text:span text:style-name="T123">. vertybinių popierių kainos nustatymo ir skelbimo tvarką;</text:span></text:p>
      <text:p text:style-name="P124"><text:span text:style-name="T125">2.3</text:span><text:span text:style-name="T126">. prekybos vertybiniais popieriais tvarką;</text:span></text:p>
      <text:p text:style-name="P127"><text:span text:style-name="T128">2.4</text:span><text:span text:style-name="T129">. akcinės bendrovės „Nacionalinė vertybinių popierių birža“ prekybos sesijų organizavimo dienas ir<text:s/></text:span><text:span text:style-name="T130">valandas;</text:span></text:p>
      <text:p text:style-name="P131"><text:span text:style-name="T132">2.5</text:span><text:span text:style-name="T133">. akcinėje bendrovėje „Nacionalinė vertybinių popierių birža“ sudaromų sandorių rūšis;</text:span></text:p>
      <text:p text:style-name="P134"><text:span text:style-name="T135">2.6</text:span><text:span text:style-name="T136">. akcinės bendrovės „Nacionalinė vertybinių popierių birža“ sandorių apskaitos ir atsiskaitymų sistemą;</text:span></text:p>
      <text:p text:style-name="P137"><text:span text:style-name="T138">2.7</text:span><text:span text:style-name="T139">. reikalavimus viešosios apyvartos</text:span><text:span text:style-name="T140"><text:s/>tarpininkams, norintiems tapti akcinės bendrovės „Nacionalinė vertybinių popierių birža“ nariais, akcinės bendrovės „Nacionalinė vertybinių popierių birža“ narių teises ir pareigas, teisės dalyvauti akcinės bendrovės „Nacionalinė vertybinių popierių birža</text:span><text:span text:style-name="T141">“ prekyboje sustabdymo, pašalinimo iš narių tvarką ir sąlygas, atsakomybę už pareigų nevykdymą;</text:span></text:p>
      <text:p text:style-name="P142"><text:span text:style-name="T143">2.8</text:span><text:span text:style-name="T144">. akcinės bendrovės „Nacionalinė vertybinių popierių birža“ informacinę sistemą;</text:span></text:p>
      <text:p text:style-name="P145"><text:span text:style-name="T146">2.9</text:span><text:span text:style-name="T147">. dėl akcinės bendrovės „Nacionalinė vertybinių popierių birža“ s</text:span><text:span text:style-name="T148">andorių kylančių ginčų sprendimo būdus.</text:span></text:p>
      <text:p text:style-name="P149"><text:span text:style-name="T150">3</text:span><text:span text:style-name="T151">. Prekybos taisyklėse toliau bus naudojamos tokios žodžių santrumpos:</text:span></text:p>
      <text:p text:style-name="P152"><text:span text:style-name="T153">3.1</text:span><text:span text:style-name="T154">. Birža – akcinė bendrovė „Nacionalinė vertybinių popierių birža“;</text:span></text:p>
      <text:p text:style-name="P155"><text:span text:style-name="T156">3.2</text:span><text:span text:style-name="T157">. Biržos narys – vertybinių popierių biržos narys;</text:span></text:p>
      <text:p text:style-name="P158"><text:span text:style-name="T159">3.3</text:span><text:span text:style-name="T160">.<text:s/></text:span><text:span text:style-name="T161">Centrinis depozitoriumas – akcinė bendrovė „Lietuvos centrinis vertybinių popierių depozitoriumas“;</text:span></text:p>
      <text:p text:style-name="P162"><text:span text:style-name="T163">3.4</text:span><text:span text:style-name="T164">. FMĮ – finansų maklerio įmonė;</text:span></text:p>
      <text:p text:style-name="P165"><text:span text:style-name="T166">3.5</text:span><text:span text:style-name="T167">. VP – vertybiniai popieriai;</text:span></text:p>
      <text:p text:style-name="P168"><text:span text:style-name="T169">3.6</text:span><text:span text:style-name="T170">. VPK – Vertybinių popierių komisija;</text:span></text:p>
      <text:p text:style-name="P171"><text:span text:style-name="T172">3.7</text:span><text:span text:style-name="T173">. VVP – Lietuvos Respublikos</text:span><text:span text:style-name="T174"><text:s/>Vyriausybės išleisti skolos vertybiniai popieriai.</text:span></text:p>
      <text:p text:style-name="P175"><text:span text:style-name="T176">4</text:span><text:span text:style-name="T177">. Šiose Prekybos taisyklėse sąvokos yra vartojamos tokia pat prasme kaip ir Lietuvos Respublikos vertybinių popierių rinkos įstatyme. Kitos šiose Prekybos taisyklėse naudojamos sąvokos:</text:span></text:p>
      <text:p text:style-name="P178"><text:span text:style-name="T179">4.1</text:span><text:span text:style-name="T180">.<text:s/></text:span><text:span text:style-name="T181">Biržos Biuletenis – oficialus Biržos informacinis leidinys, kuriame pateikiama informacija apie prekybos VP apimtis, VP, kuriais prekiaujama Biržoje, kainas, Biržos, jos narių ir emitentų veiklą.</text:span></text:p>
      <text:p text:style-name="P182"><text:span text:style-name="T183">4.2</text:span><text:span text:style-name="T184">.</text:span><text:span text:style-name="T185"><text:s/></text:span><text:span text:style-name="T186">Centrinės rinkos sandoriai – tai VP pirkimo-pardavi</text:span><text:span text:style-name="T187">mo sandoriai, sudaryti Biržos techninių ir organizacinių priemonių pagalba prekybos sesijos metu pagal Biržos narių pateiktus pavedimus ir nustatytu VP kursu arba kaina, kuri nustatoma taikant šiose taisyklėse nurodytus principus.</text:span></text:p>
      <text:p text:style-name="P188"><text:span text:style-name="T189">4.3</text:span><text:span text:style-name="T190">.</text:span><text:span text:style-name="T191"><text:s/></text:span><text:span text:style-name="T192">Garantinis<text:s/></text:span><text:span text:style-name="T193">fondas – piniginis fondas suformuotas iš Biržos narių įnašų. Jo paskirtis – užtikrinti, kad Biržoje sudaryti centrinės rinkos sandoriai būtų įvykdyti pagal juose nurodytas sąlygas, t. y. kad pirkėjas gautų vertybinius popierius (arba atitinkamą kompensacij</text:span><text:span text:style-name="T194">ą), o pardavėjas – pinigus.</text:span></text:p>
      <text:p text:style-name="P195"><text:span text:style-name="T196">4.4</text:span><text:span text:style-name="T197">. Grynoji apyvarta – apima sumas, kurios subjektų įprastoje veikloje yra gautos iš produktų pardavimo bei paslaugų teikimo, atskaičius pardavimo nuolaidas ir pridėtinės vertės mokestį bei kitus mokesčius, tiesiogiai susij</text:span><text:span text:style-name="T198">usius su ta apyvarta.</text:span></text:p>
      <text:p text:style-name="P199"><text:span text:style-name="T200">4.5</text:span><text:span text:style-name="T201">. Kapitalizacija – bendra vienos arba kelių VP emisijų rinkos vertė, apskaičiuojama VP skaičių padauginus iš VP rinkos kainos.</text:span></text:p>
      <text:p text:style-name="P202"><text:span text:style-name="T203">4.6</text:span><text:span text:style-name="T204">. Kliringas – skolinių įsipareigojimų nustatymas tarp Biržoje sandorį sudariusių Biržos narių</text:span><text:span text:style-name="T205"><text:s/>savo vardu ir savo arba kliento sąskaita.</text:span></text:p>
      <text:p text:style-name="P206"><text:span text:style-name="T207">4.7</text:span><text:span text:style-name="T208">. Kliringo bankas – institucija, kurios paskirtis – vykdyti piniginius atsiskaitymus pagal Biržoje sudarytus sandorius.</text:span></text:p>
      <text:p text:style-name="P209"><text:span text:style-name="T210">4.8</text:span><text:span text:style-name="T211">. Likvidumas – galimybė parduoti ar pirkti VP, t. y. paversti juos pinigais, es</text:span><text:span text:style-name="T212">ant nedideliems rinkos kainų bei sąnaudų svyravimams.</text:span></text:p>
      <text:p text:style-name="P213"><text:span text:style-name="T214">4.9</text:span><text:span text:style-name="T215">. Limituotas pavedimas</text:span><text:span text:style-name="T216"><text:s/></text:span><text:span text:style-name="T217">– tai pavedimas, kuriame Biržos narys nurodo VP pirkimo arba pardavimo kainą. Ši kaina pirkimo atveju yra aukščiausia, kuria jis sutinka mokėti, o pardavimo atveju – žemiau</text:span><text:span text:style-name="T218">sia, kurią jis sutinka gauti.</text:span></text:p>
      <text:p text:style-name="P219"><text:span text:style-name="T220">4.10</text:span><text:span text:style-name="T221">. Metinės finansinės atskaitomybės sąvoka vartojama tokia pat prasme kaip ir Lietuvos Respublikos įmonių finansinės atskaitomybės įstatyme.</text:span></text:p>
      <text:p text:style-name="P222"><text:span text:style-name="T223">4.11</text:span><text:span text:style-name="T224">. Nesubalansuota rinka – VP kotiravimo metu susidariusi padėtis, kai n</text:span><text:span text:style-name="T225">ustatytu kursu VP pasiūla viršija paklausą arba atvirkščiai.</text:span></text:p>
      <text:p text:style-name="P226"><text:span text:style-name="T227">4.12</text:span><text:span text:style-name="T228">. Pavedimas – Biržos nario pasiūlymas pirkti ar parduoti VP, esančius Biržos prekybos sąrašuose.</text:span></text:p>
      <text:p text:style-name="P229"><text:span text:style-name="T230">4.13</text:span><text:span text:style-name="T231">. Pavedimas rinkos kaina (geriausia kaina)</text:span><text:span text:style-name="T232"><text:s/></text:span><text:span text:style-name="T233">– tai pavedimas, kuris vykdomas kotirav</text:span><text:span text:style-name="T234">imo metu nustatytu kursu. Pavedimas parduoti rinkos kaina reiškia Biržos nario sutikimą parduoti VP šią sesiją galima (pagal nustatytas kurso svyravimo ribas) žemiausia kaina. Pavedimas pirkti rinkos kaina reiškia Biržos nario sutikimą pirkti VP šią sesiją</text:span><text:span text:style-name="T235"><text:s/>galima (pagal nustatytas kurso svyravimo ribas) aukščiausia kaina.</text:span></text:p>
      <text:p text:style-name="P236"><text:span text:style-name="T237">4.14</text:span><text:span text:style-name="T238">. Pavedimų alokacija – proporcingas dalinis pirkimo arba pardavimo pavedimų, sudarančių perteklių, vykdymas, kai nustatytas natūralus VP kursas.</text:span></text:p>
      <text:p text:style-name="P239"><text:span text:style-name="T240">4.15</text:span><text:span text:style-name="T241">. Pavedimų redukcija – prop</text:span><text:span text:style-name="T242">orcingas dalinis pirkimo arba pardavimo pavedimų, sudarančių perteklių, vykdymas, kai nustatytas ribinis VP kursas.</text:span></text:p>
      <text:p text:style-name="P243"><text:span text:style-name="T244">4.16</text:span><text:span text:style-name="T245">. Lėšų saugotojas – lėšas, skirtas atsiskaitymui pagal sudarytą sandorį, apskaitantis (saugantis) ne kliento pavedimą vykdantis vieš</text:span><text:span text:style-name="T246">osios apyvartos tarpininkas arba kredito įstaiga.</text:span></text:p>
      <text:p text:style-name="P247"><text:span text:style-name="T248">4.17</text:span><text:span text:style-name="T249">.</text:span><text:span text:style-name="T250"><text:s/></text:span><text:span text:style-name="T251">Prekybos sesija – Biržos valdybos nustatytas laiko tarpas, kurio metu Biržos nariai gali pateikti, koreguoti ir anuliuoti pavedimus, yra nustatomas vertybinių popierių kursas ir sudaromi sandoriai</text:span><text:span text:style-name="T252">.</text:span></text:p>
      <text:p text:style-name="P253"><text:span text:style-name="T254">4.18</text:span><text:span text:style-name="T255">.</text:span><text:span text:style-name="T256"><text:s/></text:span><text:span text:style-name="T257">Subalansuota rinka – VP kotiravimo metu susidariusi padėtis, kai nustatytu kursu VP paklausa ir pasiūla yra vienodos.</text:span></text:p>
      <text:p text:style-name="P258"><text:span text:style-name="T259">4.19</text:span><text:span text:style-name="T260">.</text:span><text:span text:style-name="T261"><text:s/></text:span><text:span text:style-name="T262">Tiesioginiai sandoriai – tai VP pirkimo-pardavimo sandoriai, sudaryti Biržos techninių ir organizacinių priemonių<text:s/></text:span><text:span text:style-name="T263">pagalba prekybos sesijos metu pagal Biržos narių pateiktus pavedimus ir pavedimuose nurodyta kaina, taikant šiose taisyklėse nustatytus apribojimus.</text:span></text:p>
      <text:p text:style-name="P264"><text:span text:style-name="T265">4.20</text:span><text:span text:style-name="T266">. Vertybinių popierių biržos narys – tai Biržos akcininkas, įgijęs teisę dalyvauti Biržos prekyboje</text:span><text:span text:style-name="T267">.</text:span></text:p>
      <text:p text:style-name="P268"><text:span text:style-name="T269">4.21</text:span><text:span text:style-name="T270">. Vertybinių popierių kotiravimas – tam tikrų veiksmų seka, kurios metu, atsižvelgiant į VP paklausą ir pasiūlą, nustatomas jų kursas.</text:span></text:p>
      <text:p text:style-name="P271"><text:span text:style-name="T272">4.22</text:span><text:span text:style-name="T273">. Vertybinių popierių kursas – kotiravimo metu nustatyta kaina, kuria prekybos sesijos atidarymo metu y</text:span><text:span text:style-name="T274">ra sudaromi sandoriai.</text:span></text:p>
      <text:p text:style-name="P275"><text:span text:style-name="T276">4.23</text:span><text:span text:style-name="T277">. Vertybinių popierių saugotojas – sandorio objektu esančius vertybinius popierius apskaitantis (saugantis) ne kliento pavedimą vykdantis viešosios apyvartos tarpininkas.</text:span></text:p>
      <text:p text:style-name="P278"><text:span text:style-name="T279">4.24</text:span><text:span text:style-name="T280">. Prekybos sesijos uždarymo kaina – paskutinio</text:span><text:span text:style-name="T281"><text:s/>prekybos sesijos metu centrinėje rinkoje sudaryto sandorio VP kaina arba prekybos sesijos atidarymo metu nustatytas VP kursas, jei su šiuo VP nesudarytas nė vienas sandoris centrinėje rinkoje. Jei šiam VP prekybos sesijos atidarymo metu kursas nenustatyta</text:span><text:span text:style-name="T282">s ir prekybos sesijos metu centrinėje rinkoje nesudarytas nė vienas sandoris, prekybos sesijos uždarymo kaina laikoma paskutinės prekybos sesijos uždarymo kaina.</text:span><text:s/></text:p>
      <text:p text:style-name="P283">Punkto pakeitimai:</text:p>
      <text:p text:style-name="P284"><text:span text:style-name="T285">Nr.<text:s/></text:span><text:a xlink:href="https://www.e-tar.lt/portal/legalAct.html?documentId=TAR.6CD2D3FB2B62" office:target-frame-name="_top" xlink:show="replace"><text:span text:style-name="T286">10</text:span></text:a><text:span text:style-name="T287">, 2000-04-27, Žin., 2000, Nr. 37-1049 (2000-05-05), i. k. 1002051NUTA00000010</text:span></text:p>
      <text:p text:style-name="P288"><text:span text:style-name="T289">Nr.<text:s/></text:span><text:a xlink:href="https://www.e-tar.lt/portal/legalAct.html?documentId=TAR.412E8CD9185E" office:target-frame-name="_top" xlink:show="replace"><text:span text:style-name="T290">22</text:span></text:a><text:span text:style-name="T291">, 2002-06-13, Žin., 2002, Nr. 63-2568 (2002-06-25), i. k. 1022051NUTA00000</text:span><text:span text:style-name="T292">022</text:span></text:p>
      <text:p text:style-name="Normal"/>
      <text:p text:style-name="P293"><text:span text:style-name="T294">II</text:span><text:span text:style-name="T295"><text:s/>SKYRIUS</text:span></text:p>
      <text:p text:style-name="P296"><text:span text:style-name="T297">PREKYBOS SĄRAŠAI</text:span></text:p>
      <text:p text:style-name="P298"/>
      <text:p text:style-name="P299"><text:span text:style-name="T300">ANTRAS</text:span><text:span text:style-name="T301"><text:s/>SKIRSNIS</text:span></text:p>
      <text:p text:style-name="P302"><text:span text:style-name="T303">BENDROSIOS NUOSTATOS</text:span></text:p>
      <text:p text:style-name="P304"/>
      <text:p text:style-name="P305"><text:span text:style-name="T306">5</text:span><text:span text:style-name="T307">. Biržoje yra sudaromi Oficialusis, Einamasis ir Nelistinguojamų VP prekybos sąrašai. Prekybos sąrašuose esantys VP Biržos valdybos sprendimo nustatyta tvarka pagal<text:s/></text:span><text:span text:style-name="T308">tam tikrus kriterijus gali būti skirstomi į grupes.</text:span><text:s/></text:p>
      <text:p text:style-name="P309">Punkto pakeitimai:</text:p>
      <text:p text:style-name="P310"><text:span text:style-name="T311">Nr.<text:s/></text:span><text:a xlink:href="https://www.e-tar.lt/portal/legalAct.html?documentId=TAR.412E8CD9185E" office:target-frame-name="_top" xlink:show="replace"><text:span text:style-name="T312">22</text:span></text:a><text:span text:style-name="T313">, 2002-06-13, Žin., 2002, Nr. 63-2568 (2002-06-25), i. k. 1022051NUTA00000022</text:span></text:p>
      <text:p text:style-name="Normal"/>
      <text:p text:style-name="P314"><text:span text:style-name="T315">TREČIAS</text:span><text:span text:style-name="T316"><text:s/>SKI</text:span><text:span text:style-name="T317">RSNIS</text:span></text:p>
      <text:p text:style-name="P318"><text:span text:style-name="T319">REIKALAVIMAI EMITENTAMS IR JŲ IŠLEISTIEMS VP, TRAUKIAMIEMS Į OFICIALŲJĮ PREKYBOS SĄRAŠĄ</text:span></text:p>
      <text:p text:style-name="P320"/>
      <text:p text:style-name="P321"><text:span text:style-name="T322">6</text:span><text:span text:style-name="T323">. Emitento išleistos akcijos gali būti įtrauktos į Oficialųjį prekybos sąrašą Biržos valdybos sprendimu, jeigu:</text:span></text:p>
      <text:p text:style-name="P324"><text:span text:style-name="T325">6.1</text:span><text:span text:style-name="T326">. emitento juridinis statusas atitinka<text:s/></text:span><text:span text:style-name="T327">įstatymus ir kitus teisės aktus, kurie taikomi jo steigimui ir veiklai;</text:span></text:p>
      <text:p text:style-name="P328"><text:span text:style-name="T329">6.2</text:span><text:span text:style-name="T330">. numatoma akcijų, dėl kurių paduota paraiška įtraukti į Oficialųjį prekybos sąrašą, rinkos kapitalizacija arba, jei to negalima įvertinti, bendrovės kapitalas ir rezervai, įska</text:span><text:span text:style-name="T331">itant pelną ar nuostolį, už paskutiniuosius finansinius metus yra ne mažesni kaip 10 mln. Lt.</text:span></text:p>
      <text:p text:style-name="P332"><text:span text:style-name="T333">Ši sąlyga netaikoma įtraukiant į Oficialųjį prekybos sąrašą kitą tos pačios klasės akcijų, kurios jau įtrauktos į Oficialųjį prekybos sąrašą, emisiją;</text:span></text:p>
      <text:p text:style-name="P334"><text:span text:style-name="T335">6.3</text:span><text:span text:style-name="T336">. em</text:span><text:span text:style-name="T337">itentas yra paskelbęs arba pateikęs paskutinių trejų finansinių metų iki paraiškos dėl įtraukimo į Oficialųjį prekybos sąrašą padavimo savo finansines ataskaitas, paruoštas pagal Lietuvos Respublikoje apskaitą bei finansinės atskaitomybės rengimą reglament</text:span><text:span text:style-name="T338">uojančius teisės aktus ar tarptautinius apskaitos standartus, ir kurių auditas atliktas pagal Tarptautinius audito standartus. Tais atvejais, kai emitentas veikia trumpesnį nei 3 metų laikotarpį, išimties tvarka Biržos valdyba gali netaikyti trijų metų emi</text:span><text:span text:style-name="T339">tento veiklos istorijos reikalavimo, jeigu mano, kad investuotojai turi galimybę susipažinti su visa reikalinga informacija, kad galėtų priimti motyvuotą sprendimą dėl investicijų į emitento akcijas, kurias siekiama įtraukti į Oficialųjį prekybos sąrašą;</text:span></text:p>
      <text:p text:style-name="P340"><text:span text:style-name="T341">6.4</text:span><text:span text:style-name="T342">. emitentas šių taisyklių Trečiojo</text:span><text:span text:style-name="T343">1</text:span><text:span text:style-name="T344">, Trečiojo</text:span><text:span text:style-name="T345">2</text:span><text:span text:style-name="T346">, Trečiojo6</text:span><text:span text:style-name="T347">3</text:span><text:span text:style-name="T348">, Trečiojo</text:span><text:span text:style-name="T349">4</text:span><text:span text:style-name="T350">, Trečiojo</text:span><text:span text:style-name="T351">5</text:span><text:span text:style-name="T352"><text:s/>skirsnių nustatyta tvarka ir pagal Prekybos taisyklių 1 priede išdėstytus reikalavimus yra parengęs ir paskelbęs Informacinį biuletenį arba ne daugiau kaip prieš 12 mėnesių iki akcijų įtraukimo į Oficialųjį prekybos sąrašą Lietuvos Respublikoje yra paskel</text:span><text:span text:style-name="T353">bęs prospektą, jeigu prospektas paruoštas pagal VPK nustatytus reikalavimus prospektams įtraukimui į Oficialųjį prekybos sąrašą.</text:span></text:p>
      <text:p text:style-name="P354"><text:span text:style-name="T355">Šio punkto pirmoje pastraipoje įtvirtinta nuostata netaikoma VP, kuriuos išleido kolektyvinio investavimo subjektai, išskyrus u</text:span><text:span text:style-name="T356">ždaruosius. Šiame punkte kolektyvinio investavimo subjektais, išskyrus uždaruosius laikomi investiciniai fondai ir investicinės bendrovės, kurių tikslas yra kapitalo, surenkamo iš visuomenės, investavimas ir kurios veikia rizikos skaidymo principu, ir kuri</text:span><text:span text:style-name="T357">ų VP, savininkų prašymu, gali būti išpirkti už šių subjektų turtą. Veiksmai, kurių tokie subjektai imasi, siekdami užtikrinti, kad tokių VP rinkos vertė žymiai nesiskirtų nuo jų grynojo turto vertės, turi būti laikomi lygiaverčiais tokiam išpirkimui. Šiame</text:span><text:span text:style-name="T358"><text:s/>punkte kolektyvinio investavimo subjektų VP laikomi VP, kuriuos išleido kolektyvinio investavimo subjektas, ir pažymintys dalyvių teises tokio subjekto kapitale;</text:span></text:p>
      <text:p text:style-name="P359"><text:span text:style-name="T360">6.5</text:span><text:span text:style-name="T361">. paskutinius finansinius metus emitentas dirbo pelningai. Biržos valdyba gali netaiky</text:span><text:span text:style-name="T362">ti šio reikalavimo, jeigu mano, kad investuotojai turi galimybę susipažinti su visa reikalinga informacija, kad galėtų priimti motyvuotą sprendimą dėl investicijų į emitento akcijas, kurias siekiama įtraukti į Oficialųjį prekybos sąrašą;</text:span></text:p>
      <text:p text:style-name="P363"><text:span text:style-name="T364">6.6</text:span><text:span text:style-name="T365">. akcijų ju</text:span><text:span text:style-name="T366">ridinis statusas atitinka joms taikomus įstatymus ir kitus teisės aktus;</text:span></text:p>
      <text:p text:style-name="P367"><text:span text:style-name="T368">6.7</text:span><text:span text:style-name="T369">. akcijos yra be perleidimo teisių apribojimų (laisvai cirkuliuojančios), suteikiančios jų savininkams vienodas teises ir visiškai apmokėtos.</text:span></text:p>
      <text:p text:style-name="P370">Biržos valdyba nevisiškai apmokėtas akcijas gali laikyti laisvai cirkuliuojančiomis, jeigu tai neprieštarauja galiojantiems įstatymams ir jeigu buvo pasirengta užtikrinti laisvą ir neribotą tokių akcijų cirkuliaciją, o prekyba jomis vykdoma atvirai ir tinkamai, suteikiant visuomenei visą reikalingą informaciją.</text:p>
      <text:p text:style-name="P371"><text:span text:style-name="T372">Tais atvejais, kai į Oficialųjį prekybos sąrašą siekiama įtraukti akcijas, kurias galima įsigyti tik turint atitinkamą leidimą, Biržos valdyba gali nesilaikyti šio papunkčio pirmoje pastraipoje įtvirtinto reikalavimo, su sąlyga, kad<text:s/></text:span><text:span text:style-name="T373">toks leidimas nesutrikdo rinkos;</text:span></text:p>
      <text:p text:style-name="P374"><text:span text:style-name="T375">6.8</text:span><text:span text:style-name="T376">. dar iki įtraukimo į Oficialųjį prekybos sąrašą pakankamas akcijų skaičius yra viešai išplatintas Lietuvos Respublikoje ir/arba vienoje ar daugiau Europos Sąjungos valstybių narių. Laikoma, kad yra išplatintas pakan</text:span><text:span text:style-name="T377">kamas akcijų skaičius, jeigu akcijos, dėl kurių paduota paraiška įtraukti į Oficialųjį prekybos sąrašą, jau yra išplatintos viešai tiek, kad tai sudaro ne mažiau kaip 25% įstatinio kapitalo dalies, kurią sudaro tos klasės akcijos arba jeigu, atsižvelgiant<text:s/></text:span><text:span text:style-name="T378">į didelį tos pačios klasės akcijų skaičių ir jų viešo išplatinimo mastą, rinka funkcionuos tinkamai ir esant mažesniam jų procentui.</text:span></text:p>
      <text:p text:style-name="P379">Šio papunkčio pirmoje pastraipoje nustatyta sąlyga netaikoma, jeigu akcijos viešai platinamos per Biržą. Tokiu atveju<text:s/>Biržos valdyba gali priimti sprendimą įtraukti akcijas į Oficialųjį prekybos sąrašą, jeigu yra pagrindo manyti, kad per trumpą laiką per Biržą bus išplatintas pakankamas akcijų skaičius, nurodytas šio papunkčio pirmoje pastraipoje.</text:p>
      <text:p text:style-name="P380">Jeigu į Oficialųjį prekybos sąrašą siekiama įtraukti kitą tos pačios klasės akcijų emisiją, Biržos valdyba gali įvertinti, ar buvo viešai išplatintas pakankamas akcijų skaičius nuo visų išleistų akcijų, o ne tik nuo tos kitos akcijų emisijos.</text:p>
      <text:p text:style-name="P381"><text:span text:style-name="T382">Biržos valdyba gali priimti sprendimą</text:span><text:span text:style-name="T383"><text:s/>įtraukti į Oficialųjį prekybos sąrašą akcijas, kurios įtrauktos į oficialųjį prekybos sąrašą vienoje ar daugiau valstybių ne Europos Sąjungos narių, jeigu toje valstybėje ar valstybėse buvo išplatintas pakankamas akcijų skaičius, nurodytas šio papunkčio p</text:span><text:span text:style-name="T384">irmoje pastraipoje.</text:span></text:p>
      <text:p text:style-name="P385"><text:span text:style-name="T386">6.9</text:span><text:span text:style-name="T387">. VP apskaitomi pagal Lietuvos Respublikos įstatymų ir kitų norminių aktų keliamus reikalavimus sąskaitų tvarkytojams.</text:span><text:s/></text:p>
      <text:p text:style-name="P388">Punkto pakeitimai:</text:p>
      <text:p text:style-name="P389"><text:span text:style-name="T390">Nr.<text:s/></text:span><text:a xlink:href="https://www.e-tar.lt/portal/legalAct.html?documentId=TAR.6CD2D3FB2B62" office:target-frame-name="_top" xlink:show="replace"><text:span text:style-name="T391">10</text:span></text:a><text:span text:style-name="T392">, 2000-04-27, Žin., 2000, Nr. 37-1049 (2000-05-05), i. k. 1002051NUTA00000010</text:span></text:p>
      <text:p text:style-name="P393"><text:span text:style-name="T394">Nr.<text:s/></text:span><text:a xlink:href="https://www.e-tar.lt/portal/legalAct.html?documentId=TAR.20B374D56D61" office:target-frame-name="_top" xlink:show="replace"><text:span text:style-name="T395">16</text:span></text:a><text:span text:style-name="T396">, 2002-04-11, Žin., 2002, Nr. 41-1552 (2002-04-19), i. k. 1022051NUTA00000016</text:span></text:p>
      <text:p text:style-name="P397"><text:span text:style-name="T398">Nr.<text:s/></text:span><text:a xlink:href="https://www.e-tar.lt/portal/legalAct.html?documentId=TAR.412E8CD9185E" office:target-frame-name="_top" xlink:show="replace"><text:span text:style-name="T399">22</text:span></text:a><text:span text:style-name="T400">, 2002-06-13, Žin., 2002, Nr. 63-2568 (2002-06-25), i. k. 1022051NUTA00000022</text:span></text:p>
      <text:p text:style-name="Normal"/>
      <text:p text:style-name="P401"><text:span text:style-name="T402">6</text:span><text:span text:style-name="T403">1</text:span><text:span text:style-name="T404">. Jeigu vieša emisija įvyksta anksčiau, nei akcijos įtraukiamos į Biržos Oficialųjį preky</text:span><text:span text:style-name="T405">bos sąrašą, akcijos į šį sąrašą įtraukiamos tik įregistravus įstatinio kapitalo padidėjimą įstatymų nustatyta tvarka.</text:span><text:s/></text:p>
      <text:p text:style-name="P406">Papildyta punktu:</text:p>
      <text:p text:style-name="P407"><text:span text:style-name="T408">Nr.<text:s/></text:span><text:a xlink:href="https://www.e-tar.lt/portal/legalAct.html?documentId=TAR.412E8CD9185E" office:target-frame-name="_top" xlink:show="replace"><text:span text:style-name="T409">22</text:span></text:a><text:span text:style-name="T410">, 2002-06-13, Žin., 2002, Nr. 6</text:span><text:span text:style-name="T411">3-2568 (2002-06-25), i. k. 1022051NUTA00000022</text:span></text:p>
      <text:p text:style-name="Normal"/>
      <text:p text:style-name="P412"><text:span text:style-name="T413">6</text:span><text:span text:style-name="T414">2</text:span><text:span text:style-name="T415">. Paraiška įtraukti į Oficialųjį prekybos sąrašą turi būti paduota dėl visų jau išleistų tos pačios klasės akcijų.</text:span></text:p>
      <text:p text:style-name="P416"><text:span text:style-name="T417">Biržos valdyba gali netaikyti reikalavimo įtraukti visas tos pačios klasės akcijas į pa</text:span><text:span text:style-name="T418">raišką dėl įtraukimo į Oficialųjį prekybos sąrašą, jeigu akcijos, kurios neįtraukiamos, įeina į paketus, kuriais išlaikoma emitento kontrolė arba kurių nuosavybės teisių negalima perleisti tam tikrą laiką pagal sutartis, su sąlyga, kad visuomenė informuoja</text:span><text:span text:style-name="T419">ma apie tokias situacijas ir kad nėra pavojaus, jog tokios situacijos pakenks akcijų, kurias siekiama įtraukti į Biržos Oficialųjį prekybos sąrašą, savininkų interesams.</text:span><text:s/></text:p>
      <text:p text:style-name="P420">Papildyta punktu:</text:p>
      <text:p text:style-name="P421"><text:span text:style-name="T422">Nr.<text:s/></text:span><text:a xlink:href="https://www.e-tar.lt/portal/legalAct.html?documentId=TAR.412E8CD9185E" office:target-frame-name="_top" xlink:show="replace"><text:span text:style-name="T423">22</text:span></text:a><text:span text:style-name="T424">, 2002-06-13, Žin., 2002, Nr. 63-2568 (2002-06-25), i. k. 1022051NUTA00000022</text:span></text:p>
      <text:p text:style-name="Normal"/>
      <text:p text:style-name="P425"><text:span text:style-name="T426">6</text:span><text:span text:style-name="T427">3</text:span><text:span text:style-name="T428">. Siekiant į Oficialųjį prekybos sąrašą įtraukti akcijas, kurias išleido bendrovė, esanti Europos Sąjungos valstybės narės vienetu, ir kurios akcijos<text:s/></text:span><text:span text:style-name="T429">turi materialią formą, reikalinga ir užtenka, kad jų materiali forma atitiktų toje valstybėje nustatytus standartus.</text:span></text:p>
      <text:p text:style-name="P430"><text:span text:style-name="T431">Akcijų, kurias išleido bendrovė, esanti valstybės ne Europos Sąjungos narės vienetu, materiali forma turi būti tokia, kad investuotojai būt</text:span><text:span text:style-name="T432">ų pakankamai apsaugoti.</text:span><text:s/></text:p>
      <text:p text:style-name="P433">Papildyta punktu:</text:p>
      <text:p text:style-name="P434"><text:span text:style-name="T435">Nr.<text:s/></text:span><text:a xlink:href="https://www.e-tar.lt/portal/legalAct.html?documentId=TAR.412E8CD9185E" office:target-frame-name="_top" xlink:show="replace"><text:span text:style-name="T436">22</text:span></text:a><text:span text:style-name="T437">, 2002-06-13, Žin., 2002, Nr. 63-2568 (2002-06-25), i. k. 1022051NUTA00000022</text:span></text:p>
      <text:p text:style-name="Normal"/>
      <text:p text:style-name="P438"><text:span text:style-name="T439">6</text:span><text:span text:style-name="T440">4</text:span><text:span text:style-name="T441">. Akcijos, kurias išleido bendrovė,<text:s/></text:span><text:span text:style-name="T442">esanti valstybės ne Europos Sąjungos narės vienetu, negali būti įtrauktos į Oficialųjį prekybos sąrašą, jeigu jos nėra įtrauktos nei į valstybės, kurios vienetu yra akcijas išleidusi bendrovė, nei į valstybės, kurioje laikoma didžioji akcijų dalis, biržos<text:s/></text:span><text:span text:style-name="T443">prekybos sąrašus.</text:span></text:p>
      <text:p text:style-name="P444"><text:span text:style-name="T445">Ši nuostata netaikoma, jei Biržos valdyba turi pagrindo manyti, kad įtraukimas į sąrašus valstybėje, kurios vienetu yra akcijas išleidusi bendrovė, arba valstybėje, kurioje laikoma didžioji tų akcijų dalis, nėra būtina sąlyga investuotoja</text:span><text:span text:style-name="T446">ms apsaugoti.</text:span><text:s/></text:p>
      <text:p text:style-name="P447">Papildyta punktu:</text:p>
      <text:p text:style-name="P448"><text:span text:style-name="T449">Nr.<text:s/></text:span><text:a xlink:href="https://www.e-tar.lt/portal/legalAct.html?documentId=TAR.412E8CD9185E" office:target-frame-name="_top" xlink:show="replace"><text:span text:style-name="T450">22</text:span></text:a><text:span text:style-name="T451">, 2002-06-13, Žin., 2002, Nr. 63-2568 (2002-06-25), i. k. 1022051NUTA00000022</text:span></text:p>
      <text:p text:style-name="Normal"/>
      <text:p text:style-name="P452"><text:span text:style-name="T453">6</text:span><text:span text:style-name="T454">5</text:span><text:span text:style-name="T455">. Depozitoriumo pakvitavimai dėl akcijų gali būti<text:s/></text:span><text:span text:style-name="T456">įtraukti į Biržos Oficialųjį prekybos sąrašą, jeigu:</text:span></text:p>
      <text:p text:style-name="P457"><text:span text:style-name="T458">6</text:span><text:span text:style-name="T459">5</text:span><text:span text:style-name="T460">.1</text:span><text:span text:style-name="T461">. akcijų emitentas tenkina sąlygas, nustatytas šių taisyklių 6.1–6.3 papunkčiuose, bei įvykdo pareigas, nustatytas šių taisyklių 19 ir 20 punktuose;</text:span></text:p>
      <text:p text:style-name="P462"><text:span text:style-name="T463">6</text:span><text:span text:style-name="T464">5</text:span><text:span text:style-name="T465">.2</text:span><text:span text:style-name="T466">. depozitoriumo pakvitavimų emitentas ši</text:span><text:span text:style-name="T467">ų taisyklių Trečiojo</text:span><text:span text:style-name="T468">1</text:span><text:span text:style-name="T469">, Trečiojo</text:span><text:span text:style-name="T470">2</text:span><text:span text:style-name="T471">, Trečiojo6</text:span><text:span text:style-name="T472">3</text:span><text:span text:style-name="T473">, Trečiojo</text:span><text:span text:style-name="T474">4</text:span><text:span text:style-name="T475">, Trečiojo</text:span><text:span text:style-name="T476">5</text:span><text:span text:style-name="T477"><text:s/>skirsnių nustatyta tvarka ir pagal Prekybos taisyklių 3 priede išdėstytus reikalavimus yra parengęs ir paskelbęs Informacinį biuletenį;</text:span></text:p>
      <text:p text:style-name="P478"><text:span text:style-name="T479">6</text:span><text:span text:style-name="T480">5</text:span><text:span text:style-name="T481">.3</text:span><text:span text:style-name="T482">. depozitoriumo pakvitavimai atitinka sąlygas</text:span><text:span text:style-name="T483">, nustatytas šių taisyklių 6.6–6.8 papunkčiuose ir 6</text:span><text:span text:style-name="T484">1</text:span><text:span text:style-name="T485">–</text:span><text:span text:style-name="T486">6</text:span><text:span text:style-name="T487">3</text:span><text:span text:style-name="T488"><text:s/>punktuose.</text:span><text:s/></text:p>
      <text:p text:style-name="P489">Papildyta punktu:</text:p>
      <text:p text:style-name="P490"><text:span text:style-name="T491">Nr.<text:s/></text:span><text:a xlink:href="https://www.e-tar.lt/portal/legalAct.html?documentId=TAR.412E8CD9185E" office:target-frame-name="_top" xlink:show="replace"><text:span text:style-name="T492">22</text:span></text:a><text:span text:style-name="T493">, 2002-06-13, Žin., 2002, Nr. 63-2568 (2002-06-25), i. k. 1022051NUTA00000022</text:span></text:p>
      <text:p text:style-name="Normal"/>
      <text:p text:style-name="P494"><text:span text:style-name="T495">7</text:span><text:span text:style-name="T496">. Į Oficialųjį prekybos sąrašą gali būti įtraukti VVP, kitos valstybės, regiono ar vietinės valdžios institucijų ar tarptautinės organizacijos išleisti skolos VP, jeigu jų galiojimo terminas yra ilgesnis kaip vieneri metai. Skolos VP, kuriuos išleido<text:s/></text:span><text:span text:style-name="T497">valstybė ne Europos Sąjungos narė ar jos regiono ar vietinės valdžios institucijos ar tarptautinės organizacijos, turi būti laisvai cirkuliuojantys.</text:span><text:s/></text:p>
      <text:p text:style-name="P498">Punkto pakeitimai:</text:p>
      <text:p text:style-name="P499"><text:span text:style-name="T500">Nr.<text:s/></text:span><text:a xlink:href="https://www.e-tar.lt/portal/legalAct.html?documentId=TAR.412E8CD9185E" office:target-frame-name="_top" xlink:show="replace"><text:span text:style-name="T501">2</text:span><text:span text:style-name="T502">2</text:span></text:a><text:span text:style-name="T503">, 2002-06-13, Žin., 2002, Nr. 63-2568 (2002-06-25), i. k. 1022051NUTA00000022</text:span></text:p>
      <text:p text:style-name="Normal"/>
      <text:p text:style-name="P504"><text:span text:style-name="T505">7</text:span><text:span text:style-name="T506">1</text:span><text:span text:style-name="T507">. Jeigu vieša emisija įvyksta anksčiau nei skolos VP, kuriuos išleido valstybė ne Europos Sąjungos narė ar jos regiono ar vietinės valdžios institucijos ar tarptautinės o</text:span><text:span text:style-name="T508">rganizacijos, įtraukiami į Biržos Oficialųjį prekybos sąrašą, šie skolos VP į Oficialųjį prekybos sąrašą įtraukiami tik pasibaigus laikui, per kurį galima pateikti paraiškas jų pasirašymui. Šis reikalavimas netaikomas, kai skolos VP pasirašymo pabaigos die</text:span><text:span text:style-name="T509">na nėra nustatyta.</text:span><text:s/></text:p>
      <text:p text:style-name="P510">Papildyta punktu:</text:p>
      <text:p text:style-name="P511"><text:span text:style-name="T512">Nr.<text:s/></text:span><text:a xlink:href="https://www.e-tar.lt/portal/legalAct.html?documentId=TAR.412E8CD9185E" office:target-frame-name="_top" xlink:show="replace"><text:span text:style-name="T513">22</text:span></text:a><text:span text:style-name="T514">, 2002-06-13, Žin., 2002, Nr. 63-2568 (2002-06-25), i. k. 1022051NUTA00000022</text:span></text:p>
      <text:p text:style-name="Normal"/>
      <text:p text:style-name="P515"><text:span text:style-name="T516">7</text:span><text:span text:style-name="T517">2</text:span><text:span text:style-name="T518">. Paraiška įtraukti į Oficialųjį prekybos sąr</text:span><text:span text:style-name="T519">ašą turi apimti visus lygiaverčius valstybės ne Europos Sąjungos narės ar jos regiono ar vietinės valdžios institucijos ar tarptautinės organizacijos išleistus skolos VP.</text:span><text:s/></text:p>
      <text:p text:style-name="P520">Papildyta punktu:</text:p>
      <text:p text:style-name="P521"><text:span text:style-name="T522">Nr.<text:s/></text:span><text:a xlink:href="https://www.e-tar.lt/portal/legalAct.html?documentId=TAR.412E8CD9185E" office:target-frame-name="_top" xlink:show="replace"><text:span text:style-name="T523">22</text:span></text:a><text:span text:style-name="T524">, 2002-06-13, Žin., 2002, Nr. 63-2568 (2002-06-25), i. k. 1022051NUTA00000022</text:span></text:p>
      <text:p text:style-name="Normal"/>
      <text:p text:style-name="P525"><text:span text:style-name="T526">7</text:span><text:span text:style-name="T527">3</text:span><text:span text:style-name="T528">. Skolos VP, kuriuos išleido valstybė ne Europos Sąjungos narė ar jos regiono ar vietinės valdžios institucijos ar tarptautinės organizacijos, materi</text:span><text:span text:style-name="T529">ali forma turi būti tokia, kad investuotojai būtų pakankamai apsaugoti.</text:span><text:s/></text:p>
      <text:p text:style-name="P530">Papildyta punktu:</text:p>
      <text:p text:style-name="P531"><text:span text:style-name="T532">Nr.<text:s/></text:span><text:a xlink:href="https://www.e-tar.lt/portal/legalAct.html?documentId=TAR.412E8CD9185E" office:target-frame-name="_top" xlink:show="replace"><text:span text:style-name="T533">22</text:span></text:a><text:span text:style-name="T534">, 2002-06-13, Žin., 2002, Nr. 63-2568 (2002-06-25), i. k. 1022051NUTA00000022</text:span></text:p>
      <text:p text:style-name="Normal"/>
      <text:p text:style-name="P535"><text:span text:style-name="T536">8</text:span><text:span text:style-name="T537">. Į Oficialųjį prekybos sąrašą gali būti įtraukti kiti skolos VP, jeigu:</text:span></text:p>
      <text:p text:style-name="P538"><text:span text:style-name="T539">8.1</text:span><text:span text:style-name="T540">. emitento, kurio skolos VP siekiama įtraukti į Oficialųjį prekybos sąrašą, juridinis statusas atitinka įstatymus ir kitus teisės aktus, taikomus jo steigimui ir veiklai;</text:span></text:p>
      <text:p text:style-name="P541"><text:span text:style-name="T542">8.2</text:span><text:span text:style-name="T543">. skolos VP, dėl kurių paduota paraiška įtraukti į Oficialųjį prekybos sąrašą, jau išplatinti viešai tiek, kad tai sudaro ne mažiau kaip 25% šios skolos VP emisijos dalies arba jeigu, atsižvelgiant į didelį šių skolos VP skaičių ir jų viešo išplatin</text:span><text:span text:style-name="T544">imo mastą, rinka funkcionuos tinkamai ir esant mažesniam jų procentui;</text:span></text:p>
      <text:p text:style-name="P545"><text:span text:style-name="T546">8.3</text:span><text:span text:style-name="T547">. emitentas yra paskelbęs arba pateikęs paskutinių trijų finansinių metų iki paraiškos dėl įtraukimo į Oficialųjį prekybos sąrašą padavimo savo finansines ataskaitas, paruoštas<text:s/></text:span><text:span text:style-name="T548">pagal Lietuvos Respublikoje apskaitą bei finansinės atskaitomybės rengimą reglamentuojančius teisės aktus ar tarptautinius apskaitos standartus, ir kurių auditas atliktas pagal Tarptautinius audito standartus. Tais atvejais, kai emitentas veikia trumpesnį<text:s/></text:span><text:span text:style-name="T549">nei 3 metų laikotarpį, išimties tvarka Biržos valdyba gali netaikyti trijų metų emitento veiklos istorijos reikalavimo, jeigu mano, kad investuotojai turi galimybę susipažinti su visa reikalinga informacija, kad galėtų priimti motyvuotą sprendimą dėl inves</text:span><text:span text:style-name="T550">ticijų į emitento skolos VP, kuriuos siekiama įtraukti į Oficialųjį prekybos sąrašą;</text:span></text:p>
      <text:p text:style-name="P551"><text:span text:style-name="T552">8.4</text:span><text:span text:style-name="T553">. emitentas šių taisyklių Trečiojo</text:span><text:span text:style-name="T554">1</text:span><text:span text:style-name="T555">, Trečiojo</text:span><text:span text:style-name="T556">2</text:span><text:span text:style-name="T557">, Trečiojo6</text:span><text:span text:style-name="T558">3</text:span><text:span text:style-name="T559">, Trečiojo</text:span><text:span text:style-name="T560">4</text:span><text:span text:style-name="T561">, Trečiojo</text:span><text:span text:style-name="T562">5</text:span><text:span text:style-name="T563"><text:s/>skirsnių nustatyta tvarka ir pagal Prekybos taisyklių 2 priede išdėstytus reikalavi</text:span><text:span text:style-name="T564">mus yra parengęs ir paskelbęs Informacinį biuletenį arba ne daugiau kaip prieš 12 mėnesių iki skolos VP įtraukimo į Oficialųjį prekybos sąrašą Lietuvos Respublikoje yra paskelbęs prospektą, jeigu prospektas paruoštas pagal VPK nustatytus reikalavimus prosp</text:span><text:span text:style-name="T565">ektams įtraukimui į Oficialųjį prekybos sąrašą;</text:span></text:p>
      <text:p text:style-name="P566"><text:span text:style-name="T567">8.5</text:span><text:span text:style-name="T568">. paskutinius finansinius metus emitentas dirbo pelningai. Biržos valdyba gali netaikyti šio reikalavimo, jeigu mano, kad investuotojai turi galimybę susipažinti su visa reikalinga informacija, kad gal</text:span><text:span text:style-name="T569">ėtų priimti motyvuotą sprendimą dėl investicijų į emitento skolos VP, kuriuos siekiama įtraukti į Oficialųjį prekybos sąrašą;</text:span></text:p>
      <text:p text:style-name="P570"><text:span text:style-name="T571">8.6</text:span><text:span text:style-name="T572">. skolos VP juridinis statusas atitinka jiems taikomus įstatymus ir kitus teisės aktus;</text:span></text:p>
      <text:p text:style-name="P573"><text:span text:style-name="T574">8.7</text:span><text:span text:style-name="T575">. skolos VP emisijos nominal</text:span><text:span text:style-name="T576">i vertė ne mažesnė kaip 700 tūkst. Lt, o jų galiojimo terminas ilgesnis kaip vieneri metai. Nuostata dėl skolos VP emisijos nominalios vertės dydžio netaikoma nuolatinėms emisijoms, išleidžiamoms pagal investuotojų paklausą, kai skolos VP emisijos nominali</text:span><text:span text:style-name="T577">os vertės dydis nėra nustatytas;</text:span></text:p>
      <text:p text:style-name="P578"><text:span text:style-name="T579">8.8</text:span><text:span text:style-name="T580">. skolos VP yra be perleidimo teisių apribojimų (laisvai cirkuliuojantys), suteikiantys jų savininkams vienodas teises ir visiškai apmokėti.</text:span></text:p>
      <text:soft-page-break/>
      <text:p text:style-name="P581"><text:span text:style-name="T582">Biržos valdyba nevisiškai apmokėtus skolos VP gali laikyti laisvai cirkuliu</text:span><text:span text:style-name="T583">ojančiais, jeigu buvo pasirengta užtikrinti laisvą ir neribotą tokių skolos VP cirkuliaciją, o prekyba jais vykdoma atvirai ir tinkamai, suteikiant visuomenei visą reikalingą informaciją;</text:span></text:p>
      <text:p text:style-name="P584"><text:span text:style-name="T585">8.9</text:span><text:span text:style-name="T586">. konvertuojamos ar keičiamos obligacijos ir obligacijos su v</text:span><text:span text:style-name="T587">arantais yra susietos su akcijomis, kurios jau yra įtrauktos į Biržos Oficialųjį prekybos sąrašą arba į kitos Europos Sąjungos valstybėje narėje veikiančios reguliuojamos, reguliariai veikiančios, pripažintos atviros rinkos oficialųjį prekybos sąrašą arba<text:s/></text:span><text:span text:style-name="T588">įtraukiamos tuo pačiu metu.</text:span></text:p>
      <text:p text:style-name="P589"><text:span text:style-name="T590">Biržos valdyba gali priimti sprendimą įtraukti konvertuojamas ar keičiamas obligacijas arba obligacijas su varantais į Oficialųjį prekybos sąrašą nesilaikydama šio papunkčio pirmoje pastraipoje nustatytos sąlygos, jeigu yra pagr</text:span><text:span text:style-name="T591">indo manyti, kad skolos VP savininkai disponuoja visa informacija, reikalinga susidaryti nuomonei apie akcijų, su kuriomis tie skolos VP yra susieti, vertę;</text:span></text:p>
      <text:p text:style-name="P592"><text:span text:style-name="T593">8.10</text:span><text:span text:style-name="T594">. VP apskaitomi pagal Lietuvos Respublikos įstatymų ir kitų norminių aktų keliamus reikalav</text:span><text:span text:style-name="T595">imus sąskaitų tvarkytojams.</text:span><text:s/></text:p>
      <text:p text:style-name="P596">Punkto pakeitimai:</text:p>
      <text:p text:style-name="P597"><text:span text:style-name="T598">Nr.<text:s/></text:span><text:a xlink:href="https://www.e-tar.lt/portal/legalAct.html?documentId=TAR.20B374D56D61" office:target-frame-name="_top" xlink:show="replace"><text:span text:style-name="T599">16</text:span></text:a><text:span text:style-name="T600">, 2002-04-11, Žin., 2002, Nr. 41-1552 (2002-04-19), i. k. 1022051NUTA00000016</text:span></text:p>
      <text:p text:style-name="P601"><text:span text:style-name="T602">Nr.<text:s/></text:span><text:a xlink:href="https://www.e-tar.lt/portal/legalAct.html?documentId=TAR.412E8CD9185E" office:target-frame-name="_top" xlink:show="replace"><text:span text:style-name="T603">22</text:span></text:a><text:span text:style-name="T604">, 2002-06-13, Žin., 2002, Nr. 63-2568 (2002-06-25), i. k. 1022051NUTA00000022</text:span></text:p>
      <text:p text:style-name="Normal"/>
      <text:p text:style-name="P605"><text:span text:style-name="T606">8</text:span><text:span text:style-name="T607">1</text:span><text:span text:style-name="T608">. Jeigu vieša emisija įvyksta anksčiau, nei skolos VP įtraukiami į Biržos Oficialųjį prek</text:span><text:span text:style-name="T609">ybos sąrašą, skolos VP į šį sąrašą įtraukiami tik pasibaigus laikui, per kurį galima pateikti paraiškas jų pasirašymui. Ši nuostata netaikoma nuolatinėms emisijoms, kurios išleidžiamos pagal investuotojų paklausą, kai pasirašymo pabaigos diena nėra nustaty</text:span><text:span text:style-name="T610">ta.</text:span><text:s/></text:p>
      <text:p text:style-name="P611">Papildyta punktu:</text:p>
      <text:p text:style-name="P612"><text:span text:style-name="T613">Nr.<text:s/></text:span><text:a xlink:href="https://www.e-tar.lt/portal/legalAct.html?documentId=TAR.412E8CD9185E" office:target-frame-name="_top" xlink:show="replace"><text:span text:style-name="T614">22</text:span></text:a><text:span text:style-name="T615">, 2002-06-13, Žin., 2002, Nr. 63-2568 (2002-06-25), i. k. 1022051NUTA00000022</text:span></text:p>
      <text:p text:style-name="Normal"/>
      <text:p text:style-name="P616"><text:span text:style-name="T617">8</text:span><text:span text:style-name="T618">2</text:span><text:span text:style-name="T619">. Paraiška įtraukti į Oficialųjį prekybos sąrašą turi apimti</text:span><text:span text:style-name="T620"><text:s/>visus lygiaverčius skolos VP.</text:span><text:s/></text:p>
      <text:p text:style-name="P621">Papildyta punktu:</text:p>
      <text:p text:style-name="P622"><text:span text:style-name="T623">Nr.<text:s/></text:span><text:a xlink:href="https://www.e-tar.lt/portal/legalAct.html?documentId=TAR.412E8CD9185E" office:target-frame-name="_top" xlink:show="replace"><text:span text:style-name="T624">22</text:span></text:a><text:span text:style-name="T625">, 2002-06-13, Žin., 2002, Nr. 63-2568 (2002-06-25), i. k. 1022051NUTA00000022</text:span></text:p>
      <text:p text:style-name="Normal"/>
      <text:p text:style-name="P626"><text:span text:style-name="T627">8</text:span><text:span text:style-name="T628">3</text:span><text:span text:style-name="T629">. Siekiant į Oficialųjį prekybos<text:s/></text:span><text:span text:style-name="T630">sąrašą įtraukti skolos VP, kuriuos išleido emitentas, esantis Europos Sąjungos valstybės narės vienetu, ir kurio skolos VP turi materialią formą, reikalinga ir užtenka, kad jų materiali forma atitiktų toje valstybėje nustatytus standartus.</text:span></text:p>
      <text:p text:style-name="P631"><text:span text:style-name="T632">Skolos VP, kuriu</text:span><text:span text:style-name="T633">os išleido emitentas, esantis valstybės ne Europos Sąjungos narės vienetu, materiali forma turi būti tokia, kad investuotojai būtų pakankamai apsaugoti.</text:span><text:s/></text:p>
      <text:p text:style-name="P634">Papildyta punktu:</text:p>
      <text:p text:style-name="P635"><text:span text:style-name="T636">Nr.<text:s/></text:span><text:a xlink:href="https://www.e-tar.lt/portal/legalAct.html?documentId=TAR.412E8CD9185E" office:target-frame-name="_top" xlink:show="replace"><text:span text:style-name="T637">22</text:span></text:a><text:span text:style-name="T638">, 2002-06-13, Žin., 2002, Nr. 63-2568 (2002-06-25), i. k. 1022051NUTA00000022</text:span></text:p>
      <text:p text:style-name="Normal"/>
      <text:p text:style-name="P639"><text:span text:style-name="T640">8</text:span><text:span text:style-name="T641">4</text:span><text:span text:style-name="T642">. Šių taisyklių 8.1, 8.6–8.9, 8</text:span><text:span text:style-name="T643">1</text:span><text:span text:style-name="T644">, 8</text:span><text:span text:style-name="T645">2</text:span><text:span text:style-name="T646"><text:s/>ir 8</text:span><text:span text:style-name="T647">3</text:span><text:span text:style-name="T648"><text:s/>punktuose nustatytos sąlygos ir 19</text:span><text:span text:style-name="T649">2</text:span><text:span text:style-name="T650">.7 punkto antrosios pastraipos antrajame sakinyje nustatyta pareiga netaikomi paraiškoms<text:s/></text:span><text:span text:style-name="T651">įtraukti į Biržos Oficialųjį prekybos sąrašą skolos VP, kuriuos išleido bendrovės ir kiti juridiniai asmenys, kurie yra Europos Sąjungos valstybės narės vienetai ir kuriuos įsteigė, valdo ar jiems vadovauja pagal specialųjį įstatymą, kai skolos VP išpirkim</text:span><text:span text:style-name="T652">ą ir palūkanų už skolos VP mokėjimus garantuoja Europos Sąjungos valstybė narė, ar viena iš jos federalinių valstijų.</text:span><text:s/></text:p>
      <text:p text:style-name="P653"/>
      <text:p text:style-name="P654">Papildyta punktu:</text:p>
      <text:p text:style-name="P655"><text:span text:style-name="T656">Nr.<text:s/></text:span><text:a xlink:href="https://www.e-tar.lt/portal/legalAct.html?documentId=TAR.412E8CD9185E" office:target-frame-name="_top" xlink:show="replace"><text:span text:style-name="T657">22</text:span></text:a><text:span text:style-name="T658">, 2002-06-13, Žin., 2002, Nr.<text:s/></text:span><text:span text:style-name="T659">63-2568 (2002-06-25), i. k. 1022051NUTA00000022</text:span></text:p>
      <text:p text:style-name="Normal"/>
      <text:p text:style-name="P660"><text:span text:style-name="T661">T</text:span><text:span text:style-name="T662">rečias</text:span><text:span text:style-name="T663">1</text:span><text:span text:style-name="T664"><text:s/>skirsnis</text:span></text:p>
      <text:p text:style-name="P665"><text:span text:style-name="T666">INFORMACINIO BIULETENIO DĖL ĮTRAUKIMO Į BIRŽOS OFICIALŲJĮ PREKYBOS SĄRAŠĄ RENGIMO IR PASKELBIMO BENDROSIOS NUOSTATOS</text:span></text:p>
      <text:p text:style-name="P667"><text:span text:style-name="T668">8</text:span><text:span text:style-name="T669">5</text:span><text:span text:style-name="T670">. Informaciniame biuletenyje turi būti informacija, kuri pag</text:span><text:span text:style-name="T671">al emitento ir vertybinių popierių, dėl kurių paduota paraiška įtraukti į Oficialųjį prekybos sąrašą, pobūdį, yra reikalinga, kad investuotojai ir jų investavimo konsultantai galėtų motyvuotai įvertinti emitento turtą ir įsipareigojimus, finansinę būklę, p</text:span><text:span text:style-name="T672">elną ir nuostolius bei perspektyvas, taip pat tų vertybinių popierių suteikiamas teises.</text:span></text:p>
      <text:soft-page-break/>
      <text:p text:style-name="P673"><text:span text:style-name="T674">Šio punkto pirmoje pastraipoje nurodyta pareiga yra privaloma visiems asmenims, atsakingiems už Informacinius biuletenius, kaip numatyta šių taisyklių 1 ir 2 priedų 1.</text:span><text:span text:style-name="T675">1 punktuose.</text:span></text:p>
      <text:p text:style-name="P676"><text:span text:style-name="T677">8</text:span><text:span text:style-name="T678">6</text:span><text:span text:style-name="T679">. Informaciniame biuletenyje, nepažeidžiant 8</text:span><text:span text:style-name="T680">5</text:span><text:span text:style-name="T681"><text:s/>punkte nurodytos pareigos bei atsižvelgiant į galimas išimtis, numatytas Trečiame</text:span><text:span text:style-name="T682">2</text:span><text:span text:style-name="T683"><text:s/>ir Trečiame</text:span><text:span text:style-name="T684">3</text:span><text:span text:style-name="T685"><text:s/>skirsniuose, turi būti pateikta, kiek įmanoma lengviau analizuojama ir suprantama forma, bent<text:s/></text:span><text:span text:style-name="T686">jau ta informacija, kuri yra nurodyta šių taisyklių 1, 2 ar 3 prieduose priklausomai nuo to, ar kalbama apie akcijas, skolos VP ar depozitoriumo pakvitavimus dėl akcijų.</text:span></text:p>
      <text:p text:style-name="P687"><text:span text:style-name="T688">Tam tikrais atvejais, nurodytais Trečiame</text:span><text:span text:style-name="T689">4</text:span><text:span text:style-name="T690"><text:s/>skirsnyje, Informaciniai biuleteniai turi būti parengti pagal tame skirsnyje pateiktus nurodymus, atsižvelgiant į galimas išimtis, numatytas Trečiame</text:span><text:span text:style-name="T691">2</text:span><text:span text:style-name="T692"><text:s/>ir Trečiame</text:span><text:span text:style-name="T693">3</text:span><text:span text:style-name="T694"><text:s/>skirsniuose.</text:span></text:p>
      <text:p text:style-name="P695"><text:span text:style-name="T696">Jeigu kai kurie Prekybos taisyklių 1, 2 ir 3 priedų punktai nebūdingi emitento</text:span><text:span text:style-name="T697"><text:s/>veiklos sričiai ar juridiniam statusui, Informaciniai biuleteniai turi pateikti informaciją, kuri lygiavertė punktuose nurodytai informacijai, pritaikant ją konkrečiam emitentui.</text:span><text:s/></text:p>
      <text:p text:style-name="P698">Papildyta skirsniu:</text:p>
      <text:p text:style-name="P699"><text:span text:style-name="T700">Nr.<text:s/></text:span><text:a xlink:href="https://www.e-tar.lt/portal/legalAct.html?documentId=TAR.412E8CD9185E" office:target-frame-name="_top" xlink:show="replace"><text:span text:style-name="T701">22</text:span></text:a><text:span text:style-name="T702">, 2002-06-13, Žin., 2002, Nr. 63-2568 (2002-06-25), i. k. 1022051NUTA00000022</text:span></text:p>
      <text:p text:style-name="Normal"/>
      <text:p text:style-name="P703"><text:span text:style-name="T704">Trečias</text:span><text:span text:style-name="T705">2</text:span><text:span text:style-name="T706"><text:s/>skirsnis</text:span></text:p>
      <text:p text:style-name="P707"><text:span text:style-name="T708">DALINIS ARBA VISIŠKAS ATLEIDIMAS NUO PAREIGOS SKELBTI INFORMACINĮ BIULETENĮ</text:span></text:p>
      <text:p text:style-name="P709"/>
      <text:p text:style-name="P710"><text:span text:style-name="T711">8</text:span><text:span text:style-name="T712">7</text:span><text:span text:style-name="T713">. Biržos valdyba gali iš dalies arba<text:s/></text:span><text:span text:style-name="T714">visiškai atleisti nuo privalomo Informacinio biuletenio skelbimo šiais atvejais:</text:span></text:p>
      <text:p text:style-name="P715"><text:span text:style-name="T716">8</text:span><text:span text:style-name="T717">7</text:span><text:span text:style-name="T718">.1</text:span><text:span text:style-name="T719">. jeigu VP, kurių atžvilgiu paduota paraiška įtraukti į Oficialųjį prekybos sąrašą, yra:</text:span></text:p>
      <text:p text:style-name="P720"><text:span text:style-name="T721">8</text:span><text:span text:style-name="T722">7</text:span><text:span text:style-name="T723">.1.1</text:span><text:span text:style-name="T724">. VP, kurie buvo platinami viešai; arba</text:span></text:p>
      <text:p text:style-name="P725"><text:span text:style-name="T726">8</text:span><text:span text:style-name="T727">7</text:span><text:span text:style-name="T728">.1.2</text:span><text:span text:style-name="T729">. VP, išleisti įgyvend</text:span><text:span text:style-name="T730">inus oficialų pasiūlymą įsigyti bendrovės kontrolinį akcijų paketą; arba</text:span></text:p>
      <text:p text:style-name="P731"><text:span text:style-name="T732">8</text:span><text:span text:style-name="T733">7</text:span><text:span text:style-name="T734">.1.3</text:span><text:span text:style-name="T735">. VP, išleisti bendrovėms susijungiant, kai viena bendrovė įsigyja kitą ar įsteigiama nauja bendrovė, bendrovėms skaidantis, perleidžiant visus arba dalį subjekto turto ir<text:s/></text:span><text:span text:style-name="T736">įsipareigojimų, arba kaip kompensacija už turto, išskyrus grynuosius pinigus, perleidimą;</text:span></text:p>
      <text:p text:style-name="P737"><text:span text:style-name="T738">ir jeigu, ne vėliau kaip per 12 mėnesių iki VP įtraukimo į Oficialųjį prekybos sąrašą, Lietuvos Respublikoje jau buvo skelbtas dokumentas, kuriame, Biržos valdybos nu</text:span><text:span text:style-name="T739">omone, yra informacija, lygiavertė reikalaujamai Informaciniame biuletenyje. Tačiau turi būti paskelbta informacija apie bet kokius esminius pasikeitimus, kurie įvyko nuo to laiko, kai buvo parengtas toks dokumentas. Dokumentas turi būti prieinamas visuome</text:span><text:span text:style-name="T740">nei registruotoje emitento buveinėje ir finansinių organizacijų, kurios veikia kaip emitento mokėjimų tarpininkai, buveinėse, o bet kokia informacija apie esminius pasikeitimus turi būti paskelbta šių taisyklių 8</text:span><text:span text:style-name="T741">32</text:span><text:span text:style-name="T742"><text:s/>punkto pirmoje pastraipoje ir 8</text:span><text:span text:style-name="T743">33</text:span><text:span text:style-name="T744"><text:s/>punkte<text:s/></text:span><text:span text:style-name="T745">nustatyta tvarka;</text:span></text:p>
      <text:p text:style-name="P746"><text:span text:style-name="T747">8</text:span><text:span text:style-name="T748">7</text:span><text:span text:style-name="T749">.2</text:span><text:span text:style-name="T750">. jeigu VP, kurių atžvilgiu paduota paraiška įtraukti į Oficialųjį prekybos sąrašą, yra:</text:span></text:p>
      <text:p text:style-name="P751"><text:span text:style-name="T752">8</text:span><text:span text:style-name="T753">7</text:span><text:span text:style-name="T754">.2.1</text:span><text:span text:style-name="T755">. akcijos, nemokamai paskirtos jau įtrauktų į Biržos Oficialųjį prekybos sąrašą akcijų savininkams; arba</text:span></text:p>
      <text:p text:style-name="P756"><text:span text:style-name="T757">8</text:span><text:span text:style-name="T758">7</text:span><text:span text:style-name="T759">.2.2</text:span><text:span text:style-name="T760">. akcijos, atsir</text:span><text:span text:style-name="T761">adusios konvertavus konvertuojamus skolos VP arba akcijos, sukurtos pakeitus keičiamus skolos VP, jeigu bendrovės, kurios akcijos platinamos konvertavimo arba keitimo būdu, kitos akcijos jau yra įtrauktos į Biržos Oficialųjį prekybos sąrašą; arba</text:span></text:p>
      <text:p text:style-name="P762"><text:span text:style-name="T763">8</text:span><text:span text:style-name="T764">7</text:span><text:span text:style-name="T765">.2.3</text:span><text:span text:style-name="T766">. akcijos išleidžiamos vietoj jau įtrauktų į Biržos Oficialųjį prekybos sąrašą akcijų, jeigu tokių naujų akcijų emisija nesiekiama padidinti bendrovės įstatinio kapitalo;</text:span></text:p>
      <text:p text:style-name="P767"><text:span text:style-name="T768">ir, jeigu reikia, informacija, numatyta Prekybos taisyklių 1 priedo 2 skyriuje, yra<text:s/></text:span><text:span text:style-name="T769">paskelbta šių taisyklių 8</text:span><text:span text:style-name="T770">32</text:span><text:span text:style-name="T771"><text:s/>punkto pirmoje pastraipoje ir 8</text:span><text:span text:style-name="T772">33</text:span><text:span text:style-name="T773"><text:s/>punkte nustatyta tvarka;</text:span></text:p>
      <text:p text:style-name="P774"><text:span text:style-name="T775">8</text:span><text:span text:style-name="T776">7</text:span><text:span text:style-name="T777">.3</text:span><text:span text:style-name="T778">. jeigu VP, kurių atžvilgiu paduota paraiška įtraukti į Biržos Oficialųjį prekybos sąrašą, yra:</text:span></text:p>
      <text:p text:style-name="P779"><text:span text:style-name="T780">8</text:span><text:span text:style-name="T781">7</text:span><text:span text:style-name="T782">.3.1</text:span><text:span text:style-name="T783">. akcijos, kurių skaičius, arba paskaičiuota rinkos ver</text:span><text:span text:style-name="T784">tė, arba nominali vertė, o nesant nominalios vertės, emisinė vertė, sudaro mažiau nei 10% tos pačios klasės akcijų, jau įtrauktų į Biržos Oficialųjį prekybos sąrašą, skaičiaus arba atitinkamos vertės, su sąlyga, kad emitentas<text:s/></text:span><text:soft-page-break/><text:span text:style-name="T785">įvykdė teisės aktų nustatytus<text:s/></text:span><text:span text:style-name="T786">reikalavimus viešai skelbti Biržai reikalingą informaciją, ir parengė metinę finansinę atskaitomybę ir metines bei tarpines ataskaitas pagal VPK nustatytas taisykles; arba</text:span></text:p>
      <text:p text:style-name="P787"><text:span text:style-name="T788">8</text:span><text:span text:style-name="T789">7</text:span><text:span text:style-name="T790">.3.2</text:span><text:span text:style-name="T791">. akcijos, paskirtos darbuotojams, jeigu tos pačios klasės akcijos jau yra</text:span><text:span text:style-name="T792"><text:s/>įtrauktos į Biržos Oficialųjį prekybos sąrašą. Akcijos, kurios skiriasi viena nuo kitos tik teisės į pirmuosius dividendus suteikimo data, nelaikomos skirtingų klasių akcijomis; arba</text:span></text:p>
      <text:p text:style-name="P793"><text:span text:style-name="T794">8</text:span><text:span text:style-name="T795">7</text:span><text:span text:style-name="T796">.3.3</text:span><text:span text:style-name="T797">. VP jau įtraukti į oficialųjį prekybos sąrašą kitoje biržoje,</text:span><text:span text:style-name="T798"><text:s/>esančioje Lietuvos Respublikoje, su sąlyga, kad buvo paskelbtas Informacinis biuletenis, atitinkantis šių taisyklių nustatytus reikalavimus;</text:span></text:p>
      <text:p text:style-name="P799"><text:span text:style-name="T800">ir jeigu informacija apie VP, kuriuos siekiama įtraukti į Oficialųjį prekybos sąrašą, skaičių ir rūšį bei aplinkyb</text:span><text:span text:style-name="T801">es, kuriomis VP buvo išleisti, yra paskelbta šių taisyklių 8</text:span><text:span text:style-name="T802">32</text:span><text:span text:style-name="T803"><text:s/>punkto pirmoje pastraipoje ir 8</text:span><text:span text:style-name="T804">33</text:span><text:span text:style-name="T805"><text:s/>punkte nustatyta tvarka;</text:span></text:p>
      <text:p text:style-name="P806"><text:span text:style-name="T807">8</text:span><text:span text:style-name="T808">7</text:span><text:span text:style-name="T809">.4</text:span><text:span text:style-name="T810">. jeigu bendrovė, kurios akcijos mažiausiai dvejus pastaruosius metus yra įtrauktos į Biržos Einamąjį prekybos sąrašą, sieki</text:span><text:span text:style-name="T811">a, kad jos VP būtų įtraukti į Biržos Oficialųjį prekybos sąrašą, ir Biržos valdybos nuomone, informacija, lygiavertė savo esme tai, kurios reikalauja šios taisyklės įtraukiant VP į Oficialųjį prekybos sąrašą, buvo prieinama investuotojams anksčiau už įtrau</text:span><text:span text:style-name="T812">kimo į Biržos Oficialųjį prekybos sąrašą įsigaliojimo dieną.</text:span><text:s/></text:p>
      <text:p text:style-name="P813">Papildyta skirsniu:</text:p>
      <text:p text:style-name="P814"><text:span text:style-name="T815">Nr.<text:s/></text:span><text:a xlink:href="https://www.e-tar.lt/portal/legalAct.html?documentId=TAR.412E8CD9185E" office:target-frame-name="_top" xlink:show="replace"><text:span text:style-name="T816">22</text:span></text:a><text:span text:style-name="T817">, 2002-06-13, Žin., 2002, Nr. 63-2568 (2002-06-25), i. k. 1022051NUTA00000022</text:span></text:p>
      <text:p text:style-name="Normal"/>
      <text:p text:style-name="P818"><text:span text:style-name="T819">Trečias</text:span><text:span text:style-name="T820">3</text:span><text:span text:style-name="T821"><text:s/>skirsnis</text:span></text:p>
      <text:p text:style-name="P822"><text:span text:style-name="T823">LEISTINAS TAM TIKROS INFORMACIJOS PRALEIDIMAS INFORMACINIAME BIULETENYJE</text:span></text:p>
      <text:p text:style-name="P824"/>
      <text:p text:style-name="P825"><text:span text:style-name="T826">8</text:span><text:span text:style-name="T827">8</text:span><text:span text:style-name="T828">. Biržos valdyba gali leisti neskelbti tam tikros informacijos Informaciniame biuletenyje, jeigu yra pagrindo manyti, kad:</text:span></text:p>
      <text:p text:style-name="P829"><text:span text:style-name="T830">8</text:span><text:span text:style-name="T831">8</text:span><text:span text:style-name="T832">.1</text:span><text:span text:style-name="T833">. tokia informacija nėra sv</text:span><text:span text:style-name="T834">arbi ir neturės įtakos, įvertinant emitento turtą ir įsipareigojimus, finansinę būklę, pelną ir nuostolius bei ateities planus; arba</text:span></text:p>
      <text:p text:style-name="P835"><text:span text:style-name="T836">8</text:span><text:span text:style-name="T837">8</text:span><text:span text:style-name="T838">.2</text:span><text:span text:style-name="T839">. tokios informacijos atskleidimas prieštarautų visuomenės interesams arba rimtai pakenktų emitentui su sąlyga, kad</text:span><text:span text:style-name="T840"><text:s/>tokiu atveju toks informacijos nepaskelbimas nesuklaidins visuomenės dėl informacijos ir aplinkybių, kurias žinoti yra svarbu įvertinant VP.</text:span><text:s/></text:p>
      <text:p text:style-name="P841">Papildyta skirsniu:</text:p>
      <text:p text:style-name="P842"><text:span text:style-name="T843">Nr.<text:s/></text:span><text:a xlink:href="https://www.e-tar.lt/portal/legalAct.html?documentId=TAR.412E8CD9185E" office:target-frame-name="_top" xlink:show="replace"><text:span text:style-name="T844">22</text:span></text:a><text:span text:style-name="T845">,</text:span><text:span text:style-name="T846"><text:s/>2002-06-13, Žin., 2002, Nr. 63-2568 (2002-06-25), i. k. 1022051NUTA00000022</text:span></text:p>
      <text:p text:style-name="Normal"/>
      <text:p text:style-name="P847"><text:span text:style-name="T848">Trečias<text:s/></text:span><text:span text:style-name="T849">4</text:span><text:span text:style-name="T850"><text:s/>skirsnis:</text:span></text:p>
      <text:p text:style-name="P851"><text:span text:style-name="T852">INFORMACINIO BIULETENIO TURINYS KONKREČIAIS ATVEJAIS</text:span></text:p>
      <text:p text:style-name="P853"/>
      <text:p text:style-name="P854"><text:span text:style-name="T855">8</text:span><text:span text:style-name="T856">9</text:span><text:span text:style-name="T857">. Jeigu paraiška įtraukti į Oficialųjį prekybos sąrašą paduota dėl akcijų, kurias pagal pirmumo<text:s/></text:span><text:span text:style-name="T858">teisę akcininkams siūlo emitentas, o pastarojo akcijos jau yra įtrauktos į Biržos Oficialųjį prekybos sąrašą, Biržos valdyba gali nurodyti, kad Informaciniame biuletenyje būtų tik informacija, nurodyta Prekybos taisyklių 1 priedo:</text:span></text:p>
      <text:p text:style-name="P859"><text:span text:style-name="T860">8</text:span><text:span text:style-name="T861">9</text:span><text:span text:style-name="T862">.1</text:span><text:span text:style-name="T863">. 1 skyriuje,</text:span></text:p>
      <text:p text:style-name="P864"><text:span text:style-name="T865">8</text:span><text:span text:style-name="T866">9</text:span><text:span text:style-name="T867">.</text:span><text:span text:style-name="T868">2</text:span><text:span text:style-name="T869">. 2 skyriuje,</text:span></text:p>
      <text:p text:style-name="P870"><text:span text:style-name="T871">8</text:span><text:span text:style-name="T872">9</text:span><text:span text:style-name="T873">.3</text:span><text:span text:style-name="T874">. 3 skyriaus 3.1.1, 3.1.6, 3.2.1, 3.2.2, 3.2.7, 3.2.8, 3.2.9 ir 3.2.10 punktuose,</text:span></text:p>
      <text:p text:style-name="P875"><text:span text:style-name="T876">8</text:span><text:span text:style-name="T877">9</text:span><text:span text:style-name="T878">.4</text:span><text:span text:style-name="T879">. 4 skyriaus 4.2, 4.4, 4.5, 4.7.2 ir 4.7.3 punktuose,</text:span></text:p>
      <text:p text:style-name="P880"><text:span text:style-name="T881">8</text:span><text:span text:style-name="T882">9</text:span><text:span text:style-name="T883">.5</text:span><text:span text:style-name="T884">. 5 skyriaus 5.1.5, 5.1.6 ir 5.5 punktuose,</text:span></text:p>
      <text:p text:style-name="P885"><text:span text:style-name="T886">8</text:span><text:span text:style-name="T887">9</text:span><text:span text:style-name="T888">.6</text:span><text:span text:style-name="T889">. 6 skyriaus 6.1, 6.2.1,<text:s/></text:span><text:span text:style-name="T890">6.2.2, 6.2.3, 6.2.4 punktuose ir</text:span></text:p>
      <text:p text:style-name="P891"><text:span text:style-name="T892">8</text:span><text:span text:style-name="T893">9</text:span><text:span text:style-name="T894">.7</text:span><text:span text:style-name="T895">. 7 skyriuje.</text:span></text:p>
      <text:p text:style-name="P896"><text:span text:style-name="T897">Jeigu akcijas, nurodytas šio punkto pirmoje pastraipoje, atstovauja depozitoriumo pakvitavimai dėl akcijų, tai, pagal šių taisyklių 8</text:span><text:span text:style-name="T898">20</text:span><text:span text:style-name="T899"><text:s/>punkto antrąją ir trečiąją pastraipas, greta informacijos, nurody</text:span><text:span text:style-name="T900">tos šio punkto pirmoje pastraipoje, Informaciniame biuletenyje turi būti informacija, nurodyta Prekybos taisyklių 3 priedo 1 skyriaus 1.1, 1.3, 1.4, 1.6 ir 1.8 punktuose ir 2 skyriuje.</text:span></text:p>
      <text:p text:style-name="P901"><text:span text:style-name="T902">8</text:span><text:span text:style-name="T903">10</text:span><text:span text:style-name="T904">. Jeigu paraiška įtraukti į Oficialųjį prekybos sąrašą paduota</text:span><text:span text:style-name="T905"><text:s/>dėl konvertuojamų skolos VP, keičiamų skolos VP ar skolos VP su varantais, kurie yra platinami emitento akcininkams pagal pirmumo teisę, ir jeigu šio emitento akcijos jau įtrauktos į Biržos Oficialųjį prekybos sąrašą, Biržos valdyba gali nurodyti, kad Inf</text:span><text:span text:style-name="T906">ormaciniame biuletenyje būtų tik:</text:span></text:p>
      <text:p text:style-name="P907"><text:span text:style-name="T908">8</text:span><text:span text:style-name="T909">10</text:span><text:span text:style-name="T910">.1</text:span><text:span text:style-name="T911">. informacija apie konvertavimo, keitimo ar pasirašymo būdu platinamų akcijų pobūdį ir jų suteikiamas teises,</text:span></text:p>
      <text:p text:style-name="P912"><text:span text:style-name="T913">8</text:span><text:span text:style-name="T914">10</text:span><text:span text:style-name="T915">.2</text:span><text:span text:style-name="T916">. informacija, nurodyta Prekybos taisyklių 1 priede ir minima šių taisyklių 8</text:span><text:span text:style-name="T917">9</text:span><text:span text:style-name="T918">.1, 8</text:span><text:span text:style-name="T919">9</text:span><text:span text:style-name="T920">.3 – 8</text:span><text:span text:style-name="T921">9</text:span><text:span text:style-name="T922">.7 pa</text:span><text:span text:style-name="T923">punkčiuose,</text:span></text:p>
      <text:p text:style-name="P924"><text:span text:style-name="T925">8</text:span><text:span text:style-name="T926">10</text:span><text:span text:style-name="T927">.3</text:span><text:span text:style-name="T928">. informacija, nurodyta Prekybos taisyklių 2 priedo 2 skyriuje, ir</text:span></text:p>
      <text:p text:style-name="P929"><text:span text:style-name="T930">8</text:span><text:span text:style-name="T931">10</text:span><text:span text:style-name="T932">.4</text:span><text:span text:style-name="T933">. konvertavimo, keitimo ir pasirašymo sąlygos bei tvarka ir aplinkybės, kuriomis jas galima pakeisti.</text:span></text:p>
      <text:p text:style-name="P934"><text:span text:style-name="T935">8</text:span><text:span text:style-name="T936">11</text:span><text:span text:style-name="T937">. Jeigu paraiška įtraukti į Oficialųjį prekybos<text:s/></text:span><text:span text:style-name="T938">sąrašą paduota dėl skolos VP, kurie nėra nei konvertuojami, nei keičiami, nei su varantais, o juos išleidusios įmonės VP jau yra Biržos Oficialiame prekybos sąraše, Biržos valdyba gali nurodyti, kad Informaciniame biuletenyje būtų tik informacija, numatyta</text:span><text:span text:style-name="T939"><text:s/>Prekybos taisyklių 2 priedo:</text:span></text:p>
      <text:p text:style-name="P940"><text:span text:style-name="T941">8</text:span><text:span text:style-name="T942">11</text:span><text:span text:style-name="T943">.1</text:span><text:span text:style-name="T944">. 1 skyriuje,</text:span></text:p>
      <text:p text:style-name="P945"><text:span text:style-name="T946">8</text:span><text:span text:style-name="T947">11</text:span><text:span text:style-name="T948">.2</text:span><text:span text:style-name="T949">. 2 skyriuje,</text:span></text:p>
      <text:p text:style-name="P950"><text:span text:style-name="T951">8</text:span><text:span text:style-name="T952">11</text:span><text:span text:style-name="T953">.3</text:span><text:span text:style-name="T954">. 3 skyriaus 3.1.1, 3.1.6, 3.2.1 ir 3.2.3 punktuose,</text:span></text:p>
      <text:p text:style-name="P955"><text:span text:style-name="T956">8</text:span><text:span text:style-name="T957">11</text:span><text:span text:style-name="T958">.4</text:span><text:span text:style-name="T959">. 4 skyriaus 4.3 punkte,</text:span></text:p>
      <text:p text:style-name="P960"><text:span text:style-name="T961">8</text:span><text:span text:style-name="T962">11</text:span><text:span text:style-name="T963">.5</text:span><text:span text:style-name="T964">. 5 skyriaus 5.1.3, 5.1.4, 5.1.5 ir 5.4 punktuose,</text:span></text:p>
      <text:p text:style-name="P965"><text:span text:style-name="T966">8</text:span><text:span text:style-name="T967">11</text:span><text:span text:style-name="T968">.6</text:span><text:span text:style-name="T969">. 6 skyriuje ir</text:span></text:p>
      <text:p text:style-name="P970"><text:span text:style-name="T971">8</text:span><text:span text:style-name="T972">11</text:span><text:span text:style-name="T973">.7</text:span><text:span text:style-name="T974">. 7 skyriuje.</text:span></text:p>
      <text:p text:style-name="P975"><text:span text:style-name="T976">8</text:span><text:span text:style-name="T977">12</text:span><text:span text:style-name="T978">. Paskelbtas sutinkamai su šių taisyklių 8</text:span><text:span text:style-name="T979">32</text:span><text:span text:style-name="T980"><text:s/>punktu Informacinis biuletenis, nurodytas šių taisyklių 8</text:span><text:span text:style-name="T981">9</text:span><text:span text:style-name="T982">, 8</text:span><text:span text:style-name="T983">10</text:span><text:span text:style-name="T984"><text:s/>ir 8</text:span><text:span text:style-name="T985">11</text:span><text:span text:style-name="T986"><text:s/>punktuose, pateikiamas kartu su metinėmis ataskaitomis už paskutiniuosius finansinius metus.</text:span></text:p>
      <text:p text:style-name="P987"><text:span text:style-name="T988">8</text:span><text:span text:style-name="T989">13</text:span><text:span text:style-name="T990">. Jeigu e</text:span><text:span text:style-name="T991">mitentas rengia ir savo, ir konsoliduotą metinę atskaitomybę, prie Informacinio biuletenio, nurodyto šių taisyklių 8</text:span><text:span text:style-name="T992">9</text:span><text:span text:style-name="T993">, 8</text:span><text:span text:style-name="T994">10</text:span><text:span text:style-name="T995"><text:s/>ir 8</text:span><text:span text:style-name="T996">11</text:span><text:span text:style-name="T997"><text:s/>punktuose, jos pridedamos abi.</text:span></text:p>
      <text:p text:style-name="P998"><text:span text:style-name="T999">8</text:span><text:span text:style-name="T1000">14</text:span><text:span text:style-name="T1001">. Jeigu paraiška įtraukti į Oficialųjį prekybos sąrašą paduota dėl skolos VP, kuriuos<text:s/></text:span><text:span text:style-name="T1002">dėl jų pobūdžio beveik visus perka ir parduoda ribotas investuotojų skaičius, kurie ypatingai gerai nusimano investavimo dalykuose, Biržos valdyba gali leisti Informaciniame biuletenyje nenurodyti informacijos, kuri numatyta Prekybos taisyklių 2 priede, ar</text:span><text:span text:style-name="T1003">ba leisti ją įtraukti santraukos forma, su sąlyga, kad tokia informacija tų investuotojų požiūriu nėra reikšminga.</text:span></text:p>
      <text:p text:style-name="P1004"><text:span text:style-name="T1005">8</text:span><text:span text:style-name="T1006">15</text:span><text:span text:style-name="T1007">. Siekiant įtraukti į Biržos Oficialųjį prekybos sąrašą VP, kuriuos išleido finansinės institucijos, Informaciniame biuletenyje turi b</text:span><text:span text:style-name="T1008">ūti:</text:span></text:p>
      <text:p text:style-name="P1009"><text:span text:style-name="T1010">8</text:span><text:span text:style-name="T1011">15</text:span><text:span text:style-name="T1012">.1</text:span><text:span text:style-name="T1013">. bent jau ta informacija, kuri yra nurodyta Prekybos taisyklių 1 arba 2 priedo 1, 2, 3, 5 ir 6 skyriuose, priklausomai nuo to, ar išleidžiamos akcijos ar skolos VP, ir</text:span></text:p>
      <text:p text:style-name="P1014"><text:span text:style-name="T1015">8</text:span><text:span text:style-name="T1016">15</text:span><text:span text:style-name="T1017">.2</text:span><text:span text:style-name="T1018">. informacija, pritaikyta tuo tikslu pagal nacionalinės teisės arb</text:span><text:span text:style-name="T1019">a pagal atsakingų institucijų priimtus norminius aktus kokiam nors konkrečiam VP emitentui ir bent jau lygiavertė informacijai, nurodytai Prekybos taisyklių 1 arba 2 priedo 4 ir 7 skyriuose.</text:span></text:p>
      <text:p text:style-name="P1020"><text:span text:style-name="T1021">8</text:span><text:span text:style-name="T1022">16</text:span><text:span text:style-name="T1023">. Siekiant įtraukti į Oficialųjį prekybos sąrašą skolos<text:s/></text:span><text:span text:style-name="T1024">VP, už kuriuos garantavo juridinis asmuo, išskyrus valstybę, Informaciniame biuletenyje turi būti informacija apie emitentą, kaip nurodyta Prekybos taisyklių 2 priede, ir informacija apie garantuotoją, kaip nurodyta Prekybos taisyklių 2 priedo 1.3 punkte i</text:span><text:span text:style-name="T1025">r 3–7 skyriuose.</text:span></text:p>
      <text:p text:style-name="P1026"><text:span text:style-name="T1027">Jeigu emitentas arba garantuotojas yra finansinė institucija, Informacinio biuletenio dalis, kurioje aptariama finansinė institucija, turi būti sudaryta pagal šių taisyklių 8</text:span><text:span text:style-name="T1028">15</text:span><text:span text:style-name="T1029"><text:s/>punktą, nepažeidžiant šio punkto pirmosios pastraipos.</text:span></text:p>
      <text:p text:style-name="P1030">Tuo atveju, kai yra daugiau negu vienas garantuotojas, informacija turi būti nurodyta apie kiekvieną iš jų. Tačiau Biržos valdyba, siekdama didesnio aiškumo Informaciniame biuletenyje, gali leisti sutrumpinti šią informaciją.</text:p>
      <text:p text:style-name="P1031"><text:span text:style-name="T1032">Šiame punkte numatytais atvejais gara</text:span><text:span text:style-name="T1033">ntavimo sutartis turi būti prieinama visuomenei patikrinti emitento ir finansinių organizacijų, kurios yra pasamdytos būti emitento mokėjimų<text:s/></text:span><text:soft-page-break/><text:span text:style-name="T1034">tarpininkais, buveinėse. Sutarties kopijos pateikiamos bet kuriam suinteresuotam asmeniui paprašius.</text:span></text:p>
      <text:p text:style-name="P1035"><text:span text:style-name="T1036">8</text:span><text:span text:style-name="T1037">17</text:span><text:span text:style-name="T1038">. Jeigu</text:span><text:span text:style-name="T1039"><text:s/>paraiška įtraukti į Oficialųjį prekybos sąrašą paduota dėl konvertuojamų skolos VP, keičiamų skolos VP ar skolos VP su varantais, Informaciniame biuletenyje turi būti:</text:span></text:p>
      <text:p text:style-name="P1040"><text:span text:style-name="T1041">8</text:span><text:span text:style-name="T1042">17</text:span><text:span text:style-name="T1043">.1</text:span><text:span text:style-name="T1044">. informacija apie akcijų, kurios siūlomos konvertavimo, keitimo ar pasirašymo b</text:span><text:span text:style-name="T1045">ūdu, pobūdį ir jų suteikiamas teises,</text:span></text:p>
      <text:p text:style-name="P1046"><text:span text:style-name="T1047">8</text:span><text:span text:style-name="T1048">17</text:span><text:span text:style-name="T1049">.2</text:span><text:span text:style-name="T1050">. informacija, nurodyta Prekybos taisyklių 1 priedo 1.3 punkte ir 3–7 skyriuose,</text:span></text:p>
      <text:p text:style-name="P1051"><text:span text:style-name="T1052">8</text:span><text:span text:style-name="T1053">17</text:span><text:span text:style-name="T1054">.3</text:span><text:span text:style-name="T1055">. informacija, nurodyta Prekybos taisyklių 2 priedo 2 skyriuje,</text:span></text:p>
      <text:p text:style-name="P1056"><text:span text:style-name="T1057">8</text:span><text:span text:style-name="T1058">17</text:span><text:span text:style-name="T1059">.4</text:span><text:span text:style-name="T1060">. konvertavimo, keitimo ar pasirašymo sąlygos<text:s/></text:span><text:span text:style-name="T1061">bei tvarka, taip pat aplinkybės, kuriomis jos gali būti pakeistos.</text:span></text:p>
      <text:p text:style-name="P1062"><text:span text:style-name="T1063">8</text:span><text:span text:style-name="T1064">18</text:span><text:span text:style-name="T1065">. Jeigu konvertuojamų skolos VP, keičiamų skolos VP ar skolos VP su varantais emitentas nėra akcijų emitentas, Informaciniame biuletenyje turi būti:</text:span></text:p>
      <text:p text:style-name="P1066"><text:span text:style-name="T1067">8</text:span><text:span text:style-name="T1068">18</text:span><text:span text:style-name="T1069">.1</text:span><text:span text:style-name="T1070">. informacija apie akcij</text:span><text:span text:style-name="T1071">ų, kurios siūlomos konvertavimo, keitimo ar pasirašymo būdu, pobūdį ir jų suteikiamas teises,</text:span></text:p>
      <text:p text:style-name="P1072"><text:span text:style-name="T1073">8</text:span><text:span text:style-name="T1074">18</text:span><text:span text:style-name="T1075">.2</text:span><text:span text:style-name="T1076">. informacija apie VP emitentą, kaip nurodyta Prekybos taisyklių 2 priede,</text:span></text:p>
      <text:p text:style-name="P1077"><text:span text:style-name="T1078">8</text:span><text:span text:style-name="T1079">18</text:span><text:span text:style-name="T1080">.3</text:span><text:span text:style-name="T1081">. informacija apie akcijų emitentą, kaip nurodyta Prekybos taisyklių<text:s/></text:span><text:span text:style-name="T1082">1 priedo 1.3 punkte ir 3–7 skyriuose, ir</text:span></text:p>
      <text:p text:style-name="P1083"><text:span text:style-name="T1084">8</text:span><text:span text:style-name="T1085">18</text:span><text:span text:style-name="T1086">.4</text:span><text:span text:style-name="T1087">. konvertavimo, keitimo ar pasirašymo sąlygos bei tvarka, taip pat aplinkybės, kuriomis jos gali būti pakeistos.</text:span></text:p>
      <text:p text:style-name="P1088"><text:span text:style-name="T1089">8</text:span><text:span text:style-name="T1090">19</text:span><text:span text:style-name="T1091">. Jeigu paraiška įtraukti į Oficialųjį prekybos sąrašą paduota dėl VP, išleistų bend</text:span><text:span text:style-name="T1092">rovėms susijungiant, kai viena bendrovė įsigyja kitą ar kai susikuria nauja bendrovė, bendrovėms skaidantis, perleidžiant visą arba dalį subjekto turto ir įsipareigojimų, pateikiant pasiūlymą dėl kontrolinio akcijų paketo įsigijimo, ar kaip kompensacija už</text:span><text:span text:style-name="T1093"><text:s/>turto, kitokio nei grynieji pinigai, perleidimą, dokumentai, atskleidžiantys tokių operacijų terminus ir sąlygas, taip pat, jei reikia, pradinis balansas (oficialus arba neoficialus), jeigu emitentas dar neparengė savo metinės atskaitomybės, nepažeidžiant</text:span><text:span text:style-name="T1094"><text:s/>reikalavimo paskelbti Informacinį biuletenį, turi būti prieinami visuomenei tų VP emitento buveinėse ir finansinių organizacijų, kurios yra pasamdytos būti emitento mokėjimų tarpininkais, buveinėse.</text:span></text:p>
      <text:p text:style-name="P1095"><text:span text:style-name="T1096">Jeigu šio punkto pirmoje pastraipoje nurodytas sandoris<text:s/></text:span><text:span text:style-name="T1097">buvo įvykdytas daugiau nei prieš dvejus metus, Biržos valdyba gali netaikyti joje nustatytų reikalavimų.</text:span></text:p>
      <text:p text:style-name="P1098"><text:span text:style-name="T1099">8</text:span><text:span text:style-name="T1100">20</text:span><text:span text:style-name="T1101">. Jeigu paraiška įtraukti į Oficialųjį prekybos sąrašą paduota dėl depozitoriumo pakvitavimų dėl akcijų, Informaciniame biuletenyje turi būti in</text:span><text:span text:style-name="T1102">formacija apie depozitoriumo pakvitavimus, nurodyta Prekybos taisyklių 3 priede, ir informacija apie akcijas, kurias jie atstovauja, nurodyta Prekybos taisyklių 1 priede.</text:span></text:p>
      <text:p text:style-name="P1103">Biržos valdyba gali atleisti depozitoriumo pakvitavimų emitentą nuo reikalavimo skelbti informaciją apie savo finansinę būklę, jeigu emitentas yra:</text:p>
      <text:p text:style-name="P1104"><text:span text:style-name="T1105">8</text:span><text:span text:style-name="T1106">20</text:span><text:span text:style-name="T1107">.1</text:span><text:span text:style-name="T1108">. kredito institucija, kuri yra Europos Sąjungos valstybės narės vienetas ir kuri yra įkurta arba valdoma specialiu įstatymu arba pagal tokį įstatymą, arba jai taikoma valstybės priežiūr</text:span><text:span text:style-name="T1109">a, skirta santaupoms apsaugoti, arba</text:span></text:p>
      <text:p text:style-name="P1110"><text:span text:style-name="T1111">8</text:span><text:span text:style-name="T1112">20</text:span><text:span text:style-name="T1113">.2</text:span><text:span text:style-name="T1114">. dukterinė įmonė, ne mažiau kaip 95 procentai kurios priklauso kredito institucijai, nurodytai 8</text:span><text:span text:style-name="T1115">20</text:span><text:span text:style-name="T1116">.1 papunktyje, jeigu šios įmonės įsipareigojimai depozitoriumo pakvitavimų savininkams yra besąlygiškai garantu</text:span><text:span text:style-name="T1117">oti minėtos kredito institucijos, ir jeigu juridiškai arba faktiškai šiai įmonei taikoma ta pati priežiūra.</text:span></text:p>
      <text:p text:style-name="P1118"><text:span text:style-name="T1119">Jeigu depozitoriumo pakvitavimus išleido VP pervedimus atliekanti organizacija arba pagalbinė institucija, kurią įkūrė tokia organizacija, Biržos va</text:span><text:span text:style-name="T1120">ldyba gali atsisakyti reikalavimo skelbti informaciją, nustatytą Prekybos taisyklių 3 priedo 1 skyriuje.</text:span></text:p>
      <text:p text:style-name="P1121"><text:span text:style-name="T1122">8</text:span><text:span text:style-name="T1123">21</text:span><text:span text:style-name="T1124">. Jeigu paraiška paduota dėl skolos VP įtraukimo į Biržos Oficialųjį prekybos sąrašą, tuo siekiant naudos iš besąlygiškos ir neatšaukiamos val</text:span><text:span text:style-name="T1125">stybės ar vienos iš valstybės federalinių valstijų garantijos tiek dėl skolos VP išpirkimo, tiek dėl palūkanų mokėjimo, Biržos valdyba gali leisti sutrumpinti informaciją, numatytą Prekybos taisyklių 2 priedo 3 ir 5 skyriuose.</text:span></text:p>
      <text:soft-page-break/>
      <text:p text:style-name="P1126"><text:span text:style-name="T1127">Galimybė sutrumpinti informac</text:span><text:span text:style-name="T1128">iją, numatyta šio punkto pirmoje pastraipoje, taip pat gali būti taikoma bendrovėms, įsteigtoms arba valdomoms specialiu įstatymu arba pagal tokį įstatymą, kurios yra įgaliotos rinkti rinkliavas iš savo klientų.</text:span><text:s/></text:p>
      <text:p text:style-name="P1129">Papildyta skirsniu:</text:p>
      <text:p text:style-name="P1130"><text:span text:style-name="T1131">Nr.<text:s/></text:span><text:a xlink:href="https://www.e-tar.lt/portal/legalAct.html?documentId=TAR.412E8CD9185E" office:target-frame-name="_top" xlink:show="replace"><text:span text:style-name="T1132">22</text:span></text:a><text:span text:style-name="T1133">, 2002-06-13, Žin., 2002, Nr. 63-2568 (2002-06-25), i. k. 1022051NUTA00000022</text:span></text:p>
      <text:p text:style-name="Normal"/>
      <text:p text:style-name="P1134"><text:span text:style-name="T1135">Trečias</text:span><text:span text:style-name="T1136">5</text:span><text:span text:style-name="T1137"><text:s/>skirsnis</text:span></text:p>
      <text:p text:style-name="P1138"><text:span text:style-name="T1139">INFORMACINIŲ BIULETENIŲ PATIKRINIMAS IR PATVIRTINIMAS.<text:s/></text:span></text:p>
      <text:p text:style-name="P1140"><text:span text:style-name="T1141">INFORMACINIŲ BIULETENIŲ<text:s/></text:span><text:span text:style-name="T1142">PRIPAŽINIMAS. INFORMACINIO BIULETENIO PASKELBIMO TVARKA</text:span></text:p>
      <text:p text:style-name="P1143"/>
      <text:p text:style-name="P1144"><text:span text:style-name="T1145">8</text:span><text:span text:style-name="T1146">22</text:span><text:span text:style-name="T1147">. Informacinis biuletenis gali būti paskelbtas tik po to, kai jį patvirtina Biržos valdyba. Biržos valdyba leidžia skelbti Informacinį biuletenį tik jei, Biržos valdybos nuomone, Informacinis<text:s/></text:span><text:span text:style-name="T1148">biuletenis atitinka visus šiose taisyklėse numatytus reikalavimus.</text:span></text:p>
      <text:p text:style-name="P1149"><text:span text:style-name="T1150">8</text:span><text:span text:style-name="T1151">23</text:span><text:span text:style-name="T1152">. Biržos valdyba sprendžia, ar priimti oficialaus auditoriaus audito ataskaitą, numatytą šių taisyklių 1 ir 2 priedų 1.3 punkte, ar, jei reikia, reikalauti papildomos ataskaitos.</text:span></text:p>
      <text:p text:style-name="P1153"><text:span text:style-name="T1154">Reikalauti papildomos ataskaitos galima tik patikrinus kiekvieną konkretų atvejį. Oficialiam auditoriui ir (arba) emitentui pareikalavus, Biržos valdyba turi atskleisti jiems tokio reikalavimo priežastis.</text:span></text:p>
      <text:p text:style-name="P1155"><text:span text:style-name="T1156">8</text:span><text:span text:style-name="T1157">24</text:span><text:span text:style-name="T1158">. Jeigu dėl tų pačių VP, tuo pačiu metu arba</text:span><text:span text:style-name="T1159"><text:s/>per trumpą laikotarpį, paduodamos paraiškos įtraukti juos į Biržos Oficialųjį prekybos sąrašą bei į oficialųjį prekybos sąrašą kitoje ar kitose biržose, kurios yra arba veikia kitoje ar kitose Europos Sąjungos valstybių narių, ir jeigu emitento buveinė yr</text:span><text:span text:style-name="T1160">a registruota Lietuvos Respublikoje, Informaciniai biuleteniai parengiami Lietuvos Respublikoje pagal šiose taisyklėse nustatytus reikalavimus, ir patvirtinami Biržos valdybos. Jeigu emitento buveinė registruota kitoje Europos Sąjungos valstybėje narėje, k</text:span><text:span text:style-name="T1161">urioje yra arba veikia birža, kuriai paduodama paraiška įtraukti VP į oficialųjį prekybos sąrašą, informaciniai biuleteniai parengiami toje Europos Sąjungos valstybėje narėje ir patvirtinami tos valstybės atsakingų institucijų.</text:span></text:p>
      <text:p text:style-name="P1162"><text:span text:style-name="T1163">Jei emitento buveinė nėra re</text:span><text:span text:style-name="T1164">gistruota Lietuvos Respublikoje ar vienoje iš tų Europos Sąjungos valstybių narių, kuriose yra arba veikia birža, kuriai paduodama paraiška įtraukti VP į oficialųjį prekybos sąrašą, emitentas turi pasirinkti vieną iš Europos Sąjungos valstybių narių, pagal</text:span><text:span text:style-name="T1165"><text:s/>kurios įstatymus bus parengtas ir patvirtintas informacinis biuletenis.</text:span></text:p>
      <text:p text:style-name="P1166"><text:span text:style-name="T1167">8</text:span><text:span text:style-name="T1168">25</text:span><text:span text:style-name="T1169">. Jeigu Informacinis biuletenis yra patvirtintas pagal 8</text:span><text:span text:style-name="T1170">24</text:span><text:span text:style-name="T1171"><text:s/>punktą, tai išverstas į lietuvių kalbą, jis yra pripažįstamas ir Lietuvos Respublikoje ir tokiu atveju nereikalingas<text:s/></text:span><text:span text:style-name="T1172">Biržos valdybos patvirtinimas, taip pat Biržos valdyba negali reikalauti Informaciniame biuletenyje pateikti papildomos informacijos. Tačiau Biržos valdyba gali reikalauti, kad Informaciniame biuletenyje būtų atskleista informacija, būdinga Lietuvos Respub</text:span><text:span text:style-name="T1173">likos rinkai, ypač apie pajamų mokesčių sistemą, finansines organizacijas, pasamdytos veikti kaip emitento mokėjimų tarpininkai Lietuvos Respublikoje, ir apie investuotojų informavimo būdus.</text:span></text:p>
      <text:p text:style-name="P1174"><text:span text:style-name="T1175">8</text:span><text:span text:style-name="T1176">26</text:span><text:span text:style-name="T1177">. Informaciniai biuleteniai, kuriuos atsakingos institucij</text:span><text:span text:style-name="T1178">os patvirtino pagal 8</text:span><text:span text:style-name="T1179">24</text:span><text:span text:style-name="T1180"><text:s/>punktą, yra pripažįstami Lietuvos Respublikoje net ir tais atvejais, kai buvo suteiktos dalinės išimtys arba daliniai nukrypimai, su sąlyga, kad:</text:span></text:p>
      <text:p text:style-name="P1181"><text:span text:style-name="T1182">8</text:span><text:span text:style-name="T1183">26</text:span><text:span text:style-name="T1184">.1</text:span><text:span text:style-name="T1185">. tokios rūšies dalinės išimtys arba daliniai nukrypimai yra numatyti šiose Pre</text:span><text:span text:style-name="T1186">kybos taisyklėse, ir</text:span></text:p>
      <text:p text:style-name="P1187"><text:span text:style-name="T1188">8</text:span><text:span text:style-name="T1189">26</text:span><text:span text:style-name="T1190">.2</text:span><text:span text:style-name="T1191">. sąlygos, pateisinančios dalines išimtis arba dalinius nukrypimus, yra ir Lietuvos Respublikoje, ir nėra jokių kitų sąlygų dėl tokių išimčių arba nukrypimų, dėl kurių Biržos valdyba galėtų neduoti sutikimo jais pasinaudoti.</text:span></text:p>
      <text:p text:style-name="P1192"><text:span text:style-name="T1193">N</text:span><text:span text:style-name="T1194">et jeigu 8</text:span><text:span text:style-name="T1195">26</text:span><text:span text:style-name="T1196">.1 ir 8</text:span><text:span text:style-name="T1197">26</text:span><text:span text:style-name="T1198">.2 papunkčiuose nustatytos sąlygos nėra tenkinamos, Biržos valdyba turi teisę pripažinti Informacinius biuletenius, jei jie patvirtinti atsakingų institucijų pagal 8</text:span><text:span text:style-name="T1199">24</text:span><text:span text:style-name="T1200"><text:s/>punktą.</text:span></text:p>
      <text:p text:style-name="P1201"><text:span text:style-name="T1202">8</text:span><text:span text:style-name="T1203">27</text:span><text:span text:style-name="T1204">. Biržos valdyba pagal 8</text:span><text:span text:style-name="T1205">24</text:span><text:span text:style-name="T1206"><text:s/>punktą patvirtindama In</text:span><text:span text:style-name="T1207">formacinį biuletenį, turi pateikti kitos Europos Sąjungos valstybės narės atsakingoms institucijoms, kuriose paduota paraiška įtraukti VP į Biržos Oficialųjį prekybos sąrašą, pažymą apie patvirtinimą. Jeigu pagal šias taisykles buvo taikyta<text:s/></text:span><text:soft-page-break/><text:span text:style-name="T1208">dalinė išimtis<text:s/></text:span><text:span text:style-name="T1209">ar dalinis nukrypimas, apie tai turi būti nurodyta pažymoje ir pateiktos jų taikymo priežastys.</text:span></text:p>
      <text:p text:style-name="P1210"><text:span text:style-name="T1211">8</text:span><text:span text:style-name="T1212">28</text:span><text:span text:style-name="T1213">. Paduodamas paraišką įtraukti VP į Biržos Oficialųjį prekybos sąrašą, emitentas turi pateikti Biržos valdybai Informacinio biuletenio, kurį jis ketina<text:s/></text:span><text:span text:style-name="T1214">naudoti Lietuvos Respublikoje, projektą.</text:span></text:p>
      <text:p text:style-name="P1215"><text:span text:style-name="T1216">8</text:span><text:span text:style-name="T1217">29</text:span><text:span text:style-name="T1218">. Jeigu yra paduota paraiška įtraukti VP į Biržos Oficialųjį prekybos sąrašą, o VP yra viešojo siūlymo prospekto, kurį parengė ir patvirtino kurioje nors Europos Sąjungos valstybėje narėje pagal Europos Sąjun</text:span><text:span text:style-name="T1219">gos direktyvos 89/298/EEB 7, 8 ar 12 straipsnius per tris mėnesius iki paraiškos įtraukti VP į Biržos Oficialųjį prekybos sąrašą pateikimo, objektas, tai viešojo siūlymo prospektas, išverstas į lietuvių kalbą, Lietuvos Respublikoje pripažįstamas Informacin</text:span><text:span text:style-name="T1220">iu biuleteniu, ir tokiu atveju nereikalingas Biržos valdybos patvirtinimas, taip pat Biržos valdyba negali reikalauti prospekte pateikti papildomos informacijos. Tačiau Biržos valdyba gali reikalauti, kad prospekte būtų atskleista informacija, būdinga Liet</text:span><text:span text:style-name="T1221">uvos Respublikos rinkai, ypač apie pajamų mokesčių sistemą, finansines organizacijas, pasamdytos veikti kaip emitento mokėjimų tarpininkai Lietuvos Respublikoje, ir apie investuotojų informavimo būdus.</text:span></text:p>
      <text:p text:style-name="P1222"><text:span text:style-name="T1223">8</text:span><text:span text:style-name="T1224">26</text:span><text:span text:style-name="T1225">–8</text:span><text:span text:style-name="T1226">28</text:span><text:span text:style-name="T1227"><text:s/>punktai taikomi tokia tvarka, kaip nurodyta ši</text:span><text:span text:style-name="T1228">o punkto pirmoje pastraipoje.</text:span></text:p>
      <text:p text:style-name="P1229"><text:span text:style-name="T1230">8</text:span><text:span text:style-name="T1231">36</text:span><text:span text:style-name="T1232"><text:s/>punktas taikomas visiems pasikeitimams nuo to laiko, kai priimamas šio punkto pirmoje pastraipoje minimo prospekto turinys, iki to laiko, kai prasideda prekyba Biržoje.</text:span></text:p>
      <text:p text:style-name="P1233"><text:span text:style-name="T1234">8</text:span><text:span text:style-name="T1235">30</text:span><text:span text:style-name="T1236">. Jeigu Biržai pateikiama paraiška įtraukti į<text:s/></text:span><text:span text:style-name="T1237">Biržos Oficialųjį prekybos sąrašą VP, suteikiančius teisę dalyvauti bendrovės kapitale iš karto arba atėjus išpirkimo laikui, ir jeigu emitento, į kurio akcijas šie VP suteikia nuosavybės teisę, registruota buveinė, yra kitoje Europos Sąjungos valstybėje n</text:span><text:span text:style-name="T1238">arėje ir to emitento akcijos jau buvo priimtos į tos Europos Sąjungos valstybės narės oficialųjį prekybos sąrašą, Biržos valdyba gali veikti tik pasikonsultavusi su Europos Sąjungos valstybės narės, kurioje tų akcijų emitentas turi registruotą buveinę, ats</text:span><text:span text:style-name="T1239">akingomis institucijomis.</text:span></text:p>
      <text:p text:style-name="P1240"><text:span text:style-name="T1241">8</text:span><text:span text:style-name="T1242">31</text:span><text:span text:style-name="T1243">. Jeigu paraiška įtraukti į Biržos Oficialųjį prekybos sąrašą pateikta dėl VP, kurie įtraukti į kitos Europos Sąjungos valstybės narės Biržos Oficialųjį prekybos sąrašą mažiau nei prieš šešis mėnesius, Biržos valdyba turi k</text:span><text:span text:style-name="T1244">reiptis į atsakingas institucijas, kurios jau įtraukė VP į Biržos Oficialųjį prekybos sąrašą, ir turi, kiek įmanoma, atleisti šių VP emitentą nuo prievolės rengti naują Informacinį biuletenį, išskyrus tiek, kiek reikia informacijai atnaujinti, vertimui arb</text:span><text:span text:style-name="T1245">a papildomos medžiagos išleidimui pagal atskirus Biržos valdybos reikalavimus.</text:span></text:p>
      <text:p text:style-name="P1246"><text:span text:style-name="T1247">8</text:span><text:span text:style-name="T1248">32</text:span><text:span text:style-name="T1249">. Informacinis biuletenis turi būti skelbiamas vienu iš šių būdu:</text:span></text:p>
      <text:p text:style-name="P1250"><text:span text:style-name="T1251">8</text:span><text:span text:style-name="T1252">32</text:span><text:span text:style-name="T1253">.1</text:span><text:span text:style-name="T1254">. patalpinant viename ar keliuose laikraščiuose, platinamuose visoje Lietuvos Respublikoje arba b</text:span><text:span text:style-name="T1255">ent jau didelėje jos dalyje, arba</text:span></text:p>
      <text:p text:style-name="P1256"><text:span text:style-name="T1257">8</text:span><text:span text:style-name="T1258">32</text:span><text:span text:style-name="T1259">.2</text:span><text:span text:style-name="T1260">. brošiūros forma, kurią nemokamai galima gauti Biržos buveinėje, registruotoje emitento buveinėje ir finansinių organizacijų, kurios yra emitento mokėjimų tarpininkai Lietuvos Respublikoje, buveinėse.</text:span></text:p>
      <text:p text:style-name="P1261"><text:span text:style-name="T1262">Visas Infor</text:span><text:span text:style-name="T1263">macinis biuletenis ar skelbimas, nurodantis, kur paskelbtas Informacinis biuletenis ir kur galima jį gauti visuomenei, turi būti patalpintas į Biržos Biuletenį bei paskelbtas per Biržos informacinę sistemą.</text:span></text:p>
      <text:p text:style-name="P1264"><text:span text:style-name="T1265">8</text:span><text:span text:style-name="T1266">33</text:span><text:span text:style-name="T1267">. Informacinis biuletenis turi būti pask</text:span><text:span text:style-name="T1268">elbtas per Biržos valdybos nustatytą laiką iki tos dienos, kai VP įtraukiami į Biržos Oficialųjį prekybos sąrašą.</text:span></text:p>
      <text:p text:style-name="P1269"><text:span text:style-name="T1270">Jeigu prieš įtraukiant VP į Oficialųjį prekybos sąrašą prekiaujama jų pasirašymo teisėmis, Informacinis biuletenis turi būti paskelbiamas per<text:s/></text:span><text:span text:style-name="T1271">laiką, kurį nustato Biržos valdyba, prieš pradedant prekybą pasirašymo teisėmis.</text:span></text:p>
      <text:p text:style-name="P1272"><text:span text:style-name="T1273">8</text:span><text:span text:style-name="T1274">34</text:span><text:span text:style-name="T1275">. Išskirtiniais, tinkamai pateisintais atvejais, Biržos valdyba gali leisti atidėti Informacinio biuletenio paskelbimą iki:</text:span></text:p>
      <text:p text:style-name="P1276"><text:span text:style-name="T1277">8</text:span><text:span text:style-name="T1278">34</text:span><text:span text:style-name="T1279">.1</text:span><text:span text:style-name="T1280">. tos dienos, kai VP bus įtraukti į B</text:span><text:span text:style-name="T1281">iržos Oficialųjį prekybos sąrašą, jeigu tos pačios klasės VP, kaip ir jau įtraukti į Biržos Oficialųjį prekybos sąrašą, išleidžiami kaip kompensacija už turto, išskyrus pinigus, perleidimą,</text:span></text:p>
      <text:p text:style-name="P1282"><text:span text:style-name="T1283">8</text:span><text:span text:style-name="T1284">34</text:span><text:span text:style-name="T1285">.2</text:span><text:span text:style-name="T1286">. tos dienos, kai prasideda prekyba pasirašymo teisėmis.</text:span></text:p>
      <text:p text:style-name="P1287"><text:span text:style-name="T1288">8</text:span><text:span text:style-name="T1289">35</text:span><text:span text:style-name="T1290">. Jeigu skolos VP įtraukimas į Oficialųjį prekybos sąrašą sutampa su jų vieša emisija ir jei kokios nors iš emisijos sąlygų nėra aiškiai nustatytos iki paskutinio momento, Biržos valdyba gali reikalauti per Biržos valdybos nustatytą laiką paskelbt</text:span><text:span text:style-name="T1291">i Informacinį biuletenį, praleidžiant tas sąlygas, kurios dar nėra apibrėžtos, tačiau nurodant, kaip ta informacija bus pateikta. Tokia informacija turi būti paskelbiama iki VP įtraukimo į Biržos Oficialųjį prekybos sąrašą dienos, išskyrus atvejus, kai sko</text:span><text:span text:style-name="T1292">los VP nuolat išleidžiami nevienodomis kainomis.</text:span></text:p>
      <text:p text:style-name="P1293"><text:span text:style-name="T1294">8</text:span><text:span text:style-name="T1295">36</text:span><text:span text:style-name="T1296">. Bet koks reikšmingas naujas veiksnys, galintis turėti įtakos VP įvertinimui, atsirandantis laikotarpiu nuo Informacinio biuletenio patvirtinimo iki prasidedant prekybai Biržoje, turi būti nurodytas<text:s/></text:span><text:span text:style-name="T1297">Informacinio biuletenio papildyme, kuris patikrinamas taip pat, kaip ir biuletenis, ir paskelbiamas Biržos valdybos nustatyta tvarka.</text:span></text:p>
      <text:p text:style-name="P1298"><text:span text:style-name="T1299">8</text:span><text:span text:style-name="T1300">37</text:span><text:span text:style-name="T1301">. Prieš skelbiant Informacinį biuletenį dėl VP įtraukimo į Oficialųjį prekybos sąrašą pranešimai, raštiški<text:s/></text:span><text:span text:style-name="T1302">pareiškimai, skelbimai ir dokumentai, skelbiantys apie šią operaciją ir nurodantys pagrindines šių VP ypatybes, taip pat visi kiti dokumentai, susiję su jų įtraukimu, kuriuos ketina skelbti jų emitentas arba jo vardu, pirmiausia turi būti perduoti Biržos v</text:span><text:span text:style-name="T1303">aldybai, kuri nuspręs, ar prieš paskelbiant Informacinį biuletenį pateikti juos patikrinimui.</text:span></text:p>
      <text:p text:style-name="P1304"><text:span text:style-name="T1305">Aukščiau nurodytuose dokumentuose turi būti nurodyta, kad yra parengtas Informacinis biuletenis, bei nurodyta, kur jis yra arba bus paskelbtas, sutinkamai su šių<text:s/></text:span><text:span text:style-name="T1306">taisyklių 8</text:span><text:span text:style-name="T1307">32</text:span><text:span text:style-name="T1308"><text:s/>punkto reikalavimais.</text:span><text:s/></text:p>
      <text:p text:style-name="P1309">Papildyta skirsniu:</text:p>
      <text:p text:style-name="P1310"><text:span text:style-name="T1311">Nr.<text:s/></text:span><text:a xlink:href="https://www.e-tar.lt/portal/legalAct.html?documentId=TAR.412E8CD9185E" office:target-frame-name="_top" xlink:show="replace"><text:span text:style-name="T1312">22</text:span></text:a><text:span text:style-name="T1313">, 2002-06-13, Žin., 2002, Nr. 63-2568 (2002-06-25), i. k. 1022051NUTA00000022</text:span></text:p>
      <text:p text:style-name="Normal"/>
      <text:p text:style-name="P1314"><text:span text:style-name="T1315">T</text:span><text:span text:style-name="T1316">rečias</text:span><text:span text:style-name="T1317">1</text:span><text:span text:style-name="T1318"><text:s/>skirsnis</text:span></text:p>
      <text:p text:style-name="P1319"><text:span text:style-name="T1320">INFORMAC</text:span><text:span text:style-name="T1321">INIO BIULETENIO DĖL ĮTRAUKIMO Į BIRŽOS OFICIALŲJĮ PREKYBOS SĄRAŠĄ RENGIMO IR PASKELBIMO BENDROSIOS NUOSTATOS</text:span></text:p>
      <text:p text:style-name="P1322"><text:span text:style-name="T1323">8</text:span><text:span text:style-name="T1324">5</text:span><text:span text:style-name="T1325">. Informaciniame biuletenyje turi būti informacija, kuri pagal emitento ir vertybinių popierių, dėl kurių paduota paraiška įtraukti į Oficial</text:span><text:span text:style-name="T1326">ųjį prekybos sąrašą, pobūdį, yra reikalinga, kad investuotojai ir jų investavimo konsultantai galėtų motyvuotai įvertinti emitento turtą ir įsipareigojimus, finansinę būklę, pelną ir nuostolius bei perspektyvas, taip pat tų vertybinių popierių suteikiamas<text:s/></text:span><text:span text:style-name="T1327">teises.</text:span></text:p>
      <text:p text:style-name="P1328"><text:span text:style-name="T1329">Šio punkto pirmoje pastraipoje nurodyta pareiga yra privaloma visiems asmenims, atsakingiems už Informacinius biuletenius, kaip numatyta šių taisyklių 1 ir 2 priedų 1.1 punktuose.</text:span></text:p>
      <text:p text:style-name="P1330"><text:span text:style-name="T1331">8</text:span><text:span text:style-name="T1332">6</text:span><text:span text:style-name="T1333">. Informaciniame biuletenyje, nepažeidžiant 8</text:span><text:span text:style-name="T1334">5</text:span><text:span text:style-name="T1335"><text:s/>punkte nurodyto</text:span><text:span text:style-name="T1336">s pareigos bei atsižvelgiant į galimas išimtis, numatytas Trečiame</text:span><text:span text:style-name="T1337">2</text:span><text:span text:style-name="T1338"><text:s/>ir Trečiame</text:span><text:span text:style-name="T1339">3</text:span><text:span text:style-name="T1340"><text:s/>skirsniuose, turi būti pateikta, kiek įmanoma lengviau analizuojama ir suprantama forma, bent jau ta informacija, kuri yra nurodyta šių taisyklių 1, 2 ar 3 prieduose priklauso</text:span><text:span text:style-name="T1341">mai nuo to, ar kalbama apie akcijas, skolos VP ar depozitoriumo pakvitavimus dėl akcijų.</text:span></text:p>
      <text:p text:style-name="P1342"><text:span text:style-name="T1343">Tam tikrais atvejais, nurodytais Trečiame</text:span><text:span text:style-name="T1344">4</text:span><text:span text:style-name="T1345"><text:s/>skirsnyje, Informaciniai biuleteniai turi būti parengti pagal tame skirsnyje pateiktus nurodymus, atsižvelgiant į galimas iš</text:span><text:span text:style-name="T1346">imtis, numatytas Trečiame</text:span><text:span text:style-name="T1347">2</text:span><text:span text:style-name="T1348"><text:s/>ir Trečiame</text:span><text:span text:style-name="T1349">3</text:span><text:span text:style-name="T1350"><text:s/>skirsniuose.</text:span></text:p>
      <text:p text:style-name="P1351"><text:span text:style-name="T1352">Jeigu kai kurie Prekybos taisyklių 1, 2 ir 3 priedų punktai nebūdingi emitento veiklos sričiai ar juridiniam statusui, Informaciniai biuleteniai turi pateikti informaciją, kuri lygiavertė punktuose<text:s/></text:span><text:span text:style-name="T1353">nurodytai informacijai, pritaikant ją konkrečiam emitentui.</text:span><text:s/></text:p>
      <text:p text:style-name="P1354">Papildyta skirsniu:</text:p>
      <text:p text:style-name="P1355"><text:span text:style-name="T1356">Nr.<text:s/></text:span><text:a xlink:href="https://www.e-tar.lt/portal/legalAct.html?documentId=TAR.412E8CD9185E" office:target-frame-name="_top" xlink:show="replace"><text:span text:style-name="T1357">22</text:span></text:a><text:span text:style-name="T1358">, 2002-06-13, Žin., 2002, Nr. 63-2568 (2002-06-25), i. k. 1022051NUTA00000022</text:span></text:p>
      <text:p text:style-name="Normal"/>
      <text:p text:style-name="P1359"><text:span text:style-name="T1360">Treč</text:span><text:span text:style-name="T1361">ias</text:span><text:span text:style-name="T1362">2</text:span><text:span text:style-name="T1363"><text:s/>skirsnis</text:span></text:p>
      <text:p text:style-name="P1364"><text:span text:style-name="T1365">DALINIS ARBA VISIŠKAS ATLEIDIMAS NUO PAREIGOS SKELBTI INFORMACINĮ BIULETENĮ</text:span></text:p>
      <text:p text:style-name="P1366"/>
      <text:p text:style-name="P1367"><text:span text:style-name="T1368">8</text:span><text:span text:style-name="T1369">7</text:span><text:span text:style-name="T1370">. Biržos valdyba gali iš dalies arba visiškai atleisti nuo privalomo Informacinio biuletenio skelbimo šiais atvejais:</text:span></text:p>
      <text:p text:style-name="P1371"><text:span text:style-name="T1372">8</text:span><text:span text:style-name="T1373">7</text:span><text:span text:style-name="T1374">.1</text:span><text:span text:style-name="T1375">. jeigu VP, kurių atžvilgiu paduo</text:span><text:span text:style-name="T1376">ta paraiška įtraukti į Oficialųjį prekybos sąrašą, yra:</text:span></text:p>
      <text:p text:style-name="P1377"><text:span text:style-name="T1378">8</text:span><text:span text:style-name="T1379">7</text:span><text:span text:style-name="T1380">.1.1</text:span><text:span text:style-name="T1381">. VP, kurie buvo platinami viešai; arba</text:span></text:p>
      <text:p text:style-name="P1382"><text:span text:style-name="T1383">8</text:span><text:span text:style-name="T1384">7</text:span><text:span text:style-name="T1385">.1.2</text:span><text:span text:style-name="T1386">. VP, išleisti įgyvendinus oficialų pasiūlymą įsigyti bendrovės kontrolinį akcijų paketą; arba</text:span></text:p>
      <text:p text:style-name="P1387"><text:span text:style-name="T1388">8</text:span><text:span text:style-name="T1389">7</text:span><text:span text:style-name="T1390">.1.3</text:span><text:span text:style-name="T1391">. VP, išleisti bendrovėms susijungian</text:span><text:span text:style-name="T1392">t, kai viena bendrovė įsigyja kitą ar įsteigiama nauja bendrovė, bendrovėms skaidantis, perleidžiant visus arba dalį subjekto turto ir įsipareigojimų, arba kaip kompensacija už turto, išskyrus grynuosius pinigus, perleidimą;</text:span></text:p>
      <text:p text:style-name="P1393"><text:span text:style-name="T1394">ir jeigu, ne vėliau kaip per 12</text:span><text:span text:style-name="T1395"><text:s/>mėnesių iki VP įtraukimo į Oficialųjį prekybos sąrašą, Lietuvos Respublikoje jau buvo skelbtas dokumentas, kuriame, Biržos valdybos nuomone, yra informacija, lygiavertė reikalaujamai Informaciniame biuletenyje. Tačiau turi būti paskelbta informacija apie<text:s/></text:span><text:span text:style-name="T1396">bet kokius esminius pasikeitimus, kurie įvyko nuo to laiko, kai buvo parengtas toks dokumentas. Dokumentas turi būti prieinamas visuomenei registruotoje emitento buveinėje ir finansinių organizacijų, kurios veikia kaip emitento mokėjimų tarpininkai, buvein</text:span><text:span text:style-name="T1397">ėse, o bet kokia informacija apie esminius pasikeitimus turi būti paskelbta šių taisyklių 8</text:span><text:span text:style-name="T1398">32</text:span><text:span text:style-name="T1399"><text:s/>punkto pirmoje pastraipoje ir 8</text:span><text:span text:style-name="T1400">33</text:span><text:span text:style-name="T1401"><text:s/>punkte nustatyta tvarka;</text:span></text:p>
      <text:p text:style-name="P1402"><text:span text:style-name="T1403">8</text:span><text:span text:style-name="T1404">7</text:span><text:span text:style-name="T1405">.2</text:span><text:span text:style-name="T1406">. jeigu VP, kurių atžvilgiu paduota paraiška įtraukti į Oficialųjį prekybos sąrašą, yra:</text:span></text:p>
      <text:p text:style-name="P1407"><text:span text:style-name="T1408">8</text:span><text:span text:style-name="T1409">7</text:span><text:span text:style-name="T1410">.2.1</text:span><text:span text:style-name="T1411">. akcijos, nemokamai paskirtos jau įtrauktų į Biržos Oficialųjį prekybos sąrašą akcijų savininkams; arba</text:span></text:p>
      <text:p text:style-name="P1412"><text:span text:style-name="T1413">8</text:span><text:span text:style-name="T1414">7</text:span><text:span text:style-name="T1415">.2.2</text:span><text:span text:style-name="T1416">. akcijos, atsiradusios konvertavus konvertuojamus skolos VP arba akcijos, sukurtos pakeitus keičiamus skolos VP, jeigu bendrovės, kuri</text:span><text:span text:style-name="T1417">os akcijos platinamos konvertavimo arba keitimo būdu, kitos akcijos jau yra įtrauktos į Biržos Oficialųjį prekybos sąrašą; arba</text:span></text:p>
      <text:p text:style-name="P1418"><text:span text:style-name="T1419">8</text:span><text:span text:style-name="T1420">7</text:span><text:span text:style-name="T1421">.2.3</text:span><text:span text:style-name="T1422">. akcijos išleidžiamos vietoj jau įtrauktų į Biržos Oficialųjį prekybos sąrašą akcijų, jeigu tokių naujų akcijų emisij</text:span><text:span text:style-name="T1423">a nesiekiama padidinti bendrovės įstatinio kapitalo;</text:span></text:p>
      <text:p text:style-name="P1424"><text:span text:style-name="T1425">ir, jeigu reikia, informacija, numatyta Prekybos taisyklių 1 priedo 2 skyriuje, yra paskelbta šių taisyklių 8</text:span><text:span text:style-name="T1426">32</text:span><text:span text:style-name="T1427"><text:s/>punkto pirmoje pastraipoje ir 8</text:span><text:span text:style-name="T1428">33</text:span><text:span text:style-name="T1429"><text:s/>punkte nustatyta tvarka;</text:span></text:p>
      <text:p text:style-name="P1430"><text:span text:style-name="T1431">8</text:span><text:span text:style-name="T1432">7</text:span><text:span text:style-name="T1433">.3</text:span><text:span text:style-name="T1434">. jeigu VP, kurių<text:s/></text:span><text:span text:style-name="T1435">atžvilgiu paduota paraiška įtraukti į Biržos Oficialųjį prekybos sąrašą, yra:</text:span></text:p>
      <text:p text:style-name="P1436"><text:span text:style-name="T1437">8</text:span><text:span text:style-name="T1438">7</text:span><text:span text:style-name="T1439">.3.1</text:span><text:span text:style-name="T1440">. akcijos, kurių skaičius, arba paskaičiuota rinkos vertė, arba nominali vertė, o nesant nominalios vertės, emisinė vertė, sudaro mažiau nei 10% tos pačios klasės akcijų,</text:span><text:span text:style-name="T1441"><text:s/>jau įtrauktų į Biržos Oficialųjį prekybos sąrašą, skaičiaus arba atitinkamos vertės, su sąlyga, kad emitentas įvykdė teisės aktų nustatytus reikalavimus viešai skelbti Biržai reikalingą informaciją, ir parengė metinę finansinę atskaitomybę ir metines bei<text:s/></text:span><text:span text:style-name="T1442">tarpines ataskaitas pagal VPK nustatytas taisykles; arba</text:span></text:p>
      <text:p text:style-name="P1443"><text:span text:style-name="T1444">8</text:span><text:span text:style-name="T1445">7</text:span><text:span text:style-name="T1446">.3.2</text:span><text:span text:style-name="T1447">. akcijos, paskirtos darbuotojams, jeigu tos pačios klasės akcijos jau yra įtrauktos į Biržos Oficialųjį prekybos sąrašą. Akcijos, kurios skiriasi viena nuo kitos tik teisės į pirmuosius di</text:span><text:span text:style-name="T1448">videndus suteikimo data, nelaikomos skirtingų klasių akcijomis; arba</text:span></text:p>
      <text:p text:style-name="P1449"><text:span text:style-name="T1450">8</text:span><text:span text:style-name="T1451">7</text:span><text:span text:style-name="T1452">.3.3</text:span><text:span text:style-name="T1453">. VP jau įtraukti į oficialųjį prekybos sąrašą kitoje biržoje, esančioje Lietuvos Respublikoje, su sąlyga, kad buvo paskelbtas Informacinis biuletenis, atitinkantis šių taisykli</text:span><text:span text:style-name="T1454">ų nustatytus reikalavimus;</text:span></text:p>
      <text:p text:style-name="P1455"><text:span text:style-name="T1456">ir jeigu informacija apie VP, kuriuos siekiama įtraukti į Oficialųjį prekybos sąrašą, skaičių ir rūšį bei aplinkybes, kuriomis VP buvo išleisti, yra paskelbta šių taisyklių 8</text:span><text:span text:style-name="T1457">32</text:span><text:span text:style-name="T1458"><text:s/>punkto pirmoje pastraipoje ir 8</text:span><text:span text:style-name="T1459">33</text:span><text:span text:style-name="T1460"><text:s/>punkte nustatyta t</text:span><text:span text:style-name="T1461">varka;</text:span></text:p>
      <text:p text:style-name="P1462"><text:span text:style-name="T1463">8</text:span><text:span text:style-name="T1464">7</text:span><text:span text:style-name="T1465">.4</text:span><text:span text:style-name="T1466">. jeigu bendrovė, kurios akcijos mažiausiai dvejus pastaruosius metus yra įtrauktos į Biržos Einamąjį prekybos sąrašą, siekia, kad jos VP būtų įtraukti į Biržos Oficialųjį prekybos sąrašą, ir Biržos valdybos nuomone, informacija, lygiavert</text:span><text:span text:style-name="T1467">ė savo esme tai, kurios reikalauja šios taisyklės įtraukiant VP į Oficialųjį prekybos sąrašą, buvo prieinama investuotojams anksčiau už įtraukimo į Biržos Oficialųjį prekybos sąrašą įsigaliojimo dieną.</text:span><text:s/></text:p>
      <text:p text:style-name="P1468">Papildyta skirsniu:</text:p>
      <text:p text:style-name="P1469"><text:span text:style-name="T1470">Nr.<text:s/></text:span><text:a xlink:href="https://www.e-tar.lt/portal/legalAct.html?documentId=TAR.412E8CD9185E" office:target-frame-name="_top" xlink:show="replace"><text:span text:style-name="T1471">22</text:span></text:a><text:span text:style-name="T1472">, 2002-06-13, Žin., 2002, Nr. 63-2568 (2002-06-25), i. k. 1022051NUTA00000022</text:span></text:p>
      <text:p text:style-name="Normal"/>
      <text:p text:style-name="P1473"><text:span text:style-name="T1474">Trečias</text:span><text:span text:style-name="T1475">3</text:span><text:span text:style-name="T1476"><text:s/>skirsnis</text:span></text:p>
      <text:p text:style-name="P1477"><text:span text:style-name="T1478">LEISTINAS TAM TIKROS INFORMACIJOS PRALEIDIMAS INFORMACINIAME BIULETENYJE</text:span></text:p>
      <text:p text:style-name="P1479"/>
      <text:p text:style-name="P1480"><text:span text:style-name="T1481">8</text:span><text:span text:style-name="T1482">8</text:span><text:span text:style-name="T1483">. Biržos valdyba gali leisti neskelbti tam tikros informacijos Informaciniame biuletenyje, jeigu yra pagrindo manyti, kad:</text:span></text:p>
      <text:p text:style-name="P1484"><text:span text:style-name="T1485">8</text:span><text:span text:style-name="T1486">8</text:span><text:span text:style-name="T1487">.1</text:span><text:span text:style-name="T1488">. tokia informacija nėra svarbi ir neturės įtakos, įvertinant emitento turtą ir įsipareigojimus, finansinę būklę, pelną<text:s/></text:span><text:span text:style-name="T1489">ir nuostolius bei ateities planus; arba</text:span></text:p>
      <text:p text:style-name="P1490"><text:span text:style-name="T1491">8</text:span><text:span text:style-name="T1492">8</text:span><text:span text:style-name="T1493">.2</text:span><text:span text:style-name="T1494">. tokios informacijos atskleidimas prieštarautų visuomenės interesams arba rimtai pakenktų emitentui su sąlyga, kad tokiu atveju toks informacijos nepaskelbimas nesuklaidins visuomenės dėl informacijos ir apl</text:span><text:span text:style-name="T1495">inkybių, kurias žinoti yra svarbu įvertinant VP.</text:span><text:s/></text:p>
      <text:p text:style-name="P1496">Papildyta skirsniu:</text:p>
      <text:p text:style-name="P1497"><text:span text:style-name="T1498">Nr.<text:s/></text:span><text:a xlink:href="https://www.e-tar.lt/portal/legalAct.html?documentId=TAR.412E8CD9185E" office:target-frame-name="_top" xlink:show="replace"><text:span text:style-name="T1499">22</text:span></text:a><text:span text:style-name="T1500">, 2002-06-13, Žin., 2002, Nr. 63-2568 (2002-06-25), i. k. 1022051NUTA00000022</text:span></text:p>
      <text:p text:style-name="Normal"/>
      <text:p text:style-name="P1501"><text:span text:style-name="T1502">Trečias</text:span><text:span text:style-name="T1503">5</text:span><text:span text:style-name="T1504"><text:s/>sk</text:span><text:span text:style-name="T1505">irsnis</text:span></text:p>
      <text:p text:style-name="P1506"><text:span text:style-name="T1507">INFORMACINIŲ BIULETENIŲ PATIKRINIMAS IR PATVIRTINIMAS.<text:s/></text:span></text:p>
      <text:p text:style-name="P1508"><text:span text:style-name="T1509">INFORMACINIŲ BIULETENIŲ PRIPAŽINIMAS. INFORMACINIO BIULETENIO PASKELBIMO TVARKA</text:span></text:p>
      <text:p text:style-name="P1510"/>
      <text:p text:style-name="P1511"><text:span text:style-name="T1512">8</text:span><text:span text:style-name="T1513">22</text:span><text:span text:style-name="T1514">. Informacinis biuletenis gali būti paskelbtas tik po to, kai jį patvirtina Biržos valdyba. Biržos<text:s/></text:span><text:span text:style-name="T1515">valdyba leidžia skelbti Informacinį biuletenį tik jei, Biržos valdybos nuomone, Informacinis biuletenis atitinka visus šiose taisyklėse numatytus reikalavimus.</text:span></text:p>
      <text:p text:style-name="P1516"><text:span text:style-name="T1517">8</text:span><text:span text:style-name="T1518">23</text:span><text:span text:style-name="T1519">. Biržos valdyba sprendžia, ar priimti oficialaus auditoriaus audito ataskaitą, numatytą<text:s/></text:span><text:span text:style-name="T1520">šių taisyklių 1 ir 2 priedų 1.3 punkte, ar, jei reikia, reikalauti papildomos ataskaitos.</text:span></text:p>
      <text:p text:style-name="P1521"><text:span text:style-name="T1522">Reikalauti papildomos ataskaitos galima tik patikrinus kiekvieną konkretų atvejį. Oficialiam auditoriui ir (arba) emitentui pareikalavus, Biržos valdyba turi atskleis</text:span><text:span text:style-name="T1523">ti jiems tokio reikalavimo priežastis.</text:span></text:p>
      <text:p text:style-name="P1524"><text:span text:style-name="T1525">8</text:span><text:span text:style-name="T1526">24</text:span><text:span text:style-name="T1527">. Jeigu dėl tų pačių VP, tuo pačiu metu arba per trumpą laikotarpį, paduodamos paraiškos įtraukti juos į Biržos Oficialųjį prekybos sąrašą bei į oficialųjį prekybos sąrašą kitoje ar kitose biržose, kurios yra a</text:span><text:span text:style-name="T1528">rba veikia kitoje ar kitose Europos Sąjungos valstybių narių, ir jeigu emitento buveinė yra registruota Lietuvos Respublikoje, Informaciniai biuleteniai parengiami Lietuvos Respublikoje pagal šiose taisyklėse nustatytus reikalavimus, ir patvirtinami Biržos</text:span><text:span text:style-name="T1529"><text:s/>valdybos. Jeigu emitento buveinė registruota kitoje Europos Sąjungos valstybėje narėje, kurioje yra arba veikia birža, kuriai paduodama paraiška įtraukti VP į oficialųjį prekybos sąrašą, informaciniai biuleteniai parengiami toje Europos Sąjungos valstybėj</text:span><text:span text:style-name="T1530">e narėje ir patvirtinami tos valstybės atsakingų institucijų.</text:span></text:p>
      <text:p text:style-name="P1531"><text:span text:style-name="T1532">Jei emitento buveinė nėra registruota Lietuvos Respublikoje ar vienoje iš tų Europos Sąjungos valstybių narių, kuriose yra arba veikia birža, kuriai paduodama paraiška įtraukti VP į oficialųjį<text:s/></text:span><text:span text:style-name="T1533">prekybos sąrašą, emitentas turi pasirinkti vieną iš Europos Sąjungos valstybių narių, pagal kurios įstatymus bus parengtas ir patvirtintas informacinis biuletenis.</text:span></text:p>
      <text:p text:style-name="P1534"><text:span text:style-name="T1535">8</text:span><text:span text:style-name="T1536">25</text:span><text:span text:style-name="T1537">. Jeigu Informacinis biuletenis yra patvirtintas pagal 8</text:span><text:span text:style-name="T1538">24</text:span><text:span text:style-name="T1539"><text:s/>punktą, tai išverstas į li</text:span><text:span text:style-name="T1540">etuvių kalbą, jis yra pripažįstamas ir Lietuvos Respublikoje ir tokiu atveju nereikalingas Biržos valdybos patvirtinimas, taip pat Biržos valdyba negali reikalauti Informaciniame biuletenyje pateikti papildomos informacijos. Tačiau Biržos valdyba gali reik</text:span><text:span text:style-name="T1541">alauti, kad Informaciniame biuletenyje būtų atskleista informacija, būdinga Lietuvos Respublikos rinkai, ypač apie pajamų mokesčių sistemą, finansines organizacijas, pasamdytos veikti kaip emitento mokėjimų tarpininkai Lietuvos Respublikoje, ir apie invest</text:span><text:span text:style-name="T1542">uotojų informavimo būdus.</text:span></text:p>
      <text:p text:style-name="P1543"><text:span text:style-name="T1544">8</text:span><text:span text:style-name="T1545">26</text:span><text:span text:style-name="T1546">. Informaciniai biuleteniai, kuriuos atsakingos institucijos patvirtino pagal 8</text:span><text:span text:style-name="T1547">24</text:span><text:span text:style-name="T1548"><text:s/>punktą, yra pripažįstami Lietuvos Respublikoje net ir tais atvejais, kai buvo suteiktos dalinės išimtys arba daliniai nukrypimai, su sąlyga,<text:s/></text:span><text:span text:style-name="T1549">kad:</text:span></text:p>
      <text:p text:style-name="P1550"><text:span text:style-name="T1551">8</text:span><text:span text:style-name="T1552">26</text:span><text:span text:style-name="T1553">.1</text:span><text:span text:style-name="T1554">. tokios rūšies dalinės išimtys arba daliniai nukrypimai yra numatyti šiose Prekybos taisyklėse, ir</text:span></text:p>
      <text:p text:style-name="P1555"><text:span text:style-name="T1556">8</text:span><text:span text:style-name="T1557">26</text:span><text:span text:style-name="T1558">.2</text:span><text:span text:style-name="T1559">. sąlygos, pateisinančios dalines išimtis arba dalinius nukrypimus, yra ir Lietuvos Respublikoje, ir nėra jokių kitų sąlygų dėl tokių i</text:span><text:span text:style-name="T1560">šimčių arba nukrypimų, dėl kurių Biržos valdyba galėtų neduoti sutikimo jais pasinaudoti.</text:span></text:p>
      <text:p text:style-name="P1561"><text:span text:style-name="T1562">Net jeigu 8</text:span><text:span text:style-name="T1563">26</text:span><text:span text:style-name="T1564">.1 ir 8</text:span><text:span text:style-name="T1565">26</text:span><text:span text:style-name="T1566">.2 papunkčiuose nustatytos sąlygos nėra tenkinamos, Biržos valdyba turi teisę pripažinti Informacinius biuletenius, jei jie patvirtinti atsaking</text:span><text:span text:style-name="T1567">ų institucijų pagal 8</text:span><text:span text:style-name="T1568">24</text:span><text:span text:style-name="T1569"><text:s/>punktą.</text:span></text:p>
      <text:p text:style-name="P1570"><text:span text:style-name="T1571">8</text:span><text:span text:style-name="T1572">27</text:span><text:span text:style-name="T1573">. Biržos valdyba pagal 8</text:span><text:span text:style-name="T1574">24</text:span><text:span text:style-name="T1575"><text:s/>punktą patvirtindama Informacinį biuletenį, turi pateikti kitos Europos Sąjungos valstybės narės atsakingoms institucijoms, kuriose paduota paraiška įtraukti VP į Biržos Oficialųjį prekybo</text:span><text:span text:style-name="T1576">s sąrašą, pažymą apie patvirtinimą. Jeigu pagal šias taisykles buvo taikyta dalinė išimtis ar dalinis nukrypimas, apie tai turi būti nurodyta pažymoje ir pateiktos jų taikymo priežastys.</text:span></text:p>
      <text:p text:style-name="P1577"><text:span text:style-name="T1578">8</text:span><text:span text:style-name="T1579">28</text:span><text:span text:style-name="T1580">. Paduodamas paraišką įtraukti VP į Biržos Oficialųjį prekybos</text:span><text:span text:style-name="T1581"><text:s/>sąrašą, emitentas turi pateikti Biržos valdybai Informacinio biuletenio, kurį jis ketina naudoti Lietuvos Respublikoje, projektą.</text:span></text:p>
      <text:p text:style-name="P1582"><text:span text:style-name="T1583">8</text:span><text:span text:style-name="T1584">29</text:span><text:span text:style-name="T1585">. Jeigu yra paduota paraiška įtraukti VP į Biržos Oficialųjį prekybos sąrašą, o VP yra viešojo siūlymo prospekto, kurį</text:span><text:span text:style-name="T1586"><text:s/>parengė ir patvirtino kurioje nors Europos Sąjungos valstybėje narėje pagal Europos Sąjungos direktyvos 89/298/EEB 7, 8 ar 12 straipsnius per tris mėnesius iki paraiškos įtraukti VP į Biržos Oficialųjį prekybos sąrašą pateikimo, objektas, tai viešojo siūl</text:span><text:span text:style-name="T1587">ymo prospektas, išverstas į lietuvių kalbą, Lietuvos Respublikoje pripažįstamas Informaciniu biuleteniu, ir tokiu atveju nereikalingas Biržos valdybos patvirtinimas, taip pat Biržos valdyba negali reikalauti prospekte pateikti papildomos informacijos. Tači</text:span><text:span text:style-name="T1588">au Biržos valdyba gali reikalauti, kad prospekte būtų atskleista informacija, būdinga Lietuvos Respublikos rinkai, ypač apie pajamų mokesčių sistemą, finansines organizacijas, pasamdytos veikti kaip emitento mokėjimų tarpininkai Lietuvos Respublikoje, ir a</text:span><text:span text:style-name="T1589">pie investuotojų informavimo būdus.</text:span></text:p>
      <text:p text:style-name="P1590"><text:span text:style-name="T1591">8</text:span><text:span text:style-name="T1592">26</text:span><text:span text:style-name="T1593">–8</text:span><text:span text:style-name="T1594">28</text:span><text:span text:style-name="T1595"><text:s/>punktai taikomi tokia tvarka, kaip nurodyta šio punkto pirmoje pastraipoje.</text:span></text:p>
      <text:p text:style-name="P1596"><text:span text:style-name="T1597">8</text:span><text:span text:style-name="T1598">36</text:span><text:span text:style-name="T1599"><text:s/>punktas taikomas visiems pasikeitimams nuo to laiko, kai priimamas šio punkto pirmoje pastraipoje minimo prospekto turinys, iki to laiko, kai prasideda prekyba Biržoje.</text:span></text:p>
      <text:p text:style-name="P1600"><text:span text:style-name="T1601">8</text:span><text:span text:style-name="T1602">30</text:span><text:span text:style-name="T1603">. Jeigu Biržai pateikiama paraiška įtraukti į Biržos Oficialųjį prekybos sąrašą</text:span><text:span text:style-name="T1604"><text:s/>VP, suteikiančius teisę dalyvauti bendrovės kapitale iš karto arba atėjus išpirkimo laikui, ir jeigu emitento, į kurio akcijas šie VP suteikia nuosavybės teisę, registruota buveinė, yra kitoje Europos Sąjungos valstybėje narėje ir to emitento akcijos jau<text:s/></text:span><text:span text:style-name="T1605">buvo priimtos į tos Europos Sąjungos valstybės narės oficialųjį prekybos sąrašą, Biržos valdyba gali veikti tik pasikonsultavusi su Europos Sąjungos valstybės narės, kurioje tų akcijų emitentas turi registruotą buveinę, atsakingomis institucijomis.</text:span></text:p>
      <text:p text:style-name="P1606"><text:span text:style-name="T1607">8</text:span><text:span text:style-name="T1608">31</text:span><text:span text:style-name="T1609">. Jeigu paraiška įtraukti į Biržos Oficialųjį prekybos sąrašą pateikta dėl VP, kurie įtraukti į kitos Europos Sąjungos valstybės narės Biržos Oficialųjį prekybos sąrašą mažiau nei prieš šešis mėnesius, Biržos valdyba turi kreiptis į atsakingas institucijas</text:span><text:span text:style-name="T1610">, kurios jau įtraukė VP į Biržos Oficialųjį prekybos sąrašą, ir turi, kiek įmanoma, atleisti šių VP emitentą nuo prievolės rengti naują Informacinį biuletenį, išskyrus tiek, kiek reikia informacijai atnaujinti, vertimui arba papildomos medžiagos išleidimui</text:span><text:span text:style-name="T1611"><text:s/>pagal atskirus Biržos valdybos reikalavimus.</text:span></text:p>
      <text:p text:style-name="P1612"><text:span text:style-name="T1613">8</text:span><text:span text:style-name="T1614">32</text:span><text:span text:style-name="T1615">. Informacinis biuletenis turi būti skelbiamas vienu iš šių būdu:</text:span></text:p>
      <text:p text:style-name="P1616"><text:span text:style-name="T1617">8</text:span><text:span text:style-name="T1618">32</text:span><text:span text:style-name="T1619">.1</text:span><text:span text:style-name="T1620">. patalpinant viename ar keliuose laikraščiuose, platinamuose visoje Lietuvos Respublikoje arba bent jau didelėje jos dalyje, arba</text:span></text:p>
      <text:p text:style-name="P1621"><text:span text:style-name="T1622">8</text:span><text:span text:style-name="T1623">32</text:span><text:span text:style-name="T1624">.2</text:span><text:span text:style-name="T1625">. brošiūros forma, kurią nemokamai galima gauti Biržos buveinėje, registruotoje emitento buveinėje ir finansinių organizacijų, kurios yra emitento mokėjimų tarpininkai Lietuvos Respublikoje, buveinėse.</text:span></text:p>
      <text:p text:style-name="P1626"><text:span text:style-name="T1627">Visas Informacinis biuletenis ar skelbimas,<text:s/></text:span><text:span text:style-name="T1628">nurodantis, kur paskelbtas Informacinis biuletenis ir kur galima jį gauti visuomenei, turi būti patalpintas į Biržos Biuletenį bei paskelbtas per Biržos informacinę sistemą.</text:span></text:p>
      <text:p text:style-name="P1629"><text:span text:style-name="T1630">8</text:span><text:span text:style-name="T1631">33</text:span><text:span text:style-name="T1632">. Informacinis biuletenis turi būti paskelbtas per Biržos valdybos nustat</text:span><text:span text:style-name="T1633">ytą laiką iki tos dienos, kai VP įtraukiami į Biržos Oficialųjį prekybos sąrašą.</text:span></text:p>
      <text:p text:style-name="P1634"><text:span text:style-name="T1635">Jeigu prieš įtraukiant VP į Oficialųjį prekybos sąrašą prekiaujama jų pasirašymo teisėmis, Informacinis biuletenis turi būti paskelbiamas per laiką, kurį nustato Biržos valdyb</text:span><text:span text:style-name="T1636">a, prieš pradedant prekybą pasirašymo teisėmis.</text:span></text:p>
      <text:p text:style-name="P1637"><text:span text:style-name="T1638">8</text:span><text:span text:style-name="T1639">34</text:span><text:span text:style-name="T1640">. Išskirtiniais, tinkamai pateisintais atvejais, Biržos valdyba gali leisti atidėti Informacinio biuletenio paskelbimą iki:</text:span></text:p>
      <text:p text:style-name="P1641"><text:span text:style-name="T1642">8</text:span><text:span text:style-name="T1643">34</text:span><text:span text:style-name="T1644">.1</text:span><text:span text:style-name="T1645">. tos dienos, kai VP bus įtraukti į Biržos Oficialųjį prekybos sąrašą,</text:span><text:span text:style-name="T1646"><text:s/>jeigu tos pačios klasės VP, kaip ir jau įtraukti į Biržos Oficialųjį prekybos sąrašą, išleidžiami kaip kompensacija už turto, išskyrus pinigus, perleidimą,</text:span></text:p>
      <text:p text:style-name="P1647"><text:span text:style-name="T1648">8</text:span><text:span text:style-name="T1649">34</text:span><text:span text:style-name="T1650">.2</text:span><text:span text:style-name="T1651">. tos dienos, kai prasideda prekyba pasirašymo teisėmis.</text:span></text:p>
      <text:p text:style-name="P1652"><text:span text:style-name="T1653">8</text:span><text:span text:style-name="T1654">35</text:span><text:span text:style-name="T1655">. Jeigu skolos VP įtrauk</text:span><text:span text:style-name="T1656">imas į Oficialųjį prekybos sąrašą sutampa su jų vieša emisija ir jei kokios nors iš emisijos sąlygų nėra aiškiai nustatytos iki paskutinio momento, Biržos valdyba gali reikalauti per Biržos valdybos nustatytą laiką paskelbti Informacinį biuletenį, praleidž</text:span><text:span text:style-name="T1657">iant tas sąlygas, kurios dar nėra apibrėžtos, tačiau nurodant, kaip ta informacija bus pateikta. Tokia informacija turi būti paskelbiama iki VP įtraukimo į Biržos Oficialųjį prekybos sąrašą dienos, išskyrus atvejus, kai skolos VP nuolat išleidžiami nevieno</text:span><text:span text:style-name="T1658">domis kainomis.</text:span></text:p>
      <text:p text:style-name="P1659"><text:span text:style-name="T1660">8</text:span><text:span text:style-name="T1661">36</text:span><text:span text:style-name="T1662">. Bet koks reikšmingas naujas veiksnys, galintis turėti įtakos VP įvertinimui, atsirandantis laikotarpiu nuo Informacinio biuletenio patvirtinimo iki prasidedant prekybai Biržoje, turi būti nurodytas Informacinio biuletenio papildyme</text:span><text:span text:style-name="T1663">, kuris patikrinamas taip pat, kaip ir biuletenis, ir paskelbiamas Biržos valdybos nustatyta tvarka.</text:span></text:p>
      <text:p text:style-name="P1664"><text:span text:style-name="T1665">8</text:span><text:span text:style-name="T1666">37</text:span><text:span text:style-name="T1667">. Prieš skelbiant Informacinį biuletenį dėl VP įtraukimo į Oficialųjį prekybos sąrašą pranešimai, raštiški pareiškimai, skelbimai ir dokumentai, ske</text:span><text:span text:style-name="T1668">lbiantys apie šią operaciją ir nurodantys pagrindines šių VP ypatybes, taip pat visi kiti dokumentai, susiję su jų įtraukimu, kuriuos ketina skelbti jų emitentas arba jo vardu, pirmiausia turi būti perduoti Biržos valdybai, kuri nuspręs, ar prieš paskelbia</text:span><text:span text:style-name="T1669">nt Informacinį biuletenį pateikti juos patikrinimui.</text:span></text:p>
      <text:p text:style-name="P1670"><text:span text:style-name="T1671">Aukščiau nurodytuose dokumentuose turi būti nurodyta, kad yra parengtas Informacinis biuletenis, bei nurodyta, kur jis yra arba bus paskelbtas, sutinkamai su šių taisyklių 8</text:span><text:span text:style-name="T1672">32</text:span><text:span text:style-name="T1673"><text:s/>punkto reikalavimais.</text:span><text:s/></text:p>
      <text:p text:style-name="P1674">Papildyta skirsniu:</text:p>
      <text:p text:style-name="P1675"><text:span text:style-name="T1676">Nr.<text:s/></text:span><text:a xlink:href="https://www.e-tar.lt/portal/legalAct.html?documentId=TAR.412E8CD9185E" office:target-frame-name="_top" xlink:show="replace"><text:span text:style-name="T1677">22</text:span></text:a><text:span text:style-name="T1678">, 2002-06-13, Žin., 2002, Nr. 63-2568 (2002-06-25), i. k. 1022051NUTA00000022</text:span></text:p>
      <text:p text:style-name="Normal"/>
      <text:p text:style-name="P1679"><text:span text:style-name="T1680">KETVIRTAS</text:span><text:span text:style-name="T1681"><text:s/>SKIRSNIS</text:span></text:p>
      <text:p text:style-name="P1682"><text:span text:style-name="T1683">VP ĮTRAUKIMO Į OFICIALŲJĮ PREKYBOS SĄRAŠĄ<text:s/></text:span><text:span text:style-name="T1684">TVARKA</text:span></text:p>
      <text:p text:style-name="P1685"/>
      <text:p text:style-name="P1686"><text:span text:style-name="T1687">9</text:span><text:span text:style-name="T1688">. VVP, kitos valstybės, regiono ar vietinės valdžios institucijų ar tarptautinės organizacijos išleisti skolos VP, kurių galiojimo terminas yra ilgesnis kaip vieneri metai, po jų apmokėjimo yra įtraukiami į Oficialųjį prekybos sąrašą pagal Lie</text:span><text:span text:style-name="T1689">tuvos Respublikos finansų ministerijos, kitos valstybės įgaliotos institucijos, regiono ar vietinės valdžios institucijos ar tarptautinės organizacijos paraišką, pateiktą Biržos valdybai. Šių VP emitentui nereikia pateikti 12 punkte išvardytų dokumentų.</text:span><text:s/></text:p>
      <text:p text:style-name="P1690">Punkto pakeitimai:</text:p>
      <text:p text:style-name="P1691"><text:span text:style-name="T1692">Nr.<text:s/></text:span><text:a xlink:href="https://www.e-tar.lt/portal/legalAct.html?documentId=TAR.412E8CD9185E" office:target-frame-name="_top" xlink:show="replace"><text:span text:style-name="T1693">22</text:span></text:a><text:span text:style-name="T1694">, 2002-06-13, Žin., 2002, Nr. 63-2568 (2002-06-25), i. k. 1022051NUTA00000022</text:span></text:p>
      <text:p text:style-name="Normal"/>
      <text:p text:style-name="P1695"><text:span text:style-name="T1696">10</text:span><text:span text:style-name="T1697">. Kitų emitentų išleisti VP yra įtraukiami į Oficialųjį prekybos<text:s/></text:span><text:span text:style-name="T1698">sąrašą tik pačiam emitentui (jo įgaliotam Biržos nariui) raštiškai paprašius kotiruoti jo VP Oficialiajame prekybos sąraše.</text:span></text:p>
      <text:p text:style-name="P1699"><text:span text:style-name="T1700">11</text:span><text:span text:style-name="T1701">. Emitentas, pageidaujantis, kad jo VP būtų įtraukti į Oficialųjį prekybos sąrašą (jo įgaliotas Biržos narys), privalo pateikt</text:span><text:span text:style-name="T1702">i Biržos valdybos vardu paraišką.</text:span><text:s/></text:p>
      <text:p text:style-name="P1703">Punkto pakeitimai:</text:p>
      <text:p text:style-name="P1704"><text:span text:style-name="T1705">Nr.<text:s/></text:span><text:a xlink:href="https://www.e-tar.lt/portal/legalAct.html?documentId=TAR.412E8CD9185E" office:target-frame-name="_top" xlink:show="replace"><text:span text:style-name="T1706">22</text:span></text:a><text:span text:style-name="T1707">, 2002-06-13, Žin., 2002, Nr. 63-2568 (2002-06-25), i. k. 1022051NUTA00000022</text:span></text:p>
      <text:p text:style-name="Normal"/>
      <text:p text:style-name="P1708"><text:span text:style-name="T1709">11</text:span><text:span text:style-name="T1710">1</text:span><text:span text:style-name="T1711">. Šių taisyklių 9 ir 11<text:s/></text:span><text:span text:style-name="T1712">punktuose minimos paraiškos standartinę formą ir turinį nustato Biržos valdyba.</text:span><text:s/></text:p>
      <text:p text:style-name="P1713">Papildyta punktu:</text:p>
      <text:p text:style-name="P1714"><text:span text:style-name="T1715">Nr.<text:s/></text:span><text:a xlink:href="https://www.e-tar.lt/portal/legalAct.html?documentId=TAR.412E8CD9185E" office:target-frame-name="_top" xlink:show="replace"><text:span text:style-name="T1716">22</text:span></text:a><text:span text:style-name="T1717">, 2002-06-13, Žin., 2002, Nr. 63-2568 (2002-06-25), i. k. 1022051NUTA</text:span><text:span text:style-name="T1718">00000022</text:span></text:p>
      <text:p text:style-name="Normal"/>
      <text:p text:style-name="P1719"><text:span text:style-name="T1720">12</text:span><text:span text:style-name="T1721">. Kartu su paraiška emitentas (jo įgaliotas Biržos narys) privalo pateikti (jei to nebuvo padaryta anksčiau):</text:span></text:p>
      <text:p text:style-name="P1722"><text:span text:style-name="T1723">12.1</text:span><text:span text:style-name="T1724">. prospektą, jeigu prospektas buvo parengtas pagal VPK nustatytus reikalavimus prospektams įtraukimui į Oficialųjį prekybos<text:s/></text:span><text:span text:style-name="T1725">sąrašą;</text:span><text:s/></text:p>
      <text:p text:style-name="P1726">Punkto pakeitimai:</text:p>
      <text:soft-page-break/>
      <text:p text:style-name="P1727"><text:span text:style-name="T1728">Nr.<text:s/></text:span><text:a xlink:href="https://www.e-tar.lt/portal/legalAct.html?documentId=TAR.412E8CD9185E" office:target-frame-name="_top" xlink:show="replace"><text:span text:style-name="T1729">22</text:span></text:a><text:span text:style-name="T1730">, 2002-06-13, Žin., 2002, Nr. 63-2568 (2002-06-25), i. k. 1022051NUTA00000022</text:span></text:p>
      <text:p text:style-name="Normal"/>
      <text:p text:style-name="P1731"><text:span text:style-name="T1732">12.2</text:span><text:span text:style-name="T1733">. paskutinį metų prospektą-ataskaitą;</text:span></text:p>
      <text:p text:style-name="P1734"><text:span text:style-name="T1735">12.3</text:span><text:span text:style-name="T1736">. visus</text:span><text:span text:style-name="T1737"><text:s/>paskutinius keturių ketvirčių balansus ir pelno (nuostolio) ataskaitas;</text:span></text:p>
      <text:p text:style-name="P1738"><text:span text:style-name="T1739">12.4</text:span><text:span text:style-name="T1740">. VPK išduoto VP įregistravimo akto kopiją;</text:span></text:p>
      <text:p text:style-name="P1741"><text:span text:style-name="T1742">12.5</text:span><text:span text:style-name="T1743">. VPK pritarimą, jeigu VP yra prekiaujama kitose biržose;</text:span></text:p>
      <text:p text:style-name="P1744"><text:span text:style-name="T1745">12.6</text:span><text:span text:style-name="T1746">. VP išplatinimo ataskaitą;</text:span></text:p>
      <text:p text:style-name="P1747"><text:span text:style-name="T1748">12.7</text:span><text:span text:style-name="T1749">. emitento įstatų ir<text:s/></text:span><text:span text:style-name="T1750">registracijos dokumentų kopijas;</text:span></text:p>
      <text:p text:style-name="P1751"><text:span text:style-name="T1752">12.8</text:span><text:span text:style-name="T1753">. bendrą VP savininkų skaičių ir informaciją apie VP savininkus, kurie paraiškos pateikimo metu turi nuosavybės teise ar veikdami kartu arba savarankiškai valdo daugiau kaip 5% visų emitento balsų, nurodant šių akci</text:span><text:span text:style-name="T1754">ninkų vardus ir pavardes (įmonių pavadinimus), asmens (įmonių rejestro) kodus, kiekvieno iš jų turimų akcijų skaičių bei balsų dalį procentais;</text:span></text:p>
      <text:p text:style-name="P1755"><text:span text:style-name="T1756">12.9</text:span><text:span text:style-name="T1757">. informaciją apie esminius pasikeitimus, kurie įvyko nuo to laiko, kai buvo paruoštas paskutinis emiten</text:span><text:span text:style-name="T1758">to prospektas arba paskutinių metų prospektas-ataskaita;</text:span></text:p>
      <text:p text:style-name="P1759"><text:span text:style-name="T1760">12.10</text:span><text:span text:style-name="T1761">. informaciją apie obligacijų savininkų atstovą ir atstovavimo sutarties kopiją, jeigu tokie yra;</text:span></text:p>
      <text:p text:style-name="P1762"><text:span text:style-name="T1763">12.11.</text:span><text:span text:style-name="T1764"><text:s/>Neteko galios nuo 2002-06-26</text:span></text:p>
      <text:p text:style-name="P1765">Punkto naikinimas:</text:p>
      <text:p text:style-name="P1766"><text:span text:style-name="T1767">Nr.<text:s/></text:span><text:a xlink:href="https://www.e-tar.lt/portal/legalAct.html?documentId=TAR.412E8CD9185E" office:target-frame-name="_top" xlink:show="replace"><text:span text:style-name="T1768">22</text:span></text:a><text:span text:style-name="T1769">, 2002-06-13, Žin. 2002, Nr. 63-2568 (2002-06-25), i. k. 1022051NUTA00000022</text:span></text:p>
      <text:p text:style-name="Normal"/>
      <text:p text:style-name="P1770"><text:span text:style-name="T1771">12.11.</text:span><text:span text:style-name="T1772"><text:s/>Neteko galios nuo 2002-06-26</text:span></text:p>
      <text:p text:style-name="P1773">Punkto naikinimas:</text:p>
      <text:p text:style-name="P1774"><text:span text:style-name="T1775">Nr.<text:s/></text:span><text:a xlink:href="https://www.e-tar.lt/portal/legalAct.html?documentId=TAR.412E8CD9185E" office:target-frame-name="_top" xlink:show="replace"><text:span text:style-name="T1776">22</text:span></text:a><text:span text:style-name="T1777">, 2002-06-13, Žin. 2002, Nr. 63-2568 (2002-06-25), i. k. 1022051NUTA00000022</text:span></text:p>
      <text:p text:style-name="P1778">Punkto pakeitimai:</text:p>
      <text:p text:style-name="P1779"><text:span text:style-name="T1780">Nr.<text:s/></text:span><text:a xlink:href="https://www.e-tar.lt/portal/legalAct.html?documentId=TAR.412E8CD9185E" office:target-frame-name="_top" xlink:show="replace"><text:span text:style-name="T1781">22</text:span></text:a><text:span text:style-name="T1782">, 2002-06-13, Žin., 2002, Nr. 63-2568 (2002-06-25),<text:s/></text:span><text:span text:style-name="T1783">i. k. 1022051NUTA00000022</text:span></text:p>
      <text:p text:style-name="Normal"/>
      <text:p text:style-name="P1784"><text:span text:style-name="T1785">12.11</text:span><text:span text:style-name="T1786">. informaciją apie tai, kokiu būdu ir per kokį terminą emitentas ketina įvykdyti sąlygas, kurias įvykdžius emitentas ir jo išleisti VP tenkins visus šių taisyklių numatytus reikalavimus (ši informacija yra teikiama tik t</text:span><text:span text:style-name="T1787">uo atveju, jeigu paraiškos pateikimo metu emitento išleisti VP netenkina šių taisyklių 6.8 ar 8.2 papunktyje numatyto reikalavimo, tačiau emitentas pageidauja, kad Biržos valdyba priimtų sprendimą dėl sąlyginio VP įtraukimo į Oficialųjį prekybos sąrašą).</text:span><text:s/></text:p>
      <text:p text:style-name="P1788">Papildyta papunkčiu:</text:p>
      <text:p text:style-name="P1789"><text:span text:style-name="T1790">Nr.<text:s/></text:span><text:a xlink:href="https://www.e-tar.lt/portal/legalAct.html?documentId=TAR.412E8CD9185E" office:target-frame-name="_top" xlink:show="replace"><text:span text:style-name="T1791">22</text:span></text:a><text:span text:style-name="T1792">, 2002-06-13, Žin., 2002, Nr. 63-2568 (2002-06-25), i. k. 1022051NUTA00000022</text:span></text:p>
      <text:p text:style-name="Normal"/>
      <text:p text:style-name="P1793">Punkto pakeitimai:</text:p>
      <text:p text:style-name="P1794"><text:span text:style-name="T1795">Nr.<text:s/></text:span><text:a xlink:href="https://www.e-tar.lt/portal/legalAct.html?documentId=TAR.6CD2D3FB2B62" office:target-frame-name="_top" xlink:show="replace"><text:span text:style-name="T1796">10</text:span></text:a><text:span text:style-name="T1797">, 2000-04-27, Žin., 2000, Nr. 37-1049 (2000-05-05), i. k. 1002051NUTA00000010</text:span></text:p>
      <text:p text:style-name="Normal"/>
      <text:p text:style-name="P1798"><text:span text:style-name="T1799">13</text:span><text:span text:style-name="T1800">. Biržos valdyba gali pareikalauti iš emitento, kurio VP yra traukiami į Oficialųjį preky</text:span><text:span text:style-name="T1801">bos sąrašą, pateikti papildomus dokumentus arba informaciją, jeigu mano, kad tai yra būtina investitorių apsaugai užtikrinti.</text:span></text:p>
      <text:p text:style-name="P1802"><text:span text:style-name="T1803">14</text:span><text:span text:style-name="T1804">. Pateiktų įtraukimui į Oficialųjį prekybos sąrašą dokumentų analizei Birža gali samdyti ekspertus, kurie pateiktų savo reko</text:span><text:span text:style-name="T1805">mendacijas Biržos valdybai.</text:span></text:p>
      <text:p text:style-name="P1806"><text:span text:style-name="T1807">14</text:span><text:span text:style-name="T1808">1</text:span><text:span text:style-name="T1809">. Jeigu paraiška yra pateikta dėl depozitoriumo pakvitavimų dėl akcijų įtraukimo į Oficialųjį prekybos sąrašą, tai ta paraiška bus svarstoma, tik jeigu Biržos valdyba laikosi nuomonės, kad tų depozitoriumo pakvitavimų emi</text:span><text:span text:style-name="T1810">tentas siūlo pakankamas saugumo priemones investuotojų apsaugai.</text:span><text:s/></text:p>
      <text:p text:style-name="P1811">Papildyta punktu:</text:p>
      <text:p text:style-name="P1812"><text:span text:style-name="T1813">Nr.<text:s/></text:span><text:a xlink:href="https://www.e-tar.lt/portal/legalAct.html?documentId=TAR.412E8CD9185E" office:target-frame-name="_top" xlink:show="replace"><text:span text:style-name="T1814">22</text:span></text:a><text:span text:style-name="T1815">, 2002-06-13, Žin., 2002, Nr. 63-2568 (2002-06-25), i. k. 1022051NUTA00000022</text:span></text:p>
      <text:p text:style-name="Normal"/>
      <text:p text:style-name="P1816"><text:span text:style-name="T1817">14</text:span><text:span text:style-name="T1818">2</text:span><text:span text:style-name="T1819">. Jeigu dėl tų pačių VP, tuo pačiu metu arba per trumpą laikotarpį, paduodamos paraiškos įtraukti juos į Biržos Oficialųjį prekybos sąrašą bei į oficialųjį prekybos sąrašą kitoje ar kitose biržose, kurios yra arba veikia kitoje ar kitose Europos Sąjungos</text:span><text:span text:style-name="T1820"><text:s/>valstybių narių, arba jeigu yra paduota paraiška įtraukti į Biržos Oficialųjį prekybos sąrašą VP, kuris jau yra įtrauktas į oficialųjį prekybos sąrašą kitoje Europos Sąjungos valstybėje narėje, Biržos valdyba informuoja kitos<text:s/></text:span><text:soft-page-break/><text:span text:style-name="T1821">Europos Sąjungos valstybės na</text:span><text:span text:style-name="T1822">rės atsakingas institucijas apie tai ir organizuoja taip, kaip yra būtina, kad būtų pagreitinta tvarka ir būtų kiek įmanoma supaprastinti formalumai ir bet kokios papildomos sąlygos, reikalingos siekiant įtraukti į Oficialųjį prekybos sąrašą atitinkamą VP.</text:span><text:s/></text:p>
      <text:p text:style-name="P1823">Papildyta punktu:</text:p>
      <text:p text:style-name="P1824"><text:span text:style-name="T1825">Nr.<text:s/></text:span><text:a xlink:href="https://www.e-tar.lt/portal/legalAct.html?documentId=TAR.412E8CD9185E" office:target-frame-name="_top" xlink:show="replace"><text:span text:style-name="T1826">22</text:span></text:a><text:span text:style-name="T1827">, 2002-06-13, Žin., 2002, Nr. 63-2568 (2002-06-25), i. k. 1022051NUTA00000022</text:span></text:p>
      <text:p text:style-name="Normal"/>
      <text:p text:style-name="P1828"><text:span text:style-name="T1829">15</text:span><text:span text:style-name="T1830">. Per 6 mėnesius nuo paraiškos gavimo dienos (jei trūkstami,<text:s/></text:span><text:span text:style-name="T1831">papildomi dokumentai pateikiami vėliau: tai per 6 mėnesius nuo šių dokumentų pateikimo dienos) Biržos valdyba priima vieną iš trijų sprendimų ir praneša apie sprendimą paraiškos pateikėjui:</text:span></text:p>
      <text:p text:style-name="P1832"><text:span text:style-name="T1833">15.1</text:span><text:span text:style-name="T1834">. sprendimą dėl VP įtraukimo į Oficialųjį prekybos sąrašą (1</text:span><text:span text:style-name="T1835">6 punktas);</text:span></text:p>
      <text:p text:style-name="P1836"><text:span text:style-name="T1837">15.2</text:span><text:span text:style-name="T1838">. sprendimą neįtraukti VP į Oficialųjį prekybos sąrašą (16</text:span><text:span text:style-name="T1839">1</text:span><text:span text:style-name="T1840"><text:s/>punktas);</text:span></text:p>
      <text:p text:style-name="P1841"><text:span text:style-name="T1842">15.3</text:span><text:span text:style-name="T1843">. sprendimą dėl sąlyginio VP įtraukimo į Oficialųjį prekybos sąrašą (16</text:span><text:span text:style-name="T1844">2</text:span><text:span text:style-name="T1845">–16</text:span><text:span text:style-name="T1846">4</text:span><text:span text:style-name="T1847"><text:s/>punktai). Sprendimo dėl sąlyginio VP įtraukimo į Oficialųjį prekybos sąrašą galio</text:span><text:span text:style-name="T1848">jimo metu VP nėra laikomi įtrauktais į Oficialųjį prekybos sąrašą ir prekyba šiais VP vyksta pagal tam prekybos sąrašui, į kurį yra įtraukti šie VP, nustatytas taisykles.</text:span><text:s/></text:p>
      <text:p text:style-name="P1849">Punkto pakeitimai:</text:p>
      <text:p text:style-name="P1850"><text:span text:style-name="T1851">Nr.<text:s/></text:span><text:a xlink:href="https://www.e-tar.lt/portal/legalAct.html?documentId=TAR.412E8CD9185E" office:target-frame-name="_top" xlink:show="replace"><text:span text:style-name="T1852">22</text:span></text:a><text:span text:style-name="T1853">, 2002-06-13, Žin., 2002, Nr. 63-2568 (2002-06-25), i. k. 1022051NUTA00000022</text:span></text:p>
      <text:p text:style-name="Normal"/>
      <text:p text:style-name="P1854"><text:span text:style-name="T1855">15</text:span><text:span text:style-name="T1856">1</text:span><text:span text:style-name="T1857">. Jeigu per šių taisyklių 15 punkte nustatytą terminą Biržos valdyba nepateikia sprendimo, laikoma, kad paraiška įtraukti VP į Oficialųjį prekybo</text:span><text:span text:style-name="T1858">s sąrašą yra atmesta. Toks atmetimas gali būti apskųstas teismui įstatymų nustatyta tvarka.</text:span><text:s/></text:p>
      <text:p text:style-name="P1859">Papildyta punktu:</text:p>
      <text:p text:style-name="P1860"><text:span text:style-name="T1861">Nr.<text:s/></text:span><text:a xlink:href="https://www.e-tar.lt/portal/legalAct.html?documentId=TAR.412E8CD9185E" office:target-frame-name="_top" xlink:show="replace"><text:span text:style-name="T1862">22</text:span></text:a><text:span text:style-name="T1863">, 2002-06-13, Žin., 2002, Nr. 63-2568 (2002-06-25), i. k.</text:span><text:span text:style-name="T1864"><text:s/>1022051NUTA00000022</text:span></text:p>
      <text:p text:style-name="Normal"/>
      <text:p text:style-name="P1865"><text:span text:style-name="T1866">16</text:span><text:span text:style-name="T1867">. Biržos valdyba priima sprendimą dėl VP įtraukimo į Oficialųjį prekybos sąrašą, jeigu VP ir jų emitentas tenkina jiems šiose taisyklėse numatytus reikalavimus.</text:span></text:p>
      <text:p text:style-name="P1868">Biržos valdyba negali kelti sąlygos, kad įtraukimas į Biržos Oficialųjį prekybos sąrašą VP, kuriuos išleido bendrovė ar kitas juridinis asmuo, kuris yra kitos Europos Sąjungos valstybės narės vienetas, priklausytų nuo to, ar VP jau yra įtraukti į Oficialųjį prekybos sąrašą biržoje, kuri yra ar veikia vienoje iš valstybių<text:s/>narių.</text:p>
      <text:p text:style-name="P1869">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per Biržos informacinę sistemą.</text:p>
      <text:p text:style-name="P1870"><text:span text:style-name="T1871">Biržos valdybos sprendimas dėl VP įtraukimo į Oficialųjį prekybos sąrašą turi būti paskelbtas per Biržos informacinę sistemą ir išsiųstas bent vienai respublikinei visuomenės info</text:span><text:span text:style-name="T1872">rmavimo priemonei. Valdybai pateikta informacija apie emitentą ir jo VP gali būti skelbiama per Biržos informacinę sistemą.</text:span><text:s/></text:p>
      <text:p text:style-name="P1873">Punkto pakeitimai:</text:p>
      <text:p text:style-name="P1874"><text:span text:style-name="T1875">Nr.<text:s/></text:span><text:a xlink:href="https://www.e-tar.lt/portal/legalAct.html?documentId=TAR.6CD2D3FB2B62" office:target-frame-name="_top" xlink:show="replace"><text:span text:style-name="T1876">10</text:span></text:a><text:span text:style-name="T1877">, 2000-04-27, Žin.,<text:s/></text:span><text:span text:style-name="T1878">2000, Nr. 37-1049 (2000-05-05), i. k. 1002051NUTA00000010</text:span></text:p>
      <text:p text:style-name="P1879"><text:span text:style-name="T1880">Nr.<text:s/></text:span><text:a xlink:href="https://www.e-tar.lt/portal/legalAct.html?documentId=TAR.4739A7C2E260" office:target-frame-name="_top" xlink:show="replace"><text:span text:style-name="T1881">1</text:span></text:a><text:span text:style-name="T1882">, 2001-01-11, Žin., 2001, Nr. 7-208 (2001-01-24), i. k. 1012051NUTA00000001</text:span></text:p>
      <text:p text:style-name="P1883"><text:span text:style-name="T1884">Nr.<text:s/></text:span><text:a xlink:href="https://www.e-tar.lt/portal/legalAct.html?documentId=TAR.412E8CD9185E" office:target-frame-name="_top" xlink:show="replace"><text:span text:style-name="T1885">22</text:span></text:a><text:span text:style-name="T1886">, 2002-06-13, Žin., 2002, Nr. 63-2568 (2002-06-25), i. k. 1022051NUTA00000022</text:span></text:p>
      <text:p text:style-name="Normal"/>
      <text:p text:style-name="P1887"><text:span text:style-name="T1888">16</text:span><text:span text:style-name="T1889">1</text:span><text:span text:style-name="T1890">. Biržos valdyba priima sprendimą neįtraukti VP į Oficialųjį prekybos sąrašą, jeigu VP arba jų emitentas netenkina ji</text:span><text:span text:style-name="T1891">ems šiose taisyklėse numatytų reikalavimų arba šių VP emitentas atsisako pateikti Biržai jos prašomą papildomą informaciją. Be to, Biržos valdyba gali atmesti paraišką įtraukti VP į Biržos Oficialųjį prekybos sąrašą, jeigu, jos nuomone, emitento būklė yra<text:s/></text:span><text:span text:style-name="T1892">tokia, kad įtraukimas pakenktų investuotojų interesams.</text:span></text:p>
      <text:p text:style-name="P1893">Biržos valdyba gali atsisakyti įtraukti į Oficialųjį prekybos sąrašą VP, kurie jau yra įtraukti į oficialųjį prekybos sąrašą kitoje Europos Sąjungos valstybėje narėje, jeigu emitentas nevykdo su VP<text:s/>įtraukimu į oficialųjį prekybos sąrašą susijusių pareigų, nustatytų toje Europos Sąjungos valstybėje narėje.</text:p>
      <text:p text:style-name="P1894"><text:span text:style-name="T1895">Atsisakymas įtraukti VP į Oficialųjį prekybos sąrašą turi būti motyvuotas raštu ir gali būti apskųstas teismui įstatymų nustatyta tvarka. Emitentas</text:span><text:span text:style-name="T1896"><text:s/>gali bendra tvarka pakartotinai kreiptis į<text:s/></text:span><text:soft-page-break/><text:span text:style-name="T1897">Biržą dėl VP įtraukimo į Oficialųjį prekybos sąrašą praėjus 3 mėnesiams nuo Biržos valdybos sprendimo neįtraukti VP į Oficialųjį prekybos sąrašą priėmimo dienos.</text:span><text:s/></text:p>
      <text:p text:style-name="P1898">Papildyta punktu:</text:p>
      <text:p text:style-name="P1899"><text:span text:style-name="T1900">Nr.<text:s/></text:span><text:a xlink:href="https://www.e-tar.lt/portal/legalAct.html?documentId=TAR.6CD2D3FB2B62" office:target-frame-name="_top" xlink:show="replace"><text:span text:style-name="T1901">10</text:span></text:a><text:span text:style-name="T1902">, 2000-04-27, Žin., 2000, Nr. 37-1049 (2000-05-05), i. k. 1002051NUTA00000010</text:span></text:p>
      <text:p text:style-name="P1903">Punkto pakeitimai:</text:p>
      <text:p text:style-name="P1904"><text:span text:style-name="T1905">Nr.<text:s/></text:span><text:a xlink:href="https://www.e-tar.lt/portal/legalAct.html?documentId=TAR.412E8CD9185E" office:target-frame-name="_top" xlink:show="replace"><text:span text:style-name="T1906">22</text:span></text:a><text:span text:style-name="T1907">, 2002-06-13,<text:s/></text:span><text:span text:style-name="T1908">Žin., 2002, Nr. 63-2568 (2002-06-25), i. k. 1022051NUTA00000022</text:span></text:p>
      <text:p text:style-name="Normal"/>
      <text:p text:style-name="P1909"><text:span text:style-name="T1910">16</text:span><text:span text:style-name="T1911">2</text:span><text:span text:style-name="T1912">. Biržos valdyba priima sprendimą dėl sąlyginio VP įtraukimo į Oficialųjį prekybos sąrašą, jeigu paraiškos pateikimo metu emitento išleisti VP netenkina šių taisyklių 6.8 ar 8.2 papunk</text:span><text:span text:style-name="T1913">tyje numatyto reikalavimo, tačiau emitentas pateikia Biržos valdybai šių taisyklių 12.11 papunktyje nurodytą informaciją, kurios pagrindu Biržos valdyba mano, kad emitentas įvykdys sprendime nustatytas sąlygas per sprendime nurodytą terminą ir tokiu būdu e</text:span><text:span text:style-name="T1914">mitentas ir jo išleisti VP tenkins visus šiose taisyklėse numatytus reikalavimus.</text:span></text:p>
      <text:p text:style-name="P1915"><text:span text:style-name="T1916">Biržos valdybos sprendimas dėl sąlyginio VP įtraukimo į Oficialųjį prekybos sąrašą turi būti paskelbtas per Biržos informacinę sistemą ir išsiųstas bent vienai respublikinei<text:s/></text:span><text:span text:style-name="T1917">visuomenės informavimo priemonei. Valdybai pateikta informacija apie emitentą ir jo VP gali būti skelbiama per Biržos informacinę sistemą.</text:span><text:s/></text:p>
      <text:p text:style-name="P1918">Papildyta punktu:</text:p>
      <text:p text:style-name="P1919"><text:span text:style-name="T1920">Nr.<text:s/></text:span><text:a xlink:href="https://www.e-tar.lt/portal/legalAct.html?documentId=TAR.6CD2D3FB2B62" office:target-frame-name="_top" xlink:show="replace"><text:span text:style-name="T1921">10</text:span></text:a><text:span text:style-name="T1922">,<text:s/></text:span><text:span text:style-name="T1923">2000-04-27, Žin., 2000, Nr. 37-1049 (2000-05-05), i. k. 1002051NUTA00000010</text:span></text:p>
      <text:p text:style-name="P1924">Punkto pakeitimai:</text:p>
      <text:p text:style-name="P1925"><text:span text:style-name="T1926">Nr.<text:s/></text:span><text:a xlink:href="https://www.e-tar.lt/portal/legalAct.html?documentId=TAR.4739A7C2E260" office:target-frame-name="_top" xlink:show="replace"><text:span text:style-name="T1927">1</text:span></text:a><text:span text:style-name="T1928">, 2001-01-11, Žin., 2001, Nr. 7-208 (2001-01-24), i. k. 1012051NUTA0000000</text:span><text:span text:style-name="T1929">1</text:span></text:p>
      <text:p text:style-name="P1930"><text:span text:style-name="T1931">Nr.<text:s/></text:span><text:a xlink:href="https://www.e-tar.lt/portal/legalAct.html?documentId=TAR.412E8CD9185E" office:target-frame-name="_top" xlink:show="replace"><text:span text:style-name="T1932">22</text:span></text:a><text:span text:style-name="T1933">, 2002-06-13, Žin., 2002, Nr. 63-2568 (2002-06-25), i. k. 1022051NUTA00000022</text:span></text:p>
      <text:p text:style-name="Normal"/>
      <text:p text:style-name="P1934"><text:span text:style-name="T1935">16(3).</text:span><text:span text:style-name="T1936"><text:s/>Jeigu emitentas neįvykdo visų Biržos valdybos sprendime nustatytų sąlygų per</text:span><text:span text:style-name="T1937"><text:s/>sprendime nurodytą terminą, Biržos valdyba pratęsia minėtą terminą arba panaikina sprendimą dėl sąlyginio VP įtraukimo į Oficialųjį prekybos sąrašą.</text:span><text:s/></text:p>
      <text:p text:style-name="P1938">Papildyta punktu:</text:p>
      <text:p text:style-name="P1939"><text:span text:style-name="T1940">Nr.<text:s/></text:span><text:a xlink:href="https://www.e-tar.lt/portal/legalAct.html?documentId=TAR.6CD2D3FB2B62" office:target-frame-name="_top" xlink:show="replace"><text:span text:style-name="T1941">1</text:span><text:span text:style-name="T1942">0</text:span></text:a><text:span text:style-name="T1943">, 2000-04-27, Žin., 2000, Nr. 37-1049 (2000-05-05), i. k. 1002051NUTA00000010</text:span></text:p>
      <text:p text:style-name="Normal"/>
      <text:p text:style-name="P1944"><text:span text:style-name="T1945">16</text:span><text:span text:style-name="T1946">4</text:span><text:span text:style-name="T1947">. Emitentas, įvykdęs Biržos valdybos sprendime nustatytas sąlygas, privalo pateikti valdybai ataskaitą apie šių sąlygų įvykdymą bei kitus šių taisyklių 12 punkte nurodyt</text:span><text:span text:style-name="T1948">us dokumentus (jei to nebuvo padaryta anksčiau).</text:span></text:p>
      <text:p text:style-name="P1949">Listingo departamento direktorius ne vėliau kaip per 5 darbo dienas nuo ataskaitos bei kitų šių taisyklių 12 punkte nurodytų dokumentų (jei šie dokumentai buvo pateikti kartu su ataskaita) gavimo dienos turi<text:s/>išanalizuoti pateiktą ataskaitą bei dokumentus.</text:p>
      <text:p text:style-name="P1950">Nustatęs, kad emitentas ir jo išleisti VP tenkina visus šiose taisyklėse numatytus reikalavimus, Listingo departamento direktorius per Biržos informacinę sistemą paskelbia, kad:</text:p>
      <text:p text:style-name="P1951"><text:span text:style-name="T1952">16</text:span><text:span text:style-name="T1953">4</text:span><text:span text:style-name="T1954">.1</text:span><text:span text:style-name="T1955">. emitentas įvykdė Bir</text:span><text:span text:style-name="T1956">žos valdybos sprendime nustatytas sąlygas;</text:span></text:p>
      <text:p text:style-name="P1957"><text:span text:style-name="T1958">16</text:span><text:span text:style-name="T1959">4</text:span><text:span text:style-name="T1960">.2</text:span><text:span text:style-name="T1961">. nuo minėtos informacijos paskelbimo momento emitento VP yra laikomi įtrauktais į Oficialųjį prekybos sąrašą;</text:span></text:p>
      <text:p text:style-name="P1962"><text:span text:style-name="T1963">16</text:span><text:span text:style-name="T1964">4</text:span><text:span text:style-name="T1965">.3</text:span><text:span text:style-name="T1966">. nuo minėtos informacijos paskelbimo momento šie VP yra kotiruojami Oficialiajame p</text:span><text:span text:style-name="T1967">rekybos sąraše.</text:span></text:p>
      <text:p text:style-name="P1968">Ši informacija taip pat turi būti išsiųsta bent vienai respublikinei visuomenės informavimo priemonei.</text:p>
      <text:p text:style-name="P1969"><text:span text:style-name="T1970">Nustatęs, kad emitentas ar jo išleisti VP netenkina jiems šiose taisyklėse numatytų reikalavimų, Listingo departamento direktorius<text:s/></text:span><text:span text:style-name="T1971">informuoja apie tai Biržos valdybą, kuri priima atitinkamą sprendimą.</text:span><text:s/></text:p>
      <text:p text:style-name="P1972">Papildyta punktu:</text:p>
      <text:p text:style-name="P1973"><text:span text:style-name="T1974">Nr.<text:s/></text:span><text:a xlink:href="https://www.e-tar.lt/portal/legalAct.html?documentId=TAR.6CD2D3FB2B62" office:target-frame-name="_top" xlink:show="replace"><text:span text:style-name="T1975">10</text:span></text:a><text:span text:style-name="T1976">, 2000-04-27, Žin., 2000, Nr. 37-1049 (2000-05-05), i. k. 1002051NUTA00000010</text:span></text:p>
      <text:p text:style-name="P1977">Punkto pakeitimai:</text:p>
      <text:p text:style-name="P1978"><text:span text:style-name="T1979">Nr.<text:s/></text:span><text:a xlink:href="https://www.e-tar.lt/portal/legalAct.html?documentId=TAR.4739A7C2E260" office:target-frame-name="_top" xlink:show="replace"><text:span text:style-name="T1980">1</text:span></text:a><text:span text:style-name="T1981">, 2001-01-11, Žin., 2001, Nr. 7-208 (2001-01-24), i. k. 1012051NUTA00000001</text:span></text:p>
      <text:p text:style-name="Normal"/>
      <text:p text:style-name="P1982"><text:span text:style-name="T1983">17</text:span><text:span text:style-name="T1984">. VP, įtrauktiems į Oficialųjį prekybos sąrašą, netaikomos kurso s</text:span><text:span text:style-name="T1985">vyravimo ribos iki jų pirmo kotiravimo.</text:span><text:s/></text:p>
      <text:p text:style-name="P1986">Punkto pakeitimai:</text:p>
      <text:soft-page-break/>
      <text:p text:style-name="P1987"><text:span text:style-name="T1988">Nr.<text:s/></text:span><text:a xlink:href="https://www.e-tar.lt/portal/legalAct.html?documentId=TAR.6CD2D3FB2B62" office:target-frame-name="_top" xlink:show="replace"><text:span text:style-name="T1989">10</text:span></text:a><text:span text:style-name="T1990">, 2000-04-27, Žin., 2000, Nr. 37-1049 (2000-05-05), i. k. 1002051NUTA00000010</text:span></text:p>
      <text:p text:style-name="Normal"/>
      <text:p text:style-name="P1991"><text:span text:style-name="T1992">18</text:span><text:span text:style-name="T1993">. VP įtraukimas į Ofici</text:span><text:span text:style-name="T1994">alųjį prekybos sąrašą nebegalioja, jeigu šie VP nepateikiami parduoti per 3 mėnesius nuo nutarimo juos įtraukti į šį sąrašą priėmimo. Šiuo atveju emitentas turi teisę bendra tvarka antrą kartą kreiptis į Biržos valdybą dėl VP įtraukimo į Oficialųjį prekybo</text:span><text:span text:style-name="T1995">s sąrašą.</text:span></text:p>
      <text:p text:style-name="P1996"/>
      <text:p text:style-name="P1997"><text:span text:style-name="T1998">PENKTAS</text:span><text:span text:style-name="T1999"><text:s/>SKIRSNIS</text:span></text:p>
      <text:p text:style-name="P2000"><text:span text:style-name="T2001">EMITENTŲ, KURIŲ VP ĮTRAUKTI Į OFICIALŲJĮ PREKYBOS SĄRAŠĄ, PAREIGOS</text:span></text:p>
      <text:p text:style-name="P2002"/>
      <text:p text:style-name="P2003"><text:span text:style-name="T2004">19</text:span><text:span text:style-name="T2005">. Emitento, kurio išleistos akcijos yra įtrauktos į Oficialųjį prekybos sąrašą, pareigos:</text:span></text:p>
      <text:p text:style-name="P2006"><text:span text:style-name="T2007">19.1</text:span><text:span text:style-name="T2008">. Išleisdamas viešam platinimui naują tos pačios<text:s/></text:span><text:span text:style-name="T2009">klasės akcijų, kaip ir tos, kurios jau yra įtrauktos į Biržos Oficialųjį prekybos sąrašą, emisiją, emitentas privalo, jei naujosios akcijos nėra automatiškai įtraukiamos, paduoti paraišką įtraukti akcijas į Biržos Oficialųjį sąrašą ne vėliau kaip po viener</text:span><text:span text:style-name="T2010">ių metų nuo jų emisijos arba kai jos tampa laisvai cirkuliuojančiomis.</text:span></text:p>
      <text:p text:style-name="P2011"><text:span text:style-name="T2012">19.2</text:span><text:span text:style-name="T2013">. Emitentas privalo užtikrinti vienodą visų akcininkų, kurie yra vienodoje padėtyje, traktavimą.</text:span></text:p>
      <text:p text:style-name="P2014"><text:span text:style-name="T2015">19.3</text:span><text:span text:style-name="T2016">. Emitentas privalo užtikrinti, kad akcininkams būtų prieinamos visos re</text:span><text:span text:style-name="T2017">ikalingos priemonės ir informacija, kad jie galėtų naudotis savo teisėmis.</text:span></text:p>
      <text:p text:style-name="P2018"><text:span text:style-name="T2019">Emitentas privalo informuoti akcininkus apie šaukiamus susirinkimus ir užtikrinti jiems teisę balsuoti; paskelbti pranešimus arba išplatinti cirkuliarus dėl dividendų paskirstymo ir</text:span><text:span text:style-name="T2020"><text:s/>išmokėjimo, naujos akcijų emisijos, įskaitant jos paskirstymo, pasirašymo, atsisakymo ir konvertavimo tvarką; paskirti savo tarpininku finansinę instituciją, per kurią akcininkai galėtų realizuoti savo finansines teises, išskyrus atvejus, kai pats emitent</text:span><text:span text:style-name="T2021">as teikia finansines paslaugas.</text:span></text:p>
      <text:p text:style-name="P2022"><text:span text:style-name="T2023">19.4</text:span><text:span text:style-name="T2024">. Emitentas privalo pateikti Biržai bendrovės finansinių metų balanso, pelno (nuostolio) ataskaitos projektą ne vėliau kaip per 2 mėnesius po finansinių metų pabaigos arba, jeigu dėl tam tikrų priežasčių šie dokument</text:span><text:span text:style-name="T2025">ai negali būti pateikti per 2 mėnesius po finansinių metų pabaigos, paskelbti esminį įvykį, kuriame būtų nurodytos dokumentų nepateikimo priežastys bei konkreti data, kada dokumentai bus pateikti Biržai, tačiau ši data negali būti vėliau kaip 3 mėnesiai po</text:span><text:span text:style-name="T2026"><text:s/>finansinių metų pabaigos.</text:span></text:p>
      <text:p text:style-name="P2027"><text:span text:style-name="T2028">19.5</text:span><text:span text:style-name="T2029">. Emitentas privalo pateikti Biržai metų prospektą-ataskaitą, paruoštą pagal VPK nustatytas taisykles, tais pačiais terminais kaip ir VPK.</text:span></text:p>
      <text:p text:style-name="P2030"><text:span text:style-name="T2031">19.6</text:span><text:span text:style-name="T2032">. Emitentas privalo pateikti Biržai periodines ataskaitas, paruoštas pagal</text:span><text:span text:style-name="T2033"><text:s/>VPK nustatytas taisykles, tais pačiais terminais kaip ir VPK.</text:span></text:p>
      <text:p text:style-name="P2034"><text:span text:style-name="T2035">19.7</text:span><text:span text:style-name="T2036">. Emitentas privalo pateikti Biržai raštišką pranešimą, jame nurodydamas konkrečią datą, kada Įmonių rejestro tvarkytojui bus pateikti dokumentai, skirti emitento įstatinio kapitalo did</text:span><text:span text:style-name="T2037">inimo, mažinimo ar akcijų nominalios vertės keitimo įregistravimui Įmonių rejestre, kai tokiu įregistravimu yra įgyvendinamas emitento visuotiniame akcininkų susirinkime priimtas nutarimas, nurodytas šių taisyklių 24 punkte. Šis pranešimas turi būti pateik</text:span><text:span text:style-name="T2038">tas Biržai ne vėliau kaip likus 5 darbo dienoms iki datos, kada Įmonių rejestro tvarkytojui bus pateikti paminėti dokumentai.</text:span></text:p>
      <text:p text:style-name="P2039"><text:span text:style-name="T2040">19.8</text:span><text:span text:style-name="T2041">. Emitentas privalo pateikti Biržai VPK Informacijos apie emitentų esminius įvykius atskleidimo taisyklėse nustatyta tvark</text:span><text:span text:style-name="T2042">a informacinį pranešimą apie kiekvieną esminį įvykį. Emitentas privalo nedelsdamas informuoti visuomenę apie bet kokius įvairių klasių akcijų suteikiamų teisių pasikeitimus.</text:span></text:p>
      <text:p text:style-name="P2043"><text:span text:style-name="T2044">19.9</text:span><text:span text:style-name="T2045">. Emitento visuotiniam akcininkų susirinkimui priėmus nutarimą didinti įst</text:span><text:span text:style-name="T2046">atinį kapitalą, mažinti įstatinį kapitalą, keisti akcijų nominalią vertę ar konvertuoti VP, emitentas privalo paskelbti esminį įvykį, kuriame būtų detaliai atskleista šių nutarimų įgyvendinimo tvarka ir terminai.</text:span></text:p>
      <text:p text:style-name="P2047"><text:span text:style-name="T2048">19.10</text:span><text:span text:style-name="T2049">. Emitentas privalo pateikti Biržo</text:span><text:span text:style-name="T2050">s valdybai emitento steigimo dokumentų ar įstatų pakeitimų projektą ne vėliau kaip iki emitento visuotinio akcininkų susirinkimo, kuriame numatoma svarstyti steigimo dokumentų ar įstatų pakeitimo klausimą, sušaukimo. Įregistravus steigimo dokumentų ar įsta</text:span><text:span text:style-name="T2051">tų pakeitimus įstatymų nustatyta tvarka, steigimo dokumentų ar įstatų pakeitimai turi būti pateikti Biržos valdybai.</text:span></text:p>
      <text:p text:style-name="P2052"><text:span text:style-name="T2053">19.11</text:span><text:span text:style-name="T2054">. Emitentas privalo mokėti Biržai metinę įmoką už akcijų kotiravimą Oficialiajame prekybos sąraše.</text:span></text:p>
      <text:p text:style-name="P2055"><text:span text:style-name="T2056">19.12</text:span><text:span text:style-name="T2057">. Emitentas, kurio<text:s/></text:span><text:span text:style-name="T2058">akcijos yra įtrauktos į oficialųjį prekybos sąrašą kitoje ar kitose biržose, kurios yra arba veikia kitoje ar kitose Europos Sąjungos valstybėse narėse, privalo užtikrinti, kad rinka gautų lygiavertę informaciją kiekvienoje biržoje.</text:span></text:p>
      <text:p text:style-name="P2059"><text:span text:style-name="T2060">Emitentas, kurio akcijo</text:span><text:span text:style-name="T2061">s yra įtrauktos į oficialųjį prekybos sąrašą kitoje ar kitose biržose, kurios yra arba veikia vienoje ar daugiau valstybių ne Europos Sąjungos narių, privalo pateikti Lietuvos Respublikos rinkai informaciją, kuri yra bent jau lygiavertė tai informacijai, k</text:span><text:span text:style-name="T2062">urią jis pateikia atitinkamoms rinkoms valstybėje ne Europos Sąjungos narėje ar valstybėse ne Europos Sąjungos narėse, jei tokia informacija yra svarbi akcijų įvertinimui.</text:span><text:s/></text:p>
      <text:p text:style-name="P2063">Punkto pakeitimai:</text:p>
      <text:p text:style-name="P2064"><text:span text:style-name="T2065">Nr.<text:s/></text:span><text:a xlink:href="https://www.e-tar.lt/portal/legalAct.html?documentId=TAR.20B374D56D61" office:target-frame-name="_top" xlink:show="replace"><text:span text:style-name="T2066">16</text:span></text:a><text:span text:style-name="T2067">, 2002-04-11, Žin., 2002, Nr. 41-1552 (2002-04-19), i. k. 1022051NUTA00000016</text:span></text:p>
      <text:p text:style-name="P2068"><text:span text:style-name="T2069">Nr.<text:s/></text:span><text:a xlink:href="https://www.e-tar.lt/portal/legalAct.html?documentId=TAR.412E8CD9185E" office:target-frame-name="_top" xlink:show="replace"><text:span text:style-name="T2070">22</text:span></text:a><text:span text:style-name="T2071">, 2002-06-13, Žin., 2002, Nr. 63-2568 (2002-06-25), i. k.<text:s/></text:span><text:span text:style-name="T2072">1022051NUTA00000022</text:span></text:p>
      <text:p text:style-name="Normal"/>
      <text:p text:style-name="P2073"><text:span text:style-name="T2074">19</text:span><text:span text:style-name="T2075">1</text:span><text:span text:style-name="T2076">. VVP emitento, kitos valstybės, regiono ar vietinės valdžios institucijų ar tarptautinės organizacijos, kurių išleisti skolos VP yra įtraukti į Oficialųjį prekybos sąrašą, pareigos:</text:span></text:p>
      <text:p text:style-name="P2077"><text:span text:style-name="T2078">19</text:span><text:span text:style-name="T2079">1</text:span><text:span text:style-name="T2080">.1</text:span><text:span text:style-name="T2081">. Valstybė ne Europos Sąjungos narė ar</text:span><text:span text:style-name="T2082"><text:s/>jos regiono ar vietinės valdžios institucijos ar tarptautinės organizacijos privalo užtikrinti, kad visi lygiaverčių skolos VP savininkai būtų vienodai traktuojami dėl visų teisių, kurias suteikia šie skolos VP.</text:span></text:p>
      <text:p text:style-name="P2083"><text:span text:style-name="T2084">Ši sąlyga nedraudžia emitentui siūlyti skol</text:span><text:span text:style-name="T2085">os VP savininkams išpirkti kai kuriuos skolos VP anksčiau, nei numatyta emisijos sąlygose ir ypač, atsižvelgiant į socialinius prioritetus, jeigu tai neprieštarauja įstatymams.</text:span></text:p>
      <text:p text:style-name="P2086"><text:span text:style-name="T2087">19</text:span><text:span text:style-name="T2088">1</text:span><text:span text:style-name="T2089">.2</text:span><text:span text:style-name="T2090">. Valstybė ne Europos Sąjungos narė ar jos regiono ar vietinės valdžio</text:span><text:span text:style-name="T2091">s institucijos ar tarptautinės organizacijos privalo užtikrinti, kad skolos VP savininkams būtų prieinamos visos reikalingos priemonės ir informacija, kad jie galėtų naudotis savo teisėmis.</text:span></text:p>
      <text:p text:style-name="P2092"><text:span text:style-name="T2093">Valstybė ne Europos Sąjungos narė ar jos regionas, vietinės valdži</text:span><text:span text:style-name="T2094">os institucija ar tarptautinė organizacija privalo paskelbti pranešimus arba išplatinti cirkuliarus dėl skolos VP savininkų susirinkimų sušaukimo, palūkanų išmokėjimo ir skolos VP išpirkimo; paskirti savo tarpininku finansinę instituciją, per kurią skolos<text:s/></text:span><text:span text:style-name="T2095">VP savininkai galėtų realizuoti savo finansines teises.</text:span></text:p>
      <text:p text:style-name="P2096"><text:span text:style-name="T2097">19</text:span><text:span text:style-name="T2098">1</text:span><text:span text:style-name="T2099">.3</text:span><text:span text:style-name="T2100">. Valstybės ne Europos Sąjungos narės ar jų regiono ar vietinės valdžios institucijos ar tarptautinės organizacijos, kurių skolos VP yra įtraukti į oficialųjį prekybos sąrašą kitoje ar kitose</text:span><text:span text:style-name="T2101"><text:s/>biržose, kurios yra arba veikia kitoje ar kitose Europos Sąjungos valstybėse narėse, privalo užtikrinti, kad rinka gautų lygiavertę informaciją kiekvienoje biržoje.</text:span></text:p>
      <text:p text:style-name="P2102"><text:span text:style-name="T2103">Valstybės ne Europos Sąjungos narės ar jų regiono ar vietinės valdžios institucijos ar tar</text:span><text:span text:style-name="T2104">ptautinės organizacijos, kurių skolos VP yra įtraukti į oficialųjį prekybos sąrašą kitoje ar kitose biržose, kurios yra arba veikia vienoje ar daugiau valstybių ne Europos Sąjungos narių, privalo pateikti Lietuvos Respublikos rinkai informaciją, kuri yra b</text:span><text:span text:style-name="T2105">ent jau lygiavertė tai informacijai, kurią jos pateikia atitinkamoms rinkoms valstybėje ne Europos Sąjungos narėje ar valstybėse ne Europos Sąjungos narėse, jei tokia informacija yra svarbi skolos VP įvertinimui.</text:span></text:p>
      <text:p text:style-name="P2106"><text:span text:style-name="T2107">19</text:span><text:span text:style-name="T2108">1</text:span><text:span text:style-name="T2109">.4</text:span><text:span text:style-name="T2110">. VVP emitentas, kita valstybė, va</text:span><text:span text:style-name="T2111">lstybės regiono ar vietinės valdžios institucijos ar tarptautinės organizacijos privalo mokėti Biržai metinę įmoką už skolos VP kotiravimą Oficialiajame prekybos sąraše.</text:span><text:s/></text:p>
      <text:p text:style-name="P2112">Papildyta punktu:</text:p>
      <text:p text:style-name="P2113"><text:span text:style-name="T2114">Nr.<text:s/></text:span><text:a xlink:href="https://www.e-tar.lt/portal/legalAct.html?documentId=TAR.412E8CD9185E" office:target-frame-name="_top" xlink:show="replace"><text:span text:style-name="T2115">22</text:span></text:a><text:span text:style-name="T2116">, 2002-06-13, Žin., 2002, Nr. 63-2568 (2002-06-25), i. k. 1022051NUTA00000022</text:span></text:p>
      <text:p text:style-name="Normal"/>
      <text:p text:style-name="P2117"><text:span text:style-name="T2118">19</text:span><text:span text:style-name="T2119">2</text:span><text:span text:style-name="T2120">. Emitento, išskyrus 19</text:span><text:span text:style-name="T2121">1</text:span><text:span text:style-name="T2122"><text:s/>punkte išvardytus emitentus, kurio išleisti skolos VP yra įtraukti į Oficialųjį prekybos sąrašą, pareigos:</text:span></text:p>
      <text:p text:style-name="P2123"><text:span text:style-name="T2124">19</text:span><text:span text:style-name="T2125">2</text:span><text:span text:style-name="T2126">.1</text:span><text:span text:style-name="T2127">.<text:s/></text:span><text:span text:style-name="T2128">Emitentas privalo užtikrinti, kad visi lygiaverčių skolos VP savininkai būtų vienodai traktuojami dėl visų teisių, kurias suteikia šie skolos VP.</text:span></text:p>
      <text:p text:style-name="P2129"><text:span text:style-name="T2130">Ši sąlyga nedraudžia emitentui siūlyti skolos VP savininkams išpirkti kai kuriuos skolos VP anksčiau nei numat</text:span><text:span text:style-name="T2131">yta emisijos sąlygose ir ypač, atsižvelgiant į socialinius prioritetus, jeigu tai neprieštarauja įstatymams.</text:span></text:p>
      <text:p text:style-name="P2132"><text:span text:style-name="T2133">19</text:span><text:span text:style-name="T2134">2</text:span><text:span text:style-name="T2135">.2</text:span><text:span text:style-name="T2136">. Emitentas privalo užtikrinti, kad skolos VP savininkams būtų prieinamos visos reikalingos priemonės ir informacija, kad jie galėtų naudo</text:span><text:span text:style-name="T2137">tis savo teisėmis.</text:span></text:p>
      <text:p text:style-name="P2138"><text:span text:style-name="T2139">Emitentas privalo paskelbti pranešimus arba išplatinti cirkuliarus dėl skolos VP savininkų susirinkimų sušaukimo, palūkanų išmokėjimo, konvertavimo, keitimo, pasirašymo ar atsisakymo teisių ir išpirkimo; paskirti savo tarpininku finansin</text:span><text:span text:style-name="T2140">ę instituciją, per kurią skolos VP savininkai galėtų realizuoti savo finansines teises, išskyrus atvejus, kai pati įmonė teikia finansines paslaugas.</text:span></text:p>
      <text:p text:style-name="P2141"><text:span text:style-name="T2142">19</text:span><text:span text:style-name="T2143">2</text:span><text:span text:style-name="T2144">.3</text:span><text:span text:style-name="T2145">. Emitentas, planuojantis taisyti savo steigimo dokumentus ar įstatus, kurie paveiktų skolos VP s</text:span><text:span text:style-name="T2146">avininkų teises, turi pateikti pakeitimų projektą Biržos valdybai ne vėliau kaip iki atitinkamo organo, kuris priims sprendimą dėl siūlomų pakeitimų, susirinkimo sušaukimo. Įregistravus steigimo dokumentų ar įstatų pakeitimus įstatymų nustatyta tvarka, ste</text:span><text:span text:style-name="T2147">igimo dokumentų ar įstatų pakeitimai turi būti pateikti Biržos valdybai.</text:span></text:p>
      <text:p text:style-name="P2148"><text:span text:style-name="T2149">19</text:span><text:span text:style-name="T2150">2</text:span><text:span text:style-name="T2151">.4</text:span><text:span text:style-name="T2152">. Emitentas privalo pateikti Biržai bendrovės finansinių metų balanso, pelno (nuostolio) ataskaitos projektą ne vėliau kaip per 2 mėnesius po finansinių metų pabaigos arba, j</text:span><text:span text:style-name="T2153">eigu dėl tam tikrų priežasčių šie dokumentai negali būti pateikti per 2 mėnesius po finansinių metų pabaigos, paskelbti esminį įvykį, kuriame būtų nurodytos dokumentų nepateikimo priežastys bei konkreti data, kada dokumentai bus pateikti Biržai, tačiau ši<text:s/></text:span><text:span text:style-name="T2154">data negali būti vėliau kaip 3 mėnesiai po finansinių metų pabaigos.</text:span></text:p>
      <text:p text:style-name="P2155"><text:span text:style-name="T2156">19</text:span><text:span text:style-name="T2157">2</text:span><text:span text:style-name="T2158">.5</text:span><text:span text:style-name="T2159">. Emitentas privalo pateikti Biržai metų prospektą-ataskaitą, paruoštą pagal VPK nustatytas taisykles, tais pačiais terminais kaip ir VPK.</text:span></text:p>
      <text:p text:style-name="P2160"><text:span text:style-name="T2161">19</text:span><text:span text:style-name="T2162">2</text:span><text:span text:style-name="T2163">.6</text:span><text:span text:style-name="T2164">. Emitentas privalo pateikti B</text:span><text:span text:style-name="T2165">iržai periodines ataskaitas, paruoštas pagal VPK nustatytas taisykles, tais pačiais terminais kaip ir VPK.</text:span></text:p>
      <text:p text:style-name="P2166"><text:span text:style-name="T2167">19</text:span><text:span text:style-name="T2168">2</text:span><text:span text:style-name="T2169">.7</text:span><text:span text:style-name="T2170">. Emitentas privalo pateikti Biržai VPK Informacijos apie emitentų esminius įvykius atskleidimo taisyklėse nustatyta tvarka informacinį pran</text:span><text:span text:style-name="T2171">ešimą apie kiekvieną esminį įvykį.</text:span></text:p>
      <text:p text:style-name="P2172">Emitentas privalo nedelsdamas informuoti visuomenę apie bet kokius skolos VP savininkų teisių pasikeitimus, kurie atsirado dėl skolos VP emisijos sąlygų arba palūkanų normos pasikeitimo. Emitentas privalo nedelsdamas<text:s/>informuoti visuomenę apie naujas skolos VP emisijas ir ypač apie jų garantijas ir užtikrinimą.</text:p>
      <text:p text:style-name="P2173"><text:span text:style-name="T2174">Jeigu į Biržos Oficialųjį prekybos sąrašą yra įtrauktos konvertuojamos arba keičiamos obligacijos, arba obligacijos su varantais, emitentas privalo nedelsdamas i</text:span><text:span text:style-name="T2175">nformuoti visuomenę apie bet kokius įvairių klasių akcijų, su kuriomis jos susietos, suteikiamų teisių pasikeitimus.</text:span></text:p>
      <text:p text:style-name="P2176"><text:span text:style-name="T2177">19</text:span><text:span text:style-name="T2178">2</text:span><text:span text:style-name="T2179">.8</text:span><text:span text:style-name="T2180">. Emitentas, kurio skolos VP yra įtraukti į oficialųjį prekybos sąrašą kitoje ar kitose biržose, kurios yra arba veikia kitoje ar<text:s/></text:span><text:span text:style-name="T2181">kitose Europos Sąjungos valstybėse narėse, privalo užtikrinti, kad rinka gautų lygiavertę informaciją kiekvienoje biržoje.</text:span></text:p>
      <text:p text:style-name="P2182"><text:span text:style-name="T2183">Emitentas, kurio skolos VP yra įtraukti į oficialųjį prekybos sąrašą kitoje ar kitose biržose, kurios yra arba veikia vienoje ar daug</text:span><text:span text:style-name="T2184">iau valstybių ne Europos Sąjungos narių, privalo pateikti Lietuvos Respublikos rinkai informaciją, kuri yra bent jau lygiavertė tai informacijai, kurią jis pateikia atitinkamoms rinkoms valstybėje ne Europos Sąjungos narėje ar valstybėse ne Europos Sąjungo</text:span><text:span text:style-name="T2185">s narėse, jei tokia informacija yra svarbi skolos VP įvertinimui.</text:span></text:p>
      <text:p text:style-name="P2186"><text:span text:style-name="T2187">19</text:span><text:span text:style-name="T2188">2</text:span><text:span text:style-name="T2189">.9</text:span><text:span text:style-name="T2190">. Emitentas privalo mokėti Biržai metinę įmoką už skolos VP kotiravimą Oficialiajame prekybos sąraše.</text:span><text:s/></text:p>
      <text:p text:style-name="P2191">Papildyta punktu:</text:p>
      <text:p text:style-name="P2192"><text:span text:style-name="T2193">Nr.<text:s/></text:span><text:a xlink:href="https://www.e-tar.lt/portal/legalAct.html?documentId=TAR.412E8CD9185E" office:target-frame-name="_top" xlink:show="replace"><text:span text:style-name="T2194">22</text:span></text:a><text:span text:style-name="T2195">, 2002-06-13, Žin., 2002, Nr. 63-2568 (2002-06-25), i. k. 1022051NUTA00000022</text:span></text:p>
      <text:p text:style-name="Normal"/>
      <text:p text:style-name="P2196"><text:span text:style-name="T2197">20</text:span><text:span text:style-name="T2198">. Biržos valdyba gali pareikalauti iš emitento, kurio išleisti VP yra įtraukti į Oficialų</text:span><text:span text:style-name="T2199">jį prekybos sąrašą, pateikti papildomą informaciją, reikalingą apsaugoti investitorių interesus ar užtikrinti sklandų rinkos darbą.</text:span></text:p>
      <text:p text:style-name="P2200"><text:span text:style-name="T2201">Jeigu to reikalauja investuotojų apsauga ar sklandus rinkos darbas, Biržos valdyba gali reikalauti iš emitentų paskelbti tok</text:span><text:span text:style-name="T2202">ią informaciją tokia forma ir per tokį laikotarpį, kurie Biržos valdybos manymu yra tinkami. Jeigu emitentas nesilaiko tokio reikalavimo, Biržos valdyba gali, apklaususi emitentą, pati paskelbti tokią informaciją.</text:span><text:s/></text:p>
      <text:p text:style-name="P2203">Punkto pakeitimai:</text:p>
      <text:p text:style-name="P2204"><text:span text:style-name="T2205">Nr.<text:s/></text:span><text:a xlink:href="https://www.e-tar.lt/portal/legalAct.html?documentId=TAR.412E8CD9185E" office:target-frame-name="_top" xlink:show="replace"><text:span text:style-name="T2206">22</text:span></text:a><text:span text:style-name="T2207">, 2002-06-13, Žin., 2002, Nr. 63-2568 (2002-06-25), i. k. 1022051NUTA00000022</text:span></text:p>
      <text:p text:style-name="Normal"/>
      <text:p text:style-name="P2208"><text:span text:style-name="T2209">20</text:span><text:span text:style-name="T2210">1</text:span><text:span text:style-name="T2211">. Jeigu emitentas nevykdo šiame skirsnyje nustatytų pareigų,</text:span><text:span text:style-name="T2212"><text:s/></text:span><text:span text:style-name="T2213">Biržos valdyba gali viešai paskelbti apie š</text:span><text:span text:style-name="T2214">į faktą.</text:span><text:s/></text:p>
      <text:p text:style-name="P2215">Papildyta punktu:</text:p>
      <text:p text:style-name="P2216"><text:span text:style-name="T2217">Nr.<text:s/></text:span><text:a xlink:href="https://www.e-tar.lt/portal/legalAct.html?documentId=TAR.412E8CD9185E" office:target-frame-name="_top" xlink:show="replace"><text:span text:style-name="T2218">22</text:span></text:a><text:span text:style-name="T2219">, 2002-06-13, Žin., 2002, Nr. 63-2568 (2002-06-25), i. k. 1022051NUTA00000022</text:span></text:p>
      <text:p text:style-name="Normal"/>
      <text:p text:style-name="P2220"><text:span text:style-name="T2221">ŠEŠTAS</text:span><text:span text:style-name="T2222"><text:s/>SKIRSNIS</text:span></text:p>
      <text:p text:style-name="P2223"><text:span text:style-name="T2224">PREKYBOS VP (IŠSKYRUS SKOLOS VP), ĮTRAU</text:span><text:span text:style-name="T2225">KTAIS Į OFICIALŲJĮ PREKYBOS SĄRAŠĄ, SUSTABDYMAS, ATNAUJINIMAS IR VP IŠBRAUKIMAS IŠ ŠIO SĄRAŠO</text:span></text:p>
      <text:p text:style-name="P2226"/>
      <text:p text:style-name="P2227"><text:span text:style-name="T2228">21</text:span><text:span text:style-name="T2229">. Biržos valdyba gali ne daugiau kaip 3 mėnesiams sustabdyti prekybą centrinėje rinkoje Oficialiajame prekybos sąraše esančiais VP, jeigu:</text:span></text:p>
      <text:p text:style-name="P2230"><text:span text:style-name="T2231">21.1</text:span><text:span text:style-name="T2232">. daugiau<text:s/></text:span><text:span text:style-name="T2233">kaip 6 mėnesius nevyksta prekyba šiais VP;</text:span></text:p>
      <text:p text:style-name="P2234"><text:span text:style-name="T2235">21.2</text:span><text:span text:style-name="T2236">. VP emitentas ar patys VP nebeatitinka Oficialiojo prekybos sąrašo reikalavimų. Dėl šių taisyklių 6.9 papunktyje nurodyto reikalavimo pažeidimo Biržos valdyba sustabdo prekybą VP pagal Centrinio depozitor</text:span><text:span text:style-name="T2237">iumo pranešimą;</text:span></text:p>
      <text:p text:style-name="P2238"><text:span text:style-name="T2239">21.3</text:span><text:span text:style-name="T2240">. prekybos sustabdymas yra būtinas, norint apsaugoti investitorių interesus;</text:span></text:p>
      <text:p text:style-name="P2241"><text:span text:style-name="T2242">21.4</text:span><text:span text:style-name="T2243">. to reikalauja VPK;</text:span></text:p>
      <text:p text:style-name="P2244"><text:span text:style-name="T2245">21.5</text:span><text:span text:style-name="T2246">. emitentas nesilaiko šių taisyklių reikalavimų;</text:span></text:p>
      <text:p text:style-name="P2247"><text:span text:style-name="T2248">21.6</text:span><text:span text:style-name="T2249">. to prašo šių VP emitentas dėl priežasčių, numatytų šių tais</text:span><text:span text:style-name="T2250">yklių 28.2 papunktyje.</text:span><text:s/></text:p>
      <text:p text:style-name="P2251">Punkto pakeitimai:</text:p>
      <text:p text:style-name="P2252"><text:span text:style-name="T2253">Nr.<text:s/></text:span><text:a xlink:href="https://www.e-tar.lt/portal/legalAct.html?documentId=TAR.412E8CD9185E" office:target-frame-name="_top" xlink:show="replace"><text:span text:style-name="T2254">22</text:span></text:a><text:span text:style-name="T2255">, 2002-06-13, Žin., 2002, Nr. 63-2568 (2002-06-25), i. k. 1022051NUTA00000022</text:span></text:p>
      <text:p text:style-name="Normal"/>
      <text:p text:style-name="P2256"><text:span text:style-name="T2257">22</text:span><text:span text:style-name="T2258">. Biržos valdyba gali ne daugiau kaip<text:s/></text:span><text:span text:style-name="T2259">3 mėnesiams sustabdyti prekybą tiesioginiais sandoriais Oficialiajame prekybos sąraše esančiais VP, jeigu:</text:span></text:p>
      <text:p text:style-name="P2260"><text:span text:style-name="T2261">22.1</text:span><text:span text:style-name="T2262">. prekybos sustabdymas yra būtinas norint apsaugoti investitorių interesus;</text:span></text:p>
      <text:p text:style-name="P2263"><text:span text:style-name="T2264">22.2</text:span><text:span text:style-name="T2265">. to reikalauja VPK.</text:span></text:p>
      <text:p text:style-name="P2266"><text:span text:style-name="T2267">23</text:span><text:span text:style-name="T2268">. Siekdama apsaugoti investuot</text:span><text:span text:style-name="T2269">ojų interesus, Biržos valdyba gali sustabdyti prekybą Oficialiajame prekybos sąraše esančiais VP nuo visuotinio akcininkų susirinkimo, kuriame numatoma svarstyti emitento įstatinio kapitalo didinimo, mažinimo, akcijų nominalios vertės keitimo ar VP konvert</text:span><text:span text:style-name="T2270">avimo klausimus, dienos iki esminio įvykio apie visuotinio akcininkų susirinkimo priimtus nutarimus paskelbimo per Biržos informacinę sistemą dienos imtinai.</text:span></text:p>
      <text:p text:style-name="P2271"><text:span text:style-name="T2272">Visuotiniam akcininkų susirinkimui priėmus nutarimą didinti įstatinį kapitalą papildomais įnašais,</text:span><text:span text:style-name="T2273"><text:s/>konvertuoti VP arba didinti įstatinį kapitalą iš įmonės lėšų išleidžiant naujas akcijas, ir atnaujinus prekybą šiais VP, sesijos atidarymo momentu kurso svyravimo ribos gali būti netaikomos.</text:span></text:p>
      <text:p text:style-name="P2274">Punkto pakeitimai:</text:p>
      <text:p text:style-name="P2275"><text:span text:style-name="T2276">Nr.<text:s/></text:span><text:a xlink:href="https://www.e-tar.lt/portal/legalAct.html?documentId=TAR.20B374D56D61" office:target-frame-name="_top" xlink:show="replace"><text:span text:style-name="T2277">16</text:span></text:a><text:span text:style-name="T2278">, 2002-04-11, Žin., 2002, Nr. 41-1552 (2002-04-19), i. k. 1022051NUTA00000016</text:span></text:p>
      <text:p text:style-name="Normal"/>
      <text:p text:style-name="P2279"><text:span text:style-name="T2280">24</text:span><text:span text:style-name="T2281">. Biržos valdyba, gavusi emitento pateiktą pranešimą, nurodytą 19.7 papunktyje, siekdama apsaugoti investuotojų interesus, gali<text:s/></text:span><text:span text:style-name="T2282">sustabdyti prekybą atitinkamo emitento VP nuo dokumentų, skirtų emitento įstatinio kapitalo didinimo, mažinimo ar akcijų nominalios vertės keitimo įregistravimui Įmonių rejestre, pateikimo Įmonių rejestro tvarkytojui dienos iki bendrosios VP sąskaitos Cent</text:span><text:span text:style-name="T2283">riniame depozitoriume koregavimo dienos imtinai, jeigu šių VP emitentas visuotiniame akcininkų susirinkime priėmė nutarimą:</text:span></text:p>
      <text:p text:style-name="P2284"><text:span text:style-name="T2285">24.1</text:span><text:span text:style-name="T2286">. didinti įstatinį kapitalą iš įmonės lėšų padidinant anksčiau išleistų akcijų nominalias vertes;</text:span></text:p>
      <text:p text:style-name="P2287"><text:span text:style-name="T2288">24.2</text:span><text:span text:style-name="T2289">. mažinti įstatinį k</text:span><text:span text:style-name="T2290">apitalą, proporcingai mažinant visų akcininkų turimų akcijų skaičių;</text:span></text:p>
      <text:p text:style-name="P2291"><text:span text:style-name="T2292">24.3</text:span><text:span text:style-name="T2293">. mažinti įstatinį kapitalą, sumažinant akcijų nominalias vertes;</text:span></text:p>
      <text:p text:style-name="P2294"><text:span text:style-name="T2295">24.4</text:span><text:span text:style-name="T2296">. nekeičiant įstatinio kapitalo dydžio, padidinti akcijų nominalias vertes, proporcingai sumažinant akcij</text:span><text:span text:style-name="T2297">ų skaičių;</text:span></text:p>
      <text:p text:style-name="P2298"><text:span text:style-name="T2299">24.5</text:span><text:span text:style-name="T2300">. nekeičiant įstatinio kapitalo dydžio, sumažinti akcijų nominalias vertes, proporcingai padidinant akcijų skaičių.</text:span></text:p>
      <text:p text:style-name="P2301"><text:span text:style-name="T2302">Atnaujinus prekybą, šiems VP sesijos atidarymo momentu kurso svyravimo ribos gali būti netaikomos.</text:span><text:s/></text:p>
      <text:p text:style-name="P2303">Punkto pakeitimai:</text:p>
      <text:p text:style-name="P2304"><text:span text:style-name="T2305">Nr.<text:s/></text:span><text:a xlink:href="https://www.e-tar.lt/portal/legalAct.html?documentId=TAR.412E8CD9185E" office:target-frame-name="_top" xlink:show="replace"><text:span text:style-name="T2306">22</text:span></text:a><text:span text:style-name="T2307">, 2002-06-13, Žin., 2002, Nr. 63-2568 (2002-06-25), i. k. 1022051NUTA00000022</text:span></text:p>
      <text:p text:style-name="Normal"/>
      <text:p text:style-name="P2308"><text:span text:style-name="T2309">25</text:span><text:span text:style-name="T2310">. Biržos Oficialiajame prekybos sąraše esančių VP emitentui pranešus apie šaukiamą<text:s/></text:span><text:span text:style-name="T2311">visuotinį akcininkų susirinkimą, kuriame numatoma svarstyti emitento kaip bendrovės reorganizavimą, Biržos valdyba, siekdama apsaugoti investitorių interesus, gali stabdyti prekybą reorganizuojamų bendrovių VP, priimdama atitinkamą sprendimą.</text:span></text:p>
      <text:p text:style-name="P2312"><text:span text:style-name="T2313">26</text:span><text:span text:style-name="T2314">.<text:s/></text:span><text:span text:style-name="T2315">Išimtiniais atvejais Biržos valdyba, siekdama apsaugoti investitorių interesus, gali sustabdyti prekybą VP iki informacijos apie esminius įvykius paskelbimo, jeigu VP emitentas VPK Informacijos apie emitentų esminius įvykius atskleidimo instrukcijoje nusta</text:span><text:span text:style-name="T2316">tyta tvarka nepaskelbė informacijos apie kitus 23 punkte neišvardytus esminius įvykius, dėl ko gali būti pažeisti investitorių interesai.</text:span></text:p>
      <text:p text:style-name="P2317"><text:span text:style-name="T2318">27</text:span><text:span text:style-name="T2319">. Biržos valdyba gali sustabdyti vienai prekybos sesijai prekybą centrinėje rinkoje Oficialiajame prekybos sąraš</text:span><text:span text:style-name="T2320">e esančiais VP, jeigu prekybos sesijos dieną vyksta emitento visuotinis akcininkų susirinkimas.</text:span></text:p>
      <text:p text:style-name="P2321"><text:span text:style-name="T2322">28</text:span><text:span text:style-name="T2323">. Biržos valdyba, gavusi Oficialaus pasiūlymo cirkuliarą, gali ne daugiau kaip trims prekybos sesijoms sustabdyti prekybą į Oficialųjį prekybos sąrašą įtr</text:span><text:span text:style-name="T2324">auktais:</text:span></text:p>
      <text:p text:style-name="P2325"><text:span text:style-name="T2326">28.1</text:span><text:span text:style-name="T2327">. VP, dėl kurių paskelbtas Oficialus pasiūlymas;</text:span></text:p>
      <text:p text:style-name="P2328"><text:span text:style-name="T2329">28.2</text:span><text:span text:style-name="T2330">. Oficialaus pasiūlymo siūlytojo VP (tik jų emitento prašymu);</text:span></text:p>
      <text:p text:style-name="P2331"><text:span text:style-name="T2332">28.3</text:span><text:span text:style-name="T2333">. VP, kurie siūlomi mainais į 28.1 papunktyje minimus VP.</text:span></text:p>
      <text:p text:style-name="P2334"><text:span text:style-name="T2335">29</text:span><text:span text:style-name="T2336">. Jei būtina skubiai sustabdyti prekybą<text:s/></text:span><text:span text:style-name="T2337">Oficialiajame prekybos sąraše esančiais VP, siekiant apsaugoti investitorių interesus arba to reikalauja VPK, sprendimą dėl to iki artimiausio Biržos valdybos posėdžio gali priimti Listingo departamento direktorius. Listingo departamento direktoriaus spren</text:span><text:span text:style-name="T2338">dimas turi būti patvirtintas artimiausiame Biržos valdybos posėdyje.</text:span></text:p>
      <text:p text:style-name="P2339"><text:span text:style-name="T2340">30</text:span><text:span text:style-name="T2341">. Jei būtina skubiai atnaujinti prekybą Oficialiajame prekybos sąraše esančiais VP, sprendimą dėl to iki artimiausio Biržos valdybos posėdžio gali priimti Listingo departamento dire</text:span><text:span text:style-name="T2342">ktorius. Listingo departamento direktoriaus sprendimas turi būti patvirtintas artimiausiame Biržos valdybos posėdyje.</text:span></text:p>
      <text:p text:style-name="P2343"><text:span text:style-name="T2344">31</text:span><text:span text:style-name="T2345">. Biržos valdybos bei Listingo departamento direktoriaus sprendimai dėl prekybos VP, įtrauktais į Oficialųjį prekybos sąrašą, sustab</text:span><text:span text:style-name="T2346">dymo ir atnaujinimo nedelsiant yra išsiunčiami šių VP emitentui ir VPK bei skelbiami per Biržos informacinę sistemą, taip pat išsiunčiami bent vienai respublikinei visuomenės informavimo priemonei.</text:span><text:s/></text:p>
      <text:p text:style-name="P2347">Punkto pakeitimai:</text:p>
      <text:p text:style-name="P2348"><text:span text:style-name="T2349">Nr.<text:s/></text:span><text:a xlink:href="https://www.e-tar.lt/portal/legalAct.html?documentId=TAR.4739A7C2E260" office:target-frame-name="_top" xlink:show="replace"><text:span text:style-name="T2350">1</text:span></text:a><text:span text:style-name="T2351">, 2001-01-11, Žin., 2001, Nr. 7-208 (2001-01-24), i. k. 1012051NUTA00000001</text:span></text:p>
      <text:p text:style-name="Normal"/>
      <text:p text:style-name="P2352"><text:span text:style-name="T2353">32</text:span><text:span text:style-name="T2354">. Biržos valdyba gali išbraukti VP iš Oficialiojo prekybos sąrašo, jeigu:</text:span></text:p>
      <text:p text:style-name="P2355"><text:span text:style-name="T2356">32.1</text:span><text:span text:style-name="T2357">. per 3 mėnesius nuo prekybos sustabdymo nep</text:span><text:span text:style-name="T2358">ašalinamos šį sustabdymą sąlygojusios priežastys;</text:span></text:p>
      <text:p text:style-name="P2359"><text:span text:style-name="T2360">32.2</text:span><text:span text:style-name="T2361">. to prašo šių VP emitentas;</text:span></text:p>
      <text:p text:style-name="P2362"><text:span text:style-name="T2363">32.3</text:span><text:span text:style-name="T2364">. Biržos Oficialiajame prekybos sąraše esančių VP emitentui priėmus sprendimą likviduoti bendrovę, teismui iškėlus bankroto bylą arba kreditorių susirinkimui<text:s/></text:span><text:span text:style-name="T2365">priėmus nutarimą dėl bankroto procedūros neteisminio nagrinėjimo – nuo šių sprendimų priėmimo dienos;</text:span></text:p>
      <text:p text:style-name="P2366"><text:span text:style-name="T2367">32.4</text:span><text:span text:style-name="T2368">. paskutinius 6 mėnesius akcijų, įtrauktų į Oficialųjį prekybos</text:span><text:span text:style-name="T2369"><text:s/></text:span><text:span text:style-name="T2370">sąrašą, vidutinė rinkos kapitalizacija buvo mažesnė nei 6 mln. Lt;</text:span></text:p>
      <text:p text:style-name="P2371"><text:span text:style-name="T2372">32.5</text:span><text:span text:style-name="T2373">. blogė</text:span><text:span text:style-name="T2374">jantys emitento ūkinės-finansinės veiklos rodikliai kelia abejonių dėl tikslingumo jo VP kotiruoti Oficialiajame prekybos sąraše;</text:span></text:p>
      <text:p text:style-name="P2375"><text:span text:style-name="T2376">32.6</text:span><text:span text:style-name="T2377">. akcininkų skaičius tapo toks mažas, kad rinka negalės tinkamai funkcionuoti;</text:span></text:p>
      <text:p text:style-name="P2378"><text:span text:style-name="T2379">32.7</text:span><text:span text:style-name="T2380">. emitentas arba jo VP netenkin</text:span><text:span text:style-name="T2381">a šių Prekybos taisyklių reikalavimų. Dėl šių taisyklių 6.9 papunktyje nurodyto reikalavimo pažeidimo Biržos valdyba išbraukia VP iš Oficialiojo prekybos sąrašo pagal Centrinio depozitoriumo pranešimą.</text:span></text:p>
      <text:p text:style-name="P2382">Biržos valdyba artimiausiame posėdyje turi išbraukti VP iš Oficialiojo prekybos sąrašo, jeigu Centrinis depozitoriumas uždarė bendrąją šių VP sąskaitą arba VPK panaikino šių VP registraciją.</text:p>
      <text:p text:style-name="P2383"><text:span text:style-name="T2384">Biržos valdybos sprendimai išbraukti VP iš Oficialiojo prekybos sąrašo gali būti apskųsti teismui įstatymų nustatyta tv</text:span><text:span text:style-name="T2385">arka.</text:span><text:s/></text:p>
      <text:p text:style-name="P2386">Punkto pakeitimai:</text:p>
      <text:p text:style-name="P2387"><text:span text:style-name="T2388">Nr.<text:s/></text:span><text:a xlink:href="https://www.e-tar.lt/portal/legalAct.html?documentId=TAR.6CD2D3FB2B62" office:target-frame-name="_top" xlink:show="replace"><text:span text:style-name="T2389">10</text:span></text:a><text:span text:style-name="T2390">, 2000-04-27, Žin., 2000, Nr. 37-1049 (2000-05-05), i. k. 1002051NUTA00000010</text:span></text:p>
      <text:p text:style-name="P2391"><text:span text:style-name="T2392">Nr.<text:s/></text:span><text:a xlink:href="https://www.e-tar.lt/portal/legalAct.html?documentId=TAR.412E8CD9185E" office:target-frame-name="_top" xlink:show="replace"><text:span text:style-name="T2393">22</text:span></text:a><text:span text:style-name="T2394">, 2002-06-13, Žin., 2002, Nr. 63-2568 (2002-06-25), i. k. 1022051NUTA00000022</text:span></text:p>
      <text:p text:style-name="Normal"/>
      <text:p text:style-name="P2395"><text:span text:style-name="T2396">33</text:span><text:span text:style-name="T2397">. Išbraukus emitento VP iš Oficialiojo prekybos sąrašo, jie yra perkeliami į Biržos Einamąjį prekybos sąrašą, jeigu VP bei jų emitentas atitinka<text:s/></text:span><text:span text:style-name="T2398">Einamojo prekybos sąrašo reikalavimus,</text:span><text:span text:style-name="T2399"><text:s/></text:span><text:span text:style-name="T2400">arba šie VP yra perkeliami į Nelistinguojamų VP sąrašą, jeigu VP bei (ar) jų emitentas neatitinka Einamojo prekybos sąrašo reikalavimų, išskyrus tuos atvejus, kai VPK panaikino šių VP registraciją arba Centrinis depoz</text:span><text:span text:style-name="T2401">itoriumas uždarė bendrąsias šių VP sąskaitas.</text:span><text:s/></text:p>
      <text:p text:style-name="P2402">Punkto pakeitimai:</text:p>
      <text:p text:style-name="P2403"><text:span text:style-name="T2404">Nr.<text:s/></text:span><text:a xlink:href="https://www.e-tar.lt/portal/legalAct.html?documentId=TAR.6CD2D3FB2B62" office:target-frame-name="_top" xlink:show="replace"><text:span text:style-name="T2405">10</text:span></text:a><text:span text:style-name="T2406">, 2000-04-27, Žin., 2000, Nr. 37-1049 (2000-05-05), i. k. 1002051NUTA00000010</text:span></text:p>
      <text:p text:style-name="Normal"/>
      <text:p text:style-name="P2407"><text:span text:style-name="T2408">34</text:span><text:span text:style-name="T2409">. Išbraukus<text:s/></text:span><text:span text:style-name="T2410">emitento VP iš Oficialiojo prekybos sąrašo, šių VP emitentas gali bendra tvarka kreiptis į Biržą dėl pakartotinio atitinkamų VP įtraukimo į Oficialųjį prekybos sąrašą tik po 6 mėnesių nuo Biržos valdybos sprendimo išbraukti VP iš Oficialiojo prekybos sąraš</text:span><text:span text:style-name="T2411">o priėmimo dienos.</text:span></text:p>
      <text:p text:style-name="P2412"><text:span text:style-name="T2413">35</text:span><text:span text:style-name="T2414">. Biržos valdybos sprendimai dėl VP išbraukimo iš Oficialiojo prekybos sąrašo yra nedelsiant išsiunčiami šių VP emitentui ir VPK bei skelbiami per Biržos informacinę sistemą, taip pat išsiunčiami bent vienai respublikinei visuomenė</text:span><text:span text:style-name="T2415">s informavimo priemonei.</text:span><text:s/></text:p>
      <text:p text:style-name="P2416">Punkto pakeitimai:</text:p>
      <text:p text:style-name="P2417"><text:span text:style-name="T2418">Nr.<text:s/></text:span><text:a xlink:href="https://www.e-tar.lt/portal/legalAct.html?documentId=TAR.4739A7C2E260" office:target-frame-name="_top" xlink:show="replace"><text:span text:style-name="T2419">1</text:span></text:a><text:span text:style-name="T2420">, 2001-01-11, Žin., 2001, Nr. 7-208 (2001-01-24), i. k. 1012051NUTA00000001</text:span></text:p>
      <text:p text:style-name="Normal"/>
      <text:p text:style-name="P2421"><text:span text:style-name="T2422">SEPTINTAS</text:span><text:span text:style-name="T2423"><text:s/>SKIRSNIS</text:span></text:p>
      <text:p text:style-name="P2424"><text:span text:style-name="T2425">PREKYBOS SKOLOS VP,<text:s/></text:span><text:span text:style-name="T2426">ĮTRAUKTAIS Į OFICIALŲJĮ PREKYBOS SĄRAŠĄ, SUSTABDYMAS, ATNAUJINIMAS IR SKOLOS VP IŠBRAUKIMAS IŠ ŠIO SĄRAŠO</text:span></text:p>
      <text:p text:style-name="P2427"/>
      <text:p text:style-name="P2428"><text:span text:style-name="T2429">36</text:span><text:span text:style-name="T2430">. Prekyba VVP yra stabdoma ir nutraukiama, išbraukiant šiuos VP iš Oficialiojo prekybos sąrašo, pagal Lietuvos Respublikos Vyriausybės nustatyt</text:span><text:span text:style-name="T2431">ą VVP išleidimo ir apyvartos tvarką.</text:span></text:p>
      <text:p text:style-name="P2432"><text:span text:style-name="T2433">37</text:span><text:span text:style-name="T2434">. Biržos valdyba gali ne daugiau kaip 3 mėnesiams sustabdyti prekybą centrinėje rinkoje Oficialiajame prekybos sąraše esančiais kitais skolos VP, jeigu:</text:span></text:p>
      <text:p text:style-name="P2435"><text:span text:style-name="T2436">37.1</text:span><text:span text:style-name="T2437">. daugiau kaip 6 mėnesius nevyksta prekyba šiais VP;</text:span></text:p>
      <text:p text:style-name="P2438"><text:span text:style-name="T2439">37.2</text:span><text:span text:style-name="T2440">. VP emitentas ar patys VP nebeatitinka Oficialiojo prekybos sąrašo reikalavimų. Dėl šių taisyklių 8.10 papunktyje nurodyto reikalavimo pažeidimo Biržos valdyba sustabdo prekybą VP pagal Centrinio depozitoriumo pranešimą;</text:span></text:p>
      <text:p text:style-name="P2441"><text:span text:style-name="T2442">37.3</text:span><text:span text:style-name="T2443">. prekybos<text:s/></text:span><text:span text:style-name="T2444">sustabdymas yra būtinas norint apsaugoti investitorių interesus;</text:span></text:p>
      <text:p text:style-name="P2445"><text:span text:style-name="T2446">37.4</text:span><text:span text:style-name="T2447">. to reikalauja VPK;</text:span></text:p>
      <text:p text:style-name="P2448"><text:span text:style-name="T2449">37.5</text:span><text:span text:style-name="T2450">. emitentas nesilaiko šių taisyklių reikalavimų.</text:span><text:s/></text:p>
      <text:p text:style-name="P2451">Punkto pakeitimai:</text:p>
      <text:p text:style-name="P2452"><text:span text:style-name="T2453">Nr.<text:s/></text:span><text:a xlink:href="https://www.e-tar.lt/portal/legalAct.html?documentId=TAR.412E8CD9185E" office:target-frame-name="_top" xlink:show="replace"><text:span text:style-name="T2454">22</text:span></text:a><text:span text:style-name="T2455">, 2002-06-13, Žin., 2002, Nr. 63-2568 (2002-06-25), i. k. 1022051NUTA00000022</text:span></text:p>
      <text:p text:style-name="Normal"/>
      <text:p text:style-name="P2456"><text:span text:style-name="T2457">38</text:span><text:span text:style-name="T2458">. Biržos valdyba gali ne daugiau kaip 3 mėnesiams sustabdyti prekybą tiesioginiais sandoriais Oficialiajame prekybos sąraše esančiais kitais skolos VP, jeigu:</text:span></text:p>
      <text:p text:style-name="P2459"><text:span text:style-name="T2460">38.1</text:span><text:span text:style-name="T2461">.</text:span><text:span text:style-name="T2462"><text:s/>prekybos sustabdymas yra būtinas, norint apsaugoti investitorių interesus;</text:span></text:p>
      <text:p text:style-name="P2463"><text:span text:style-name="T2464">38.2</text:span><text:span text:style-name="T2465">. to reikalauja VPK.</text:span></text:p>
      <text:p text:style-name="P2466"><text:span text:style-name="T2467">39</text:span><text:span text:style-name="T2468">. Jei būtina skubiai sustabdyti prekybą Oficialiajame prekybos sąraše esančiais skolos VP, siekiant apsaugoti investitorių interesus arba to re</text:span><text:span text:style-name="T2469">ikalauja VPK, sprendimą dėl to iki artimiausio Biržos valdybos posėdžio gali priimti Listingo departamento direktorius. Listingo departamento direktoriaus sprendimas turi būti patvirtintas artimiausiame Biržos valdybos posėdyje. Jei būtina skubiai atnaujin</text:span><text:span text:style-name="T2470">ti prekybą Oficialiajame prekybos sąraše esančiais skolos VP, sprendimą dėl to iki artimiausio Biržos valdybos posėdžio gali priimti Listingo departamento direktorius. Šis Listingo departamento direktoriaus sprendimas taip pat turi būti patvirtintas artimi</text:span><text:span text:style-name="T2471">ausiame Biržos valdybos posėdyje.</text:span></text:p>
      <text:p text:style-name="P2472"><text:span text:style-name="T2473">40</text:span><text:span text:style-name="T2474">. Biržos valdybos bei Listingo departamento direktoriaus sprendimai dėl prekybos skolos VP, įtrauktais į Oficialųjį prekybos sąrašą, sustabdymo ir atnaujinimo nedelsiant yra išsiunčiami šių VP emitentui ir VPK bei yr</text:span><text:span text:style-name="T2475">a skelbiami per Biržos informacinę sistemą, taip pat išsiunčiami bent vienai respublikinei visuomenės informavimo priemonei.</text:span><text:s/></text:p>
      <text:p text:style-name="P2476">Punkto pakeitimai:</text:p>
      <text:p text:style-name="P2477"><text:span text:style-name="T2478">Nr.<text:s/></text:span><text:a xlink:href="https://www.e-tar.lt/portal/legalAct.html?documentId=TAR.4739A7C2E260" office:target-frame-name="_top" xlink:show="replace"><text:span text:style-name="T2479">1</text:span></text:a><text:span text:style-name="T2480">, 2001-01-11, Žin., 2001</text:span><text:span text:style-name="T2481">, Nr. 7-208 (2001-01-24), i. k. 1012051NUTA00000001</text:span></text:p>
      <text:p text:style-name="Normal"/>
      <text:p text:style-name="P2482"><text:span text:style-name="T2483">41</text:span><text:span text:style-name="T2484">. Biržos valdyba turi teisę išbraukti skolos VP iš Oficialiojo prekybos sąrašo, jeigu:</text:span></text:p>
      <text:p text:style-name="P2485"><text:span text:style-name="T2486">41.1</text:span><text:span text:style-name="T2487">. per 3 mėnesius nuo prekybos sustabdymo nepašalinamos šį sustabdymą sąlygojusios priežastys;</text:span></text:p>
      <text:p text:style-name="P2488"><text:span text:style-name="T2489">41.2</text:span><text:span text:style-name="T2490">.<text:s/></text:span><text:span text:style-name="T2491">to prašo šių VP emitentas;</text:span></text:p>
      <text:p text:style-name="P2492"><text:span text:style-name="T2493">41.3</text:span><text:span text:style-name="T2494">. Biržos Oficialiajame prekybos sąraše esančių skolos VP emitentas priima sprendimą likviduoti bendrovę arba paskelbus bankrotą – nuo šių sprendimų priėmimo dienos;</text:span></text:p>
      <text:p text:style-name="P2495"><text:span text:style-name="T2496">41.4</text:span><text:span text:style-name="T2497">. Iš Oficialiojo prekybos sąrašo yra<text:s/></text:span><text:span text:style-name="T2498">išbraukiamos akcijos, į kurias yra konvertuojamos obligacijos, įtrauktos į Oficialųjį prekybos sąrašą.</text:span></text:p>
      <text:p text:style-name="P2499">Biržos valdyba artimiausiame posėdyje turi išbraukti skolos VP iš Oficialiojo prekybos sąrašo, jeigu Centrinis depozitoriumas uždarė bendrąją šių VP sąskaitą arba VPK panaikino šių VP registraciją.</text:p>
      <text:p text:style-name="P2500"><text:span text:style-name="T2501">Biržos valdybos sprendimai išbraukti skolos VP iš Oficialiojo prekybos sąrašo gali būti apskųsti teismui įstatymų nustatyta tvarka.</text:span><text:s/></text:p>
      <text:p text:style-name="P2502">Punkto pakeitimai:</text:p>
      <text:p text:style-name="P2503"><text:span text:style-name="T2504">Nr.<text:s/></text:span><text:a xlink:href="https://www.e-tar.lt/portal/legalAct.html?documentId=TAR.412E8CD9185E" office:target-frame-name="_top" xlink:show="replace"><text:span text:style-name="T2505">22</text:span></text:a><text:span text:style-name="T2506">, 2002-06-13, Žin., 2002, Nr. 63-2568 (2002-06-25), i. k. 1022051NUTA00000022</text:span></text:p>
      <text:p text:style-name="Normal"/>
      <text:p text:style-name="P2507"><text:span text:style-name="T2508">42</text:span><text:span text:style-name="T2509">. Išbraukus emitento skolos VP iš Oficialiojo prekybos sąrašo, jie yra perkeliami į Biržos Einamąjį prekybos sąrašą, jeigu su tuo sutinka ši</text:span><text:span text:style-name="T2510">ų VP emitentas ir VP bei jų emitentas atitinka Biržos Einamojo prekybos sąrašo reikalavimus. Emitentui nesutikus arba VP bei jų emitentui neatitinkant Einamojo prekybos sąrašo reikalavimų, šie VP yra įtraukiami į Nelistinguojamų VP sąrašą, išskyrus tuos at</text:span><text:span text:style-name="T2511">vejus, kai VPK panaikino šių VP registraciją arba Centrinis depozitoriumas uždarė bendrąją šių VP sąskaitą.</text:span></text:p>
      <text:p text:style-name="P2512"><text:span text:style-name="T2513">43</text:span><text:span text:style-name="T2514">. Išbraukus emitento VP iš Oficialiojo prekybos sąrašo, šių VP emitentas gali bendra tvarka kreiptis į Biržą dėl pakartotinio atitinkamų VP įt</text:span><text:span text:style-name="T2515">raukimo į Oficialųjį prekybos sąrašą tik po 6 mėnesių nuo Biržos valdybos sprendimo išbraukti VP iš Oficialiojo prekybos sąrašo priėmimo dienos.</text:span></text:p>
      <text:p text:style-name="P2516"><text:span text:style-name="T2517">44</text:span><text:span text:style-name="T2518">. Biržos valdybos sprendimai dėl skolos VP, įtrauktų į Oficialųjį prekybos sąrašą, išbraukimo iš Oficiali</text:span><text:span text:style-name="T2519">ojo prekybos sąrašo nedelsiant yra išsiunčiami šių VP emitentui ir VPK bei skelbiami per Biržos informacinę sistemą, taip pat išsiunčiami bent vienai respublikinei visuomenės informavimo priemonei.</text:span><text:s/></text:p>
      <text:p text:style-name="P2520">Punkto pakeitimai:</text:p>
      <text:p text:style-name="P2521"><text:span text:style-name="T2522">Nr.<text:s/></text:span><text:a xlink:href="https://www.e-tar.lt/portal/legalAct.html?documentId=TAR.4739A7C2E260" office:target-frame-name="_top" xlink:show="replace"><text:span text:style-name="T2523">1</text:span></text:a><text:span text:style-name="T2524">, 2001-01-11, Žin., 2001, Nr. 7-208 (2001-01-24), i. k. 1012051NUTA00000001</text:span></text:p>
      <text:p text:style-name="Normal"/>
      <text:p text:style-name="P2525"><text:span text:style-name="T2526">AŠTUNTAS</text:span><text:span text:style-name="T2527"><text:s/>SKIRSNIS</text:span></text:p>
      <text:p text:style-name="P2528"><text:span text:style-name="T2529">REIKALAVIMAI EMITENTAMS IR JŲ IŠLEISTIEMS VP, TRAUKIAMIEMS Į EINAMĄJĮ PREKYBOS SĄRAŠĄ</text:span></text:p>
      <text:p text:style-name="P2530"/>
      <text:p text:style-name="P2531"><text:span text:style-name="T2532">45</text:span><text:span text:style-name="T2533">. Emitento<text:s/></text:span><text:span text:style-name="T2534">išleisti VP gali būti įtraukti į Einamąjį prekybos sąrašą Biržos valdybos sprendimu, jeigu:</text:span></text:p>
      <text:p text:style-name="P2535"><text:span text:style-name="T2536">45.1</text:span><text:span text:style-name="T2537">. šių VP emitento kapitalas ir rezervai, įskaitant pelną ar nuostolį, už paskutiniuosius finansinius metus yra</text:span><text:span text:style-name="T2538"><text:s/></text:span><text:span text:style-name="T2539">ne mažesni kaip 3,450 mln. Lt;</text:span></text:p>
      <text:p text:style-name="P2540"><text:span text:style-name="T2541">45.2</text:span><text:span text:style-name="T2542">. akcijo</text:span><text:span text:style-name="T2543">s, dėl kurių paduota paraiška įtraukti į Einamąjį prekybos sąrašą, jau išplatintos viešai tiek, kad sudaro ne mažiau kaip 25% įstatinio kapitalo dalies, kurią sudaro tos klasės akcijos arba jeigu, atsižvelgiant į didelį tos pačios klasės akcijų skaičių ir<text:s/></text:span><text:span text:style-name="T2544">jų viešo išplatinimo mastą, rinka funkcionuos tinkamai ir esant mažesniam jų procentui;</text:span></text:p>
      <text:p text:style-name="P2545"><text:span text:style-name="T2546">45.3</text:span><text:span text:style-name="T2547">. VP, kuriais vykdoma antrinė apyvarta, yra visiškai apmokėti;</text:span></text:p>
      <text:p text:style-name="P2548"><text:span text:style-name="T2549">45.4</text:span><text:span text:style-name="T2550">. VP apskaitomi pagal Lietuvos Respublikos įstatymų ir kitų norminių aktų keliamus reikal</text:span><text:span text:style-name="T2551">avimus sąskaitų tvarkytojams.</text:span><text:s/></text:p>
      <text:p text:style-name="P2552">Punkto pakeitimai:</text:p>
      <text:p text:style-name="P2553"><text:span text:style-name="T2554">Nr.<text:s/></text:span><text:a xlink:href="https://www.e-tar.lt/portal/legalAct.html?documentId=TAR.20B374D56D61" office:target-frame-name="_top" xlink:show="replace"><text:span text:style-name="T2555">16</text:span></text:a><text:span text:style-name="T2556">, 2002-04-11, Žin., 2002, Nr. 41-1552 (2002-04-19), i. k. 1022051NUTA00000016</text:span></text:p>
      <text:p text:style-name="P2557"><text:span text:style-name="T2558">Nr.<text:s/></text:span><text:a xlink:href="https://www.e-tar.lt/portal/legalAct.html?documentId=TAR.412E8CD9185E" office:target-frame-name="_top" xlink:show="replace"><text:span text:style-name="T2559">22</text:span></text:a><text:span text:style-name="T2560">, 2002-06-13, Žin., 2002, Nr. 63-2568 (2002-06-25), i. k. 1022051NUTA00000022</text:span></text:p>
      <text:p text:style-name="Normal"/>
      <text:p text:style-name="P2561"><text:span text:style-name="T2562">46</text:span><text:span text:style-name="T2563">. Į Einamąjį prekybos sąrašą gali būti įtraukti visi VVP.</text:span></text:p>
      <text:p text:style-name="P2564"><text:span text:style-name="T2565">47</text:span><text:span text:style-name="T2566">. Į Einamąjį prekybos sąrašą gali būti įtraukti kiti<text:s/></text:span><text:span text:style-name="T2567">skolos VP, jeigu:</text:span></text:p>
      <text:p text:style-name="P2568"><text:span text:style-name="T2569">47.1</text:span><text:span text:style-name="T2570">. skolos VP emisijos nominali vertė ne mažesnė kaip 400 tūkst. litų;</text:span></text:p>
      <text:p text:style-name="P2571"><text:span text:style-name="T2572">47.2</text:span><text:span text:style-name="T2573">. skolos VP, dėl kurių paduota paraiška įtraukti į Einamąjį prekybos sąrašą, jau išplatinti viešai tiek, kad sudaro ne mažiau kaip 25% šios skolos VP<text:s/></text:span><text:span text:style-name="T2574">emisijos dalies arba jeigu, atsižvelgiant į didelį šių skolos VP skaičių ir jų viešo išplatinimo mastą, rinka funkcionuos tinkamai ir esant mažesniam jų procentui;</text:span></text:p>
      <text:p text:style-name="P2575"><text:span text:style-name="T2576">47.3</text:span><text:span text:style-name="T2577">. konvertuojamos obligacijos yra susietos su akcijomis, kurios jau yra įtrauktos į E</text:span><text:span text:style-name="T2578">inamąjį prekybos sąrašą arba traukiamos tuo pačiu metu;</text:span></text:p>
      <text:p text:style-name="P2579"><text:span text:style-name="T2580">47.4</text:span><text:span text:style-name="T2581">. šių VP emitento kapitalas ir rezervai, įskaitant pelną ar nuostolį, už paskutiniuosius finansinius metus yra ne mažesni kaip 3,450 mln. Lt;</text:span></text:p>
      <text:p text:style-name="P2582"><text:span text:style-name="T2583">47.5</text:span><text:span text:style-name="T2584">. VP, kuriais vykdoma antrinė apyvarta, yr</text:span><text:span text:style-name="T2585">a visiškai apmokėti;</text:span></text:p>
      <text:p text:style-name="P2586"><text:span text:style-name="T2587">47.6</text:span><text:span text:style-name="T2588">. VP apskaitomi pagal Lietuvos Respublikos įstatymų ir kitų norminių aktų keliamus reikalavimus sąskaitų tvarkytojams.</text:span><text:s/></text:p>
      <text:p text:style-name="P2589">Punkto pakeitimai:</text:p>
      <text:p text:style-name="P2590"><text:span text:style-name="T2591">Nr.<text:s/></text:span><text:a xlink:href="https://www.e-tar.lt/portal/legalAct.html?documentId=TAR.20B374D56D61" office:target-frame-name="_top" xlink:show="replace"><text:span text:style-name="T2592">16</text:span></text:a><text:span text:style-name="T2593">, 2002-04-11, Žin., 2002, Nr. 41-1552 (2002-04-19), i. k. 1022051NUTA00000016</text:span></text:p>
      <text:p text:style-name="P2594"><text:span text:style-name="T2595">Nr.<text:s/></text:span><text:a xlink:href="https://www.e-tar.lt/portal/legalAct.html?documentId=TAR.412E8CD9185E" office:target-frame-name="_top" xlink:show="replace"><text:span text:style-name="T2596">22</text:span></text:a><text:span text:style-name="T2597">, 2002-06-13, Žin., 2002, Nr. 63-2568 (2002-06-25), i. k. 1022051NUTA00000022</text:span></text:p>
      <text:p text:style-name="Normal"/>
      <text:p text:style-name="P2598"><text:span text:style-name="T2599">DEVINTAS</text:span><text:span text:style-name="T2600"><text:s/>SKIRSNIS</text:span></text:p>
      <text:p text:style-name="P2601"><text:span text:style-name="T2602">VP ĮTRAUKIMO Į EINAMĄJĮ PREKYBOS SĄRAŠĄ TVARKA</text:span></text:p>
      <text:p text:style-name="P2603"/>
      <text:p text:style-name="P2604"><text:span text:style-name="T2605">48</text:span><text:span text:style-name="T2606">. VVP po jų apmokėjimo gali būti įtraukti į Einamąjį prekybos sąrašą pagal Lietuvos Respublikos finansų ministerijos paraišką. Informacija apie šių VP įtraukimą į Einamąjį prekybos s</text:span><text:span text:style-name="T2607">ąrašą turi būti skelbiama Biržos Biuletenyje ir išsiunčiama bent vienai respublikinei visuomenės informavimo priemonei. Prekyba VVP pradedama šių VP emitentui sumokėjus Biržai VP įtraukimo į Einamąjį prekybos sąrašą įmoką.</text:span></text:p>
      <text:p text:style-name="P2608"><text:span text:style-name="T2609">49</text:span><text:span text:style-name="T2610">. Kitų emitentų išleisti VP</text:span><text:span text:style-name="T2611"><text:s/>yra įtraukiami į Einamąjį prekybos sąrašą tik pačiam emitentui (jo įgaliotam Biržos nariui) raštiškai paprašius kotiruoti jo VP Einamajame prekybos sąraše.</text:span></text:p>
      <text:p text:style-name="P2612"><text:span text:style-name="T2613">50</text:span><text:span text:style-name="T2614">. Emitentas (jo įgaliotas Biržos narys), pageidaujantis, kad jo VP būtų įtraukti į Einamąjį p</text:span><text:span text:style-name="T2615">rekybos sąrašą, privalo pateikti Biržos valdybos vardu paraišką, kurios formą ir turinį nustato Biržos valdyba.</text:span></text:p>
      <text:p text:style-name="P2616"><text:span text:style-name="T2617">51</text:span><text:span text:style-name="T2618">. Kartu su paraiška emitentas (jo įgaliotas Biržos narys) privalo pateikti (jeigu to nebuvo padaryta anksčiau):</text:span></text:p>
      <text:p text:style-name="P2619"><text:span text:style-name="T2620">51.1</text:span><text:span text:style-name="T2621">. prospektą (memoran</text:span><text:span text:style-name="T2622">dumą, jeigu VP buvo įregistruoti VPK iki Lietuvos Respublikos vertybinių popierių viešosios apyvartos įstatymo įsigaliojimo dienos), o jei VP įregistruoti po 1999 m. balandžio 1 d. – prospektą įtraukimui į Oficialųjį arba Einamąjį prekybos sąrašus su VPK p</text:span><text:span text:style-name="T2623">ritarimu;</text:span></text:p>
      <text:p text:style-name="P2624"><text:span text:style-name="T2625">51.2</text:span><text:span text:style-name="T2626">. paskutiniųjų metų prospektą-ataskaitą;</text:span></text:p>
      <text:p text:style-name="P2627"><text:span text:style-name="T2628">51.3</text:span><text:span text:style-name="T2629">. VPK išduoto VP įregistravimo akto kopiją;</text:span></text:p>
      <text:p text:style-name="P2630"><text:span text:style-name="T2631">51.4</text:span><text:span text:style-name="T2632">. VPK pritarimą, jeigu VP yra prekiaujama kitose biržose;</text:span></text:p>
      <text:p text:style-name="P2633"><text:span text:style-name="T2634">51.5</text:span><text:span text:style-name="T2635">. VP išplatinimo ataskaitą, jeigu įtraukiami jau išplatinti VP;</text:span></text:p>
      <text:p text:style-name="P2636"><text:span text:style-name="T2637">51.6</text:span><text:span text:style-name="T2638">. emitento įstatų ir registracijos dokumentų kopijas;</text:span></text:p>
      <text:p text:style-name="P2639"><text:span text:style-name="T2640">51.7</text:span><text:span text:style-name="T2641">. bendrą VP savininkų skaičių ir informaciją apie VP savininkus, kurie paraiškos pateikimo metu turi nuosavybės teise ar veikdami kartu arba savarankiškai valdo daugiau kaip 5% visų emitento ba</text:span><text:span text:style-name="T2642">lsų, nurodant šių akcininkų vardus ir pavardes (įmonės pavadinimus), asmens (įmonių rejestro) kodus, kiekvieno iš jų turimų akcijų skaičių bei balsų dalis procentais;</text:span></text:p>
      <text:p text:style-name="P2643"><text:span text:style-name="T2644">51.8</text:span><text:span text:style-name="T2645">. visus paskutiniųjų keturių ketvirčių balansus ir pelno (nuostolio) ataskaitas;</text:span></text:p>
      <text:p text:style-name="P2646"><text:span text:style-name="T2647">51.9</text:span><text:span text:style-name="T2648">. informaciją apie esminius pasikeitimus, kurie įvyko nuo to laiko, kai buvo paruoštas paskutinis emitento emisijos prospektas arba paskutinių metų prospektas-ataskaita;</text:span></text:p>
      <text:p text:style-name="P2649"><text:span text:style-name="T2650">51.10</text:span><text:span text:style-name="T2651">. informaciją apie obligacijų savininkų atstovą ir atstovavimo sutart</text:span><text:span text:style-name="T2652">ies kopiją, jeigu tokie yra.</text:span></text:p>
      <text:p text:style-name="P2653"><text:span text:style-name="T2654">52</text:span><text:span text:style-name="T2655">. Biržos valdyba gali pareikalauti iš emitento, kurio VP yra traukiami į Einamąjį prekybos sąrašą, pateikti papildomus dokumentus arba informaciją, jeigu mano, kad tai yra būtina investitorių apsaugai užtikrinti.</text:span></text:p>
      <text:p text:style-name="P2656"><text:span text:style-name="T2657">53</text:span><text:span text:style-name="T2658">. Per 1 mėnesį nuo dokumentų, išvardytų 51 punkte, pateikimo, (jeigu trūkstami, papildomi dokumentai pateikiami vėliau – tai per 1 mėnesį nuo jų pateikimo dienos) Biržos valdyba turi priimti sprendimą dėl VP įtraukimo į Einamąjį prekybos sąrašą bei raštu i</text:span><text:span text:style-name="T2659">nformuoti apie tai emitentą. Biržos valdyba priima sprendimą neįtraukti VP į Einamąjį prekybos sąrašą, jeigu VP arba jų emitentas netenkina jiems šiose taisyklėse numatytų reikalavimų arba šių VP emitentas atsisako pateikti Biržai jos prašomą papildomą inf</text:span><text:span text:style-name="T2660">ormaciją. Atsisakymas įtraukti VP į Einamąjį prekybos sąrašą turi būti motyvuotas raštu ir gali būti apskųstas įstatymų nustatyta tvarka. Emitentas gali bendra tvarka pakartotinai kreiptis į Biržą dėl VP įtraukimo į Einamąjį prekybos sąrašą praėjus 1 mėnes</text:span><text:span text:style-name="T2661">iui nuo Biržos valdybos sprendimo neįtraukti VP į Einamąjį prekybos sąrašą priėmimo dienos.</text:span></text:p>
      <text:p text:style-name="P2662"><text:span text:style-name="T2663">54</text:span><text:span text:style-name="T2664">. Biržos valdybos sprendimas dėl VP įtraukimo į Einamąjį prekybos sąrašą turi būti paskelbtas per Biržos informacinę sistemą ir išsiųstas bent vienai respubli</text:span><text:span text:style-name="T2665">kinei visuomenės informavimo priemonei. Valdybos reikalaujama papildoma informacija apie emitentą gali būti skelbiama per Biržos informacinę sistemą.</text:span><text:s/></text:p>
      <text:p text:style-name="P2666">Punkto pakeitimai:</text:p>
      <text:p text:style-name="P2667"><text:span text:style-name="T2668">Nr.<text:s/></text:span><text:a xlink:href="https://www.e-tar.lt/portal/legalAct.html?documentId=TAR.4739A7C2E260" office:target-frame-name="_top" xlink:show="replace"><text:span text:style-name="T2669">1</text:span></text:a><text:span text:style-name="T2670">, 2001-01-11, Žin., 2001, Nr. 7-208 (2001-01-24), i. k. 1012051NUTA00000001</text:span></text:p>
      <text:p text:style-name="Normal"/>
      <text:p text:style-name="P2671"><text:span text:style-name="T2672">55</text:span><text:span text:style-name="T2673">. Prekyba VP, įtrauktais į Einamąjį prekybos sąrašą, pradedama šių VP emitentui sumokėjus Biržai VP įtraukimo į Einamąjį prekybos sąrašą įmoką, bet ne anksčiau kaip po 3 da</text:span><text:span text:style-name="T2674">rbo dienų nuo Biržos valdybos sprendimo įtraukti VP į Einamąjį prekybos sąrašą paskelbimo per Biržos informacinę sistemą. VP, įtrauktiems į Einamąjį prekybos sąrašą, netaikomos kurso svyravimo ribos iki jų pirmo kotiravimo.</text:span><text:s/></text:p>
      <text:p text:style-name="P2675">Punkto pakeitimai:</text:p>
      <text:p text:style-name="P2676"><text:span text:style-name="T2677">Nr.<text:s/></text:span><text:a xlink:href="https://www.e-tar.lt/portal/legalAct.html?documentId=TAR.4739A7C2E260" office:target-frame-name="_top" xlink:show="replace"><text:span text:style-name="T2678">1</text:span></text:a><text:span text:style-name="T2679">, 2001-01-11, Žin., 2001, Nr. 7-208 (2001-01-24), i. k. 1012051NUTA00000001</text:span></text:p>
      <text:p text:style-name="Normal"/>
      <text:p text:style-name="P2680"><text:span text:style-name="T2681">DEŠIMTAS</text:span><text:span text:style-name="T2682"><text:s/>SKIRSNIS</text:span></text:p>
      <text:p text:style-name="P2683"><text:span text:style-name="T2684">EMITENTŲ (IŠSKYRUS VVP EMITENTĄ), KURIŲ VP ĮTRAUKTI Į EINAMĄJĮ PREKYBOS SĄRAŠĄ,<text:s/></text:span><text:span text:style-name="T2685">PAREIGOS</text:span></text:p>
      <text:p text:style-name="P2686"/>
      <text:p text:style-name="P2687"><text:span text:style-name="T2688">56</text:span><text:span text:style-name="T2689">. Emitentas, kurio išleisti VP yra įtraukti į Einamąjį prekybos sąrašą, privalo:</text:span></text:p>
      <text:p text:style-name="P2690"><text:span text:style-name="T2691">56.1</text:span><text:span text:style-name="T2692">. pateikti Biržai bendrovės finansinių metų balanso, pelno (nuostolio) ataskaitos projektą ne vėliau kaip per 2 mėnesius po finansinių metų pabaigos</text:span><text:span text:style-name="T2693"><text:s/></text:span><text:span text:style-name="T2694">arba, jeigu dėl tam tikrų priežasčių šie dokumentai negali būti pateikti per 2 mėnesius po finansinių metų pabaigos, paskelbti esminį įvykį, kuriame būtų nurodytos dokumentų nepateikimo priežastys bei konkreti data, kada dokumentai bus pateikti Biržai, tač</text:span><text:span text:style-name="T2695">iau ši data negali būti vėliau kaip 3 mėnesiai po finansinių metų pabaigos;</text:span></text:p>
      <text:p text:style-name="P2696"><text:span text:style-name="T2697">56.2</text:span><text:span text:style-name="T2698">. pateikti Biržai metų prospektą-ataskaitą, paruoštą pagal VPK nustatytas taisykles, tais pačiais terminais kaip ir VPK;</text:span></text:p>
      <text:p text:style-name="P2699"><text:span text:style-name="T2700">56.3</text:span><text:span text:style-name="T2701">. pateikti Biržai periodines ataskaitas, pa</text:span><text:span text:style-name="T2702">ruoštas pagal VPK nustatytas taisykles, tais pačiais terminais kaip ir VPK, taip pat pateikti Biržai</text:span><text:span text:style-name="T2703"><text:s/></text:span><text:span text:style-name="T2704">pirmo ketvirčio ir 9 mėnesių balansus ir pelno (nuostolio) ataskaitas, ne vėliau kaip per 1 mėnesį po ataskaitinio periodo pabaigos arba, jeigu dėl tam tik</text:span><text:span text:style-name="T2705">rų priežasčių šie dokumentai negali būti pateikti per 1 mėnesį po ataskaitinio periodo pabaigos, paskelbti esminį įvykį, kuriame būtų nurodytos dokumentų nepateikimo priežastys bei konkreti data, kada dokumentai bus pateikti Biržai, tačiau ši data negali b</text:span><text:span text:style-name="T2706">ūti vėliau kaip 2 mėnesiai po ataskaitinio periodo pabaigos;</text:span></text:p>
      <text:p text:style-name="P2707"><text:span text:style-name="T2708">56.4</text:span><text:span text:style-name="T2709">. pateikti Biržai raštišką pranešimą, jame nurodydamas konkrečią datą, kada Įmonių rejestro tvarkytojui bus pateikti dokumentai, skirti emitento įstatinio kapitalo didinimo, mažinimo ar a</text:span><text:span text:style-name="T2710">kcijų nominalios vertės keitimo įregistravimui Įmonių rejestre, kai tokiu įregistravimu yra įgyvendinamas emitento visuotiniame akcininkų susirinkime priimtas nutarimas, nurodytas šių taisyklių 61 punkte. Šis pranešimas turi būti pateiktas Biržai ne vėliau</text:span><text:span text:style-name="T2711"><text:s/>kaip likus 5 darbo dienoms iki datos, kada Įmonių rejestro tvarkytojui bus pateikti paminėti dokumentai;</text:span></text:p>
      <text:p text:style-name="P2712"><text:span text:style-name="T2713">56.5</text:span><text:span text:style-name="T2714">. pateikti Biržai VPK Informacijos apie emitentų esminius įvykius atskleidimo taisyklėse nustatyta tvarka informacinį pranešimą apie kiekvieną</text:span><text:span text:style-name="T2715"><text:s/>esminį įvykį;</text:span></text:p>
      <text:p text:style-name="P2716"><text:span text:style-name="T2717">56.6</text:span><text:span text:style-name="T2718">. emitento visuotiniam akcininkų susirinkimui priėmus nutarimą didinti įstatinį kapitalą, mažinti įstatinį kapitalą, keisti akcijų nominalią vertę ar konvertuoti VP, paskelbti esminį įvykį, kuriame būtų detaliai atskleista šių nutari</text:span><text:span text:style-name="T2719">mų įgyvendinimo tvarka ir terminai;</text:span></text:p>
      <text:p text:style-name="P2720"><text:span text:style-name="T2721">56.7</text:span><text:span text:style-name="T2722">. pateikti Biržai emitento įstatų pakeitimų projektą ne vėliau kaip iki emitento visuotinio akcininkų susirinkimo, kuriame numatoma svarstyti įstatų pakeitimo klausimą, sušaukimo. Įregistravus įstatų pakeitimus į</text:span><text:span text:style-name="T2723">statymų nustatyta tvarka, įstatų pakeitimai turi būti pateikti Biržai;</text:span></text:p>
      <text:p text:style-name="P2724"><text:span text:style-name="T2725">56.8</text:span><text:span text:style-name="T2726">. mokėti Biržai metinę įmoką už VP kotiravimą Einamajame prekybos sąraše.</text:span><text:s/></text:p>
      <text:p text:style-name="P2727">Punkto pakeitimai:</text:p>
      <text:p text:style-name="P2728"><text:span text:style-name="T2729">Nr.<text:s/></text:span><text:a xlink:href="https://www.e-tar.lt/portal/legalAct.html?documentId=TAR.20B374D56D61" office:target-frame-name="_top" xlink:show="replace"><text:span text:style-name="T2730">16</text:span></text:a><text:span text:style-name="T2731">, 2002-04-11, Žin., 2002, Nr. 41-1552 (2002-04-19), i. k. 1022051NUTA00000016</text:span></text:p>
      <text:p text:style-name="P2732"><text:span text:style-name="T2733">Nr.<text:s/></text:span><text:a xlink:href="https://www.e-tar.lt/portal/legalAct.html?documentId=TAR.412E8CD9185E" office:target-frame-name="_top" xlink:show="replace"><text:span text:style-name="T2734">22</text:span></text:a><text:span text:style-name="T2735">, 2002-06-13, Žin., 2002, Nr. 63-2568 (2002-06-25), i. k. 1022051NUTA00000022</text:span></text:p>
      <text:p text:style-name="Normal"/>
      <text:p text:style-name="P2736"><text:span text:style-name="T2737">57</text:span><text:span text:style-name="T2738">. Biržos valdyba gali pareikalauti iš emitento, kurio išleisti VP yra įtraukti į Einamąjį prekybos sąrašą, pateikti papildomą informaciją, reikalingą VP rinkos dalyvių saugumui užtikrinti.</text:span></text:p>
      <text:p text:style-name="P2739"/>
      <text:p text:style-name="P2740"><text:span text:style-name="T2741">VIENUOLIKTAS</text:span><text:span text:style-name="T2742"><text:s/>SKIRSNIS</text:span></text:p>
      <text:p text:style-name="P2743"><text:span text:style-name="T2744">PREKYBOS VP (IŠSKYRUS SKOLOS VP),<text:s/></text:span><text:span text:style-name="T2745">ĮTRAUKTAIS Į EINAMĄJĮ PREKYBOS SĄRAŠĄ, SUSTABDYMAS, ATNAUJINIMAS IR ŠIŲ VP IŠBRAUKIMAS IŠ SĄRAŠO</text:span></text:p>
      <text:p text:style-name="P2746"/>
      <text:p text:style-name="P2747"><text:span text:style-name="T2748">58</text:span><text:span text:style-name="T2749">. Biržos valdyba gali ne daugiau kaip 3 mėnesiams sustabdyti prekybą centrinėje rinkoje Einamajame prekybos sąraše esančiais VP, jeigu:</text:span></text:p>
      <text:p text:style-name="P2750"><text:span text:style-name="T2751">58.1</text:span><text:span text:style-name="T2752">. VP emite</text:span><text:span text:style-name="T2753">ntas ar patys VP nebeatitinka Einamojo prekybos sąrašo reikalavimų. Dėl šių taisyklių 45.4 papunktyje nurodyto reikalavimo pažeidimo Biržos valdyba sustabdo prekybą VP pagal Centrinio depozitoriumo pranešimą;</text:span></text:p>
      <text:p text:style-name="P2754"><text:span text:style-name="T2755">58.2</text:span><text:span text:style-name="T2756">. prekybos sustabdymas yra būtinas nori</text:span><text:span text:style-name="T2757">nt apsaugoti investitorių interesus;</text:span></text:p>
      <text:p text:style-name="P2758"><text:span text:style-name="T2759">58.3</text:span><text:span text:style-name="T2760">. to reikalauja VPK;</text:span></text:p>
      <text:p text:style-name="P2761"><text:span text:style-name="T2762">58.4</text:span><text:span text:style-name="T2763">. to prašo emitentas dėl priežasčių, nurodytų 66.2 papunktyje.</text:span><text:s/></text:p>
      <text:p text:style-name="P2764">Punkto pakeitimai:</text:p>
      <text:p text:style-name="P2765"><text:span text:style-name="T2766">Nr.<text:s/></text:span><text:a xlink:href="https://www.e-tar.lt/portal/legalAct.html?documentId=TAR.412E8CD9185E" office:target-frame-name="_top" xlink:show="replace"><text:span text:style-name="T2767">22</text:span></text:a><text:span text:style-name="T2768">, 2002-06</text:span><text:span text:style-name="T2769">-13, Žin., 2002, Nr. 63-2568 (2002-06-25), i. k. 1022051NUTA00000022</text:span></text:p>
      <text:p text:style-name="Normal"/>
      <text:p text:style-name="P2770"><text:span text:style-name="T2771">59</text:span><text:span text:style-name="T2772">. Biržos valdyba gali ne daugiau kaip 3 mėnesiams sustabdyti prekybą tiesioginiais sandoriais Einamajame prekybos sąraše esančiais VP, jeigu:</text:span></text:p>
      <text:p text:style-name="P2773"><text:span text:style-name="T2774">59.1</text:span><text:span text:style-name="T2775">. prekybos sustabdymas yra<text:s/></text:span><text:span text:style-name="T2776">būtinas norint apsaugoti investitorių interesus;</text:span></text:p>
      <text:p text:style-name="P2777"><text:span text:style-name="T2778">59.2</text:span><text:span text:style-name="T2779">. to reikalauja VPK.</text:span></text:p>
      <text:p text:style-name="P2780"><text:span text:style-name="T2781">60</text:span><text:span text:style-name="T2782">. Siekdama apsaugoti investuotojų interesus, Biržos valdyba gali sustabdyti prekybą Einamajame prekybos sąraše esančiais VP nuo visuotinio akcininkų susirinkimo, kuriame<text:s/></text:span><text:span text:style-name="T2783">numatoma svarstyti emitento įstatinio kapitalo didinimo, mažinimo, akcijų nominalios vertės keitimo ar VP konvertavimo klausimus, dienos iki esminio įvykio apie visuotinio akcininkų susirinkimo priimtus nutarimus paskelbimo per Biržos informacinę sistemą d</text:span><text:span text:style-name="T2784">ienos imtinai.</text:span></text:p>
      <text:p text:style-name="P2785"><text:span text:style-name="T2786">Visuotiniam akcininkų susirinkimui priėmus nutarimą didinti įstatinį kapitalą papildomais įnašais, konvertuoti VP arba didinti įstatinį kapitalą iš įmonės lėšų išleidžiant naujas akcijas, ir atnaujinus prekybą šiais VP, sesijos atidarymo mom</text:span><text:span text:style-name="T2787">entu kurso svyravimo ribos gali būti netaikomos.</text:span></text:p>
      <text:p text:style-name="P2788">Punkto pakeitimai:</text:p>
      <text:p text:style-name="P2789"><text:span text:style-name="T2790">Nr.<text:s/></text:span><text:a xlink:href="https://www.e-tar.lt/portal/legalAct.html?documentId=TAR.20B374D56D61" office:target-frame-name="_top" xlink:show="replace"><text:span text:style-name="T2791">16</text:span></text:a><text:span text:style-name="T2792">, 2002-04-11, Žin., 2002, Nr. 41-1552 (2002-04-19), i. k. 1022051NUTA00000016</text:span></text:p>
      <text:p text:style-name="Normal"/>
      <text:p text:style-name="P2793"><text:span text:style-name="T2794">61</text:span><text:span text:style-name="T2795">. Biržos valdyb</text:span><text:span text:style-name="T2796">a, gavusi emitento pateiktą pranešimą, nurodytą 56.4 papunktyje, siekdama apsaugoti investuotojų interesus, gali sustabdyti prekybą atitinkamo emitento VP nuo dokumentų, skirtų emitento įstatinio kapitalo didinimo, mažinimo ar akcijų nominalios vertės keit</text:span><text:span text:style-name="T2797">imo įregistravimui Įmonių rejestre, pateikimo Įmonių rejestro tvarkytojui dienos iki bendrosios VP sąskaitos Centriniame depozitoriume koregavimo dienos imtinai, jeigu šių VP emitentas visuotiniame akcininkų susirinkime priėmė nutarimą:</text:span></text:p>
      <text:p text:style-name="P2798"><text:span text:style-name="T2799">61.1</text:span><text:span text:style-name="T2800">. didinti įst</text:span><text:span text:style-name="T2801">atinį kapitalą iš įmonės lėšų padidinant anksčiau išleistų akcijų nominalias vertes;</text:span></text:p>
      <text:p text:style-name="P2802"><text:span text:style-name="T2803">61.2</text:span><text:span text:style-name="T2804">. mažinti įstatinį kapitalą, proporcingai mažinant visų akcininkų turimų akcijų skaičių;</text:span></text:p>
      <text:p text:style-name="P2805"><text:span text:style-name="T2806">61.3</text:span><text:span text:style-name="T2807">. mažinti įstatinį kapitalą, sumažinant akcijų nominalias vertes;</text:span></text:p>
      <text:p text:style-name="P2808"><text:span text:style-name="T2809">61.4</text:span><text:span text:style-name="T2810">. nekeičiant įstatinio kapitalo dydžio, padidinti akcijų nominalias vertes, proporcingai sumažinant akcijų skaičių;</text:span></text:p>
      <text:p text:style-name="P2811"><text:span text:style-name="T2812">61.5</text:span><text:span text:style-name="T2813">. nekeičiant įstatinio kapitalo dydžio, sumažinti akcijų nominalias vertes, proporcingai padidinant akcijų skaičių.</text:span></text:p>
      <text:p text:style-name="P2814"><text:span text:style-name="T2815">Atnaujin</text:span><text:span text:style-name="T2816">us prekybą, šiems VP sesijos atidarymo momentu kurso svyravimo ribos gali būti netaikomos.</text:span></text:p>
      <text:p text:style-name="P2817">Punkto pakeitimai:</text:p>
      <text:p text:style-name="P2818"><text:span text:style-name="T2819">Nr.<text:s/></text:span><text:a xlink:href="https://www.e-tar.lt/portal/legalAct.html?documentId=TAR.20B374D56D61" office:target-frame-name="_top" xlink:show="replace"><text:span text:style-name="T2820">16</text:span></text:a><text:span text:style-name="T2821">, 2002-04-11, Žin., 2002, Nr. 41-1552 (2002-04-19), i.<text:s/></text:span><text:span text:style-name="T2822">k. 1022051NUTA00000016</text:span></text:p>
      <text:p text:style-name="Normal"/>
      <text:p text:style-name="P2823"><text:span text:style-name="T2824">62</text:span><text:span text:style-name="T2825">. Biržos Einamajame prekybos sąraše esančių VP emitentui pranešus apie šaukiamą visuotinį akcininkų susirinkimą, kuriame numatoma svarstyti emitento kaip bendrovės reorganizavimą, Biržos valdyba, siekdama apsaugoti investitori</text:span><text:span text:style-name="T2826">ų interesus, gali stabdyti prekybą reorganizuojamų bendrovių VP, priimdama atitinkamą sprendimą.</text:span></text:p>
      <text:p text:style-name="P2827"><text:span text:style-name="T2828">63</text:span><text:span text:style-name="T2829">. Biržos Einamajame prekybos sąraše esančių VP emitentui priėmus sprendimą likviduoti bendrovę, prekyba šio emitento VP yra stabdoma nuo likvidatorių nus</text:span><text:span text:style-name="T2830">tatyto atsiskaitymo su akcininkais termino pradžios.</text:span></text:p>
      <text:p text:style-name="P2831"><text:span text:style-name="T2832">64</text:span><text:span text:style-name="T2833">. Išimtiniais atvejais Biržos valdyba gali sustabdyti prekybą VP iki informacijos apie esminius įvykius paskelbimo, jeigu VP emitentas VPK Informacijos apie emitentų esminius įvykius atskleidimo in</text:span><text:span text:style-name="T2834">strukcijoje nustatyta tvarka nepaskelbė informacijos apie kitus 60 punkte neišvardytus esminius įvykius, dėl ko gali būti pažeisti investitorių interesai.</text:span></text:p>
      <text:p text:style-name="P2835"><text:span text:style-name="T2836">65</text:span><text:span text:style-name="T2837">. Biržos valdyba gali sustabdyti vienai prekybos sesijai prekybą centrinėje rinkoje Einamajame<text:s/></text:span><text:span text:style-name="T2838">prekybos sąraše esančiais VP, jeigu prekybos sesijos dieną vyksta emitento visuotinis akcininkų susirinkimas.</text:span></text:p>
      <text:p text:style-name="P2839"><text:span text:style-name="T2840">66</text:span><text:span text:style-name="T2841">. Biržos valdyba, gavusi Oficialaus pasiūlymo cirkuliarą, gali ne daugiau kaip trims prekybos sesijoms sustabdyti prekybą į Einamąjį prekybo</text:span><text:span text:style-name="T2842">s sąrašą įtrauktais:</text:span></text:p>
      <text:p text:style-name="P2843"><text:span text:style-name="T2844">66.1</text:span><text:span text:style-name="T2845">. VP, dėl kurių paskelbtas Oficialus pasiūlymas;</text:span></text:p>
      <text:p text:style-name="P2846"><text:span text:style-name="T2847">66.2</text:span><text:span text:style-name="T2848">. Oficialaus pasiūlymo siūlytojo išleistais VP (tik jų emitento prašymu);</text:span></text:p>
      <text:p text:style-name="P2849"><text:span text:style-name="T2850">66.3</text:span><text:span text:style-name="T2851">. VP, kurie siūlomi mainais į 66.1 papunktyje minimus VP.</text:span></text:p>
      <text:p text:style-name="P2852"><text:span text:style-name="T2853">67</text:span><text:span text:style-name="T2854">. Jei būtina skubiai sus</text:span><text:span text:style-name="T2855">tabdyti prekybą Einamajame prekybos sąraše esančiais VP, siekiant apsaugoti investitorių interesus arba to reikalauja VPK, sprendimą dėl to iki artimiausio Biržos valdybos posėdžio gali priimti Listingo departamento direktorius. Listingo departamento direk</text:span><text:span text:style-name="T2856">toriaus sprendimas turi būti patvirtintas artimiausiame Biržos valdybos posėdyje.</text:span></text:p>
      <text:p text:style-name="P2857"><text:span text:style-name="T2858">68</text:span><text:span text:style-name="T2859">. Jei būtina skubiai atnaujinti prekybą Einamajame prekybos sąraše esančiais VP, sprendimą dėl to iki artimiausio Biržos valdybos posėdžio gali priimti Listingo departa</text:span><text:span text:style-name="T2860">mento direktorius. Listingo departamento direktoriaus sprendimas turi būti patvirtintas artimiausiame Biržos valdybos posėdyje.</text:span></text:p>
      <text:p text:style-name="P2861"><text:span text:style-name="T2862">69</text:span><text:span text:style-name="T2863">. Biržos valdybos bei Listingo departamento direktoriaus sprendimai dėl prekybos VP, įtrauktais į Einamąjį prekybos sąrašą</text:span><text:span text:style-name="T2864">, sustabdymo ir atnaujinimo tą pačią darbo dieną yra išsiunčiami šių VP emitentui ir VPK bei skelbiami per Biržos informacinę sistemą, taip pat išsiunčiami bent vienai respublikinei visuomenės informavimo priemonei.</text:span><text:s/></text:p>
      <text:p text:style-name="P2865">Punkto pakeitimai:</text:p>
      <text:p text:style-name="P2866"><text:span text:style-name="T2867">Nr.<text:s/></text:span><text:a xlink:href="https://www.e-tar.lt/portal/legalAct.html?documentId=TAR.4739A7C2E260" office:target-frame-name="_top" xlink:show="replace"><text:span text:style-name="T2868">1</text:span></text:a><text:span text:style-name="T2869">, 2001-01-11, Žin., 2001, Nr. 7-208 (2001-01-24), i. k. 1012051NUTA00000001</text:span></text:p>
      <text:p text:style-name="Normal"/>
      <text:p text:style-name="P2870"><text:span text:style-name="T2871">70</text:span><text:span text:style-name="T2872">. Jeigu VP, įtraukti į Einamąjį prekybos sąrašą, suteikia jų savininkams nevienodas teises, Biržos<text:s/></text:span><text:span text:style-name="T2873">valdyba, siekdama apsaugoti investitorių interesus, gali apriboti prekybą jais Biržoje, leisdama sudaryti tik tiesioginius sandorius.</text:span></text:p>
      <text:p text:style-name="P2874"><text:span text:style-name="T2875">71</text:span><text:span text:style-name="T2876">. Biržos valdyba gali išbraukti VP iš Einamojo prekybos sąrašo, jeigu:</text:span></text:p>
      <text:p text:style-name="P2877"><text:span text:style-name="T2878">71.1</text:span><text:span text:style-name="T2879">. emitentas arba jo VP netenkina šių ta</text:span><text:span text:style-name="T2880">isyklių reikalavimų. Dėl šių taisyklių 45.4 papunktyje nurodyto reikalavimo pažeidimo Biržos valdyba išbraukia VP iš Einamojo prekybos sąrašo pagal Centrinio depozitoriumo pranešimą;</text:span></text:p>
      <text:p text:style-name="P2881"><text:span text:style-name="T2882">71.2</text:span><text:span text:style-name="T2883">. pačiam emitentui prašant.</text:span></text:p>
      <text:p text:style-name="P2884"><text:span text:style-name="T2885">Biržos valdyba artimiausiame posėdyje</text:span><text:span text:style-name="T2886"><text:s/>turi išbraukti VP iš Einamojo prekybos sąrašo, jeigu Centrinis depozitoriumas uždarė bendrąją šių VP sąskaitą ar VPK panaikino šių VP registraciją.</text:span><text:s/></text:p>
      <text:p text:style-name="P2887">Punkto pakeitimai:</text:p>
      <text:p text:style-name="P2888"><text:span text:style-name="T2889">Nr.<text:s/></text:span><text:a xlink:href="https://www.e-tar.lt/portal/legalAct.html?documentId=TAR.412E8CD9185E" office:target-frame-name="_top" xlink:show="replace"><text:span text:style-name="T2890">22</text:span></text:a><text:span text:style-name="T2891">, 2002-06-13, Žin., 2002, Nr. 63-2568 (2002-06-25), i. k. 1022051NUTA00000022</text:span></text:p>
      <text:p text:style-name="Normal"/>
      <text:p text:style-name="P2892"><text:span text:style-name="T2893">72</text:span><text:span text:style-name="T2894">. Išbraukus emitento VP iš Einamojo prekybos sąrašo, šie VP yra perkeliami į Nelistinguojamų VP sąrašą, išskyrus tuos atvejus, kai VPK panaikino šių VP registraciją arb</text:span><text:span text:style-name="T2895">a Centrinis depozitoriumas uždarė bendrąsias šių VP sąskaitas.</text:span></text:p>
      <text:p text:style-name="P2896"><text:span text:style-name="T2897">73</text:span><text:span text:style-name="T2898">. Išbraukus emitento VP iš Einamojo prekybos sąrašo, jų emitentas gali bendra tvarka kreiptis į Biržą dėl pakartotinio atitinkamų VP įtraukimo į Einamąjį prekybos sąrašą po 1 mėnesio nuo<text:s/></text:span><text:span text:style-name="T2899">Biržos valdybos sprendimo išbraukti VP iš Einamojo prekybos sąrašo priėmimo dienos.</text:span></text:p>
      <text:p text:style-name="P2900"><text:span text:style-name="T2901">74</text:span><text:span text:style-name="T2902">. Biržos valdybos sprendimai dėl prekybos VP, įtrauktais į Einamąjį prekybos sąrašą, sustabdymo, atnaujinimo arba išbraukimo iš šio sąrašo tą pačią darbo dieną yra<text:s/></text:span><text:span text:style-name="T2903">išsiunčiami šių VP emitentui bei VPK ir skelbiami per Biržos informacinę sistemą, taip pat išsiunčiami bent vienai respublikinei visuomenės informavimo priemonei.</text:span><text:s/></text:p>
      <text:p text:style-name="P2904">Punkto pakeitimai:</text:p>
      <text:p text:style-name="P2905"><text:span text:style-name="T2906">Nr.<text:s/></text:span><text:a xlink:href="https://www.e-tar.lt/portal/legalAct.html?documentId=TAR.4739A7C2E260" office:target-frame-name="_top" xlink:show="replace"><text:span text:style-name="T2907">1</text:span></text:a><text:span text:style-name="T2908">, 2001-01-11, Žin., 2001, Nr. 7-208 (2001-01-24), i. k. 1012051NUTA00000001</text:span></text:p>
      <text:p text:style-name="Normal"/>
      <text:p text:style-name="P2909"><text:span text:style-name="T2910">DVYLIKTAS</text:span><text:span text:style-name="T2911"><text:s/>SKIRSNIS</text:span></text:p>
      <text:p text:style-name="P2912"><text:span text:style-name="T2913">PREKYBOS SKOLOS VP, ĮTRAUKTAIS Į EINAMĄJĮ PREKYBOS SĄRAŠĄ, SUSTABDYMAS, ATNAUJINIMAS IR VP IŠBRAUKIMAS IŠ ŠIO SĄRAŠO</text:span></text:p>
      <text:p text:style-name="P2914"/>
      <text:p text:style-name="P2915"><text:span text:style-name="T2916">75</text:span><text:span text:style-name="T2917">. Prekyba VVP<text:s/></text:span><text:span text:style-name="T2918">yra stabdoma ir nutraukiama, išbraukiant šiuos VP iš Einamojo prekybos sąrašo, pagal Lietuvos Respublikos Vyriausybės nustatytą VP išleidimo ir apyvartos tvarką.</text:span></text:p>
      <text:p text:style-name="P2919"><text:span text:style-name="T2920">76</text:span><text:span text:style-name="T2921">. Biržos valdyba gali ne daugiau kaip 3 mėnesiams sustabdyti prekybą centrinėje rinkoje<text:s/></text:span><text:span text:style-name="T2922">Einamajame prekybos sąraše esančiais kitais skolos VP, jeigu:</text:span></text:p>
      <text:p text:style-name="P2923"><text:span text:style-name="T2924">76.1</text:span><text:span text:style-name="T2925">. VP emitentas ar patys VP nebeatitinka Einamojo prekybos sąrašo reikalavimų. Dėl šių taisyklių 47.6 papunktyje nurodyto reikalavimo pažeidimo Biržos valdyba sustabdo prekybą VP pagal Cent</text:span><text:span text:style-name="T2926">rinio depozitoriumo pranešimą;</text:span></text:p>
      <text:p text:style-name="P2927"><text:span text:style-name="T2928">76.2</text:span><text:span text:style-name="T2929">. prekybos sustabdymas yra būtinas norint apsaugoti investitorių interesus;</text:span></text:p>
      <text:p text:style-name="P2930"><text:span text:style-name="T2931">76.3</text:span><text:span text:style-name="T2932">. to reikalauja VPK.</text:span><text:s/></text:p>
      <text:p text:style-name="P2933">Punkto pakeitimai:</text:p>
      <text:p text:style-name="P2934"><text:span text:style-name="T2935">Nr.<text:s/></text:span><text:a xlink:href="https://www.e-tar.lt/portal/legalAct.html?documentId=TAR.412E8CD9185E" office:target-frame-name="_top" xlink:show="replace"><text:span text:style-name="T2936">22</text:span></text:a><text:span text:style-name="T2937">,<text:s/></text:span><text:span text:style-name="T2938">2002-06-13, Žin., 2002, Nr. 63-2568 (2002-06-25), i. k. 1022051NUTA00000022</text:span></text:p>
      <text:p text:style-name="Normal"/>
      <text:p text:style-name="P2939"><text:span text:style-name="T2940">77</text:span><text:span text:style-name="T2941">. Biržos valdyba gali ne daugiau kaip 3 mėnesiams sustabdyti prekybą tiesioginiais sandoriais Einamajame prekybos sąraše esančiais skolos VP, jeigu:</text:span></text:p>
      <text:p text:style-name="P2942"><text:span text:style-name="T2943">77.1</text:span><text:span text:style-name="T2944">. prekybos sustabd</text:span><text:span text:style-name="T2945">ymas yra būtinas norint apsaugoti investitorių interesus;</text:span></text:p>
      <text:p text:style-name="P2946"><text:span text:style-name="T2947">77.2</text:span><text:span text:style-name="T2948">. to reikalauja VPK.</text:span></text:p>
      <text:p text:style-name="P2949"><text:span text:style-name="T2950">78</text:span><text:span text:style-name="T2951">. Jei būtina skubiai sustabdyti prekybą Einamajame prekybos sąraše esančiais skolos VP, siekiant apsaugoti investitorių interesus arba to reikalauja VPK,<text:s/></text:span><text:span text:style-name="T2952">sprendimą dėl to iki artimiausio Biržos valdybos posėdžio gali priimti Listingo departamento direktorius. Listingo departamento direktoriaus sprendimas turi būti patvirtintas artimiausiame Biržos valdybos posėdyje. Jei būtina skubiai atnaujinti prekybą Ein</text:span><text:span text:style-name="T2953">amajame prekybos sąraše esančiais VP, sprendimą dėl to iki artimiausio Biržos valdybos posėdžio gali priimti Listingo departamento direktorius. Šis Listingo departamento direktoriaus sprendimas taip pat turi būti patvirtintas artimiausiame Biržos valdybos<text:s/></text:span><text:span text:style-name="T2954">posėdyje.</text:span></text:p>
      <text:p text:style-name="P2955"><text:span text:style-name="T2956">79</text:span><text:span text:style-name="T2957">. Biržos valdybos bei Listingo departamento direktoriaus sprendimai dėl prekybos skolos VP, įtrauktais į Einamąjį prekybos sąrašą, sustabdymo ir atnaujinimo tą pačią darbo dieną yra išsiunčiami šių VP emitentui ir VPK bei skelbiami per Birž</text:span><text:span text:style-name="T2958">os informacinę sistemą, taip pat išsiunčiami bent vienai respublikinei visuomenės informavimo priemonei.</text:span><text:s/></text:p>
      <text:p text:style-name="P2959">Punkto pakeitimai:</text:p>
      <text:p text:style-name="P2960"><text:span text:style-name="T2961">Nr.<text:s/></text:span><text:a xlink:href="https://www.e-tar.lt/portal/legalAct.html?documentId=TAR.4739A7C2E260" office:target-frame-name="_top" xlink:show="replace"><text:span text:style-name="T2962">1</text:span></text:a><text:span text:style-name="T2963">, 2001-01-11, Žin., 2001, Nr. 7-208 (2001-01</text:span><text:span text:style-name="T2964">-24), i. k. 1012051NUTA00000001</text:span></text:p>
      <text:p text:style-name="Normal"/>
      <text:p text:style-name="P2965"><text:span text:style-name="T2966">80</text:span><text:span text:style-name="T2967">. Biržos valdyba turi teisę nutraukti prekybą skolos VP, išbraukiant juos iš Einamojo prekybos sąrašo, jeigu:</text:span></text:p>
      <text:p text:style-name="P2968"><text:span text:style-name="T2969">80.1</text:span><text:span text:style-name="T2970">. per 3 mėnesius nuo prekybos sustabdymo nepašalinamos šį sustabdymą sąlygojusios priežastys;</text:span></text:p>
      <text:p text:style-name="P2971"><text:span text:style-name="T2972">80.2</text:span><text:span text:style-name="T2973">. to prašo šių VP emitentas.</text:span></text:p>
      <text:p text:style-name="P2974"><text:span text:style-name="T2975">Biržos valdyba artimiausiame posėdyje turi išbraukti skolos VP iš Einamojo prekybos sąrašo, jeigu Centrinis depozitoriumas uždarė bendrąją šių VP sąskaitą ar VPK panaikino šių VP registraciją.</text:span></text:p>
      <text:p text:style-name="P2976"><text:span text:style-name="T2977">81</text:span><text:span text:style-name="T2978">. Išbraukus emitento<text:s/></text:span><text:span text:style-name="T2979">skolos VP iš Einamojo prekybos sąrašo, šie VP yra perkeliami į Nelistinguojamų VP sąrašą, išskyrus atvejus, kai VPK panaikino šių VP registraciją arba Centrinis depozitoriumas uždarė bendrąją šių VP sąskaitą.</text:span></text:p>
      <text:p text:style-name="P2980"><text:span text:style-name="T2981">82</text:span><text:span text:style-name="T2982">. Išbraukus emitento skolos VP iš Einamoj</text:span><text:span text:style-name="T2983">o prekybos sąrašo, jų emitentas gali kreiptis į Biržą dėl pakartotinio atitinkamų VP įtraukimo į Einamąjį prekybos sąrašą po 1 mėnesio nuo Biržos valdybos sprendimo išbraukti skolos VP iš Einamojo prekybos sąrašo priėmimo dienos.</text:span></text:p>
      <text:p text:style-name="P2984"><text:span text:style-name="T2985">83</text:span><text:span text:style-name="T2986">. Biržos valdybos sp</text:span><text:span text:style-name="T2987">rendimai dėl skolos VP, įtrauktų į Einamąjį prekybos sąrašą, išbraukimo iš Einamojo prekybos sąrašo tą pačią darbo dieną yra išsiunčiami šių VP emitentui ir VPK bei skelbiami per Biržos informacinę sistemą, taip pat išsiunčiami bent vienai respublikinei vi</text:span><text:span text:style-name="T2988">suomenės informavimo priemonei.</text:span><text:s/></text:p>
      <text:p text:style-name="P2989">Punkto pakeitimai:</text:p>
      <text:p text:style-name="P2990"><text:span text:style-name="T2991">Nr.<text:s/></text:span><text:a xlink:href="https://www.e-tar.lt/portal/legalAct.html?documentId=TAR.4739A7C2E260" office:target-frame-name="_top" xlink:show="replace"><text:span text:style-name="T2992">1</text:span></text:a><text:span text:style-name="T2993">, 2001-01-11, Žin., 2001, Nr. 7-208 (2001-01-24), i. k. 1012051NUTA00000001</text:span></text:p>
      <text:p text:style-name="Normal"/>
      <text:p text:style-name="P2994"><text:span text:style-name="T2995">TRYLIKTAS</text:span><text:span text:style-name="T2996"><text:s/>SKIRSNIS</text:span></text:p>
      <text:p text:style-name="P2997"><text:span text:style-name="T2998">NELISTINGUOJAMŲ</text:span><text:span text:style-name="T2999"><text:s/>VP SĄRAŠAS</text:span></text:p>
      <text:p text:style-name="P3000"/>
      <text:p text:style-name="P3001"><text:span text:style-name="T3002">84</text:span><text:span text:style-name="T3003">. VP yra įtraukiami į Nelistinguojamų VP sąrašą, jeigu:</text:span></text:p>
      <text:p text:style-name="P3004"><text:span text:style-name="T3005">84.1</text:span><text:span text:style-name="T3006">. VP yra viešosios apyvartos objektas;</text:span></text:p>
      <text:p text:style-name="P3007"><text:span text:style-name="T3008">84.2</text:span><text:span text:style-name="T3009">. VP įregistruoti VPK;</text:span></text:p>
      <text:p text:style-name="P3010"><text:span text:style-name="T3011">84.3</text:span><text:span text:style-name="T3012">. VP atidaryta bendroji sąskaita Centriniame depozitoriume;</text:span></text:p>
      <text:p text:style-name="P3013"><text:span text:style-name="T3014">84.4</text:span><text:span text:style-name="T3015">. VP, kuriais vykdoma antrinė</text:span><text:span text:style-name="T3016"><text:s/>apyvarta, yra visiškai apmokėti;</text:span></text:p>
      <text:p text:style-name="P3017"><text:span text:style-name="T3018">84.5</text:span><text:span text:style-name="T3019">. VP apskaitomi pagal LR įstatymų ir kitų norminių aktų keliamus reikalavimus sąskaitų tvarkytojams.</text:span></text:p>
      <text:p text:style-name="P3020"><text:span text:style-name="T3021">85</text:span><text:span text:style-name="T3022">. VP yra įtraukiami į Nelistinguojamų VP sąrašą Listingo departamento direktoriaus sprendimu.</text:span></text:p>
      <text:p text:style-name="P3023"><text:span text:style-name="T3024">86</text:span><text:span text:style-name="T3025">. Emi</text:span><text:span text:style-name="T3026">tentas, kurio VP yra įtraukti į Nelistinguojamų VP sąrašą, turi Lietuvos Respublikos vertybinių popierių rinkos įstatymo ir VPK taisyklių nustatyta tvarka Biržai pateikti metų prospektus-ataskaitas, periodines ataskaitas ir pranešimus apie esminius įvykius</text:span><text:span text:style-name="T3027">.</text:span><text:s/></text:p>
      <text:p text:style-name="P3028">Punkto pakeitimai:</text:p>
      <text:p text:style-name="P3029"><text:span text:style-name="T3030">Nr.<text:s/></text:span><text:a xlink:href="https://www.e-tar.lt/portal/legalAct.html?documentId=TAR.412E8CD9185E" office:target-frame-name="_top" xlink:show="replace"><text:span text:style-name="T3031">22</text:span></text:a><text:span text:style-name="T3032">, 2002-06-13, Žin., 2002, Nr. 63-2568 (2002-06-25), i. k. 1022051NUTA00000022</text:span></text:p>
      <text:p text:style-name="Normal"/>
      <text:p text:style-name="P3033"><text:span text:style-name="T3034">87</text:span><text:span text:style-name="T3035">. Birža kaupia emitentų, kurių VP įtraukti į Nelistinguojamų<text:s/></text:span><text:span text:style-name="T3036">VP sąrašą, atsiųstą informaciją apie jų ūkinę-finansinę veiklą bei esminius įvykius ir sudaro sąlygas su ja susipažinti besidomintiems Biržos nariams bei investitoriams, tačiau neskelbia šios informacijos per Biržos informacinę sistemą, Biržos Biuletenyje<text:s/></text:span><text:span text:style-name="T3037">ir neinformuoja respublikinių visuomenės informavimo priemonių.</text:span></text:p>
      <text:p text:style-name="P3038"><text:span text:style-name="T3039">88</text:span><text:span text:style-name="T3040">. Biržos valdyba, atsižvelgdama į nelistinguojamų VP likvidumą, gali suskirstyti Nelistinguojamų VP sąrašą į grupes, kurioms gali būti taikomos skirtingos šių Prekybos taisyklių procedūr</text:span><text:span text:style-name="T3041">os. Šis sprendimas turi būti iš anksto suderintas su VPK.</text:span></text:p>
      <text:p text:style-name="P3042"><text:span text:style-name="T3043">89</text:span><text:span text:style-name="T3044">. Prekyba į Nelistinguojamų VP sąrašą įtrauktais VP gali būti stabdoma Listingo departamento direktoriaus sprendimu, jeigu:</text:span></text:p>
      <text:p text:style-name="P3045"><text:span text:style-name="T3046">89.1</text:span><text:span text:style-name="T3047">. prekybos sustabdymas yra būtinas norint apsaugoti investitor</text:span><text:span text:style-name="T3048">ių interesus;</text:span></text:p>
      <text:p text:style-name="P3049"><text:span text:style-name="T3050">89.2</text:span><text:span text:style-name="T3051">. to reikalauja VPK;</text:span></text:p>
      <text:p text:style-name="P3052"><text:span text:style-name="T3053">89.3</text:span><text:span text:style-name="T3054">. Birža gauna Centrinio depozitoriumo pranešimą apie šių taisyklių 84.5 papunktyje nurodyto reikalavimo pažeidimą.</text:span><text:s/></text:p>
      <text:p text:style-name="P3055">Punkto pakeitimai:</text:p>
      <text:p text:style-name="P3056"><text:span text:style-name="T3057">Nr.<text:s/></text:span><text:a xlink:href="https://www.e-tar.lt/portal/legalAct.html?documentId=TAR.412E8CD9185E" office:target-frame-name="_top" xlink:show="replace"><text:span text:style-name="T3058">22</text:span></text:a><text:span text:style-name="T3059">, 2002-06-13, Žin., 2002, Nr. 63-2568 (2002-06-25), i. k. 1022051NUTA00000022</text:span></text:p>
      <text:p text:style-name="Normal"/>
      <text:p text:style-name="P3060"><text:span text:style-name="T3061">90</text:span><text:span text:style-name="T3062">. Prekyba į Nelistinguojamų VP sąrašą įtrauktais VP gali būti nutraukiama, išbraukiant ju</text:span><text:span text:style-name="T3063">os iš Nelistinguojamų VP sąrašo, Listingo departamento direktoriaus sprendimu, jeigu:</text:span></text:p>
      <text:p text:style-name="P3064"><text:span text:style-name="T3065">90.1</text:span><text:span text:style-name="T3066">. emitento prašymu šie VP įtraukiami į Biržos Einamąjį prekybos sąrašą;</text:span></text:p>
      <text:p text:style-name="P3067"><text:span text:style-name="T3068">90.2</text:span><text:span text:style-name="T3069">. to reikalauja VPK;</text:span></text:p>
      <text:p text:style-name="P3070"><text:span text:style-name="T3071">90.3</text:span><text:span text:style-name="T3072">. Birža gauna Centrinio depozitoriumo pranešimą apie ši</text:span><text:span text:style-name="T3073">ų taisyklių 84.5 papunktyje nurodyto reikalavimo pažeidimą.</text:span></text:p>
      <text:p text:style-name="P3074"><text:span text:style-name="T3075">Prekyba į Nelistinguojamų VP sąrašą įtrauktais VP nutraukiama, išbraukiant juos iš Nelistinguojamų VP sąrašo, Listingo departamento direktoriaus sprendimu, jeigu VPK panaikino šių VP registraciją<text:s/></text:span><text:span text:style-name="T3076">arba Centrinis depozitoriumas uždarė bendrąją šių VP sąskaitą.</text:span><text:s/></text:p>
      <text:p text:style-name="P3077">Punkto pakeitimai:</text:p>
      <text:p text:style-name="P3078"><text:span text:style-name="T3079">Nr.<text:s/></text:span><text:a xlink:href="https://www.e-tar.lt/portal/legalAct.html?documentId=TAR.412E8CD9185E" office:target-frame-name="_top" xlink:show="replace"><text:span text:style-name="T3080">22</text:span></text:a><text:span text:style-name="T3081">, 2002-06-13, Žin., 2002, Nr. 63-2568 (2002-06-25), i. k. 1022051NUTA00000022</text:span></text:p>
      <text:p text:style-name="Normal"/>
      <text:p text:style-name="P3082"><text:span text:style-name="T3083">91</text:span><text:span text:style-name="T3084">. Listingo departamento direktoriaus sprendimai dėl VP įtraukimo į Nelistinguojamų VP sąrašą, prekybos VP, įtrauktais į Nelistinguojamų VP sąrašą, sustabdymo ir išbraukimo iš šio sąrašo yra skelbiami per Biržos informacinę sistemą, taip pat išsiunčiami b</text:span><text:span text:style-name="T3085">ent vienai respublikinei visuomenės informavimo priemonei bei šių VP emitentui.</text:span><text:s/></text:p>
      <text:p text:style-name="P3086">Punkto pakeitimai:</text:p>
      <text:p text:style-name="P3087"><text:span text:style-name="T3088">Nr.<text:s/></text:span><text:a xlink:href="https://www.e-tar.lt/portal/legalAct.html?documentId=TAR.4739A7C2E260" office:target-frame-name="_top" xlink:show="replace"><text:span text:style-name="T3089">1</text:span></text:a><text:span text:style-name="T3090">, 2001-01-11, Žin., 2001, Nr. 7-208 (2001-01-24), i. k. 1012051NUTA00</text:span><text:span text:style-name="T3091">000001</text:span></text:p>
      <text:p text:style-name="Normal"/>
      <text:p text:style-name="P3092"><text:span text:style-name="T3093">KETURIOLIKTAS</text:span><text:span text:style-name="T3094"><text:s/>SKIRSNIS</text:span></text:p>
      <text:p text:style-name="P3095"><text:span text:style-name="T3096">ESMINIAI ĮVYKIAI</text:span></text:p>
      <text:p text:style-name="P3097"/>
      <text:p text:style-name="P3098"><text:span text:style-name="T3099">92</text:span><text:span text:style-name="T3100">. Informaciją apie emitentų, kurių VP įtraukti į Biržos prekybos sąrašus, esminius įvykius Birža gauna iš emitentų, Lietuvos Respublikos vertybinių popierių rinkos įstatymo ir VPK Informacijos ap</text:span><text:span text:style-name="T3101">ie emitentų esminius įvykius atskleidimo taisyklių nustatyta tvarka. Šią informaciją kaupia ir skelbia Biržos Listingo departamentas.</text:span><text:s/></text:p>
      <text:p text:style-name="P3102">Punkto pakeitimai:</text:p>
      <text:p text:style-name="P3103"><text:span text:style-name="T3104">Nr.<text:s/></text:span><text:a xlink:href="https://www.e-tar.lt/portal/legalAct.html?documentId=TAR.412E8CD9185E" office:target-frame-name="_top" xlink:show="replace"><text:span text:style-name="T3105">22</text:span></text:a><text:span text:style-name="T3106">, 2002-06-13,<text:s/></text:span><text:span text:style-name="T3107">Žin., 2002, Nr. 63-2568 (2002-06-25), i. k. 1022051NUTA00000022</text:span></text:p>
      <text:p text:style-name="Normal"/>
      <text:p text:style-name="P3108"><text:span text:style-name="T3109">93</text:span><text:span text:style-name="T3110">. Gavęs informacinį pranešimą apie esminį įvykį, susijusį su VP, įtrauktais į Oficialųjį ir Einamąjį prekybos sąrašus, Listingo departamentas nedelsdamas tą pačią darbo dieną jį paskelb</text:span><text:span text:style-name="T3111">ia per Biržos informacinę sistemą ir išsiunčia bent vienai respublikinei visuomenės informavimo priemonei.</text:span><text:s/></text:p>
      <text:p text:style-name="P3112">Punkto pakeitimai:</text:p>
      <text:p text:style-name="P3113"><text:span text:style-name="T3114">Nr.<text:s/></text:span><text:a xlink:href="https://www.e-tar.lt/portal/legalAct.html?documentId=TAR.4739A7C2E260" office:target-frame-name="_top" xlink:show="replace"><text:span text:style-name="T3115">1</text:span></text:a><text:span text:style-name="T3116">, 2001-01-11, Žin., 2001, Nr. 7-208<text:s/></text:span><text:span text:style-name="T3117">(2001-01-24), i. k. 1012051NUTA00000001</text:span></text:p>
      <text:p text:style-name="Normal"/>
      <text:p text:style-name="P3118"><text:span text:style-name="T3119">94</text:span><text:span text:style-name="T3120">. Biržos Listingo departamentui nustatytu laiku ir tvarka negavus informacijos apie Oficialiajame ar Einamajame prekybos sąrašuose esančių emitentų esminius įvykius, prekyba atitinkamais VP gali būti stabdoma,</text:span><text:span text:style-name="T3121"><text:s/>vadovaujantis šeštame, septintame, vienuoliktame ir dvyliktame skirsniuose nustatyta tvarka.</text:span></text:p>
      <text:p text:style-name="P3122"><text:span text:style-name="T3123">95</text:span><text:span text:style-name="T3124">. Birža, sužinojusi apie esminį įvykį, arba jei tokia informacija nebuvo gauta nustatytu laiku ir tvarka, praneša apie tai VPK.</text:span></text:p>
      <text:p text:style-name="P3125"/>
      <text:p text:style-name="P3126"><text:span text:style-name="T3127">III</text:span><text:span text:style-name="T3128"><text:s/>SKYRIUS</text:span></text:p>
      <text:p text:style-name="P3129"><text:span text:style-name="T3130">BENDRA<text:s/></text:span><text:span text:style-name="T3131">PREKYBOS VP ORGANIZAVIMO TVARKA</text:span></text:p>
      <text:p text:style-name="P3132"/>
      <text:p text:style-name="P3133"><text:span text:style-name="T3134">PENKIOLIKTAS</text:span><text:span text:style-name="T3135"><text:s/>SKIRSNIS</text:span></text:p>
      <text:p text:style-name="P3136"><text:span text:style-name="T3137">PREKYBOS SESIJOS</text:span></text:p>
      <text:p text:style-name="P3138"/>
      <text:p text:style-name="P3139"><text:span text:style-name="T3140">96</text:span><text:span text:style-name="T3141">. Prekyba Biržoje vyksta prekybos sesijų metu. Prekybos sesija susideda iš šių etapų:</text:span></text:p>
      <text:p text:style-name="P3142"><text:span text:style-name="T3143">96.1</text:span><text:span text:style-name="T3144">. prekybos sesijos atidarymo;</text:span></text:p>
      <text:p text:style-name="P3145"><text:span text:style-name="T3146">96.2</text:span><text:span text:style-name="T3147">. nepertraukiamos prekybos kintama kaina.</text:span></text:p>
      <text:p text:style-name="P3148"><text:span text:style-name="T3149">V</text:span><text:span text:style-name="T3150">ykdant prekybą skolos VP, prekybos sesija gali susidėti tik iš vieno prekybos sesijos etapo – nepertraukiamos prekybos kintama kaina.</text:span><text:s/></text:p>
      <text:p text:style-name="P3151">Punkto pakeitimai:</text:p>
      <text:p text:style-name="P3152"><text:span text:style-name="T3153">Nr.<text:s/></text:span><text:a xlink:href="https://www.e-tar.lt/portal/legalAct.html?documentId=TAR.4739A7C2E260" office:target-frame-name="_top" xlink:show="replace"><text:span text:style-name="T3154">1</text:span></text:a><text:span text:style-name="T3155">, 2001-01-11,</text:span><text:span text:style-name="T3156"><text:s/>Žin., 2001, Nr. 7-208 (2001-01-24), i. k. 1012051NUTA00000001</text:span></text:p>
      <text:p text:style-name="Normal"/>
      <text:p text:style-name="P3157"><text:span text:style-name="T3158">97</text:span><text:span text:style-name="T3159">. Prekybos sesijos vyksta Biržos valdybos nustatytomis dienomis ir valandomis. Prekybos sesijos eigą, jos etapus skolos VP ir prekybos sesijos atskirų etapų laiką taip pat nustato Biržos</text:span><text:span text:style-name="T3160"><text:s/>valdyba, kuri turi teisę keisti prekybos sesijų laiką, etapus ir eigą, apie tai ne vėliau kaip prieš 4 darbo dienas paskelbusi per Biržos informacinę sistemą. Biržos valdyba gali nustatyti, kad prekybos sesijos atidarymo laikas yra atsitiktinis dydis. Tok</text:span><text:span text:style-name="T3161">iais atvejais Biržos valdyba turi nustatyti paskutinį galimą prekybos sesijos atidarymo laiką bei laiko intervalą, per kurį gali įvykti prekybos sesijos atidarymas. Jeigu prekybos sesijos diena sutampa su švenčių arba nedarbo dienomis, prekyba Biržoje tomi</text:span><text:span text:style-name="T3162">s dienomis nevyksta.</text:span><text:s/></text:p>
      <text:p text:style-name="P3163">Punkto pakeitimai:</text:p>
      <text:p text:style-name="P3164"><text:span text:style-name="T3165">Nr.<text:s/></text:span><text:a xlink:href="https://www.e-tar.lt/portal/legalAct.html?documentId=TAR.4739A7C2E260" office:target-frame-name="_top" xlink:show="replace"><text:span text:style-name="T3166">1</text:span></text:a><text:span text:style-name="T3167">, 2001-01-11, Žin., 2001, Nr. 7-208 (2001-01-24), i. k. 1012051NUTA00000001</text:span></text:p>
      <text:p text:style-name="Normal"/>
      <text:p text:style-name="P3168"><text:span text:style-name="T3169">98</text:span><text:span text:style-name="T3170">. Tvarką prekybos sesijų metu prižiūri ir kon</text:span><text:span text:style-name="T3171">troliuoja sesijos pirmininkas – Prekybos ir atsiskaitymų departamento direktorius arba kitas Biržos valdybos paskirtas Biržos darbuotojas.</text:span></text:p>
      <text:p text:style-name="P3172"><text:span text:style-name="T3173">99</text:span><text:span text:style-name="T3174">. Prekybos sesijos metu prekybos salėje turi teisę būti šie asmenys:</text:span></text:p>
      <text:p text:style-name="P3175"><text:span text:style-name="T3176">99.1</text:span><text:span text:style-name="T3177">. finansų makleriai;</text:span></text:p>
      <text:p text:style-name="P3178"><text:span text:style-name="T3179">99.2</text:span><text:span text:style-name="T3180">. Biržo</text:span><text:span text:style-name="T3181">s tarybos, valdybos nariai bei Biržos darbuotojai;</text:span></text:p>
      <text:p text:style-name="P3182"><text:span text:style-name="T3183">99.3</text:span><text:span text:style-name="T3184">. VPK darbuotojai;</text:span></text:p>
      <text:p text:style-name="P3185"><text:span text:style-name="T3186">99.4</text:span><text:span text:style-name="T3187">. kiti asmenys, turėdami Biržos valdybos leidimą arba sumokėję įmoką už leidimą lankytis Biržoje be teisės dalyvauti Biržos prekyboje.</text:span></text:p>
      <text:p text:style-name="P3188"><text:span text:style-name="T3189">100</text:span><text:span text:style-name="T3190">. Visi asmenys, išskyrus B</text:span><text:span text:style-name="T3191">iržos darbuotojus ir įgaliotus VPK darbuotojus, prekybos sesijos metu esantys prekybos salėje, privalo turėti identifikacijos korteles, kurių formą, išdavimo bei panaikinimo tvarką nustato Biržos valdyba. Identifikacijos kortelę draudžiama perleisti kitam<text:s/></text:span><text:span text:style-name="T3192">asmeniui. Asmenys, kurie nesilaiko šių reikalavimų, šalinami iš prekybos salės.</text:span></text:p>
      <text:p text:style-name="P3193"><text:span text:style-name="T3194">101</text:span><text:span text:style-name="T3195">. Jeigu prekybos sesijos metu kyla ginčas sesijos tvarkos (jos eigos) klausimais, nesureguliuotais Biržos Prekybos taisyklių nuostatomis, vykdomaisiais raštais ar kitais</text:span><text:span text:style-name="T3196"><text:s/>Biržos norminiais aktais, tai galutinį sprendimą dėl tolimesnės prekybos sesijos eigos priima sesijos pirmininkas. Jo sprendimas yra privalomas visiems asmenims, prekybos sesijos metu esantiems prekybos salėje.</text:span></text:p>
      <text:p text:style-name="P3197"><text:span text:style-name="T3198">102</text:span><text:span text:style-name="T3199">. Sesijos pirmininkas turi teisę paša</text:span><text:span text:style-name="T3200">linti iš prekybos salės asmenis, kurie nevykdo jo nurodymų arba sprendimų.</text:span></text:p>
      <text:p text:style-name="P3201"/>
      <text:p text:style-name="P3202"><text:span text:style-name="T3203">ŠEŠIOLIKTAS</text:span><text:span text:style-name="T3204"><text:s/>SKIRSNIS</text:span></text:p>
      <text:p text:style-name="P3205"><text:span text:style-name="T3206">VP PATEIKIMAS PREKYBAI</text:span></text:p>
      <text:p text:style-name="P3207"/>
      <text:p text:style-name="P3208"><text:span text:style-name="T3209">103</text:span><text:span text:style-name="T3210">. Prieš pradedant prekybą VP, įtrauktais į Biržos prekybos sąrašus, Biržos valdyba privalo nustatyti ir paskelbti per<text:s/></text:span><text:span text:style-name="T3211">Biržos informacinę sistemą:</text:span></text:p>
      <text:p text:style-name="P3212"><text:span text:style-name="T3213">103.1</text:span><text:span text:style-name="T3214">. pirmos prekybos sesijos tais VP dieną;</text:span></text:p>
      <text:p text:style-name="P3215"><text:span text:style-name="T3216">103.2</text:span><text:span text:style-name="T3217">. prekybos VP tvarką, jei VP pateikiami prekybai viešo pasiūlymo būdu.</text:span><text:s/></text:p>
      <text:p text:style-name="P3218">Punkto pakeitimai:</text:p>
      <text:p text:style-name="P3219"><text:span text:style-name="T3220">Nr.<text:s/></text:span><text:a xlink:href="https://www.e-tar.lt/portal/legalAct.html?documentId=TAR.4739A7C2E260" office:target-frame-name="_top" xlink:show="replace"><text:span text:style-name="T3221">1</text:span></text:a><text:span text:style-name="T3222">, 2001-01-11, Žin., 2001, Nr. 7-208 (2001-01-24), i. k. 1012051NUTA00000001</text:span></text:p>
      <text:p text:style-name="Normal"/>
      <text:p text:style-name="P3223"><text:span text:style-name="T3224">104</text:span><text:span text:style-name="T3225">. VP prekybai gali būti pateikiami:</text:span></text:p>
      <text:p text:style-name="P3226"><text:span text:style-name="T3227">104.1</text:span><text:span text:style-name="T3228">. paprastu būdu, kai Biržos nariai pateikia Biržai pavedimus pirkti ar parduoti VP. Pirmai atitinkamo VP prekybos sesija</text:span><text:span text:style-name="T3229">i teikiami pavedimai gali būti tik limituoti;</text:span></text:p>
      <text:p text:style-name="P3230"><text:span text:style-name="T3231">104.2</text:span><text:span text:style-name="T3232">. viešo pasiūlymo būdu, kai vienas Biržos narys pateikia Biržai pavedimą parduoti tam tikrą VP kiekį limituota arba aukciono kaina. Viešo pasiūlymo būdas yra naudojamas, kai emitentai leidžia vertybini</text:span><text:span text:style-name="T3233">us popierius į pirminę viešąją apyvartą, kai parduodamas VP paketas arba privatizuojant valstybės ir savivaldybių turtą pagal atitinkamas Biržos valdybos priimtas ir VPK patvirtintas taisykles.</text:span></text:p>
      <text:p text:style-name="P3234"/>
      <text:p text:style-name="P3235"><text:span text:style-name="T3236">SEPTYNIOLIKTAS</text:span><text:span text:style-name="T3237"><text:s/>SKIRSNIS</text:span></text:p>
      <text:p text:style-name="P3238"><text:span text:style-name="T3239">SANDORIŲ RŪŠYS</text:span></text:p>
      <text:p text:style-name="P3240"/>
      <text:p text:style-name="P3241"><text:span text:style-name="T3242">105</text:span><text:span text:style-name="T3243">.<text:s/></text:span><text:span text:style-name="T3244">Prekybos sesijų metu Biržoje yra sudaromi šie sandoriai:</text:span></text:p>
      <text:p text:style-name="P3245"><text:span text:style-name="T3246">105.1</text:span><text:span text:style-name="T3247">. centrinės rinkos;</text:span></text:p>
      <text:p text:style-name="P3248"><text:span text:style-name="T3249">105.2</text:span><text:span text:style-name="T3250">. tiesioginiai.</text:span></text:p>
      <text:p text:style-name="P3251"><text:span text:style-name="T3252">106</text:span><text:span text:style-name="T3253">. Biržoje pagal atskiras taisykles gali būti sudaromi sandoriai ne prekybos sesijų metu, organizuojant specialias prekybos sesijas arba ta</text:span><text:span text:style-name="T3254">ikant kitus, nei nustatyta tiesioginiams ir centrinės rinkos sandoriams, reikalavimus (oficialaus pasiūlymo įgyvendinimas Biržoje, viešas akcijų pardavimas privatizuojant valstybei ir savivaldybėms priklausantį turtą ir kiti būdai).</text:span></text:p>
      <text:p text:style-name="P3255"/>
      <text:p text:style-name="P3256"><text:span text:style-name="T3257">IV</text:span><text:span text:style-name="T3258"><text:s/>SKYRIUS</text:span></text:p>
      <text:p text:style-name="P3259"><text:span text:style-name="T3260">PRE</text:span><text:span text:style-name="T3261">KYBA VP</text:span></text:p>
      <text:p text:style-name="P3262"/>
      <text:p text:style-name="P3263"><text:span text:style-name="T3264">AŠTUONIOLIKTAS</text:span><text:span text:style-name="T3265"><text:s/>SKIRSNIS</text:span></text:p>
      <text:p text:style-name="P3266"><text:span text:style-name="T3267">BIRŽOS NARIŲ PAVEDIMAI PIRKTI IR PARDUOTI AKCIJAS CENTRINĖJE RINKOJE</text:span></text:p>
      <text:p text:style-name="P3268"/>
      <text:p text:style-name="P3269"><text:span text:style-name="T3270">107</text:span><text:span text:style-name="T3271">. Biržos nariai gali pateikti pavedimus pirkti ir parduoti akcijas, kurios yra įtrauktos į Oficialųjį ir Einamąjį prekybos sąrašus ir prekyba<text:s/></text:span><text:span text:style-name="T3272">kuriomis nėra sustabdyta. Pavedimai pirkti ir parduoti Nelistinguojamų VP sąrašo akcijas gali būti pateikiami tik tada, kai šioms akcijoms taikomos prekybos centrinėje rinkoje procedūros ir prekyba jomis taip pat nėra sustabdyta.</text:span></text:p>
      <text:p text:style-name="P3273"><text:span text:style-name="T3274">108</text:span><text:span text:style-name="T3275">. Biržos nariai gal</text:span><text:span text:style-name="T3276">i pateikti pavedimus:</text:span></text:p>
      <text:p text:style-name="P3277"><text:span text:style-name="T3278">108.1</text:span><text:span text:style-name="T3279">. prekybos sesijos atidarymui;</text:span></text:p>
      <text:p text:style-name="P3280"><text:span text:style-name="T3281">108.2</text:span><text:span text:style-name="T3282">. nepertraukiamai prekybai.</text:span><text:s/></text:p>
      <text:p text:style-name="P3283">Punkto pakeitimai:</text:p>
      <text:p text:style-name="P3284"><text:span text:style-name="T3285">Nr.<text:s/></text:span><text:a xlink:href="https://www.e-tar.lt/portal/legalAct.html?documentId=TAR.4739A7C2E260" office:target-frame-name="_top" xlink:show="replace"><text:span text:style-name="T3286">1</text:span></text:a><text:span text:style-name="T3287">, 2001-01-11, Žin., 2001, Nr. 7-208 (2001-01-24),<text:s/></text:span><text:span text:style-name="T3288">i. k. 1012051NUTA00000001</text:span></text:p>
      <text:p text:style-name="Normal"/>
      <text:p text:style-name="P3289"><text:span text:style-name="T3290">109</text:span><text:span text:style-name="T3291">. Pateikdami pavedimus pirkti ir parduoti akcijas, Biržos nariai turi nurodyti šiuos kiekvieno pavedimo parametrus:</text:span></text:p>
      <text:p text:style-name="P3292"><text:span text:style-name="T3293">109.1</text:span><text:span text:style-name="T3294">. pavedimą pateikiančio Biržos nario dalyvio kodą Centriniame depozitoriume (nurodoma automatiškai<text:s/></text:span><text:span text:style-name="T3295">pagal vartotojo kodą);</text:span></text:p>
      <text:p text:style-name="P3296"><text:span text:style-name="T3297">109.2</text:span><text:span text:style-name="T3298">. perkamų arba parduodamų akcijų kodą Centriniame depozitoriume;</text:span></text:p>
      <text:p text:style-name="P3299"><text:span text:style-name="T3300">109.3</text:span><text:span text:style-name="T3301">. perkamų arba parduodamų akcijų pavadinimą (nurodoma automatiškai pagal 109.2 punkte įvestą akcijų kodą);</text:span></text:p>
      <text:p text:style-name="P3302"><text:span text:style-name="T3303">109.4</text:span><text:span text:style-name="T3304">. pirkimo arba pardavimo pavedimo<text:s/></text:span><text:span text:style-name="T3305">rūšį:</text:span></text:p>
      <text:p text:style-name="P3306">„B“ – pirkimo,</text:p>
      <text:p text:style-name="P3307"><text:span text:style-name="T3308">„S“ – pardavimo;</text:span></text:p>
      <text:p text:style-name="P3309"><text:span text:style-name="T3310">109.5</text:span><text:span text:style-name="T3311">. akcijų skaičių;</text:span></text:p>
      <text:p text:style-name="P3312"><text:span text:style-name="T3313">109.6</text:span><text:span text:style-name="T3314">. vienos akcijos kainą litais;</text:span></text:p>
      <text:p text:style-name="P3315"><text:span text:style-name="T3316">109.7</text:span><text:span text:style-name="T3317">. pavedimo galiojimo datą. Nurodant pavedimo galiojimo datą, galima naudoti automatizuotą datos nurodymo būdą gretimame lauke nurodant reikšme</text:span><text:span text:style-name="T3318">s:</text:span></text:p>
      <text:p text:style-name="P3319">„1“ – pavedimas galioja tik šioje prekybos sesijoje,</text:p>
      <text:p text:style-name="P3320">„2“ – pavedimas galioja iki šios savaitės pabaigos,</text:p>
      <text:p text:style-name="P3321">„3“ – pavedimas galioja iki šio mėnesio pabaigos.</text:p>
      <text:p text:style-name="P3322"><text:span text:style-name="T3323">Po prekybos sesijos atidarymo pateikti pavedimai galioja tik toje prekybos sesijoje;</text:span></text:p>
      <text:p text:style-name="P3324"><text:span text:style-name="T3325">109.8</text:span><text:span text:style-name="T3326">. pa</text:span><text:span text:style-name="T3327">vedimą pateikiančio Biržos nario suteiktą kliento (ar jų grupės) identifikavimo kodą. Pateikiant pavedimą subkomiso pagrindais, nurodomas vertybinių popierių saugotojo (subkomitento) apskaitoje naudojamas kliento (ar jų grupės) identifikavimo kodas;</text:span><text:s/></text:p>
      <text:p text:style-name="P3328">Punkto pakeitimai:</text:p>
      <text:p text:style-name="P3329"><text:span text:style-name="T3330">Nr.<text:s/></text:span><text:a xlink:href="https://www.e-tar.lt/portal/legalAct.html?documentId=TAR.20B374D56D61" office:target-frame-name="_top" xlink:show="replace"><text:span text:style-name="T3331">16</text:span></text:a><text:span text:style-name="T3332">, 2002-04-11, Žin., 2002, Nr. 41-1552 (2002-04-19), i. k. 1022051NUTA00000016</text:span></text:p>
      <text:p text:style-name="Normal"/>
      <text:p text:style-name="P3333"><text:span text:style-name="T3334">109.9</text:span><text:span text:style-name="T3335">. pavedimą pateikiantį Biržos narį atstovaujančio finansų maklerio</text:span><text:span text:style-name="T3336"><text:s/>kodą;</text:span></text:p>
      <text:p text:style-name="P3337"><text:span text:style-name="T3338">109.10</text:span><text:span text:style-name="T3339">. sąskaitos, kurioje saugomos akcijos, parametrus: veiklos tipą ir sąskaitos rūšį;</text:span><text:s/></text:p>
      <text:p text:style-name="P3340">Punkto pakeitimai:</text:p>
      <text:p text:style-name="P3341"><text:span text:style-name="T3342">Nr.<text:s/></text:span><text:a xlink:href="https://www.e-tar.lt/portal/legalAct.html?documentId=TAR.20B374D56D61" office:target-frame-name="_top" xlink:show="replace"><text:span text:style-name="T3343">16</text:span></text:a><text:span text:style-name="T3344">, 2002-04-11, Žin., 2002, Nr. 41-1552<text:s/></text:span><text:span text:style-name="T3345">(2002-04-19), i. k. 1022051NUTA00000016</text:span></text:p>
      <text:p text:style-name="Normal"/>
      <text:p text:style-name="P3346"><text:span text:style-name="T3347">109.11</text:span><text:span text:style-name="T3348">. papildomą informaciją, jei tokia reikalinga Biržos nariui;</text:span></text:p>
      <text:p text:style-name="P3349"><text:span text:style-name="T3350">109.12</text:span><text:span text:style-name="T3351">. vertybinių popierių ir lėšų saugotojų požymį, galintį turėti šias reikšmes:</text:span></text:p>
      <text:p text:style-name="P3352">„ „ – jei akcijas ir lėšas apskaito (saugo) pavedimą pateikiantis Biržos narys,</text:p>
      <text:p text:style-name="P3353">„1“ – jei lėšas apskaito (saugo) pavedimą pateikiantis Biržos narys, o akcijas – vertybinių popierių saugotojas,</text:p>
      <text:p text:style-name="P3354">„2“ – jei akcijas ir lėšas apskaito (saugo) tas pats vertybinių popierių ir lėšų saugotojas,</text:p>
      <text:p text:style-name="P3355">„3“ – jei akcijas ir lėšas<text:s/>apskaito (saugo) skirtingi vertybinių popierių ir lėšų saugotojai,</text:p>
      <text:p text:style-name="P3356"><text:span text:style-name="T3357">„4“ – jei akcijas apskaito (saugo) pavedimą pateikiantis Biržos narys, o lėšas – lėšų saugotojas;</text:span></text:p>
      <text:p text:style-name="P3358"><text:span text:style-name="T3359">109.13</text:span><text:span text:style-name="T3360">. vertybinių popierių saugotojo dalyvio kodą Centriniame depozitoriume;</text:span></text:p>
      <text:p text:style-name="P3361"><text:span text:style-name="T3362">109.14</text:span><text:span text:style-name="T3363">. vertybinių popierių saugotojo apskaitoje naudojamą kliento (ar jų grupės) identifikavimo kodą;</text:span></text:p>
      <text:p text:style-name="P3364"><text:span text:style-name="T3365">109.15</text:span><text:span text:style-name="T3366">. lėšų saugotojo dalyvio kodą Centriniame depozitoriume;</text:span></text:p>
      <text:p text:style-name="P3367"><text:span text:style-name="T3368">109.16</text:span><text:span text:style-name="T3369">. lėšų saugotojo apskaitoje naudojamą kliento (ar jų grupės) identifikavimo kodą</text:span><text:span text:style-name="T3370">;</text:span></text:p>
      <text:p text:style-name="P3371"><text:span text:style-name="T3372">109.17</text:span><text:span text:style-name="T3373">. pavedimo pateikimo datą (automatiškai nurodoma pavedimo įvedimo data).</text:span></text:p>
      <text:p text:style-name="P3374"><text:span text:style-name="T3375">Jeigu 109.12 punkte nurodytas vertybinių popierių ir lėšų saugotojo požymis yra „ „, 109.13 – 109.16 papunkčiuose aprašyti parametrai nenurodomi.</text:span></text:p>
      <text:p text:style-name="P3376">Punkto pakeitimai:</text:p>
      <text:p text:style-name="P3377"><text:span text:style-name="T3378">Nr.<text:s/></text:span><text:a xlink:href="https://www.e-tar.lt/portal/legalAct.html?documentId=TAR.6CD2D3FB2B62" office:target-frame-name="_top" xlink:show="replace"><text:span text:style-name="T3379">10</text:span></text:a><text:span text:style-name="T3380">, 2000-04-27, Žin., 2000, Nr. 37-1049 (2000-05-05), i. k. 1002051NUTA00000010</text:span></text:p>
      <text:p text:style-name="Normal"/>
      <text:p text:style-name="P3381"><text:span text:style-name="T3382">110</text:span><text:span text:style-name="T3383">. Biržoje yra naudojamas šis pavedimų pirkti arba parduoti akcijas pateikimo būdas – B</text:span><text:span text:style-name="T3384">iržos nario įgalioti finansų makleriai iš savo kompiuterizuotų darbo vietų įveda klientų arba Biržos nario pavedimus pirkti arba parduoti akcijas į savo elektronines pavedimų knygas. Jų kompiuteriai yra sujungti su Biržos prekybos sistema lokaliu arba glob</text:span><text:span text:style-name="T3385">aliu kompiuterių tinklu.</text:span><text:s/></text:p>
      <text:p text:style-name="P3386">Punkto pakeitimai:</text:p>
      <text:p text:style-name="P3387"><text:span text:style-name="T3388">Nr.<text:s/></text:span><text:a xlink:href="https://www.e-tar.lt/portal/legalAct.html?documentId=TAR.4739A7C2E260" office:target-frame-name="_top" xlink:show="replace"><text:span text:style-name="T3389">1</text:span></text:a><text:span text:style-name="T3390">, 2001-01-11, Žin., 2001, Nr. 7-208 (2001-01-24), i. k. 1012051NUTA00000001</text:span></text:p>
      <text:p text:style-name="Normal"/>
      <text:p text:style-name="P3391"><text:span text:style-name="T3392">111</text:span><text:span text:style-name="T3393">. Ypatingais atvejais, susijusiais su ko</text:span><text:span text:style-name="T3394">mpiuterinės ir ryšių technikos gedimais, iki Biržos valdybos nustatyto laiko Biržos nariai prekybos sesijos atidarymui gali atsiųsti į Biržą pavedimus faksu arba pateikti raštu. Raštiškuose pavedimuose, pristatytuose į Biržą arba atsiųstuose faksu, turi bū</text:span><text:span text:style-name="T3395">ti nurodyti visi 109 punkte išdėstyti pavedimo parametrai, o pavedimas pateiktas pagal Biržos valdybos nustatytą formą. Raštu pateiktus arba faksu atsiųstus pavedimus priima ir įveda į atitinkamų Biržos narių elektronines pavedimų knygas Biržos Prekybos ir</text:span><text:span text:style-name="T3396"><text:s/>atsiskaitymų departamentas, tačiau Birža atsako tik už informacijos įvedimo teisingumą.</text:span></text:p>
      <text:p text:style-name="P3397"><text:span text:style-name="T3398">112</text:span><text:span text:style-name="T3399">. Biržos nariai gali koreguoti savo pateiktų pavedimų visus 109 punkte išvardytus parametrus, išskyrus 109.1 papunktyje nurodytą, arba anuliuoti pateiktus paved</text:span><text:span text:style-name="T3400">imus iki jų įvykdymo arba dalinio įvykdymo. Jei pavedimas yra įvykdytas iš dalies, koreguoti galima tik 109.5, 109.6 ir 109.7 papunkčiuose išvardytus neįvykdytos atitinkamo pavedimo dalies parametrus. Neįvykdytus pavedimus koreguoti ir anuliuoti galima iki</text:span><text:span text:style-name="T3401"><text:s/>prekybos sesijos pabaigos. Įvykdyti pavedimai negali būti anuliuojami ir koreguojami. Koregavus pavedimą, jo pateikimo laikas pakeičiamas koregavimo laiku. Pavedimų pateikimo, koregavimo, anuliavimo ir vykdymo laikas 110 punkte išvardytais atvejais yra nu</text:span><text:span text:style-name="T3402">statomas Biržos valdybos vykdomuoju raštu.</text:span></text:p>
      <text:p text:style-name="P3403">Punkto pakeitimai:</text:p>
      <text:p text:style-name="P3404"><text:span text:style-name="T3405">Nr.<text:s/></text:span><text:a xlink:href="https://www.e-tar.lt/portal/legalAct.html?documentId=TAR.6CD2D3FB2B62" office:target-frame-name="_top" xlink:show="replace"><text:span text:style-name="T3406">10</text:span></text:a><text:span text:style-name="T3407">, 2000-04-27, Žin., 2000, Nr. 37-1049 (2000-05-05), i. k. 1002051NUTA00000010</text:span></text:p>
      <text:p text:style-name="Normal"/>
      <text:p text:style-name="P3408"><text:span text:style-name="T3409">113</text:span><text:span text:style-name="T3410">. Biržos nariai<text:s/></text:span><text:span text:style-name="T3411">privalo parengti ir saugoti savo pavedimų, pateiktų prekybos sesijos atidarymui ir nepertraukiamai prekybai kintama kaina, ir papildomų pavedimų sąrašus.</text:span></text:p>
      <text:p text:style-name="P3412"><text:span text:style-name="T3413">114.</text:span><text:span text:style-name="T3414"><text:s/>Neteko galios nuo 2001-01-25</text:span></text:p>
      <text:p text:style-name="P3415">Punkto naikinimas:</text:p>
      <text:p text:style-name="P3416"><text:span text:style-name="T3417">Nr.<text:s/></text:span><text:a xlink:href="https://www.e-tar.lt/portal/legalAct.html?documentId=TAR.4739A7C2E260" office:target-frame-name="_top" xlink:show="replace"><text:span text:style-name="T3418">1</text:span></text:a><text:span text:style-name="T3419">, 2001-01-11, Žin. 2001, Nr. 7-208 (2001-01-24), i. k. 1012051NUTA00000001</text:span></text:p>
      <text:p text:style-name="Normal"/>
      <text:p text:style-name="P3420"><text:span text:style-name="T3421">115</text:span><text:span text:style-name="T3422">. Jei dėl 111 punkte išvardytų priežasčių pavedimų įvedimą į Biržos nario elektroninę pavedi</text:span><text:span text:style-name="T3423">mų knygą vykdo Prekybos ir atsiskaitymų departamentas, jis parengia šių įvestų pavedimų spausdinius ir iki prekybos sesijos pradžios išsiunčia atitinkamiems Biržos nariams. Jei Biržos nario pristatytame raštu arba atsiųstame faksu pavedime Biržos Prekybos<text:s/></text:span><text:span text:style-name="T3424">ir atsiskaitymų departamentas randa klaidų, toks pavedimas yra neįvedamas į atitinkamą elektroninę pavedimų knygą, o apie klaidas informuojamas Biržos narys.</text:span></text:p>
      <text:p text:style-name="P3425"><text:span text:style-name="T3426">116</text:span><text:span text:style-name="T3427">. Biržos nariai iki prekybos sesijos pradžios turi atlikti savo įvestų pavedimų patikrinimą</text:span><text:span text:style-name="T3428"><text:s/>ir iki Biržos valdybos vykdomuoju raštu nustatyto laiko gali raštu kreiptis į Biržą dėl įvestų pavedimų atšaukimo. Sprendimą dėl pavedimų atšaukimo priima prekybos sesijos pirmininkas.</text:span></text:p>
      <text:p text:style-name="P3429"><text:span text:style-name="T3430">117</text:span><text:span text:style-name="T3431">. Pavedimai, pateikti prekybos sesijos atidarymui, galioja nuo<text:s/></text:span><text:span text:style-name="T3432">jų pateikimo momento iki jų galiojimo pabaigos, nurodytos pavedime, jei jie nebuvo įvykdyti arba anuliuoti anksčiau. Jeigu jie prekybos sesijos metu buvo įvykdyti iš dalies, neįvykdyta dalis lieka galioti iki jų įvykdymo arba Biržos nario atitinkamame pave</text:span><text:span text:style-name="T3433">dime nurodyto termino pabaigos.</text:span></text:p>
      <text:p text:style-name="P3434"><text:span text:style-name="T3435">118</text:span><text:span text:style-name="T3436">. Pavedimai, pateikti po prekybos sesijos atidarymo, galioja nuo jų pateikimo momento iki prekybos sesijos pabaigos, jeigu jie nebuvo anuliuoti arba įvykdyti anksčiau.</text:span></text:p>
      <text:p text:style-name="P3437"><text:span text:style-name="T3438">119</text:span><text:span text:style-name="T3439">. Prekybos sesijos atidarymo metu Biržos P</text:span><text:span text:style-name="T3440">rekybos ir atsiskaitymų departamentas parengia visų galiojančių Biržos narių pateiktų arba departamento įvestų atitinkamos prekybos sesijos atidarymui pavedimų sąrašus – ataskaitas apie Biržos narių pavedimų perrašymą į Biržos elektroninę knygą.</text:span></text:p>
      <text:p text:style-name="P3441"><text:span text:style-name="T3442">120</text:span><text:span text:style-name="T3443">. Š</text:span><text:span text:style-name="T3444">iose Prekybos taisyklėse nustatyta tvarka laikinai panaikinus atitinkamų akcijų kurso svyravimo ribas, visi Biržos narių galiojantys pavedimai yra automatiškai anuliuojami.</text:span></text:p>
      <text:p text:style-name="P3445"><text:span text:style-name="T3446">121</text:span><text:span text:style-name="T3447">. Informacija apie kiekviename Biržos nario pavedime nurodytą VP kodą, pavad</text:span><text:span text:style-name="T3448">inimą, kiekį ir kainą yra atskleidžiama kitiems Biržos nariams per Biržos informacinę sistemą. Visą informaciją, esančią Biržos narių pavedimuose, gali gauti tik atitinkami Biržos darbuotojai bei kiti asmenys įstatymų nustatyta tvarka.</text:span><text:s/></text:p>
      <text:p text:style-name="P3449">Punkto pakeitimai:</text:p>
      <text:p text:style-name="P3450"><text:span text:style-name="T3451">Nr.<text:s/></text:span><text:a xlink:href="https://www.e-tar.lt/portal/legalAct.html?documentId=TAR.4739A7C2E260" office:target-frame-name="_top" xlink:show="replace"><text:span text:style-name="T3452">1</text:span></text:a><text:span text:style-name="T3453">, 2001-01-11, Žin., 2001, Nr. 7-208 (2001-01-24), i. k. 1012051NUTA00000001</text:span></text:p>
      <text:p text:style-name="Normal"/>
      <text:p text:style-name="P3454"><text:span text:style-name="T3455">DEVYNIOLIKTAS</text:span><text:span text:style-name="T3456"><text:s/>SKIRSNIS</text:span></text:p>
      <text:p text:style-name="P3457"><text:span text:style-name="T3458">AKCIJŲ KURSO NUSTATYMAS IR PREKYBOS SESIJOS ATIDARYMUI PATEIKTŲ</text:span><text:span text:style-name="T3459"><text:s/>PAVEDIMŲ VYKDYMAS</text:span></text:p>
      <text:p text:style-name="P3460"/>
      <text:p text:style-name="P3461"><text:span text:style-name="T3462">122</text:span><text:span text:style-name="T3463">. Prekybos sesijos atidarymo akcijų kursą nustato Biržos darbuotojai – kotiruotojai, remdamiesi pavedimų lapais.</text:span></text:p>
      <text:p text:style-name="P3464"><text:span text:style-name="T3465">123</text:span><text:span text:style-name="T3466">. Pavedimų lapas sudaromas pagal Biržos narių pavedimus, pateiktus prekybos sesijos atidarymui. Sudarant pave</text:span><text:span text:style-name="T3467">dimų lapą, laikomasi nuostatos, kad pirkėjas sutinka įsigyti akcijas ir žemesne kaina, o pardavėjas sutinka parduoti akcijas ir aukštesne kaina, nei nurodyta pavedime.</text:span></text:p>
      <text:p text:style-name="P3468"><text:span text:style-name="T3469">124</text:span><text:span text:style-name="T3470">. Pavedimų lape nurodoma tokia informacija:</text:span></text:p>
      <text:p text:style-name="P3471"><text:span text:style-name="T3472">124.1</text:span><text:span text:style-name="T3473">. VP pirkimo ir pardavimo kain</text:span><text:span text:style-name="T3474">os jų mažėjimo tvarka, pradedant nuo pavedimų pirkti rinkos kaina ir baigiant pavedimais parduoti rinkos kaina;</text:span></text:p>
      <text:p text:style-name="P3475"><text:span text:style-name="T3476">124.2</text:span><text:span text:style-name="T3477">. akcijų kiekis, kurį akcijų pirkėjas ir pardavėjas atitinkamai sutinka pirkti ir parduoti už šioje eilutėje nurodytą kainą;</text:span></text:p>
      <text:p text:style-name="P3478"><text:span text:style-name="T3479">124.3</text:span><text:span text:style-name="T3480">.</text:span><text:span text:style-name="T3481"><text:s/>šioje eilutėje nurodyta bei žemesne kaina parduodamų ir šioje eilutėje nurodyta bei aukštesne kaina perkamų akcijų kiekiai;</text:span></text:p>
      <text:p text:style-name="P3482"><text:span text:style-name="T3483">124.4</text:span><text:span text:style-name="T3484">. galimų pirkti ir parduoti nurodyta kaina akcijų skaičius (persidengimas);</text:span></text:p>
      <text:p text:style-name="P3485"><text:span text:style-name="T3486">124.5</text:span><text:span text:style-name="T3487">. nenuperkamų arba neparduodamų<text:s/></text:span><text:span text:style-name="T3488">nurodyta kaina akcijų skaičius (skirtumas).</text:span></text:p>
      <text:p text:style-name="P3489"><text:span text:style-name="T3490">Pavedimų lape gali būti nurodyta ir kita reikalinga informacija.</text:span></text:p>
      <text:p text:style-name="P3491"><text:span text:style-name="T3492">125</text:span><text:span text:style-name="T3493">. Nustatydami prekybos sesijos atidarymo akcijų kursą, kotiruotojai vadovaujasi 5 taisyklėmis, kurios taikomos viena po kitos paeiliui, je</text:span><text:span text:style-name="T3494">igu, remiantis ankstesne, akcijų kursas nebuvo nustatytas:</text:span></text:p>
      <text:p text:style-name="P3495"><text:span text:style-name="T3496">125.1</text:span><text:span text:style-name="T3497">. atidarymo kursu tvirtinama kaina, kuriai esant gaunamas maksimalus parduodamų akcijų skaičius (persidengimas);</text:span></text:p>
      <text:p text:style-name="P3498"><text:span text:style-name="T3499">125.2</text:span><text:span text:style-name="T3500">. atidarymo kursu tvirtinama kaina, kuriai esant gaunamas minimalus<text:s/></text:span><text:span text:style-name="T3501">skirtumas tarp siūlomų pirkti ir parduoti akcijų skaičiaus (skirtumas);</text:span></text:p>
      <text:p text:style-name="P3502"><text:span text:style-name="T3503">125.3</text:span><text:span text:style-name="T3504">. tvirtinamas aukštesnis akcijų kursas, jei pavedimų lape kelioms akcijų kainoms perkamų akcijų skaičius viršija parduodamų; ir atvirkščiai – tvirtinamas žemesnis akcijų kursa</text:span><text:span text:style-name="T3505">s, jei pavedimų lape kelioms akcijų kainoms parduodamų akcijų skaičius viršija perkamų;</text:span></text:p>
      <text:p text:style-name="P3506"><text:span text:style-name="T3507">125.4</text:span><text:span text:style-name="T3508">. tvirtinamas kursas mažiausiai nutolęs nuo paskutinio nustatyto;</text:span></text:p>
      <text:p text:style-name="P3509"><text:span text:style-name="T3510">125.5</text:span><text:span text:style-name="T3511">. tvirtinamas paskutinis nustatytas kursas.</text:span></text:p>
      <text:p text:style-name="P3512"><text:span text:style-name="T3513">126</text:span><text:span text:style-name="T3514">. Akcijų kurso svyravimai tarp<text:s/></text:span><text:span text:style-name="T3515">prekybos sesijų yra ribojami. Akcijų kursai gali skirtis ne daugiau kaip:</text:span></text:p>
      <text:p text:style-name="P3516"><text:span text:style-name="T3517">126.1</text:span><text:span text:style-name="T3518">. 5% nuo paskutinės prekybos sesijos uždarymo kainos, jeigu pastaroji yra ne mažesnė už 0,2 lito;</text:span></text:p>
      <text:p text:style-name="P3519"><text:span text:style-name="T3520">126.2</text:span><text:span text:style-name="T3521">. 0,01 lito nuo paskutinės prekybos sesijos uždarymo kainos, jeigu p</text:span><text:span text:style-name="T3522">astaroji yra mažesnė už 0,2 lito.</text:span></text:p>
      <text:p text:style-name="P3523"><text:span text:style-name="T3524">Akcijų kurso svyravimo ribos gali būti laikinai panaikintos Listingo departamento direktoriaus sprendimu po šių akcinių įvykių: VP emisijos išskaidymo, sumažinimo, padidinimo</text:span><text:span text:style-name="T3525">,</text:span><text:span text:style-name="T3526"><text:s/>asimiliavimo ar VP nominalios vertės pasikeiti</text:span><text:span text:style-name="T3527">mo pagal atitinkamą Centrinio depozitoriumo pateiktą pranešimą. Listingo departamento direktoriaus sprendimai dėl laikino kurso svyravimo ribų panaikinimo yra nedelsiant skelbiami per Biržos informacinę sistemą ir išsiunčiami bent vienai respublikinei visu</text:span><text:span text:style-name="T3528">omenės informavimo priemonei.</text:span><text:s/></text:p>
      <text:p text:style-name="P3529">Punkto pakeitimai:</text:p>
      <text:p text:style-name="P3530"><text:span text:style-name="T3531">Nr.<text:s/></text:span><text:a xlink:href="https://www.e-tar.lt/portal/legalAct.html?documentId=TAR.4739A7C2E260" office:target-frame-name="_top" xlink:show="replace"><text:span text:style-name="T3532">1</text:span></text:a><text:span text:style-name="T3533">, 2001-01-11, Žin., 2001, Nr. 7-208 (2001-01-24), i. k. 1012051NUTA00000001</text:span></text:p>
      <text:p text:style-name="Normal"/>
      <text:p text:style-name="P3534"><text:span text:style-name="T3535">127</text:span><text:span text:style-name="T3536">. Jeigu akcijoms, turinčioms anks</text:span><text:span text:style-name="T3537">čiau nustatytą kursą, gauti pavedimai tik pirkti ir bent viename pavedime kainos limitas yra aukštesnis už maksimalų leistiną toje sesijoje akcijų kursą, tai šioms akcijoms tvirtinamas bazinis kursas, lygus maksimaliai leistinam tos sesijos akcijų kursui.</text:span></text:p>
      <text:p text:style-name="P3538"><text:span text:style-name="T3539">128</text:span><text:span text:style-name="T3540">. Jeigu akcijoms, turinčioms anksčiau nustatytą kursą, gauti pavedimai tik parduoti ir bent viename pavedime kainos limitas yra žemesnis už minimalų leistiną toje sesijoje akcijų kursą, tai šioms akcijoms tvirtinamas bazinis kursas, lygus minimaliai</text:span><text:span text:style-name="T3541"><text:s/>leistinam tos sesijos akcijų kursui.</text:span></text:p>
      <text:p text:style-name="P3542"><text:span text:style-name="T3543">129</text:span><text:span text:style-name="T3544">. Akcijų kurso kitimo žingsnis yra 0,01 lito.</text:span></text:p>
      <text:p text:style-name="P3545"><text:span text:style-name="T3546">130</text:span><text:span text:style-name="T3547">. Nustatomas akcijų kursas gali būti natūralus arba ribinis (priverstinis):</text:span></text:p>
      <text:p text:style-name="P3548"><text:span text:style-name="T3549">130.1</text:span><text:span text:style-name="T3550">. jei nustatytas akcijų kursas patenka į leistinas kurso svyravimo ribas, j</text:span><text:span text:style-name="T3551">is vadinamas natūraliu;</text:span></text:p>
      <text:p text:style-name="P3552"><text:span text:style-name="T3553">130.2</text:span><text:span text:style-name="T3554">. jei apskaičiuotas akcijų kursas nepatenka į leistinas kurso svyravimo ribas, nustatomas maksimalus leistinas prekybos sesijos akcijų kursas (jei akcijų kursas nustatomas didesnis už maksimalų leistiną) arba minimalus leis</text:span><text:span text:style-name="T3555">tinas akcijų kursas (jei akcijų kursas nustatomas mažesnis už minimalų leistiną). Toks kursas vadinamas ribiniu arba priverstiniu;</text:span></text:p>
      <text:p text:style-name="P3556"><text:span text:style-name="T3557">130.3</text:span><text:span text:style-name="T3558">. nustatytas akcijų kursas taip pat vadinamas priverstiniu arba ribiniu atvejais, aprašytais 127 ir 128 punktuose.</text:span></text:p>
      <text:p text:style-name="P3559"><text:span text:style-name="T3560">131</text:span><text:span text:style-name="T3561">. Priklausomai nuo gautų pavedimų rinkos pobūdis kiekvienos emisijos akcijoms gali būti:</text:span></text:p>
      <text:p text:style-name="P3562"><text:span text:style-name="T3563">131.1</text:span><text:span text:style-name="T3564">. subalansuota rinka – kai sesijoje nustatytas natūralus akcijų kursas ir šiuo bei žemesniu kursu parduodamų akcijų kiekis sutampa su šiuo bei<text:s/></text:span><text:span text:style-name="T3565">aukštesniu kursu perkamų akcijų kiekiu;</text:span></text:p>
      <text:p text:style-name="P3566"><text:span text:style-name="T3567">131.2</text:span><text:span text:style-name="T3568">. nesubalansuotos pasiūlos rinka – kai sesijoje nustatytas natūralus akcijų kursas ir šiuo bei žemesniu kursu parduodamų akcijų skaičius yra didesnis nei šiuo bei aukštesniu kursu perkamų akcijų kiekis;</text:span></text:p>
      <text:p text:style-name="P3569"><text:span text:style-name="T3570">13</text:span><text:span text:style-name="T3571">1.3</text:span><text:span text:style-name="T3572">. nesubalansuotos paklausos rinka – kai sesijoje nustatytas natūralus akcijų kursas ir šiuo bei aukštesniu kursu perkamų akcijų skaičius yra didesnis nei šiuo bei žemesniu kursu parduodamų akcijų kiekis;</text:span></text:p>
      <text:p text:style-name="P3573"><text:span text:style-name="T3574">131.4</text:span><text:span text:style-name="T3575">. redukuota pasiūlos rinka – kai<text:s/></text:span><text:span text:style-name="T3576">nustatytas ribinis akcijų kursas ir šiuo bei žemesniu kursu parduodamų akcijų kiekis didesnis nei šiuo ir aukštesniu kursu perkamų akcijų kiekį, o pavedimų vykdymas (redukcijos koeficientas) yra ne mažesnis kaip 5%;</text:span></text:p>
      <text:p text:style-name="P3577"><text:span text:style-name="T3578">131.5</text:span><text:span text:style-name="T3579">. redukuota paklausos rinka – k</text:span><text:span text:style-name="T3580">ai nustatytas ribinis akcijų kursas ir šiuo bei aukštesniu kursu perkamų akcijų kiekis viršija šiuo bei žemesniu kursu parduodamų akcijų kiekį, o pavedimų vykdymas (redukcijos koeficientas) yra ne mažesnis kaip 5%;</text:span></text:p>
      <text:p text:style-name="P3581"><text:span text:style-name="T3582">131.6</text:span><text:span text:style-name="T3583">. pasiūlos rinka – kai akcijoms<text:s/></text:span><text:span text:style-name="T3584">yra nustatytos kurso kitimo ribos, sesijai gauti pavedimai tik parduoti akcijas ir bent viename pavedime nurodytas kainos limitas žemesnis nei minimalus leistinas sesijos kursas,</text:span></text:p>
      <text:p text:style-name="P3585"><text:span text:style-name="T3586">arba kai sesijoje nustatytas ribinis akcijų kursas, šiuo ir žemesniu kursu pa</text:span><text:span text:style-name="T3587">rduodamų akcijų kiekis viršija šiuo ir aukštesniu kursu perkamų akcijų kiekį, o pavedimų vykdymas (redukcijos koeficientas) yra mažesnis kaip 5%;</text:span></text:p>
      <text:p text:style-name="P3588"><text:span text:style-name="T3589">131.7</text:span><text:span text:style-name="T3590">. paklausos rinka – kai akcijoms yra nustatytos kurso kitimo ribos, sesijai gauti pavedimai tik pirkt</text:span><text:span text:style-name="T3591">i akcijas ir bent viename pavedime nurodytas kainos limitas aukštesnis nei maksimalus leistinas sesijos kursas,</text:span></text:p>
      <text:p text:style-name="P3592"><text:span text:style-name="T3593">arba kai sesijoje nustatytas ribinis akcijų kursas, šiuo ir žemesniu kursu parduodamų akcijų kiekis mažesnis už šiuo ir aukštesniu kursu perkamų</text:span><text:span text:style-name="T3594"><text:s/>akcijų kiekį, o pavedimų vykdymas (redukcijos koeficientas) yra mažesnis kaip 5%;</text:span></text:p>
      <text:p text:style-name="P3595"><text:span text:style-name="T3596">131.8</text:span><text:span text:style-name="T3597">. nėra kotiravimo – kai pirkimo pavedimuose nurodytas aukščiausias kainos limitas yra mažesnis nei pardavimo pavedimų žemiausias kainos limitas,</text:span></text:p>
      <text:p text:style-name="P3598"><text:span text:style-name="T3599">arba kai gauti pave</text:span><text:span text:style-name="T3600">dimai tik pirkti arba tik parduoti ir visuose pirkimo pavedimuose nurodyti kainos limitai yra ne aukštesni už maksimalų leistiną, o pardavimo pavedimuose – ne žemesni už minimalų leistiną sesijos kursą.</text:span></text:p>
      <text:p text:style-name="P3601"><text:span text:style-name="T3602">132</text:span><text:span text:style-name="T3603">. Nustačius natūralų akcijų kursą, priklauso</text:span><text:span text:style-name="T3604">mai nuo paklausos ir pasiūlos santykio, prekybos sesijos atidarymo metu Biržos narių pavedimai vykdomi vienu iš būdų:</text:span></text:p>
      <text:p text:style-name="P3605"><text:span text:style-name="T3606">132.1</text:span><text:span text:style-name="T3607">. visi pavedimai pirkti, kuriuose kainos limitas ne žemesnis už nustatytą kursą, ir visi pavedimai parduoti, kuriuose kainos limita</text:span><text:span text:style-name="T3608">s ne aukštesnis už nustatytą prekybos sesijos atidarymo kursą, yra įvykdomi;</text:span></text:p>
      <text:p text:style-name="P3609"><text:span text:style-name="T3610">132.2</text:span><text:span text:style-name="T3611">. visi vienos rūšies (B arba S) pavedimai, kuriuose nurodytas kainos limitas sutampa su nustatytu kursu, įvykdomi proporcingai, o visi kitos rūšies (S arba B atitinkamai)</text:span><text:span text:style-name="T3612"><text:s/>pavedimai, kuriuose nurodytas kainos limitas sutampa su nustatytu kursu, visi pavedimai pirkti, kuriuose kainos limitas aukštesnis už nustatytą kursą, ir visi pavedimai parduoti, kuriuose kainos limitas žemesnis už nustatytą kursą, yra įvykdomi;</text:span></text:p>
      <text:p text:style-name="P3613"><text:span text:style-name="T3614">132.3</text:span><text:span text:style-name="T3615">. pavedimai, kuriuose nurodytas kainos limitas sutampa su nustatytu kursu, visai nevykdomi, visi pavedimai pirkti, kuriuose kainos limitas aukštesnis už nustatytą kursą, ir visi pavedimai parduoti, kuriuose kainos limitas žemesnis už nustatytą kursą, yra į</text:span><text:span text:style-name="T3616">vykdomi.</text:span></text:p>
      <text:p text:style-name="P3617"><text:span text:style-name="T3618">133</text:span><text:span text:style-name="T3619">. Nustačius ribinį (priverstinį) akcijų kursą, prekybos sesijos atidarymo metu Biržos narių pavedimai vykdomi vienu iš būdų:</text:span></text:p>
      <text:p text:style-name="P3620"><text:span text:style-name="T3621">133.1</text:span><text:span text:style-name="T3622">. visi pavedimai pirkti, kuriuose nurodytas kainos limitas sutampa arba yra aukštesnis už nustatytą akcijų</text:span><text:span text:style-name="T3623"><text:s/>kursą yra įvykdomi, visi pavedimai parduoti, kuriuose kainos limitas sutampa arba yra žemesnis už nustatytą akcijų kursą, įvykdomi proporcingai;</text:span></text:p>
      <text:p text:style-name="P3624"><text:span text:style-name="T3625">133.2</text:span><text:span text:style-name="T3626">. visi pavedimai pirkti, kuriuose nurodytas kainos limitas sutampa arba yra aukštesnis už nustatytą a</text:span><text:span text:style-name="T3627">kcijų kursą įvykdomi proporcingai, visi pavedimai parduoti, kuriuose kainos limitas sutampa arba yra žemesnis už nustatytą akcijų kursą, įvykdomi;</text:span></text:p>
      <text:p text:style-name="P3628"><text:span text:style-name="T3629">133.3</text:span><text:span text:style-name="T3630">. visi pavedimai pirkti, kuriuose nurodytas kainos limitas sutampa arba yra aukštesnis už nustatytą<text:s/></text:span><text:span text:style-name="T3631">akcijų kursą ir visi pavedimai parduoti, kuriuose kainos limitas sutampa arba yra žemesnis už nustatytą akcijų kursą, nevykdomi, jei nustatytu kursu pavedimų vykdymo koeficientas mažesnis už Biržos valdybos vykdomuoju raštu nustatytą dydį.</text:span></text:p>
      <text:p text:style-name="P3632"><text:span text:style-name="T3633">134</text:span><text:span text:style-name="T3634">.<text:s/></text:span><text:span text:style-name="T3635">Pavedimai parduoti, kuriuose kainos limitas aukštesnis, o pirkti – žemesnis už nustatytą prekybos sesijos kursą, nevykdomi.</text:span></text:p>
      <text:p text:style-name="P3636"><text:span text:style-name="T3637">135</text:span><text:span text:style-name="T3638">. Esant natūraliam akcijų kursui, iš dalies vykdomi (alokuojami) tik tie pertekliniai pavedimai, kuriuose kainos limitas suta</text:span><text:span text:style-name="T3639">mpa su nustatytu kursu. Alokacijos (dalinio pavedimų vykdymo) koeficientas yra nustatomas pagal šias formules:</text:span></text:p>
      <text:p text:style-name="P3640"><text:span text:style-name="T3641">135.1</text:span><text:span text:style-name="T3642">. kai nustatytas natūralus akcijų kursas ir parduodamų akcijų skaičius viršija perkamų akcijų skaičių:</text:span></text:p>
      <text:p text:style-name="P3643"/>
      <text:p text:style-name="P3644"><text:span text:style-name="T3645">K</text:span><text:span text:style-name="T3646">al</text:span><text:span text:style-name="T3647">=(S</text:span><text:span text:style-name="T3648">bv</text:span><text:span text:style-name="T3649"><text:s/>– (S</text:span><text:span text:style-name="T3650">sv</text:span><text:span text:style-name="T3651">- S</text:span><text:span text:style-name="T3652">s</text:span><text:span text:style-name="T3653">)) / S</text:span><text:span text:style-name="T3654">s</text:span><text:span text:style-name="T3655"><text:s/>* 100 (</text:span><text:span text:style-name="T3656">%);</text:span></text:p>
      <text:p text:style-name="P3657"/>
      <text:p text:style-name="P3658"><text:span text:style-name="T3659">kur: K</text:span><text:span text:style-name="T3660">al</text:span><text:span text:style-name="T3661"><text:s/>– alokacijos (dalinio pavedimų vykdymo) koeficientas;</text:span></text:p>
      <text:p text:style-name="P3662"><text:span text:style-name="T3663">S</text:span><text:span text:style-name="T3664">sv</text:span><text:span text:style-name="T3665"><text:s/>– visų akcijų, parduodamų prekybos sesijos nustatytu kursu, skaičius;</text:span></text:p>
      <text:p text:style-name="P3666"><text:span text:style-name="T3667">S</text:span><text:span text:style-name="T3668">s</text:span><text:span text:style-name="T3669"><text:s/>– pardavimo pavedimų, kuriuose kainos limitas sutampa su nustatytu kursu, akcijų skaičius;</text:span></text:p>
      <text:p text:style-name="P3670"><text:span text:style-name="T3671">S</text:span><text:span text:style-name="T3672">bv</text:span><text:span text:style-name="T3673"><text:s/>– visų akcijų, p</text:span><text:span text:style-name="T3674">erkamų prekybos sesijos nustatytu kursu, skaičius;</text:span></text:p>
      <text:p text:style-name="P3675"><text:span text:style-name="T3676">135.2</text:span><text:span text:style-name="T3677">. kai nustatytas natūralus akcijų kursas ir perkamų akcijų skaičius viršija parduodamų akcijų skaičių:</text:span></text:p>
      <text:p text:style-name="P3678"/>
      <text:p text:style-name="P3679"><text:span text:style-name="T3680">K</text:span><text:span text:style-name="T3681">a</text:span><text:span text:style-name="T3682">l</text:span><text:span text:style-name="T3683">=(S</text:span><text:span text:style-name="T3684">sv</text:span><text:span text:style-name="T3685"><text:s/>– (S</text:span><text:span text:style-name="T3686">bv</text:span><text:span text:style-name="T3687"><text:s/>– S</text:span><text:span text:style-name="T3688">b</text:span><text:span text:style-name="T3689">)) / S</text:span><text:span text:style-name="T3690">b</text:span><text:span text:style-name="T3691">* 100 (%);</text:span></text:p>
      <text:p text:style-name="P3692"/>
      <text:p text:style-name="P3693"><text:span text:style-name="T3694">kur: K</text:span><text:span text:style-name="T3695">al</text:span><text:span text:style-name="T3696"><text:s/>– alokacijos (dalinio pavedimų vykdymo) koeficientas;</text:span></text:p>
      <text:p text:style-name="P3697"><text:span text:style-name="T3698">S</text:span><text:span text:style-name="T3699">sv</text:span><text:span text:style-name="T3700"><text:s/>– visų akcijų, parduodamų prekybos sesijos nustatytu kursu, skaičius;</text:span></text:p>
      <text:p text:style-name="P3701"><text:span text:style-name="T3702">S</text:span><text:span text:style-name="T3703">bv</text:span><text:span text:style-name="T3704"><text:s/>– visų akcijų, perkamų prekybos sesijos nustatytu kursu, skaičius;</text:span></text:p>
      <text:p text:style-name="P3705"><text:span text:style-name="T3706">S</text:span><text:span text:style-name="T3707">b</text:span><text:span text:style-name="T3708"><text:s/>– pirkimo pavedimų, kuriuose kainos limitas sutampa s</text:span><text:span text:style-name="T3709">u nustatytu kursu, akcijų skaičius.</text:span></text:p>
      <text:p text:style-name="P3710"><text:span text:style-name="T3711">136</text:span><text:span text:style-name="T3712">. Atlikdami pavedimų alokaciją, kotiruotojai privalo vienodai traktuoti visus perteklinius pavedimus.</text:span></text:p>
      <text:p text:style-name="P3713"><text:span text:style-name="T3714">137</text:span><text:span text:style-name="T3715">. Esant ribiniam akcijų kursui, dalinai vykdomi (redukuojami) visi pirkimo pavedimai, kurių kainos lim</text:span><text:span text:style-name="T3716">itas yra ne mažesnis už nustatytą akcijų kursą (jei nustatytas maksimalus ribinis kursas) arba visi pardavimo pavedimai, kurių kainos limitas yra ne didesnis už nustatytą akcijų kursą (jei nustatytas minimalus ribinis kursas). Pavedimų redukcijos koeficien</text:span><text:span text:style-name="T3717">tas skaičiuojamas tokia tvarka:</text:span></text:p>
      <text:p text:style-name="P3718"><text:span text:style-name="T3719">137.1</text:span><text:span text:style-name="T3720">. esant ribiniam kursui ir parduodamų akcijų pertekliui:</text:span></text:p>
      <text:p text:style-name="P3721"/>
      <text:p text:style-name="P3722"><text:span text:style-name="T3723">K</text:span><text:span text:style-name="T3724">rk</text:span><text:span text:style-name="T3725">=S</text:span><text:span text:style-name="T3726">b</text:span><text:span text:style-name="T3727">/S</text:span><text:span text:style-name="T3728">s</text:span><text:span text:style-name="T3729">* 100 (%);</text:span></text:p>
      <text:p text:style-name="P3730"/>
      <text:p text:style-name="P3731"><text:span text:style-name="T3732">kur: K</text:span><text:span text:style-name="T3733">rk</text:span><text:span text:style-name="T3734"><text:s/>– redukcijos koeficientas;</text:span></text:p>
      <text:p text:style-name="P3735"><text:span text:style-name="T3736">S</text:span><text:span text:style-name="T3737">s</text:span><text:span text:style-name="T3738"><text:s/>– parduodamų nustatytu kursu akcijų skaičius;</text:span></text:p>
      <text:p text:style-name="P3739"><text:span text:style-name="T3740">S</text:span><text:span text:style-name="T3741">b</text:span><text:span text:style-name="T3742"><text:s/>– perkamų nustatytu kursu akcijų skaičius;</text:span></text:p>
      <text:p text:style-name="P3743"><text:span text:style-name="T3744">137.2</text:span><text:span text:style-name="T3745">. esant ribiniam kursui ir perkamų akcijų pertekliui:</text:span></text:p>
      <text:p text:style-name="P3746"/>
      <text:p text:style-name="P3747"><text:span text:style-name="T3748">K</text:span><text:span text:style-name="T3749">rk</text:span><text:span text:style-name="T3750">=S</text:span><text:span text:style-name="T3751">s</text:span><text:span text:style-name="T3752">/S</text:span><text:span text:style-name="T3753">b</text:span><text:span text:style-name="T3754">* 100 (%);</text:span></text:p>
      <text:p text:style-name="P3755"/>
      <text:p text:style-name="P3756"><text:span text:style-name="T3757">kur: K</text:span><text:span text:style-name="T3758">rk</text:span><text:span text:style-name="T3759"><text:s/>– redukcijos koeficientas;</text:span></text:p>
      <text:p text:style-name="P3760"><text:span text:style-name="T3761">S</text:span><text:span text:style-name="T3762">s<text:s/></text:span><text:span text:style-name="T3763">– parduodamų nustatytu kursu akcijų skaičius;</text:span></text:p>
      <text:p text:style-name="P3764"><text:span text:style-name="T3765">S</text:span><text:span text:style-name="T3766">b</text:span><text:span text:style-name="T3767"><text:s/>– perkamų nustatytu kursu akcijų skaičius;</text:span></text:p>
      <text:p text:style-name="P3768"/>
      <text:p text:style-name="P3769"><text:span text:style-name="T3770">138</text:span><text:span text:style-name="T3771">. Jeigu pavedimų redukcijos koeficien</text:span><text:span text:style-name="T3772">tas yra mažesnis už Biržos valdybos vykdomuoju raštu nustatytą ir kursas yra ribinis, pavedimai yra nevykdomi dėl per didelio rinkos nesubalansuotumo ir kurso pokyčio, ir sesijos pirmininkas skelbia bazinį kursą kitai prekybos sesijai, lygų ribiniam sesijo</text:span><text:span text:style-name="T3773">s kursui.</text:span></text:p>
      <text:p text:style-name="P3774"><text:span text:style-name="T3775">139</text:span><text:span text:style-name="T3776">. Pavedimų vykdoma dalis nustatoma pavedime nurodytą akcijų skaičių padauginus iš pavedimų alokacijos arba redukcijos koeficiento. Jeigu gaunamas trupmeninis skaičius, atliekamas pavedimų vykdymo patikslinimas laikantis sąlygų, kurios taik</text:span><text:span text:style-name="T3777">omos viena po kitos, jeigu remiantis ankstesne akcijų likutis nebuvo paskirstytas:</text:span></text:p>
      <text:p text:style-name="P3778"><text:span text:style-name="T3779">139.1</text:span><text:span text:style-name="T3780">. visi pavedimai su vienodu akcijų skaičiumi yra vykdomi vienodai;</text:span></text:p>
      <text:p text:style-name="P3781"><text:span text:style-name="T3782">139.2</text:span><text:span text:style-name="T3783">. jeigu apskaičiuotas akcijų kiekis nėra sveikas skaičius, jo trupmeninė dalis yra atmetam</text:span><text:span text:style-name="T3784">a;</text:span></text:p>
      <text:p text:style-name="P3785"><text:span text:style-name="T3786">139.3</text:span><text:span text:style-name="T3787">. likutis paskirstomas, pridedant po vieną akciją, taip:</text:span></text:p>
      <text:p text:style-name="P3788"><text:span text:style-name="T3789">139.3.1</text:span><text:span text:style-name="T3790">. pradedant nuo pavedimo, kurio trupmeninė dalis didžiausia;</text:span></text:p>
      <text:p text:style-name="P3791"><text:span text:style-name="T3792">139.3.2</text:span><text:span text:style-name="T3793">. pradedant nuo mažiausio pavedimo;</text:span></text:p>
      <text:p text:style-name="P3794"><text:span text:style-name="T3795">139.3.3</text:span><text:span text:style-name="T3796">. prekybos sesijos pirmininko nuožiūra.</text:span></text:p>
      <text:p text:style-name="P3797"/>
      <text:p text:style-name="P3798"><text:span text:style-name="T3799">20</text:span><text:span text:style-name="T3800"><text:s/>skirsnis.</text:span><text:span text:style-name="T3801"><text:s/>Neteko galios nuo 2001-01-25</text:span></text:p>
      <text:p text:style-name="P3802">Skirsnio naikinimas:</text:p>
      <text:p text:style-name="P3803"><text:span text:style-name="T3804">Nr.<text:s/></text:span><text:a xlink:href="https://www.e-tar.lt/portal/legalAct.html?documentId=TAR.4739A7C2E260" office:target-frame-name="_top" xlink:show="replace"><text:span text:style-name="T3805">1</text:span></text:a><text:span text:style-name="T3806">, 2001-01-11, Žin. 2001, Nr. 7-208 (2001-01-24), i. k. 1012051NUTA00000001</text:span></text:p>
      <text:p text:style-name="Normal"/>
      <text:p text:style-name="P3807"><text:span text:style-name="T3808">DVIDEŠIMT PIRMAS</text:span><text:span text:style-name="T3809"><text:s/>SKIRSNIS</text:span></text:p>
      <text:p text:style-name="P3810"><text:span text:style-name="T3811">Ne</text:span><text:span text:style-name="T3812">pertraukiamA prekybA kintama kaina</text:span></text:p>
      <text:p text:style-name="P3813"/>
      <text:p text:style-name="P3814"><text:span text:style-name="T3815">148</text:span><text:span text:style-name="T3816">. Nepertraukiama prekyba kintama kaina (toliau – nepertraukiama prekyba) yra sandorių sudarymas centrinėje rinkoje pagal Biržos narių pateikiamus pirkimo ir pardavimo pavedimus, atsižvelgiant į pavedime nurodytą k</text:span><text:span text:style-name="T3817">ainą ir jo gavimo laiką.</text:span></text:p>
      <text:p text:style-name="P3818"><text:span text:style-name="T3819">149</text:span><text:span text:style-name="T3820">. Nepertraukiama prekyba vykdoma visomis Oficialaus ir Einamojo prekybos sąrašo akcijomis bei Nelistinguojamų VP sąrašo akcijomis, kurioms taikomos prekybos centrinėje rinkoje procedūros ir visoms šioms akcijoms nėra laikina</text:span><text:span text:style-name="T3821">i panaikintos Biržos valdybos nustatytos kurso kitimo ribos. Nepertraukiama prekyba kitais VP gali būti pradėta Biržos valdybos sprendimu.</text:span></text:p>
      <text:p text:style-name="P3822"><text:span text:style-name="T3823">150</text:span><text:span text:style-name="T3824">. Nepertraukiamos prekybos metu vykdomi šie prekybos sesijos atidarymui pateikti, bet neįvykdyti arba įvykdyti</text:span><text:span text:style-name="T3825"><text:s/>iš dalies pavedimai:</text:span></text:p>
      <text:p text:style-name="P3826"><text:span text:style-name="T3827">150.1</text:span><text:span text:style-name="T3828">. pirkimo pavedimai, kuriuose nurodyta kaina yra ne žemesnė nei minimali leistina nepertraukiamos prekybos kaina;</text:span></text:p>
      <text:p text:style-name="P3829"><text:span text:style-name="T3830">150.2</text:span><text:span text:style-name="T3831">. pardavimo pavedimai, kuriuose nurodyta kaina ne aukštesnė nei maksimali leistina nepertraukiamos preky</text:span><text:span text:style-name="T3832">bos kaina.</text:span></text:p>
      <text:p text:style-name="P3833"><text:span text:style-name="T3834">151</text:span><text:span text:style-name="T3835">. Nepertraukiamos prekybos metu nevykdomi šie prekybos sesijos atidarymui pateikti, bet neįvykdyti arba iš dalies įvykdyti pavedimai – pavedimai pirkti ir parduoti akcijas, kurių kurso svyravimo ribos Biržos valdybos sprendimu yra<text:s/></text:span><text:span text:style-name="T3836">laikinai panaikintos ir prekybos sesijos atidarymo metu šių akcijų kursas nustatytas nebuvo.</text:span><text:s/></text:p>
      <text:p text:style-name="P3837">Punkto pakeitimai:</text:p>
      <text:p text:style-name="P3838"><text:span text:style-name="T3839">Nr.<text:s/></text:span><text:a xlink:href="https://www.e-tar.lt/portal/legalAct.html?documentId=TAR.4739A7C2E260" office:target-frame-name="_top" xlink:show="replace"><text:span text:style-name="T3840">1</text:span></text:a><text:span text:style-name="T3841">, 2001-01-11, Žin., 2001, Nr. 7-208 (2001-01-24), i. k.<text:s/></text:span><text:span text:style-name="T3842">1012051NUTA00000001</text:span></text:p>
      <text:p text:style-name="Normal"/>
      <text:p text:style-name="P3843"><text:span text:style-name="T3844">152</text:span><text:span text:style-name="T3845">. Prekybos sesijos atidarymui pateikti pavedimai, nepertraukiamos prekybos kintama kaina metu vykdomi laikantis tokių principų:</text:span></text:p>
      <text:p text:style-name="P3846"><text:span text:style-name="T3847">152.1</text:span><text:span text:style-name="T3848">. pavedimai parduoti akcijas, kuriuose nurodyta kaina žemesnė nei minimali leistina prekybos<text:s/></text:span><text:span text:style-name="T3849">sesijos atidarymo kaina, vykdomi ne žemesne nei minimali leistina prekybos sesijos atidarymo kaina;</text:span></text:p>
      <text:p text:style-name="P3850"><text:span text:style-name="T3851">152.2</text:span><text:span text:style-name="T3852">. pavedimai pirkti akcijas, kuriuose nurodyta kaina aukštesnė nei maksimali leistina prekybos sesijos atidarymo kaina, vykdomi ne aukštesne nei mak</text:span><text:span text:style-name="T3853">simali leistina prekybos sesijos atidarymo kaina;</text:span></text:p>
      <text:p text:style-name="P3854"><text:span text:style-name="T3855">152.3</text:span><text:span text:style-name="T3856">. pavedimai parduoti arba pirkti akcijas, kurie pateikti geriausia kaina, vykdomi atitinkamai ne žemesne nei minimali leistina ir ne aukštesne nei maksimali leistina prekybos sesijos atidarymo kain</text:span><text:span text:style-name="T3857">a.</text:span></text:p>
      <text:p text:style-name="P3858"><text:span text:style-name="T3859">153</text:span><text:span text:style-name="T3860">. Nepertraukiamai prekybai pateikiami tiktai limituoti pavedimai. Pavedimai rinkos kaina nepriimami.</text:span></text:p>
      <text:p text:style-name="P3861"><text:span text:style-name="T3862">154</text:span><text:span text:style-name="T3863">. Nepertraukiamos prekybos metu pavedimai priimami tik šiose akcijų kainos kitimo ribose:</text:span></text:p>
      <text:p text:style-name="P3864"><text:span text:style-name="T3865">154.1</text:span><text:span text:style-name="T3866">. jeigu prekybos sesijos atidarymo metu</text:span><text:span text:style-name="T3867"><text:s/>šioms akcijoms nustatytas natūralus arba ribinis rinkos kursas ne mažesnis kaip 0,20 Lt, taikomos 10% kainos kitimo ribos, skaičiuojant nuo šios prekybos sesijos atidarymo kainos;</text:span></text:p>
      <text:p text:style-name="P3868"><text:span text:style-name="T3869">154.2</text:span><text:span text:style-name="T3870">. jeigu prekybos sesijos atidarymo metu šioms akcijoms nustatytas<text:s/></text:span><text:span text:style-name="T3871">natūralus arba ribinis rinkos kursas mažesnis nei 0,20 Lt, taikomos fiksuotos akcijų kainos kitimo ribos – 0,01 Lt;</text:span></text:p>
      <text:p text:style-name="P3872"><text:span text:style-name="T3873">154.3</text:span><text:span text:style-name="T3874">. jeigu prekybos sesijos atidarymo metu šioms akcijoms rinkos kursas nenustatytas, o paskutinė įregistruota prekybos sesijos uždary</text:span><text:span text:style-name="T3875">mo kaina yra ne mažesnė kaip 0,20 Lt, taikomos 10% kainos kitimo ribos, skaičiuojant nuo paskutinės įregistruotos prekybos sesijos uždarymo kainos;</text:span></text:p>
      <text:p text:style-name="P3876"><text:span text:style-name="T3877">154.4</text:span><text:span text:style-name="T3878">. jeigu prekybos sesijos atidarymo metu šioms akcijoms rinkos kursas nenustatytas, o paskutinė įreg</text:span><text:span text:style-name="T3879">istruota prekybos sesijos uždarymo kaina yra mažesnė kaip 0,20 Lt, fiksuotos akcijų kainos kitimo ribos – 0,01 Lt, skaičiuojant nuo paskutinės įregistruotos prekybos sesijos uždarymo kainos.</text:span><text:s/></text:p>
      <text:p text:style-name="P3880">Punkto pakeitimai:</text:p>
      <text:p text:style-name="P3881"><text:span text:style-name="T3882">Nr.<text:s/></text:span><text:a xlink:href="https://www.e-tar.lt/portal/legalAct.html?documentId=TAR.4739A7C2E260" office:target-frame-name="_top" xlink:show="replace"><text:span text:style-name="T3883">1</text:span></text:a><text:span text:style-name="T3884">, 2001-01-11, Žin., 2001, Nr. 7-208 (2001-01-24), i. k. 1012051NUTA00000001</text:span></text:p>
      <text:p text:style-name="Normal"/>
      <text:p text:style-name="P3885"><text:span text:style-name="T3886">155</text:span><text:span text:style-name="T3887">. Birža per savo informacinę sistemą kiekvienam Biržos nariui nedelsiant teikia informaciją</text:span><text:span text:style-name="T3888"><text:s/>apie visus jo paties pateiktus pavedimus, nurodydama jų būklę:</text:span></text:p>
      <text:p text:style-name="P3889"><text:span text:style-name="T3890">155.1</text:span><text:span text:style-name="T3891">. įvestas pavedimas;</text:span></text:p>
      <text:p text:style-name="P3892"><text:span text:style-name="T3893">155.2</text:span><text:span text:style-name="T3894">. koreguotas pavedimas;</text:span></text:p>
      <text:p text:style-name="P3895"><text:span text:style-name="T3896">155.3</text:span><text:span text:style-name="T3897">. anuliuotas pavedimas;</text:span></text:p>
      <text:p text:style-name="P3898"><text:span text:style-name="T3899">155.4</text:span><text:span text:style-name="T3900">. dalinai įvykdytas pavedimas;</text:span></text:p>
      <text:p text:style-name="P3901"><text:span text:style-name="T3902">155.5</text:span><text:span text:style-name="T3903">. įvykdytas pavedimas.</text:span></text:p>
      <text:p text:style-name="P3904"><text:span text:style-name="T3905">156</text:span><text:span text:style-name="T3906">. Biržos nario pa</text:span><text:span text:style-name="T3907">teiktas pavedimas nepertraukiamos prekybos kintama kaina metu gali būti įvykdytas, įvykdytas dalinai arba neįvykdytas. Pavedimas gali būti įvykdytas skirtingomis kainomis, jeigu jis vykdomas dalimis.</text:span></text:p>
      <text:p text:style-name="P3908"><text:span text:style-name="T3909">157</text:span><text:span text:style-name="T3910">. Dalinai įvykdžius pavedimą, neįvykdyta jo dalis</text:span><text:span text:style-name="T3911"><text:s/>automatiškai lieka prekyboje, sumažinus jame akcijų skaičių įvykdytu kiekiu.</text:span></text:p>
      <text:p text:style-name="P3912"><text:span text:style-name="T3913">158</text:span><text:span text:style-name="T3914">. Pavedimai vykdomi ir sandoriai sudaromi, atsižvelgiant į pavedime nurodytą kainą. Pirmiausia vykdomi pavedimai pirkti aukščiausia kaina ir parduoti žemiausia kaina, t. y</text:span><text:span text:style-name="T3915">. laikomasi kainos prioriteto principo. Jeigu dviejuose ar daugiau pirkimo arba pardavimo pavedimų yra nurodyta ta pati kaina, tai pavedimai vykdomi pagal jų pateikimo laiką, t. y. laikomasi laiko prioriteto principo.</text:span></text:p>
      <text:p text:style-name="P3916"><text:span text:style-name="T3917">159</text:span><text:span text:style-name="T3918">. Jeigu, sudarant sandorį, pard</text:span><text:span text:style-name="T3919">avimo pavedime nurodyta kaina yra žemesnė už nurodytą pirkimo pavedime, sandoris sudaromas kaina, nurodyta anksčiau pateiktame pavedime.</text:span></text:p>
      <text:p text:style-name="P3920"><text:span text:style-name="T3921">160</text:span><text:span text:style-name="T3922">. Pranešimai apie sudarytus sandorius Biržos nariams yra nedelsiant pateikiami per Biržos informacinę sistemą. P</text:span><text:span text:style-name="T3923">asibaigus nepertraukiamai prekybai, Biržos nariai privalo atsispausdinti nepertraukiamos prekybos metu įvykdytų pavedimų sąrašus ir saugoti juos kartu su prekybos sesijos rezultatais.</text:span></text:p>
      <text:p text:style-name="P3924"><text:span text:style-name="T3925">161</text:span><text:span text:style-name="T3926">. Po kiekvieno nepertraukiamos prekybos metu sudaryto sandorio<text:s/></text:span><text:span text:style-name="T3927">Prekybos ir atsiskaitymų departamentas skaičiuoja ir skelbia per Biržos informacinę sistemą vidutinę svertinę nepertraukiamos prekybos kainą kiekvienai akcijų emisijai. Pasibaigus prekybos sesijai Prekybos ir atsiskaitymų departamentas skaičiuoja ir skelbi</text:span><text:span text:style-name="T3928">a per Biržos informacinę sistemą šios prekybos sesijos vidutinę svertinę kainą kiekvienai akcijų emisijai. Vidutinė svertinė kaina skaičiuojama pagal formulę:</text:span></text:p>
      <text:p text:style-name="P3929"><text:span text:style-name="T3930">K</text:span><text:span text:style-name="T3931">VP<text:s/></text:span><text:span text:style-name="T3932">= S</text:span><text:span text:style-name="T3933">VP</text:span><text:span text:style-name="T3934"><text:s/></text:span><text:span text:style-name="T3935">/ V</text:span><text:span text:style-name="T3936">VP</text:span><text:span text:style-name="T3937">,</text:span></text:p>
      <text:p text:style-name="P3938">kur:</text:p>
      <text:p text:style-name="P3939"><text:span text:style-name="T3940">S</text:span><text:span text:style-name="T3941">VP</text:span><text:span text:style-name="T3942"><text:s/>– vienos emisijos akcijų apyvarta litais nepertraukiamos prekybos arba<text:s/></text:span><text:span text:style-name="T3943">visos prekybos sesijos metu;</text:span></text:p>
      <text:p text:style-name="P3944"><text:span text:style-name="T3945">V</text:span><text:span text:style-name="T3946">VP</text:span><text:span text:style-name="T3947"><text:s/>– vienos emisijos akcijų bendras nepertraukiamos prekybos metu arba per visą prekybos sesiją parduotų akcijų skaičius.</text:span><text:s/></text:p>
      <text:p text:style-name="P3948">Punkto pakeitimai:</text:p>
      <text:p text:style-name="P3949"><text:span text:style-name="T3950">Nr.<text:s/></text:span><text:a xlink:href="https://www.e-tar.lt/portal/legalAct.html?documentId=TAR.4739A7C2E260" office:target-frame-name="_top" xlink:show="replace"><text:span text:style-name="T3951">1</text:span></text:a><text:span text:style-name="T3952">, 2001-01-11, Žin., 2001, Nr. 7-208 (2001-01-24), i. k. 1012051NUTA00000001</text:span></text:p>
      <text:p text:style-name="Normal"/>
      <text:p text:style-name="P3953"><text:span text:style-name="T3954">162</text:span><text:span text:style-name="T3955">. Skaičiuojant vidutinę svertinę kainą, įvertinama visų nepertraukiamos prekybos metu arba per visą prekybos sesiją sudarytų centrinės rinkos sandorių kaina ir šia kaina</text:span><text:span text:style-name="T3956"><text:s/>parduotų akcijų skaičius.</text:span></text:p>
      <text:p text:style-name="P3957"/>
      <text:p text:style-name="P3958"><text:span text:style-name="T3959">DVIDEŠIMT ANTRAS</text:span><text:span text:style-name="T3960"><text:s/>SKIRSNIS</text:span></text:p>
      <text:p text:style-name="P3961"><text:span text:style-name="T3962">PREKYBA CENTRINĖJE RINKOJE SKOLOS VP</text:span></text:p>
      <text:p text:style-name="P3963"/>
      <text:p text:style-name="P3964"><text:span text:style-name="T3965">163</text:span><text:span text:style-name="T3966">. Prekyba skolos VP vyksta kiekvieną darbo dieną prekybos sesijos metu Biržos valdybos nustatytu laiku.</text:span></text:p>
      <text:p text:style-name="P3967"><text:span text:style-name="T3968">164</text:span><text:span text:style-name="T3969">. Sandoriai skolos VP yra sudaromi<text:s/></text:span><text:span text:style-name="T3970">remiantis pavedimais, kuriuos Biržos nariai pateikia Biržai. Pavedimai gali būti pateikiami savo vardu ir kliento lėšomis arba savo vardu ir savo lėšomis. Pateikti pavedimai pirkti ir/arba parduoti neturinčius atkarpų skolos VP galioja tik tą prekybos sesi</text:span><text:span text:style-name="T3971">ją, kurios metu buvo pateikti. Pavedimai pirkti ir/arba parduoti skolos VP su atkarpomis galioja iki pavedime nurodyto termino pabaigos, jei jie nebuvo įvykdyti arba anuliuoti anksčiau.</text:span></text:p>
      <text:p text:style-name="P3972"><text:span text:style-name="T3973">165</text:span><text:span text:style-name="T3974">. Biržos nariai gali pateikti pavedimus pirkti ir parduoti tuos</text:span><text:span text:style-name="T3975"><text:s/>skolos VP, kurie yra įtraukti į Biržos prekybos sąrašus ir prekyba kuriais nėra sustabdyta.</text:span></text:p>
      <text:p text:style-name="P3976"><text:span text:style-name="T3977">166</text:span><text:span text:style-name="T3978">. Pateikdami pavedimus pirkti ir parduoti skolos VP, Biržos nariai turi nurodyti šiuos kiekvieno pavedimo parametrus:</text:span></text:p>
      <text:p text:style-name="P3979"><text:span text:style-name="T3980">166.1</text:span><text:span text:style-name="T3981">. pavedimą pateikiančio Biržos<text:s/></text:span><text:span text:style-name="T3982">nario dalyvio kodą Centriniame depozitoriume (nurodoma automatiškai pagal vartotojo kodą);</text:span></text:p>
      <text:p text:style-name="P3983"><text:span text:style-name="T3984">166.2</text:span><text:span text:style-name="T3985">. perkamų arba parduodamų skolos VP kodą Centriniame depozitoriume;</text:span></text:p>
      <text:p text:style-name="P3986"><text:span text:style-name="T3987">166.3</text:span><text:span text:style-name="T3988">. perkamų arba parduodamų skolos VP pavadinimą (nurodoma automatiškai pagal 166</text:span><text:span text:style-name="T3989">.2 punkte įvestą skolos VP kodą);</text:span></text:p>
      <text:p text:style-name="P3990"><text:span text:style-name="T3991">166.4</text:span><text:span text:style-name="T3992">. pirkimo arba pardavimo pavedimo rūšį:</text:span></text:p>
      <text:p text:style-name="P3993">„B“ – pirkimo,</text:p>
      <text:p text:style-name="P3994"><text:span text:style-name="T3995">„S“ – pardavimo;</text:span></text:p>
      <text:p text:style-name="P3996"><text:span text:style-name="T3997">166.5</text:span><text:span text:style-name="T3998">. skolos VP skaičių;</text:span></text:p>
      <text:p text:style-name="P3999"><text:span text:style-name="T4000">166.6</text:span><text:span text:style-name="T4001">. pajamingumą procentais;</text:span></text:p>
      <text:p text:style-name="P4002"><text:span text:style-name="T4003">166.7</text:span><text:span text:style-name="T4004">. pavedimo galiojimo datą, jei perkami arba parduodami skolos VP su</text:span><text:span text:style-name="T4005"><text:s/>atkarpomis. Nurodant pavedimo galiojimo datą, galima naudoti automatizuotą datos nurodymo būdą gretimame lauke nurodant reikšmes:</text:span></text:p>
      <text:p text:style-name="P4006">„1“ – pavedimas galioja tik šioje prekybos sesijoje,</text:p>
      <text:p text:style-name="P4007">„2“ – pavedimas galioja iki šios savaitės pabaigos,</text:p>
      <text:p text:style-name="P4008">„3“ – pavedimas galioja iki šio mėnesio pabaigos.</text:p>
      <text:p text:style-name="P4009"><text:span text:style-name="T4010">Po prekybos sesijos atidarymo pateikti pavedimai galioja tik toje prekybos sesijoje;</text:span></text:p>
      <text:p text:style-name="P4011"><text:span text:style-name="T4012">166.8</text:span><text:span text:style-name="T4013">. pavedimą pateikiančio Biržos nario suteiktą kliento (ar jų grupės) identifikavimo kodą. Pateikiant pavedimą subkomiso pagrindais,<text:s/></text:span><text:span text:style-name="T4014">nurodomas vertybinių popierių saugotojo (subkomitento) apskaitoje naudojamas kliento (ar jų grupės) identifikavimo kodas;</text:span><text:s/></text:p>
      <text:p text:style-name="P4015">Punkto pakeitimai:</text:p>
      <text:p text:style-name="P4016"><text:span text:style-name="T4017">Nr.<text:s/></text:span><text:a xlink:href="https://www.e-tar.lt/portal/legalAct.html?documentId=TAR.20B374D56D61" office:target-frame-name="_top" xlink:show="replace"><text:span text:style-name="T4018">16</text:span></text:a><text:span text:style-name="T4019">, 2002-04-11, Žin., 2002,<text:s/></text:span><text:span text:style-name="T4020">Nr. 41-1552 (2002-04-19), i. k. 1022051NUTA00000016</text:span></text:p>
      <text:p text:style-name="Normal"/>
      <text:p text:style-name="P4021"><text:span text:style-name="T4022">166.9</text:span><text:span text:style-name="T4023">. pavedimą pateikiantį Biržos narį atstovaujančio finansų maklerio kodą;</text:span></text:p>
      <text:p text:style-name="P4024"><text:span text:style-name="T4025">166.10</text:span><text:span text:style-name="T4026">. sąskaitos, kurioje saugomi skolos VP, parametrus: veiklos tipą ir sąskaitos rūšį;</text:span><text:s/></text:p>
      <text:p text:style-name="P4027">Punkto pakeitimai:</text:p>
      <text:p text:style-name="P4028"><text:span text:style-name="T4029">Nr.<text:s/></text:span><text:a xlink:href="https://www.e-tar.lt/portal/legalAct.html?documentId=TAR.20B374D56D61" office:target-frame-name="_top" xlink:show="replace"><text:span text:style-name="T4030">16</text:span></text:a><text:span text:style-name="T4031">, 2002-04-11, Žin., 2002, Nr. 41-1552 (2002-04-19), i. k. 1022051NUTA00000016</text:span></text:p>
      <text:p text:style-name="Normal"/>
      <text:p text:style-name="P4032"><text:span text:style-name="T4033">166.11</text:span><text:span text:style-name="T4034">. papildomą informaciją, jei tokia reikalinga Biržos nariui;</text:span></text:p>
      <text:p text:style-name="P4035"><text:span text:style-name="T4036">166.12</text:span><text:span text:style-name="T4037">. vertybinių p</text:span><text:span text:style-name="T4038">opierių ir lėšų saugotojų požymį, galintį turėti šias reikšmes:</text:span></text:p>
      <text:p text:style-name="P4039">„ „ – jei skolos VP ir lėšas apskaito (saugo) pavedimą pateikiantis Biržos narys,</text:p>
      <text:p text:style-name="P4040">„1“ – jei lėšas apskaito (saugo) pavedimą pateikiantis Biržos narys, o skolos VP – vertybinių popierių saugotojas,</text:p>
      <text:p text:style-name="P4041">„2“ – jei skolos VP ir lėšas apskaito (saugo) tas pats vertybinių popierių ir lėšų saugotojas,</text:p>
      <text:p text:style-name="P4042">„3“ – jei skolos VP ir lėšas apskaito skirtingi vertybinių popierių ir lėšų saugotojai,</text:p>
      <text:p text:style-name="P4043"><text:span text:style-name="T4044">„4“ – jei skolos VP apskaito (saugo) pavedimą pateikiantis Biržos na</text:span><text:span text:style-name="T4045">rys, o lėšas – lėšų saugotojas;</text:span></text:p>
      <text:p text:style-name="P4046"><text:span text:style-name="T4047">166.13</text:span><text:span text:style-name="T4048">. vertybinių popierių saugotojo dalyvio kodą Centriniame depozitoriume;</text:span></text:p>
      <text:p text:style-name="P4049"><text:span text:style-name="T4050">166.14</text:span><text:span text:style-name="T4051">. vertybinių popierių saugotojo apskaitoje naudojamą kliento (ar jų grupės) identifikavimo kodą;</text:span></text:p>
      <text:p text:style-name="P4052"><text:span text:style-name="T4053">166.15</text:span><text:span text:style-name="T4054">. lėšų saugotojo dalyvio<text:s/></text:span><text:span text:style-name="T4055">kodą Centriniame depozitoriume;</text:span></text:p>
      <text:p text:style-name="P4056"><text:span text:style-name="T4057">166.16</text:span><text:span text:style-name="T4058">. lėšų saugotojo apskaitoje naudojamą kliento (ar jų grupės) identifikavimo kodą;</text:span></text:p>
      <text:p text:style-name="P4059"><text:span text:style-name="T4060">166.17</text:span><text:span text:style-name="T4061">. pavedimo pateikimo datą (automatiškai nurodoma pavedimo įvedimo data).</text:span></text:p>
      <text:p text:style-name="P4062"><text:span text:style-name="T4063">Jeigu 166.12 papunktyje nurodytas vertybinių<text:s/></text:span><text:span text:style-name="T4064">popierių ir lėšų saugotojo požymis yra „ „, 166.13 – 166.16 papunkčiuose aprašyti parametrai nenurodomi.</text:span></text:p>
      <text:p text:style-name="P4065">Punkto pakeitimai:</text:p>
      <text:p text:style-name="P4066"><text:span text:style-name="T4067">Nr.<text:s/></text:span><text:a xlink:href="https://www.e-tar.lt/portal/legalAct.html?documentId=TAR.6CD2D3FB2B62" office:target-frame-name="_top" xlink:show="replace"><text:span text:style-name="T4068">10</text:span></text:a><text:span text:style-name="T4069">, 2000-04-27, Žin., 2000, Nr. 37-1049 (200</text:span><text:span text:style-name="T4070">0-05-05), i. k. 1002051NUTA00000010</text:span></text:p>
      <text:p text:style-name="Normal"/>
      <text:p text:style-name="P4071"><text:span text:style-name="T4072">167</text:span><text:span text:style-name="T4073">. Biržos nario įgalioti finansų makleriai iš savo kompiuterizuotų darbo vietų įveda klientų arba Biržos nario pavedimus pirkti arba parduoti skolos VP į savo elektronines pavedimų knygas. Jų kompiuteriai yra suju</text:span><text:span text:style-name="T4074">ngti su Biržos prekybos sistema lokaliu arba globaliu kompiuterių tinklu.</text:span></text:p>
      <text:p text:style-name="P4075"><text:span text:style-name="T4076">168</text:span><text:span text:style-name="T4077">. Biržos nariai gali koreguoti savo pateiktų pavedimų visus 166 punkte išvardytus parametrus, išskyrus 166.1 papunktyje nurodytą, arba anuliuoti pateiktus pavedimus iki jų įvy</text:span><text:span text:style-name="T4078">kdymo arba dalinio įvykdymo. Jei pavedimas yra įvykdytas dalinai, koreguoti galima tik 166.5, 166.6 ir 166.7 papunkčiuose išvardytus neįvykdytos atitinkamo pavedimo dalies parametrus. Neįvykdytus pavedimus koreguoti ir anuliuoti galima iki prekybos sesijos</text:span><text:span text:style-name="T4079"><text:s/>pabaigos. Įvykdyti pavedimai negali būti anuliuojami ir koreguojami. Koregavus pavedimą, jo pateikimo laikas pakeičiamas koregavimo laiku.</text:span></text:p>
      <text:p text:style-name="P4080">Punkto pakeitimai:</text:p>
      <text:p text:style-name="P4081"><text:span text:style-name="T4082">Nr.<text:s/></text:span><text:a xlink:href="https://www.e-tar.lt/portal/legalAct.html?documentId=TAR.6CD2D3FB2B62" office:target-frame-name="_top" xlink:show="replace"><text:span text:style-name="T4083">10</text:span></text:a><text:span text:style-name="T4084">, 2000-04</text:span><text:span text:style-name="T4085">-27, Žin., 2000, Nr. 37-1049 (2000-05-05), i. k. 1002051NUTA00000010</text:span></text:p>
      <text:p text:style-name="Normal"/>
      <text:p text:style-name="P4086"><text:span text:style-name="T4087">169</text:span><text:span text:style-name="T4088">. Informacija apie kiekviename Biržos nario pavedime nurodytą skolos VP kodą, pavadinimą, kiekį ir pajamingumą yra atskleidžiama kitiems Biržos nariams per Biržos informacinę sist</text:span><text:span text:style-name="T4089">emą. Visą informaciją, esančią Biržos narių pavedimuose, gali gauti tik atitinkami Biržos darbuotojai bei kiti asmenys įstatymų nustatyta tvarka.</text:span><text:s/></text:p>
      <text:p text:style-name="P4090">Punkto pakeitimai:</text:p>
      <text:p text:style-name="P4091"><text:span text:style-name="T4092">Nr.<text:s/></text:span><text:a xlink:href="https://www.e-tar.lt/portal/legalAct.html?documentId=TAR.4739A7C2E260" office:target-frame-name="_top" xlink:show="replace"><text:span text:style-name="T4093">1</text:span></text:a><text:span text:style-name="T4094">, 2</text:span><text:span text:style-name="T4095">001-01-11, Žin., 2001, Nr. 7-208 (2001-01-24), i. k. 1012051NUTA00000001</text:span></text:p>
      <text:p text:style-name="Normal"/>
      <text:p text:style-name="P4096"><text:span text:style-name="T4097">170</text:span><text:span text:style-name="T4098">. Nepertraukiamai prekybai pavedimai pirkti ir parduoti skolos VP pateikiami tiktai limituotu pajamingumu. Skolos VP pajamingumo kitimo žingsnis 0,01%. Skolos VP pajamingumas<text:s/></text:span><text:span text:style-name="T4099">gali svyruoti ne daugiau kaip 10% nuo paskutinio prekybos sesijos uždarymo pajamingumo, jei šiais skolos VP buvo sudaryti sandoriai centrinėje rinkoje. Jei šiais skolos VP nebuvo sudaryti sandoriai centrinėje rinkoje arba nuo paskutinio centrinėje rinkoje<text:s/></text:span><text:span text:style-name="T4100">sudaryto sandorio praėjo daugiau kaip 10 dienų, kainos kitimo ribos nenustatomos.</text:span><text:s/></text:p>
      <text:p text:style-name="P4101">Punkto pakeitimai:</text:p>
      <text:p text:style-name="P4102"><text:span text:style-name="T4103">Nr.<text:s/></text:span><text:a xlink:href="https://www.e-tar.lt/portal/legalAct.html?documentId=TAR.4739A7C2E260" office:target-frame-name="_top" xlink:show="replace"><text:span text:style-name="T4104">1</text:span></text:a><text:span text:style-name="T4105">, 2001-01-11, Žin., 2001, Nr. 7-208 (2001-01-24), i. k.<text:s/></text:span><text:span text:style-name="T4106">1012051NUTA00000001</text:span></text:p>
      <text:p text:style-name="Normal"/>
      <text:p text:style-name="P4107"><text:span text:style-name="T4108">171</text:span><text:span text:style-name="T4109">. Birža per savo informacinę sistemą kiekvienam Biržos nariui nedelsdama teikia informaciją apie visus jo paties pateiktus pavedimus, nurodydama jų būklę:</text:span></text:p>
      <text:p text:style-name="P4110"><text:span text:style-name="T4111">171.1</text:span><text:span text:style-name="T4112">. įvestas pavedimas;</text:span></text:p>
      <text:p text:style-name="P4113"><text:span text:style-name="T4114">171.2</text:span><text:span text:style-name="T4115">. koreguotas pavedimas;</text:span></text:p>
      <text:p text:style-name="P4116"><text:span text:style-name="T4117">171.3</text:span><text:span text:style-name="T4118">. a</text:span><text:span text:style-name="T4119">nuliuotas pavedimas;</text:span></text:p>
      <text:p text:style-name="P4120"><text:span text:style-name="T4121">171.4</text:span><text:span text:style-name="T4122">. dalinai įvykdytas pavedimas;</text:span></text:p>
      <text:p text:style-name="P4123"><text:span text:style-name="T4124">171.5</text:span><text:span text:style-name="T4125">. įvykdytas pavedimas.</text:span></text:p>
      <text:p text:style-name="P4126"><text:span text:style-name="T4127">172</text:span><text:span text:style-name="T4128">. Biržos nario pateiktas pavedimas nepertraukiamos prekybos skolos VP metu gali būti įvykdytas, įvykdytas dalinai arba neįvykdytas. Pavedimas gali būti įv</text:span><text:span text:style-name="T4129">ykdytas skirtingais pajamingumais, jeigu jis vykdomas dalimis.</text:span></text:p>
      <text:p text:style-name="P4130"><text:span text:style-name="T4131">173</text:span><text:span text:style-name="T4132">. Dalinai įvykdžius pavedimą, neįvykdyta jo dalis automatiškai lieka prekyboje, sumažinus jame skolos VP skaičių įvykdytu kiekiu.</text:span></text:p>
      <text:p text:style-name="P4133"><text:span text:style-name="T4134">174</text:span><text:span text:style-name="T4135">. Pavedimai vykdomi ir sandoriai sudaromi atsižve</text:span><text:span text:style-name="T4136">lgiant į pavedime nurodytą pajamingumą. Pirmiausia vykdomi pavedimai pirkti žemiausiu pajamingumu ir parduoti aukščiausiu pajamingumu. Jeigu dviejuose ar daugiau pirkimo arba pardavimo pavedimų yra nurodytas tas pats pajamingumas, tai pavedimai vykdomi pag</text:span><text:span text:style-name="T4137">al jų pateikimo laiką, t. y. laikomasi laiko prioriteto principo.</text:span></text:p>
      <text:p text:style-name="P4138"><text:span text:style-name="T4139">175</text:span><text:span text:style-name="T4140">. Jeigu, sudarant sandorį, pardavimo pavedime nurodytas pajamingumas yra aukštesnis už nurodytą pirkimo pavedime, sandoris sudaromas pajamingumu, nurodytu anksčiau pateiktame pavedime</text:span><text:span text:style-name="T4141">.</text:span></text:p>
      <text:p text:style-name="P4142"><text:span text:style-name="T4143">176</text:span><text:span text:style-name="T4144">. Pranešimai apie sudarytus sandorius Biržos nariams yra nedelsiant pateikiami per Biržos informacinę sistemą. Pasibaigus nepertraukiamai prekybai Biržos nariai privalo atsispausdinti nepertraukiamos prekybos metu įvykdytų pavedimų sąrašus ir saug</text:span><text:span text:style-name="T4145">oti juos kartu su prekybos sesijos rezultatais.</text:span></text:p>
      <text:p text:style-name="P4146"><text:span text:style-name="T4147">177</text:span><text:span text:style-name="T4148">. Po prekybos sesijos Prekybos ir atsiskaitymų departamentas skaičiuoja vidutinį svertinį pajamingumą kiekvienam skolos VP. Vidutinis svertinis skolos VP pajamingumas skaičiuojamas pagal šią formulę:</text:span></text:p>
      <text:p text:style-name="P4149"/>
      <text:p text:style-name="P4150"><text:span text:style-name="T4151">K</text:span><text:span text:style-name="T4152">VP</text:span><text:span text:style-name="T4153">=∑ Y</text:span><text:span text:style-name="T4154">VP</text:span><text:span text:style-name="T4155">*S</text:span><text:span text:style-name="T4156">VP</text:span><text:span text:style-name="T4157">/V</text:span><text:span text:style-name="T4158">VP</text:span></text:p>
      <text:p text:style-name="P4159"/>
      <text:p text:style-name="P4160"><text:span text:style-name="T4161">kur: Y</text:span><text:span text:style-name="T4162">VP</text:span><text:span text:style-name="T4163"><text:s/>– atitinkamų skolos VP sandorio pajamingumas;</text:span></text:p>
      <text:p text:style-name="P4164"><text:span text:style-name="T4165">S</text:span><text:span text:style-name="T4166">VP</text:span><text:span text:style-name="T4167"><text:s/>– šiuo sandoriu parduotų skolos VP skaičius;</text:span></text:p>
      <text:p text:style-name="P4168"><text:span text:style-name="T4169">V</text:span><text:span text:style-name="T4170">VP</text:span><text:span text:style-name="T4171"><text:s/>– bendras parduotų prekybos sesijoje atitinkamų skolos VP skaičius.</text:span></text:p>
      <text:p text:style-name="P4172">Pirmojo nepertraukiamos prekybos metu sudaryto sandorio<text:s/>skolos VP pajamingumas yra vadinamas prekybos sesijos atidarymo pajamingumu, paskutinio – prekybos sesijos uždarymo pajamingumu.</text:p>
      <text:p text:style-name="P4173"/>
      <text:p text:style-name="P4174"><text:span text:style-name="T4175">DVIDEŠIMT TREČIAS</text:span><text:span text:style-name="T4176"><text:s/>SKIRSNIS</text:span></text:p>
      <text:p text:style-name="P4177"><text:span text:style-name="T4178">TIESIOGINIAI SANDORIAI</text:span></text:p>
      <text:p text:style-name="P4179"/>
      <text:p text:style-name="P4180"><text:span text:style-name="T4181">178</text:span><text:span text:style-name="T4182">. Biržos nariams, norintiems sudaryti tiesioginį sandorį,<text:s/></text:span><text:span text:style-name="T4183">Birža sudaro sąlygas skelbti pasiūlymus pirkti ir/arba parduoti VP, sukurdama specialią elektroninę skelbimų lentą. Biržos narių šioje skelbimų lentoje pateikiami pasiūlymai pirkti ir/arba parduoti VP yra preliminarūs, t. y. nevykdomi automatiškai. Skelbda</text:span><text:span text:style-name="T4184">mi pasiūlymus, Biržos nariai turi nurodyti Centrinio depozitoriumo dalyvio kodą, pasiūlymo rūšį (pirkimas ar pardavimas), VP kodą, kiekį ir kainą. Šių pasiūlymų pateikimo bei anuliavimo laiką ir tvarką vykdomuoju raštu nustato Biržos valdyba.</text:span></text:p>
      <text:p text:style-name="P4185"><text:span text:style-name="T4186">179</text:span><text:span text:style-name="T4187">. Keti</text:span><text:span text:style-name="T4188">ndami sudaryti tiesioginį sandorį, Biržos nariai turi pateikti Biržai pavedimus. Pavedimuose turi būti nurodyti:</text:span></text:p>
      <text:p text:style-name="P4189"><text:span text:style-name="T4190">179.1</text:span><text:span text:style-name="T4191">. sandorio numeris;</text:span></text:p>
      <text:p text:style-name="P4192"><text:span text:style-name="T4193">179.2</text:span><text:span text:style-name="T4194">. pavedimą pateikiančio Biržos nario dalyvio kodas Centriniame depozitoriume;</text:span></text:p>
      <text:p text:style-name="P4195"><text:span text:style-name="T4196">179.3</text:span><text:span text:style-name="T4197">. pavedimą pateikian</text:span><text:span text:style-name="T4198">čio Biržos nario naudojamas kliento (ar jų grupės) identifikavimo kodas. Pateikiant pavedimą subkomiso pagrindais, nurodomas vertybinių popierių saugotojo (subkomitento) apskaitoje naudojamas kliento (ar jų grupės) identifikavimo kodas;</text:span><text:s/></text:p>
      <text:p text:style-name="P4199">Punkto pakeitimai:</text:p>
      <text:p text:style-name="P4200"><text:span text:style-name="T4201">Nr.<text:s/></text:span><text:a xlink:href="https://www.e-tar.lt/portal/legalAct.html?documentId=TAR.20B374D56D61" office:target-frame-name="_top" xlink:show="replace"><text:span text:style-name="T4202">16</text:span></text:a><text:span text:style-name="T4203">, 2002-04-11, Žin., 2002, Nr. 41-1552 (2002-04-19), i. k. 1022051NUTA00000016</text:span></text:p>
      <text:p text:style-name="Normal"/>
      <text:p text:style-name="P4204"><text:span text:style-name="T4205">179.4</text:span><text:span text:style-name="T4206">. sąskaitos, kurioje saugomi vertybiniai popieriai, parametrai: veiklos tipas<text:s/></text:span><text:span text:style-name="T4207">ir sąskaitos rūšis;</text:span><text:s/></text:p>
      <text:p text:style-name="P4208">Punkto pakeitimai:</text:p>
      <text:p text:style-name="P4209"><text:span text:style-name="T4210">Nr.<text:s/></text:span><text:a xlink:href="https://www.e-tar.lt/portal/legalAct.html?documentId=TAR.20B374D56D61" office:target-frame-name="_top" xlink:show="replace"><text:span text:style-name="T4211">16</text:span></text:a><text:span text:style-name="T4212">, 2002-04-11, Žin., 2002, Nr. 41-1552 (2002-04-19), i. k. 1022051NUTA00000016</text:span></text:p>
      <text:p text:style-name="Normal"/>
      <text:p text:style-name="P4213"><text:span text:style-name="T4214">179.5</text:span><text:span text:style-name="T4215">. pavedimą pateikiantį Biržos narį atsto</text:span><text:span text:style-name="T4216">vaujančio finansų maklerio kodas;</text:span></text:p>
      <text:p text:style-name="P4217"><text:span text:style-name="T4218">179.6</text:span><text:span text:style-name="T4219">. vertybinių popierių ir lėšų saugotojų požymis, galintis turėti šias reikšmes:</text:span></text:p>
      <text:p text:style-name="P4220">„ „ – jei vertybinius popierius ir lėšas apskaito (saugo) pavedimą pateikiantis Biržos narys,</text:p>
      <text:p text:style-name="P4221">„1“ – jei lėšas apskaito (saugo) pavedimą pateikiantis Biržos narys, o vertybinius popierius – vertybinių popierių saugotojas,</text:p>
      <text:p text:style-name="P4222">„2“ – jei vertybinius popierius ir lėšas apskaito (saugo) tas pats vertybinių popierių ir lėšų saugotojas,</text:p>
      <text:p text:style-name="P4223">„3“ – jei vertybinius popierius ir lėšas apskaito (saugo) skirtingi vertybinių popierių ir lėšų saugotojai,</text:p>
      <text:p text:style-name="P4224"><text:span text:style-name="T4225">„4“ – jei vertybinius popierius apskaito (saugo) pavedimą pateikiantis Biržos narys, o lėšas – lėšų saugotojas;</text:span></text:p>
      <text:p text:style-name="P4226"><text:span text:style-name="T4227">179.7</text:span><text:span text:style-name="T4228">. vertybinių popierių saugotojo dalyvio kodas Centriniame depozitoriume;</text:span></text:p>
      <text:p text:style-name="P4229"><text:span text:style-name="T4230">179.8</text:span><text:span text:style-name="T4231">. vert</text:span><text:span text:style-name="T4232">ybinių popierių saugotojo apskaitoje naudojamas kliento (ar jų grupės) identifikavimo kodas;</text:span></text:p>
      <text:p text:style-name="P4233"><text:span text:style-name="T4234">179.9</text:span><text:span text:style-name="T4235">. lėšų saugotojo dalyvio kodas Centriniame depozitoriume;</text:span></text:p>
      <text:p text:style-name="P4236"><text:span text:style-name="T4237">179.10</text:span><text:span text:style-name="T4238">. lėšų saugotojo apskaitoje naudojamas kliento (ar jų grupės) identifikavimo kodas;</text:span></text:p>
      <text:p text:style-name="P4239"><text:span text:style-name="T4240">179.11</text:span><text:span text:style-name="T4241">. sandorio data (nurodoma automatiškai);</text:span></text:p>
      <text:p text:style-name="P4242"><text:span text:style-name="T4243">179.12</text:span><text:span text:style-name="T4244">. informacija apie tiesioginio sandorio šalių pasirinktą lėšų judėjimą:</text:span></text:p>
      <text:p text:style-name="P4245">„K“ – per Kliringo banką,</text:p>
      <text:p text:style-name="P4246"><text:span text:style-name="T4247">„T“ – ne per Kliringo banką;</text:span></text:p>
      <text:p text:style-name="P4248"><text:span text:style-name="T4249">179.13</text:span><text:span text:style-name="T4250">. atsiskaitymų data;</text:span></text:p>
      <text:p text:style-name="P4251"><text:span text:style-name="T4252">179.14</text:span><text:span text:style-name="T4253">. perkamų/parduodamų VP kodas</text:span><text:span text:style-name="T4254"><text:s/>Centriniame depozitoriume;</text:span></text:p>
      <text:p text:style-name="P4255"><text:span text:style-name="T4256">179.15</text:span><text:span text:style-name="T4257">. perkamų/parduodamų VP pavadinimas Centriniame depozitoriume (nurodoma automatiškai pagal 179.14 papunktyje įvestą VP kodą);</text:span></text:p>
      <text:p text:style-name="P4258"><text:span text:style-name="T4259">179.16</text:span><text:span text:style-name="T4260">. VP vieneto kaina litais arba pajamingumas procentais;</text:span></text:p>
      <text:p text:style-name="P4261"><text:span text:style-name="T4262">179.17</text:span><text:span text:style-name="T4263">. perkamų/parduo</text:span><text:span text:style-name="T4264">damų VP skaičius;</text:span></text:p>
      <text:p text:style-name="P4265"><text:span text:style-name="T4266">179.18</text:span><text:span text:style-name="T4267">. sandorio suma (apskaičiuojama automatiškai).</text:span></text:p>
      <text:p text:style-name="P4268">Pavedimą pateikiantis Biržos narys privalo nurodyti tiek savo, tiek ir kitos tiesioginio sandorio šalies duomenis, aprašytus 179.2 – 179.10 papunkčiuose.</text:p>
      <text:p text:style-name="P4269"><text:span text:style-name="T4270">Pavedimų pateikimo tvarką i</text:span><text:span text:style-name="T4271">r laiką vykdomuoju raštu nustato Biržos valdyba.</text:span></text:p>
      <text:p text:style-name="P4272">Punkto pakeitimai:</text:p>
      <text:p text:style-name="P4273"><text:span text:style-name="T4274">Nr.<text:s/></text:span><text:a xlink:href="https://www.e-tar.lt/portal/legalAct.html?documentId=TAR.6CD2D3FB2B62" office:target-frame-name="_top" xlink:show="replace"><text:span text:style-name="T4275">10</text:span></text:a><text:span text:style-name="T4276">, 2000-04-27, Žin., 2000, Nr. 37-1049 (2000-05-05), i. k. 1002051NUTA00000010</text:span></text:p>
      <text:p text:style-name="Normal"/>
      <text:p text:style-name="P4277"><text:span text:style-name="T4278">180</text:span><text:span text:style-name="T4279">. Tiesiogini</text:span><text:span text:style-name="T4280">ai sandoriai laikomi sudarytais tik tuo atveju, kai Biržos nariai pateikia pirkimo ir pardavimo pavedimus sudaryti tiesioginį sandorį, sutampant visiems 179 punkte išvardytiems pavedimų rekvizitams.</text:span></text:p>
      <text:p text:style-name="P4281"><text:span text:style-name="T4282">181</text:span><text:span text:style-name="T4283">. Minimalus tiesioginio sandorio dydis į Oficialųj</text:span><text:span text:style-name="T4284">į prekybos sąrašą įtrauktais vertybiniais popieriais yra 40 000,00 (keturiasdešimt tūkstančių) litų. Tiesioginių sandorių dydis, sudarant tiesioginius sandorius į kitus Biržos prekybos sąrašus įtrauktais VP, yra neribojamas.</text:span></text:p>
      <text:p text:style-name="P4285"><text:span text:style-name="T4286">182</text:span><text:span text:style-name="T4287">. Tiesioginiais pirkimo-</text:span><text:span text:style-name="T4288">pardavimo sandoriais įsigyjamų VP kainos yra neribojamos.</text:span><text:s/></text:p>
      <text:p text:style-name="P4289">Punkto pakeitimai:</text:p>
      <text:p text:style-name="P4290"><text:span text:style-name="T4291">Nr.<text:s/></text:span><text:a xlink:href="https://www.e-tar.lt/portal/legalAct.html?documentId=TAR.4739A7C2E260" office:target-frame-name="_top" xlink:show="replace"><text:span text:style-name="T4292">1</text:span></text:a><text:span text:style-name="T4293">, 2001-01-11, Žin., 2001, Nr. 7-208 (2001-01-24), i. k. 1012051NUTA00000001</text:span></text:p>
      <text:p text:style-name="P4294"><text:span text:style-name="T4295">Nr.<text:s/></text:span><text:a xlink:href="https://www.e-tar.lt/portal/legalAct.html?documentId=TAR.F68BCE7CF82F" office:target-frame-name="_top" xlink:show="replace"><text:span text:style-name="T4296">23</text:span></text:a><text:span text:style-name="T4297">, 2001-11-23, Žin., 2001, Nr. 101-3615 (2001-11-30), i. k. 1012051NUTA00000023</text:span></text:p>
      <text:p text:style-name="Normal"/>
      <text:p text:style-name="P4298"><text:span text:style-name="T4299">183</text:span><text:span text:style-name="T4300">. Biržos valdybai pareikalavus, Biržos nariai privalo pateikti visus turimus dokumentus</text:span><text:span text:style-name="T4301"><text:s/>apie tiesioginius sandorius.</text:span></text:p>
      <text:p text:style-name="P4302"/>
      <text:p text:style-name="P4303"><text:span text:style-name="T4304">V</text:span><text:span text:style-name="T4305"><text:s/>SKYRIUS</text:span></text:p>
      <text:p text:style-name="P4306"><text:span text:style-name="T4307">ATSISKAITYMO UŽ BIRŽOJE SUDARYTUS SANDORIUS TVARKA</text:span></text:p>
      <text:p text:style-name="P4308"/>
      <text:p text:style-name="P4309"><text:span text:style-name="T4310">DVIDEŠIMT KETVIRTAS</text:span><text:span text:style-name="T4311"><text:s/>SKIRSNIS</text:span></text:p>
      <text:p text:style-name="P4312"><text:span text:style-name="T4313">BENDROSIOS NUOSTATOS</text:span></text:p>
      <text:p text:style-name="P4314"/>
      <text:p text:style-name="P4315"><text:span text:style-name="T4316">184</text:span><text:span text:style-name="T4317">. Kiekvienas Biržoje sudarytas centrinės rinkos bei tiesioginis sandoris užbaigiamas<text:s/></text:span><text:span text:style-name="T4318">piniginių atsiskaitymų ir atitinkamų VP pervedimų procedūromis. Šios procedūros susijusios ir vyksta tuo pačiu metu, jei kiti šių taisyklių punktai nenumato kitaip.</text:span><text:s/></text:p>
      <text:p text:style-name="P4319">Punkto pakeitimai:</text:p>
      <text:p text:style-name="P4320"><text:span text:style-name="T4321">Nr.<text:s/></text:span><text:a xlink:href="https://www.e-tar.lt/portal/legalAct.html?documentId=TAR.6CD2D3FB2B62" office:target-frame-name="_top" xlink:show="replace"><text:span text:style-name="T4322">10</text:span></text:a><text:span text:style-name="T4323">, 2000-04-27, Žin., 2000, Nr. 37-1049 (2000-05-05), i. k. 1002051NUTA00000010</text:span></text:p>
      <text:p text:style-name="Normal"/>
      <text:p text:style-name="P4324"><text:span text:style-name="T4325">185.</text:span><text:span text:style-name="T4326"><text:s/>Neteko galios nuo 2000-05-06</text:span></text:p>
      <text:p text:style-name="P4327">Punkto naikinimas:</text:p>
      <text:p text:style-name="P4328"><text:span text:style-name="T4329">Nr.<text:s/></text:span><text:a xlink:href="https://www.e-tar.lt/portal/legalAct.html?documentId=TAR.6CD2D3FB2B62" office:target-frame-name="_top" xlink:show="replace"><text:span text:style-name="T4330">10</text:span></text:a><text:span text:style-name="T4331">, 2000-04-27,<text:s/></text:span><text:span text:style-name="T4332">Žin. 2000, Nr. 37-1049 (2000-05-05), i. k. 1002051NUTA00000010</text:span></text:p>
      <text:p text:style-name="Normal"/>
      <text:p text:style-name="P4333"><text:span text:style-name="T4334">186</text:span><text:span text:style-name="T4335">. Atsiskaitymai už tiesioginius ir centrinės rinkos sandorius vykdomi Biržos ir Centrinio depozitoriumo priimtose Atsiskaitymų už Nacionalinėje vertybinių popierių biržoje sudarytus san</text:span><text:span text:style-name="T4336">dorius taisyklėse išdėstyta tvarka.</text:span><text:s/></text:p>
      <text:p text:style-name="P4337">Punkto pakeitimai:</text:p>
      <text:p text:style-name="P4338"><text:span text:style-name="T4339">Nr.<text:s/></text:span><text:a xlink:href="https://www.e-tar.lt/portal/legalAct.html?documentId=TAR.6CD2D3FB2B62" office:target-frame-name="_top" xlink:show="replace"><text:span text:style-name="T4340">10</text:span></text:a><text:span text:style-name="T4341">, 2000-04-27, Žin., 2000, Nr. 37-1049 (2000-05-05), i. k. 1002051NUTA00000010</text:span></text:p>
      <text:p text:style-name="Normal"/>
      <text:p text:style-name="P4342"><text:span text:style-name="T4343">187</text:span><text:span text:style-name="T4344">. Atsiskaitymų procesą org</text:span><text:span text:style-name="T4345">anizuoja Birža. Nustačius visų akcijų kursus, užbaigus nepertraukiamą prekybą kintama kaina akcijomis bei nepertraukiamą prekybą skolos VP, užregistravus centrinės rinkos ir tiesioginius sandorius, Prekybos ir atsiskaitymų departamentas pateikia visiems Bi</text:span><text:span text:style-name="T4346">ržos nariams jų pateiktų pavedimų ir sudarytų sandorių sąrašus.</text:span><text:s/></text:p>
      <text:p text:style-name="P4347">Punkto pakeitimai:</text:p>
      <text:p text:style-name="P4348"><text:span text:style-name="T4349">Nr.<text:s/></text:span><text:a xlink:href="https://www.e-tar.lt/portal/legalAct.html?documentId=TAR.6CD2D3FB2B62" office:target-frame-name="_top" xlink:show="replace"><text:span text:style-name="T4350">10</text:span></text:a><text:span text:style-name="T4351">, 2000-04-27, Žin., 2000, Nr. 37-1049 (2000-05-05), i. k. 1002051NUTA00000010</text:span></text:p>
      <text:p text:style-name="P4352"><text:span text:style-name="T4353">Nr.<text:s/></text:span><text:a xlink:href="https://www.e-tar.lt/portal/legalAct.html?documentId=TAR.20B374D56D61" office:target-frame-name="_top" xlink:show="replace"><text:span text:style-name="T4354">16</text:span></text:a><text:span text:style-name="T4355">, 2002-04-11, Žin., 2002, Nr. 41-1552 (2002-04-19), i. k. 1022051NUTA00000016</text:span></text:p>
      <text:p text:style-name="Normal"/>
      <text:p text:style-name="P4356"><text:span text:style-name="T4357">188</text:span><text:span text:style-name="T4358">. Pateiktų pavedimų ir sudarytų sandorių sąrašas – tai dokumentas, patvirtinantis, kad B</text:span><text:span text:style-name="T4359">iržos narys pateikė atitinkamus pavedimus ir pardavė arba pirko Biržoje atitinkamus VP. Šiame sąraše nurodoma tokia informacija:</text:span></text:p>
      <text:p text:style-name="P4360"><text:span text:style-name="T4361">188.1</text:span><text:span text:style-name="T4362">. Biržos nario pavadinimas ir dalyvio kodas Centriniame depozitoriume;</text:span></text:p>
      <text:p text:style-name="P4363"><text:span text:style-name="T4364">188.2</text:span><text:span text:style-name="T4365">. prekybos sesijos data ir numeris;</text:span></text:p>
      <text:p text:style-name="P4366"><text:span text:style-name="T4367">188.3</text:span><text:span text:style-name="T4368">. pavedimo rūšis:</text:span></text:p>
      <text:p text:style-name="P4369">„B“ – pirkimo,</text:p>
      <text:p text:style-name="P4370"><text:span text:style-name="T4371">„S“ – pardavimo;</text:span></text:p>
      <text:p text:style-name="P4372"><text:span text:style-name="T4373">188.4</text:span><text:span text:style-name="T4374">. VP pavadinimas ir kodas Centriniame depozitoriume;</text:span></text:p>
      <text:p text:style-name="P4375"><text:span text:style-name="T4376">188.5</text:span><text:span text:style-name="T4377">. pavedimo pateikimo data ir laikas;</text:span></text:p>
      <text:p text:style-name="P4378"><text:span text:style-name="T4379">188.6</text:span><text:span text:style-name="T4380">. pavedime nurodytas VP skaičius;</text:span></text:p>
      <text:p text:style-name="P4381"><text:span text:style-name="T4382">188.7</text:span><text:span text:style-name="T4383">. pavedime nurodyta vienos akcijos<text:s/></text:span><text:span text:style-name="T4384">kaina litais arba skolos VP pajamingumas procentais;</text:span></text:p>
      <text:p text:style-name="P4385"><text:span text:style-name="T4386">188.8</text:span><text:span text:style-name="T4387">. pirktų arba parduotų VP skaičius;</text:span></text:p>
      <text:p text:style-name="P4388"><text:span text:style-name="T4389">188.9</text:span><text:span text:style-name="T4390">. sudaryto sandorio vienos akcijos kaina litais arba skolos VP pajamingumas procentais;</text:span></text:p>
      <text:p text:style-name="P4391"><text:span text:style-name="T4392">188.10</text:span><text:span text:style-name="T4393">. sudaryto sandorio suma litais;</text:span></text:p>
      <text:p text:style-name="P4394"><text:span text:style-name="T4395">188.11</text:span><text:span text:style-name="T4396">. pavedi</text:span><text:span text:style-name="T4397">mo galiojimo data;</text:span></text:p>
      <text:p text:style-name="P4398"><text:span text:style-name="T4399">188.12</text:span><text:span text:style-name="T4400">. pavedime nurodytas vertybinių popierių saugotojo kodas;</text:span></text:p>
      <text:p text:style-name="P4401"><text:span text:style-name="T4402">188.13</text:span><text:span text:style-name="T4403">. pavedime nurodytas pavedimą pateikiančio Biržos nario suteiktas kliento identifikavimo kodas;</text:span></text:p>
      <text:p text:style-name="P4404"><text:span text:style-name="T4405">188.14</text:span><text:span text:style-name="T4406">. pavedime nurodytas veiklos tipas ir sąskaitos rūšis</text:span><text:span text:style-name="T4407">;</text:span></text:p>
      <text:p text:style-name="P4408"><text:span text:style-name="T4409">188.15</text:span><text:span text:style-name="T4410">. pavedime nurodytas lėšų saugotojo kodas;</text:span></text:p>
      <text:p text:style-name="P4411"><text:span text:style-name="T4412">188.16</text:span><text:span text:style-name="T4413">. pavedimo būklė;</text:span></text:p>
      <text:p text:style-name="P4414"><text:span text:style-name="T4415">188.17</text:span><text:span text:style-name="T4416">. atsiskaitymo data;</text:span></text:p>
      <text:p text:style-name="P4417"><text:span text:style-name="T4418">188.18</text:span><text:span text:style-name="T4419">. atsiskaitymo būdas:</text:span></text:p>
      <text:p text:style-name="P4420">„K“ – per Kliringo banką,</text:p>
      <text:p text:style-name="P4421"><text:span text:style-name="T4422">„T“ – ne per Kliringo banką.</text:span></text:p>
      <text:p text:style-name="P4423">Punkto pakeitimai:</text:p>
      <text:p text:style-name="P4424"><text:span text:style-name="T4425">Nr.<text:s/></text:span><text:a xlink:href="https://www.e-tar.lt/portal/legalAct.html?documentId=TAR.6CD2D3FB2B62" office:target-frame-name="_top" xlink:show="replace"><text:span text:style-name="T4426">10</text:span></text:a><text:span text:style-name="T4427">, 2000-04-27, Žin., 2000, Nr. 37-1049 (2000-05-05), i. k. 1002051NUTA00000010</text:span></text:p>
      <text:p text:style-name="Normal"/>
      <text:p text:style-name="P4428"><text:span text:style-name="T4429">189.</text:span><text:span text:style-name="T4430"><text:s/>Neteko galios nuo 2000-05-06</text:span></text:p>
      <text:p text:style-name="P4431">Punkto naikinimas:</text:p>
      <text:p text:style-name="P4432"><text:span text:style-name="T4433">Nr.<text:s/></text:span><text:a xlink:href="https://www.e-tar.lt/portal/legalAct.html?documentId=TAR.6CD2D3FB2B62" office:target-frame-name="_top" xlink:show="replace"><text:span text:style-name="T4434">10</text:span></text:a><text:span text:style-name="T4435">, 2000-04-27, Žin. 2000, Nr. 37-1049 (2000-05-05), i. k. 1002051NUTA00000010</text:span></text:p>
      <text:p text:style-name="Normal"/>
      <text:p text:style-name="P4436"><text:span text:style-name="T4437">DVIDEŠIMT PENKTAS</text:span><text:span text:style-name="T4438"><text:s/>SKIRSNIS</text:span></text:p>
      <text:p text:style-name="P4439"><text:span text:style-name="T4440">ATSISKAITYMO UŽ CENTRINĖS RINKOS SANDORIUS TVARKA</text:span></text:p>
      <text:p text:style-name="P4441"/>
      <text:p text:style-name="P4442"><text:span text:style-name="T4443">190</text:span><text:span text:style-name="T4444">. Atsiskaitymų ciklas pagal Biržos cent</text:span><text:span text:style-name="T4445">rinėje rinkoje sudarytus sandorius akcijomis ir skolos VP, išskyrus VVP, yra 4 darbo dienos, o VVP – 2 darbo dienos, – įskaitant ir sandorių sudarymo dieną.</text:span><text:s/></text:p>
      <text:p text:style-name="P4446">Punkto pakeitimai:</text:p>
      <text:p text:style-name="P4447"><text:span text:style-name="T4448">Nr.<text:s/></text:span><text:a xlink:href="https://www.e-tar.lt/portal/legalAct.html?documentId=TAR.6CD2D3FB2B62" office:target-frame-name="_top" xlink:show="replace"><text:span text:style-name="T4449">10</text:span></text:a><text:span text:style-name="T4450">, 2000-04-27, Žin., 2000, Nr. 37-1049 (2000-05-05), i. k. 1002051NUTA00000010</text:span></text:p>
      <text:p text:style-name="Normal"/>
      <text:p text:style-name="P4451"><text:span text:style-name="T4452">191.</text:span><text:span text:style-name="T4453"><text:s/>Neteko galios nuo 2000-05-06</text:span></text:p>
      <text:p text:style-name="P4454">Punkto naikinimas:</text:p>
      <text:p text:style-name="P4455"><text:span text:style-name="T4456">Nr.<text:s/></text:span><text:a xlink:href="https://www.e-tar.lt/portal/legalAct.html?documentId=TAR.6CD2D3FB2B62" office:target-frame-name="_top" xlink:show="replace"><text:span text:style-name="T4457">10</text:span></text:a><text:span text:style-name="T4458">, 2000-04-27, Žin. 2000, Nr. 37-1049 (2000-05-05), i. k. 1002051NUTA00000010</text:span></text:p>
      <text:p text:style-name="Normal"/>
      <text:p text:style-name="P4459"><text:span text:style-name="T4460">192.</text:span><text:span text:style-name="T4461"><text:s/>Neteko galios nuo 2000-05-06</text:span></text:p>
      <text:p text:style-name="P4462">Punkto naikinimas:</text:p>
      <text:p text:style-name="P4463"><text:span text:style-name="T4464">Nr.<text:s/></text:span><text:a xlink:href="https://www.e-tar.lt/portal/legalAct.html?documentId=TAR.6CD2D3FB2B62" office:target-frame-name="_top" xlink:show="replace"><text:span text:style-name="T4465">10</text:span></text:a><text:span text:style-name="T4466">, 2000-04-27, Žin. 2000, Nr. 37-1049 (2000-05-05), i. k. 1002051NUTA00000010</text:span></text:p>
      <text:p text:style-name="Normal"/>
      <text:p text:style-name="P4467"><text:span text:style-name="T4468">193</text:span><text:span text:style-name="T4469">. Jeigu išaiškėja vertybinių popierių ir/ar lėšų trūkumas, atsiskaitymai už sandorius sustabdomi Biržos ir Centrinio depozit</text:span><text:span text:style-name="T4470">oriumo priimtose Atsiskaitymų už Nacionalinėje vertybinių popierių biržoje sudarytus sandorius taisyklėse nustatyta tvarka. Nepašalinus vertybinių popierių trūkumo, nukentėjusiai sandorio šaliai yra mokama Biržos valdybos nustatyta kompensacija.</text:span><text:s/></text:p>
      <text:p text:style-name="P4471">Punkto pakeitimai:</text:p>
      <text:p text:style-name="P4472"><text:span text:style-name="T4473">Nr.<text:s/></text:span><text:a xlink:href="https://www.e-tar.lt/portal/legalAct.html?documentId=TAR.6CD2D3FB2B62" office:target-frame-name="_top" xlink:show="replace"><text:span text:style-name="T4474">10</text:span></text:a><text:span text:style-name="T4475">, 2000-04-27, Žin., 2000, Nr. 37-1049 (2000-05-05), i. k. 1002051NUTA00000010</text:span></text:p>
      <text:p text:style-name="Normal"/>
      <text:p text:style-name="P4476"><text:span text:style-name="T4477">194</text:span><text:span text:style-name="T4478">. Pagal laikinai sustabdytus sandorius dalinis atsiskaitymas nevykdomas.</text:span><text:s/></text:p>
      <text:p text:style-name="P4479">Punkto pakeitimai:</text:p>
      <text:p text:style-name="P4480"><text:span text:style-name="T4481">Nr.<text:s/></text:span><text:a xlink:href="https://www.e-tar.lt/portal/legalAct.html?documentId=TAR.6CD2D3FB2B62" office:target-frame-name="_top" xlink:show="replace"><text:span text:style-name="T4482">10</text:span></text:a><text:span text:style-name="T4483">, 2000-04-27, Žin., 2000, Nr. 37-1049 (2000-05-05), i. k. 1002051NUTA00000010</text:span></text:p>
      <text:p text:style-name="Normal"/>
      <text:p text:style-name="P4484"><text:span text:style-name="T4485">195</text:span><text:span text:style-name="T4486">. Birža įsteigia Garantinį fondą, kurio formavimo ir naudojim</text:span><text:span text:style-name="T4487">o taisykles tvirtina VPK. Kai Biržos narys nesugeba vykdyti savo įsipareigojimų, šie įsipareigojimai yra vykdomi Garantinio fondo lėšomis, laikantis Biržos ir Centrinio depozitoriumo priimtose Atsiskaitymų už Nacionalinėje vertybinių popierių biržoje sudar</text:span><text:span text:style-name="T4488">ytus sandorius taisyklėse nustatytos atsiskaitymų tvarkos bei Garantinio fondo formavimo ir naudojimo taisyklių.</text:span><text:s/></text:p>
      <text:p text:style-name="P4489">Punkto pakeitimai:</text:p>
      <text:p text:style-name="P4490"><text:span text:style-name="T4491">Nr.<text:s/></text:span><text:a xlink:href="https://www.e-tar.lt/portal/legalAct.html?documentId=TAR.6CD2D3FB2B62" office:target-frame-name="_top" xlink:show="replace"><text:span text:style-name="T4492">10</text:span></text:a><text:span text:style-name="T4493">, 2000-04-27, Žin., 2000, Nr.<text:s/></text:span><text:span text:style-name="T4494">37-1049 (2000-05-05), i. k. 1002051NUTA00000010</text:span></text:p>
      <text:p text:style-name="Normal"/>
      <text:p text:style-name="P4495"><text:span text:style-name="T4496">196.</text:span><text:span text:style-name="T4497"><text:s/>Neteko galios nuo 2000-05-06</text:span></text:p>
      <text:p text:style-name="P4498">Punkto naikinimas:</text:p>
      <text:p text:style-name="P4499"><text:span text:style-name="T4500">Nr.<text:s/></text:span><text:a xlink:href="https://www.e-tar.lt/portal/legalAct.html?documentId=TAR.6CD2D3FB2B62" office:target-frame-name="_top" xlink:show="replace"><text:span text:style-name="T4501">10</text:span></text:a><text:span text:style-name="T4502">, 2000-04-27, Žin. 2000, Nr. 37-1049 (2000-05-05), i. k. 1002051</text:span><text:span text:style-name="T4503">NUTA00000010</text:span></text:p>
      <text:p text:style-name="Normal"/>
      <text:p text:style-name="P4504"><text:span text:style-name="T4505">DVIDEŠIMT ŠEŠTAS</text:span><text:span text:style-name="T4506"><text:s/>SKIRSNIS</text:span></text:p>
      <text:p text:style-name="P4507"><text:span text:style-name="T4508">ATSISKAITYMO UŽ TIESIOGINIUS SANDORIUS TVARKA</text:span></text:p>
      <text:p text:style-name="P4509"/>
      <text:p text:style-name="P4510"><text:span text:style-name="T4511">197</text:span><text:span text:style-name="T4512">. Pagal kiekvieną Biržoje sudarytą tiesioginį sandorį atskirai Biržos narys privalo pateikti VP ir atlikti atitinkamus piniginius atsiskaitymus. Biržos<text:s/></text:span><text:span text:style-name="T4513">Garantinis fondas tiesioginių sandorių nedengia. VP apmokėjimą ar pateikimą kitai tiesioginio sandorio šaliai garantuoja Biržos nariai.</text:span></text:p>
      <text:p text:style-name="P4514"><text:span text:style-name="T4515">198</text:span><text:span text:style-name="T4516">. Atsiskaitymų už tiesioginius sandorius terminas yra nurodomas pavedime ir jis negali būti ilgesnis nei 6 darbo<text:s/></text:span><text:span text:style-name="T4517">dienos, įskaitant ir sandorio sudarymo dieną. Jeigu tiesioginio sandorio pavedimuose numatyta, kad atsiskaitymai vyks ne per Kliringo banką ir abiejų tiesioginio sandorio šalių – klientų vertybiniai popieriai apskaitomi pas Biržos narį, pateikusį pavedimus</text:span><text:span text:style-name="T4518">, atsiskaitymai gali vykti T dieną (kur T – tiesioginio sandorio sudarymo Biržoje diena). Kitais atvejais atsiskaitymai gali vykti ne anksčiau kaip T+1 dieną.</text:span><text:s/></text:p>
      <text:p text:style-name="P4519">Punkto pakeitimai:</text:p>
      <text:p text:style-name="P4520"><text:span text:style-name="T4521">Nr.<text:s/></text:span><text:a xlink:href="https://www.e-tar.lt/portal/legalAct.html?documentId=TAR.6CD2D3FB2B62" office:target-frame-name="_top" xlink:show="replace"><text:span text:style-name="T4522">10</text:span></text:a><text:span text:style-name="T4523">, 2000-04-27, Žin., 2000, Nr. 37-1049 (2000-05-05), i. k. 1002051NUTA00000010</text:span></text:p>
      <text:p text:style-name="Normal"/>
      <text:p text:style-name="P4524"><text:span text:style-name="T4525">199</text:span><text:span text:style-name="T4526">. Tiesioginio sandorio šalys gali pasirinkti lėšų pervedimo būdą per Kliringo banką – K arba ne per Kliringo banką – T.</text:span><text:s/></text:p>
      <text:p text:style-name="P4527">Punkto pakeitimai:</text:p>
      <text:p text:style-name="P4528"><text:span text:style-name="T4529">Nr.<text:s/></text:span><text:a xlink:href="https://www.e-tar.lt/portal/legalAct.html?documentId=TAR.6CD2D3FB2B62" office:target-frame-name="_top" xlink:show="replace"><text:span text:style-name="T4530">10</text:span></text:a><text:span text:style-name="T4531">, 2000-04-27, Žin., 2000, Nr. 37-1049 (2000-05-05), i. k. 1002051NUTA00000010</text:span></text:p>
      <text:p text:style-name="Normal"/>
      <text:p text:style-name="P4532"><text:span text:style-name="T4533">200.</text:span><text:span text:style-name="T4534"><text:s/>Neteko galios nuo 2000-05-06</text:span></text:p>
      <text:p text:style-name="P4535">Punkto naikinimas:</text:p>
      <text:p text:style-name="P4536"><text:span text:style-name="T4537">Nr.<text:s/></text:span><text:a xlink:href="https://www.e-tar.lt/portal/legalAct.html?documentId=TAR.6CD2D3FB2B62" office:target-frame-name="_top" xlink:show="replace"><text:span text:style-name="T4538">10</text:span></text:a><text:span text:style-name="T4539">, 2000-04-27, Žin. 2000, Nr. 37-1049 (2000-05-05), i. k. 1002051NUTA00000010</text:span></text:p>
      <text:p text:style-name="Normal"/>
      <text:p text:style-name="P4540"><text:span text:style-name="T4541">201.</text:span><text:span text:style-name="T4542"><text:s/>Neteko galios nuo 2000-05-06</text:span></text:p>
      <text:p text:style-name="P4543">Punkto naikinimas:</text:p>
      <text:p text:style-name="P4544"><text:span text:style-name="T4545">Nr.<text:s/></text:span><text:a xlink:href="https://www.e-tar.lt/portal/legalAct.html?documentId=TAR.6CD2D3FB2B62" office:target-frame-name="_top" xlink:show="replace"><text:span text:style-name="T4546">10</text:span></text:a><text:span text:style-name="T4547">, 2000-04-27, Žin. 2000, Nr. 37-1049 (2000-05-05), i. k. 1002051NUTA00000010</text:span></text:p>
      <text:p text:style-name="Normal"/>
      <text:p text:style-name="P4548"><text:span text:style-name="T4549">202</text:span><text:span text:style-name="T4550">. Tiesioginio pirkimo-pardavimo sandorio šalys, pasirinkusios bet kurį atsiskaitymo būdą, gali nutraukti sudarytą tiesioginį sandorį iki VP perrašymo ir pinig</text:span><text:span text:style-name="T4551">inių atsiskaitymų dienos Biržos ir Centrinio depozitoriumo priimtose Atsiskaitymų už Nacionalinėje vertybinių popierių biržoje sudarytus sandorius taisyklėse numatyta tvarka. Tokiu atveju Biržos nariai raštu praneša Centriniam depozitoriumui apie nutrauktą</text:span><text:span text:style-name="T4552"><text:s/>tiesioginį sandorį, pridėdami tiesioginio sandorio šalių pasirašytą susitarimą dėl tiesioginio sandorio nutraukimo. Tiesioginio sandorio nutraukimo atveju baudos Biržai yra nemokamos. Jeigu Biržos narys įrodo, kad tiesioginis sandoris buvo sudarytas dėl k</text:span><text:span text:style-name="T4553">laidos ir dėl šios priežasties nutrauktas, Biržos valdyba turi teisę atleisti nutrauktą tiesioginį sandorį sudariusius Biržos narius nuo komisinių įmokų už nutrauktą tiesioginį sandorį mokėjimo.</text:span></text:p>
      <text:p text:style-name="P4554">Punkto pakeitimai:</text:p>
      <text:p text:style-name="P4555"><text:span text:style-name="T4556">Nr.<text:s/></text:span><text:a xlink:href="https://www.e-tar.lt/portal/legalAct.html?documentId=TAR.6CD2D3FB2B62" office:target-frame-name="_top" xlink:show="replace"><text:span text:style-name="T4557">10</text:span></text:a><text:span text:style-name="T4558">, 2000-04-27, Žin., 2000, Nr. 37-1049 (2000-05-05), i. k. 1002051NUTA00000010</text:span></text:p>
      <text:p text:style-name="P4559"><text:span text:style-name="T4560">Nr.<text:s/></text:span><text:a xlink:href="https://www.e-tar.lt/portal/legalAct.html?documentId=TAR.F68BCE7CF82F" office:target-frame-name="_top" xlink:show="replace"><text:span text:style-name="T4561">23</text:span></text:a><text:span text:style-name="T4562">, 2001-11-23, Žin., 2001, Nr. 101-3615 (2001</text:span><text:span text:style-name="T4563">-11-30), i. k. 1012051NUTA00000023</text:span></text:p>
      <text:p text:style-name="Normal"/>
      <text:p text:style-name="P4564"><text:span text:style-name="T4565">203</text:span><text:span text:style-name="T4566">. Jeigu išaiškėja VP ar lėšų trūkumas pas vieną iš tiesioginio sandorio šalių, Biržos nariai privalo sustabdyti tiesioginio sandorio vykdymą ir tą pačią dieną informuoti kitą tiesioginio sandorio šalį bei Centrinį</text:span><text:span text:style-name="T4567"><text:s/>depozitoriumą.</text:span><text:span text:style-name="T4568"><text:s/></text:span><text:span text:style-name="T4569">Sandorio šalis privalo per dvi darbo dienas nuo sandorio sustabdymo dienos sukaupti reikalingas atsiskaitymui lėšas ar VP, jei buvo numatytas atsiskaitymas per Kliringo banką, arba pateikti Centriniam depozitoriumui pranešimą apie neįvykusi</text:span><text:span text:style-name="T4570">us</text:span><text:span text:style-name="T4571"><text:s/></text:span><text:span text:style-name="T4572">atsiskaitymus. Jei sandorio šalys anksčiau nurodytais terminais sukaupia lėšas ir/arba VP, baudos Biržai yra nemokamos. Nepašalinus vertybinių popierių ar lėšų trūkumo, sandoriai nutraukiami.</text:span><text:s/></text:p>
      <text:p text:style-name="P4573">Punkto pakeitimai:</text:p>
      <text:p text:style-name="P4574"><text:span text:style-name="T4575">Nr.<text:s/></text:span><text:a xlink:href="https://www.e-tar.lt/portal/legalAct.html?documentId=TAR.6CD2D3FB2B62" office:target-frame-name="_top" xlink:show="replace"><text:span text:style-name="T4576">10</text:span></text:a><text:span text:style-name="T4577">, 2000-04-27, Žin., 2000, Nr. 37-1049 (2000-05-05), i. k. 1002051NUTA00000010</text:span></text:p>
      <text:p text:style-name="Normal"/>
      <text:p text:style-name="P4578"><text:span text:style-name="T4579">Vi</text:span><text:span text:style-name="T4580"><text:s/>skYRIUs</text:span></text:p>
      <text:p text:style-name="P4581"><text:span text:style-name="T4582">BIRŽOS NARIAI</text:span></text:p>
      <text:p text:style-name="P4583"/>
      <text:p text:style-name="P4584"><text:span text:style-name="T4585">DVIDEŠIMT SEPTINTAS</text:span><text:span text:style-name="T4586"><text:s/>SKIRSNIS</text:span></text:p>
      <text:p text:style-name="P4587"><text:span text:style-name="T4588">BENDROsios nuostatos</text:span></text:p>
      <text:p text:style-name="P4589"/>
      <text:p text:style-name="P4590"><text:span text:style-name="T4591">204</text:span><text:span text:style-name="T4592">. Biržos prekyboje gali dalyvauti tik Biržos akcininkai: finansų maklerio įmonės (toliau – FMĮ), kurios Lietuvos Respublikos vertybinių popierių viešosios apyvartos įstatymo nustatyta tvarka gavo VPK licenciją verstis tarpininkavimo veikla viešojoje apyva</text:span><text:span text:style-name="T4593">rtoje, ir bankai, kurių licencijose nėra apribotos VP operacijos.</text:span></text:p>
      <text:p text:style-name="P4594"><text:span text:style-name="T4595">205</text:span><text:span text:style-name="T4596">. Biržos akcininkai, nurodyti 204 punkte, turi teisę kreiptis į Biržos valdybą dėl leidimo dalyvauti Biržos prekyboje gavimo. Kreipdamiesi jie turi pateikti dvidešimt aštuntame ir dvi</text:span><text:span text:style-name="T4597">dešimt devintame skirsniuose nurodytus dokumentus ir įvykdyti atitinkamus reikalavimus.</text:span></text:p>
      <text:p text:style-name="P4598"><text:span text:style-name="T4599">206</text:span><text:span text:style-name="T4600">. Biržos akcininkai, gavę Biržos valdybos leidimą dalyvauti Biržos prekyboje, tampa Biržos nariais.</text:span></text:p>
      <text:p text:style-name="P4601"/>
      <text:p text:style-name="P4602"><text:span text:style-name="T4603">DVIDEŠIMT AŠTUNTAS</text:span><text:span text:style-name="T4604"><text:s/>SKIRSNIS</text:span></text:p>
      <text:p text:style-name="P4605"><text:span text:style-name="T4606">FINANSų MAKLERIO įMONėS</text:span></text:p>
      <text:p text:style-name="P4607"/>
      <text:p text:style-name="P4608"><text:span text:style-name="T4609">207</text:span><text:span text:style-name="T4610">. Dalyvauti Biržos prekyboje gali tik tos FMĮ, kurioms VPK išdavė generalinę A kategorijos licenciją arba specializuotą B kategorijos licenciją.</text:span></text:p>
      <text:p text:style-name="P4611"><text:span text:style-name="T4612">208</text:span><text:span text:style-name="T4613">. Norėdama gauti leidimą dalyvauti Biržos prekyboje, FMĮ Biržos valdybos vardu pateikia prašymą, k</text:span><text:span text:style-name="T4614">urio formą ir turinį nustato Biržos valdyba. Kartu su prašymu FMĮ privalo pateikti šiuos dokumentus (dokumentų kopijos turi būti patvirtintos įmonės antspaudu ir įgalioto darbuotojo parašu):</text:span></text:p>
      <text:p text:style-name="P4615"><text:span text:style-name="T4616">208.1</text:span><text:span text:style-name="T4617">. išrašą iš asmeninės VP sąskaitos apie jam nuosavybės tei</text:span><text:span text:style-name="T4618">se priklausančią(-ias) Biržos akciją (-as);</text:span></text:p>
      <text:p text:style-name="P4619"><text:span text:style-name="T4620">208.2</text:span><text:span text:style-name="T4621">. FMĮ steigimo dokumentų (steigimo sutarties, įstatų) kopijas;</text:span></text:p>
      <text:p text:style-name="P4622"><text:span text:style-name="T4623">208.3</text:span><text:span text:style-name="T4624">. FMĮ įregistravimo Įmonių rejestre pažymėjimo kopiją;</text:span></text:p>
      <text:p text:style-name="P4625"><text:span text:style-name="T4626">208.4</text:span><text:span text:style-name="T4627">. VPK išduotos atitinkamos FMĮ kategorijos licencijos kopiją ir jos</text:span><text:span text:style-name="T4628"><text:s/>priedo (finansų maklerių, dirbančių įmonėje, sąrašas) kopiją;</text:span></text:p>
      <text:p text:style-name="P4629"><text:span text:style-name="T4630">208.5</text:span><text:span text:style-name="T4631">. FMĮ vadovo įgaliojimus konkretiems finansų makleriams, turintiems VPK išduotą generalinę arba prekybininko licenciją (toliau – finansų makleriai), dalyvauti Biržos prekyboje FMĮ vard</text:span><text:span text:style-name="T4632">u;</text:span></text:p>
      <text:p text:style-name="P4633"><text:span text:style-name="T4634">208.6</text:span><text:span text:style-name="T4635">. finansų maklerių, turinčių įgaliojimus, licencijų kopijas;</text:span></text:p>
      <text:p text:style-name="P4636"><text:span text:style-name="T4637">208.7</text:span><text:span text:style-name="T4638">. FMĮ akcininkų, turinčių nuosavybės teise ar valdančių daugiau kaip 5% visų balsų, sąrašą ir balsų dalis procentais.</text:span></text:p>
      <text:p text:style-name="P4639">Punkto pakeitimai:</text:p>
      <text:p text:style-name="P4640"><text:span text:style-name="T4641">Nr.<text:s/></text:span><text:a xlink:href="https://www.e-tar.lt/portal/legalAct.html?documentId=TAR.6CD2D3FB2B62" office:target-frame-name="_top" xlink:show="replace"><text:span text:style-name="T4642">10</text:span></text:a><text:span text:style-name="T4643">, 2000-04-27, Žin., 2000, Nr. 37-1049 (2000-05-05), i. k. 1002051NUTA00000010</text:span></text:p>
      <text:p text:style-name="Normal"/>
      <text:p text:style-name="P4644"><text:span text:style-name="T4645">209</text:span><text:span text:style-name="T4646">. FMĮ taip pat privalo:</text:span></text:p>
      <text:p text:style-name="P4647"><text:span text:style-name="T4648">209.1</text:span><text:span text:style-name="T4649">. tapti Biržos Garantinio fondo nariu – sumokėti pradinį įnašą, kurio dydis numatytas<text:s/></text:span><text:span text:style-name="T4650">Garantinio fondo formavimo ir naudojimo taisyklėse;</text:span></text:p>
      <text:p text:style-name="P4651"><text:span text:style-name="T4652">209.2</text:span><text:span text:style-name="T4653">. sumokėti metinę įmoką už dalyvavimą Biržos prekyboje pagal aštunto skyriaus nuostatas;</text:span></text:p>
      <text:p text:style-name="P4654"><text:span text:style-name="T4655">209.3</text:span><text:span text:style-name="T4656">. tapti tiesioginiu Centrinio depozitoriumo dalyviu;</text:span></text:p>
      <text:p text:style-name="P4657"><text:span text:style-name="T4658">209.4</text:span><text:span text:style-name="T4659">. sudaryti sutartį su Birža;</text:span></text:p>
      <text:p text:style-name="P4660"><text:span text:style-name="T4661">209.</text:span><text:span text:style-name="T4662">5</text:span><text:span text:style-name="T4663">. įsigyti technines ir programines priemones dalyvavimui Biržos prekyboje, tenkinančias Biržos valdybos patvirtintus reikalavimus šioms priemonėms.</text:span><text:s/></text:p>
      <text:p text:style-name="P4664">Punkto pakeitimai:</text:p>
      <text:p text:style-name="P4665"><text:span text:style-name="T4666">Nr.<text:s/></text:span><text:a xlink:href="https://www.e-tar.lt/portal/legalAct.html?documentId=TAR.6CD2D3FB2B62" office:target-frame-name="_top" xlink:show="replace"><text:span text:style-name="T4667">10</text:span></text:a><text:span text:style-name="T4668">, 2000-04-27, Žin., 2000, Nr. 37-1049 (2000-05-05), i. k. 1002051NUTA00000010</text:span></text:p>
      <text:p text:style-name="Normal"/>
      <text:p text:style-name="P4669"><text:span text:style-name="T4670">210</text:span><text:span text:style-name="T4671">. Biržos valdyba privalo per vieną mėnesį nuo pareiškimo pateikimo datos (jei 208 punkte nurodyti dokumentai pateikiami vėliau ar 209 punkte nurodyti reikalavimai įv</text:span><text:span text:style-name="T4672">ykdomi vėliau – tai per vieną mėnesį nuo trūkstamų dokumentų pateikimo ar reikiamų veiksmų atlikimo dienos) priimti sprendimą dėl FMĮ leidimo dalyvauti Biržos prekyboje.</text:span></text:p>
      <text:p text:style-name="P4673"><text:span text:style-name="T4674">Biržos valdyba turi teisę paprašyti pateikti papildomus dokumentus, patikslinančius, p</text:span><text:span text:style-name="T4675">apildančius ar paaiškinančius jau pateiktus dokumentus, jeigu ankstesnių dokumentų nepakanka sprendimui priimti. Šiuo atveju leidimo išdavimo klausimas svarstomas ne vėliau kaip per vieną mėnesį nuo patikslinančių, papildančių ar paaiškinančių dokumentų pa</text:span><text:span text:style-name="T4676">teikimo Biržos valdybai dienos.</text:span></text:p>
      <text:p text:style-name="P4677"><text:span text:style-name="T4678">211</text:span><text:span text:style-name="T4679">. Biržos valdyba suteikia leidimą FMĮ dalyvauti Biržos prekyboje, kai FMĮ vadovas suteikė įgaliojimus dalyvauti Biržos prekyboje ne mažiau kaip vienam finansų makleriui arba jis pats turi finansų maklerio licenciją ir</text:span><text:span text:style-name="T4680"><text:s/>FMĮ pateikė visus dokumentus pagal 208 punkto reikalavimus bei atliko 209 punkte numatytus veiksmus (įvykdė reikalavimus).</text:span></text:p>
      <text:p text:style-name="P4681"><text:span text:style-name="T4682">212</text:span><text:span text:style-name="T4683">. Biržos valdyba priima sprendimą dėl leidimo FMĮ dalyvauti Biržos prekyboje. FMĮ apie priimtą sprendimą informuojama, išsiun</text:span><text:span text:style-name="T4684">čiant jai valdybos posėdžio protokolo išrašą, bei apie tai yra paskelbiama per Biržos informacinę sistemą ir išsiunčiama bent vienai respublikinei visuomenės informavimo priemonei. FMĮ yra įrašoma į Biržos narių rejestrą. Biržos valdybos leidimas FMĮ dalyv</text:span><text:span text:style-name="T4685">auti Biržos prekyboje įsigalioja nuo jo paskelbimo per Biržos informacinę sistemą dienos, jei Biržos valdybos sprendime nėra nurodyta vėlesnė jo įsigaliojimo diena.</text:span><text:s/></text:p>
      <text:p text:style-name="P4686">Punkto pakeitimai:</text:p>
      <text:p text:style-name="P4687"><text:span text:style-name="T4688">Nr.<text:s/></text:span><text:a xlink:href="https://www.e-tar.lt/portal/legalAct.html?documentId=TAR.4739A7C2E260" office:target-frame-name="_top" xlink:show="replace"><text:span text:style-name="T4689">1</text:span></text:a><text:span text:style-name="T4690">, 2001-01-11, Žin., 2001, Nr. 7-208 (2001-01-24), i. k. 1012051NUTA00000001</text:span></text:p>
      <text:p text:style-name="Normal"/>
      <text:p text:style-name="P4691"><text:span text:style-name="T4692">213</text:span><text:span text:style-name="T4693">. Finansų makleriams, turintiems įgaliojimus, išduodamas Biržos valdybos nustatytos formos<text:s/></text:span><text:span text:style-name="T4694">leidimas-identifikavimo kortelė su asmens nuotrauka. Finansų makleris įrašomas į Biržos finansų maklerių rejestrą. Finansų makleris neturi teisės veikti Biržoje, neturėdamas Biržos nario įgaliojimo (jeigu jis pats nėra Biržos nario vadovas), pasibaigus įga</text:span><text:span text:style-name="T4695">liojimo terminui arba jį panaikinus.</text:span></text:p>
      <text:p text:style-name="P4696"/>
      <text:p text:style-name="P4697"><text:span text:style-name="T4698">DVIDEŠIMT DEVINTAS</text:span><text:span text:style-name="T4699"><text:s/>SKIRSNIS</text:span></text:p>
      <text:p text:style-name="P4700"><text:span text:style-name="T4701">BANKAI</text:span></text:p>
      <text:p text:style-name="P4702"/>
      <text:p text:style-name="P4703"><text:span text:style-name="T4704">214</text:span><text:span text:style-name="T4705">. Dalyvauti Biržos prekyboje gali Lietuvos Respublikos įstatymų nustatyta tvarka licencijuoti bankai, kurių licencijose nėra apribotos VP operacijos.</text:span></text:p>
      <text:p text:style-name="P4706"><text:span text:style-name="T4707">215</text:span><text:span text:style-name="T4708">. Bankas, no</text:span><text:span text:style-name="T4709">rėdamas gauti leidimą dalyvauti Biržos prekyboje, pateikia Biržos valdybai nustatytos formos prašymą ir dokumentus, nurodytus 208 punkte, išskyrus 208.4 papunktį. Papildomai bankas dar turi pateikti: banko struktūrinio padalinio sukūrimo dokumentus ir Liet</text:span><text:span text:style-name="T4710">uvos banko išduotos banko licencijos kopiją. Bankas privalo vykdyti 209 punkte numatytus reikalavimus.</text:span></text:p>
      <text:p text:style-name="P4711"><text:span text:style-name="T4712">216</text:span><text:span text:style-name="T4713">. Bankams taikomos</text:span><text:span text:style-name="T4714"><text:s/></text:span><text:span text:style-name="T4715">210-213 punktų nuostatos.</text:span></text:p>
      <text:p text:style-name="P4716"/>
      <text:p text:style-name="P4717"><text:span text:style-name="T4718">TRISDEŠIMTAS</text:span><text:span text:style-name="T4719"><text:s/>SKIRSNIS</text:span></text:p>
      <text:p text:style-name="P4720"><text:span text:style-name="T4721">BIRŽOS NARIŲ TEISĖS IR PAREIGOS. TEISĖS DALYVAUTI BIRŽOS PREKYBOJE<text:s/></text:span><text:span text:style-name="T4722">SUSTABDYMAS IR ATNAUJINIMAS. PAŠALINIMAS IŠ NARIŲ</text:span></text:p>
      <text:p text:style-name="P4723"/>
      <text:p text:style-name="P4724"><text:span text:style-name="T4725">217</text:span><text:span text:style-name="T4726">. Visi Biržos nariai turi lygias teises ir pareigas. Kiekvienas Biržos narys turi būti sąžiningas ir lojalus kitų Biržos narių, Biržos darbuotojų ir savo klientų atžvilgiu.</text:span></text:p>
      <text:p text:style-name="P4727"><text:span text:style-name="T4728">218</text:span><text:span text:style-name="T4729">. Biržos nariai tu</text:span><text:span text:style-name="T4730">ri šias teises:</text:span></text:p>
      <text:p text:style-name="P4731"><text:span text:style-name="T4732">218.1</text:span><text:span text:style-name="T4733">. dalyvauti Biržos prekyboje;</text:span></text:p>
      <text:p text:style-name="P4734"><text:span text:style-name="T4735">218.2</text:span><text:span text:style-name="T4736">. gauti informaciją apie Biržos norminius aktus, prekybos rezultatus ir kitą informaciją;</text:span></text:p>
      <text:p text:style-name="P4737"><text:span text:style-name="T4738">218.3</text:span><text:span text:style-name="T4739">. dalyvauti VP rinkos dalyvių mokymuose;</text:span></text:p>
      <text:p text:style-name="P4740"><text:span text:style-name="T4741">218.4</text:span><text:span text:style-name="T4742">. dalyvauti Biržos valdymo organų veikloje,<text:s/></text:span><text:span text:style-name="T4743">siūlant savo kandidatus į Biržos tarybą;</text:span></text:p>
      <text:p text:style-name="P4744"><text:span text:style-name="T4745">218.5</text:span><text:span text:style-name="T4746">. naudotis kitomis Biržos teikiamomis paslaugomis.</text:span></text:p>
      <text:p text:style-name="P4747"><text:span text:style-name="T4748">219</text:span><text:span text:style-name="T4749">. Biržos nariai turi šias pareigas:</text:span></text:p>
      <text:p text:style-name="P4750"><text:span text:style-name="T4751">219.1</text:span><text:span text:style-name="T4752">. laikytis Biržos Prekybos taisyklių ir kitų Biržos norminių aktų reikalavimų;</text:span></text:p>
      <text:p text:style-name="P4753"><text:span text:style-name="T4754">219.2</text:span><text:span text:style-name="T4755">. pasikeitus na</text:span><text:span text:style-name="T4756">rio rekvizitams (buveinės adresui, telefono, fakso numeriams, banko sąskaitoms), taip pat įstatymų nustatyta tvarka įregistravus įstatų pakeitimus, pradėjus dirbti ar atleidus finansų maklerius ir suteikus naujus įgaliojimus ar pasibaigus įgaliojimų termin</text:span><text:span text:style-name="T4757">ui, įsteigus filialą ar/ir atstovybę, pasikeitus akcininkų (savininkų) sudėčiai – per 5 darbo dienas raštu pranešti Biržai apie įvykusius pasikeitimus ir pateikti reikiamų dokumentų kopijas, naujus įgaliojimus finansų makleriams ir jų įsipareigojimus laiky</text:span><text:span text:style-name="T4758">tis Biržos Prekybos taisyklių ir kitų Biržos norminių aktų, naujų akcininkų vardus, pavardes, įmonių pavadinimus, adresus, įsigytų akcijų dalį procentais ir akcijų balsų skaičių;</text:span></text:p>
      <text:p text:style-name="P4759"><text:span text:style-name="T4760">219.3</text:span><text:span text:style-name="T4761">. pateikti pusmetinę ir metinę ataskaitas apie savo veiklą (kiek sąs</text:span><text:span text:style-name="T4762">kaitų atidaryta klientų VP, kiek klientų buvo konsultuota už atlyginimą investavimo į VP klausimais, kiek buvo parengta VP emisijos prospektų arba/ir memorandumų, kiek sudaryta ir yra valdoma klientų VP portfelių, su keliais emitentais sudarytos sutartys d</text:span><text:span text:style-name="T4763">ėl jų VP apskaitos tvarkymo) kartu su finansine ataskaita. Biržos valdyba vykdomuoju raštu turi teisę nustatyti tokios informacijos pateikimo terminus. Ši informacija, ją apibendrinus, pateikiama VPK;</text:span></text:p>
      <text:p text:style-name="P4764"><text:span text:style-name="T4765">219.4</text:span><text:span text:style-name="T4766">. priimti taisykles, kuriose būtų nustatyta tv</text:span><text:span text:style-name="T4767">arka, kokiais būdais, sąlygomis ir atsižvelgiant į konfidencialios informacijos žinojimą, Biržos nario darbuotojai ir valdymo organų nariai gali sudaryti sandorius dėl VP, esančių Biržos prekybos sąrašuose.</text:span></text:p>
      <text:p text:style-name="P4768"><text:span text:style-name="T4769">220</text:span><text:span text:style-name="T4770">. Biržos nario teisė dalyvauti Biržos pr</text:span><text:span text:style-name="T4771">ekyboje sustabdoma Biržos valdybos sprendimu. Sprendimą dėl teisės dalyvauti Biržos prekyboje sustabdymo iki artimiausio valdybos posėdžio gali priimti Prekybos ir atsiskaitymų departamento direktorius. Šis sprendimas turi būti patvirtintas artimiausiame B</text:span><text:span text:style-name="T4772">iržos valdybos posėdyje. Biržos valdyba sustabdo Biržos nario teisę dalyvauti Biržos prekyboje šiais atvejais:</text:span></text:p>
      <text:p text:style-name="P4773"><text:span text:style-name="T4774">220.1</text:span><text:span text:style-name="T4775">. VPK sustabdė FMĮ licenciją. Leidimas dalyvauti Biržos prekyboje atnaujinamas tik VPK atnaujinus FMĮ licencijos galiojimą;</text:span></text:p>
      <text:p text:style-name="P4776"><text:span text:style-name="T4777">220.2</text:span><text:span text:style-name="T4778">. VPK</text:span><text:span text:style-name="T4779"><text:s/>pakeitė generalinę ar specializuotą B kategorijos FMĮ licenciją į specializuotą C kategorijos licenciją. Leidimas dalyvauti Biržos prekyboje atnaujinamas tik išdavus FMĮ generalinę ar specializuotą B kategorijos licenciją;</text:span></text:p>
      <text:p text:style-name="P4780"><text:span text:style-name="T4781">220.3</text:span><text:span text:style-name="T4782">. VPK inicijavo operaci</text:span><text:span text:style-name="T4783">jų su VP apribojimą bankui. Leidimas dalyvauti Biržos prekyboje atnaujinamas, tik kai banko licencijoje yra panaikinami apribojimai operacijoms su VP;</text:span></text:p>
      <text:p text:style-name="P4784"><text:span text:style-name="T4785">220.4</text:span><text:span text:style-name="T4786">. Biržos nario prašymu – prašyme nurodytam laikui, bet ne ilgiau kaip 6 mėnesiams iš eilės. Birž</text:span><text:span text:style-name="T4787">os nario teisė dalyvauti Biržos prekyboje Biržos nario prašymu negali būti sustabdyta ilgiau kaip 6 mėnesius per vienerius kalendorinius metus;</text:span></text:p>
      <text:p text:style-name="P4788"><text:span text:style-name="T4789">220.5</text:span><text:span text:style-name="T4790">. pas Biržos narį neliko nė vieno įgalioto finansų maklerio – iki naujų įgaliojimų suteikimo, bet ne il</text:span><text:span text:style-name="T4791">giau kaip 3 mėnesiams;</text:span></text:p>
      <text:p text:style-name="P4792"><text:span text:style-name="T4793">220.6</text:span><text:span text:style-name="T4794">. 224 punkte numatytu atveju;</text:span></text:p>
      <text:p text:style-name="P4795"><text:span text:style-name="T4796">220.7</text:span><text:span text:style-name="T4797">. Garantinio fondo formavimo ir naudojimo taisyklių 26 punkte numatytu atveju. Leidimas dalyvauti Biržos prekyboje atnaujinamas tik Biržos nariui sumokėjus Garantinio fondo formavimo ir</text:span><text:span text:style-name="T4798"><text:s/>naudojimo taisyklių 25 punkte nurodytus įnašus.</text:span><text:s/></text:p>
      <text:p text:style-name="P4799">Punkto pakeitimai:</text:p>
      <text:p text:style-name="P4800"><text:span text:style-name="T4801">Nr.<text:s/></text:span><text:a xlink:href="https://www.e-tar.lt/portal/legalAct.html?documentId=TAR.6CD2D3FB2B62" office:target-frame-name="_top" xlink:show="replace"><text:span text:style-name="T4802">10</text:span></text:a><text:span text:style-name="T4803">, 2000-04-27, Žin., 2000, Nr. 37-1049 (2000-05-05), i. k. 1002051NUTA00000010</text:span></text:p>
      <text:p text:style-name="P4804"><text:span text:style-name="T4805">Nr.<text:s/></text:span><text:a xlink:href="https://www.e-tar.lt/portal/legalAct.html?documentId=TAR.4739A7C2E260" office:target-frame-name="_top" xlink:show="replace"><text:span text:style-name="T4806">1</text:span></text:a><text:span text:style-name="T4807">, 2001-01-11, Žin., 2001, Nr. 7-208 (2001-01-24), i. k. 1012051NUTA00000001</text:span></text:p>
      <text:p text:style-name="P4808"><text:span text:style-name="T4809">Nr.<text:s/></text:span><text:a xlink:href="https://www.e-tar.lt/portal/legalAct.html?documentId=TAR.20B374D56D61" office:target-frame-name="_top" xlink:show="replace"><text:span text:style-name="T4810">16</text:span></text:a><text:span text:style-name="T4811">, 2002-04-11, Žin., 2002</text:span><text:span text:style-name="T4812">, Nr. 41-1552 (2002-04-19), i. k. 1022051NUTA00000016</text:span></text:p>
      <text:p text:style-name="Normal"/>
      <text:p text:style-name="P4813"><text:span text:style-name="T4814">221</text:span><text:span text:style-name="T4815">. Sprendimą dėl teisės dalyvauti Biržos prekyboje atnaujinimo priima Biržos valdyba, įvykus 220.1–220.5, 220.7 papunkčiuose nurodytiems juridiniams faktams. Be to, turi būti įvykdytos visos 27<text:s/></text:span><text:span text:style-name="T4816">ir 28 skirsniuose numatytos sąlygos, jeigu per teisės dalyvauti Biržos prekyboje sustabdymo laikotarpį šios sąlygos pasikeitė. Sprendimą dėl teisės dalyvauti Biržos prekyboje atnaujinimo iki artimiausio valdybos posėdžio gali priimti Prekybos ir atsiskaity</text:span><text:span text:style-name="T4817">mų departamento direktorius. Šis sprendimas turi būti patvirtintas artimiausiame Biržos valdybos posėdyje.</text:span><text:s/></text:p>
      <text:p text:style-name="P4818">Punkto pakeitimai:</text:p>
      <text:p text:style-name="P4819"><text:span text:style-name="T4820">Nr.<text:s/></text:span><text:a xlink:href="https://www.e-tar.lt/portal/legalAct.html?documentId=TAR.6CD2D3FB2B62" office:target-frame-name="_top" xlink:show="replace"><text:span text:style-name="T4821">10</text:span></text:a><text:span text:style-name="T4822">, 2000-04-27, Žin., 2000, Nr. 37-1049 (20</text:span><text:span text:style-name="T4823">00-05-05), i. k. 1002051NUTA00000010</text:span></text:p>
      <text:p text:style-name="P4824"><text:span text:style-name="T4825">Nr.<text:s/></text:span><text:a xlink:href="https://www.e-tar.lt/portal/legalAct.html?documentId=TAR.4739A7C2E260" office:target-frame-name="_top" xlink:show="replace"><text:span text:style-name="T4826">1</text:span></text:a><text:span text:style-name="T4827">, 2001-01-11, Žin., 2001, Nr. 7-208 (2001-01-24), i. k. 1012051NUTA00000001</text:span></text:p>
      <text:p text:style-name="Normal"/>
      <text:p text:style-name="P4828"><text:span text:style-name="T4829">222</text:span><text:span text:style-name="T4830">. Biržos narys pašalinamas iš Biržos narių Biržo</text:span><text:span text:style-name="T4831">s tarybos sprendimu.</text:span></text:p>
      <text:p text:style-name="P4832"><text:span text:style-name="T4833">223</text:span><text:span text:style-name="T4834">. Biržos taryba pašalina Biržos narį iš Biržos narių, kai:</text:span></text:p>
      <text:p text:style-name="P4835"><text:span text:style-name="T4836">223.1</text:span><text:span text:style-name="T4837">. VPK panaikino FMĮ licenciją;</text:span></text:p>
      <text:p text:style-name="P4838"><text:span text:style-name="T4839">223.2</text:span><text:span text:style-name="T4840">. Biržos valdyba sustabdė Biržos nario teisę dalyvauti Biržos prekyboje 220.2 papunkčio pagrindu ir toks sustabdymas<text:s/></text:span><text:span text:style-name="T4841">tęsiasi ilgiau negu 3 mėnesius;</text:span></text:p>
      <text:p text:style-name="P4842"><text:span text:style-name="T4843">223.3</text:span><text:span text:style-name="T4844">. Biržos valdyba sustabdė Biržos nario teisę dalyvauti Biržos prekyboje 220.3 papunkčio pagrindu ir toks sustabdymas tęsiasi ilgiau negu 3 mėnesius;</text:span></text:p>
      <text:p text:style-name="P4845"><text:span text:style-name="T4846">223.4</text:span><text:span text:style-name="T4847">. Biržos valdyba sustabdė Biržos nario teisę dalyvauti Bi</text:span><text:span text:style-name="T4848">ržos prekyboje 220.5 papunkčio pagrindu ir toks sustabdymas tęsiasi ilgiau negu 3 mėnesius;</text:span></text:p>
      <text:p text:style-name="P4849"><text:span text:style-name="T4850">223.5</text:span><text:span text:style-name="T4851">. Biržos narys perleido visas Biržos akcijas kitų asmenų nuosavybėn;</text:span></text:p>
      <text:p text:style-name="P4852"><text:span text:style-name="T4853">223.6</text:span><text:span text:style-name="T4854">. Biržos nario prašymu;</text:span></text:p>
      <text:p text:style-name="P4855"><text:span text:style-name="T4856">223.7</text:span><text:span text:style-name="T4857">. Biržos valdyba sustabdė Biržos nario teisę</text:span><text:span text:style-name="T4858"><text:s/>dalyvauti Biržos prekyboje 220.7 papunkčio pagrindu ir toks sustabdymas tęsiasi ilgiau negu 3 mėnesius;</text:span></text:p>
      <text:p text:style-name="P4859"><text:span text:style-name="T4860">223.8</text:span><text:span text:style-name="T4861">. Biržos valdyba sustabdė Biržos nario teisę dalyvauti Biržos prekyboje 220.4 papunkčio pagrindu ir, pasibaigus 220.4 papunktyje nurodytam mak</text:span><text:span text:style-name="T4862">simaliam sustabdymo terminui, Biržos narys neįvykdo bent vienos iš 27 ir 28 skirsniuose numatytų sąlygų, tarp jų jeigu nesumoka įmokos už dalyvavimą Biržos prekyboje Biržos valdybos nustatyta tvarka ir terminais;</text:span></text:p>
      <text:p text:style-name="P4863"><text:span text:style-name="T4864">223.9</text:span><text:span text:style-name="T4865">. Biržos narys nesumokėjo įmokos u</text:span><text:span text:style-name="T4866">ž dalyvavimą Biržos prekyboje Biržos valdybos nustatyta tvarka ir terminais.</text:span></text:p>
      <text:p text:style-name="P4867">Punkto pakeitimai:</text:p>
      <text:p text:style-name="P4868"><text:span text:style-name="T4869">Nr.<text:s/></text:span><text:a xlink:href="https://www.e-tar.lt/portal/legalAct.html?documentId=TAR.6CD2D3FB2B62" office:target-frame-name="_top" xlink:show="replace"><text:span text:style-name="T4870">10</text:span></text:a><text:span text:style-name="T4871">, 2000-04-27, Žin., 2000, Nr. 37-1049 (2000-05-05), i. k. 1002051NUTA0</text:span><text:span text:style-name="T4872">0000010</text:span></text:p>
      <text:p text:style-name="P4873"><text:span text:style-name="T4874">Nr.<text:s/></text:span><text:a xlink:href="https://www.e-tar.lt/portal/legalAct.html?documentId=TAR.20B374D56D61" office:target-frame-name="_top" xlink:show="replace"><text:span text:style-name="T4875">16</text:span></text:a><text:span text:style-name="T4876">, 2002-04-11, Žin., 2002, Nr. 41-1552 (2002-04-19), i. k. 1022051NUTA00000016</text:span></text:p>
      <text:p text:style-name="Normal"/>
      <text:p text:style-name="P4877"><text:span text:style-name="T4878">224</text:span><text:span text:style-name="T4879">. Sprendimą dėl pašalinimo iš Biržos narių dėl 223.1, 223.5</text:span><text:span text:style-name="T4880">,</text:span><text:span text:style-name="T4881"><text:s/>223.6, 223.8 ir 223.9 papunkčiuose nurodytų juridinių faktų atsiradimo, Biržos taryba turi priimti ne vėliau kaip kitą darbo dieną po jų atsiradimo ar sužinojimo. Tais atvejais, kai tarybos posėdis negali įvykti nurodytais terminais, Biržos valdyba prival</text:span><text:span text:style-name="T4882">o nedelsdama sustabdyti Biržos nario teisę dalyvauti Biržos prekyboje iki sprendimo priėmimo Biržos tarybos posėdyje.</text:span></text:p>
      <text:p text:style-name="P4883">Punkto pakeitimai:</text:p>
      <text:p text:style-name="P4884"><text:span text:style-name="T4885">Nr.<text:s/></text:span><text:a xlink:href="https://www.e-tar.lt/portal/legalAct.html?documentId=TAR.20B374D56D61" office:target-frame-name="_top" xlink:show="replace"><text:span text:style-name="T4886">16</text:span></text:a><text:span text:style-name="T4887">, 2002-04-11, Žin., 2002, Nr. 4</text:span><text:span text:style-name="T4888">1-1552 (2002-04-19), i. k. 1022051NUTA00000016</text:span></text:p>
      <text:p text:style-name="Normal"/>
      <text:p text:style-name="P4889"><text:span text:style-name="T4890">225</text:span><text:span text:style-name="T4891">. Biržos valdybos sprendimai dėl Biržos nario teisės dalyvauti Biržos prekyboje sustabdymo, informacija apie leidimo dalyvauti Biržos prekyboje atnaujinimą, Prekybos ir atsiskaitymų departamento direkt</text:span><text:span text:style-name="T4892">oriaus sprendimai šiame skirsnyje numatytais atvejais bei Biržos tarybos sprendimai dėl pašalinimo iš Biržos narių, įsigalioja jų priėmimo dieną, paskelbus per Biržos informacinę sistemą. Sprendimai taip pat išsiunčiami bent vienai respublikinei visuomenės</text:span><text:span text:style-name="T4893"><text:s/>informavimo priemonei.</text:span><text:s/></text:p>
      <text:p text:style-name="P4894">Punkto pakeitimai:</text:p>
      <text:p text:style-name="P4895"><text:span text:style-name="T4896">Nr.<text:s/></text:span><text:a xlink:href="https://www.e-tar.lt/portal/legalAct.html?documentId=TAR.6CD2D3FB2B62" office:target-frame-name="_top" xlink:show="replace"><text:span text:style-name="T4897">10</text:span></text:a><text:span text:style-name="T4898">, 2000-04-27, Žin., 2000, Nr. 37-1049 (2000-05-05), i. k. 1002051NUTA00000010</text:span></text:p>
      <text:p text:style-name="P4899"><text:span text:style-name="T4900">Nr.<text:s/></text:span><text:a xlink:href="https://www.e-tar.lt/portal/legalAct.html?documentId=TAR.4739A7C2E260" office:target-frame-name="_top" xlink:show="replace"><text:span text:style-name="T4901">1</text:span></text:a><text:span text:style-name="T4902">, 2001-01-11, Žin., 2001, Nr. 7-208 (2001-01-24), i. k. 1012051NUTA00000001</text:span></text:p>
      <text:p text:style-name="Normal"/>
      <text:p text:style-name="P4903"><text:span text:style-name="T4904">TRISDEŠIMT PIRMAS</text:span><text:span text:style-name="T4905"><text:s/>SKIRSNIS</text:span></text:p>
      <text:p text:style-name="P4906"><text:span text:style-name="T4907">BIRŽOS NARIŲ ATSAKOMYBĖ</text:span></text:p>
      <text:p text:style-name="P4908"/>
      <text:p text:style-name="P4909"><text:span text:style-name="T4910">226</text:span><text:span text:style-name="T4911">. Biržos nariai atsako už šių Pre</text:span><text:span text:style-name="T4912">kybos taisyklių ir kitų Biržos norminių aktų pažeidimus, taip pat už veiksmus ar jų neatlikimą, susijusius su Biržos prekybos sistemos naudojimu, kuris kelia pavojų investitorių interesams ir/arba VP rinkos saugumui ir/arba neatitinka sąžiningos prekybos v</text:span><text:span text:style-name="T4913">ertybiniais popieriais principų ir/arba gali suklaidinti arba klaidina kitus Biržos narius (toliau – pažeidimas).</text:span></text:p>
      <text:p text:style-name="P4914"><text:span text:style-name="T4915">227</text:span><text:span text:style-name="T4916">. Už pažeidimus Biržos nariams gali būti paskirtos šios nuobaudos:</text:span></text:p>
      <text:p text:style-name="P4917"><text:span text:style-name="T4918">227.1</text:span><text:span text:style-name="T4919">. įspėjimas;</text:span></text:p>
      <text:p text:style-name="P4920"><text:span text:style-name="T4921">227.2</text:span><text:span text:style-name="T4922">. bauda;</text:span></text:p>
      <text:p text:style-name="P4923"><text:span text:style-name="T4924">227.3</text:span><text:span text:style-name="T4925">. teisės dalyvauti<text:s/></text:span><text:span text:style-name="T4926">Biržos prekyboje sustabdymas;</text:span></text:p>
      <text:p text:style-name="P4927"><text:span text:style-name="T4928">227.4</text:span><text:span text:style-name="T4929">. pašalinimas iš Biržos narių.</text:span></text:p>
      <text:p text:style-name="P4930"><text:span text:style-name="T4931">228</text:span><text:span text:style-name="T4932">. Biržos valdyba sprendžia klausimus dėl nuobaudų – įspėjimo, piniginės baudos, teisės dalyvauti Biržos prekyboje sustabdymo – skyrimo. Kiekvienu atveju, skirdama vieną iš nuoba</text:span><text:span text:style-name="T4933">udų, Biržos valdyba atsižvelgia į sunkinančias (klientų, kitų Biržos narių interesų pažeidimas, didelė žala, nuobaudų turėjimas, Biržos nario pareigų ar įsipareigojimų nevykdymas arba netinkamas vykdymas, klientų, Biržos narių ar kitų asmenų skundai) ir le</text:span><text:span text:style-name="T4934">ngvinančias (dokumentų ir kitų pranešimų teikimas Biržai nustatytais terminais, nuobaudų neturėjimas ir kitos aplinkybės) aplinkybes. Sprendimai dėl nuobaudos skyrimo priimami Biržos valdybos posėdyje 2/3 dalyvaujančių Biržos valdybos narių balsų. Apie Bir</text:span><text:span text:style-name="T4935">žos valdybos posėdį, kuriame bus svarstomas klausimas dėl nuobaudos skyrimo Biržos nariui, ne vėliau kaip prieš 1 darbo dieną turi būti pranešta Biržos nariui, sudarytos galimybės pasiaiškinti ir dalyvauti Biržos valdybos posėdyje.</text:span></text:p>
      <text:p text:style-name="P4936"><text:span text:style-name="T4937">229</text:span><text:span text:style-name="T4938">. Biržos valdyba<text:s/></text:span><text:span text:style-name="T4939">gali įspėti Biržos narį, jeigu jo padarytas pažeidimas nesusijęs su jo klientų arba kitų Biržos narių teisėmis bei interesais arba šis pažeidimas yra mažareikšmis. Įspėjimas gali būti skiriamas ir už kelis pažeidimus.</text:span></text:p>
      <text:p text:style-name="P4940"><text:span text:style-name="T4941">230</text:span><text:span text:style-name="T4942">. Biržos valdyba Biržos nariui<text:s/></text:span><text:span text:style-name="T4943">gali skirti piniginę baudą (kiekvienu atveju Biržos valdyba nustato konkretų baudos dydį) iki 5000 litų, jeigu Biržos narys pažeidė šių taisyklių 27-30 skirsnių nuostatas arba Biržos nario padarytas pažeidimas susijęs su jo klientų arba kitų Biržos narių t</text:span><text:span text:style-name="T4944">eisėmis bei interesais, arba šiuo pažeidimu padaryta materialinė žala, arba Biržos narys pakartotinai padarė pažeidimą per vienerius metus, kai jam jau buvo paskirtas įspėjimas. Jeigu yra padaryti keli pažeidimai, ir už sunkiausią iš jų gali būti paskirta<text:s/></text:span><text:span text:style-name="T4945">piniginė bauda – skiriama piniginė bauda, o kitos nuobaudos neskiriamos. Piniginė bauda visais atvejais turi būti sumokėta per 1 mėnesį nuo Biržos valdybos sprendimo priėmimo dienos.</text:span></text:p>
      <text:p text:style-name="P4946">Biržos valdyba taip pat skiria baudą Biržos nariui, jeigu jis neturėjo pakankamo pinigų ir/arba VP kiekio atsiskaitymui pagal suvestines centrinės rinkos sandorių VP ir piniginių lėšų pozicijas ar nesukaupė jų nustatytais terminais. Šiuo atveju visada yra skiriama 1500 litų bauda.</text:p>
      <text:p text:style-name="P4947"><text:span text:style-name="T4948">Be to, Biržos valdyba skiria baudą Biržos nariu</text:span><text:span text:style-name="T4949">i, jeigu jis 203 punkte numatytu atveju neišsprendė konflikto per 2 darbo dienas nuo pranešimo apie tiesioginio sandorio sustabdymą pateikimo Biržai dienos. Šiuo atveju visada yra skiriama 1000 litų bauda. Biržos valdyba Biržos nariui gali paskirti baudą i</text:span><text:span text:style-name="T4950">ki 2000 litų, jeigu Biržos narys nesustabdė tiesioginio sandorio vykdymo, kai išaiškėjo VP ar pinigų trūkumas pas vieną iš tiesioginio sandorio šalių.</text:span></text:p>
      <text:p text:style-name="P4951"><text:span text:style-name="T4952">231</text:span><text:span text:style-name="T4953">. Biržos valdyba gali sustabdyti Biržos nario teisę dalyvauti Biržos prekyboje iki 3 mėnesių, jeig</text:span><text:span text:style-name="T4954">u Biržos narys padarė pažeidimą ir Biržos valdyba nustatė, kad yra sunkinančių aplinkybių, arba pažeidimu padaryta materialinė žala daugiau kaip vienam asmeniui, arba Biržos narys pakartotinai per vienerius metus padarė pažeidimą, kai jam jau buvo paskirti</text:span><text:span text:style-name="T4955"><text:s/>ne mažiau kaip 2 įspėjimai arba piniginė bauda, arba Biržos narys nesumokėjo jam paskirtos piniginės baudos nustatytais terminais ir toks sprendimas nebuvo apskųstas Biržos tarybai. Jeigu yra padaryti keli pažeidimai, ir už sunkiausią iš jų gali būti sust</text:span><text:span text:style-name="T4956">abdyta Biržos nario teisė dalyvauti Biržos prekyboje iki 3 mėnesių – sustabdoma Biržos nario teisė dalyvauti Biržos prekyboje iki 3 mėnesių, o kitos nuobaudos neskiriamos.</text:span></text:p>
      <text:p text:style-name="P4957"><text:span text:style-name="T4958">232</text:span><text:span text:style-name="T4959">. Jeigu Biržos narys, pasibaigus teisės dalyvauti Biržos prekyboje sustabdymo</text:span><text:span text:style-name="T4960"><text:s/>laikui, per vienerius metus padarė pažeidimą, už kurį Biržos valdyba gali sustabdyti Biržos nario teisę dalyvauti Biržos prekyboje iki 3 mėnesių, – Biržos valdyba turi teisę sustabdyti tokio Biržos nario teisę dalyvauti Biržos prekyboje iki Biržos tarybos</text:span><text:span text:style-name="T4961"><text:s/>posėdžio, kuriame bus svarstomas klausimas dėl tokio Biržos nario pašalinimo iš Biržos narių.</text:span></text:p>
      <text:p text:style-name="P4962"><text:span text:style-name="T4963">233</text:span><text:span text:style-name="T4964">. Biržos taryba sprendžia klausimus dėl nuobaudos – Biržos nario pašalinimo iš Biržos narių – skyrimo. Biržos taryba taip pat nagrinėja Biržos narių skund</text:span><text:span text:style-name="T4965">us dėl Biržos valdybos paskirtų nuobaudų, nurodytų 236 punkte. Apie Biržos tarybos posėdį, kuriame bus svarstomas klausimas dėl nuobaudos skyrimo Biržos nariui arba bus nagrinėjamas jo skundas, ne vėliau kaip prieš 5 dienas turi būti pranešta Biržos nariui</text:span><text:span text:style-name="T4966">, sudarytos galimybės pasiaiškinti ir dalyvauti Biržos tarybos posėdyje.</text:span></text:p>
      <text:p text:style-name="P4967"><text:span text:style-name="T4968">234</text:span><text:span text:style-name="T4969">. Biržos taryba gali pašalinti Biržos narį iš Biržos narių, kai Biržos narys, pasibaigus leidimo dalyvauti Biržos prekyboje sustabdymo laikui, per vienerius metus padarė pažeid</text:span><text:span text:style-name="T4970">imą, už kurį Biržos valdyba sustabdė Biržos nario teisę dalyvauti Biržos prekyboje iki Biržos tarybos posėdžio.</text:span></text:p>
      <text:p text:style-name="P4971"><text:span text:style-name="T4972">235</text:span><text:span text:style-name="T4973">. Biržos tarybai pašalinus Biržos narį iš Biržos narių 234 punkte numatytu atveju, Biržos narys gali kreiptis dėl leidimo dalyvauti Biržo</text:span><text:span text:style-name="T4974">s prekyboje atnaujinimo ne anksčiau kaip po 6 mėnesių nuo pašalinimo iš Biržos narių dienos.</text:span></text:p>
      <text:p text:style-name="P4975"><text:span text:style-name="T4976">236</text:span><text:span text:style-name="T4977">. Biržos valdybai paskyrus nuobaudas – baudą arba sustabdžius teisę dalyvauti Biržos prekyboje iki 3 mėnesių, Biržos narys gali šį sprendimą apskųsti (negal</text:span><text:span text:style-name="T4978">ima apskųsti sprendimų dėl 230 punkto antrojoje ir trečiojoje pastraipose numatytų baudų paskyrimo) Biržos tarybai per 1 mėnesį nuo sprendimo skirti nuobaudą priėmimo dienos. Apskundus Biržos valdybos sprendimą dėl piniginės baudos skyrimo, šios nuobaudos<text:s/></text:span><text:span text:style-name="T4979">vykdymas atidedamas iki Biržos tarybos sprendimo priėmimo dienos. Biržos taryba posėdyje gali priimti vieną iš šių sprendimų:</text:span></text:p>
      <text:p text:style-name="P4980"><text:span text:style-name="T4981">236.1</text:span><text:span text:style-name="T4982">. panaikinti nuobaudą;</text:span></text:p>
      <text:p text:style-name="P4983"><text:span text:style-name="T4984">236.2</text:span><text:span text:style-name="T4985">. sušvelninti nuobaudą (sumažinti piniginės baudos dydį arba sustabdymo laikotarpį pakeisti</text:span><text:span text:style-name="T4986"><text:s/>pinigine bauda);</text:span></text:p>
      <text:p text:style-name="P4987"><text:span text:style-name="T4988">236.3</text:span><text:span text:style-name="T4989">. grąžinti Biržos valdybai surinktą medžiagą papildyti;</text:span></text:p>
      <text:p text:style-name="P4990"><text:span text:style-name="T4991">236.4</text:span><text:span text:style-name="T4992">. palikti galioti Biržos valdybos sprendimą.</text:span></text:p>
      <text:p text:style-name="P4993"><text:span text:style-name="T4994">237</text:span><text:span text:style-name="T4995">. Biržos valdybos sprendimai dėl nuobaudų skyrimo Biržos nariui bei Biržos tarybos sprendimai dėl pašalinimo<text:s/></text:span><text:span text:style-name="T4996">iš Biržos narių įsigalioja jų priėmimo dieną, paskelbus per Biržos informacinę sistemą. Sprendimai taip pat yra išsiunčiami bent vienai respublikinei visuomenės informavimo priemonei.</text:span><text:s/></text:p>
      <text:p text:style-name="P4997">Punkto pakeitimai:</text:p>
      <text:p text:style-name="P4998"><text:span text:style-name="T4999">Nr.<text:s/></text:span><text:a xlink:href="https://www.e-tar.lt/portal/legalAct.html?documentId=TAR.4739A7C2E260" office:target-frame-name="_top" xlink:show="replace"><text:span text:style-name="T5000">1</text:span></text:a><text:span text:style-name="T5001">, 2001-01-11, Žin., 2001, Nr. 7-208 (2001-01-24), i. k. 1012051NUTA00000001</text:span></text:p>
      <text:p text:style-name="Normal"/>
      <text:p text:style-name="P5002"><text:span text:style-name="T5003">TRISDEŠIMT ANTRAS</text:span><text:span text:style-name="T5004"><text:s/>SKIRSNIS</text:span></text:p>
      <text:p text:style-name="P5005"><text:span text:style-name="T5006">BIRŽOS NARIŲ VEIKLOS PRIEŽIŪRA</text:span></text:p>
      <text:p text:style-name="P5007"/>
      <text:p text:style-name="P5008"><text:span text:style-name="T5009">238</text:span><text:span text:style-name="T5010">. Biržos narių veiklą, sus</text:span><text:span text:style-name="T5011">ijusią su jų veikla Biržoje, prižiūri (toliau – priežiūra) Prekybos ir atsiskaitymų departamentas, Listingo departamentas ir Juridinė tarnyba.</text:span></text:p>
      <text:p text:style-name="P5012"><text:span text:style-name="T5013">239</text:span><text:span text:style-name="T5014">. Priežiūra skirstoma į:</text:span></text:p>
      <text:p text:style-name="P5015"><text:span text:style-name="T5016">239.1</text:span><text:span text:style-name="T5017">. kasdieninę, kurią vykdo Prekybos ir atsiskaitymų departamentas. Priežiūr</text:span><text:span text:style-name="T5018">os metu atliekami tokie tyrimai: prekybos VP Biržoje eiga, pavedimų pateikimas, jų koregavimas, atšaukimas ir kaip to pasekmė – VP kursų svyravimai, kiti Biržos narių atliekami veiksmai, kuriais yra siekiama manipuliuoti ar manipuliuojama VP kaina, sandori</text:span><text:span text:style-name="T5019">ų sudarymas, pasinaudojant viešai neatskleista informacija apie esminius įvykius, piniginių lėšų ir VP sukaupimas nustatytais terminais atsiskaitymams už sandorius, pranešimų apie atsiskaitymus už tiesioginius sandorius pateikimo laikas, kiti Biržos narių<text:s/></text:span><text:span text:style-name="T5020">veiksmai prekybos VP metu, galintys sukelti ar keliantys pavojų VP rinkos saugumui ir normaliai prekybos sesijų eigai bei atsiskaitymams;</text:span></text:p>
      <text:p text:style-name="P5021"><text:span text:style-name="T5022">239.2</text:span><text:span text:style-name="T5023">. periodinę, kurią vykdo Prekybos ir atsiskaitymų departamentas. Ši priežiūra atliekama Biržos valdybos nusta</text:span><text:span text:style-name="T5024">tytu periodiškumu. Jos metu yra tikrinama, ar Biržos nario veikla atitinka Biržos Prekybos taisyklių ir kitų Biržos norminių aktų reikalavimus. Vykdant periodinę priežiūrą, Prekybos ir atsiskaitymų departamentas pasirenka Biržos narį, kurio veikla bus tikr</text:span><text:span text:style-name="T5025">inama, taip pat nustato tikrinamos veiklos laikotarpį ir ribas. Iki tikrinimo pradžios informacija apie pasirinktą asmenį bei tikrinamą veiklos laikotarpį ir ribas yra laikoma konfidencialia. Prekybos ir atsiskaitymų departamentas turi teisę vykdyti period</text:span><text:span text:style-name="T5026">inę priežiūrą, pasitelkdamas kitus Biržos departamentus ir skyrius, taip pat vykdyti kartu su VPK ir Centriniu depozitoriumu;</text:span></text:p>
      <text:p text:style-name="P5027"><text:span text:style-name="T5028">239.3</text:span><text:span text:style-name="T5029">. įvykus tam tikram įvykiui – kai yra gaunamas rašytinis pranešimas, skundas ar kitokio pobūdžio informacija apie padaryt</text:span><text:span text:style-name="T5030">ą (galimą) Biržos norminių aktų pažeidimą. Šiuo atveju tyrimą atlieka Juridinė tarnyba, kuri gali pasitelkti kitus Biržos departamentus ir skyrius. Įvykus tam tikram įvykiui arba gavus skundą, yra tiriamas tik padarytas (galimas) pažeidimas ir su juo tiesi</text:span><text:span text:style-name="T5031">ogiai susijusios aplinkybės.</text:span></text:p>
      <text:p text:style-name="P5032"><text:span text:style-name="T5033">240</text:span><text:span text:style-name="T5034">. Birža, vykdydama priežiūros funkciją, turi teisę:</text:span></text:p>
      <text:p text:style-name="P5035"><text:span text:style-name="T5036">240.1</text:span><text:span text:style-name="T5037">. gauti informaciją apie Biržos narių finansinę-ūkinę veiklą;</text:span></text:p>
      <text:p text:style-name="P5038"><text:span text:style-name="T5039">240.2</text:span><text:span text:style-name="T5040">. pareikalauti pateikti per tam tikrą laikotarpį Biržos nario vardu ir sąskaita ir/arba<text:s/></text:span><text:span text:style-name="T5041">finansų maklerių sąskaita sudarytų sandorių dėl VP, esančių Biržos Oficialiajame ar Einamajame prekybos sąrašuose, sąrašą, nurodyti jų sudarymo datą ir pateikti kitus priežiūrą atliekančio departamento (skyriaus) nurodytus dokumentus, susijusius su tokiais</text:span><text:span text:style-name="T5042"><text:s/>sandoriais;</text:span></text:p>
      <text:p text:style-name="P5043"><text:span text:style-name="T5044">240.3</text:span><text:span text:style-name="T5045">. pareikalauti pateikti Biržos nario vidaus darbo tvarkos taisykles, kuriose reglamentuojamas konfidencialios informacijos saugojimas ir naudojimas, Biržos nario darbuotojų ir valdymo organų narių sandorių sudarymas;</text:span></text:p>
      <text:p text:style-name="P5046"><text:span text:style-name="T5047">240.4</text:span><text:span text:style-name="T5048">. gauti<text:s/></text:span><text:span text:style-name="T5049">informaciją apie Biržos nario klientų pavedimus, juose esančias sąlygas, įvykdymą ar neįvykdymą;</text:span></text:p>
      <text:p text:style-name="P5050"><text:span text:style-name="T5051">240.5</text:span><text:span text:style-name="T5052">. gauti informaciją ir išvadas, kurias surinko ir pateikė Biržos nario vidaus kontrolės tarnyba;</text:span></text:p>
      <text:p text:style-name="P5053"><text:span text:style-name="T5054">240.6</text:span><text:span text:style-name="T5055">. tikrinti, kaip Biržos nariai laikosi Biržo</text:span><text:span text:style-name="T5056">s Prekybos taisyklėse ir kituose Biržos norminiuose aktuose nustatytų reikalavimų;</text:span></text:p>
      <text:p text:style-name="P5057"><text:span text:style-name="T5058">240.7</text:span><text:span text:style-name="T5059">. pareikalauti kitos informacijos, atitinkamų dokumentų, rašytinių paaiškinimų, susijusių su Biržos nario veikla Biržoje.</text:span></text:p>
      <text:p text:style-name="P5060"><text:span text:style-name="T5061">241</text:span><text:span text:style-name="T5062">. Biržos narys privalo pateikti B</text:span><text:span text:style-name="T5063">iržai bet kokią pareikalautą informaciją, susijusią su jo veikla Biržoje, įskaitant ir finansinę, nedelsiant arba per tam tikrus Biržos nustatytus terminus.</text:span></text:p>
      <text:p text:style-name="P5064"><text:span text:style-name="T5065">242</text:span><text:span text:style-name="T5066">. Atlikus patikrinimą (tyrimą) yra surašomas Biržos valdybos nustatytos formos aktas. Šis ak</text:span><text:span text:style-name="T5067">tas yra teikiamas svarstyti Biržos valdybai. Priklausomai nuo pažeidimų (trūkumų) pobūdžio bei įtakos VP rinkos saugumui Biržos valdyba Biržos nariams gali skirti nuobaudas, numatytas trisdešimt pirmajame skirsnyje. Apie Biržos valdybos posėdį, kuriame bus</text:span><text:span text:style-name="T5068"><text:s/>svarstomas klausimas dėl nuobaudų skyrimo Biržos nariui, ne vėliau kaip prieš 1 darbo dieną turi būti pranešta Biržos nariui ir sudarytos galimybės pasiaiškinti.</text:span></text:p>
      <text:p text:style-name="P5069"><text:span text:style-name="T5070">243</text:span><text:span text:style-name="T5071">. Biržos valdyba praneša VPK apie Biržos nariui paskirtas nuobaudas, o VPK pareikalavu</text:span><text:span text:style-name="T5072">s – pateikia atlikto tyrimo medžiagą.</text:span></text:p>
      <text:p text:style-name="P5073"><text:span text:style-name="T5074">244</text:span><text:span text:style-name="T5075">. Biržos valdyba turi teisę kreiptis į VPK su prašymu sustabdyti arba panaikinti FMĮ licenciją vykdyti operacijas su VP ar inicijuoti šios teisės apribojimą bankui</text:span><text:span text:style-name="T5076">.</text:span></text:p>
      <text:p text:style-name="P5077"/>
      <text:p text:style-name="P5078"><text:span text:style-name="T5079">VII</text:span><text:span text:style-name="T5080"><text:s/>SKYRIUS</text:span></text:p>
      <text:p text:style-name="P5081"><text:span text:style-name="T5082">BIRŽOS INFORMACINĖ SISTEM</text:span><text:span text:style-name="T5083">A</text:span></text:p>
      <text:p text:style-name="P5084"/>
      <text:p text:style-name="P5085"><text:span text:style-name="T5086">TRISDEŠIMT TREČIAS</text:span><text:span text:style-name="T5087"><text:s/>SKIRSNIS</text:span></text:p>
      <text:p text:style-name="P5088"><text:span text:style-name="T5089">BENDROSIOS NUOSTATOS</text:span></text:p>
      <text:p text:style-name="P5090"/>
      <text:p text:style-name="P5091"><text:span text:style-name="T5092">245</text:span><text:span text:style-name="T5093">. Biržos informacinė sistema (toliau – informacinė sistema) – tai organizacinių, elektroninių, ryšio bei leidybinių priemonių visuma, skirta VP rinkos dalyvių ir visuomenės informavimui apie<text:s/></text:span><text:span text:style-name="T5094">įvykius, vykstančius VP rinkoje bei pagrindinių jos dalyvių veikloje.</text:span></text:p>
      <text:p text:style-name="P5095"><text:span text:style-name="T5096">246</text:span><text:span text:style-name="T5097">. Informacinė sistema turi kelis informacijos skleidimo lygius:</text:span></text:p>
      <text:p text:style-name="P5098"><text:span text:style-name="T5099">246.1</text:span><text:span text:style-name="T5100">. konfidenciali informacija, kurios sąrašą nustato Biržos valdyba, yra prieinama tik išimtinę teisę turintie</text:span><text:span text:style-name="T5101">ms Biržos darbuotojams bei kitiems įstatymų numatytiems asmenims ir kurios platinimas draudžiamas Lietuvos Respublikos vertybinių popierių viešosios apyvartos įstatymo, kitų įstatymų, poįstatyminių aktų, VPK nutarimų, šių Biržos Prekybos taisyklių nustatyt</text:span><text:span text:style-name="T5102">a tvarka;</text:span></text:p>
      <text:p text:style-name="P5103"><text:span text:style-name="T5104">246.2</text:span><text:span text:style-name="T5105">. informacija, būtina prekybos VP Biržoje organizavimo, vykdymo ir priežiūros užtikrinimui ir skirta Biržos nariams, VPK, Centriniam depozitoriumui ir Kliringo bankui;</text:span></text:p>
      <text:p text:style-name="P5106"><text:span text:style-name="T5107">246.3</text:span><text:span text:style-name="T5108">. vieša informacija, skirta rinkos dalyvių bei visuomenės in</text:span><text:span text:style-name="T5109">formavimui.</text:span></text:p>
      <text:p text:style-name="P5110"><text:span text:style-name="T5111">247</text:span><text:span text:style-name="T5112">. Biržos nariams 246.2 papunktyje nurodyta ir šiomis Prekybos taisyklėmis nustatyta tvarka informacija perduodama:</text:span></text:p>
      <text:p text:style-name="P5113"><text:span text:style-name="T5114">247.1</text:span><text:span text:style-name="T5115">. Interneto ir Intraneto priemonėmis lokaliais ir globaliais kompiuterių tinklais;</text:span></text:p>
      <text:p text:style-name="P5116"><text:span text:style-name="T5117">247.2</text:span><text:span text:style-name="T5118">. Biržos elektroniniu</text:span><text:span text:style-name="T5119"><text:s/>paštu;</text:span></text:p>
      <text:p text:style-name="P5120"><text:span text:style-name="T5121">247.3</text:span><text:span text:style-name="T5122">. leidžiant oficialų Biržos Biuletenį, kitus leidinius;</text:span></text:p>
      <text:p text:style-name="P5123"><text:span text:style-name="T5124">247.4</text:span><text:span text:style-name="T5125">. kitomis informacinėmis sistemomis.</text:span></text:p>
      <text:p text:style-name="P5126"><text:span text:style-name="T5127">248</text:span><text:span text:style-name="T5128">. Viešą informaciją Birža skleidžia šiais būdais:</text:span></text:p>
      <text:p text:style-name="P5129"><text:span text:style-name="T5130">248.1</text:span><text:span text:style-name="T5131">. leisdama oficialų Biržos Biuletenį, kitus leidinius;</text:span></text:p>
      <text:p text:style-name="P5132"><text:span text:style-name="T5133">248.2</text:span><text:span text:style-name="T5134">. Biržo</text:span><text:span text:style-name="T5135">s elektroniniu paštu;</text:span></text:p>
      <text:p text:style-name="P5136"><text:span text:style-name="T5137">248.3</text:span><text:span text:style-name="T5138">. Internete Biržos puslapyje;</text:span></text:p>
      <text:p text:style-name="P5139"><text:span text:style-name="T5140">248.4</text:span><text:span text:style-name="T5141">. naudodama kitas informacines sistemas ir būdus.</text:span></text:p>
      <text:p text:style-name="P5142"><text:span text:style-name="T5143">249</text:span><text:span text:style-name="T5144">. Biržos teikiamos informacinės paslaugos gali būti mokamos ir nemokamos. Mokamų informacinių paslaugų pavadinimus, apimtį ir į</text:span><text:span text:style-name="T5145">mokų dydį nustato Biržos valdyba.</text:span></text:p>
      <text:p text:style-name="P5146"><text:span text:style-name="T5147">250</text:span><text:span text:style-name="T5148">. Birža viešai skleidžia šią informaciją:</text:span></text:p>
      <text:p text:style-name="P5149"><text:span text:style-name="T5150">250.1</text:span><text:span text:style-name="T5151">. apie VP prekybos sąrašus;</text:span></text:p>
      <text:p text:style-name="P5152"><text:span text:style-name="T5153">250.2</text:span><text:span text:style-name="T5154">. apie VP, įtrauktus į Biržos prekybos sąrašus, jų prekybos VP sustabdymą ir atnaujinimą, VP išbraukimą iš prekybos sąrašų;</text:span></text:p>
      <text:p text:style-name="P5155"><text:span text:style-name="T5156">250</text:span><text:span text:style-name="T5157">.3</text:span><text:span text:style-name="T5158">. apie esminius įvykius, susijusius su VP, įtrauktais į Biržos Oficialųjį ar Einamąjį prekybos sąrašus;</text:span></text:p>
      <text:p text:style-name="P5159"><text:span text:style-name="T5160">250.4</text:span><text:span text:style-name="T5161">. apie emitentų, kurių išleisti VP įtraukti į Oficialųjį ar Einamąjį prekybos sąrašus, finansinę-ūkinę veiklą;</text:span></text:p>
      <text:p text:style-name="P5162"><text:span text:style-name="T5163">250.5</text:span><text:span text:style-name="T5164">. apie Biržos<text:s/></text:span><text:span text:style-name="T5165">valdybos sprendimus, nutarimus, skirtus visuomenės informavimui;</text:span></text:p>
      <text:p text:style-name="P5166"><text:span text:style-name="T5167">250.6</text:span><text:span text:style-name="T5168">. Biržos narių bei finansų maklerių, veikiančių Biržoje, sąrašus, teisės dalyvauti Biržos prekyboje sustabdymą ar panaikinimą;</text:span></text:p>
      <text:p text:style-name="P5169"><text:span text:style-name="T5170">250.7</text:span><text:span text:style-name="T5171">. statistinę informaciją apie Biržos narių vei</text:span><text:span text:style-name="T5172">klos Biržoje rezultatus;</text:span></text:p>
      <text:p text:style-name="P5173"><text:span text:style-name="T5174">250.8</text:span><text:span text:style-name="T5175">. bendras kiekvienos prekybos dienos prekybos apimtis ir VP, kuriais buvo prekiaujama, prekybos apimtis, kainas arba pajamingumą ir Biržos kapitalizaciją;</text:span></text:p>
      <text:p text:style-name="P5176"><text:span text:style-name="T5177">250.9</text:span><text:span text:style-name="T5178">. kiekvienos prekybos dienos centrinės rinkos ir<text:s/></text:span><text:span text:style-name="T5179">tiesioginius sandorius;</text:span></text:p>
      <text:p text:style-name="P5180"><text:span text:style-name="T5181">250.10</text:span><text:span text:style-name="T5182">. statistinę informaciją apie nepertraukiamą prekybą;</text:span></text:p>
      <text:p text:style-name="P5183"><text:span text:style-name="T5184">250.11</text:span><text:span text:style-name="T5185">. apie aukciono, specialios prekybos sesijos paskelbimą, viešą akcijų pardavimą, Oficialaus pasiūlymo pateikimą bei jų įvykdymo rezultatus;</text:span></text:p>
      <text:p text:style-name="P5186"><text:span text:style-name="T5187">250.12</text:span><text:span text:style-name="T5188">. apie s</text:span><text:span text:style-name="T5189">andorius, sudarytus už Biržos ribų su VP, įtrauktais į Biržos Oficialųjį ir Einamąjį prekybos sąrašus;</text:span></text:p>
      <text:p text:style-name="P5190"><text:span text:style-name="T5191">250.13</text:span><text:span text:style-name="T5192">. apie akcijų paketų įsigijimą, jų netekimą;</text:span></text:p>
      <text:p text:style-name="P5193"><text:span text:style-name="T5194">250.14</text:span><text:span text:style-name="T5195">. apibendrintus VP rinkos tyrimų rezultatus.</text:span></text:p>
      <text:p text:style-name="P5196"><text:span text:style-name="T5197">251</text:span><text:span text:style-name="T5198">. Pagal Biržos valdybos nustatytą<text:s/></text:span><text:span text:style-name="T5199">metodiką Birža skaičiuoja ir viešai skelbia šiuos VP prekybą apibūdinančius indeksus:</text:span></text:p>
      <text:p text:style-name="P5200"><text:span text:style-name="T5201">251.1</text:span><text:span text:style-name="T5202">. LITIN, skirtą Oficialiajam prekybos sąrašui;</text:span></text:p>
      <text:p text:style-name="P5203"><text:span text:style-name="T5204">251.2</text:span><text:span text:style-name="T5205">. LITIN-G, skirtą visoms kotiruojamoms akcijoms;</text:span></text:p>
      <text:p text:style-name="P5206"><text:span text:style-name="T5207">251.3</text:span><text:span text:style-name="T5208">. LITIN-VVP, skirtą VVP.</text:span></text:p>
      <text:p text:style-name="P5209">Punkto pakeitimai:</text:p>
      <text:p text:style-name="P5210"><text:span text:style-name="T5211">Nr.<text:s/></text:span><text:a xlink:href="https://www.e-tar.lt/portal/legalAct.html?documentId=TAR.4739A7C2E260" office:target-frame-name="_top" xlink:show="replace"><text:span text:style-name="T5212">1</text:span></text:a><text:span text:style-name="T5213">, 2001-01-11, Žin., 2001, Nr. 7-208 (2001-01-24), i. k. 1012051NUTA00000001</text:span></text:p>
      <text:p text:style-name="Normal"/>
      <text:p text:style-name="P5214"><text:span text:style-name="T5215">252</text:span><text:span text:style-name="T5216">. Birža gali skaičiuoti ir skelbti kitus Biržos valdybos patvirtintus indeksus.</text:span></text:p>
      <text:p text:style-name="P5217"><text:span text:style-name="T5218">253</text:span><text:span text:style-name="T5219">. Birža gali skelbti kitą statistinę ir analitinę informaciją, jei ši informacija nėra konfidenciali.</text:span></text:p>
      <text:p text:style-name="P5220"><text:span text:style-name="T5221">254</text:span><text:span text:style-name="T5222">. Birža kiekvieną darbo dieną viešai skelbia šią informaciją:</text:span></text:p>
      <text:p text:style-name="P5223"><text:span text:style-name="T5224">254.1</text:span><text:span text:style-name="T5225">. apie visus prekybos sesijos metu sudaromus tiesioginius sandorius:</text:span></text:p>
      <text:p text:style-name="P5226"><text:span text:style-name="T5227">254.1.1</text:span><text:span text:style-name="T5228">. VP Centrinio depozitoriumo kodas;</text:span></text:p>
      <text:p text:style-name="P5229"><text:span text:style-name="T5230">254.1.2</text:span><text:span text:style-name="T5231">. VP pavadinimas;</text:span></text:p>
      <text:p text:style-name="P5232"><text:span text:style-name="T5233">254.1.3</text:span><text:span text:style-name="T5234">. VP kaina arba palūkanų norma;</text:span></text:p>
      <text:p text:style-name="P5235"><text:span text:style-name="T5236">254.1.4</text:span><text:span text:style-name="T5237">. perleidžiamų VP kiekis;</text:span></text:p>
      <text:p text:style-name="P5238"><text:span text:style-name="T5239">254.1.5</text:span><text:span text:style-name="T5240">. pavedimus pateikusio(-ių) Biržos nario(-ių) kodas(-ai);</text:span></text:p>
      <text:p text:style-name="P5241"><text:span text:style-name="T5242">254.1.6</text:span><text:span text:style-name="T5243">. sandorio sudarymo, VP nuosa</text:span><text:span text:style-name="T5244">vybės perrašymo ir atsiskaitymų datos;</text:span></text:p>
      <text:p text:style-name="P5245"><text:span text:style-name="T5246">254.2</text:span><text:span text:style-name="T5247">. apie nutrauktus tiesioginius sandorius:</text:span></text:p>
      <text:p text:style-name="P5248"><text:span text:style-name="T5249">254.2.1</text:span><text:span text:style-name="T5250">. VP Centrinio depozitoriumo kodas;</text:span></text:p>
      <text:p text:style-name="P5251"><text:span text:style-name="T5252">254.2.2</text:span><text:span text:style-name="T5253">. VP pavadinimas;</text:span></text:p>
      <text:p text:style-name="P5254"><text:span text:style-name="T5255">254.2.3</text:span><text:span text:style-name="T5256">. VP kaina arba palūkanų norma;</text:span></text:p>
      <text:p text:style-name="P5257"><text:span text:style-name="T5258">254.2.4</text:span><text:span text:style-name="T5259">. perleidžiamų VP kiekis;</text:span></text:p>
      <text:p text:style-name="P5260"><text:span text:style-name="T5261">254.2.5</text:span><text:span text:style-name="T5262">. pavedimus pateikusio(-ių) Biržos nario(-ių) kodas(-ai);</text:span></text:p>
      <text:p text:style-name="P5263"><text:span text:style-name="T5264">254.2.6</text:span><text:span text:style-name="T5265">. sandorio sudarymo ir jo nutraukimo datos.</text:span></text:p>
      <text:p text:style-name="P5266"><text:span text:style-name="T5267">255</text:span><text:span text:style-name="T5268">. Birža po kiekvienos prekybos sesijos viešai skelbia šią statistinę informaciją apie prekybą akcijomis:</text:span></text:p>
      <text:p text:style-name="P5269"><text:span text:style-name="T5270">255.1</text:span><text:span text:style-name="T5271">. VP Centrinio depo</text:span><text:span text:style-name="T5272">zitoriumo kodas;</text:span></text:p>
      <text:p text:style-name="P5273"><text:span text:style-name="T5274">255.2</text:span><text:span text:style-name="T5275">. VP pavadinimas;</text:span></text:p>
      <text:p text:style-name="P5276"><text:span text:style-name="T5277">255.3</text:span><text:span text:style-name="T5278">. VP nominali vertė;</text:span></text:p>
      <text:p text:style-name="P5279"><text:span text:style-name="T5280">255.4</text:span><text:span text:style-name="T5281">. praėjusios prekybos sesijos uždarymo kaina;</text:span></text:p>
      <text:p text:style-name="P5282"><text:span text:style-name="T5283">255.5</text:span><text:span text:style-name="T5284">. šios prekybos sesijos atidarymo kursas;</text:span></text:p>
      <text:p text:style-name="P5285"><text:span text:style-name="T5286">255.6</text:span><text:span text:style-name="T5287">. šios prekybos sesijos nepertraukiamos prekybos aukščiausia kaina;</text:span></text:p>
      <text:p text:style-name="P5288"><text:span text:style-name="T5289">255.7</text:span><text:span text:style-name="T5290">. šios prekybos sesijos nepertraukiamos prekybos žemiausia kaina;</text:span></text:p>
      <text:p text:style-name="P5291"><text:span text:style-name="T5292">255.8</text:span><text:span text:style-name="T5293">. šios prekybos sesijos uždarymo kaina;</text:span></text:p>
      <text:p text:style-name="P5294"><text:span text:style-name="T5295">255.9</text:span><text:span text:style-name="T5296">. šios prekybos sesijos vidutinė svertinė kaina;</text:span></text:p>
      <text:p text:style-name="P5297"><text:span text:style-name="T5298">255.10</text:span><text:span text:style-name="T5299">. praėjusios ir šios prekybos sesijos uždarymo kainų pokytis, %</text:span><text:span text:style-name="T5300">;</text:span></text:p>
      <text:p text:style-name="P5301"><text:span text:style-name="T5302">255.11</text:span><text:span text:style-name="T5303">. šios prekybos sesijos bendra paklausa ir paklausa kainos</text:span><text:span text:style-name="T5304"><text:s/></text:span><text:span text:style-name="T5305">kitimo ribose;</text:span></text:p>
      <text:p text:style-name="P5306"><text:span text:style-name="T5307">255.12</text:span><text:span text:style-name="T5308">. šios prekybos sesijos bendra pasiūla ir pasiūla kainos kitimo ribose;</text:span></text:p>
      <text:p text:style-name="P5309"><text:span text:style-name="T5310">255.13</text:span><text:span text:style-name="T5311">. šios prekybos sesijos pavedimų skaičius;</text:span></text:p>
      <text:p text:style-name="P5312"><text:span text:style-name="T5313">255.14</text:span><text:span text:style-name="T5314">. šios prekybos sesijos<text:s/></text:span><text:span text:style-name="T5315">sandorių skaičius;</text:span></text:p>
      <text:p text:style-name="P5316"><text:span text:style-name="T5317">255.15</text:span><text:span text:style-name="T5318">. šios prekybos sesijos parduotų VP skaičius;</text:span></text:p>
      <text:p text:style-name="P5319"><text:span text:style-name="T5320">255.16</text:span><text:span text:style-name="T5321">. šios prekybos sesijos VP apyvarta, Lt;</text:span></text:p>
      <text:p text:style-name="P5322"><text:span text:style-name="T5323">255.17</text:span><text:span text:style-name="T5324">. kitą statistinę bei analitinę informaciją, jeigu ši informacija nėra konfidenciali.</text:span></text:p>
      <text:p text:style-name="P5325">Punkto pakeitimai:</text:p>
      <text:p text:style-name="P5326"><text:span text:style-name="T5327">Nr.<text:s/></text:span><text:a xlink:href="https://www.e-tar.lt/portal/legalAct.html?documentId=TAR.4739A7C2E260" office:target-frame-name="_top" xlink:show="replace"><text:span text:style-name="T5328">1</text:span></text:a><text:span text:style-name="T5329">, 2001-01-11, Žin., 2001, Nr. 7-208 (2001-01-24), i. k. 1012051NUTA00000001</text:span></text:p>
      <text:p text:style-name="Normal"/>
      <text:p text:style-name="P5330"><text:span text:style-name="T5331">256</text:span><text:span text:style-name="T5332">. Birža po kiekvienos prekybos sesijos viešai skelbia šią statistinę informaciją apie prekybą skol</text:span><text:span text:style-name="T5333">os VP:</text:span></text:p>
      <text:p text:style-name="P5334"><text:span text:style-name="T5335">256.1</text:span><text:span text:style-name="T5336">. skolos VP Centrinio depozitoriumo kodas;</text:span></text:p>
      <text:p text:style-name="P5337"><text:span text:style-name="T5338">256.2</text:span><text:span text:style-name="T5339">. skolos VP pavadinimas;</text:span></text:p>
      <text:p text:style-name="P5340"><text:span text:style-name="T5341">256.3</text:span><text:span text:style-name="T5342">. skolos VP nominali vertė;</text:span></text:p>
      <text:p text:style-name="P5343"><text:span text:style-name="T5344">256.4</text:span><text:span text:style-name="T5345">. praėjusios prekybos sesijos vidutinis svertinis pajamingumas;</text:span></text:p>
      <text:p text:style-name="P5346"><text:span text:style-name="T5347">256.5</text:span><text:span text:style-name="T5348">. šios prekybos sesijos atidarymo<text:s/></text:span><text:span text:style-name="T5349">pajamingumas;</text:span></text:p>
      <text:p text:style-name="P5350"><text:span text:style-name="T5351">256.6</text:span><text:span text:style-name="T5352">. šios prekybos sesijos aukščiausias pajamingumas;</text:span></text:p>
      <text:p text:style-name="P5353"><text:span text:style-name="T5354">256.7</text:span><text:span text:style-name="T5355">. šios prekybos sesijos žemiausias pajamingumas;</text:span></text:p>
      <text:p text:style-name="P5356"><text:span text:style-name="T5357">256.8</text:span><text:span text:style-name="T5358">. šios prekybos sesijos uždarymo pajamingumas;</text:span></text:p>
      <text:p text:style-name="P5359"><text:span text:style-name="T5360">256.9</text:span><text:span text:style-name="T5361">. šios prekybos sesijos vidutinis svertinis pajamingumas;</text:span></text:p>
      <text:p text:style-name="P5362"><text:span text:style-name="T5363">256.10</text:span><text:span text:style-name="T5364">. praėjusios ir šios prekybos sesijos vidutinių svertinių pajamingumų pokytis, %;</text:span></text:p>
      <text:p text:style-name="P5365"><text:span text:style-name="T5366">256.11</text:span><text:span text:style-name="T5367">. šios prekybos sesijos bendra paklausa;</text:span></text:p>
      <text:p text:style-name="P5368"><text:span text:style-name="T5369">256.12</text:span><text:span text:style-name="T5370">. šios prekybos sesijos bendra pasiūla;</text:span></text:p>
      <text:p text:style-name="P5371"><text:span text:style-name="T5372">256.13</text:span><text:span text:style-name="T5373">. šios prekybos sesijos pavedimų skaičius;</text:span></text:p>
      <text:p text:style-name="P5374"><text:span text:style-name="T5375">256.14</text:span><text:span text:style-name="T5376">.</text:span><text:span text:style-name="T5377"><text:s/>šios prekybos sesijos sandorių skaičius;</text:span></text:p>
      <text:p text:style-name="P5378"><text:span text:style-name="T5379">256.15</text:span><text:span text:style-name="T5380">. šios prekybos sesijos parduotų skolos VP skaičius;</text:span></text:p>
      <text:p text:style-name="P5381"><text:span text:style-name="T5382">256.16</text:span><text:span text:style-name="T5383">. šios prekybos sesijos skolos VP apyvarta, Lt;</text:span></text:p>
      <text:p text:style-name="P5384"><text:span text:style-name="T5385">256.17</text:span><text:span text:style-name="T5386">. šios prekybos sesijos skolos VP su atkarpomis sukauptos palūkanos, Lt;</text:span></text:p>
      <text:p text:style-name="P5387"><text:span text:style-name="T5388">256.18</text:span><text:span text:style-name="T5389">. kitą statistinę bei analitinę informaciją, jeigu ši informacija nėra konfidenciali.</text:span></text:p>
      <text:p text:style-name="P5390"/>
      <text:p text:style-name="P5391"><text:span text:style-name="T5392">TRISDEŠIMT KETVIRTAS</text:span><text:span text:style-name="T5393"><text:s/>SKIRSNIS</text:span></text:p>
      <text:p text:style-name="P5394"><text:span text:style-name="T5395">BIRŽOS BIULETENIS</text:span></text:p>
      <text:p text:style-name="P5396"/>
      <text:p text:style-name="P5397"><text:span text:style-name="T5398">257</text:span><text:span text:style-name="T5399">. Biržos Biuletenį lietuvių ir anglų kalbomis leidžia Birža jos valdybos nustatytu periodiškumu.</text:span></text:p>
      <text:p text:style-name="P5400"><text:span text:style-name="T5401">258</text:span><text:span text:style-name="T5402">.</text:span><text:span text:style-name="T5403"><text:s/>Biržos valdymo organų priimti sprendimai, nutarimai ir kiti norminiai aktai įsigalioja jų paskelbimo Biuletenyje dieną, jei nėra nurodyta vėlesnė jų įsigaliojimo diena. Šiose taisyklėse numatytais ir kitais išimtiniais atvejais Biržos norminiai aktai, spr</text:span><text:span text:style-name="T5404">endimai ar nutarimai, jų pakeitimai ir papildymai įsigalioja jų priėmimo dieną, paskelbus per Biržos informacinę sistemą, tačiau jie yra skelbiami artimiausiame Biržos Biuletenyje arba jo prieduose, nurodant jų įsigaliojimo dieną.</text:span><text:s/></text:p>
      <text:p text:style-name="P5405">Punkto pakeitimai:</text:p>
      <text:p text:style-name="P5406"><text:span text:style-name="T5407">Nr.<text:s/></text:span><text:a xlink:href="https://www.e-tar.lt/portal/legalAct.html?documentId=TAR.4739A7C2E260" office:target-frame-name="_top" xlink:show="replace"><text:span text:style-name="T5408">1</text:span></text:a><text:span text:style-name="T5409">, 2001-01-11, Žin., 2001, Nr. 7-208 (2001-01-24), i. k. 1012051NUTA00000001</text:span></text:p>
      <text:p text:style-name="Normal"/>
      <text:p text:style-name="P5410"><text:span text:style-name="T5411">259</text:span><text:span text:style-name="T5412">. Biuletenyje pateikiama informacija apie VP, kuriais prekiaujama Biržoje, prekybos apimtį</text:span><text:span text:style-name="T5413"><text:s/>ir kainas arba palūkanų normas bei bendra visų prekybos dienų, už periodą nuo paskutinio Biržos Biuletenio išleidimo, prekybos apimtis. Kartu skelbiama informacija apie Biržos, Biržos narių bei emitentų veiklą.</text:span></text:p>
      <text:p text:style-name="P5414"><text:span text:style-name="T5415">260.</text:span><text:span text:style-name="T5416"><text:s/>Neteko galios nuo 2001-01-25</text:span></text:p>
      <text:p text:style-name="P5417">Punkto<text:s/>naikinimas:</text:p>
      <text:p text:style-name="P5418"><text:span text:style-name="T5419">Nr.<text:s/></text:span><text:a xlink:href="https://www.e-tar.lt/portal/legalAct.html?documentId=TAR.4739A7C2E260" office:target-frame-name="_top" xlink:show="replace"><text:span text:style-name="T5420">1</text:span></text:a><text:span text:style-name="T5421">, 2001-01-11, Žin. 2001, Nr. 7-208 (2001-01-24), i. k. 1012051NUTA00000001</text:span></text:p>
      <text:p text:style-name="Normal"/>
      <text:p text:style-name="P5422"><text:span text:style-name="T5423">261</text:span><text:span text:style-name="T5424">. Biržos Biuletenio statistinių prekybos rezultatų suvestinėje pateikiama<text:s/></text:span><text:span text:style-name="T5425">ši informacija apie praėjusio periodo prekybą Biržoje (ji gali būti papildoma Biržos valdybos sprendimu):</text:span></text:p>
      <text:p text:style-name="P5426"><text:span text:style-name="T5427">261.1</text:span><text:span text:style-name="T5428">. VP pavadinimas ir kodas;</text:span></text:p>
      <text:p text:style-name="P5429"><text:span text:style-name="T5430">261.2</text:span><text:span text:style-name="T5431">. VP kaina arba pajamingumas centrinėje rinkoje;</text:span></text:p>
      <text:p text:style-name="P5432"><text:span text:style-name="T5433">261.3</text:span><text:span text:style-name="T5434">. kainos arba pajamingumo pokytis per periodą<text:s/></text:span><text:span text:style-name="T5435">procentais;</text:span></text:p>
      <text:p text:style-name="P5436"><text:span text:style-name="T5437">261.4</text:span><text:span text:style-name="T5438">. pavedimų ir sandorių skaičius centrinėje rinkoje;</text:span></text:p>
      <text:p text:style-name="P5439"><text:span text:style-name="T5440">261.5</text:span><text:span text:style-name="T5441">. centrinės rinkos apyvarta vienetais ir litais;</text:span></text:p>
      <text:p text:style-name="P5442"><text:span text:style-name="T5443">261.6</text:span><text:span text:style-name="T5444">. vidutinė prekybos sesijos VP pasiūla ir paklausa (bendra ir kainos arba pajamingumo svyravimo ribose);</text:span></text:p>
      <text:p text:style-name="P5445"><text:span text:style-name="T5446">261.7</text:span><text:span text:style-name="T5447">.<text:s/></text:span><text:span text:style-name="T5448">VP kaina arba pajamingumas tiesioginiuose sandoriuose;</text:span></text:p>
      <text:p text:style-name="P5449"><text:span text:style-name="T5450">261.8</text:span><text:span text:style-name="T5451">. tiesioginių sandorių skaičius ir apyvarta vienetais bei litais;</text:span></text:p>
      <text:p text:style-name="P5452"><text:span text:style-name="T5453">261.9</text:span><text:span text:style-name="T5454">. bendra apyvarta vienetais ir litais.</text:span></text:p>
      <text:p text:style-name="P5455">Punkto pakeitimai:</text:p>
      <text:p text:style-name="P5456"><text:span text:style-name="T5457">Nr.<text:s/></text:span><text:a xlink:href="https://www.e-tar.lt/portal/legalAct.html?documentId=TAR.4739A7C2E260" office:target-frame-name="_top" xlink:show="replace"><text:span text:style-name="T5458">1</text:span></text:a><text:span text:style-name="T5459">, 2001-01-11, Žin., 2001, Nr. 7-208 (2001-01-24), i. k. 1012051NUTA00000001</text:span></text:p>
      <text:p text:style-name="Normal"/>
      <text:p text:style-name="P5460"><text:span text:style-name="T5461">262</text:span><text:span text:style-name="T5462">. Biržos Biuletenyje taip pat skelbiama informacija (ji gali būti papildoma Biržos valdybos sprendimu):</text:span></text:p>
      <text:p text:style-name="P5463"><text:span text:style-name="T5464">262.1</text:span><text:span text:style-name="T5465">. Biržos indeksai;</text:span></text:p>
      <text:p text:style-name="P5466"><text:span text:style-name="T5467">262.2</text:span><text:span text:style-name="T5468">. B</text:span><text:span text:style-name="T5469">iržos kapitalizacija;</text:span></text:p>
      <text:p text:style-name="P5470"><text:span text:style-name="T5471">262.3</text:span><text:span text:style-name="T5472">. aukciono, specialios prekybos sesijos, viešo akcijų pardavimo, Oficialaus pasiūlymo įvykdymo rezultatai;</text:span></text:p>
      <text:p text:style-name="P5473"><text:span text:style-name="T5474">262.4</text:span><text:span text:style-name="T5475">. apibendrinti VP rinkos tyrimų rezultatai;</text:span></text:p>
      <text:p text:style-name="P5476"><text:span text:style-name="T5477">262.5</text:span><text:span text:style-name="T5478">. kita rinkos dalyvius dominanti informacija.</text:span></text:p>
      <text:p text:style-name="P5479">Punkto<text:s/>pakeitimai:</text:p>
      <text:p text:style-name="P5480"><text:span text:style-name="T5481">Nr.<text:s/></text:span><text:a xlink:href="https://www.e-tar.lt/portal/legalAct.html?documentId=TAR.4739A7C2E260" office:target-frame-name="_top" xlink:show="replace"><text:span text:style-name="T5482">1</text:span></text:a><text:span text:style-name="T5483">, 2001-01-11, Žin., 2001, Nr. 7-208 (2001-01-24), i. k. 1012051NUTA00000001</text:span></text:p>
      <text:p text:style-name="Normal"/>
      <text:p text:style-name="P5484"><text:span text:style-name="T5485">263</text:span><text:span text:style-name="T5486">. Birža taip pat leidžia specialius ketvirtinius bei metinius<text:s/></text:span><text:span text:style-name="T5487">Biuletenius, kuriuose skelbia statistinę informaciją apie VP prekybą, juos išleidusių emitentų finansinę-ūkinę veiklą bei kitą informaciją.</text:span></text:p>
      <text:p text:style-name="P5488"/>
      <text:p text:style-name="P5489"><text:span text:style-name="T5490">TRISDEŠIMT PENKTAS</text:span><text:span text:style-name="T5491"><text:s/>SKIRSNIS</text:span></text:p>
      <text:p text:style-name="P5492"><text:span text:style-name="T5493">INFORMACIJOS SKLEIDIMAS</text:span></text:p>
      <text:p text:style-name="P5494"/>
      <text:p text:style-name="P5495"><text:span text:style-name="T5496">264</text:span><text:span text:style-name="T5497">. Biržos nariams sudarius sutartį su Birža 250, 2</text:span><text:span text:style-name="T5498">55 ir 256 punktuose nurodyta informacija teikiama Interneto ir Intraneto priemonėmis lokaliais ir globaliais kompiuterių tinklais.</text:span></text:p>
      <text:p text:style-name="P5499"><text:span text:style-name="T5500">265</text:span><text:span text:style-name="T5501">. Biržos elektroninio pašto abonentais gali būti:</text:span></text:p>
      <text:p text:style-name="P5502"><text:span text:style-name="T5503">265.1</text:span><text:span text:style-name="T5504">. Biržos nariai;</text:span></text:p>
      <text:p text:style-name="P5505"><text:span text:style-name="T5506">265.2</text:span><text:span text:style-name="T5507">. periodiniai leidiniai bei<text:s/></text:span><text:span text:style-name="T5508">informacinės agentūros, sudarę sutartis su Birža;</text:span></text:p>
      <text:p text:style-name="P5509"><text:span text:style-name="T5510">265.3</text:span><text:span text:style-name="T5511">. kiti fiziniai bei juridiniai asmenys, sudarę sutartis su Birža.</text:span></text:p>
      <text:p text:style-name="P5512"><text:span text:style-name="T5513">266</text:span><text:span text:style-name="T5514">. Biržos elektroniniu paštu Birža papildomai informuoja Biržos narius apie:</text:span></text:p>
      <text:p text:style-name="P5515"><text:span text:style-name="T5516">266.1</text:span><text:span text:style-name="T5517">. Biržos Prekybos taisyklių pakeitimus,</text:span><text:span text:style-name="T5518"><text:s/>Biržos valdybos vykdomuosius raštus ir kitus Biržos norminius aktus;</text:span></text:p>
      <text:p text:style-name="P5519"><text:span text:style-name="T5520">266.2</text:span><text:span text:style-name="T5521">. šio Biržos nario pateiktus pavedimus, sudarytus sandorius ir suvestinius prekybos sesijos rezultatus;</text:span></text:p>
      <text:p text:style-name="P5522"><text:span text:style-name="T5523">266.3</text:span><text:span text:style-name="T5524">. esminius įvykius emitentų, kurių VP įtraukti į Oficialųjį arba</text:span><text:span text:style-name="T5525"><text:s/>Einamąjį prekybos sąrašus.</text:span></text:p>
      <text:p text:style-name="P5526"><text:span text:style-name="T5527">267</text:span><text:span text:style-name="T5528">. Periodiniams leidiniams bei informacinėms agentūroms Biržos valdybos nustatyta tvarka Birža teikia šią informaciją:</text:span></text:p>
      <text:p text:style-name="P5529"><text:span text:style-name="T5530">267.1</text:span><text:span text:style-name="T5531">. Biržos Prekybos taisyklių pakeitimus, Biržos valdybos išleistus vykdomuosius raštus ir kitus</text:span><text:span text:style-name="T5532"><text:s/>norminius aktus;</text:span></text:p>
      <text:p text:style-name="P5533"><text:span text:style-name="T5534">267.2</text:span><text:span text:style-name="T5535">. bendrą kiekvienos prekybos VP dienos prekybos apimtį ir VP, kuriais buvo prekiaujama, prekybos apimtis ir kainas arba palūkanų normas;</text:span></text:p>
      <text:p text:style-name="P5536"><text:span text:style-name="T5537">267.3</text:span><text:span text:style-name="T5538">. informaciją apie emitentų, kurių VP įtraukti į Biržos prekybos sąrašus, finansinę</text:span><text:span text:style-name="T5539">-ūkinę veiklą;</text:span></text:p>
      <text:p text:style-name="P5540"><text:span text:style-name="T5541">267.4</text:span><text:span text:style-name="T5542">. kitą pagal užsakymą paruoštą informaciją, jeigu ji nėra konfidenciali.</text:span></text:p>
      <text:p text:style-name="P5543"/>
      <text:p text:style-name="P5544"><text:span text:style-name="T5545">VIII</text:span><text:span text:style-name="T5546"><text:s/>SKYRIUS</text:span></text:p>
      <text:p text:style-name="P5547"><text:span text:style-name="T5548">BIRŽOS ĮMOKOS</text:span></text:p>
      <text:p text:style-name="P5549"/>
      <text:p text:style-name="P5550"><text:span text:style-name="T5551">268</text:span><text:span text:style-name="T5552">. Šis skyrius reglamentuoja Lietuvos Respublikos vertybinių popierių rinkos įstatymo 44 straipsnio antrosios dali</text:span><text:span text:style-name="T5553">es 9 punkte nurodytų Biržos įmokų nustatymo bei mokėjimo tvarką. Įmokų dydžiai gali skirtis priklausomai nuo teikiamų paslaugų pobūdžio, atliekamų operacijų su VP tipo bei kitų faktorių.</text:span><text:s/></text:p>
      <text:p text:style-name="P5554">Punkto pakeitimai:</text:p>
      <text:p text:style-name="P5555"><text:span text:style-name="T5556">Nr.<text:s/></text:span><text:a xlink:href="https://www.e-tar.lt/portal/legalAct.html?documentId=TAR.412E8CD9185E" office:target-frame-name="_top" xlink:show="replace"><text:span text:style-name="T5557">22</text:span></text:a><text:span text:style-name="T5558">, 2002-06-13, Žin., 2002, Nr. 63-2568 (2002-06-25), i. k. 1022051NUTA00000022</text:span></text:p>
      <text:p text:style-name="Normal"/>
      <text:p text:style-name="P5559"><text:span text:style-name="T5560">269</text:span><text:span text:style-name="T5561">. Biržos įmokų mokėtojai pagal įmokų pobūdį ir mokėjimo periodiškumą moka šias įmokas:</text:span></text:p>
      <text:p text:style-name="P5562"><text:span text:style-name="T5563">2</text:span><text:span text:style-name="T5564">69.1</text:span><text:span text:style-name="T5565">. VP įtraukimo į Biržos prekybos sąrašus įmoką;</text:span></text:p>
      <text:p text:style-name="P5566"><text:span text:style-name="T5567">269.2</text:span><text:span text:style-name="T5568">. metinę įmoką už VP kotiravimą;</text:span></text:p>
      <text:p text:style-name="P5569"><text:span text:style-name="T5570">269.3</text:span><text:span text:style-name="T5571">. metinę įmoką už dalyvavimą Biržos prekyboje;</text:span></text:p>
      <text:p text:style-name="P5572"><text:span text:style-name="T5573">269.4</text:span><text:span text:style-name="T5574">. komisinę įmoką už Biržoje registruojamus sandorius.</text:span></text:p>
      <text:p text:style-name="P5575"><text:span text:style-name="T5576">270</text:span><text:span text:style-name="T5577">. VP įtraukimo į Biržos Oficialų</text:span><text:span text:style-name="T5578">jį ar Einamąjį prekybos sąrašą įmoka mokama tik vieną kartą. Šią įmoką moka emitentas. Įmoka sumokama iki pirmos prekybos sesijos šiais VP ir tais kalendoriniais metais metinė VP kotiravimo įmoka yra nemokama. Perkėlus emitento VP iš Oficialiojo prekybos s</text:span><text:span text:style-name="T5579">ąrašo į Einamąjį, įtraukimo įmoka nemokama. Nustatomi tokie įmokų dydžiai:</text:span></text:p>
      <text:p text:style-name="P5580"><text:span text:style-name="T5581">270.1</text:span><text:span text:style-name="T5582">. akcijų į Einamąjį prekybos sąrašą: 10000 Lt;</text:span></text:p>
      <text:p text:style-name="P5583"><text:span text:style-name="T5584">270.2</text:span><text:span text:style-name="T5585">. VVP į Einamąjį prekybos sąrašą: 0,01% nominalios emisijos vertės, bet ne daugiau kaip 4500 Lt;</text:span></text:p>
      <text:p text:style-name="P5586"><text:span text:style-name="T5587">270.3</text:span><text:span text:style-name="T5588">. kitų skolo</text:span><text:span text:style-name="T5589">s VP į Einamąjį prekybos sąrašą: 0,01% nominalios emisijos vertės, bet ne daugiau kaip 9000 Lt;</text:span></text:p>
      <text:p text:style-name="P5590"><text:span text:style-name="T5591">270.4</text:span><text:span text:style-name="T5592">. akcijų į Oficialųjį prekybos sąrašą: 0,05% nominalios emisijos vertės, bet ne daugiau kaip 20000 Lt;</text:span></text:p>
      <text:p text:style-name="P5593"><text:span text:style-name="T5594">270.5</text:span><text:span text:style-name="T5595">. VVP į Oficialųjį prekybos sąrašą: 0,0</text:span><text:span text:style-name="T5596">3% nominalios emisijos vertės, bet ne daugiau kaip 10000 Lt;</text:span></text:p>
      <text:p text:style-name="P5597"><text:span text:style-name="T5598">270.6</text:span><text:span text:style-name="T5599">. kitų skolos VP į Oficialųjį prekybos sąrašą: 0,03% nominalios emisijos vertės, bet ne daugiau kaip 20000 Lt.</text:span></text:p>
      <text:p text:style-name="P5600">Punkto pakeitimai:</text:p>
      <text:p text:style-name="P5601"><text:span text:style-name="T5602">Nr.<text:s/></text:span><text:a xlink:href="https://www.e-tar.lt/portal/legalAct.html?documentId=TAR.6CD2D3FB2B62" office:target-frame-name="_top" xlink:show="replace"><text:span text:style-name="T5603">10</text:span></text:a><text:span text:style-name="T5604">, 2000-04-27, Žin., 2000, Nr. 37-1049 (2000-05-05), i. k. 1002051NUTA00000010</text:span></text:p>
      <text:p text:style-name="P5605"><text:span text:style-name="T5606">Nr.<text:s/></text:span><text:a xlink:href="https://www.e-tar.lt/portal/legalAct.html?documentId=TAR.4739A7C2E260" office:target-frame-name="_top" xlink:show="replace"><text:span text:style-name="T5607">1</text:span></text:a><text:span text:style-name="T5608">, 2001-01</text:span><text:span text:style-name="T5609">-11, Žin., 2001, Nr. 7-208 (2001-01-24), i. k. 1012051NUTA00000001</text:span></text:p>
      <text:p text:style-name="Normal"/>
      <text:p text:style-name="P5610"><text:span text:style-name="T5611">271</text:span><text:span text:style-name="T5612">. Metinę įmoką už VP kotiravimą moka emitentai. Šią įmoką moka tik tie emitentai, kurių VP yra Oficialiajame ar Einamajame Biržos prekybos sąrašuose. Įmoka sumokama Biržos valdybos<text:s/></text:span><text:span text:style-name="T5613">nustatyta tvarka ir terminais. Sumokėta įmoka yra negrąžinama. Perkėlus emitento VP iš Oficialiojo prekybos sąrašo į Einamąjį, metinė įmoka už VP kotiravimą Einamajame prekybos sąraše nemokama, jeigu emitentas tais metais buvo sumokėjęs metinę įmoką už VP<text:s/></text:span><text:span text:style-name="T5614">kotiravimą Oficialiajame prekybos sąraše. Nustatomi tokie įmokų dydžiai:</text:span></text:p>
      <text:p text:style-name="P5615"><text:span text:style-name="T5616">271.1</text:span><text:span text:style-name="T5617">. akcijų kotiravimas Oficialiajame prekybos sąraše – 24000 Lt;</text:span></text:p>
      <text:p text:style-name="P5618"><text:span text:style-name="T5619">271.2</text:span><text:span text:style-name="T5620">. VVP Oficialiajame prekybos sąraše – 8000 Lt;</text:span></text:p>
      <text:p text:style-name="P5621"><text:span text:style-name="T5622">271.3</text:span><text:span text:style-name="T5623">. kitų skolos VP kotiravimas Oficialiajame preky</text:span><text:span text:style-name="T5624">bos sąraše – 16000 Lt;</text:span></text:p>
      <text:p text:style-name="P5625"><text:span text:style-name="T5626">271.4</text:span><text:span text:style-name="T5627">. akcijų kotiravimas Einamajame prekybos sąraše – 12000 Lt;</text:span></text:p>
      <text:p text:style-name="P5628"><text:span text:style-name="T5629">271.5</text:span><text:span text:style-name="T5630">. VVP Einamajame prekybos sąraše – 4000 Lt;</text:span></text:p>
      <text:p text:style-name="P5631"><text:span text:style-name="T5632">271.6</text:span><text:span text:style-name="T5633">. kitų skolos VP kotiravimas Einamajame prekybos sąraše – 8000 Lt.</text:span></text:p>
      <text:p text:style-name="P5634"><text:span text:style-name="T5635">Metinė įmoka už VVP, kurių terminas</text:span><text:span text:style-name="T5636"><text:s/>ne ilgesnis kaip 1 metai, kotiravimą Einamajame prekybos sąraše yra nemokama.</text:span></text:p>
      <text:p text:style-name="P5637">Punkto pakeitimai:</text:p>
      <text:p text:style-name="P5638"><text:span text:style-name="T5639">Nr.<text:s/></text:span><text:a xlink:href="https://www.e-tar.lt/portal/legalAct.html?documentId=TAR.6CD2D3FB2B62" office:target-frame-name="_top" xlink:show="replace"><text:span text:style-name="T5640">10</text:span></text:a><text:span text:style-name="T5641">, 2000-04-27, Žin., 2000, Nr. 37-1049 (2000-05-05), i. k. 1002051NUT</text:span><text:span text:style-name="T5642">A00000010</text:span></text:p>
      <text:p text:style-name="P5643"><text:span text:style-name="T5644">Nr.<text:s/></text:span><text:a xlink:href="https://www.e-tar.lt/portal/legalAct.html?documentId=TAR.4739A7C2E260" office:target-frame-name="_top" xlink:show="replace"><text:span text:style-name="T5645">1</text:span></text:a><text:span text:style-name="T5646">, 2001-01-11, Žin., 2001, Nr. 7-208 (2001-01-24), i. k. 1012051NUTA00000001</text:span></text:p>
      <text:p text:style-name="Normal"/>
      <text:p text:style-name="P5647"><text:span text:style-name="T5648">272</text:span><text:span text:style-name="T5649">. Metinę įmoką už dalyvavimą Biržos prekyboje moka Biržos nariai. Įmoka<text:s/></text:span><text:span text:style-name="T5650">sumokama Biržos valdybos nustatyta tvarka ir terminais. Sumokėta įmoka yra negrąžinama. Nustatomas toks metinės įmokos už dalyvavimą Biržos prekyboje dydis – 16000 Lt+PVM.</text:span></text:p>
      <text:p text:style-name="P5651"><text:span text:style-name="T5652">273</text:span><text:span text:style-name="T5653">. Komisines įmokas už Biržoje registruojamus centrinės rinkos bei tiesioginiu</text:span><text:span text:style-name="T5654">s sandorius moka Biržos nariai. Įmokų dydis priklauso nuo to, kuriame – Oficialiajame, Einamajame ar Nelistinguojamų VP – prekybos sąraše yra VP ir nuo VP rūšies. Įmokos sumokamos per 5 darbo dienas po ataskaitinio mėnesio pabaigos (mokama vieną kartą per<text:s/></text:span><text:span text:style-name="T5655">mėnesį). Komisinės įmokos už Biržoje registruojamus sandorius dėl VVP nemokamos.</text:span></text:p>
      <text:p text:style-name="P5656"><text:span text:style-name="T5657">273.1</text:span><text:span text:style-name="T5658">. Nustatomi tokie komisinių įmokų už Biržoje registruojamus centrinės rinkos sandorius dydžiai:</text:span></text:p>
      <text:p text:style-name="P5659"><text:span text:style-name="T5660">273.1.1</text:span><text:span text:style-name="T5661">. dėl akcijų Oficialiajame prekybos sąraše – 0,1% sandorio vert</text:span><text:span text:style-name="T5662">ės kiekvienai sandorio šaliai;</text:span></text:p>
      <text:p text:style-name="P5663"><text:span text:style-name="T5664">273.1.2</text:span><text:span text:style-name="T5665">. dėl akcijų Einamajame prekybos sąraše – 0,15% sandorio vertės kiekvienai sandorio šaliai;</text:span></text:p>
      <text:p text:style-name="P5666"><text:span text:style-name="T5667">273.1.3</text:span><text:span text:style-name="T5668">. dėl akcijų Nelistinguojamų VP prekybos sąraše – 0,25% sandorio vertės kiekvienai sandorio šaliai;</text:span></text:p>
      <text:p text:style-name="P5669"><text:span text:style-name="T5670">273.1.4</text:span><text:span text:style-name="T5671">. dėl skolos VP, išskyrus VVP, Einamajame ir Oficialiajame prekybos sąrašuose – 0,05% sandorio vertės kiekvienai sandorio šaliai;</text:span></text:p>
      <text:p text:style-name="P5672"><text:span text:style-name="T5673">273.1.5</text:span><text:span text:style-name="T5674">. dėl kitų VP Oficialiajame prekybos sąraše – 0,03% sandorio vertės kiekvienai sandorio šaliai;</text:span></text:p>
      <text:p text:style-name="P5675"><text:span text:style-name="T5676">273.1.6</text:span><text:span text:style-name="T5677">. dėl ki</text:span><text:span text:style-name="T5678">tų VP Einamajame prekybos sąraše – 0,05% sandorio vertės kiekvienai sandorio šaliai;</text:span></text:p>
      <text:p text:style-name="P5679"><text:span text:style-name="T5680">273.1.7</text:span><text:span text:style-name="T5681">. dėl kitų VP Nelistinguojamų VP prekybos sąraše – 0,1% sandorio vertės kiekvienai sandorio šaliai;</text:span></text:p>
      <text:p text:style-name="P5682"><text:span text:style-name="T5683">273.2</text:span><text:span text:style-name="T5684">. nustatomi tokie komisinių įmokų už Biržoje regi</text:span><text:span text:style-name="T5685">struojamus tiesioginius sandorius dydžiai:</text:span></text:p>
      <text:p text:style-name="P5686"><text:span text:style-name="T5687">273.2.1</text:span><text:span text:style-name="T5688">. dėl akcijų Oficialiajame prekybos sąraše – 0,1% sandorio vertės kiekvienai sandorio šaliai;</text:span></text:p>
      <text:p text:style-name="P5689"><text:span text:style-name="T5690">273.2.2</text:span><text:span text:style-name="T5691">. dėl akcijų Einamajame prekybos sąraše – 0,15% sandorio vertės kiekvienai sandorio šaliai;</text:span></text:p>
      <text:p text:style-name="P5692"><text:span text:style-name="T5693">273.2.3</text:span><text:span text:style-name="T5694">. dėl akcijų Nelistinguojamų VP prekybos sąraše – 0,15% sandorio vertės kiekvienai sandorio šaliai;</text:span></text:p>
      <text:p text:style-name="P5695"><text:span text:style-name="T5696">273.2.4</text:span><text:span text:style-name="T5697">. dėl skolos VP, išskyrus VVP, Einamajame ir Oficialiajame prekybos sąrašuose – 0,05% sandorio vertės kiekvienai sandorio šaliai;</text:span></text:p>
      <text:p text:style-name="P5698"><text:span text:style-name="T5699">273.</text:span><text:span text:style-name="T5700">2.5</text:span><text:span text:style-name="T5701">. dėl kitų VP Oficialiajame prekybos sąraše – 0,03% sandorio vertės kiekvienai sandorio šaliai;</text:span></text:p>
      <text:p text:style-name="P5702"><text:span text:style-name="T5703">273.2.6</text:span><text:span text:style-name="T5704">. dėl kitų VP Einamajame prekybos sąraše – 0,05% sandorio vertės kiekvienai sandorio šaliai;</text:span></text:p>
      <text:p text:style-name="P5705"><text:span text:style-name="T5706">273.2.7</text:span><text:span text:style-name="T5707">. dėl kitų VP Nelistinguojamų VP prekybo</text:span><text:span text:style-name="T5708">s sąraše – 0,05% sandorio vertės kiekvienai sandorio šaliai.</text:span></text:p>
      <text:p text:style-name="P5709"><text:span text:style-name="T5710">Tiesioginiais sandoriais perleidžiant (įsigyjant) VP, esančių Oficialiajame, Einamajame ar Nelistinguojamų VP prekybos sąrašuose, paketus komisinės įmokos negali viršyti 15000 litų kiekvienai san</text:span><text:span text:style-name="T5711">dorio šaliai.</text:span></text:p>
      <text:p text:style-name="P5712"><text:span text:style-name="T5713">274</text:span><text:span text:style-name="T5714">. Įmokos mokamos į Biržos atsiskaitomąją sąskaitą.</text:span></text:p>
      <text:p text:style-name="P5715"><text:span text:style-name="T5716">IX</text:span><text:span text:style-name="T5717"><text:s/>SKYRIUS</text:span></text:p>
      <text:p text:style-name="P5718"><text:span text:style-name="T5719">GINČŲ SPRENDIMO BŪDAI IR PROCEDŪROS</text:span></text:p>
      <text:p text:style-name="P5720"/>
      <text:p text:style-name="P5721"><text:span text:style-name="T5722">275</text:span><text:span text:style-name="T5723">. Biržos nariai ir Birža visus dėl Biržos sandorių kylančius ginčus stengiasi išspręsti šalių geranorišku susitarimu ir</text:span><text:span text:style-name="T5724"><text:s/>derybomis. Nepavykus išspręsti ginčo, jis sprendžiamas Lietuvos Respublikos įstatymų nustatyta tvarka.</text:span></text:p>
      <text:p text:style-name="P5725"/>
      <text:p text:style-name="P5726"><text:span text:style-name="T5727">X</text:span><text:span text:style-name="T5728"><text:s/>SKYRIUS</text:span></text:p>
      <text:p text:style-name="P5729"><text:span text:style-name="T5730">BAIGIAMOSIOS NUOSTATOS</text:span></text:p>
      <text:p text:style-name="P5731"/>
      <text:p text:style-name="P5732"><text:span text:style-name="T5733">276</text:span><text:span text:style-name="T5734">. Biržos valdyba,</text:span><text:span text:style-name="T5735"><text:s/></text:span><text:span text:style-name="T5736">suderinusi su VPK, gali nustatyti naujas prekybos VP sąlygas ir tvarką, kurie nenumaty</text:span><text:span text:style-name="T5737">ti šiose Prekybos taisyklėse.</text:span></text:p>
      <text:p text:style-name="P5738"><text:span text:style-name="T5739">277</text:span><text:span text:style-name="T5740">. Biržos valdyba turi teisę oficialiai komentuoti Prekybos taisyklių nuostatas ir procedūras, suderinusi tai su VPK. Tokie komentarai turi būti skelbiami Biržos Biuletenyje.</text:span></text:p>
      <text:p text:style-name="P5741"><text:span text:style-name="T5742">278.</text:span><text:span text:style-name="T5743"><text:s/>Neteko galios nuo 2001-01-25</text:span></text:p>
      <text:p text:style-name="P5744">Punkto<text:s/>naikinimas:</text:p>
      <text:p text:style-name="P5745"><text:span text:style-name="T5746">Nr.<text:s/></text:span><text:a xlink:href="https://www.e-tar.lt/portal/legalAct.html?documentId=TAR.4739A7C2E260" office:target-frame-name="_top" xlink:show="replace"><text:span text:style-name="T5747">1</text:span></text:a><text:span text:style-name="T5748">, 2001-01-11, Žin. 2001, Nr. 7-208 (2001-01-24), i. k. 1012051NUTA00000001</text:span></text:p>
      <text:p text:style-name="Normal"/>
      <text:p text:style-name="P5749"><text:span text:style-name="T5750">279</text:span><text:span text:style-name="T5751">. Įsigaliojus šioms Prekybos taisyklėms netenka galios:</text:span></text:p>
      <text:p text:style-name="P5752"><text:span text:style-name="T5753">279.1</text:span><text:span text:style-name="T5754">. 1993 m. r</text:span><text:span text:style-name="T5755">ugpjūčio 16 d. Nacionalinės vertybinių popierių biržos reglamentas bei jo pakeitimai ir papildymai, priimti 1995 m. gruodžio 18 d.;</text:span></text:p>
      <text:p text:style-name="P5756"><text:span text:style-name="T5757">279.2</text:span><text:span text:style-name="T5758">. 1993 m. rugpjūčio 16 d. instrukcija Nr. 1 „Vertybinių popierių kurso nustatymas“ bei jos pakeitimai ir papildymai</text:span><text:span text:style-name="T5759">, priimti 1996 m. spalio 30 d.;</text:span></text:p>
      <text:p text:style-name="P5760"><text:span text:style-name="T5761">279.3</text:span><text:span text:style-name="T5762">. 1995 m. liepos 17 d. instrukcija Nr. 5 „Dėl prekybos akcijomis, pateikiant jas viešo pasiūlymo būdu“;</text:span></text:p>
      <text:p text:style-name="P5763"><text:span text:style-name="T5764">279.4</text:span><text:span text:style-name="T5765">. 1995 m. liepos 24 d. instrukcija Nr. 6 „Dėl prekybos Vyriausybės vertybiniais popieriais“ bei jos pa</text:span><text:span text:style-name="T5766">keitimai ir papildymai, priimti 1995 m. lapkričio 27 d.;</text:span></text:p>
      <text:p text:style-name="P5767"><text:span text:style-name="T5768">279.5</text:span><text:span text:style-name="T5769">. 1995 m. gruodžio 18 d. instrukcija Nr. 7 „Sandorių vykdymo ir atsiskaitymų Nacionalinėje vertybinių popierių biržoje tvarka“;</text:span></text:p>
      <text:p text:style-name="P5770"><text:span text:style-name="T5771">279.6</text:span><text:span text:style-name="T5772">. 1998 m. sausio 12 d. „Biržos mokesčių ir rinkliavų<text:s/></text:span><text:span text:style-name="T5773">nustatymo bei mokėjimo instrukcija“ bei jos pakeitimai ir papildymai, priimti 1998 m. gegužės 28 d.;</text:span></text:p>
      <text:p text:style-name="P5774"><text:span text:style-name="T5775">279.7</text:span><text:span text:style-name="T5776">. 1998 m. vasario 2 d. instrukcija Nr. 8 „Tiesioginiai sandoriai Nacionalinėje vertybinių popierių biržoje“;</text:span></text:p>
      <text:p text:style-name="P5777"><text:span text:style-name="T5778">279.8</text:span><text:span text:style-name="T5779">. 1998 m. kovo 16 d. instruk</text:span><text:span text:style-name="T5780">cija Nr. 4 „Maklerių pavedimų priėmimas ir vykdymas“ bei jos pakeitimai ir papildymai, priimti 1998 m. gegužės 2 d., 1998 m. gegužės 28 d. ir 1998 m. rugsėjo 14 d.;</text:span></text:p>
      <text:p text:style-name="P5781"><text:span text:style-name="T5782">279.9</text:span><text:span text:style-name="T5783">. 1998 m. kovo 16 d. „Nepertraukiamos prekybos kintama kaina taisyklės“ bei šių<text:s/></text:span><text:span text:style-name="T5784">taisyklių pakeitimai ir papildymai, priimti 1998 m. gegužės 18 d., 1998 m. gegužės 26 d. ir 1998 m. rugsėjo 14 d.;</text:span></text:p>
      <text:p text:style-name="P5785"><text:span text:style-name="T5786">279.10</text:span><text:span text:style-name="T5787">. 1998 m. balandžio 16 d. „Nacionalinės vertybinių popierių biržos prekybos sąrašų sudarymo ir valdymo taisyklės“.</text:span></text:p>
      <text:p text:style-name="P5788"><text:span text:style-name="T5789">280</text:span><text:span text:style-name="T5790">. Šių<text:s/></text:span><text:span text:style-name="T5791">taisyklių 6</text:span><text:span text:style-name="T5792">3</text:span><text:span text:style-name="T5793">, 7</text:span><text:span text:style-name="T5794">3</text:span><text:span text:style-name="T5795">, 8</text:span><text:span text:style-name="T5796">3</text:span><text:span text:style-name="T5797">, 8</text:span><text:span text:style-name="T5798">24</text:span><text:span text:style-name="T5799">, 8</text:span><text:span text:style-name="T5800">25</text:span><text:span text:style-name="T5801">, 8</text:span><text:span text:style-name="T5802">26</text:span><text:span text:style-name="T5803">, 8</text:span><text:span text:style-name="T5804">27</text:span><text:span text:style-name="T5805">, 8</text:span><text:span text:style-name="T5806">29</text:span><text:span text:style-name="T5807">, 8</text:span><text:span text:style-name="T5808">30</text:span><text:span text:style-name="T5809">, 83</text:span><text:span text:style-name="T5810">1</text:span><text:span text:style-name="T5811">, 14</text:span><text:span text:style-name="T5812">2</text:span><text:span text:style-name="T5813"><text:s/>punktai, 16 punkto antroji pastraipa, 16</text:span><text:span text:style-name="T5814">1</text:span><text:span text:style-name="T5815"><text:s/>punkto antroji pastraipa, 8</text:span><text:span text:style-name="T5816">20</text:span><text:span text:style-name="T5817"><text:s/>punkto antroji pastraipa, šių taisyklių 1 priedo 5.1.6 punktas bei šių taisyklių 2 priedo 5.1.4 punktas įsigalioja, Lietuvo</text:span><text:span text:style-name="T5818">s Respublikai tapus Europos Sąjungos nare. Šių taisyklių 8</text:span><text:span text:style-name="T5819">4</text:span><text:span text:style-name="T5820"><text:s/>punktas, išskyrus tuos atvejus, kai skolos VP išleidžia bendrovė ar kitas juridinis asmuo, kuris yra Lietuvos Respublikos vienetas, taikomas Lietuvos Respublikai tapus Europos Sąjungos nare.</text:span><text:s/></text:p>
      <text:p text:style-name="P5821">Papildyta punktu:</text:p>
      <text:p text:style-name="P5822"><text:span text:style-name="T5823">Nr.<text:s/></text:span><text:a xlink:href="https://www.e-tar.lt/portal/legalAct.html?documentId=TAR.412E8CD9185E" office:target-frame-name="_top" xlink:show="replace"><text:span text:style-name="T5824">22</text:span></text:a><text:span text:style-name="T5825">, 2002-06-13, Žin., 2002, Nr. 63-2568 (2002-06-25), i. k. 1022051NUTA00000022</text:span></text:p>
      <text:p text:style-name="Normal"/>
      <text:p text:style-name="P5826"/>
      <text:p text:style-name="P5827"/>
      <text:p text:style-name="P5828"/>
      <text:p text:style-name="P5829">Valdybos pirmininkAS<text:tab/>R. BUSILA</text:p>
      <text:p text:style-name="P5830"/>
      <text:p text:style-name="P5831"><text:span text:style-name="T5832">Prekybos taisyklių 1 priedas</text:span></text:p>
      <text:p text:style-name="P5833">INFORMACINIO BIULETENIO DĖL AKCIJŲ ĮTRAUKIMO Į BIRŽOS OFICIALŲJĮ PREKYBOS SĄRAŠĄ IŠDĖSTYMAS</text:p>
      <text:p text:style-name="P5834"><text:span text:style-name="T5835">1 skyrius. Informacija apie asmenis, atsakingus už Informacinį biuletenį ir ataskaitų auditą</text:span></text:p>
      <text:p text:style-name="P5836"><text:span text:style-name="T5837">1.1</text:span><text:span text:style-name="T5838">. Fizinių asmenų pavardės ir pareigos, juridinių asmenų, atsakingų<text:s/></text:span><text:span text:style-name="T5839">už Informacinį biuletenį arba, atitinkamais atvejais, už atskiras jo dalis, šiuo atveju nurodant tas dalis, pavadinimai ir registruotos buveinės.</text:span></text:p>
      <text:p text:style-name="P5840"><text:span text:style-name="T5841">1.2</text:span><text:span text:style-name="T5842">. Atsakingų asmenų, nurodytų 1.1 punkte, pareiškimas, kad, kiek jiems yra žinoma, informacija, pateikta</text:span><text:span text:style-name="T5843"><text:s/>toje Informacinio biuletenio dalyje, už kurią jie yra atsakingi, atitinka faktus ir nėra jokių praleidimų, kurie galėtų būti reikšmingi biuletenyje pateiktai informacijai.</text:span></text:p>
      <text:p text:style-name="P5844"><text:span text:style-name="T5845">1.3</text:span><text:span text:style-name="T5846">. Oficialių auditorių, atlikusių bendrovės metinės finansinės atskaitomybės<text:s/></text:span><text:span text:style-name="T5847">už trejus paskutiniuosius finansinius metus auditą pagal Tarptautinius audito standartus, pavardės, adresai ir kvalifikacija.</text:span></text:p>
      <text:p text:style-name="P5848">Patvirtinimas, kad metinė finansinė atskaitomybė buvo patikrinta auditorių. Jei oficialūs auditoriai atsisakė pateikti audito išvadą dėl metinių finansinių ataskaitų arba jei jose yra pastabų, atsisakymo priežastys ar pastabos turi būti pilnai atskleistos.</text:p>
      <text:p text:style-name="P5849">Nurodyti kitą Informaciniame biuletenyje pateiktą informaciją, kurią tikrino auditoriai.</text:p>
      <text:p text:style-name="P5850"/>
      <text:p text:style-name="P5851">Priedo pakeitimai:</text:p>
      <text:p text:style-name="P5852"><text:span text:style-name="T5853">Nr.<text:s/></text:span><text:a xlink:href="https://www.e-tar.lt/portal/legalAct.html?documentId=TAR.4739A7C2E260" office:target-frame-name="_top" xlink:show="replace"><text:span text:style-name="T5854">1</text:span></text:a><text:span text:style-name="T5855">, 2001-01-11, Žin., 2001, Nr. 7-208 (2001-01-24), i. k. 1012051NUTA00000001</text:span></text:p>
      <text:p text:style-name="P5856"><text:span text:style-name="T5857">Nr.<text:s/></text:span><text:a xlink:href="https://www.e-tar.lt/portal/legalAct.html?documentId=TAR.412E8CD9185E" office:target-frame-name="_top" xlink:show="replace"><text:span text:style-name="T5858">22</text:span></text:a><text:span text:style-name="T5859">, 2002-06-13, Žin., 200</text:span><text:span text:style-name="T5860">2, Nr. 63-2568 (2002-06-25), i. k. 1022051NUTA00000022</text:span></text:p>
      <text:p text:style-name="Normal"/>
      <text:p text:style-name="P5861"><text:span text:style-name="T5862">2 skyrius. Informacija apie įtraukimą į Biržos Oficialųjį prekybos sąrašą ir apie akcijas, dėl kurių paduodama paraiška įtraukti į Oficialųjį prekybos sąrašą</text:span></text:p>
      <text:p text:style-name="P5863"><text:span text:style-name="T5864">2.1</text:span><text:span text:style-name="T5865">. Nurodyti, kad paduodama<text:s/></text:span><text:span text:style-name="T5866">paraiška įtraukti į Oficialųjį prekybos sąrašą akcijas, kuriomis jau prekiaujama Biržoje, ar įtraukti į Oficialų prekybos sąrašą akcijas, kurių kaina bus nustatyta Biržoje.</text:span></text:p>
      <text:p text:style-name="P5867"><text:span text:style-name="T5868">2.2</text:span><text:span text:style-name="T5869">. Informacija apie akcijas, dėl kurių paduodama paraiška įtraukti į Oficialų</text:span><text:span text:style-name="T5870">jį prekybos sąrašą:</text:span></text:p>
      <text:p text:style-name="P5871"><text:span text:style-name="T5872">2.2.1</text:span><text:span text:style-name="T5873">. Nurodyti nutarimus, įsakymus ir patvirtinimus, kurių pagrindu atsiranda ar atsiras ir/arba bus išleistos akcijos.</text:span></text:p>
      <text:p text:style-name="P5874">Emisijos pobūdis ir dydis.</text:p>
      <text:p text:style-name="P5875"><text:span text:style-name="T5876">Akcijų, kurios atsiranda ar atsiras ir/arba bus išleistos, skaičius, jei numatytas.</text:span></text:p>
      <text:p text:style-name="P5877"><text:span text:style-name="T5878">2.2.2</text:span><text:span text:style-name="T5879">. Jeigu akcijos išleidžiamos bendrovėms susijungiant, pasidalijant, perleidžiant visą arba dalį bendrovės turto ir įsipareigojimų, oficialaus pasiūlymo įsigyti akcijų kontrolinį paketą atveju ar planuojant turto, kitokio nei grynieji pinigai, perlei</text:span><text:span text:style-name="T5880">dimą, nurodyti, kur galima susipažinti su dokumentais, atskleidžiančiais tokių operacijų terminus ir sąlygas.</text:span></text:p>
      <text:p text:style-name="P5881"><text:span text:style-name="T5882">2.2.3</text:span><text:span text:style-name="T5883">. Trumpai aprašyti akcijų suteikiamas teises, ypač balsavimo teises, teises gauti dalį pelno ir dalį kapitalo, likviduojant bendrovę, tai</text:span><text:span text:style-name="T5884">p pat bet kokias suteikiamas privilegijas.</text:span></text:p>
      <text:p text:style-name="P5885"><text:span text:style-name="T5886">Laiko apribojimai, kai pasibaigia teisės į dividendus galiojimo laikas, nurodant, kam pereina dividendai, tam laikui pasibaigus.</text:span></text:p>
      <text:p text:style-name="P5887"><text:span text:style-name="T5888">2.2.4</text:span><text:span text:style-name="T5889">. Mokesčiai nuo pelno iš akcijų, atskaitomi akcijų išleidimo valstybėje<text:s/></text:span><text:span text:style-name="T5890">ir/arba valstybėje, į kurios biržos sąrašus įtrauktos akcijos.</text:span></text:p>
      <text:p text:style-name="P5891"><text:span text:style-name="T5892">Nurodyti, ar emitentas prisiima atsakomybę dėl mokesčių išskaitymo akcijų išleidimo valstybėje.</text:span></text:p>
      <text:p text:style-name="P5893"><text:span text:style-name="T5894">2.2.5</text:span><text:span text:style-name="T5895">. Akcijų perleidimo sąlygos ir bet kokie apribojimai jų cirkuliacijai (pvz., reikalavima</text:span><text:span text:style-name="T5896">s gauti tam pritarimą).</text:span></text:p>
      <text:p text:style-name="P5897"><text:span text:style-name="T5898">2.2.6</text:span><text:span text:style-name="T5899">. Data, nuo kurios atsiranda teisė į dividendus.</text:span></text:p>
      <text:p text:style-name="P5900"><text:span text:style-name="T5901">2.2.7</text:span><text:span text:style-name="T5902">. Biržos, į kurių Oficialųjį prekybos sąrašą paduodama arba bus paduota paraiška įtraukti VP.</text:span></text:p>
      <text:p text:style-name="P5903"><text:span text:style-name="T5904">2.2.8</text:span><text:span text:style-name="T5905">. Finansinės organizacijos, kurios akcijų įtraukimo į Oficialų</text:span><text:span text:style-name="T5906">jį prekybos sąrašą metu atlieka už emitentą piniginius atsiskaitymus Lietuvos Respublikoje.</text:span></text:p>
      <text:p text:style-name="P5907"><text:span text:style-name="T5908">2.3</text:span><text:span text:style-name="T5909">. Jeigu reikalinga, informacija apie akcijų, dėl kurių paduota paraiška įtraukti į Oficialųjį prekybos sąrašą, emisiją ir jos platinimą, viešąjį ar neviešą</text:span><text:span text:style-name="T5910">jį, jei tokia emisija arba platinimas įvyko per paskutinius 12 mėnesių iki įtraukimo į Biržos Oficialųjį prekybos sąrašą.</text:span></text:p>
      <text:p text:style-name="P5911"><text:span text:style-name="T5912">2.3.1</text:span><text:span text:style-name="T5913">. Nurodyti pasinaudojimo akcininkų pirmumo teisėmis arba tokių teisių apribojimo ar panaikinimo atvejus.</text:span></text:p>
      <text:p text:style-name="P5914"><text:span text:style-name="T5915">Nurodyti atitinkamais<text:s/></text:span><text:span text:style-name="T5916">atvejais tokių teisių apribojimo ar panaikinimo priežastis; jei emisija platinama už pinigus, nurodyti kainos nustatymo principus; jei teisių apribojimas ar panaikinimas įvykdytas kokių nors asmenų naudai, nurodyti tuos asmenis.</text:span></text:p>
      <text:p text:style-name="P5917"><text:span text:style-name="T5918">2.3.2</text:span><text:span text:style-name="T5919">. Bendra viešosios</text:span><text:span text:style-name="T5920"><text:s/>ar neviešosios emisijos ar platinimo vertė ir siūlomų akcijų skaičius, atitinkamai pagal konkretų atvejį.</text:span></text:p>
      <text:p text:style-name="P5921"><text:span text:style-name="T5922">2.3.3</text:span><text:span text:style-name="T5923">. Jeigu vieša ar nevieša emisija ar platinimas vyko arba vyksta tuo pačiu metu dviejų ar daugiau valstybių rinkose ir jeigu kuriai nors iš j</text:span><text:span text:style-name="T5924">ų paliekama tam tikra emisijos dalis, nurodyti tokią dalį.</text:span></text:p>
      <text:p text:style-name="P5925"><text:span text:style-name="T5926">2.3.4</text:span><text:span text:style-name="T5927">. Emisijos kaina ar siūlymo ar platinimo kaina, nurodant nominalią vertę arba, jei jos nėra, emisinę vertę arba kapitalizuojamų akcijų skaičių; emisijos priedą ir bet kokias išlaidas, kuri</text:span><text:span text:style-name="T5928">as patirs pasirašantis arba perkantis asmuo.</text:span></text:p>
      <text:p text:style-name="P5929"><text:span text:style-name="T5930">Kainos sumokėjimo metodai, ypač dėl nevisiškai apmokėtų akcijų apmokėjimo.</text:span></text:p>
      <text:p text:style-name="P5931"><text:span text:style-name="T5932">2.3.5</text:span><text:span text:style-name="T5933">. Pasinaudojimo pirmumo teisėmis tvarka; pasirašymo teisių perleidimas; neišnaudotų pasirašymo teisių traktavimas.</text:span></text:p>
      <text:p text:style-name="P5934"><text:span text:style-name="T5935">2.3.6</text:span><text:span text:style-name="T5936">. A</text:span><text:span text:style-name="T5937">kcijų emisijos ar platinimo pradžia bei finansinių organizacijų, atsakingų už pasirašymo paraiškų surinkimą, pavadinimas.</text:span></text:p>
      <text:p text:style-name="P5938"><text:span text:style-name="T5939">2.3.7</text:span><text:span text:style-name="T5940">. Akcijų pristatymo metodai ir laikas, galimybė parengti laikinuosius pažymėjimus.</text:span></text:p>
      <text:p text:style-name="P5941"><text:span text:style-name="T5942">2.3.8</text:span><text:span text:style-name="T5943">. Fizinių ar juridinių asmenų, or</text:span><text:span text:style-name="T5944">ganizuojančių arba garantuojančių emisijos platinimą emitento vardu pavardės/pavadinimai, adresai ir apibūdinimas. Jeigu organizuojamas ar garantuojamas ne visos emisijos, o tik jos dalies platinimas, nurodyti, kokia dalis lieka.</text:span></text:p>
      <text:p text:style-name="P5945"><text:span text:style-name="T5946">2.3.9</text:span><text:span text:style-name="T5947">. Nurodyti arba į</text:span><text:span text:style-name="T5948">vertinti visų emisijos mokesčių bendrą sumą ir/arba sumą, tenkančią vienai akcijai, nurodant bendrą atlyginimą finansiniams tarpininkams, iš jų emisijos organizavimo komisinius ar maržą (dalį nuo pelno), garantijos komisinius, platinimo komisinius ar komis</text:span><text:span text:style-name="T5949">inius pardavimo agentui (makleriui).</text:span></text:p>
      <text:p text:style-name="P5950"><text:span text:style-name="T5951">2.3.10</text:span><text:span text:style-name="T5952">. Grynosios pajamos, kurias emitentas gaus iš emisijos ir tokių pajamų planuojamas panaudojimas, pvz., investicinei programai finansuoti arba emitento finansinei būklei sustiprinti.</text:span></text:p>
      <text:p text:style-name="P5953"><text:span text:style-name="T5954">2.4</text:span><text:span text:style-name="T5955">. Informacija apie</text:span><text:span text:style-name="T5956"><text:s/>akcijų įtraukimą į Oficialųjį prekybos sąrašą:</text:span></text:p>
      <text:p text:style-name="P5957"><text:span text:style-name="T5958">2.4.1</text:span><text:span text:style-name="T5959">. Akcijų, dėl kurių paduota paraiška įtraukti į Oficialųjį prekybos sąrašą, apibūdinimas, ypač akcijų skaičius ir vienos akcijos nominali vertė arba, jei nominali vertė nėra nustatyta, emisinė vertė<text:s/></text:span><text:span text:style-name="T5960">arba bendra nominali vertė, tikslus pavadinimas arba klasė bei pridedamos atkarpos.</text:span></text:p>
      <text:p text:style-name="P5961"><text:span text:style-name="T5962">2.4.2</text:span><text:span text:style-name="T5963">. Jeigu akcijomis bus prekiaujama Biržoje, o anksčiau tokios akcijos viešai nebuvo parduodamos, nurodyti akcijų, kurios bus platinamos rinkoje, skaičių ir jų nomin</text:span><text:span text:style-name="T5964">alią vertę arba, jei nominali vertė nėra nustatyta, emisinę vertę, arba nurodyti bendrą nominalią vertę ir, jei reikia, nurodyti minimalią siūlymo kainą.</text:span></text:p>
      <text:p text:style-name="P5965"><text:span text:style-name="T5966">2.4.3</text:span><text:span text:style-name="T5967">. Jeigu žinoma, datas, kai naujos akcijos bus įtrauktos į Oficialųjį prekybos sąrašą ir jomis</text:span><text:span text:style-name="T5968"><text:s/>bus pradėta prekiauti.</text:span></text:p>
      <text:p text:style-name="P5969"><text:span text:style-name="T5970">2.4.4</text:span><text:span text:style-name="T5971">. Jeigu tos pačios klasės akcijos jau įtrauktos į vienos ar kelių biržų oficialųjį prekybos sąrašą, nurodyti tas biržas.</text:span></text:p>
      <text:p text:style-name="P5972"><text:span text:style-name="T5973">2.4.5</text:span><text:span text:style-name="T5974">. Jeigu tos pačios klasės akcijos dar neįtrauktos į vienos ar kelių biržų oficialųjį prekybos</text:span><text:span text:style-name="T5975"><text:s/>sąrašą, bet jomis prekiaujama vienoje ar daugiau reguliuojamų, veikiančių, pripažintų rinkų, nurodyti tas rinkas.</text:span></text:p>
      <text:p text:style-name="P5976"><text:span text:style-name="T5977">2.4.6</text:span><text:span text:style-name="T5978">. Nurodyti, jei per paskutiniuosius finansinius metus arba einamaisiais finansiniais metais įvyko tokie įvykiai:</text:span></text:p>
      <text:p text:style-name="P5979"><text:span text:style-name="T5980">2.4.6.1</text:span><text:span text:style-name="T5981">. viešas t</text:span><text:span text:style-name="T5982">rečiųjų šalių pasiūlymas nupirkti emitento kontrolinį akcijų paketą;</text:span></text:p>
      <text:p text:style-name="P5983"><text:span text:style-name="T5984">2.4.6.2</text:span><text:span text:style-name="T5985">. viešas emitento pasiūlymas nupirkti kokios nors kitos bendrovės kontrolinį akcijų paketą.</text:span></text:p>
      <text:p text:style-name="P5986"><text:span text:style-name="T5987">Turi būti nurodyta tokių pasiūlymų kaina ar keitimo sąlygos bei baigtis.</text:span></text:p>
      <text:p text:style-name="P5988"><text:span text:style-name="T5989">2.5</text:span><text:span text:style-name="T5990">. Jeigu tuo pačiu metu arba beveik tuo pačiu metu, kai išleidžiamos akcijos, kurias siekiama įtraukti į Oficialųjį prekybos sąrašą, tos pačios klasės akcijos pasirašomos arba platinamos neviešu būdu arba jeigu tos pačios klasės akcijos sukuriamos viešajam<text:s/></text:span><text:span text:style-name="T5991">arba neviešajam platinimui, reikia nurodyti tokių operacijų pobūdį ir tų akcijų skaičių bei ypatybes</text:span></text:p>
      <text:p text:style-name="P5992">Papildyta skirsniu:</text:p>
      <text:p text:style-name="P5993"><text:span text:style-name="T5994">Nr.<text:s/></text:span><text:a xlink:href="https://www.e-tar.lt/portal/legalAct.html?documentId=TAR.412E8CD9185E" office:target-frame-name="_top" xlink:show="replace"><text:span text:style-name="T5995">22</text:span></text:a><text:span text:style-name="T5996">, 2002-06-13, Žin., 2002, Nr. 63-2568 (2002-0</text:span><text:span text:style-name="T5997">6-25), i. k. 1022051NUTA00000022</text:span></text:p>
      <text:p text:style-name="Normal"/>
      <text:p text:style-name="P5998"><text:span text:style-name="T5999">3 skyrius. Bendra informacija apie emitentą ir jo kapitalą</text:span></text:p>
      <text:p text:style-name="P6000"><text:span text:style-name="T6001">3.1</text:span><text:span text:style-name="T6002">. Bendra informacija apie emitentą:</text:span></text:p>
      <text:p text:style-name="P6003"><text:span text:style-name="T6004">3.1.1</text:span><text:span text:style-name="T6005">. Pavadinimas, registruota buveinė ir pagrindinė administracijos buveinė, jeigu skiriasi nuo registruotos buvei</text:span><text:span text:style-name="T6006">nės.</text:span></text:p>
      <text:p text:style-name="P6007"><text:span text:style-name="T6008">3.1.2</text:span><text:span text:style-name="T6009">. Emitento įsteigimo data ir egzistavimo laikas, išskyrus atvejus, kai jis neapibrėžtas.</text:span></text:p>
      <text:p text:style-name="P6010"><text:span text:style-name="T6011">3.1.3</text:span><text:span text:style-name="T6012">. Teisiniai aktai, kuriais remiantis veikia emitentas, ir teisinė forma, kurią jis turi pagal tuos teisinius aktus.</text:span></text:p>
      <text:p text:style-name="P6013"><text:span text:style-name="T6014">3.1.4</text:span><text:span text:style-name="T6015">. Nurodyti emitento</text:span><text:span text:style-name="T6016"><text:s/>tikslus ir įstatų straipsnius, kuriuose jie apibūdinti.</text:span></text:p>
      <text:p text:style-name="P6017"><text:span text:style-name="T6018">3.1.5</text:span><text:span text:style-name="T6019">. Nurodyti registrą ir įrašo numerį jame.</text:span></text:p>
      <text:p text:style-name="P6020"><text:span text:style-name="T6021">3.1.6</text:span><text:span text:style-name="T6022">. Nurodyti, kur galima susipažinti su dokumentais apie emitentą, nurodytais Informaciniame biuletenyje.</text:span></text:p>
      <text:p text:style-name="P6023"><text:span text:style-name="T6024">3.2</text:span><text:span text:style-name="T6025">. Bendra informacija apie<text:s/></text:span><text:span text:style-name="T6026">kapitalą:</text:span></text:p>
      <text:p text:style-name="P6027"><text:span text:style-name="T6028">3.2.1</text:span><text:span text:style-name="T6029">. Įstatinio kapitalo dydis, akcijų, iš kurių jis susideda, skaičius ir klasės, nurodant jų pagrindines ypatybes; įstatinio kapitalo dalis, kurią dar reikia apmokėti, nurodant skaičių arba bendrą nominalią vertę ir dar visiškai neapmokėtų a</text:span><text:span text:style-name="T6030">kcijų rūšį, nurodant, kiek jų jau yra apmokėta.</text:span></text:p>
      <text:p text:style-name="P6031"><text:span text:style-name="T6032">3.2.2</text:span><text:span text:style-name="T6033">. Jeigu yra įstatinis, bet ne akcinis kapitalas, arba įmonė didina kapitalą, greta kitų priemonių, išleisdama konvertuojamus skolos VP ar suteikdama pasirašymo teisę, nurodyti:</text:span></text:p>
      <text:p text:style-name="P6034"><text:span text:style-name="T6035">3.2.2.1</text:span><text:span text:style-name="T6036">. tokio įstat</text:span><text:span text:style-name="T6037">inio kapitalo dydį arba kapitalo padidėjimą ir atitinkamais atvejais įstatinio kapitalo galiojimo trukmę;</text:span></text:p>
      <text:p text:style-name="P6038"><text:span text:style-name="T6039">3.2.2.2</text:span><text:span text:style-name="T6040">. asmenų, turinčių pasirašymo teises tokiai papildomo kapitalo daliai, kategorijas;</text:span></text:p>
      <text:p text:style-name="P6041"><text:span text:style-name="T6042">3.2.2.3</text:span><text:span text:style-name="T6043">. akcijų emisijos sąlygas ir terminus,<text:s/></text:span><text:span text:style-name="T6044">atitinkančius tą dalį.</text:span></text:p>
      <text:p text:style-name="P6045"><text:span text:style-name="T6046">3.2.3</text:span><text:span text:style-name="T6047">. Jei yra akcijų, neįeinančių į kapitalo sudėtį, nurodyti tokių akcijų skaičių ir pagrindines ypatybes.</text:span></text:p>
      <text:p text:style-name="P6048"><text:span text:style-name="T6049">3.2.4</text:span><text:span text:style-name="T6050">. Visų konvertuojamų skolos VP, keičiamų skolos VP arba skolos VP su varantais skaičius, nurodant konvertavim</text:span><text:span text:style-name="T6051">o, keitimo arba pasirašymo sąlygas ir tvarką.</text:span></text:p>
      <text:p text:style-name="P6052"><text:span text:style-name="T6053">3.2.5</text:span><text:span text:style-name="T6054">. Sąlygos, nustatytos memorandume ir įstatuose, reguliuojančios pasikeitimus kapitale ir atitinkamas įvairių klasių akcijų teises, jeigu tos sąlygos yra griežtesnės negu reikalauja įstatymas.</text:span></text:p>
      <text:p text:style-name="P6055"><text:span text:style-name="T6056">3.2.6</text:span><text:span text:style-name="T6057">. Trumpas veiklos aprašymas per paskutiniuosius trejus metus, dėl kurios pasikeitė įstatinio kapitalo dydis ir/arba akcijų, iš kurių jis susideda, skaičius ir klasės.</text:span></text:p>
      <text:p text:style-name="P6058"><text:span text:style-name="T6059">3.2.7</text:span><text:span text:style-name="T6060">. Jeigu emitentui yra žinomi, nurodyti fizinius ar juridinius asmenis, kurie, ti</text:span><text:span text:style-name="T6061">esiogiai arba netiesiogiai, kartu ar atskirai, kontroliuoja ar gali kontroliuoti emitentą ir apibūdinti jų turimą kapitalo dalį, kuri suteikia teisę balsuoti.</text:span></text:p>
      <text:p text:style-name="P6062"><text:span text:style-name="T6063">Bendra kontrolė reiškia, kad emitentą kontroliuoja daugiau negu viena bendrovė arba daugiau negu<text:s/></text:span><text:span text:style-name="T6064">vienas asmuo, sudarę sutartį, kurios pagrindu jie gali laikytis bendros politikos emitento atžvilgiu.</text:span></text:p>
      <text:p text:style-name="P6065"><text:span text:style-name="T6066">3.2.8</text:span><text:span text:style-name="T6067">. Jeigu emitentui yra žinomi, nurodyti akcininkus, kurie tiesiogiai arba netiesiogiai turi 5 % emitento kapitalo dalį.</text:span></text:p>
      <text:p text:style-name="P6068"><text:span text:style-name="T6069">3.2.9</text:span><text:span text:style-name="T6070">. Jeigu emitentas</text:span><text:span text:style-name="T6071"><text:s/>priklauso subjektų grupei, trumpai apibūdinti grupę ir emitento padėtį joje.</text:span></text:p>
      <text:p text:style-name="P6072"><text:span text:style-name="T6073">3.2.10</text:span><text:span text:style-name="T6074">. Emitento nuosavų akcijų skaičius, buhalterinė vertė ir nominali vertė, arba, nesant nominalios vertės, emisinė vertė, kurias emitentas ar kita bendrovė, kurioje jis<text:s/></text:span><text:span text:style-name="T6075">tiesiogiai ar netiesiogiai valdo daugiau nei 50 % paketą, įsigijo ir turi, jei tokie VP neatspindėti atskira eilute balanse</text:span></text:p>
      <text:p text:style-name="P6076">Papildyta skirsniu:</text:p>
      <text:p text:style-name="P6077"><text:span text:style-name="T6078">Nr.<text:s/></text:span><text:a xlink:href="https://www.e-tar.lt/portal/legalAct.html?documentId=TAR.412E8CD9185E" office:target-frame-name="_top" xlink:show="replace"><text:span text:style-name="T6079">22</text:span></text:a><text:span text:style-name="T6080">, 2002-06-13, Žin.,<text:s/></text:span><text:span text:style-name="T6081">2002, Nr. 63-2568 (2002-06-25), i. k. 1022051NUTA00000022</text:span></text:p>
      <text:p text:style-name="Normal"/>
      <text:p text:style-name="P6082"><text:span text:style-name="T6083">4 skyrius. Informacija apie emitento veiklą</text:span></text:p>
      <text:p text:style-name="P6084"><text:span text:style-name="T6085">4.1</text:span><text:span text:style-name="T6086">. Emitento pagrindinė veikla:</text:span></text:p>
      <text:p text:style-name="P6087"><text:span text:style-name="T6088">4.1.1</text:span><text:span text:style-name="T6089">. Apibūdinti emitento pagrindinę veiklą, nurodant parduodamų gaminių ir/arba teikiamų paslaugų pagrindines<text:s/></text:span><text:span text:style-name="T6090">kategorijas.</text:span></text:p>
      <text:p text:style-name="P6091"><text:span text:style-name="T6092">Nurodyti visus reikšmingus naujus gaminius ir/arba veiklą.</text:span></text:p>
      <text:p text:style-name="P6093"><text:span text:style-name="T6094">4.1.2</text:span><text:span text:style-name="T6095">. Nurodyti grynąją apyvartą per paskutiniuosius trejus finansinius metus pagal veiklos kategorijas ir pasiskirstymą pagal geografines rinkas, jeigu, atsižvelgiant į gaminių pa</text:span><text:span text:style-name="T6096">rdavimo ir paslaugų suteikimo įprastinėje emitento veikloje pobūdį, šios kategorijos ir rinkos ryškiai skiriasi vienos nuo kitų.</text:span></text:p>
      <text:p text:style-name="P6097"><text:span text:style-name="T6098">4.1.3</text:span><text:span text:style-name="T6099">. Emitento pagrindinių verslo padalinių vieta ir dydis ir trumpa informacija apie turimą nekilnojamąjį turtą. Bet koks</text:span><text:span text:style-name="T6100"><text:s/>verslo padalinys, kuris sudaro daugiau nei 10% apyvartos arba gamybos, yra laikomas pagrindiniu padaliniu.</text:span></text:p>
      <text:p text:style-name="P6101"><text:span text:style-name="T6102">4.1.4</text:span><text:span text:style-name="T6103">. Kalnakasybos, angliavandenilių išgavimas, karjerų eksploatacija ir kitos panašios veiklos atveju, atsižvelgiant į svarbą, apibūdinti telk</text:span><text:span text:style-name="T6104">inius, įvertinti ekonomiškai eksploatuotinus rezervus ir numatomą naudojimo laiką.</text:span></text:p>
      <text:p text:style-name="P6105">Nurodyti žemės sklypų naudojimo terminus ir sąlygas ir ekonomines jų dirbimo sąlygas.</text:p>
      <text:p text:style-name="P6106"><text:span text:style-name="T6107">Nurodyti, kiek jau padaryta praktiškai.</text:span></text:p>
      <text:p text:style-name="P6108"><text:span text:style-name="T6109">4.1.5</text:span><text:span text:style-name="T6110">. Jeigu informacijai, pateiktai pagal<text:s/></text:span><text:span text:style-name="T6111">4.1.1–4.1.4 punktus, turėjo įtakos išskirtiniai veiksniai, reiktų paminėti tą faktą.</text:span></text:p>
      <text:p text:style-name="P6112"><text:span text:style-name="T6113">4.2</text:span><text:span text:style-name="T6114">. Trumpa informacija apie tai, kiek emitentas priklauso, jei iš viso, nuo patentų ar licencijų, pramoninių, komercinių ar finansinių sutarčių ar naujų gamybinių p</text:span><text:span text:style-name="T6115">rocesų, jeigu tokie veiksniai yra ypatingai svarbūs emitento verslui ar pelningumui.</text:span></text:p>
      <text:p text:style-name="P6116"><text:span text:style-name="T6117">4.3</text:span><text:span text:style-name="T6118">. Informacija apie mokslinių tyrimų ir naujų produktų kūrimo politiką ir procesus per paskutiniuosius trejus finansinius metus, jei jie reikšmingi.</text:span></text:p>
      <text:p text:style-name="P6119"><text:span text:style-name="T6120">4.4</text:span><text:span text:style-name="T6121">. Informa</text:span><text:span text:style-name="T6122">cija apie teisinius arba arbitražo procesus, kurie gali turėti arba turėjo reikšmingą poveikį emitento finansinei būklei netolimoje praeityje.</text:span></text:p>
      <text:p text:style-name="P6123"><text:span text:style-name="T6124">4.5</text:span><text:span text:style-name="T6125">. Informacija apie bet kokius emitento verslo trukdymus, kurie gali turėti arba turėjo reikšmingą poveikį<text:s/></text:span><text:span text:style-name="T6126">emitento finansinei būklei netolimoje praeityje.</text:span></text:p>
      <text:p text:style-name="P6127"><text:span text:style-name="T6128">4.6</text:span><text:span text:style-name="T6129">. Vidutinis darbuotojų skaičius ir jų kaita per paskutiniuosius trejus finansinius metus, jei tokia kaita yra reikšminga, nurodant darbuotojų pasiskirstymą pagal pagrindines veiklos rūšis.</text:span></text:p>
      <text:p text:style-name="P6130"><text:span text:style-name="T6131">4.7</text:span><text:span text:style-name="T6132">. In</text:span><text:span text:style-name="T6133">vestavimo politika</text:span></text:p>
      <text:p text:style-name="P6134"><text:span text:style-name="T6135">4.7.1</text:span><text:span text:style-name="T6136">. Apibūdinti, pateikiant skaičius, pagrindines investicijas, iš jų į kitų įmonių akcijas, skolos VP ir kita per paskutiniuosius trejus finansinius metus ir praėjusius einamųjų finansinių metų mėnesius.</text:span></text:p>
      <text:p text:style-name="P6137"><text:span text:style-name="T6138">4.7.2</text:span><text:span text:style-name="T6139">. Informacija apie<text:s/></text:span><text:span text:style-name="T6140">daromas pagrindines investicijas, išskyrus dalį, įsigyjamą kituose subjektuose.</text:span></text:p>
      <text:p text:style-name="P6141">Šių investicijų pasiskirstymas geografiškai savo valstybėje ir užsienyje.</text:p>
      <text:p text:style-name="P6142"><text:span text:style-name="T6143">Finansavimo metodai (vidiniai ar išoriniai).</text:span></text:p>
      <text:p text:style-name="P6144"><text:span text:style-name="T6145">4.7.3</text:span><text:span text:style-name="T6146">. Informacija apie emitento pagrindines investic</text:span><text:span text:style-name="T6147">ijas ateityje, išskyrus dalį, įsigytą kituose subjektuose, su kuriais emitento vadovai jau sudarė tvirto įsipareigojimo sutartis</text:span></text:p>
      <text:p text:style-name="P6148"/>
      <text:p text:style-name="P6149">Papildyta skirsniu:</text:p>
      <text:p text:style-name="P6150"><text:span text:style-name="T6151">Nr.<text:s/></text:span><text:a xlink:href="https://www.e-tar.lt/portal/legalAct.html?documentId=TAR.412E8CD9185E" office:target-frame-name="_top" xlink:show="replace"><text:span text:style-name="T6152">22</text:span></text:a><text:span text:style-name="T6153">, 2002-06-13,<text:s/></text:span><text:span text:style-name="T6154">Žin., 2002, Nr. 63-2568 (2002-06-25), i. k. 1022051NUTA00000022</text:span></text:p>
      <text:p text:style-name="Normal"/>
      <text:p text:style-name="P6155"><text:span text:style-name="T6156">5 skyrius. Informacija apie emitento turtą ir įsipareigojimus, finansinę būklę ir pelną bei nuostolius</text:span></text:p>
      <text:p text:style-name="P6157"><text:span text:style-name="T6158">5.1</text:span><text:span text:style-name="T6159">. Emitento ataskaitos:</text:span></text:p>
      <text:p text:style-name="P6160"><text:span text:style-name="T6161">5.1.1</text:span><text:span text:style-name="T6162">. Bendrovės sudaryti paskutinių trejų metų balans</text:span><text:span text:style-name="T6163">ai ir pelno/nuostolio ataskaitos, pateikti palyginamojoje lentelėje. Paaiškinamasis raštas apie metines finansines ataskaitas už paskutiniuosius finansinius metus.</text:span></text:p>
      <text:p text:style-name="P6164"><text:span text:style-name="T6165">Informacinio biuletenio projektas turi būti pateiktas Biržos valdybai ne vėliau kaip per 18<text:s/></text:span><text:span text:style-name="T6166">mėnesių nuo finansinių metų, už kuriuos buvo paskelbtos paskutinės metinės finansinės ataskaitos, pabaigos. Biržos valdyba išimtiniais atvejais gali šį laikotarpį pratęsti.</text:span></text:p>
      <text:p text:style-name="P6167"><text:span text:style-name="T6168">5.1.2</text:span><text:span text:style-name="T6169">. Jeigu emitentas rengia tik konsoliduotas metines finansines ataskaitas,<text:s/></text:span><text:span text:style-name="T6170">jis turi pridėti šias ataskaitas prie Informacinio biuletenio sutinkamai su 5.1.1 punktu.</text:span></text:p>
      <text:p text:style-name="P6171"><text:span text:style-name="T6172">Jeigu emitentas rengia tiek savo, tiek konsoliduotas metines finansines ataskaitas, jis turi įtraukti abu ataskaitų komplektus į Informacinį biuletenį, sutinkamai su<text:s/></text:span><text:span text:style-name="T6173">5.1.1 punktu.</text:span></text:p>
      <text:p text:style-name="P6174"><text:span text:style-name="T6175">5.1.3</text:span><text:span text:style-name="T6176">. Pelnas arba nuostolis, tenkantis vienai akcijai finansiniais metais, atsirandantis iš bendrovės įprastinės veiklos atskaičiavus mokesčius, už paskutiniuosius trejus finansinius metus, jeigu bendrovė Informaciniame biuletenyje patei</text:span><text:span text:style-name="T6177">kia savo metines finansines ataskaitas.</text:span></text:p>
      <text:p text:style-name="P6178">Jeigu emitentas įtraukia tik konsoliduotas metines finansines ataskaitas, Informaciniame biuletenyje jis turi nurodyti konsoliduotą pelną arba nuostolį, tenkantį vienai akcijai finansiniais metais už paskutiniuosius<text:s/>trejus finansinius metus. Ši informacija pateikiama papildomai prie tos, kuri pateikiama pagal ankstesnės pastraipos nuostatas, jeigu emitentas Informaciniame biuletenyje panaudoja savo metines finansines ataskaitas.</text:p>
      <text:p text:style-name="P6179"><text:span text:style-name="T6180">Jeigu per aukščiau nurodytą trejų<text:s/></text:span><text:span text:style-name="T6181">finansinių metų laikotarpį akcijas išleidžiančios bendrovės akcijų skaičius pasikeitė dėl kapitalo didinimo arba mažinimo, ar akcijų pertvarkymo, ar suskaidymo, pelnas ar nuostolis, tenkantis vienai akcijai, nurodyti pirmoje ir antroje pastraipose, turi bū</text:span><text:span text:style-name="T6182">ti pakoreguoti, kad juos būtų galima palyginti; tokiu atveju turi būti nurodyta koregavimui naudojama formulė.</text:span></text:p>
      <text:p text:style-name="P6183"><text:span text:style-name="T6184">5.1.4</text:span><text:span text:style-name="T6185">. Dividendų dydis, tenkantis vienai akcijai už praėjusius trejus finansinius metus, jeigu reikia, pakoreguotas, kad jį būtų galima palyg</text:span><text:span text:style-name="T6186">inti sutinkamai su 5.1.3 punkto trečia pastraipa.</text:span></text:p>
      <text:p text:style-name="P6187"><text:span text:style-name="T6188">5.1.5</text:span><text:span text:style-name="T6189">. Jeigu nuo finansinių metų, už kuriuos buvo paskelbta paskutinė įmonės metinė ir/arba konsoliduota metinė finansinė ataskaita, praėjo daugiau nei 9 mėnesiai, einamojo laikotarpio finansinė ataskai</text:span><text:span text:style-name="T6190">ta bent jau už pirmuosius šešis mėnesius turi būti įtraukiama į Informacinį biuletenį arba pridedama prie jo. Jeigu tokia einamojo laikotarpio finansinė ataskaita nėra audituota, reikia nurodyti tą faktą.</text:span></text:p>
      <text:p text:style-name="P6191">Jeigu emitentas parengia konsoliduotas metines finansines ataskaitas, Biržos valdyba turi nuspręsti, ar einamojo laikotarpio finansinė ataskaita, kurią reikia pateikti, turi būti konsoliduota, ar ne.</text:p>
      <text:p text:style-name="P6192"><text:span text:style-name="T6193">Bet koks reikšmingas pasikeitimas, kuris įvyko nuo paskutiniųjų finansinių metų pabaigos ar nuo einamojo la</text:span><text:span text:style-name="T6194">ikotarpio finansinės ataskaitos parengimo, turi būti apibūdintas paaiškinime, pridedamame prie Informacinio biuletenio arba jame.</text:span></text:p>
      <text:p text:style-name="P6195"><text:span text:style-name="T6196">5.1.6</text:span><text:span text:style-name="T6197">. Jeigu emitento ar konsoliduotos metinės ataskaitos neatitinka Europos Tarybos direktyvų dėl įmonių metinių ataskait</text:span><text:span text:style-name="T6198">ų ir neatskleidžia, tiksliai ir teisingai, emitento turto ir įsipareigojimų, finansinės būklės ir pelno bei nuostolių vaizdo, turi būti pateikta daugiau faktų ir/arba papildomos informacijos.</text:span></text:p>
      <text:p text:style-name="P6199"><text:span text:style-name="T6200">5.1.7</text:span><text:span text:style-name="T6201">. Lentelė, parodanti lėšų šaltinius ir jų panaudojimą p</text:span><text:span text:style-name="T6202">er paskutiniuosius trejus finansinius metus.</text:span></text:p>
      <text:p text:style-name="P6203"><text:span text:style-name="T6204">5.2</text:span><text:span text:style-name="T6205">. Žemiau nurodyti faktai apie subjektų, kuriuose emitentas turi kapitalo dalį, galinčią turėti reikšmingos įtakos, įvertinant jo turtą ir įsipareigojimus, finansinę būklę ar pelną ir nuostolius.</text:span></text:p>
      <text:p text:style-name="P6206">Žemiau<text:s/>išvardyti informacijos faktai bet kuriuo atveju turi būti nurodyti apie visus subjektus, kurių kapitale tiesiogiai arba netiesiogiai dalyvauja emitentas, jeigu emitento dalies buhalterinė vertė sudaro ne mažiau kaip 10% kapitalo ir rezervų arba ne mažiau kaip 10% emitento grynojo pelno ar nuostolių arba grupės atveju tos dalies buhalterinė vertė sudaro ne mažiau kaip 10% konsoliduotų grynųjų aktyvų arba ne mažiau kaip 10% konsoliduoto grupės grynojo pelno ar nuostolių.</text:p>
      <text:p text:style-name="P6207">Nereikia pateikti informacijos apie žemiau nurodomus dalykus, jeigu emitentas įrodo, kad jo turima dalis yra tik laikina.</text:p>
      <text:p text:style-name="P6208">Informaciją, reikalaujamą pagal 5.2.5 ir 5.2.6 papunkčius, galima praleisti, jeigu subjektas, kuriame emitentas valdo dalį kapitalo, neskelbia savo metinių finansinių ataskaitų.</text:p>
      <text:p text:style-name="P6209">Informacija, reikalaujama pagal 5.2.4–5.2.10 papunkčius, neatskleidžiama, jeigu subjektų, kurių kapitalo dalį turi emitentas, metinės finansinės ataskaitos konsoliduotos su visos grupės metinėmis finansinėmis ataskaitomis arba jeigu tos dalies vertė,<text:s/>nustatyta, naudojant nuosavybės metodą, nurodyta metinėse finansinėse ataskaitose, su sąlyga, kad, Biržos valdybos nuomone, tos informacijos neatskleidimas nesuklaidins visuomenės dėl faktų ir aplinkybių, kuriuos labai svarbu žinoti, įvertinant tuos VP.</text:p>
      <text:p text:style-name="P6210">Informaciją, nurodytą 5.2.7 ir 5.2.10 papunkčiuose, galima praleisti, jeigu, Biržos valdybos nuomone, tos informacijos neatskleidimas nesuklaidins investuotojų:</text:p>
      <text:p text:style-name="P6211"><text:span text:style-name="T6212">5.2.1</text:span><text:span text:style-name="T6213">. subjekto pavadinimas ir registruota buveinė,</text:span></text:p>
      <text:p text:style-name="P6214"><text:span text:style-name="T6215">5.2.2</text:span><text:span text:style-name="T6216">. veiklos sritis,</text:span></text:p>
      <text:p text:style-name="P6217"><text:span text:style-name="T6218">5.2.3</text:span><text:span text:style-name="T6219">. turi</text:span><text:span text:style-name="T6220">ma kapitalo dalis,</text:span></text:p>
      <text:p text:style-name="P6221"><text:span text:style-name="T6222">5.2.4</text:span><text:span text:style-name="T6223">. įstatinis kapitalas,</text:span></text:p>
      <text:p text:style-name="P6224"><text:span text:style-name="T6225">5.2.5</text:span><text:span text:style-name="T6226">. rezervai,</text:span></text:p>
      <text:p text:style-name="P6227"><text:span text:style-name="T6228">5.2.6</text:span><text:span text:style-name="T6229">. pelnas arba nuostolis, atsirandantis iš įprastinės veiklos, atskaičiavus mokesčius, už paskutiniuosius finansinius metus,</text:span></text:p>
      <text:p text:style-name="P6230"><text:span text:style-name="T6231">5.2.7</text:span><text:span text:style-name="T6232">. vertė, kuria privalantis paskelbti Infor</text:span><text:span text:style-name="T6233">macinį biuletenį emitentas parodo akcijas savo ataskaitose,</text:span></text:p>
      <text:p text:style-name="P6234"><text:span text:style-name="T6235">5.2.8</text:span><text:span text:style-name="T6236">. suma, kurią dar reikia sumokėti už turimas akcijas,</text:span></text:p>
      <text:p text:style-name="P6237"><text:span text:style-name="T6238">5.2.9</text:span><text:span text:style-name="T6239">. dividendai, gauti per paskutiniuosius metus iš turimų akcijų,</text:span></text:p>
      <text:p text:style-name="P6240"><text:span text:style-name="T6241">5.2.10</text:span><text:span text:style-name="T6242">. turimų skolų subjektui ir emitentui dydis.</text:span></text:p>
      <text:p text:style-name="P6243"><text:span text:style-name="T6244">5</text:span><text:span text:style-name="T6245">.3</text:span><text:span text:style-name="T6246">. Faktai apie subjektus, nenurodytus 5.2 punkte, kurių kapitale emitentas turi ne mažiau kaip 10%. Šių faktų galima neminėti, jeigu jie nėra svarbūs Prekybos taisyklių 8</text:span><text:span text:style-name="T6247">4</text:span><text:span text:style-name="T6248"><text:s/>punkte aptariamais tikslais:</text:span></text:p>
      <text:p text:style-name="P6249"><text:span text:style-name="T6250">5.3.1</text:span><text:span text:style-name="T6251">. subjekto pavadinimas ir registruota<text:s/></text:span><text:span text:style-name="T6252">buveinė;</text:span></text:p>
      <text:p text:style-name="P6253"><text:span text:style-name="T6254">5.3.2</text:span><text:span text:style-name="T6255">. turima kapitalo dalis.</text:span></text:p>
      <text:p text:style-name="P6256"><text:span text:style-name="T6257">5.4</text:span><text:span text:style-name="T6258">. Jeigu Informaciniame biuletenyje pateiktos konsoliduotos metinės finansinės ataskaitos, nurodyti:</text:span></text:p>
      <text:p text:style-name="P6259"><text:span text:style-name="T6260">5.4.1</text:span><text:span text:style-name="T6261">. taikomus konsolidavimo principus. Juos reikia išsamiai aprašyti, jeigu Lietuvos Respublikoje nė</text:span><text:span text:style-name="T6262">ra įstatymų, reglamentuojančių metinių finansinių ataskaitų konsolidavimą arba jeigu tie principai neatitinka tokių įstatymų arba visuotinai priimto metodo, naudojamo Lietuvos Respublikoje;</text:span></text:p>
      <text:p text:style-name="P6263"><text:span text:style-name="T6264">5.4.2</text:span><text:span text:style-name="T6265">. subjektų, su kuriais sudarytos konsoliduotos ataskaitos</text:span><text:span text:style-name="T6266">, pavadinimai ir registruotos buveinės, jeigu ta informacija svarbi emitento turto ir įsipareigojimų, finansinės būklės ir pelno bei nuostolių įvertinimui. Pakanka jas pažymėti bendrame subjektų, apie kuriuos reikia pateikti atitinkamą informaciją, nurodyt</text:span><text:span text:style-name="T6267">ą 5.2 punkte, sąraše;</text:span></text:p>
      <text:p text:style-name="P6268"><text:span text:style-name="T6269">5.4.3</text:span><text:span text:style-name="T6270">. kiekvienam subjektui, nurodytam 5.4.2 papunktyje:</text:span></text:p>
      <text:p text:style-name="P6271"><text:span text:style-name="T6272">5.4.3.1</text:span><text:span text:style-name="T6273">. bendra trečiųjų šalių turima kapitalo dalis, jeigu metinės finansinės ataskaitos konsoliduotos bendrai;</text:span></text:p>
      <text:p text:style-name="P6274"><text:span text:style-name="T6275">5.4.3.2</text:span><text:span text:style-name="T6276">. konsoliduota dalis, proporcingai paskaičiuota</text:span><text:span text:style-name="T6277"><text:s/>pagal kiekvieną turimą dalį atskirai, jeigu konsolidavimas buvo atliktas proporcingumo principu.</text:span></text:p>
      <text:p text:style-name="P6278"><text:span text:style-name="T6279">5.5</text:span><text:span text:style-name="T6280">. Jeigu emitentas yra vadovaujantis subjektas, sudaręs grupę su viena ar daugiau priklausomų subjektų, faktai, nurodyti 4 ir 7 skyriuose, turi būti</text:span><text:span text:style-name="T6281"><text:s/>pateikti ir apie emitentą, ir apie subjektų grupę.</text:span></text:p>
      <text:p text:style-name="P6282"><text:span text:style-name="T6283">Biržos valdyba gali nuspręsti reikalauti tik informacijos apie emitentą arba tik apie subjektų grupę su sąlyga, kad nepateikti faktai nėra reikšmingi.</text:span></text:p>
      <text:p text:style-name="P6284"><text:span text:style-name="T6285">5.6</text:span><text:span text:style-name="T6286">. Jei kokia nors informacija, atskleistina pag</text:span><text:span text:style-name="T6287">al šį priedą, jau pateikta metinėse finansinėse ataskaitose pagal šio skyriaus reikalavimus, jos kartoti nereikia</text:span></text:p>
      <text:p text:style-name="P6288"/>
      <text:p text:style-name="P6289">Papildyta skirsniu:</text:p>
      <text:p text:style-name="P6290"><text:span text:style-name="T6291">Nr.<text:s/></text:span><text:a xlink:href="https://www.e-tar.lt/portal/legalAct.html?documentId=TAR.412E8CD9185E" office:target-frame-name="_top" xlink:show="replace"><text:span text:style-name="T6292">22</text:span></text:a><text:span text:style-name="T6293">, 2002-06-13, Žin., 2002, Nr.<text:s/></text:span><text:span text:style-name="T6294">63-2568 (2002-06-25), i. k. 1022051NUTA00000022</text:span></text:p>
      <text:p text:style-name="Normal"/>
      <text:p text:style-name="P6295"><text:span text:style-name="T6296">6 skyrius. Informacija apie administraciją, vadovus ir kontrolę</text:span></text:p>
      <text:p text:style-name="P6297"><text:span text:style-name="T6298">6.1</text:span><text:span text:style-name="T6299">. Nurodyti šių asmenų pavardes, adresus ir pareigas subjekte-emitente ir jų pagrindinę veiklą, atliekamą už to subjekto ribų, jeigu ji</text:span><text:span text:style-name="T6300"><text:s/>reikšminga to subjekto atžvilgiu, jei jie yra:</text:span></text:p>
      <text:p text:style-name="P6301"><text:span text:style-name="T6302">6.1.1</text:span><text:span text:style-name="T6303">. administracijos, valdymo ar kontrolės organų nariai;</text:span></text:p>
      <text:p text:style-name="P6304"><text:span text:style-name="T6305">6.1.2</text:span><text:span text:style-name="T6306">. neribotos atsakomybės partneriai, ribotos atsakomybės bendrijos su akciniu kapitalu atveju;</text:span></text:p>
      <text:p text:style-name="P6307"><text:span text:style-name="T6308">6.1.3</text:span><text:span text:style-name="T6309">. steigėjai, jei bendrovė buvo įku</text:span><text:span text:style-name="T6310">rta mažiau nei prieš penkerius metus.</text:span></text:p>
      <text:p text:style-name="P6311"><text:span text:style-name="T6312">6.2</text:span><text:span text:style-name="T6313">. Administracijos, valdymo ir kontrolės organų narių interesai subjekte-emitente:</text:span></text:p>
      <text:p text:style-name="P6314"><text:span text:style-name="T6315">6.2.1</text:span><text:span text:style-name="T6316">. Administracijos, valdymo ir kontrolės organų nariams išmokėtas atlyginimas ir premijos natūra per paskutiniuosius piln</text:span><text:span text:style-name="T6317">us finansinius metus pagal bet kokią poziciją, nurodytas kaip pridėtinės išlaidos arba pelno paskirstymo ataskaitoje, nurodant bendrą sumą, išmokėtą atskirai kiekvieno organo nariams.</text:span></text:p>
      <text:p text:style-name="P6318"><text:span text:style-name="T6319">Turi būti nurodytas administracijos, valdymo ir kontrolės organų nariams</text:span><text:span text:style-name="T6320"><text:s/>išmokėtas atlyginimas ir premijos natūra, kuriuos išmokėjo priklausomi subjektai, su kuriais emitentas sudaro grupę.</text:span></text:p>
      <text:p text:style-name="P6321"><text:span text:style-name="T6322">6.2.2</text:span><text:span text:style-name="T6323">. Bendras akcijų skaičius subjekte-emitente, kurios priklauso emitento administracijos, valdymo ir kontrolės organų nariams, ir j</text:span><text:span text:style-name="T6324">iems suteiktos teisės emitento akcijų atžvilgiu.</text:span></text:p>
      <text:p text:style-name="P6325"><text:span text:style-name="T6326">6.2.3</text:span><text:span text:style-name="T6327">. Informacija apie administracijos, valdymo ir kontrolės organų narių dalies pobūdį ir dydį emitento sudarytuose sandoriuose, kurie yra neįprasti savo pobūdžiu ar sąlygomis (tokie kaip pirkimas už į</text:span><text:span text:style-name="T6328">prastinės veiklos ribų, ilgalaikio turto įsigijimas arba pardavimas) per praėjusius ir einamuosius finansinius metus. Jeigu tokie neįprasti sandoriai buvo sudaryti per praėjusius finansinius metus ir nebuvo galutinai užbaigti, reikia pateikti informaciją i</text:span><text:span text:style-name="T6329">r apie tokius sandorius.</text:span></text:p>
      <text:p text:style-name="P6330"><text:span text:style-name="T6331">6.2.4</text:span><text:span text:style-name="T6332">. Bendra emitento suteiktų paskolų suma asmenims, nurodytiems 6.1.1 papunktyje, taip pat visos garantijos, kurias jų naudai suteikė emitentas.</text:span></text:p>
      <text:p text:style-name="P6333"><text:span text:style-name="T6334">6.3</text:span><text:span text:style-name="T6335">. Darbuotojų dalyvavimo emitento kapitale projektai</text:span></text:p>
      <text:p text:style-name="P6336"/>
      <text:p text:style-name="P6337">Papildyta skirsniu:</text:p>
      <text:p text:style-name="P6338"><text:span text:style-name="T6339">Nr.<text:s/></text:span><text:a xlink:href="https://www.e-tar.lt/portal/legalAct.html?documentId=TAR.412E8CD9185E" office:target-frame-name="_top" xlink:show="replace"><text:span text:style-name="T6340">22</text:span></text:a><text:span text:style-name="T6341">, 2002-06-13, Žin., 2002, Nr. 63-2568 (2002-06-25), i. k. 1022051NUTA00000022</text:span></text:p>
      <text:p text:style-name="Normal"/>
      <text:p text:style-name="P6342"><text:span text:style-name="T6343">7 skyrius. Informacija apie naujausią emitento veiklą ir perspektyvas</text:span></text:p>
      <text:p text:style-name="P6344"><text:span text:style-name="T6345">7.1</text:span><text:span text:style-name="T6346">.<text:s/></text:span><text:span text:style-name="T6347">Išskyrus atvejus, kai Biržos valdyba leidžia tam tikrus nukrypimus, bendra informacija apie emitento verslo kryptį nuo finansinių metų, už kuriuos parengtos paskutinės metinės finansinės ataskaitos, pabaigos, ypač:</text:span></text:p>
      <text:p text:style-name="P6348"><text:span text:style-name="T6349">7.1.1</text:span><text:span text:style-name="T6350">. reikšmingiausios kryptys gamyboj</text:span><text:span text:style-name="T6351">e, pardavime ir atsargų sudaryme bei užsakymų portfelis, ir</text:span></text:p>
      <text:p text:style-name="P6352"><text:span text:style-name="T6353">7.2.2</text:span><text:span text:style-name="T6354">. naujausios kryptys, nustatant kaštus ir pardavimo kainas.</text:span></text:p>
      <text:p text:style-name="P6355"><text:span text:style-name="T6356">7.2</text:span><text:span text:style-name="T6357">. Išskyrus atvejus, kai Biržos valdyba leidžia tam tikrus nukrypimus, informacija apie emitento perspektyvas bent jau<text:s/></text:span><text:span text:style-name="T6358">ateinantiems finansiniams metams.</text:span><text:s/></text:p>
      <text:p text:style-name="P6359">Papildyta skirsniu:</text:p>
      <text:p text:style-name="P6360"><text:span text:style-name="T6361">Nr.<text:s/></text:span><text:a xlink:href="https://www.e-tar.lt/portal/legalAct.html?documentId=TAR.412E8CD9185E" office:target-frame-name="_top" xlink:show="replace"><text:span text:style-name="T6362">22</text:span></text:a><text:span text:style-name="T6363">, 2002-06-13, Žin., 2002, Nr. 63-2568 (2002-06-25), i. k. 1022051NUTA00000022</text:span></text:p>
      <text:p text:style-name="Normal"/>
      <text:p text:style-name="P6364"><text:span text:style-name="T6365">Prekybos taisyklių 2 priedas</text:span></text:p>
      <text:p text:style-name="P6366"><text:span text:style-name="T6367">INFORMACINIO BIULETENIO DĖL SKOLOS VP ĮTRAUKIMO Į BIRŽOS OFICIALŲJĮ PREKYBOS SĄRAŠĄ IŠDĖSTYMAS</text:span></text:p>
      <text:p text:style-name="P6368"/>
      <text:p text:style-name="P6369">Papildyta skirsniu:</text:p>
      <text:p text:style-name="P6370"><text:span text:style-name="T6371">Nr.<text:s/></text:span><text:a xlink:href="https://www.e-tar.lt/portal/legalAct.html?documentId=TAR.412E8CD9185E" office:target-frame-name="_top" xlink:show="replace"><text:span text:style-name="T6372">22</text:span></text:a><text:span text:style-name="T6373">, 2002-06-13, Žin., 2002, Nr. 63-2568 (2002-06-25)</text:span><text:span text:style-name="T6374">, i. k. 1022051NUTA00000022</text:span></text:p>
      <text:p text:style-name="Normal"/>
      <text:p text:style-name="P6375"><text:span text:style-name="T6376">1 skyrius. Informacija apie asmenis, atsakingus už Informacinį biuletenį ir ataskaitų auditą</text:span></text:p>
      <text:p text:style-name="P6377"><text:span text:style-name="T6378">1.1</text:span><text:span text:style-name="T6379">. Fizinių asmenų pavardės ir pareigos, juridinių asmenų, atsakingų už Informacinį biuletenį arba, atitinkamais atvejais, už a</text:span><text:span text:style-name="T6380">tskiras jo dalis, šiuo atveju nurodant tas dalis, pavadinimai ir registruotų buveinių adresai.</text:span></text:p>
      <text:p text:style-name="P6381"><text:span text:style-name="T6382">1.2</text:span><text:span text:style-name="T6383">. Atsakingų asmenų, nurodytų 1.1 punkte, pareiškimas, kad, kiek jiems yra žinoma, informacija, pateikta toje Informacinio biuletenio dalyje, už kurią jie<text:s/></text:span><text:span text:style-name="T6384">yra atsakingi, atitinka faktus ir nėra jokių praleidimų, kurie galėtų būti reikšmingi biuletenyje pateiktai informacijai.</text:span></text:p>
      <text:p text:style-name="P6385"><text:span text:style-name="T6386">1.3</text:span><text:span text:style-name="T6387">. Oficialių auditorių, atlikusių bendrovės metinių finansinių ataskaitų už trejus paskutiniuosius finansinius metus auditą paga</text:span><text:span text:style-name="T6388">l Tarptautinius audito standartus, pavardės, adresai ir kvalifikacija.</text:span></text:p>
      <text:p text:style-name="P6389">Patvirtinimas, kad buvo atliktas metinių finansinių ataskaitų auditas. Jei oficialūs auditoriai atsisakė pateikti audito išvadą dėl metinių finansinių ataskaitų arba jei jose yra pastabų, atsisakymo priežastys ar pastabos turi būti visiškai atskleistos.</text:p>
      <text:p text:style-name="P6390">Nurodyti kitą Informaciniame biuletenyje pateiktą informaciją, kurią tikrino auditoriai</text:p>
      <text:p text:style-name="P6391"/>
      <text:p text:style-name="P6392">Papildyta skirsniu:</text:p>
      <text:p text:style-name="P6393"><text:span text:style-name="T6394">Nr.<text:s/></text:span><text:a xlink:href="https://www.e-tar.lt/portal/legalAct.html?documentId=TAR.412E8CD9185E" office:target-frame-name="_top" xlink:show="replace"><text:span text:style-name="T6395">22</text:span></text:a><text:span text:style-name="T6396">, 2002-06-13, Žin., 2002, Nr. 63-2568 (2002-06-25), i. k. 1022051NUTA00000022</text:span></text:p>
      <text:p text:style-name="Normal"/>
      <text:p text:style-name="P6397"><text:span text:style-name="T6398">2 skyrius. Informacija apie išleistus skolos VP ir skolos VP įtraukimą į Biržos Oficialųjį pr</text:span><text:span text:style-name="T6399">ekybos sąrašą</text:span></text:p>
      <text:p text:style-name="P6400"><text:span text:style-name="T6401">2.1</text:span><text:span text:style-name="T6402">. Skolos VP emisijos sąlygos:</text:span></text:p>
      <text:p text:style-name="P6403"><text:span text:style-name="T6404">2.1.1</text:span><text:span text:style-name="T6405">. Nominali skolos VP emisijos vertė; jei ši vertė nėra nustatyta, reikia tai nurodyti.</text:span></text:p>
      <text:p text:style-name="P6406"><text:span text:style-name="T6407">Skolos VP pobūdis, skaičius ir numeracija bei valiutinė išraiška.</text:span></text:p>
      <text:p text:style-name="P6408"><text:span text:style-name="T6409">2.1.2</text:span><text:span text:style-name="T6410">. Išskyrus nuolatines emisijas, emis</text:span><text:span text:style-name="T6411">ijos ir išpirkimo kaina ir nominali palūkanų norma; jeigu pateiktos kelios palūkanų normos, nurodyti palūkanų normos kitimo sąlygas.</text:span></text:p>
      <text:p text:style-name="P6412"><text:span text:style-name="T6413">2.1.3</text:span><text:span text:style-name="T6414">. Bet kokių kitokių privilegijų paskirstymas; tokių privilegijų apskaičiavimo metodas.</text:span></text:p>
      <text:p text:style-name="P6415"><text:span text:style-name="T6416">2.1.4</text:span><text:span text:style-name="T6417">. Mokesčiai nuo pa</text:span><text:span text:style-name="T6418">jamų už skolos VP, atskaitomi skolos VP išleidimo valstybėje ir/arba valstybėje, kurios biržos sąrašuose jie yra.</text:span></text:p>
      <text:p text:style-name="P6419"><text:span text:style-name="T6420">Nurodyti, ar emitentas prisiima atsakomybę dėl mokesčių išlaikymo VP išleidimo valstybėje.</text:span></text:p>
      <text:p text:style-name="P6421"><text:span text:style-name="T6422">2.1.5</text:span><text:span text:style-name="T6423">. Skolos padengimo sąlygos, iš jų išmokėji</text:span><text:span text:style-name="T6424">mo tvarka.</text:span></text:p>
      <text:p text:style-name="P6425"><text:span text:style-name="T6426">2.1.6</text:span><text:span text:style-name="T6427">. Finansinės organizacijos, kurios skolos VP įtraukimo į Oficialųjį prekybos sąrašą metu atlieka piniginius atsiskaitymus už emitentą Lietuvos Respublikoje.</text:span></text:p>
      <text:p text:style-name="P6428"><text:span text:style-name="T6429">2.1.7</text:span><text:span text:style-name="T6430">. Kokia valiuta išleidžiama skolos VP emisija; jei skolos VP emisija<text:s/></text:span><text:span text:style-name="T6431">įvertinta atsiskaitymo vienetais, jų būklė pagal sutartį; valiutos pasirinkimo variantai.</text:span></text:p>
      <text:p text:style-name="P6432"><text:span text:style-name="T6433">2.1.8</text:span><text:span text:style-name="T6434">. Terminai:</text:span></text:p>
      <text:p text:style-name="P6435"><text:span text:style-name="T6436">2.1.8.1</text:span><text:span text:style-name="T6437">. skolos VP galiojimo laikas ir jos tarpinių išmokėjimų dienos;</text:span></text:p>
      <text:p text:style-name="P6438"><text:span text:style-name="T6439">2.1.8.2</text:span><text:span text:style-name="T6440">. diena, nuo kurios pradedama mokėti palūkanas ir palūkanų<text:s/></text:span><text:span text:style-name="T6441">mokėjimo dienos;</text:span></text:p>
      <text:p text:style-name="P6442"><text:span text:style-name="T6443">2.1.8.3</text:span><text:span text:style-name="T6444">. laikas, iki kurio galioja pretenzijos gauti palūkanas ir pateikti išpirkimui skolos VP;</text:span></text:p>
      <text:p text:style-name="P6445"><text:span text:style-name="T6446">2.1.8.4</text:span><text:span text:style-name="T6447">. skolos VP pristatymo tvarka ir terminai, galimybė parengti laikinuosius pažymėjimus.</text:span></text:p>
      <text:p text:style-name="P6448"><text:span text:style-name="T6449">2.1.9</text:span><text:span text:style-name="T6450">. Išskyrus nuolatines emisija</text:span><text:span text:style-name="T6451">s, nurodyti pelną. Trumpai aprašyti metodą, kuriuo apskaičiuojamas pelnas.</text:span></text:p>
      <text:p text:style-name="P6452"><text:span text:style-name="T6453">2.2</text:span><text:span text:style-name="T6454">. Teisinė informacija:</text:span></text:p>
      <text:p text:style-name="P6455"><text:span text:style-name="T6456">2.2.1</text:span><text:span text:style-name="T6457">. Nurodyti nutarimus, įsakymus ir patvirtinimus, kurių pagrindu sukuriami ar bus sukurti ir/arba bus išliesti skolos VP.</text:span></text:p>
      <text:p text:style-name="P6458">Emisijos pobūdis ir dydis.</text:p>
      <text:p text:style-name="P6459"><text:span text:style-name="T6460">Skolos VP, kurie sukuriami ar bus sukurti ir/arba bus išliesti, skaičius, jei numatytas.</text:span></text:p>
      <text:p text:style-name="P6461"><text:span text:style-name="T6462">2.2.2</text:span><text:span text:style-name="T6463">. Garantijų, laidavimo ir įsipareigojimų, kuriais siekiama užtikrinti tinkamą skolos VP emisijos aptarnavimą tiek išperkant skolos VP, tiek išmokant pal</text:span><text:span text:style-name="T6464">ūkanas, pobūdis ir apimtis.</text:span></text:p>
      <text:p text:style-name="P6465"><text:span text:style-name="T6466">Nurodyti, kur visuomenė gali susipažinti su tokių garantavimo, laidavimo ir įsipareigojimų sutarčių tekstais.</text:span></text:p>
      <text:p text:style-name="P6467"><text:span text:style-name="T6468">2.2.3</text:span><text:span text:style-name="T6469">. Patikėtinių ar bet kokio kitokio skolos VP savininkų atstovavimo organizavimas.</text:span></text:p>
      <text:p text:style-name="P6470">Skolos VP savininkų atstovo<text:s/>pavardė/pavadinimas, pareigos, apibūdinimas ir pagrindinė būstinė, pagrindinės tokio atstovavimo sąlygos ir ypač sąlygos, kuriomis tą atstovą galima pakeisti.</text:p>
      <text:p text:style-name="P6471"><text:span text:style-name="T6472">Nurodyti, kur visuomenė gali susipažinti su tas atstovavimo formas atitinkančiomis sutartimis.</text:span></text:p>
      <text:p text:style-name="P6473"><text:span text:style-name="T6474">2.2.4</text:span><text:span text:style-name="T6475">. Nurodyti sąlygas, kada skolos VP emisija subordinuojama kitoms emitento jau sudarytoms paskolos sutartims ar sutartims, kurios bus sudarytos.</text:span></text:p>
      <text:p text:style-name="P6476"><text:span text:style-name="T6477">2.2.5</text:span><text:span text:style-name="T6478">. Nurodyti norminius dokumentus, kurių pagrindu sukurti skolos VP, ir kompetentingus teismus by</text:span><text:span text:style-name="T6479">linėjimosi atveju.</text:span></text:p>
      <text:p text:style-name="P6480"><text:span text:style-name="T6481">2.2.6</text:span><text:span text:style-name="T6482">. Nurodyti, ar skolos VP yra vardiniai, ar pareikštiniai.</text:span></text:p>
      <text:p text:style-name="P6483"><text:span text:style-name="T6484">2.2.7</text:span><text:span text:style-name="T6485">. Bet kokie apribojimai laisvai skolos VP apyvartai.</text:span></text:p>
      <text:p text:style-name="P6486"><text:span text:style-name="T6487">2.3</text:span><text:span text:style-name="T6488">. Informacija apie skolos VP įtraukimą į Biržos Oficialųjį prekybos sąrašą.</text:span></text:p>
      <text:p text:style-name="P6489"><text:span text:style-name="T6490">2.3.1</text:span><text:span text:style-name="T6491">. Biržos, į kuri</text:span><text:span text:style-name="T6492">as paduota arba bus paduota paraiška įtraukti skolos VP į Oficialųjį prekybos sąrašą.</text:span></text:p>
      <text:p text:style-name="P6493"><text:span text:style-name="T6494">2.3.2</text:span><text:span text:style-name="T6495">. Fizinių ar juridinių asmenų, organizuojančių arba garantuojančių emisijos platinimą emitento vardu pavardės/pavadinimai, adresai ir apibūdinimas. Jeigu organiz</text:span><text:span text:style-name="T6496">uojamas ar garantuojamas ne visos emisijos, o tik jos dalies platinimas, nurodyti, kokia dalis lieka.</text:span></text:p>
      <text:p text:style-name="P6497"><text:span text:style-name="T6498">2.3.3</text:span><text:span text:style-name="T6499">. Jeigu viešoji ar neviešoji emisija ar platinimas vyko arba vyksta tuo pačiu metu dviejų ar daugiau valstybių rinkose ir jeigu kurioms nors iš j</text:span><text:span text:style-name="T6500">ų yra palikta ar paliekama tam tikra dalis, nurodyti tokią dalį.</text:span></text:p>
      <text:p text:style-name="P6501"><text:span text:style-name="T6502">2.3.4</text:span><text:span text:style-name="T6503">. Jeigu tos pačios klasės skolos VP jau įtraukti į vienos ar kelių biržų Oficialųjį prekybos sąrašą, nurodyti tas biržas.</text:span></text:p>
      <text:p text:style-name="P6504"><text:span text:style-name="T6505">2.3.5</text:span><text:span text:style-name="T6506">. Jeigu tos pačios klasės skolos VP dar neįtraukti<text:s/></text:span><text:span text:style-name="T6507">į vienos ar kelių biržų Oficialųjį prekybos sąrašą, bet jais prekiaujama vienoje ar daugiau reguliuojamų, veikiančių, pripažintų ir atvirų rinkų, nurodyti tas rinkas.</text:span></text:p>
      <text:p text:style-name="P6508"><text:span text:style-name="T6509">2.4</text:span><text:span text:style-name="T6510">. Informacija apie emisiją, jei ji vyksta kartu su įtraukimu į biržos Oficialųjį</text:span><text:span text:style-name="T6511"><text:s/>prekybos sąrašą arba jei ji įvyko per tris mėnesius iki įtraukimo.</text:span></text:p>
      <text:p text:style-name="P6512"><text:span text:style-name="T6513">2.4.1</text:span><text:span text:style-name="T6514">. Pasinaudojimo pirmumo teisėmis tvarka; pasirašymo teisių perleidimas; neišnaudotų pasirašymo teisių traktavimas.</text:span></text:p>
      <text:p text:style-name="P6515"><text:span text:style-name="T6516">2.4.2</text:span><text:span text:style-name="T6517">. Emisijos apmokėjimo metodai ar siūlymo kaina.</text:span></text:p>
      <text:p text:style-name="P6518"><text:span text:style-name="T6519">2.4.3</text:span><text:span text:style-name="T6520">. Išskyrus nuolatines skolos VP emisijas, emisijos ar siūlymo galiojimo laikas ir bet kokios galimybės nutraukti ją anksčiau.</text:span></text:p>
      <text:p text:style-name="P6521"><text:span text:style-name="T6522">2.4.4</text:span><text:span text:style-name="T6523">. Nurodyti finansines organizacijas, atsakingas už pasirašymo paraiškų surinkimą.</text:span></text:p>
      <text:p text:style-name="P6524"><text:span text:style-name="T6525">2.4.5</text:span><text:span text:style-name="T6526">. Atitinkamu atveju nurodyti,<text:s/></text:span><text:span text:style-name="T6527">kad gali būti priimama mažiau pasirašymo paraiškų.</text:span></text:p>
      <text:p text:style-name="P6528"><text:span text:style-name="T6529">2.4.6</text:span><text:span text:style-name="T6530">. Išskyrus nuolatines emisijas, nurodyti grynąsias pajamas, kurias emitentas gaus iš skolos VP emisijos.</text:span></text:p>
      <text:p text:style-name="P6531"><text:span text:style-name="T6532">2.4.7</text:span><text:span text:style-name="T6533">. Emisijos tikslas ir planuojamas pajamų panaudojimas</text:span></text:p>
      <text:p text:style-name="P6534">Papildyta skirsniu:</text:p>
      <text:p text:style-name="P6535"><text:span text:style-name="T6536">Nr.<text:s/></text:span><text:a xlink:href="https://www.e-tar.lt/portal/legalAct.html?documentId=TAR.412E8CD9185E" office:target-frame-name="_top" xlink:show="replace"><text:span text:style-name="T6537">22</text:span></text:a><text:span text:style-name="T6538">, 2002-06-13, Žin., 2002, Nr. 63-2568 (2002-06-25), i. k. 1022051NUTA00000022</text:span></text:p>
      <text:p text:style-name="Normal"/>
      <text:p text:style-name="P6539"><text:span text:style-name="T6540">3 skyrius. Bendra informacija apie emitentą ir jo kapitalą</text:span></text:p>
      <text:p text:style-name="P6541"><text:span text:style-name="T6542">3.1</text:span><text:span text:style-name="T6543">. Bendra informacija apie</text:span><text:span text:style-name="T6544"><text:s/>emitentą:</text:span></text:p>
      <text:p text:style-name="P6545"><text:span text:style-name="T6546">3.1.1</text:span><text:span text:style-name="T6547">. Pavadinimas, registruota buveinė ir pagrindinė administracijos buveinė, jeigu skiriasi nuo registruotos buveinės.</text:span></text:p>
      <text:p text:style-name="P6548"><text:span text:style-name="T6549">3.1.2</text:span><text:span text:style-name="T6550">. Emitento įsteigimo data ir egzistavimo laikas, išskyrus atvejus, kai jis neapibrėžtas.</text:span></text:p>
      <text:p text:style-name="P6551"><text:span text:style-name="T6552">3.1.3</text:span><text:span text:style-name="T6553">. Teisiniai<text:s/></text:span><text:span text:style-name="T6554">aktai, kuriais remiantis veikia emitentas, ir teisinė forma, kurią jis turi pagal tuos teisinius aktus.</text:span></text:p>
      <text:p text:style-name="P6555"><text:span text:style-name="T6556">3.1.4</text:span><text:span text:style-name="T6557">. Nurodyti emitento tikslus ir įstatų straipsnius, kuriuose jie apibūdinti.</text:span></text:p>
      <text:p text:style-name="P6558"><text:span text:style-name="T6559">3.1.5</text:span><text:span text:style-name="T6560">. Nurodyti registrą ir įrašo numerį jame.</text:span></text:p>
      <text:p text:style-name="P6561"><text:span text:style-name="T6562">3.1.6</text:span><text:span text:style-name="T6563">. Nurod</text:span><text:span text:style-name="T6564">yti, kur galima susipažinti su dokumentais apie emitentą, nurodytais Informaciniame biuletenyje.</text:span></text:p>
      <text:p text:style-name="P6565"><text:span text:style-name="T6566">3.2</text:span><text:span text:style-name="T6567">. Bendra informacija apie kapitalą:</text:span></text:p>
      <text:p text:style-name="P6568"><text:span text:style-name="T6569">3.2.1</text:span><text:span text:style-name="T6570">. Įstatinio kapitalo dydis, akcijų, iš kurių jis susideda, skaičius ir klasės, nurodant jų pagrindines ypat</text:span><text:span text:style-name="T6571">ybes.</text:span></text:p>
      <text:p text:style-name="P6572"><text:span text:style-name="T6573">Įstatinio kapitalo dalis, kurią dar reikia apmokėti, nurodant skaičių arba bendrą nominalią vertę ir dar pilnai neapmokėtų akcijų rūšį, nurodant, kiek jų jau yra apmokėta.</text:span></text:p>
      <text:p text:style-name="P6574"><text:span text:style-name="T6575">3.2.2</text:span><text:span text:style-name="T6576">. Visų konvertuojamų skolos VP, keičiamų skolos VP arba skolos VP su<text:s/></text:span><text:span text:style-name="T6577">varantais skaičius, nurodant konvertavimo, keitimo arba pasirašymo sąlygas ir tvarką.</text:span></text:p>
      <text:p text:style-name="P6578"><text:span text:style-name="T6579">3.2.3</text:span><text:span text:style-name="T6580">. Jeigu emitentas priklauso subjektų grupei, trumpai apibūdinti grupę ir emitento padėtį joje.</text:span></text:p>
      <text:p text:style-name="P6581"><text:span text:style-name="T6582">3.2.4</text:span><text:span text:style-name="T6583">. Emitento nuosavų akcijų skaičius, buhalterinė vertė ir<text:s/></text:span><text:span text:style-name="T6584">nominali vertė, arba, nesant nominalios vertės, emisinė vertė, kurias emitentas ar kita bendrovė, kurioje jis tiesiogiai ar netiesiogiai valdo daugiau nei 50 % paketą, įsigijo ir turi, jei tokie VP neatspindėti atskira eilute balanse ir jeigu jie sudaro re</text:span><text:span text:style-name="T6585">ikšmingą įstatinio kapitalo dalį</text:span></text:p>
      <text:p text:style-name="P6586"/>
      <text:p text:style-name="P6587">Papildyta skirsniu:</text:p>
      <text:p text:style-name="P6588"><text:span text:style-name="T6589">Nr.<text:s/></text:span><text:a xlink:href="https://www.e-tar.lt/portal/legalAct.html?documentId=TAR.412E8CD9185E" office:target-frame-name="_top" xlink:show="replace"><text:span text:style-name="T6590">22</text:span></text:a><text:span text:style-name="T6591">, 2002-06-13, Žin., 2002, Nr. 63-2568 (2002-06-25), i. k. 1022051NUTA00000022</text:span></text:p>
      <text:p text:style-name="Normal"/>
      <text:p text:style-name="P6592"><text:span text:style-name="T6593">4 skyrius. Informacija apie<text:s/></text:span><text:span text:style-name="T6594">emitento veiklą</text:span></text:p>
      <text:p text:style-name="P6595"><text:span text:style-name="T6596">4.1</text:span><text:span text:style-name="T6597">. Emitento pagrindinė veikla:</text:span></text:p>
      <text:p text:style-name="P6598"><text:span text:style-name="T6599">4.1.1</text:span><text:span text:style-name="T6600">. Apibūdinti emitento pagrindinę veiklą, nurodant parduodamų gaminių ir/arba teikiamų paslaugų pagrindines kategorijas.</text:span></text:p>
      <text:p text:style-name="P6601"><text:span text:style-name="T6602">Nurodyti visus reikšmingus naujus gaminius ir/arba veiklą.</text:span></text:p>
      <text:p text:style-name="P6603"><text:span text:style-name="T6604">4.1.2</text:span><text:span text:style-name="T6605">.<text:s/></text:span><text:span text:style-name="T6606">Grynoji apyvarta per paskutiniuosius dvejus finansinius metus.</text:span></text:p>
      <text:p text:style-name="P6607"><text:span text:style-name="T6608">4.1.3</text:span><text:span text:style-name="T6609">. Emitento pagrindinių verslo padalinių vieta ir dydis ir trumpa informacija apie turimą nekilnojamąjį turtą. Bet koks verslo padalinys, kuris sudaro daugiau nei 10% apyvartos arba gam</text:span><text:span text:style-name="T6610">ybos, yra laikomas pagrindiniu padaliniu.</text:span></text:p>
      <text:p text:style-name="P6611"><text:span text:style-name="T6612">4.1.4</text:span><text:span text:style-name="T6613">. Kalnakasybos, angliavandenilių išgavimo, karjerų eksploatacijos ir kitos panašios veiklos atveju, atsižvelgiant į svarbą, apibūdinti telkinius, įvertinti ekonomiškai eksploatuotinus rezervus ir numatomą<text:s/></text:span><text:span text:style-name="T6614">naudojimo laiką.</text:span></text:p>
      <text:p text:style-name="P6615">Nurodyti žemės sklypų naudojimo terminus ir sąlygas ir ekonomines jų dirbimo sąlygas.</text:p>
      <text:p text:style-name="P6616"><text:span text:style-name="T6617">Nurodyti, kiek tas darbas pažengęs praktiškai.</text:span></text:p>
      <text:p text:style-name="P6618"><text:span text:style-name="T6619">4.1.5</text:span><text:span text:style-name="T6620">. Jeigu informacijai, pateiktai pagal 4.1.1–4.1.4 papunkčius, turėjo įtakos išskirtiniai veiksnia</text:span><text:span text:style-name="T6621">i, reiktų paminėti tą faktą.</text:span></text:p>
      <text:p text:style-name="P6622"><text:span text:style-name="T6623">4.2</text:span><text:span text:style-name="T6624">. Trumpa informacija apie tai, kiek emitentas priklauso, jei iš viso, nuo patentų ar licencijų, pramoninių, komercinių ar finansinių sutarčių ar naujų gamybinių procesų, jeigu tokie veiksniai yra ypatingai svarbūs emit</text:span><text:span text:style-name="T6625">ento verslui ar pelningumui.</text:span></text:p>
      <text:p text:style-name="P6626"><text:span text:style-name="T6627">4.3</text:span><text:span text:style-name="T6628">. Informacija apie teisinius arba arbitražo procesus, kurie gali turėti arba turėjo reikšmingą poveikį emitento finansinei būklei netolimoje praeityje.</text:span></text:p>
      <text:p text:style-name="P6629"><text:span text:style-name="T6630">4.4</text:span><text:span text:style-name="T6631">. Investavimo politika:</text:span></text:p>
      <text:p text:style-name="P6632"><text:span text:style-name="T6633">4.4.1</text:span><text:span text:style-name="T6634">. Apibūdinti, pateikiant skaič</text:span><text:span text:style-name="T6635">ius, pagrindines investicijas, iš jų į kitų subjektų akcijas, skolos VP ir kita, per paskutiniuosius trejus finansinius metus ir praėjusius einamųjų finansinių metų mėnesius.</text:span></text:p>
      <text:p text:style-name="P6636"><text:span text:style-name="T6637">4.4.2</text:span><text:span text:style-name="T6638">. Informacija apie daromas pagrindines investicijas, išskyrus dalį, įsig</text:span><text:span text:style-name="T6639">yjamą kituose subjektuose.</text:span></text:p>
      <text:p text:style-name="P6640">Šių investicijų pasiskirstymas geografiškai savo valstybėje ir užsienyje.</text:p>
      <text:p text:style-name="P6641"><text:span text:style-name="T6642">Finansavimo metodai (vidiniai ar išoriniai).</text:span></text:p>
      <text:p text:style-name="P6643"><text:span text:style-name="T6644">4.4.3</text:span><text:span text:style-name="T6645">. Informacija apie emitento pagrindines investicijas ateityje, išskyrus dalį, įsigytą kituose subjekt</text:span><text:span text:style-name="T6646">uose, su kuriais emitento vadovai jau sudarė tvirto įsipareigojimo sutartis</text:span></text:p>
      <text:p text:style-name="P6647">Papildyta skirsniu:</text:p>
      <text:p text:style-name="P6648"><text:span text:style-name="T6649">Nr.<text:s/></text:span><text:a xlink:href="https://www.e-tar.lt/portal/legalAct.html?documentId=TAR.412E8CD9185E" office:target-frame-name="_top" xlink:show="replace"><text:span text:style-name="T6650">22</text:span></text:a><text:span text:style-name="T6651">, 2002-06-13, Žin., 2002, Nr. 63-2568 (2002-06-25), i. k. 1022051NUT</text:span><text:span text:style-name="T6652">A00000022</text:span></text:p>
      <text:p text:style-name="Normal"/>
      <text:p text:style-name="P6653"><text:span text:style-name="T6654">5 skyrius. Informacija apie emitento turtą ir įsipareigojimus, finansinę būklę ir pelną bei nuostolius</text:span></text:p>
      <text:p text:style-name="P6655"><text:span text:style-name="T6656">5.1</text:span><text:span text:style-name="T6657">. Emitento finansinės ataskaitos:</text:span></text:p>
      <text:p text:style-name="P6658"><text:span text:style-name="T6659">5.1.1</text:span><text:span text:style-name="T6660">. Bendrovės sudaryti paskutinių trijų metų balansai ir pelno/nuostolio ataskaitos, pateikti<text:s/></text:span><text:span text:style-name="T6661">palyginamojoje lentelėje. Paaiškinamasis raštas apie metines ataskaitas už paskutiniuosius finansinius metus.</text:span></text:p>
      <text:p text:style-name="P6662"><text:span text:style-name="T6663">Informacinio biuletenio projektas turi būti pateiktas Biržos valdybai ne vėliau kaip per 18 mėnesių nuo finansinių metų, už kuriuos buvo paskelbto</text:span><text:span text:style-name="T6664">s paskutinės metinės finansinės ataskaitos, pabaigos. Biržos valdyba išimtiniais atvejais gali pratęsti šį laikotarpį.</text:span></text:p>
      <text:p text:style-name="P6665"><text:span text:style-name="T6666">5.1.2</text:span><text:span text:style-name="T6667">. Jeigu emitentas rengia tik konsoliduotas metines finansines ataskaitas, jis turi pridėti šias ataskaitas prie Informacinio biu</text:span><text:span text:style-name="T6668">letenio sutinkamai su 5.1.1 papunkčiu.</text:span></text:p>
      <text:p text:style-name="P6669"><text:span text:style-name="T6670">Jeigu emitentas rengia tiek savo, tiek konsoliduotas metines finansines ataskaitas, jis turi įtraukti abu ataskaitų komplektus į Informacinį biuletenį sutinkamai su 5.1.1 papunkčiu.</text:span></text:p>
      <text:p text:style-name="P6671"><text:span text:style-name="T6672">5.1.3</text:span><text:span text:style-name="T6673">. Jeigu nuo finansinių<text:s/></text:span><text:span text:style-name="T6674">metų, už kuriuos buvo paskelbta paskutinė metinė ir/arba konsoliduota metinė finansinė ataskaita, praėjo daugiau nei 9 mėnesiai, einamojo laikotarpio finansinė ataskaita bent jau už pirmuosius šešis mėnesius turi būti įtraukiama į Informacinį biuletenį arb</text:span><text:span text:style-name="T6675">a pridedama apie jo. Jeigu tokia einamojo laikotarpio finansinė ataskaita nėra patikrinta audito, reikia nurodyti tą faktą.</text:span></text:p>
      <text:p text:style-name="P6676">Jeigu emitentas parengia konsoliduotas metines finansines ataskaitas, Biržos valdyba turi nuspręsti, ar einamojo laikotarpio finansinė ataskaita, kurią reikia pateikti, turi būti konsoliduota ar ne.</text:p>
      <text:p text:style-name="P6677"><text:span text:style-name="T6678">Bet koks reikšmingas pasikeitimas, kuris įvyko nuo paskutiniųjų finansinių metų pabaigos ar nuo einamojo laikotarpio finansinės ataskaitos parengimo, turi būti apibūdintas paaiškinime, kuri</text:span><text:span text:style-name="T6679">s patalpinamas į Informacinį biuletenį ar pridedamas prie jo.</text:span></text:p>
      <text:p text:style-name="P6680"><text:span text:style-name="T6681">5.1.4</text:span><text:span text:style-name="T6682">. Jeigu emitento nuosava ar konsoliduota metinė finansinė atskaitomybė neatitinka Europos Tarybos direktyvų dėl bendrovių metinių ataskaitų ir neatskleidžia, tiksliai ir teisingai, emit</text:span><text:span text:style-name="T6683">ento turto ir įsipareigojimų, finansinės būklės ir pelno bei nuostolių vaizdo, turi būti pateikta daugiau faktų ir/arba papildomos informacijos.</text:span></text:p>
      <text:p text:style-name="P6684"><text:span text:style-name="T6685">5.1.5</text:span><text:span text:style-name="T6686">. Jeigu reikšmingi, nurodyti kiek įmanoma paskutinius (nurodyti datą) duomenis apie:</text:span></text:p>
      <text:p text:style-name="P6687"><text:span text:style-name="T6688">5.1.5.1</text:span><text:span text:style-name="T6689">. bendrą</text:span><text:span text:style-name="T6690"><text:s/>skolinto kapitalo dydį, atskiriant garantuotas paskolas (užstatu ar kitaip, emitento ar trečiųjų šalių) ir negarantuotas paskolas,</text:span></text:p>
      <text:p text:style-name="P6691"><text:span text:style-name="T6692">5.1.5.2</text:span><text:span text:style-name="T6693">. bendrą visų kitų skolų ir įsiskolinimų pagal skolinimosi pobūdį, dydį, atskiriant garantuotus ir negarantuotus<text:s/></text:span><text:span text:style-name="T6694">įsiskolinimus,</text:span></text:p>
      <text:p text:style-name="P6695"><text:span text:style-name="T6696">5.1.5.3</text:span><text:span text:style-name="T6697">. bendrą sąlyginių įsipareigojimų dydį.</text:span></text:p>
      <text:p text:style-name="P6698">Jeigu tokio skolinto kapitalo, skolų ar įsiskolinimų ir sąlyginių įsipareigojimų nėra, reikia pateikti atitinkamą teiginį.</text:p>
      <text:p text:style-name="P6699">Jeigu emitentas rengia konsoliduotas metines finansines ataskaitas,<text:s/>turi būti taikomi 5.1.2 papunktyje išdėstyti principai.</text:p>
      <text:p text:style-name="P6700"><text:span text:style-name="T6701">Paprastai neatsižvelgiama į finansinius įsipareigojimus tarp tos pačios grupės subjektų, apie ką galima nurodyti Informaciniame biuletenyje, jei reikia.</text:span></text:p>
      <text:p text:style-name="P6702"><text:span text:style-name="T6703">5.1.6</text:span><text:span text:style-name="T6704">. Lentelė, parodanti lėšų šaltinius</text:span><text:span text:style-name="T6705"><text:s/>ir jų panaudojimą per paskutiniuosius trejus finansinius metus.</text:span></text:p>
      <text:p text:style-name="P6706"><text:span text:style-name="T6707">5.2</text:span><text:span text:style-name="T6708">. Žemiau nurodytus faktus apie subjektų, kuriose emitentas turi kapitalo dalį, galinčią turėti reikšmingos įtakos, įvertinant jo turtą ir įsipareigojimus, finansinę būklę ar pelną ir</text:span><text:span text:style-name="T6709"><text:s/>nuostolius.</text:span></text:p>
      <text:p text:style-name="P6710">Žemiau išvardyta informacija bet kuriuo atveju turi būti nurodyta apie visus subjektus, kurių kapitale tiesiogiai arba netiesiogiai dalyvauja emitentas, jeigu emitento dalies buhalterinė vertė sudaro ne mažiau kaip 10% kapitalo ir rezervų arba<text:s/>ne mažiau kaip 10% emitento grynojo pelno ar nuostolių arba grupės atveju tos dalies buhalterinė vertė sudaro ne mažiau kaip 10% konsoliduoto grynojo turto arba ne mažiau kaip 10% konsoliduoto grupės grynojo pelno ar nuostolių.</text:p>
      <text:p text:style-name="P6711">Nereikia pateikti informacijos apie žemiau nurodomus dalykus, jeigu emitentas įrodo, kad jo turima dalis yra tik laikina.</text:p>
      <text:p text:style-name="P6712">Informaciją, reikalaujamą pagal 5.2.5 ir 5.2.6 papunkčius, galima praleisti, jeigu subjektas, kuriame emitentas valdo dalį kapitalo, neskelbia savo metinių finansinių ataskaitų.</text:p>
      <text:p text:style-name="P6713">Informacija, reikalaujama pagal 5.2.4–5.2.8 papunkčius, neatskleidžiama, jeigu subjektų, kurių kapitalo dalį turi emitentas, metinės finansinės ataskaitos konsoliduotos su visos grupės metinėmis finansinėmis ataskaitomis arba jeigu tos dalies vertė, nustatyta, naudojant nuosavybės metodą, nurodyta metinėse ataskaitose, su sąlyga, kad, Biržos valdybos nuomone, tos informacijos neatskleidimas nesuklaidins visuomenės dėl faktų ir aplinkybių, kuriuos labai svarbu žinoti, įvertinant tuos VP.</text:p>
      <text:p text:style-name="P6714"><text:span text:style-name="T6715">5.2</text:span><text:span text:style-name="T6716">.1</text:span><text:span text:style-name="T6717">. subjekto pavadinimas ir registruota buveinė,</text:span></text:p>
      <text:p text:style-name="P6718"><text:span text:style-name="T6719">5.2.2</text:span><text:span text:style-name="T6720">. veiklos sritis,</text:span></text:p>
      <text:p text:style-name="P6721"><text:span text:style-name="T6722">5.2.3</text:span><text:span text:style-name="T6723">. turima kapitalo dalis,</text:span></text:p>
      <text:p text:style-name="P6724"><text:span text:style-name="T6725">5.2.4</text:span><text:span text:style-name="T6726">. įstatinis kapitalas,</text:span></text:p>
      <text:p text:style-name="P6727"><text:span text:style-name="T6728">5.2.5</text:span><text:span text:style-name="T6729">. rezervai,</text:span></text:p>
      <text:p text:style-name="P6730"><text:span text:style-name="T6731">5.2.6</text:span><text:span text:style-name="T6732">. pelnas arba nuostolis, atsirandantis iš įprastinės veiklos, atskaičiavus<text:s/></text:span><text:span text:style-name="T6733">mokesčius, už paskutiniuosius finansinius metus,</text:span></text:p>
      <text:p text:style-name="P6734"><text:span text:style-name="T6735">5.2.7</text:span><text:span text:style-name="T6736">. suma, kurią dar reikia sumokėti už turimas akcijas,</text:span></text:p>
      <text:p text:style-name="P6737"><text:span text:style-name="T6738">5.2.8</text:span><text:span text:style-name="T6739">. dividendai, gauti per paskutiniuosius metus iš turimų įmonės akcijų.</text:span></text:p>
      <text:p text:style-name="P6740"><text:span text:style-name="T6741">5.3</text:span><text:span text:style-name="T6742">. Jeigu Informaciniame biuletenyje pateiktos konsoliduo</text:span><text:span text:style-name="T6743">tos metinės finansinės ataskaitos, nurodyti:</text:span></text:p>
      <text:p text:style-name="P6744"><text:span text:style-name="T6745">5.3.1</text:span><text:span text:style-name="T6746">. taikomus konsolidavimo principus. Juos reikia išsamiai aprašyti, jeigu Lietuvos Respublikoje nėra įstatymų, reglamentuojančių metinių finansinių ataskaitų konsolidavimą, arba jeigu tie principai neatiti</text:span><text:span text:style-name="T6747">nka tokių įstatymų arba visuotinai priimto metodo, naudojamo Lietuvos Respublikoje;</text:span></text:p>
      <text:p text:style-name="P6748"><text:span text:style-name="T6749">5.3.2</text:span><text:span text:style-name="T6750">. subjektų, su kuriais sudarytos konsoliduotos finansinės ataskaitos, pavadinimai ir registruotos buveinės, jeigu ta informacija svarbi emitento turto ir įsipareig</text:span><text:span text:style-name="T6751">ojimų, finansinės būklės ir pelno bei nuostolių įvertinimui. Pakanka jas pažymėti bendrame subjektų, apie kuriuos reikia pateikti atitinkamą informaciją, nurodytą 5.2 punkte, sąraše;</text:span></text:p>
      <text:p text:style-name="P6752"><text:span text:style-name="T6753">5.3.3</text:span><text:span text:style-name="T6754">. kiekvienam subjektui, nurodytam 5.3.2 punkte:</text:span></text:p>
      <text:p text:style-name="P6755"><text:span text:style-name="T6756">5.3.3.1</text:span><text:span text:style-name="T6757">.<text:s/></text:span><text:span text:style-name="T6758">bendrą trečiųjų šalių turimą kapitalo dalį, jeigu metinės finansinės ataskaitos konsoliduotos bendrai;</text:span></text:p>
      <text:p text:style-name="P6759"><text:span text:style-name="T6760">5.3.3.2</text:span><text:span text:style-name="T6761">. konsoliduotą dalį, proporcingai paskaičiuotą pagal kiekvieną turimą dalį atskirai, jeigu konsolidavimas buvo atliktas proporcingumo principu</text:span><text:span text:style-name="T6762">.</text:span></text:p>
      <text:p text:style-name="P6763"><text:span text:style-name="T6764">5.4</text:span><text:span text:style-name="T6765">. Jeigu emitentas yra vadovaujantis subjektas, sudaręs grupę su vienu ar daugiau priklausomų subjektu, faktai, nurodyti 4 ir 7 skyriuose, turi būti pateikti ir apie emitentą, ir apie subjektų grupę.</text:span></text:p>
      <text:p text:style-name="P6766"><text:span text:style-name="T6767">Biržos valdyba gali nuspręsti reikalauti tik</text:span><text:span text:style-name="T6768"><text:s/>informacijos apie emitentą, arba tik apie grupę, su sąlyga, kad nepateikti faktai nėra reikšmingi.</text:span></text:p>
      <text:p text:style-name="P6769"><text:span text:style-name="T6770">5.5</text:span><text:span text:style-name="T6771">. Jei kokia nors informacija, atskleistina pagal šį priedą, jau pateikta metinėse finansinėse ataskaitose pagal šio skyriaus reikalavimus, jos kartot</text:span><text:span text:style-name="T6772">i nereikia</text:span></text:p>
      <text:p text:style-name="P6773">Papildyta skirsniu:</text:p>
      <text:p text:style-name="P6774"><text:span text:style-name="T6775">Nr.<text:s/></text:span><text:a xlink:href="https://www.e-tar.lt/portal/legalAct.html?documentId=TAR.412E8CD9185E" office:target-frame-name="_top" xlink:show="replace"><text:span text:style-name="T6776">22</text:span></text:a><text:span text:style-name="T6777">, 2002-06-13, Žin., 2002, Nr. 63-2568 (2002-06-25), i. k. 1022051NUTA00000022</text:span></text:p>
      <text:p text:style-name="Normal"/>
      <text:p text:style-name="P6778"><text:span text:style-name="T6779">6 skyrius. Informacija apie administraciją, vadovus ir</text:span><text:span text:style-name="T6780"><text:s/>kontrolę</text:span></text:p>
      <text:p text:style-name="P6781"><text:span text:style-name="T6782">6.1</text:span><text:span text:style-name="T6783">. Nurodyti šių asmenų pavardes, adresus ir pareigas subjekte-emitente ir jų pagrindinę veikla, atliekamą už to subjekto ribų, jeigu ji reikšminga to subjekto atžvilgiu, jei jie yra:</text:span></text:p>
      <text:p text:style-name="P6784"><text:span text:style-name="T6785">6.1.1</text:span><text:span text:style-name="T6786">. administracijos, valdymo ar kontrolės organų nar</text:span><text:span text:style-name="T6787">iai,</text:span></text:p>
      <text:p text:style-name="P6788"><text:span text:style-name="T6789">6.1.2</text:span><text:span text:style-name="T6790">. neribotos atsakomybės partneriai, ribotos atsakomybės bendrijos su akciniu kapitalu atveju</text:span></text:p>
      <text:p text:style-name="P6791">Papildyta skirsniu:</text:p>
      <text:p text:style-name="P6792"><text:span text:style-name="T6793">Nr.<text:s/></text:span><text:a xlink:href="https://www.e-tar.lt/portal/legalAct.html?documentId=TAR.412E8CD9185E" office:target-frame-name="_top" xlink:show="replace"><text:span text:style-name="T6794">22</text:span></text:a><text:span text:style-name="T6795">, 2002-06-13, Žin., 2002, Nr. 63-2568</text:span><text:span text:style-name="T6796"><text:s/>(2002-06-25), i. k. 1022051NUTA00000022</text:span></text:p>
      <text:p text:style-name="Normal"/>
      <text:p text:style-name="P6797"><text:span text:style-name="T6798">7 skyrius. Informacija apie naujausią emitento veiklą ir perspektyvas</text:span></text:p>
      <text:p text:style-name="P6799"><text:span text:style-name="T6800">7.1</text:span><text:span text:style-name="T6801">. Išskyrus atvejus, kai Biržos valdyba leidžia tam tikrus nukrypimus, bendra informacija apie emitento verslo kryptį nuo finansinių met</text:span><text:span text:style-name="T6802">ų, už kuriuos parengtos paskutinės metinės finansinės ataskaitos, pabaigos, ypač:</text:span></text:p>
      <text:p text:style-name="P6803"><text:span text:style-name="T6804">7.1.1</text:span><text:span text:style-name="T6805">. reikšmingiausios kryptys gamyboje, pardavime ir atsargų sudaryme bei užsakymų portfelis, ir</text:span></text:p>
      <text:p text:style-name="P6806"><text:span text:style-name="T6807">7.1.2</text:span><text:span text:style-name="T6808">. naujausios kryptys, nustatant kaštus ir pardavimo kainas.</text:span></text:p>
      <text:p text:style-name="P6809"><text:span text:style-name="T6810">7.2</text:span><text:span text:style-name="T6811">. Išskyrus atvejus, kai Biržos valdyba leidžia tam tikrus nukrypimus, informacija apie emitento perspektyvas bent jau ateinantiems finansiniams metams.</text:span><text:s/></text:p>
      <text:p text:style-name="P6812">Papildyta skirsniu:</text:p>
      <text:p text:style-name="P6813"><text:span text:style-name="T6814">Nr.<text:s/></text:span><text:a xlink:href="https://www.e-tar.lt/portal/legalAct.html?documentId=TAR.412E8CD9185E" office:target-frame-name="_top" xlink:show="replace"><text:span text:style-name="T6815">22</text:span></text:a><text:span text:style-name="T6816">, 2002-06-13, Žin., 2002, Nr. 63-2568 (2002-06-25), i. k. 1022051NUTA00000022</text:span></text:p>
      <text:p text:style-name="Normal"/>
      <text:p text:style-name="P6817"><text:span text:style-name="T6818">Prekybos taisyklių 3 priedas</text:span></text:p>
      <text:p text:style-name="P6819"><text:span text:style-name="T6820">INFORMACINIO BIULETENIO DĖL<text:s/></text:span><text:span text:style-name="T6821">Depozitoriumo pakvitavimų dėl akcijų</text:span><text:span text:style-name="T6822"><text:s/>ĮTRAUKIMO Į BIRŽOS OFICIALŲJĮ PREKYBOS SĄRAŠĄ IŠDĖSTYMAS</text:span></text:p>
      <text:p text:style-name="P6823"/>
      <text:p text:style-name="P6824">Papildyta<text:s/>skirsniu:</text:p>
      <text:p text:style-name="P6825"><text:span text:style-name="T6826">Nr.<text:s/></text:span><text:a xlink:href="https://www.e-tar.lt/portal/legalAct.html?documentId=TAR.412E8CD9185E" office:target-frame-name="_top" xlink:show="replace"><text:span text:style-name="T6827">22</text:span></text:a><text:span text:style-name="T6828">, 2002-06-13, Žin., 2002, Nr. 63-2568 (2002-06-25), i. k. 1022051NUTA00000022</text:span></text:p>
      <text:p text:style-name="Normal"/>
      <text:p text:style-name="P6829"><text:span text:style-name="T6830">1 skyrius. Bendra informacija apie emitentą</text:span></text:p>
      <text:p text:style-name="P6831"><text:span text:style-name="T6832">1.1</text:span><text:span text:style-name="T6833">. Pavadinimas, registruot</text:span><text:span text:style-name="T6834">a buveinė ir pagrindinė administracijos buveinė, jeigu skiriasi nuo registruotos buveinės.</text:span></text:p>
      <text:p text:style-name="P6835"><text:span text:style-name="T6836">1.2</text:span><text:span text:style-name="T6837">. Emitento įsteigimo data ir egzistavimo laikas, išskyrus atvejus, kai jis neapibrėžtas.</text:span></text:p>
      <text:p text:style-name="P6838"><text:span text:style-name="T6839">1.3</text:span><text:span text:style-name="T6840">. Teisiniai aktai, kuriais remiantis veikia emitentas, ir teis</text:span><text:span text:style-name="T6841">inė forma, kurią jis turi pagal tuos teisinius aktus.</text:span></text:p>
      <text:p text:style-name="P6842"><text:span text:style-name="T6843">1.4</text:span><text:span text:style-name="T6844">. Įstatinio kapitalo dydis, akcijų, iš kurių jis susideda, skaičius ir klasės, nurodant jų pagrindines ypatybes.</text:span></text:p>
      <text:p text:style-name="P6845"><text:span text:style-name="T6846">Įstatinio kapitalo dalis, kurią dar reikia apmokėti, nurodant skaičių arba bendrą<text:s/></text:span><text:span text:style-name="T6847">nominalią vertę ir dar visiškai neapmokėtų akcijų rūšį, nurodant, kiek jų jau yra apmokėta.</text:span></text:p>
      <text:p text:style-name="P6848"><text:span text:style-name="T6849">1.5</text:span><text:span text:style-name="T6850">. Nurodyti pagrindinius akcininkus.</text:span></text:p>
      <text:p text:style-name="P6851"><text:span text:style-name="T6852">1.6</text:span><text:span text:style-name="T6853">. Nurodyti šių asmenų pavardes, adresus ir pareigas bendrovėje-emitente ir jų pagrindinę veiklą, atliekamą už tos<text:s/></text:span><text:span text:style-name="T6854">bendrovės ribų, jeigu ji reikšminga tos bendrovės atžvilgiu, jei jie yra:</text:span></text:p>
      <text:p text:style-name="P6855"><text:span text:style-name="T6856">1.6.1</text:span><text:span text:style-name="T6857">. administracijos, valdymo ar kontrolės organų nariai,</text:span></text:p>
      <text:p text:style-name="P6858"><text:span text:style-name="T6859">1.6.2</text:span><text:span text:style-name="T6860">. neribotos atsakomybės partneriai, ribotos atsakomybės bendrijos su akciniu kapitalu atveju.</text:span></text:p>
      <text:p text:style-name="P6861"><text:span text:style-name="T6862">1.7</text:span><text:span text:style-name="T6863">.<text:s/></text:span><text:span text:style-name="T6864">Bendrovės tikslai. Jeigu depozitoriumo pakvitavimų dėl akcijų emisija nėra vienintelis bendrovės tikslas, reikia apibūdinti kitos jos veiklos pobūdį, atskirai aprašant tą veiklą, kuri yra išimtinai patikėtinio pobūdžio.</text:span></text:p>
      <text:p text:style-name="P6865"><text:span text:style-name="T6866">1.8</text:span><text:span text:style-name="T6867">. Metines finansines ataskait</text:span><text:span text:style-name="T6868">as sutrumpinta forma už praėjusius pilnus finansinius metus.</text:span></text:p>
      <text:p text:style-name="P6869">Jeigu nuo finansinių metų, už kuriuos buvo paskelbta paskutinė įmonės metinė ir/arba konsoliduota met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6870"><text:span text:style-name="T6871">Jeigu emitentas rengia konsoliduotas metines finansin</text:span><text:span text:style-name="T6872">es ataskaitas</text:span><text:span text:style-name="T6873">,<text:s/></text:span><text:span text:style-name="T6874">Biržos valdyba turi nuspręsti, ar einamojo laikotarpio finansinė ataskaita, kurią reikia pateikti, turi būti konsoliduota ar ne.</text:span></text:p>
      <text:p text:style-name="P6875"><text:span text:style-name="T6876">Bet koks reikšmingas pasikeitimas, kuris įvyko nuo paskutiniųjų finansinių metų pabaigos ar nuo einamojo laikota</text:span><text:span text:style-name="T6877">rpio finansinės ataskaitos parengimo, turi būti apibūdintas paaiškinime, patalpinamame Informaciniame biuletenyje ar pridedamame prie jo</text:span></text:p>
      <text:p text:style-name="P6878">Papildyta skirsniu:</text:p>
      <text:p text:style-name="P6879"><text:span text:style-name="T6880">Nr.<text:s/></text:span><text:a xlink:href="https://www.e-tar.lt/portal/legalAct.html?documentId=TAR.412E8CD9185E" office:target-frame-name="_top" xlink:show="replace"><text:span text:style-name="T6881">22</text:span></text:a><text:span text:style-name="T6882">, 2002-06</text:span><text:span text:style-name="T6883">-13, Žin., 2002, Nr. 63-2568 (2002-06-25), i. k. 1022051NUTA00000022</text:span></text:p>
      <text:p text:style-name="Normal"/>
      <text:p text:style-name="P6884"><text:span text:style-name="T6885">2 skyrius. Informacija apie pačius depozitoriumo pakvitavimus</text:span></text:p>
      <text:p text:style-name="P6886"><text:span text:style-name="T6887">2.1</text:span><text:span text:style-name="T6888">. Teisinė būklė:</text:span></text:p>
      <text:p text:style-name="P6889">Nurodyti norminius aktus, reglamentuojančius depozitoriumo pakvitavimų išleidimą, taip pat jų paskelbimo datą ir vietą.</text:p>
      <text:p text:style-name="P6890"><text:span text:style-name="T6891">2.1.1</text:span><text:span text:style-name="T6892">. Pasinaudojimas teisėmis ir privilegijomis, kurias suteikia pirminiai VP, ypač balsavimo teisės: sąlygos, kuriomis depozitoriumo pakvitavimų emitentas gali pasinaudoti tokiomis teisėmis, ir būdai, kuriais jis numato gauti depo</text:span><text:span text:style-name="T6893">zitoriumo pakvitavimų savininkų nurodymus, ir teisė gauti pelno dalį bei dalį turto likvidavimo atveju.</text:span></text:p>
      <text:p text:style-name="P6894"><text:span text:style-name="T6895">2.1.2</text:span><text:span text:style-name="T6896">. Banko ar kitokios garantijos, suteikiamos depozitoriumo pakvitavimų savininkams, kurių tikslas – garantuoti emitento įsipareigojimus.</text:span></text:p>
      <text:p text:style-name="P6897"><text:span text:style-name="T6898">2.1.3</text:span><text:span text:style-name="T6899">. Galimybės konvertuoti depozitoriumo pakvitavimus į pirminius VP ir tokio konvertavimo tvarka.</text:span></text:p>
      <text:p text:style-name="P6900"><text:span text:style-name="T6901">2.2</text:span><text:span text:style-name="T6902">. Komisinių dydis ir savininko kaštai ryšium su:</text:span></text:p>
      <text:p text:style-name="P6903"><text:span text:style-name="T6904">2.2.1</text:span><text:span text:style-name="T6905">. depozitoriumo pakvitavimų emisija,</text:span></text:p>
      <text:p text:style-name="P6906"><text:span text:style-name="T6907">2.2.2</text:span><text:span text:style-name="T6908">. atkarpų išmokėjimu,</text:span></text:p>
      <text:p text:style-name="P6909"><text:span text:style-name="T6910">2.2.3</text:span><text:span text:style-name="T6911">. papildomų<text:s/></text:span><text:span text:style-name="T6912">depozitoriumo pakvitavimų sukūrimu,</text:span></text:p>
      <text:p text:style-name="P6913"><text:span text:style-name="T6914">2.2.4</text:span><text:span text:style-name="T6915">. depozitoriumo pakvitavimų pakeitimu pirminiais VP.</text:span></text:p>
      <text:p text:style-name="P6916"><text:span text:style-name="T6917">2.3</text:span><text:span text:style-name="T6918">. Depozitoriumo pakvitavimų apyvarta:</text:span></text:p>
      <text:p text:style-name="P6919"><text:span text:style-name="T6920">2.3.1</text:span><text:span text:style-name="T6921">. biržos, į kurias paduota ar bus paduota paraiška įtraukti į oficialųjį prekybos sąrašą,</text:span></text:p>
      <text:p text:style-name="P6922"><text:span text:style-name="T6923">2.3.2</text:span><text:span text:style-name="T6924">. bet</text:span><text:span text:style-name="T6925"><text:s/>kokie apribojimai laisvai depozitoriumo pakvitavimų apyvartai.</text:span></text:p>
      <text:p text:style-name="P6926"><text:span text:style-name="T6927">2.4</text:span><text:span text:style-name="T6928">. Papildoma informacija dėl įtraukimo į Oficialųjį prekybos sąrašą:</text:span></text:p>
      <text:p text:style-name="P6929"><text:span text:style-name="T6930">2.4.1</text:span><text:span text:style-name="T6931">. jeigu planuojama depozitoriumo pakvitavimus platinti Biržoje, nurodyti depozitoriumo pakvitavimų, kurie bu</text:span><text:span text:style-name="T6932">s platinami rinkoje, skaičių ir/arba bendrą nominalią vertę; minimalią pardavimo kainą, jei tokia kaina nustatyta;</text:span></text:p>
      <text:p text:style-name="P6933"><text:span text:style-name="T6934">2.4.2</text:span><text:span text:style-name="T6935">. naujų depozitoriumo pakvitavimų įtraukimo į Oficialųjį prekybos sąrašą data, jeigu ji žinoma.</text:span></text:p>
      <text:p text:style-name="P6936"><text:span text:style-name="T6937">2.5</text:span><text:span text:style-name="T6938">. Nurodyti mokesčių mokėjim</text:span><text:span text:style-name="T6939">o tvarką pagal visus mokesčius, kuriuos teks sumokėti savininkams tose šalyse, kuriose išleidžiami depozitoriumo pakvitavimai.</text:span></text:p>
      <text:p text:style-name="P6940"><text:span text:style-name="T6941">2.6</text:span><text:span text:style-name="T6942">. Nurodyti teisinius dokumentus, kurių pagrindu sukurti depozitoriumo pakvitavimai, ir kompetentingus teismus bylinėjimosi</text:span><text:span text:style-name="T6943"><text:s/>atveju.</text:span><text:s/></text:p>
      <text:p text:style-name="P6944">Papildyta skirsniu:</text:p>
      <text:p text:style-name="P6945"><text:span text:style-name="T6946">Nr.<text:s/></text:span><text:a xlink:href="https://www.e-tar.lt/portal/legalAct.html?documentId=TAR.412E8CD9185E" office:target-frame-name="_top" xlink:show="replace"><text:span text:style-name="T6947">22</text:span></text:a><text:span text:style-name="T6948">, 2002-06-13, Žin., 2002, Nr. 63-2568 (2002-06-25), i. k. 1022051NUTA00000022</text:span></text:p>
      <text:p text:style-name="Normal"/>
      <text:p text:style-name="P6949"/>
      <text:p text:style-name="P6950"/>
      <text:p text:style-name="P6951"><text:span text:style-name="T6952">Pakeitimai:</text:span></text:p>
      <text:p text:style-name="P6953"/>
      <text:p text:style-name="P6954"><text:span text:style-name="T6955">1.</text:span></text:p>
      <text:p text:style-name="P6956"><text:span text:style-name="T6957">Lietuvos Respublikos vertybinių<text:s/></text:span><text:span text:style-name="T6958">popierių komisija, Nutarimas</text:span></text:p>
      <text:p text:style-name="P6959"><text:span text:style-name="T6960">Nr.<text:s/></text:span><text:a xlink:href="https://www.e-tar.lt/portal/legalAct.html?documentId=TAR.6CD2D3FB2B62" office:target-frame-name="_top" xlink:show="replace"><text:span text:style-name="T6961">10</text:span></text:a><text:span text:style-name="T6962">, 2000-04-27, Žin., 2000, Nr. 37-1049 (2000-05-05), i. k. 1002051NUTA00000010</text:span></text:p>
      <text:p text:style-name="P6963"><text:span text:style-name="T6964">Dėl Akcinės bendrovės „Nacionalinė vertybinių popierių birža"</text:span><text:span text:style-name="T6965"><text:s/>prekybos taisyklių pakeitimų bei papildymų</text:span></text:p>
      <text:p text:style-name="P6966"/>
      <text:p text:style-name="P6967"><text:span text:style-name="T6968">2.</text:span></text:p>
      <text:p text:style-name="P6969"><text:span text:style-name="T6970">Lietuvos Respublikos vertybinių popierių komisija, Nutarimas</text:span></text:p>
      <text:p text:style-name="P6971"><text:span text:style-name="T6972">Nr.<text:s/></text:span><text:a xlink:href="https://www.e-tar.lt/portal/legalAct.html?documentId=TAR.4739A7C2E260" office:target-frame-name="_top" xlink:show="replace"><text:span text:style-name="T6973">1</text:span></text:a><text:span text:style-name="T6974">, 2001-01-11, Žin., 2001, Nr. 7-208 (2001-01-24), i. k.<text:s/></text:span><text:span text:style-name="T6975">1012051NUTA00000001</text:span></text:p>
      <text:p text:style-name="P6976"><text:span text:style-name="T6977">Dėl Akcinės bendrovės „Nacionalinė vertybinių popierių birža" prekybos taisyklių pakeitimų ir papildymų</text:span></text:p>
      <text:p text:style-name="P6978"/>
      <text:p text:style-name="P6979"><text:span text:style-name="T6980">3.</text:span></text:p>
      <text:p text:style-name="P6981"><text:span text:style-name="T6982">Lietuvos Respublikos vertybinių popierių komisija, Nutarimas</text:span></text:p>
      <text:p text:style-name="P6983"><text:span text:style-name="T6984">Nr.<text:s/></text:span><text:a xlink:href="https://www.e-tar.lt/portal/legalAct.html?documentId=TAR.F68BCE7CF82F" office:target-frame-name="_top" xlink:show="replace"><text:span text:style-name="T6985">23</text:span></text:a><text:span text:style-name="T6986">, 2001-11-23, Žin., 2001, Nr. 101-3615 (2001-11-30), i. k. 1012051NUTA00000023</text:span></text:p>
      <text:p text:style-name="P6987"><text:span text:style-name="T6988">Dėl Akcinės bendrovės „Nacionalinė vertybinių popierių birža" prekybos taisyklių pakeitimo ir papildymo</text:span></text:p>
      <text:p text:style-name="P6989"/>
      <text:p text:style-name="P6990"><text:span text:style-name="T6991">4.</text:span></text:p>
      <text:p text:style-name="P6992"><text:span text:style-name="T6993">Lietuvos Respublikos vertybinių popierių komisij</text:span><text:span text:style-name="T6994">a, Nutarimas</text:span></text:p>
      <text:p text:style-name="P6995"><text:span text:style-name="T6996">Nr.<text:s/></text:span><text:a xlink:href="https://www.e-tar.lt/portal/legalAct.html?documentId=TAR.20B374D56D61" office:target-frame-name="_top" xlink:show="replace"><text:span text:style-name="T6997">16</text:span></text:a><text:span text:style-name="T6998">, 2002-04-11, Žin., 2002, Nr. 41-1552 (2002-04-19), i. k. 1022051NUTA00000016</text:span></text:p>
      <text:p text:style-name="P6999"><text:span text:style-name="T7000">Dėl Akcinės bendrovės „Nacionalinė vertybinių popierių birža" prekybos taisyk</text:span><text:span text:style-name="T7001">lių pakeitimų bei papildymų</text:span></text:p>
      <text:p text:style-name="P7002"/>
      <text:p text:style-name="P7003"><text:span text:style-name="T7004">5.</text:span></text:p>
      <text:p text:style-name="P7005"><text:span text:style-name="T7006">Lietuvos Respublikos vertybinių popierių komisija, Nutarimas</text:span></text:p>
      <text:p text:style-name="P7007"><text:span text:style-name="T7008">Nr.<text:s/></text:span><text:a xlink:href="https://www.e-tar.lt/portal/legalAct.html?documentId=TAR.412E8CD9185E" office:target-frame-name="_top" xlink:show="replace"><text:span text:style-name="T7009">22</text:span></text:a><text:span text:style-name="T7010">, 2002-06-13, Žin., 2002, Nr. 63-2568 (2002-06-25), i. k. 1022051NUTA000000</text:span><text:span text:style-name="T7011">22</text:span></text:p>
      <text:p text:style-name="P7012"><text:span text:style-name="T7013">Dėl Akcinės bendrovės „Nacionalinė vertybinių popierių birža" prekybos taisyklių pakeitimų bei papildymų</text:span></text:p>
      <text:p text:style-name="P7014"/>
      <text:p text:style-name="P7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6T09:17:00Z</meta:creation-date>
    <dc:date>2020-11-16T09:17:00Z</dc:date>
    <meta:template xlink:href="Normal.dotm" xlink:type="simple"/>
    <meta:editing-cycles>2</meta:editing-cycles>
    <meta:editing-duration>PT0S</meta:editing-duration>
    <meta:document-statistic meta:page-count="23" meta:paragraph-count="2528" meta:word-count="37802" meta:character-count="290822" meta:row-count="7743" meta:non-whitespace-character-count="255548"/>
  </office:meta>
</office:document-meta>
</file>