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align="justify" fo:text-indent="0.4923in" style:page-number="1"/>
      <style:text-properties fo:color="#000000" style:language-asian="lt" style:country-asian="LT"/>
    </style:style>
    <style:style style:name="TableColumn60" style:family="table-column">
      <style:table-column-properties style:column-width="3.5583in"/>
    </style:style>
    <style:style style:name="TableColumn61" style:family="table-column">
      <style:table-column-properties style:column-width="3.1354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text-transform="uppercase" fo:color="#000000"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text-transform="uppercase" fo:color="#000000"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text-transform="uppercase" fo:color="#000000" style:language-asian="lt" style:country-asian="LT"/>
    </style:style>
    <style:style style:name="P85" style:parent-style-name="Normal" style:family="paragraph">
      <style:paragraph-properties fo:text-indent="3.543in"/>
      <style:text-properties fo:color="#000000"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language-asian="lt" style:country-asian="LT"/>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language-asian="lt" style:country-asian="LT"/>
    </style:style>
    <style:style style:name="T315" style:parent-style-name="DefaultParagraphFont" style:family="text">
      <style:text-properties fo:font-weight="bold" style:font-weight-asian="bold" fo:text-transform="uppercase" fo:color="#000000"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language-asian="lt" style:country-asian="LT"/>
    </style:style>
    <style:style style:name="T321" style:parent-style-name="DefaultParagraphFont" style:family="text">
      <style:text-properties fo:font-weight="bold" style:font-weight-asian="bold" fo:text-transform="uppercase"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language-asian="lt" style:country-asian="LT"/>
    </style:style>
    <style:style style:name="T332" style:parent-style-name="DefaultParagraphFont" style:family="text">
      <style:text-properties fo:font-weight="bold" style:font-weight-asian="bold" fo:text-transform="uppercase"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language-asian="lt" style:country-asian="LT"/>
    </style:style>
    <style:style style:name="P335" style:parent-style-name="Normal" style:family="paragraph">
      <style:paragraph-properties fo:text-align="justify" fo:text-indent="0.4923in"/>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language-asian="lt" style:country-asian="LT"/>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language-asian="lt" style:country-asian="LT"/>
    </style:style>
    <style:style style:name="T625" style:parent-style-name="DefaultParagraphFont" style:family="text">
      <style:text-properties fo:font-weight="bold" style:font-weight-asian="bold" fo:text-transform="uppercase" fo:color="#000000"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language-asian="lt" style:country-asian="LT"/>
    </style:style>
    <style:style style:name="T681" style:parent-style-name="DefaultParagraphFont" style:family="text">
      <style:text-properties fo:font-weight="bold" style:font-weight-asian="bold" fo:text-transform="uppercase" fo:color="#000000"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language-asian="lt" style:country-asian="LT"/>
    </style:style>
    <style:style style:name="P684" style:parent-style-name="Normal" style:family="paragraph">
      <style:paragraph-properties fo:text-align="justify" fo:text-indent="0.4923in"/>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language-asian="lt" style:country-asian="LT"/>
    </style:style>
    <style:style style:name="T869" style:parent-style-name="DefaultParagraphFont" style:family="text">
      <style:text-properties fo:font-weight="bold" style:font-weight-asian="bold" fo:text-transform="uppercase" fo:color="#000000"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language-asian="lt" style:country-asian="LT"/>
    </style:style>
    <style:style style:name="T962" style:parent-style-name="DefaultParagraphFont" style:family="text">
      <style:text-properties fo:font-weight="bold" style:font-weight-asian="bold" fo:text-transform="uppercase" fo:color="#000000"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language-asian="lt" style:country-asian="LT"/>
    </style:style>
    <style:style style:name="T1026" style:parent-style-name="DefaultParagraphFont" style:family="text">
      <style:text-properties fo:font-weight="bold" style:font-weight-asian="bold" fo:text-transform="uppercase" fo:color="#000000"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language-asian="lt" style:country-asian="LT"/>
    </style:style>
    <style:style style:name="P1029" style:parent-style-name="Normal" style:family="paragraph">
      <style:paragraph-properties fo:text-align="justify" fo:text-indent="0.4923in"/>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language-asian="lt" style:country-asian="LT"/>
    </style:style>
    <style:style style:name="T1115" style:parent-style-name="DefaultParagraphFont" style:family="text">
      <style:text-properties fo:font-weight="bold" style:font-weight-asian="bold" fo:text-transform="uppercase" fo:color="#000000"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language-asian="lt" style:country-asian="LT"/>
    </style:style>
    <style:style style:name="T1172" style:parent-style-name="DefaultParagraphFont" style:family="text">
      <style:text-properties fo:font-weight="bold" style:font-weight-asian="bold" fo:text-transform="uppercase" fo:color="#000000"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language-asian="lt" style:country-asian="LT"/>
    </style:style>
    <style:style style:name="T1175" style:parent-style-name="DefaultParagraphFont" style:family="text">
      <style:text-properties fo:font-weight="bold" style:font-weight-asian="bold" fo:text-transform="uppercase"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language-asian="lt" style:country-asian="LT"/>
    </style:style>
    <style:style style:name="T1329" style:parent-style-name="DefaultParagraphFont" style:family="text">
      <style:text-properties fo:font-weight="bold" style:font-weight-asian="bold" fo:text-transform="uppercase" fo:color="#000000"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language-asian="lt" style:country-asian="LT"/>
    </style:style>
    <style:style style:name="T1332" style:parent-style-name="DefaultParagraphFont" style:family="text">
      <style:text-properties fo:font-weight="bold" style:font-weight-asian="bold" fo:text-transform="uppercase" fo:color="#000000" style:language-asian="lt" style:country-asian="LT"/>
    </style:style>
    <style:style style:name="P1333" style:parent-style-name="Normal" style:family="paragraph">
      <style:paragraph-properties fo:text-align="justify" fo:text-indent="0.4923in"/>
      <style:text-properties fo:color="#000000"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language-asian="lt" style:country-asian="LT"/>
    </style:style>
    <style:style style:name="T1409" style:parent-style-name="DefaultParagraphFont" style:family="text">
      <style:text-properties fo:font-weight="bold" style:font-weight-asian="bold" fo:text-transform="uppercase" fo:color="#000000"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text-transform="uppercase" fo:color="#000000" style:language-asian="lt" style:country-asian="LT"/>
    </style:style>
    <style:style style:name="T1412" style:parent-style-name="DefaultParagraphFont" style:family="text">
      <style:text-properties fo:font-weight="bold" style:font-weight-asian="bold" fo:text-transform="uppercase" fo:color="#000000" style:language-asian="lt" style:country-asian="LT"/>
    </style:style>
    <style:style style:name="P1413" style:parent-style-name="Normal" style:family="paragraph">
      <style:paragraph-properties fo:text-align="justify" fo:text-indent="0.4923in"/>
      <style:text-properties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style:language-asian="lt" style:country-asian="LT"/>
    </style:style>
    <style:style style:name="T1483" style:parent-style-name="DefaultParagraphFont" style:family="text">
      <style:text-properties fo:font-weight="bold" style:font-weight-asian="bold" fo:text-transform="uppercase" fo:color="#000000"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language-asian="lt" style:country-asian="LT"/>
    </style:style>
    <style:style style:name="T1512" style:parent-style-name="DefaultParagraphFont" style:family="text">
      <style:text-properties fo:font-weight="bold" style:font-weight-asian="bold" fo:text-transform="uppercase" fo:color="#000000"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language-asian="lt" style:country-asian="LT"/>
    </style:style>
    <style:style style:name="P1515" style:parent-style-name="Normal" style:family="paragraph">
      <style:paragraph-properties fo:text-align="justify" fo:text-indent="0.4923in"/>
      <style:text-properties fo:color="#000000"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language-asian="lt" style:country-asian="LT"/>
    </style:style>
    <style:style style:name="T1518" style:parent-style-name="DefaultParagraphFont" style:family="text">
      <style:text-properties fo:font-weight="bold" style:font-weight-asian="bold" fo:text-transform="uppercase" fo:color="#000000"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language-asian="lt" style:country-asian="LT"/>
    </style:style>
    <style:style style:name="P1521" style:parent-style-name="Normal" style:family="paragraph">
      <style:paragraph-properties fo:text-align="justify" fo:text-indent="0.4923in"/>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color="#000000" style:language-asian="lt" style:country-asian="LT"/>
    </style:style>
    <style:style style:name="T1586" style:parent-style-name="DefaultParagraphFont" style:family="text">
      <style:text-properties fo:font-weight="bold" style:font-weight-asian="bold" fo:text-transform="uppercase" fo:color="#000000"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language-asian="lt" style:country-asian="LT"/>
    </style:style>
    <style:style style:name="T1620" style:parent-style-name="DefaultParagraphFont" style:family="text">
      <style:text-properties fo:font-weight="bold" style:font-weight-asian="bold" fo:text-transform="uppercase" fo:color="#000000"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language-asian="lt" style:country-asian="LT"/>
    </style:style>
    <style:style style:name="P1623" style:parent-style-name="Normal" style:family="paragraph">
      <style:paragraph-properties fo:text-align="justify" fo:text-indent="0.4923in"/>
      <style:text-properties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fo:color="#000000" style:language-asian="lt" style:country-asian="LT"/>
    </style:style>
    <style:style style:name="T1641" style:parent-style-name="DefaultParagraphFont" style:family="text">
      <style:text-properties fo:font-weight="bold" style:font-weight-asian="bold" fo:text-transform="uppercase" fo:color="#000000"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language-asian="lt" style:country-asian="LT"/>
    </style:style>
    <style:style style:name="P1644" style:parent-style-name="Normal" style:family="paragraph">
      <style:paragraph-properties fo:text-align="justify" fo:text-indent="0.4923in"/>
      <style:text-properties fo:color="#000000"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language-asian="lt" style:country-asian="LT"/>
    </style:style>
    <style:style style:name="T1647" style:parent-style-name="DefaultParagraphFont" style:family="text">
      <style:text-properties fo:font-weight="bold" style:font-weight-asian="bold" fo:text-transform="uppercase" fo:color="#000000"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color="#000000" style:language-asian="lt" style:country-asian="LT"/>
    </style:style>
    <style:style style:name="P1650" style:parent-style-name="Normal" style:family="paragraph">
      <style:paragraph-properties fo:text-align="justify" fo:text-indent="0.4923in"/>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color="#000000" style:language-asian="lt" style:country-asian="LT"/>
    </style:style>
    <style:style style:name="T1841" style:parent-style-name="DefaultParagraphFont" style:family="text">
      <style:text-properties fo:font-weight="bold" style:font-weight-asian="bold" fo:text-transform="uppercase" fo:color="#000000"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fo:color="#000000"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text-position="sub 66.6%" style:font-size-complex="12pt"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text-position="sub 66.6%" style:font-size-complex="12pt"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text-position="sub 66.6%" style:font-size-complex="12pt"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text-position="sub 66.6%" style:font-size-complex="12pt"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text-position="sub 66.6%" style:font-size-complex="12pt"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text-position="sub 66.6%" style:font-size-complex="12pt"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text-position="sub 66.6%" style:font-size-complex="12pt"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text-position="sub 66.6%" style:font-size-complex="12pt"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text-position="sub 66.6%" style:font-size-complex="12pt"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text-position="sub 66.6%"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text-position="sub 66.6%" style:font-size-complex="12pt"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text-position="sub 66.6%" style:font-size-complex="12pt"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text-position="sub 66.6%" style:font-size-complex="12pt"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text-position="sub 66.6%" style:font-size-complex="12pt"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text-position="sub 66.6%" style:font-size-complex="12pt"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text-position="sub 66.6%" style:font-size-complex="12pt"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text-position="sub 66.6%" style:font-size-complex="12pt"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text-position="sub 66.6%" style:font-size-complex="12pt"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text-position="sub 66.6%" style:font-size-complex="12pt"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text-position="sub 66.6%" style:font-size-complex="12pt"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text-position="sub 66.6%" style:font-size-complex="12pt"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4923in"/>
      <style:text-properties fo:color="#000000"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text-position="sub 66.6%" style:font-size-complex="12pt"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text-position="sub 66.6%" style:font-size-complex="12pt"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text-position="sub 66.6%" style:font-size-complex="12pt"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text-position="sub 66.6%" style:font-size-complex="12pt"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text-position="sub 66.6%" style:font-size-complex="12pt"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text-position="sub 66.6%" style:font-size-complex="12pt"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text-position="sub 66.6%" style:font-size-complex="12pt"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text-position="sub 66.6%" style:font-size-complex="12pt"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text-position="sub 66.6%" style:font-size-complex="12pt"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fo:color="#000000" style:language-asian="lt" style:country-asian="LT"/>
    </style:style>
    <style:style style:name="T2195" style:parent-style-name="DefaultParagraphFont" style:family="text">
      <style:text-properties fo:font-weight="bold" style:font-weight-asian="bold" fo:text-transform="uppercase" fo:color="#000000"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language-asian="lt" style:country-asian="LT"/>
    </style:style>
    <style:style style:name="P2198" style:parent-style-name="Normal" style:family="paragraph">
      <style:paragraph-properties fo:text-align="justify" fo:text-indent="0.4923in"/>
      <style:text-properties fo:color="#000000"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text-position="-30% 100%"/>
    </style:style>
    <style:style style:name="T2318" style:parent-style-name="DefaultParagraphFont" style:family="text">
      <style:text-properties fo:color="#000000"/>
    </style:style>
    <style:style style:name="T2319" style:parent-style-name="DefaultParagraphFont" style:family="text">
      <style:text-properties fo:color="#000000" style:text-position="sub 66.6%"/>
    </style:style>
    <style:style style:name="T2320" style:parent-style-name="DefaultParagraphFont" style:family="text">
      <style:text-properties fo:color="#000000" style:text-position="-30% 100%"/>
    </style:style>
    <style:style style:name="T2321" style:parent-style-name="DefaultParagraphFont" style:family="text">
      <style:text-properties fo:color="#000000"/>
    </style:style>
    <style:style style:name="T2322" style:parent-style-name="DefaultParagraphFont" style:family="text">
      <style:text-properties fo:color="#000000" style:text-position="sub 66.6%"/>
    </style:style>
    <style:style style:name="T2323" style:parent-style-name="DefaultParagraphFont" style:family="text">
      <style:text-properties fo:color="#000000" style:text-position="-30% 1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text-position="sub 66.6%"/>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text-position="sub 66.6%"/>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language-asian="lt" style:country-asian="LT"/>
    </style:style>
    <style:style style:name="T2346" style:parent-style-name="DefaultParagraphFont" style:family="text">
      <style:text-properties fo:font-weight="bold" style:font-weight-asian="bold" fo:text-transform="uppercase" fo:color="#000000"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language-asian="lt" style:country-asian="LT"/>
    </style:style>
    <style:style style:name="P2349" style:parent-style-name="Normal" style:family="paragraph">
      <style:paragraph-properties fo:text-align="justify" fo:text-indent="0.4923in"/>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4923in"/>
      <style:text-properties fo:color="#000000"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text-position="sub 66.6%" style:font-size-complex="12pt"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text-position="sub 66.6%" style:font-size-complex="12pt"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text-position="sub 66.6%" style:font-size-complex="12pt"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text-position="sub 66.6%" style:font-size-complex="12pt" style:language-asian="lt" style:country-asian="LT"/>
    </style:style>
    <style:style style:name="P2542" style:parent-style-name="Normal" style:family="paragraph">
      <style:paragraph-properties fo:text-align="justify" fo:text-indent="0.4923in"/>
      <style:text-properties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text-position="sub 66.6%" style:font-size-complex="12pt" style:language-asian="lt" style:country-asian="LT"/>
    </style:style>
    <style:style style:name="T2546" style:parent-style-name="DefaultParagraphFont" style:family="text">
      <style:text-properties fo:color="#000000"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text-position="sub 66.6%" style:font-size-complex="12pt" style:language-asian="lt" style:country-asian="LT"/>
    </style:style>
    <style:style style:name="T2550" style:parent-style-name="DefaultParagraphFont" style:family="text">
      <style:text-properties fo:color="#000000"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text-position="sub 66.6%" style:font-size-complex="12pt"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4923in"/>
      <style:text-properties fo:color="#000000" style:language-asian="lt" style:country-asian="LT"/>
    </style:style>
    <style:style style:name="P2556" style:parent-style-name="Normal" style:family="paragraph">
      <style:paragraph-properties fo:text-align="justify"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color="#000000" style:language-asian="lt" style:country-asian="LT"/>
    </style:style>
    <style:style style:name="T2559" style:parent-style-name="DefaultParagraphFont" style:family="text">
      <style:text-properties fo:font-weight="bold" style:font-weight-asian="bold" fo:text-transform="uppercase" fo:color="#000000"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text-transform="uppercase" fo:color="#000000" style:language-asian="lt" style:country-asian="LT"/>
    </style:style>
    <style:style style:name="P2562" style:parent-style-name="Normal" style:family="paragraph">
      <style:paragraph-properties fo:text-align="justify" fo:text-indent="0.4923in"/>
      <style:text-properties fo:color="#000000"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text-transform="uppercase" fo:color="#000000" style:language-asian="lt" style:country-asian="LT"/>
    </style:style>
    <style:style style:name="T2687" style:parent-style-name="DefaultParagraphFont" style:family="text">
      <style:text-properties fo:font-weight="bold" style:font-weight-asian="bold" fo:text-transform="uppercase" fo:color="#000000"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text-transform="uppercase" fo:color="#000000" style:language-asian="lt" style:country-asian="LT"/>
    </style:style>
    <style:style style:name="P2690" style:parent-style-name="Normal" style:family="paragraph">
      <style:paragraph-properties fo:text-align="justify" fo:text-indent="0.4923in"/>
      <style:text-properties fo:color="#000000"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text-transform="uppercase" fo:color="#000000" style:language-asian="lt" style:country-asian="LT"/>
    </style:style>
    <style:style style:name="T2693" style:parent-style-name="DefaultParagraphFont" style:family="text">
      <style:text-properties fo:font-weight="bold" style:font-weight-asian="bold" fo:text-transform="uppercase" fo:color="#000000"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text-transform="uppercase" fo:color="#000000" style:language-asian="lt" style:country-asian="LT"/>
    </style:style>
    <style:style style:name="P2696" style:parent-style-name="Normal" style:family="paragraph">
      <style:paragraph-properties fo:text-align="justify" fo:text-indent="0.4923in"/>
      <style:text-properties fo:color="#000000"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text-transform="uppercase" fo:color="#000000" style:language-asian="lt" style:country-asian="LT"/>
    </style:style>
    <style:style style:name="T2822" style:parent-style-name="DefaultParagraphFont" style:family="text">
      <style:text-properties fo:font-weight="bold" style:font-weight-asian="bold" fo:text-transform="uppercase" fo:color="#000000"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text-transform="uppercase" fo:color="#000000" style:language-asian="lt" style:country-asian="LT"/>
    </style:style>
    <style:style style:name="P2825" style:parent-style-name="Normal" style:family="paragraph">
      <style:paragraph-properties fo:text-align="justify" fo:text-indent="0.4923in"/>
      <style:text-properties fo:color="#000000"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fo:font-size="11pt" style:font-size-asian="11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text-transform="uppercase" fo:color="#000000" style:language-asian="lt" style:country-asian="LT"/>
    </style:style>
    <style:style style:name="T2891" style:parent-style-name="DefaultParagraphFont" style:family="text">
      <style:text-properties fo:font-weight="bold" style:font-weight-asian="bold" fo:text-transform="uppercase" fo:color="#000000"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fo:color="#000000" style:language-asian="lt" style:country-asian="LT"/>
    </style:style>
    <style:style style:name="P2894" style:parent-style-name="Normal" style:family="paragraph">
      <style:paragraph-properties fo:text-align="justify" fo:text-indent="0.4923in"/>
      <style:text-properties fo:color="#000000"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fo:color="#000000" style:language-asian="lt" style:country-asian="LT"/>
    </style:style>
    <style:style style:name="T2972" style:parent-style-name="DefaultParagraphFont" style:family="text">
      <style:text-properties fo:font-weight="bold" style:font-weight-asian="bold" fo:text-transform="uppercase" fo:color="#000000"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fo:color="#000000" style:language-asian="lt" style:country-asian="LT"/>
    </style:style>
    <style:style style:name="P2975" style:parent-style-name="Normal" style:family="paragraph">
      <style:paragraph-properties fo:text-align="justify" fo:text-indent="0.4923in"/>
      <style:text-properties fo:color="#000000"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text-transform="uppercase" fo:color="#000000" style:language-asian="lt" style:country-asian="LT"/>
    </style:style>
    <style:style style:name="T2978" style:parent-style-name="DefaultParagraphFont" style:family="text">
      <style:text-properties fo:font-weight="bold" style:font-weight-asian="bold" fo:text-transform="uppercase" fo:color="#000000"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text-transform="uppercase" fo:color="#000000" style:language-asian="lt" style:country-asian="LT"/>
    </style:style>
    <style:style style:name="P2981" style:parent-style-name="Normal" style:family="paragraph">
      <style:paragraph-properties fo:text-align="justify" fo:text-indent="0.4923in"/>
      <style:text-properties fo:color="#000000"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4923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fo:color="#000000" style:language-asian="lt" style:country-asian="LT"/>
    </style:style>
    <style:style style:name="T2997" style:parent-style-name="DefaultParagraphFont" style:family="text">
      <style:text-properties fo:font-weight="bold" style:font-weight-asian="bold" fo:text-transform="uppercase" fo:color="#000000"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color="#000000" style:language-asian="lt" style:country-asian="LT"/>
    </style:style>
    <style:style style:name="P3000" style:parent-style-name="Normal" style:family="paragraph">
      <style:paragraph-properties fo:text-align="justify" fo:text-indent="0.4923in"/>
      <style:text-properties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fo:color="#000000" style:language-asian="lt" style:country-asian="LT"/>
    </style:style>
    <style:style style:name="T3095" style:parent-style-name="DefaultParagraphFont" style:family="text">
      <style:text-properties fo:font-weight="bold" style:font-weight-asian="bold" fo:text-transform="uppercase" fo:color="#000000"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text-transform="uppercase" fo:color="#000000" style:language-asian="lt" style:country-asian="LT"/>
    </style:style>
    <style:style style:name="P3098" style:parent-style-name="Normal" style:family="paragraph">
      <style:paragraph-properties fo:text-align="justify" fo:text-indent="0.4923in"/>
      <style:text-properties fo:color="#000000"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font-weight="bold" style:font-weight-asian="bold" fo:font-style="italic" style:font-style-asian="italic"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4923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text-transform="uppercase" fo:color="#000000" style:language-asian="lt" style:country-asian="LT"/>
    </style:style>
    <style:style style:name="T3115" style:parent-style-name="DefaultParagraphFont" style:family="text">
      <style:text-properties fo:font-weight="bold" style:font-weight-asian="bold" fo:text-transform="uppercase" fo:color="#000000" style:language-asian="lt" style:country-asian="LT"/>
    </style:style>
    <style:style style:name="T3116" style:parent-style-name="DefaultParagraphFont" style:family="text">
      <style:text-properties fo:font-weight="bold" style:font-weight-asian="bold" fo:text-transform="uppercase" fo:color="#000000"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text-transform="uppercase" fo:color="#000000" style:language-asian="lt" style:country-asian="LT"/>
    </style:style>
    <style:style style:name="P3119" style:parent-style-name="Normal" style:family="paragraph">
      <style:paragraph-properties fo:text-align="justify" fo:text-indent="0.4923in"/>
      <style:text-properties fo:color="#000000"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color="#000000" style:language-asian="lt" style:country-asian="LT"/>
    </style:style>
    <style:style style:name="T3299" style:parent-style-name="DefaultParagraphFont" style:family="text">
      <style:text-properties fo:font-weight="bold" style:font-weight-asian="bold" fo:text-transform="uppercase" fo:color="#000000"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text-transform="uppercase" fo:color="#000000" style:language-asian="lt" style:country-asian="LT"/>
    </style:style>
    <style:style style:name="P3302" style:parent-style-name="Normal" style:family="paragraph">
      <style:paragraph-properties fo:text-align="justify" fo:text-indent="0.4923in"/>
      <style:text-properties fo:color="#000000"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4923in"/>
      <style:text-properties fo:color="#000000"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text-transform="uppercase" fo:color="#000000" style:language-asian="lt" style:country-asian="LT"/>
    </style:style>
    <style:style style:name="T3398" style:parent-style-name="DefaultParagraphFont" style:family="text">
      <style:text-properties fo:font-weight="bold" style:font-weight-asian="bold" fo:text-transform="uppercase" fo:color="#000000"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fo:color="#000000" style:language-asian="lt" style:country-asian="LT"/>
    </style:style>
    <style:style style:name="P3401" style:parent-style-name="Normal" style:family="paragraph">
      <style:paragraph-properties fo:text-align="justify" fo:text-indent="0.4923in"/>
      <style:text-properties fo:color="#000000"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text-transform="uppercase" fo:color="#000000" style:language-asian="lt" style:country-asian="LT"/>
    </style:style>
    <style:style style:name="P3471" style:parent-style-name="Normal" style:family="paragraph">
      <style:paragraph-properties fo:text-align="justify" fo:text-indent="0.4923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fo:color="#000000" style:language-asian="lt" style:country-asian="LT"/>
    </style:style>
    <style:style style:name="T3474" style:parent-style-name="DefaultParagraphFont" style:family="text">
      <style:text-properties fo:font-weight="bold" style:font-weight-asian="bold" fo:text-transform="uppercase" fo:color="#000000"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text-transform="uppercase" fo:color="#000000" style:language-asian="lt" style:country-asian="LT"/>
    </style:style>
    <style:style style:name="P3477" style:parent-style-name="Normal" style:family="paragraph">
      <style:paragraph-properties fo:text-align="justify" fo:text-indent="0.4923in"/>
      <style:text-properties fo:color="#000000"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text-transform="uppercase" fo:color="#000000" style:language-asian="lt" style:country-asian="LT"/>
    </style:style>
    <style:style style:name="T3480" style:parent-style-name="DefaultParagraphFont" style:family="text">
      <style:text-properties fo:font-weight="bold" style:font-weight-asian="bold" fo:text-transform="uppercase" fo:color="#000000"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language-asian="lt" style:country-asian="LT"/>
    </style:style>
    <style:style style:name="P3483" style:parent-style-name="Normal" style:family="paragraph">
      <style:paragraph-properties fo:text-align="justify" fo:text-indent="0.4923in"/>
      <style:text-properties fo:color="#000000"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language-asian="lt" style:country-asian="L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4923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text-transform="uppercase" fo:color="#000000" style:language-asian="lt" style:country-asian="LT"/>
    </style:style>
    <style:style style:name="T3787" style:parent-style-name="DefaultParagraphFont" style:family="text">
      <style:text-properties fo:font-weight="bold" style:font-weight-asian="bold" fo:text-transform="uppercase" fo:color="#000000"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color="#000000" style:language-asian="lt" style:country-asian="LT"/>
    </style:style>
    <style:style style:name="P3790" style:parent-style-name="Normal" style:family="paragraph">
      <style:paragraph-properties fo:text-align="justify" fo:text-indent="0.4923in"/>
      <style:text-properties fo:color="#000000"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P3882" style:parent-style-name="Normal" style:family="paragraph">
      <style:paragraph-properties fo:text-align="justify" fo:text-indent="0.4923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color="#000000" style:language-asian="lt" style:country-asian="LT"/>
    </style:style>
    <style:style style:name="T3885" style:parent-style-name="DefaultParagraphFont" style:family="text">
      <style:text-properties fo:font-weight="bold" style:font-weight-asian="bold" fo:text-transform="uppercase" fo:color="#000000" style:language-asian="lt" style:country-asian="L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text-transform="uppercase" fo:color="#000000" style:language-asian="lt" style:country-asian="LT"/>
    </style:style>
    <style:style style:name="P3888" style:parent-style-name="Normal" style:family="paragraph">
      <style:paragraph-properties fo:text-align="justify" fo:text-indent="0.4923in"/>
      <style:text-properties fo:color="#000000"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4923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text-transform="uppercase" fo:color="#000000" style:language-asian="lt" style:country-asian="LT"/>
    </style:style>
    <style:style style:name="T3940" style:parent-style-name="DefaultParagraphFont" style:family="text">
      <style:text-properties fo:font-weight="bold" style:font-weight-asian="bold" fo:text-transform="uppercase" fo:color="#000000" style:language-asian="lt" style:country-asian="L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text-transform="uppercase" fo:color="#000000" style:language-asian="lt" style:country-asian="LT"/>
    </style:style>
    <style:style style:name="P3943" style:parent-style-name="Normal" style:family="paragraph">
      <style:paragraph-properties fo:text-align="justify" fo:text-indent="0.4923in"/>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text-transform="uppercase" fo:color="#000000" style:language-asian="lt" style:country-asian="LT"/>
    </style:style>
    <style:style style:name="T4107" style:parent-style-name="DefaultParagraphFont" style:family="text">
      <style:text-properties fo:font-weight="bold" style:font-weight-asian="bold" fo:text-transform="uppercase" fo:color="#000000"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text-transform="uppercase" fo:color="#000000" style:language-asian="lt" style:country-asian="LT"/>
    </style:style>
    <style:style style:name="P4110" style:parent-style-name="Normal" style:family="paragraph">
      <style:paragraph-properties fo:text-align="justify" fo:text-indent="0.4923in"/>
      <style:text-properties fo:color="#000000"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P4115" style:parent-style-name="Normal" style:family="paragraph">
      <style:paragraph-properties fo:text-align="justify" fo:text-indent="0.4923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text-transform="uppercase" fo:color="#000000" style:language-asian="lt" style:country-asian="LT"/>
    </style:style>
    <style:style style:name="T4118" style:parent-style-name="DefaultParagraphFont" style:family="text">
      <style:text-properties fo:font-weight="bold" style:font-weight-asian="bold" fo:text-transform="uppercase" fo:color="#000000" style:language-asian="lt" style:country-asian="L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text-transform="uppercase" fo:color="#000000" style:language-asian="lt" style:country-asian="LT"/>
    </style:style>
    <style:style style:name="P4121" style:parent-style-name="Normal" style:family="paragraph">
      <style:paragraph-properties fo:text-align="justify" fo:text-indent="0.4923in"/>
      <style:text-properties fo:color="#000000" style:language-asian="lt" style:country-asian="L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font-style="italic" style:font-style-asian="italic"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4923in"/>
      <style:text-properties fo:color="#000000" style:language-asian="lt" style:country-asian="LT"/>
    </style:style>
    <style:style style:name="P4179" style:parent-style-name="Normal" style:family="paragraph">
      <style:paragraph-properties fo:text-align="justify" fo:text-indent="0.4923in"/>
    </style:style>
    <style:style style:name="P4180" style:parent-style-name="Normal" style:family="paragraph">
      <style:paragraph-properties>
        <style:tab-stops>
          <style:tab-stop style:type="right" style:position="6.6937in"/>
        </style:tab-stops>
      </style:paragraph-properties>
    </style:style>
    <style:style style:name="T4181" style:parent-style-name="DefaultParagraphFont" style:family="text">
      <style:text-properties fo:text-transform="uppercase"/>
    </style:style>
    <style:style style:name="T4182" style:parent-style-name="DefaultParagraphFont" style:family="text">
      <style:text-properties fo:text-transform="uppercase"/>
    </style:style>
    <style:style style:name="T4183" style:parent-style-name="DefaultParagraphFont" style:family="text">
      <style:text-properties fo:text-transform="uppercase"/>
    </style:style>
    <style:style style:name="P4184" style:parent-style-name="Normal" style:family="paragraph">
      <style:paragraph-properties fo:text-align="center"/>
      <style:text-properties fo:color="#000000" style:language-asian="lt" style:country-asian="LT"/>
    </style:style>
    <style:style style:name="P4185" style:parent-style-name="Normal" style:family="paragraph">
      <style:paragraph-properties fo:text-indent="3.543in"/>
    </style:style>
    <style:style style:name="P418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text-properties fo:color="#000000"/>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text-transform="uppercase"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color="#000000"/>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color="#000000"/>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font-weight="bold" style:font-weight-asian="bold"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weight="bold" style:font-weight-asian="bold"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font-weight="bold" style:font-weight-asian="bold"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fo:font-weight="bold" style:font-weight-asian="bold"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font-weight="bold" style:font-weight-asian="bold" fo:color="#000000"/>
    </style:style>
    <style:style style:name="T4429" style:parent-style-name="DefaultParagraphFont" style:family="text">
      <style:text-properties fo:color="#000000"/>
    </style:style>
    <style:style style:name="T4430" style:parent-style-name="DefaultParagraphFont" style:family="text">
      <style:text-properties fo:font-weight="bold" style:font-weight-asian="bold"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ext-properties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center"/>
    </style:style>
    <style:style style:name="T4532" style:parent-style-name="DefaultParagraphFont" style:family="text">
      <style:text-properties fo:color="#000000"/>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ext-properties fo:font-weight="bold" style:font-weight-asian="bold"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widows="0" fo:orphans="0"/>
    </style:style>
  </office:automatic-styles>
  <office:body>
    <office:text text:use-soft-page-breaks="true">
      <text:p text:style-name="P1"><text:span text:style-name="T10">Suvestinė redakcija nuo 2002-04-20 iki 2002-06-25</text:span></text:p>
      <text:p text:style-name="P11"/>
      <text:p text:style-name="P12"><text:span text:style-name="T13">Nutarimas paskelbtas: Žin. 1999, Nr.<text:s/></text:span><text:a xlink:href="https://www.e-tar.lt/portal/legalAct.html?documentId=TAR.6D7293847BF9" office:target-frame-name="_top" xlink:show="replace"><text:span text:style-name="T14">9-208</text:span></text:a><text:span text:style-name="T15">, i. k.<text:s/></text:span><text:span text:style-name="T16">0982051NUTA00000036</text:span></text:p>
      <text:p text:style-name="P17"/>
      <text:p text:style-name="P18"/>
      <text:p text:style-name="P19"/>
      <text:p text:style-name="P20"><text:span text:style-name="T21"/><text:span text:style-name="T22">LIETUVOS RESPUBLIKOS VERTYBINIŲ POPIERIŲ KOMISIJA</text:span></text:p>
      <text:p text:style-name="P23"/>
      <text:p text:style-name="P24">N U T A R I M A S</text:p>
      <text:p text:style-name="P25">DĖL AKCINĖS BENDROVĖS „NACIONALINĖ VERTYBINIŲ POPIERIŲ BIRŽA“ PREKYBOS TAISYKLIŲ</text:p>
      <text:p text:style-name="P26"/>
      <text:p text:style-name="P27">1998 m. gruodžio 22<text:s/>d. Nr. 36</text:p>
      <text:p text:style-name="P28">Vilnius</text:p>
      <text:p text:style-name="P29"/>
      <text:p text:style-name="P30"/>
      <text:p text:style-name="P31"><text:span text:style-name="T32">Lietuvos Respublikos vertybinių popierių komisija<text:s/></text:span><text:span text:style-name="T33">nutari</text:span><text:span text:style-name="T34">a:</text:span></text:p>
      <text:p text:style-name="P35"><text:span text:style-name="T36">1</text:span><text:span text:style-name="T37">. Patvirtinti akcinės bendrovės „Nacionalinė vertybinių popierių birža“ prekybos taisykles.</text:span></text:p>
      <text:p text:style-name="P38"><text:span text:style-name="T39">2</text:span><text:span text:style-name="T40">. Nustatyti, kad akcinės bendrovės „Nacionalinė vertybinių popierių birža“<text:s/></text:span><text:span text:style-name="T41">prekybos taisyklės įsigalioja nuo 1999 m. vasario 1 d.</text:span></text:p>
      <text:p text:style-name="P42"><text:span text:style-name="T43">3</text:span><text:span text:style-name="T44">. Nustatyti, kad akcinės bendrovės „Nacionalinė vertybinių popierių birža“ prekybos taisyklių 12.11 punkto reikalavimai įsigalioja nuo 1999 m. balandžio 1 d.</text:span></text:p>
      <text:p text:style-name="P45"/>
      <text:p text:style-name="P46"/>
      <text:p text:style-name="P47"/>
      <text:p text:style-name="P48">Vertybinių popierių komisijos pirmininkas<text:tab/>V. Poderys</text:p>
      <text:p text:style-name="P49"/>
      <text:p text:style-name="P50"/>
      <table:table table:style-name="Table59">
        <table:table-columns>
          <table:table-column table:style-name="TableColumn60"/>
          <table:table-column table:style-name="TableColumn61"/>
        </table:table-columns>
        <table:table-row table:style-name="TableRow62">
          <table:table-cell table:style-name="TableCell63">
            <text:p text:style-name="P64">PatvirtintA</text:p>
          </table:table-cell>
          <table:table-cell table:style-name="TableCell65">
            <text:p text:style-name="Normal"><text:span text:style-name="T66">PriimtA</text:span></text:p>
          </table:table-cell>
        </table:table-row>
        <table:table-row table:style-name="TableRow67">
          <table:table-cell table:style-name="TableCell68">
            <text:p text:style-name="P69">Vertybinių popierių komisijos</text:p>
          </table:table-cell>
          <table:table-cell table:style-name="TableCell70">
            <text:p text:style-name="P71">AB „Nacionalinė vertybinių popierių</text:p>
          </table:table-cell>
        </table:table-row>
        <table:table-row table:style-name="TableRow72">
          <table:table-cell table:style-name="TableCell73">
            <text:p text:style-name="P74">1998 m. gruodžio 22 d.<text:s/></text:p>
          </table:table-cell>
          <table:table-cell table:style-name="TableCell75">
            <text:p text:style-name="P76">birža“ valdybos posėdyje</text:p>
          </table:table-cell>
        </table:table-row>
        <table:table-row table:style-name="TableRow77">
          <table:table-cell table:style-name="TableCell78">
            <text:p text:style-name="P79">nutarimu Nr. 36</text:p>
          </table:table-cell>
          <table:table-cell table:style-name="TableCell80">
            <text:p text:style-name="P81">1998 m. lapkričio 2 d.<text:s/>protokolu Nr. 10</text:p>
          </table:table-cell>
        </table:table-row>
      </table:table>
      <text:p text:style-name="P82"/>
      <text:p text:style-name="P83"><text:span text:style-name="T84">AprobuotA</text:span></text:p>
      <text:p text:style-name="P85">AB „Nacionalinė vertybinių popierių</text:p>
      <text:p text:style-name="P86"><text:span text:style-name="T87">birža“ tarybos posėdžiuose</text:span></text:p>
      <text:p text:style-name="P88">1998 m. lapkričio 12 d. protokolu Nr. 4 ir</text:p>
      <text:p text:style-name="P89">1998 m. gruodžio 16 d. protokolu Nr. 5</text:p>
      <text:p text:style-name="P90"/>
      <text:p text:style-name="P91"><text:span text:style-name="T92">AKCINĖS BENDROVĖS „NACIONALINĖ VERTYBINIŲ POPIERIŲ BIRŽA“ PREKYBOS TAISYKLĖS</text:span></text:p>
      <text:p text:style-name="P93"/>
      <text:p text:style-name="P94"><text:span text:style-name="T95">I</text:span><text:span text:style-name="T96"><text:s/>SKYRIUS</text:span></text:p>
      <text:p text:style-name="P97"><text:span text:style-name="T98">BENDROJI<text:s/></text:span></text:p>
      <text:p text:style-name="P99"/>
      <text:p text:style-name="P100"><text:span text:style-name="T101">PIRMAS</text:span><text:span text:style-name="T102"><text:s/>SKIRSNIS</text:span></text:p>
      <text:p text:style-name="P103"><text:span text:style-name="T104">PREKYBOS TAISYKLIŲ PASKIRTIS</text:span></text:p>
      <text:p text:style-name="P105"/>
      <text:p text:style-name="P106"><text:span text:style-name="T107">1</text:span><text:span text:style-name="T108">. Šių Prekybos taisyklių teisinis pagrindas – Lietuvos Respublikos vertybinių popierių viešosios apyvartos įstatymo 21 straipsnio šeštoji ir 22 straipsnio trečioji dalys bei 26<text:s/></text:span><text:span text:style-name="T109">straipsnis.</text:span></text:p>
      <text:p text:style-name="P110"><text:span text:style-name="T111">2</text:span><text:span text:style-name="T112">. Akcinės bendrovės „Nacionalinė vertybinių popierių birža“ Prekybos taisyklės nustato:</text:span></text:p>
      <text:p text:style-name="P113"><text:span text:style-name="T114">2.1</text:span><text:span text:style-name="T115">. vertybinių popierių įtraukimo į akcinės bendrovės „Nacionalinė vertybinių popierių birža“ prekybos sąrašus principus, vertybinių popierių įtrauk</text:span><text:span text:style-name="T116">imo į Oficialųjį, Einamąjį ir Nelistinguojamų vertybinių popierių prekybos sąrašus, valdymo bei išbraukimo iš šių sąrašų tvarką ir sąlygas;</text:span></text:p>
      <text:p text:style-name="P117"><text:span text:style-name="T118">2.2</text:span><text:span text:style-name="T119">. vertybinių popierių kainos nustatymo ir skelbimo tvarką;</text:span></text:p>
      <text:p text:style-name="P120"><text:span text:style-name="T121">2.3</text:span><text:span text:style-name="T122">. prekybos vertybiniais popieriais tvarką;</text:span></text:p>
      <text:p text:style-name="P123"><text:span text:style-name="T124">2.4</text:span><text:span text:style-name="T125">. akcinės bendrovės „Nacionalinė vertybinių popierių birža“ prekybos sesijų organizavimo dienas ir valandas;</text:span></text:p>
      <text:p text:style-name="P126"><text:span text:style-name="T127">2.5</text:span><text:span text:style-name="T128">. akcinėje bendrovėje „Nacionalinė vertybinių popierių birža“ sudaromų sandorių rūšis;</text:span></text:p>
      <text:p text:style-name="P129"><text:span text:style-name="T130">2.6</text:span><text:span text:style-name="T131">. akcinės bendrovės „Nacionalinė vertyb</text:span><text:span text:style-name="T132">inių popierių birža“ sandorių apskaitos ir atsiskaitymų sistemą;</text:span></text:p>
      <text:p text:style-name="P133"><text:span text:style-name="T134">2.7</text:span><text:span text:style-name="T135">. reikalavimus viešosios apyvartos tarpininkams, norintiems tapti akcinės bendrovės „Nacionalinė vertybinių popierių birža“ nariais, akcinės bendrovės „Nacionalinė vertybinių popierių<text:s/></text:span><text:span text:style-name="T136">birža“ narių teises ir pareigas, teisės dalyvauti akcinės bendrovės „Nacionalinė vertybinių popierių birža“ prekyboje sustabdymo, pašalinimo iš narių tvarką ir sąlygas, atsakomybę už pareigų nevykdymą;</text:span></text:p>
      <text:p text:style-name="P137"><text:span text:style-name="T138">2.8</text:span><text:span text:style-name="T139">. akcinės bendrovės „Nacionalinė vertybinių pop</text:span><text:span text:style-name="T140">ierių birža“ informacinę sistemą;</text:span></text:p>
      <text:p text:style-name="P141"><text:span text:style-name="T142">2.9</text:span><text:span text:style-name="T143">. dėl akcinės bendrovės „Nacionalinė vertybinių popierių birža“ sandorių kylančių ginčų sprendimo būdus.</text:span></text:p>
      <text:p text:style-name="P144"><text:span text:style-name="T145">3</text:span><text:span text:style-name="T146">. Prekybos taisyklėse toliau bus naudojamos tokios žodžių santrumpos:</text:span></text:p>
      <text:p text:style-name="P147"><text:span text:style-name="T148">3.1</text:span><text:span text:style-name="T149">. Birža – akcinė bendrovė „N</text:span><text:span text:style-name="T150">acionalinė vertybinių popierių birža“;</text:span></text:p>
      <text:p text:style-name="P151"><text:span text:style-name="T152">3.2</text:span><text:span text:style-name="T153">. Biržos narys – vertybinių popierių biržos narys;</text:span></text:p>
      <text:p text:style-name="P154"><text:span text:style-name="T155">3.3</text:span><text:span text:style-name="T156">. Centrinis depozitoriumas – akcinė bendrovė „Lietuvos centrinis vertybinių popierių depozitoriumas“;</text:span></text:p>
      <text:p text:style-name="P157"><text:span text:style-name="T158">3.4</text:span><text:span text:style-name="T159">. FMĮ – finansų maklerio įmonė;</text:span></text:p>
      <text:p text:style-name="P160"><text:span text:style-name="T161">3.5</text:span><text:span text:style-name="T162">. VP</text:span><text:span text:style-name="T163"><text:s/>– vertybiniai popieriai;</text:span></text:p>
      <text:p text:style-name="P164"><text:span text:style-name="T165">3.6</text:span><text:span text:style-name="T166">. VPK – Vertybinių popierių komisija;</text:span></text:p>
      <text:p text:style-name="P167"><text:span text:style-name="T168">3.7</text:span><text:span text:style-name="T169">. VVP – Lietuvos Respublikos Vyriausybės išleisti skolos vertybiniai popieriai.</text:span></text:p>
      <text:p text:style-name="P170"><text:span text:style-name="T171">4</text:span><text:span text:style-name="T172">. Šiose Prekybos taisyklėse sąvokos yra vartojamos tokia pat prasme kaip ir Lietuvos Respub</text:span><text:span text:style-name="T173">likos vertybinių popierių viešosios apyvartos įstatyme. Kitos šiose Prekybos taisyklėse naudojamos sąvokos:</text:span></text:p>
      <text:p text:style-name="P174"><text:span text:style-name="T175">4.1</text:span><text:span text:style-name="T176">.<text:s/></text:span><text:span text:style-name="T177">Biržos Biuletenis –<text:s/></text:span><text:span text:style-name="T178">oficialus Biržos informacinis leidinys, kuriame pateikiama informacija apie prekybos VP apimtis, VP, kuriais prekiaujama<text:s/></text:span><text:span text:style-name="T179">Biržoje, kainas, Biržos, jos narių ir emitentų veiklą.</text:span></text:p>
      <text:p text:style-name="P180"><text:span text:style-name="T181">4.2</text:span><text:span text:style-name="T182">.</text:span><text:span text:style-name="T183"><text:s/>Centrinės rinkos sandoriai</text:span><text:span text:style-name="T184"><text:s/>– tai VP pirkimo-pardavimo sandoriai, sudaryti Biržos techninių ir organizacinių priemonių pagalba prekybos sesijos metu pagal Biržos narių pateiktus pavedimus ir nu</text:span><text:span text:style-name="T185">statytu VP kursu arba kaina, kuri nustatoma taikant šiose taisyklėse nurodytus principus.</text:span></text:p>
      <text:p text:style-name="P186"><text:span text:style-name="T187">4.3</text:span><text:span text:style-name="T188">.</text:span><text:span text:style-name="T189"><text:s/>Garantinis fondas</text:span><text:span text:style-name="T190"><text:s/>– piniginis fondas suformuotas iš Biržos narių įnašų. Jo paskirtis – užtikrinti, kad Biržoje sudaryti centrinės rinkos sandoriai būtų įvykd</text:span><text:span text:style-name="T191">yti pagal juose nurodytas sąlygas, t. y. kad pirkėjas gautų vertybinius popierius (arba atitinkamą kompensaciją), o pardavėjas – pinigus.</text:span></text:p>
      <text:p text:style-name="P192"><text:span text:style-name="T193">4.4</text:span><text:span text:style-name="T194">.<text:s/></text:span><text:span text:style-name="T195">Kapitalizacija</text:span><text:span text:style-name="T196"><text:s/>– bendra vienos arba kelių VP emisijų rinkos vertė, apskaičiuojama VP skaičių padauginus iš VP</text:span><text:span text:style-name="T197"><text:s/>rinkos kainos.</text:span></text:p>
      <text:p text:style-name="P198"><text:span text:style-name="T199">4.5</text:span><text:span text:style-name="T200">.<text:s/></text:span><text:span text:style-name="T201">Kliringas</text:span><text:span text:style-name="T202"><text:s/>– skolinių įsipareigojimų nustatymas tarp Biržoje sandorį sudariusių Biržos narių savo vardu ir savo arba kliento sąskaita.</text:span></text:p>
      <text:p text:style-name="P203"><text:span text:style-name="T204">4.6</text:span><text:span text:style-name="T205">.</text:span><text:span text:style-name="T206"><text:s/>Kliringo bankas</text:span><text:span text:style-name="T207"><text:s/>– institucija, kurios paskirtis – vykdyti piniginius atsiskaitymus pagal Biržoje sudarytus sandorius.</text:span></text:p>
      <text:p text:style-name="P208"><text:span text:style-name="T209">4.7</text:span><text:span text:style-name="T210">.<text:s/></text:span><text:span text:style-name="T211">Likvidumas</text:span><text:span text:style-name="T212"><text:s/>–<text:s/></text:span><text:span text:style-name="T213">galimybė parduoti ar pirkti VP, t. y. paversti juos pinigais, esant nedideliems rinkos kainų bei sąnaudų svyravimams.</text:span></text:p>
      <text:p text:style-name="P214"><text:span text:style-name="T215">4.8</text:span><text:span text:style-name="T216">.<text:s/></text:span><text:span text:style-name="T217">Limituotas pavedimas –<text:s/></text:span><text:span text:style-name="T218">tai pavedimas, kuriame Biržos narys nurodo VP pirkimo arba pardavimo kainą. Ši kaina pirkimo atveju yra aukščiausia, kurią jis sutinka mokėti, o pardavimo atveju – žemiausia, kurią jis sutinka gauti.</text:span></text:p>
      <text:p text:style-name="P219"><text:span text:style-name="T220">4.9</text:span><text:span text:style-name="T221">.<text:s/></text:span><text:span text:style-name="T222">Nesubalansuota rinka</text:span><text:span text:style-name="T223"><text:s/>– V</text:span><text:span text:style-name="T224">P kotiravimo metu susidariusi padėtis, kai nustatytu kursu VP pasiūla viršija paklausą arba atvirkščiai.</text:span></text:p>
      <text:p text:style-name="P225"><text:span text:style-name="T226">4.10</text:span><text:span text:style-name="T227">.<text:s/></text:span><text:span text:style-name="T228">Pavedimas</text:span><text:span text:style-name="T229"><text:s/>– Biržos nario pasiūlymas pirkti ar parduoti VP, esančius Biržos prekybos sąrašuose.</text:span></text:p>
      <text:p text:style-name="P230"><text:span text:style-name="T231">4.11</text:span><text:span text:style-name="T232">.<text:s/></text:span><text:span text:style-name="T233">Pavedimas rinkos kaina (geriausia ka</text:span><text:span text:style-name="T234">ina) –<text:s/></text:span><text:span text:style-name="T235">tai pavedimas, kuris vykdomas kotiravimo metu nustatytu kursu. Pavedimas parduoti rinkos kaina reiškia Biržos nario sutikimą parduoti VP šią sesiją galima (pagal nustatytas kurso svyravimo ribas) žemiausia kaina. Pavedimas pirkti rinkos kaina reiški</text:span><text:span text:style-name="T236">a Biržos nario sutikimą pirkti VP šią sesiją galima (pagal nustatytas kurso svyravimo ribas) aukščiausia kaina.</text:span></text:p>
      <text:p text:style-name="P237"><text:span text:style-name="T238">4.12</text:span><text:span text:style-name="T239">.<text:s/></text:span><text:span text:style-name="T240">Pavedimų alokacija</text:span><text:span text:style-name="T241"><text:s/>– proporcingas dalinis pirkimo arba pardavimo pavedimų, sudarančių perteklių, vykdymas, kai nustatytas natūralus VP</text:span><text:span text:style-name="T242"><text:s/>kursas.</text:span></text:p>
      <text:p text:style-name="P243"><text:span text:style-name="T244">4.13</text:span><text:span text:style-name="T245">.<text:s/></text:span><text:span text:style-name="T246">Pavedimų redukcija</text:span><text:span text:style-name="T247"><text:s/>– proporcingas dalinis pirkimo arba pardavimo pavedimų, sudarančių perteklių, vykdymas, kai nustatytas ribinis VP kursas.</text:span></text:p>
      <text:p text:style-name="P248"><text:span text:style-name="T249">4.14</text:span><text:span text:style-name="T250">.</text:span><text:span text:style-name="T251"><text:s/>Lėšų saugotojas –<text:s/></text:span><text:span text:style-name="T252">lėšas, skirtas atsiskaitymui pagal sudarytą sandorį, apskaitantis (s</text:span><text:span text:style-name="T253">augantis) ne kliento pavedimą vykdantis viešosios apyvartos tarpininkas arba kredito įstaiga.</text:span></text:p>
      <text:p text:style-name="P254"><text:span text:style-name="T255">4.15</text:span><text:span text:style-name="T256">.</text:span><text:span text:style-name="T257"><text:s/>Prekybos sesija</text:span><text:span text:style-name="T258"><text:s/>– Biržos valdybos nustatytas laiko tarpas, kurio metu Biržos nariai gali pateikti, koreguoti ir anuliuoti pavedimus, yra nustatomas vert</text:span><text:span text:style-name="T259">ybinių popierių kursas ir sudaromi sandoriai.</text:span></text:p>
      <text:p text:style-name="P260"><text:span text:style-name="T261">4.16</text:span><text:span text:style-name="T262">.</text:span><text:span text:style-name="T263"><text:s/>Subalansuota rinka</text:span><text:span text:style-name="T264"><text:s/>– VP kotiravimo metu susidariusi padėtis, kai nustatytu kursu VP paklausa ir pasiūla yra vienodos.</text:span></text:p>
      <text:p text:style-name="P265"><text:span text:style-name="T266">4.17</text:span><text:span text:style-name="T267">. Tiesioginiai sandoriai – tai VP pirkimo-pardavimo sandoriai, sudaryti Bi</text:span><text:span text:style-name="T268">ržos techninių ir organizacinių priemonių pagalba prekybos sesijos metu pagal Biržos narių pateiktus pavedimus ir pavedimuose nurodyta kaina, taikant šiose taisyklėse nustatytus apribojimus.</text:span><text:s/></text:p>
      <text:p text:style-name="P269">Punkto pakeitimai:</text:p>
      <text:p text:style-name="P270"><text:span text:style-name="T271">Nr.<text:s/></text:span><text:a xlink:href="https://www.e-tar.lt/portal/legalAct.html?documentId=TAR.F68BCE7CF82F" office:target-frame-name="_top" xlink:show="replace"><text:span text:style-name="T272">23</text:span></text:a><text:span text:style-name="T273">, 2001-11-23, Žin., 2001, Nr. 101-3615 (2001-11-30), i. k. 1012051NUTA00000023</text:span></text:p>
      <text:p text:style-name="Normal"/>
      <text:p text:style-name="P274"><text:span text:style-name="T275">4.18</text:span><text:span text:style-name="T276">.<text:s/></text:span><text:span text:style-name="T277">Vertybinių popierių biržos narys –<text:s/></text:span><text:span text:style-name="T278">tai Biržos akcininkas, įgijęs teisę dalyvauti Bir</text:span><text:span text:style-name="T279">žos prekyboje.</text:span></text:p>
      <text:p text:style-name="P280"><text:span text:style-name="T281">4.19</text:span><text:span text:style-name="T282">.</text:span><text:span text:style-name="T283"><text:s/>Vertybinių popierių kotiravimas</text:span><text:span text:style-name="T284"><text:s/>– tam tikrų veiksmų seka, kurios metu, atsižvelgiant į VP paklausą ir pasiūlą, nustatomas jų kursas.</text:span></text:p>
      <text:p text:style-name="P285"><text:span text:style-name="T286">4.20</text:span><text:span text:style-name="T287">.</text:span><text:span text:style-name="T288"><text:s/>Vertybinių popierių kursas</text:span><text:span text:style-name="T289"><text:s/>– kotiravimo metu nustatyta kaina, kuria prekybos sesijos ati</text:span><text:span text:style-name="T290">darymo metu yra sudaromi sandoriai.</text:span></text:p>
      <text:p text:style-name="P291"><text:span text:style-name="T292">4.21</text:span><text:span text:style-name="T293">.</text:span><text:span text:style-name="T294"><text:s/>Vertybinių popierių saugotojas –<text:s/></text:span><text:span text:style-name="T295">sandorio objektu esančius vertybinius popierius apskaitantis (saugantis) ne kliento pavedimą vykdantis viešosios apyvartos tarpininkas.</text:span></text:p>
      <text:p text:style-name="P296"><text:span text:style-name="T297">4.22</text:span><text:span text:style-name="T298">.<text:s/></text:span><text:span text:style-name="T299">Prekybos sesijos uždarymo kaina</text:span><text:span text:style-name="T300"><text:s/>– paskutinio prekybos sesijos metu centrinėje rinkoje sudaryto sandorio VP kaina arba prekybos sesijos atidarymo metu nustatytas VP kursas, jei su šiuo VP nesudarytas nė vienas sandoris centrinėje rinkoje. Jei šiam VP prekybos sesijos atidarymo metu kursa</text:span><text:span text:style-name="T301">s nenustatytas ir prekybos sesijos metu centrinėje rinkoje nesudarytas nė vienas sandoris, prekybos sesijos uždarymo kaina laikoma paskutinės prekybos sesijos uždarymo kaina.</text:span><text:s/></text:p>
      <text:p text:style-name="P302">Papildyta punktu:</text:p>
      <text:p text:style-name="P303"><text:span text:style-name="T304">Nr.<text:s/></text:span><text:a xlink:href="https://www.e-tar.lt/portal/legalAct.html?documentId=TAR.4739A7C2E260" office:target-frame-name="_top" xlink:show="replace"><text:span text:style-name="T305">1</text:span></text:a><text:span text:style-name="T306">, 2001-01-11, Žin., 2001, Nr. 7-208 (2001-01-24), i. k. 1012051NUTA00000001</text:span></text:p>
      <text:p text:style-name="Normal"/>
      <text:p text:style-name="P307">Punkto pakeitimai:</text:p>
      <text:p text:style-name="P308"><text:span text:style-name="T309">Nr.<text:s/></text:span><text:a xlink:href="https://www.e-tar.lt/portal/legalAct.html?documentId=TAR.6CD2D3FB2B62" office:target-frame-name="_top" xlink:show="replace"><text:span text:style-name="T310">10</text:span></text:a><text:span text:style-name="T311">, 2000-04-27, Žin., 2000, Nr. 37-1049 (2000-0</text:span><text:span text:style-name="T312">5-05), i. k. 1002051NUTA00000010</text:span></text:p>
      <text:p text:style-name="Normal"/>
      <text:p text:style-name="P313"><text:span text:style-name="T314">II</text:span><text:span text:style-name="T315"><text:s/>SKYRIUS</text:span></text:p>
      <text:p text:style-name="P316"><text:span text:style-name="T317">PREKYBOS SĄRAŠAI</text:span></text:p>
      <text:p text:style-name="P318"/>
      <text:p text:style-name="P319"><text:span text:style-name="T320">ANTRAS</text:span><text:span text:style-name="T321"><text:s/>SKIRSNIS</text:span></text:p>
      <text:p text:style-name="P322"><text:span text:style-name="T323">BENDROSIOS NUOSTATOS</text:span></text:p>
      <text:p text:style-name="P324"/>
      <text:p text:style-name="P325"><text:span text:style-name="T326">5</text:span><text:span text:style-name="T327">. Biržoje yra sudaromi Oficialusis, Einamasis ir Nelistinguojamų VP prekybos sąrašai. Biržoje gali būti sudaromi ir kiti prekybos sąrašai,</text:span><text:span text:style-name="T328"><text:s/>jei tokį sprendimą priima Biržos valdyba, papildydama šias Prekybos taisykles.</text:span></text:p>
      <text:p text:style-name="P329"/>
      <text:p text:style-name="P330"><text:span text:style-name="T331">TREČIAS</text:span><text:span text:style-name="T332"><text:s/>SKIRSNIS</text:span></text:p>
      <text:p text:style-name="P333"><text:span text:style-name="T334">REIKALAVIMAI EMITENTAMS IR JŲ IŠLEISTIEMS VP, TRAUKIAMIEMS Į OFICIALŲJĮ PREKYBOS SĄRAŠĄ</text:span></text:p>
      <text:p text:style-name="P335"/>
      <text:p text:style-name="P336"><text:span text:style-name="T337">6</text:span><text:span text:style-name="T338">. Emitento išleisti VP gali būti įtraukti į Oficialųjį pre</text:span><text:span text:style-name="T339">kybos sąrašą Biržos valdybos sprendimu, jeigu:</text:span></text:p>
      <text:p text:style-name="P340"><text:span text:style-name="T341">6.1</text:span><text:span text:style-name="T342">. VP yra be perleidimo teisių apribojimų, suteikiantys jų savininkams vienodas teises ir visiškai apmokėti;</text:span></text:p>
      <text:p text:style-name="P343"><text:span text:style-name="T344">6.2</text:span><text:span text:style-name="T345">. akcijų, dėl kurių paduota paraiška įtraukti į Oficialųjį prekybos sąrašą, rinkos kapita</text:span><text:span text:style-name="T346">lizacija arba, jei to negalima įvertinti, bendrovės kapitalas ir rezervai, įskaitant pelną ar nuostolį, už paskutiniuosius finansinius metus yra ne mažesni kaip 10 mln. Lt.</text:span></text:p>
      <text:p text:style-name="P347"><text:span text:style-name="T348">Ši sąlyga netaikoma įtraukiant į Oficialųjį prekybos sąrašą kitą tos pačios klasės<text:s/></text:span><text:span text:style-name="T349">akcijų, kurios jau įtrauktos į Oficialųjį prekybos sąrašą, emisiją;</text:span></text:p>
      <text:p text:style-name="P350"><text:span text:style-name="T351">6.3</text:span><text:span text:style-name="T352">. akcijos, dėl kurių paduota paraiška įtraukti į Oficialųjį prekybos sąrašą, jau išplatintos viešai tiek, kad sudaro ne mažiau kaip 25% įstatinio kapitalo dalies, kurią sudaro tos k</text:span><text:span text:style-name="T353">lasės akcijos, arba jeigu, atsižvelgiant į didelį tos pačios klasės akcijų skaičių ir jų viešo išplatinimo mastą, rinka funkcionuos tinkamai ir esant mažesniam jų procentui;</text:span></text:p>
      <text:p text:style-name="P354"><text:span text:style-name="T355">6.4</text:span><text:span text:style-name="T356">. emitento metų prospektai-ataskaitos yra paruošti pagal VPK nustatytas tai</text:span><text:span text:style-name="T357">sykles, paskutinių trejų metų finansinės ataskaitos yra paruoštos pagal Lietuvos Respublikos įstatymus ir bendruosius apskaitos principus ar tarptautinius apskaitos standartus, ar kitus VPK pripažintus standartus, o jų auditas atliktas pagal Tarptautinius<text:s/></text:span><text:span text:style-name="T358">audito standartus. Tais atvejais, kai emitentas veikia trumpesnį nei 3 metų laikotarpį, išimties tvarka Biržos valdyba gali netaikyti trejų metų emitento veiklos istorijos reikalavimo, jeigu mano, kad investuotojai turi galimybę susipažinti su visa reikali</text:span><text:span text:style-name="T359">nga informacija, kad galėtų priimti motyvuotą sprendimą dėl investicijų į bendrovės VP, kuriuos siekiama įtraukti į Oficialųjį prekybos sąrašą;</text:span></text:p>
      <text:p text:style-name="P360"><text:span text:style-name="T361">6.5</text:span><text:span text:style-name="T362">. paskutinius finansinius metus bendrovė dirbo pelningai. Biržos valdyba gali netaikyti šio reikalavimo,<text:s/></text:span><text:span text:style-name="T363">jeigu mano, kad investuotojai turi galimybę susipažinti su visa reikalinga informacija, kad galėtų priimti motyvuotą sprendimą dėl investicijų į bendrovės VP, kuriuos siekiama įtraukti į Oficialųjį prekybos sąrašą;</text:span></text:p>
      <text:p text:style-name="P364"><text:span text:style-name="T365">6.6</text:span><text:span text:style-name="T366">. VP apskaitomi pagal Lietuvos Res</text:span><text:span text:style-name="T367">publikos įstatymų ir kitų norminių aktų keliamus reikalavimus sąskaitų tvarkytojams.</text:span></text:p>
      <text:p text:style-name="P368">Punkto pakeitimai:</text:p>
      <text:p text:style-name="P369"><text:span text:style-name="T370">Nr.<text:s/></text:span><text:a xlink:href="https://www.e-tar.lt/portal/legalAct.html?documentId=TAR.6CD2D3FB2B62" office:target-frame-name="_top" xlink:show="replace"><text:span text:style-name="T371">10</text:span></text:a><text:span text:style-name="T372">, 2000-04-27, Žin., 2000, Nr. 37-1049 (2000-05-05), i. k.<text:s/></text:span><text:span text:style-name="T373">1002051NUTA00000010</text:span></text:p>
      <text:p text:style-name="P374"><text:span text:style-name="T375">Nr.<text:s/></text:span><text:a xlink:href="https://www.e-tar.lt/portal/legalAct.html?documentId=TAR.20B374D56D61" office:target-frame-name="_top" xlink:show="replace"><text:span text:style-name="T376">16</text:span></text:a><text:span text:style-name="T377">, 2002-04-11, Žin., 2002, Nr. 41-1552 (2002-04-19), i. k. 1022051NUTA00000016</text:span></text:p>
      <text:p text:style-name="Normal"/>
      <text:p text:style-name="P378"><text:span text:style-name="T379">7</text:span><text:span text:style-name="T380">. Į Oficialųjį prekybos sąrašą gali būti įtraukti VVP, kurių gal</text:span><text:span text:style-name="T381">iojimo terminas yra ilgesnis kaip vieneri metai.</text:span></text:p>
      <text:p text:style-name="P382"><text:span text:style-name="T383">8</text:span><text:span text:style-name="T384">. Į Oficialųjį prekybos sąrašą gali būti įtraukti kiti skolos VP, jeigu:</text:span></text:p>
      <text:p text:style-name="P385"><text:span text:style-name="T386">8.1</text:span><text:span text:style-name="T387">. skolos VP emisijos nominali vertė ne mažesnė kaip 700 tūkst. Lt, o jų galiojimo terminas ilgesnis kaip vieneri metai;</text:span></text:p>
      <text:p text:style-name="P388"><text:span text:style-name="T389">8.</text:span><text:span text:style-name="T390">2</text:span><text:span text:style-name="T391">. konvertuojamos obligacijos yra susietos su akcijomis, kurios jau yra įtrauktos į Oficialųjį prekybos sąrašą arba traukiamos tuo pačiu metu;</text:span></text:p>
      <text:p text:style-name="P392"><text:span text:style-name="T393">8.3</text:span><text:span text:style-name="T394">. skolos VP, dėl kurių paduota paraiška įtraukti į Oficialųjį prekybos sąrašą, jau išplatinti viešai<text:s/></text:span><text:span text:style-name="T395">tiek, kad sudaro ne mažiau kaip 25% šios skolos VP emisijos dalies arba jeigu, atsižvelgiant į didelį šių skolos VP skaičių ir jų viešo išplatinimo mastą, rinka funkcionuos tinkamai ir esant mažesniam jų procentui;</text:span></text:p>
      <text:p text:style-name="P396"><text:span text:style-name="T397">8.4</text:span><text:span text:style-name="T398">. VP yra be perleidimo teisių apri</text:span><text:span text:style-name="T399">bojimų, suteikiantys jų savininkams vienodas teises ir visiškai apmokėti;</text:span></text:p>
      <text:p text:style-name="P400"><text:span text:style-name="T401">8.5</text:span><text:span text:style-name="T402">. emitento metų prospektai-ataskaitos yra paruošti pagal VPK nustatytas taisykles, paskutinių trejų metų finansinės ataskaitos yra paruoštos pagal Lietuvos Respublikos įstatym</text:span><text:span text:style-name="T403">us ir bendruosius apskaitos principus ar tarptautinius apskaitos standartus, ar kitus VPK pripažintus standartus, o jų auditas atliktas pagal Tarptautinius audito standartus. Tais atvejais, kai emitentas veikia trumpesnį nei 3 metų laikotarpį, išimties tva</text:span><text:span text:style-name="T404">rka Biržos valdyba gali netaikyti trejų metų emitento veiklos istorijos reikalavimo, jeigu mano, kad investuotojai turi galimybę susipažinti su visa reikalinga informacija, kad galėtų priimti motyvuotą sprendimą dėl investicijų į bendrovės VP, kuriuos siek</text:span><text:span text:style-name="T405">iama įtraukti į Oficialųjį prekybos sąrašą;</text:span></text:p>
      <text:p text:style-name="P406"><text:span text:style-name="T407">8.6</text:span><text:span text:style-name="T408">. paskutinius finansinius metus bendrovė dirbo pelningai. Biržos valdyba gali netaikyti šio reikalavimo, jeigu mano, kad investuotojai turi galimybę susipažinti su visa reikalinga informacija, kad galėtų p</text:span><text:span text:style-name="T409">riimti motyvuotą sprendimą dėl investicijų į bendrovės VP, kuriuos siekiama įtraukti į Oficialųjį prekybos sąrašą;</text:span></text:p>
      <text:p text:style-name="P410"><text:span text:style-name="T411">8.7</text:span><text:span text:style-name="T412">. VP apskaitomi pagal Lietuvos Respublikos įstatymų ir kitų norminių aktų keliamus reikalavimus sąskaitų tvarkytojams.</text:span></text:p>
      <text:p text:style-name="P413">Punkto pakeitimai:</text:p>
      <text:p text:style-name="P414"><text:span text:style-name="T415">Nr.<text:s/></text:span><text:a xlink:href="https://www.e-tar.lt/portal/legalAct.html?documentId=TAR.20B374D56D61" office:target-frame-name="_top" xlink:show="replace"><text:span text:style-name="T416">16</text:span></text:a><text:span text:style-name="T417">, 2002-04-11, Žin., 2002, Nr. 41-1552 (2002-04-19), i. k. 1022051NUTA00000016</text:span></text:p>
      <text:p text:style-name="Normal"/>
      <text:p text:style-name="P418"><text:span text:style-name="T419">KETVIRTAS</text:span><text:span text:style-name="T420"><text:s/>SKIRSNIS</text:span></text:p>
      <text:p text:style-name="P421"><text:span text:style-name="T422">VP ĮTRAUKIMO Į OFICIALŲJĮ PREKYBOS SĄRAŠĄ TVARKA</text:span></text:p>
      <text:p text:style-name="P423"/>
      <text:p text:style-name="P424"><text:span text:style-name="T425">9</text:span><text:span text:style-name="T426">.<text:s/></text:span><text:span text:style-name="T427">VVP, kurių galiojimo terminas yra ilgesnis kaip vieneri metai, po jų apmokėjimo yra įtraukiami į Oficialųjį prekybos sąrašą pagal Lietuvos Respublikos finansų ministerijos paraišką. Šių VP emitentui nereikia pateikti 12 ir 19 (išskyrus 19.6 papunktį) punkt</text:span><text:span text:style-name="T428">uose išvardytų dokumentų ar atlikti ten numatytų veiksmų.</text:span></text:p>
      <text:p text:style-name="P429"><text:span text:style-name="T430">10</text:span><text:span text:style-name="T431">. Kitų emitentų išleisti VP yra įtraukiami į Oficialųjį prekybos sąrašą tik pačiam emitentui (jo įgaliotam Biržos nariui) raštiškai paprašius kotiruoti jo VP Oficialiajame prekybos sąraše.</text:span></text:p>
      <text:p text:style-name="P432"><text:span text:style-name="T433">1</text:span><text:span text:style-name="T434">1</text:span><text:span text:style-name="T435">. Emitentas, pageidaujantis, kad jo VP būtų įtraukti į Oficialųjį prekybos sąrašą (jo įgaliotas Biržos narys), privalo pateikti Biržos valdybos vardu paraišką, kurios formą ir turinį nustato Biržos valdyba.</text:span></text:p>
      <text:p text:style-name="P436"><text:span text:style-name="T437">12</text:span><text:span text:style-name="T438">. Kartu su paraiška emitentas (jo įgalio</text:span><text:span text:style-name="T439">tas Biržos narys) privalo pateikti (jei to nebuvo padaryta anksčiau):</text:span></text:p>
      <text:p text:style-name="P440"><text:span text:style-name="T441">12.1</text:span><text:span text:style-name="T442">. prospektą (jei VP įregistruoti po 1999 m. balandžio 1 d. – prospektą įtraukimui į Oficialųjį arba Einamąjį prekybos sąrašus su VPK pritarimu);</text:span></text:p>
      <text:p text:style-name="P443"><text:span text:style-name="T444">12.2</text:span><text:span text:style-name="T445">. paskutinį metų prospektą-</text:span><text:span text:style-name="T446">ataskaitą;</text:span></text:p>
      <text:p text:style-name="P447"><text:span text:style-name="T448">12.3</text:span><text:span text:style-name="T449">. visus paskutinius keturių ketvirčių balansus ir pelno (nuostolio) ataskaitas;</text:span></text:p>
      <text:p text:style-name="P450"><text:span text:style-name="T451">12.4</text:span><text:span text:style-name="T452">. VPK išduoto VP įregistravimo akto kopiją;</text:span></text:p>
      <text:p text:style-name="P453"><text:span text:style-name="T454">12.5</text:span><text:span text:style-name="T455">. VPK pritarimą, jeigu VP yra prekiaujama kitose biržose;</text:span></text:p>
      <text:p text:style-name="P456"><text:span text:style-name="T457">12.6</text:span><text:span text:style-name="T458">. VP išplatinimo ataskaitą;</text:span></text:p>
      <text:p text:style-name="P459"><text:span text:style-name="T460">12.7</text:span><text:span text:style-name="T461">. emitento įstatų ir registracijos dokumentų kopijas;</text:span></text:p>
      <text:p text:style-name="P462"><text:span text:style-name="T463">12.8</text:span><text:span text:style-name="T464">. bendrą VP savininkų skaičių ir informaciją apie VP savininkus, kurie paraiškos pateikimo metu turi nuosavybės teise ar veikdami kartu arba savarankiškai valdo daugiau kaip 5% visų emiten</text:span><text:span text:style-name="T465">to balsų, nurodant šių akcininkų vardus ir pavardes (įmonių pavadinimus), asmens (įmonių rejestro) kodus, kiekvieno iš jų turimų akcijų skaičių bei balsų dalį procentais;</text:span></text:p>
      <text:p text:style-name="P466"><text:span text:style-name="T467">12.9</text:span><text:span text:style-name="T468">. informaciją apie esminius pasikeitimus, kurie įvyko nuo to laiko, kai buvo<text:s/></text:span><text:span text:style-name="T469">paruoštas paskutinis emitento prospektas arba paskutinių metų prospektas-ataskaita;</text:span></text:p>
      <text:p text:style-name="P470"><text:span text:style-name="T471">12.10</text:span><text:span text:style-name="T472">. informaciją apie obligacijų savininkų atstovą ir atstovavimo sutarties kopiją, jeigu tokie yra;</text:span></text:p>
      <text:p text:style-name="P473"><text:span text:style-name="T474">12.11</text:span><text:span text:style-name="T475">. Informacinį biuletenį apie VP, traukiamus į Oficialųjį</text:span><text:span text:style-name="T476"><text:s/>prekybos sąrašą (toliau Informacinis biuletenis), jeigu prospektas buvo paruoštas pagal VPK nustatytus reikalavimus prospektams įtraukimui į Oficialųjį prekybos sąrašą, tačiau VP buvo įregistruoti VPK daugiau kaip prieš 12 mėnesių ir per šį laikotarpį ati</text:span><text:span text:style-name="T477">tinkami VP nebuvo įtraukti į Oficialųjį prekybos sąrašą, arba prospektas buvo paruoštas pagal VPK nustatytus reikalavimus prospektams įtraukimui į Einamąjį prekybos sąrašą, arba VP buvo įregistruoti VPK pagal prospektą iki 1999 m. balandžio 1 d. Informacin</text:span><text:span text:style-name="T478">is biuletenis turi būti paruoštas pagal reikalavimus, išdėstytus šių Prekybos taisyklių pirmame priede. Biržos valdyba, vadovaudamasi Europos Sąjungos direktyvomis ir rekomendacijomis, turi teisę vykdomajame rašte nustatyti atvejus, kada Informacinis biule</text:span><text:span text:style-name="T479">tenis yra neruošiamas</text:span><text:span text:style-name="T480">;</text:span></text:p>
      <text:p text:style-name="P481"><text:span text:style-name="T482">12.12</text:span><text:span text:style-name="T483">. informaciją apie tai, kokiu būdu ir per kokį terminą emitentas ketina įvykdyti sąlygas, kurias įvykdžius emitentas ir jo išleisti VP tenkins visus šių taisyklių numatytus reikalavimus (ši informacija yra teikiama tik tuo a</text:span><text:span text:style-name="T484">tveju, jeigu paraiškos pateikimo metu emitento išleisti VP netenkina šių taisyklių 6.3 papunktyje numatyto reikalavimo, tačiau emitentas pageidauja, kad Biržos valdyba priimtų sprendimą dėl sąlyginio VP įtraukimo į Oficialųjį prekybos sąrašą).</text:span></text:p>
      <text:p text:style-name="P485">Punkto<text:s/>pakeitimai:</text:p>
      <text:p text:style-name="P486"><text:span text:style-name="T487">Nr.<text:s/></text:span><text:a xlink:href="https://www.e-tar.lt/portal/legalAct.html?documentId=TAR.6CD2D3FB2B62" office:target-frame-name="_top" xlink:show="replace"><text:span text:style-name="T488">10</text:span></text:a><text:span text:style-name="T489">, 2000-04-27, Žin., 2000, Nr. 37-1049 (2000-05-05), i. k. 1002051NUTA00000010</text:span></text:p>
      <text:p text:style-name="Normal"/>
      <text:p text:style-name="P490"><text:span text:style-name="T491">13</text:span><text:span text:style-name="T492">. Biržos valdyba gali pareikalauti iš emitento, kurio VP yra traukiami<text:s/></text:span><text:span text:style-name="T493">į Oficialųjį prekybos sąrašą, pateikti papildomus dokumentus arba informaciją, jeigu mano, kad tai yra būtina investitorių apsaugai užtikrinti.</text:span></text:p>
      <text:p text:style-name="P494"><text:span text:style-name="T495">14</text:span><text:span text:style-name="T496">. Pateiktų įtraukimui į Oficialųjį prekybos sąrašą dokumentų analizei Birža gali samdyti ekspertus, kurie<text:s/></text:span><text:span text:style-name="T497">pateiktų savo rekomendacijas Biržos valdybai.</text:span></text:p>
      <text:p text:style-name="P498"><text:span text:style-name="T499">15</text:span><text:span text:style-name="T500">. Per 2 mėnesius nuo paraiškos gavimo dienos (jei trūkstami, papildomi dokumentai pateikiami vėliau – tai per 2 mėnesius nuo šių dokumentų pateikimo dienos) Biržos valdyba priima vieną iš trijų sprendimų:</text:span></text:p>
      <text:p text:style-name="P501"><text:span text:style-name="T502">15.1</text:span><text:span text:style-name="T503">. sprendimą dėl VP įtraukimo į Oficialųjį prekybos sąrašą (16 punktas);</text:span></text:p>
      <text:p text:style-name="P504"><text:span text:style-name="T505">15.2</text:span><text:span text:style-name="T506">. sprendimą neįtraukti VP į Oficialųjį prekybos sąrašą (16(1) punktas);</text:span></text:p>
      <text:p text:style-name="P507"><text:span text:style-name="T508">15.3</text:span><text:span text:style-name="T509">. sprendimą dėl sąlyginio VP įtraukimo į Oficialųjį prekybos sąrašą (16(2) – 16(4)<text:s/></text:span><text:span text:style-name="T510">punktai). Sprendimo dėl sąlyginio VP įtraukimo į Oficialųjį prekybos sąrašą galiojimo metu VP nėra laikomi įtrauktais į Oficialųjį prekybos sąrašą ir prekyba šiais VP vyksta pagal tam prekybos sąrašui, į kurį yra įtraukti šie VP, nustatytas taisykles.</text:span><text:s/></text:p>
      <text:p text:style-name="P511">Punkto pakeitimai:</text:p>
      <text:p text:style-name="P512"><text:span text:style-name="T513">Nr.<text:s/></text:span><text:a xlink:href="https://www.e-tar.lt/portal/legalAct.html?documentId=TAR.6CD2D3FB2B62" office:target-frame-name="_top" xlink:show="replace"><text:span text:style-name="T514">10</text:span></text:a><text:span text:style-name="T515">, 2000-04-27, Žin., 2000, Nr. 37-1049 (2000-05-05), i. k. 1002051NUTA00000010</text:span></text:p>
      <text:p text:style-name="Normal"/>
      <text:p text:style-name="P516"><text:span text:style-name="T517">16</text:span><text:span text:style-name="T518">. Biržos valdyba priima sprendimą dėl VP įtraukimo į Oficialųjį p</text:span><text:span text:style-name="T519">rekybos sąrašą, jeigu VP ir jų emitentas tenkina jiems šiose taisyklėse numatytus reikalavimus.</text:span></text:p>
      <text:p text:style-name="P520">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per Biržos informacinę sistemą.</text:p>
      <text:p text:style-name="P521"><text:span text:style-name="T522">Biržos valdyba apie priimtą sprendimą raštu informuoja pareiškėją. Biržos valdybos sprendi</text:span><text:span text:style-name="T523">mas dėl VP įtraukimo į Oficialųjį prekybos sąrašą turi būti paskelbtas per Biržos informacinę sistemą ir išsiųstas bent vienai respublikinei visuomenės informavimo priemonei. Valdybai pateikta informacija apie emitentą ir jo VP gali būti skelbiama per Birž</text:span><text:span text:style-name="T524">os informacinę sistemą.</text:span><text:s/></text:p>
      <text:p text:style-name="P525">Punkto pakeitimai:</text:p>
      <text:p text:style-name="P526"><text:span text:style-name="T527">Nr.<text:s/></text:span><text:a xlink:href="https://www.e-tar.lt/portal/legalAct.html?documentId=TAR.6CD2D3FB2B62" office:target-frame-name="_top" xlink:show="replace"><text:span text:style-name="T528">10</text:span></text:a><text:span text:style-name="T529">, 2000-04-27, Žin., 2000, Nr. 37-1049 (2000-05-05), i. k. 1002051NUTA00000010</text:span></text:p>
      <text:p text:style-name="P530"><text:span text:style-name="T531">Nr.<text:s/></text:span><text:a xlink:href="https://www.e-tar.lt/portal/legalAct.html?documentId=TAR.4739A7C2E260" office:target-frame-name="_top" xlink:show="replace"><text:span text:style-name="T532">1</text:span></text:a><text:span text:style-name="T533">, 2001-01-11, Žin., 2001, Nr. 7-208 (2001-01-24), i. k. 1012051NUTA00000001</text:span></text:p>
      <text:p text:style-name="Normal"/>
      <text:p text:style-name="P534"><text:span text:style-name="T535">16(1).</text:span><text:span text:style-name="T536"><text:s/>Biržos valdyba priima sprendimą neįtraukti VP į Oficialųjį prekybos sąrašą, jeigu VP arba jų emitentas netenkina jiems šiose ta</text:span><text:span text:style-name="T537">isyklėse numatytų reikalavimų arba šių VP emitentas atsisako pateikti Biržai jos prašomą papildomą informaciją. Atsisakymas įtraukti VP į Oficialųjį prekybos sąrašą turi būti motyvuotas raštu ir gali būti apskųstas įstatymų nustatyta tvarka. Emitentas gali</text:span><text:span text:style-name="T538"><text:s/>bendra tvarka pakartotinai kreiptis į Biržą dėl VP įtraukimo į Oficialųjį prekybos sąrašą praėjus 3 mėnesiams nuo Biržos valdybos sprendimo neįtraukti VP į Oficialųjį prekybos sąrašą priėmimo dienos.</text:span><text:s/></text:p>
      <text:p text:style-name="P539">Papildyta punktu:</text:p>
      <text:p text:style-name="P540"><text:span text:style-name="T541">Nr.<text:s/></text:span><text:a xlink:href="https://www.e-tar.lt/portal/legalAct.html?documentId=TAR.6CD2D3FB2B62" office:target-frame-name="_top" xlink:show="replace"><text:span text:style-name="T542">10</text:span></text:a><text:span text:style-name="T543">, 2000-04-27, Žin., 2000, Nr. 37-1049 (2000-05-05), i. k. 1002051NUTA00000010</text:span></text:p>
      <text:p text:style-name="Normal"/>
      <text:p text:style-name="P544"><text:span text:style-name="T545">16</text:span><text:span text:style-name="T546">2</text:span><text:span text:style-name="T547">. Biržos valdyba priima sprendimą dėl sąlyginio VP įtraukimo į Oficialųjį prekybos sąrašą, jeigu paraiškos pateikimo<text:s/></text:span><text:span text:style-name="T548">metu emitento išleisti VP netenkina šių taisyklių 6.3 papunktyje numatyto reikalavimo, tačiau emitentas pateikia Biržos valdybai šių taisyklių 12.12 papunktyje nurodytą informaciją, kurios pagrindu Biržos valdyba mano, kad emitentas įvykdys sprendime nusta</text:span><text:span text:style-name="T549">tytas sąlygas per sprendime nurodytą terminą ir tokiu būdu emitentas ir jo išleisti VP tenkins visus šiose taisyklėse numatytus reikalavimus.</text:span></text:p>
      <text:p text:style-name="P550"><text:span text:style-name="T551">Biržos valdybos sprendimas dėl sąlyginio VP įtraukimo į Oficialųjį prekybos sąrašą turi būti paskelbtas per Biržos</text:span><text:span text:style-name="T552"><text:s/>informacinę sistemą ir išsiųstas bent vienai respublikinei visuomenės informavimo priemonei. Valdybai pateikta informacija apie emitentą ir jo VP gali būti skelbiama per Biržos informacinę sistemą.</text:span><text:s/></text:p>
      <text:p text:style-name="P553">Papildyta punktu:</text:p>
      <text:p text:style-name="P554"><text:span text:style-name="T555">Nr.<text:s/></text:span><text:a xlink:href="https://www.e-tar.lt/portal/legalAct.html?documentId=TAR.6CD2D3FB2B62" office:target-frame-name="_top" xlink:show="replace"><text:span text:style-name="T556">10</text:span></text:a><text:span text:style-name="T557">, 2000-04-27, Žin., 2000, Nr. 37-1049 (2000-05-05), i. k. 1002051NUTA00000010</text:span></text:p>
      <text:p text:style-name="P558">Punkto pakeitimai:</text:p>
      <text:p text:style-name="P559"><text:span text:style-name="T560">Nr.<text:s/></text:span><text:a xlink:href="https://www.e-tar.lt/portal/legalAct.html?documentId=TAR.4739A7C2E260" office:target-frame-name="_top" xlink:show="replace"><text:span text:style-name="T561">1</text:span></text:a><text:span text:style-name="T562">, 2001-01-11, Žin.,<text:s/></text:span><text:span text:style-name="T563">2001, Nr. 7-208 (2001-01-24), i. k. 1012051NUTA00000001</text:span></text:p>
      <text:p text:style-name="Normal"/>
      <text:p text:style-name="P564"><text:span text:style-name="T565">16(3).</text:span><text:span text:style-name="T566"><text:s/>Jeigu emitentas neįvykdo visų Biržos valdybos sprendime nustatytų sąlygų per sprendime nurodytą terminą, Biržos valdyba pratęsia minėtą terminą arba panaikina sprendimą dėl sąlyginio VP įt</text:span><text:span text:style-name="T567">raukimo į Oficialųjį prekybos sąrašą.</text:span><text:s/></text:p>
      <text:p text:style-name="P568">Papildyta punktu:</text:p>
      <text:p text:style-name="P569"><text:span text:style-name="T570">Nr.<text:s/></text:span><text:a xlink:href="https://www.e-tar.lt/portal/legalAct.html?documentId=TAR.6CD2D3FB2B62" office:target-frame-name="_top" xlink:show="replace"><text:span text:style-name="T571">10</text:span></text:a><text:span text:style-name="T572">, 2000-04-27, Žin., 2000, Nr. 37-1049 (2000-05-05), i. k. 1002051NUTA00000010</text:span></text:p>
      <text:p text:style-name="Normal"/>
      <text:p text:style-name="P573"><text:span text:style-name="T574">16</text:span><text:span text:style-name="T575">4</text:span><text:span text:style-name="T576">. Emitentas, įvykdęs Birž</text:span><text:span text:style-name="T577">os valdybos sprendime nustatytas sąlygas, privalo pateikti valdybai ataskaitą apie šių sąlygų įvykdymą bei kitus šių taisyklių 12 punkte nurodytus dokumentus (jei to nebuvo padaryta anksčiau).</text:span></text:p>
      <text:p text:style-name="P578">Listingo departamento direktorius ne vėliau kaip per 5 darbo dienas nuo ataskaitos bei kitų šių taisyklių 12 punkte nurodytų dokumentų (jei šie dokumentai buvo pateikti kartu su ataskaita) gavimo dienos turi išanalizuoti pateiktą ataskaitą bei dokumentus.</text:p>
      <text:p text:style-name="P579">Nustatęs, kad emitentas ir jo išleisti VP tenkina visus šiose taisyklėse numatytus reikalavimus, Listingo departamento direktorius per Biržos informacinę sistemą paskelbia, kad:</text:p>
      <text:p text:style-name="P580"><text:span text:style-name="T581">16</text:span><text:span text:style-name="T582">4</text:span><text:span text:style-name="T583">.1</text:span><text:span text:style-name="T584">. emitentas įvykdė Biržos valdybos sprendime nustatytas sąlygas;</text:span></text:p>
      <text:p text:style-name="P585"><text:span text:style-name="T586">16</text:span><text:span text:style-name="T587">4</text:span><text:span text:style-name="T588">.2</text:span><text:span text:style-name="T589">. nuo minėtos informacijos paskelbimo momento emitento VP yr</text:span><text:span text:style-name="T590">a laikomi įtrauktais į Oficialųjį prekybos sąrašą;</text:span></text:p>
      <text:p text:style-name="P591"><text:span text:style-name="T592">16</text:span><text:span text:style-name="T593">4</text:span><text:span text:style-name="T594">.3</text:span><text:span text:style-name="T595">. nuo minėtos informacijos paskelbimo momento šie VP yra kotiruojami Oficialiajame prekybos sąraše.</text:span></text:p>
      <text:p text:style-name="P596">Ši informacija taip pat turi būti išsiųsta bent vienai respublikinei visuomenės informavimo<text:s/>priemonei.</text:p>
      <text:p text:style-name="P597"><text:span text:style-name="T598">Nustatęs, kad emitentas ar jo išleisti VP netenkina jiems šiose taisyklėse numatytų reikalavimų, Listingo departamento direktorius informuoja apie tai Biržos valdybą, kuri priima atitinkamą sprendimą.</text:span><text:s/></text:p>
      <text:p text:style-name="P599">Papildyta punktu:</text:p>
      <text:p text:style-name="P600"><text:span text:style-name="T601">Nr.<text:s/></text:span><text:a xlink:href="https://www.e-tar.lt/portal/legalAct.html?documentId=TAR.6CD2D3FB2B62" office:target-frame-name="_top" xlink:show="replace"><text:span text:style-name="T602">10</text:span></text:a><text:span text:style-name="T603">, 2000-04-27, Žin., 2000, Nr. 37-1049 (2000-05-05), i. k. 1002051NUTA00000010</text:span></text:p>
      <text:p text:style-name="P604">Punkto pakeitimai:</text:p>
      <text:p text:style-name="P605"><text:span text:style-name="T606">Nr.<text:s/></text:span><text:a xlink:href="https://www.e-tar.lt/portal/legalAct.html?documentId=TAR.4739A7C2E260" office:target-frame-name="_top" xlink:show="replace"><text:span text:style-name="T607">1</text:span></text:a><text:span text:style-name="T608">, 2001-</text:span><text:span text:style-name="T609">01-11, Žin., 2001, Nr. 7-208 (2001-01-24), i. k. 1012051NUTA00000001</text:span></text:p>
      <text:p text:style-name="Normal"/>
      <text:p text:style-name="P610"><text:span text:style-name="T611">17</text:span><text:span text:style-name="T612">. VP, įtrauktiems į Oficialųjį prekybos sąrašą, netaikomos kurso svyravimo ribos iki jų pirmo kotiravimo.</text:span><text:s/></text:p>
      <text:p text:style-name="P613">Punkto pakeitimai:</text:p>
      <text:p text:style-name="P614"><text:span text:style-name="T615">Nr.<text:s/></text:span><text:a xlink:href="https://www.e-tar.lt/portal/legalAct.html?documentId=TAR.6CD2D3FB2B62" office:target-frame-name="_top" xlink:show="replace"><text:span text:style-name="T616">10</text:span></text:a><text:span text:style-name="T617">, 2000-04-27, Žin., 2000, Nr. 37-1049 (2000-05-05), i. k. 1002051NUTA00000010</text:span></text:p>
      <text:p text:style-name="Normal"/>
      <text:p text:style-name="P618"><text:span text:style-name="T619">18</text:span><text:span text:style-name="T620">. VP įtraukimas į Oficialųjį prekybos sąrašą nebegalioja, jeigu šie VP nepateikiami parduoti per 3 mėnesius nuo nutarimo juos įtraukti į<text:s/></text:span><text:span text:style-name="T621">šį sąrašą priėmimo. Šiuo atveju emitentas turi teisę bendra tvarka antrą kartą kreiptis į Biržos valdybą dėl VP įtraukimo į Oficialųjį prekybos sąrašą.</text:span></text:p>
      <text:p text:style-name="P622"/>
      <text:p text:style-name="P623"><text:span text:style-name="T624">PENKTAS</text:span><text:span text:style-name="T625"><text:s/>SKIRSNIS</text:span></text:p>
      <text:p text:style-name="P626"><text:span text:style-name="T627">EMITENTŲ, KURIŲ VP ĮTRAUKTI Į OFICIALŲJĮ PREKYBOS SĄRAŠĄ, PAREIGOS</text:span></text:p>
      <text:p text:style-name="P628"/>
      <text:p text:style-name="P629"><text:span text:style-name="T630">19</text:span><text:span text:style-name="T631">.<text:s/></text:span><text:span text:style-name="T632">Emitentas, kurio išleisti VP yra įtraukti į Oficialųjį prekybos sąrašą, privalo:</text:span></text:p>
      <text:p text:style-name="P633"><text:span text:style-name="T634">19.1</text:span><text:span text:style-name="T635">. pateikti Biržai bendrovės metų finansinės atskaitomybės projektą (balansą, pelno (nuostolio) ataskaitą) ne vėliau kaip per 2 mėnesius po finansinių metų pabaigos</text:span><text:span text:style-name="T636"><text:s/></text:span><text:span text:style-name="T637">arba,</text:span><text:span text:style-name="T638"><text:s/>jeigu dėl tam tikrų priežasčių šie dokumentai negali būti pateikti per 2 mėnesius po finansinių metų pabaigos, paskelbti esminį įvykį, kuriame būtų nurodytos dokumentų nepateikimo priežastys bei konkreti data, kada dokumentai bus pateikti Biržai, tačiau š</text:span><text:span text:style-name="T639">i data negali būti vėliau kaip 3 mėnesiai po finansinių metų pabaigos;</text:span></text:p>
      <text:p text:style-name="P640"><text:span text:style-name="T641">19.2</text:span><text:span text:style-name="T642">. pateikti Biržai metų prospektą-ataskaitą, paruoštą pagal VPK nustatytas taisykles, tais pačiais terminais kaip ir VPK;</text:span></text:p>
      <text:p text:style-name="P643"><text:span text:style-name="T644">19.3</text:span><text:span text:style-name="T645">. pateikti Biržai periodines ataskaitas, paruošt</text:span><text:span text:style-name="T646">as pagal VPK nustatytas taisykles, tais pačiais terminais kaip ir VPK;</text:span></text:p>
      <text:p text:style-name="P647"><text:span text:style-name="T648">19.4</text:span><text:span text:style-name="T649">. pateikti Biržai raštišką pranešimą, jame nurodydamas konkrečią datą, kada Įmonių rejestro tvarkytojui bus pateikti dokumentai, skirti emitento įstatinio kapitalo didinimo, maž</text:span><text:span text:style-name="T650">inimo ar akcijų nominalios vertės keitimo įregistravimui Įmonių rejestre, kai tokiu įregistravimu yra įgyvendinamas emitento visuotiniame akcininkų susirinkime priimtas nutarimas, nurodytas šių taisyklių 24 punkte. Šis pranešimas turi būti pateiktas Biržai</text:span><text:span text:style-name="T651"><text:s/>ne vėliau kaip likus 5 darbo dienoms iki datos, kada Įmonių rejestro tvarkytojui bus pateikti paminėti dokumentai;</text:span></text:p>
      <text:p text:style-name="P652"><text:span text:style-name="T653">19.5</text:span><text:span text:style-name="T654">. pateikti Biržai</text:span><text:span text:style-name="T655"><text:s/></text:span><text:span text:style-name="T656">VPK Informacijos apie emitentų esminius įvykius atskleidimo taisyklėse nustatyta tvarka vadovo pasirašytą informac</text:span><text:span text:style-name="T657">inį pranešimą apie kiekvieną esminį įvykį;</text:span></text:p>
      <text:p text:style-name="P658"><text:span text:style-name="T659">19.6</text:span><text:span text:style-name="T660">. emitento visuotiniam akcininkų susirinkimui priėmus nutarimą didinti įstatinį kapitalą, mažinti įstatinį kapitalą, keisti akcijų nominalią vertę ar konvertuoti VP, paskelbti esminį įvykį, kuriame būtų de</text:span><text:span text:style-name="T661">taliai atskleista šių nutarimų įgyvendinimo tvarka ir terminai;</text:span></text:p>
      <text:p text:style-name="P662"><text:span text:style-name="T663">19.7</text:span><text:span text:style-name="T664">. pateikti Biržai emitento įstatų pakeitimų projektą ne vėliau kaip iki emitento visuotinio akcininkų susirinkimo, kuriame numatoma svarstyti įstatų pakeitimo klausimą, sušaukimo. Įreg</text:span><text:span text:style-name="T665">istravus įstatų pakeitimus įstatymų nustatyta tvarka, įstatų pakeitimai turi būti pateikti Biržai;</text:span></text:p>
      <text:p text:style-name="P666"><text:span text:style-name="T667">19.8</text:span><text:span text:style-name="T668">. mokėti Biržai metinę įmoką už VP kotiravimą Oficialiajame prekybos sąraše.</text:span></text:p>
      <text:p text:style-name="P669">Punkto pakeitimai:</text:p>
      <text:p text:style-name="P670"><text:span text:style-name="T671">Nr.<text:s/></text:span><text:a xlink:href="https://www.e-tar.lt/portal/legalAct.html?documentId=TAR.20B374D56D61" office:target-frame-name="_top" xlink:show="replace"><text:span text:style-name="T672">16</text:span></text:a><text:span text:style-name="T673">, 2002-04-11, Žin., 2002, Nr. 41-1552 (2002-04-19), i. k. 1022051NUTA00000016</text:span></text:p>
      <text:p text:style-name="Normal"/>
      <text:p text:style-name="P674"><text:span text:style-name="T675">20</text:span><text:span text:style-name="T676">. Biržos valdyba gali pareikalauti iš emitento, kurio išleisti VP yra įtraukti į Oficialųjį prekybos sąrašą, pateikti papildomą<text:s/></text:span><text:span text:style-name="T677">informaciją, reikalingą apsaugoti investitorių interesus.</text:span></text:p>
      <text:p text:style-name="P678"/>
      <text:p text:style-name="P679"><text:span text:style-name="T680">ŠEŠTAS</text:span><text:span text:style-name="T681"><text:s/>SKIRSNIS</text:span></text:p>
      <text:p text:style-name="P682"><text:span text:style-name="T683">PREKYBOS VP (IŠSKYRUS SKOLOS VP), ĮTRAUKTAIS Į OFICIALŲJĮ PREKYBOS SĄRAŠĄ, SUSTABDYMAS, ATNAUJINIMAS IR VP IŠBRAUKIMAS IŠ ŠIO SĄRAŠO</text:span></text:p>
      <text:p text:style-name="P684"/>
      <text:p text:style-name="P685"><text:span text:style-name="T686">21</text:span><text:span text:style-name="T687">. Biržos valdyba gali ne daugiau ka</text:span><text:span text:style-name="T688">ip 3 mėnesiams sustabdyti prekybą centrinėje rinkoje Oficialiajame prekybos sąraše esančiais VP, jeigu:</text:span></text:p>
      <text:p text:style-name="P689"><text:span text:style-name="T690">21.1</text:span><text:span text:style-name="T691">. daugiau kaip 6 mėnesius nevyksta prekyba šiais VP;</text:span></text:p>
      <text:p text:style-name="P692"><text:span text:style-name="T693">21.2</text:span><text:span text:style-name="T694">. VP emitentas ar patys VP nebeatitinka Oficialiojo prekybos sąrašo reikalavimų;</text:span></text:p>
      <text:p text:style-name="P695"><text:span text:style-name="T696">21</text:span><text:span text:style-name="T697">.3</text:span><text:span text:style-name="T698">. prekybos sustabdymas yra būtinas, norint apsaugoti investitorių interesus;</text:span></text:p>
      <text:p text:style-name="P699"><text:span text:style-name="T700">21.4</text:span><text:span text:style-name="T701">. to reikalauja VPK;</text:span></text:p>
      <text:p text:style-name="P702"><text:span text:style-name="T703">21.5</text:span><text:span text:style-name="T704">. emitentas nesilaiko šių taisyklių reikalavimų;</text:span></text:p>
      <text:p text:style-name="P705"><text:span text:style-name="T706">21.6</text:span><text:span text:style-name="T707">. to prašo šių VP emitentas dėl priežasčių, numatytų šių taisyklių 28.2 papunktyj</text:span><text:span text:style-name="T708">e.</text:span></text:p>
      <text:p text:style-name="P709"><text:span text:style-name="T710">22</text:span><text:span text:style-name="T711">. Biržos valdyba gali ne daugiau kaip 3 mėnesiams sustabdyti prekybą tiesioginiais sandoriais Oficialiajame prekybos sąraše esančiais VP, jeigu:</text:span></text:p>
      <text:p text:style-name="P712"><text:span text:style-name="T713">22.1</text:span><text:span text:style-name="T714">. prekybos sustabdymas yra būtinas norint apsaugoti investitorių interesus;</text:span></text:p>
      <text:p text:style-name="P715"><text:span text:style-name="T716">22.2</text:span><text:span text:style-name="T717">. to<text:s/></text:span><text:span text:style-name="T718">reikalauja VPK.</text:span></text:p>
      <text:p text:style-name="P719"><text:span text:style-name="T720">23</text:span><text:span text:style-name="T721">. Siekdama apsaugoti investuotojų interesus, Biržos valdyba gali sustabdyti prekybą Oficialiajame prekybos sąraše esančiais VP nuo visuotinio akcininkų susirinkimo, kuriame numatoma svarstyti emitento įstatinio kapitalo didinimo,<text:s/></text:span><text:span text:style-name="T722">mažinimo, akcijų nominalios vertės keitimo ar VP konvertavimo klausimus, dienos iki esminio įvykio apie visuotinio akcininkų susirinkimo priimtus nutarimus paskelbimo per Biržos informacinę sistemą dienos imtinai.</text:span></text:p>
      <text:p text:style-name="P723"><text:span text:style-name="T724">Visuotiniam akcininkų susirinkimui priėmus</text:span><text:span text:style-name="T725"><text:s/>nutarimą didinti įstatinį kapitalą papildomais įnašais, konvertuoti VP arba didinti įstatinį kapitalą iš įmonės lėšų išleidžiant naujas akcijas, ir atnaujinus prekybą šiais VP, sesijos atidarymo momentu kurso svyravimo ribos gali būti netaikomos.</text:span></text:p>
      <text:p text:style-name="P726">Punkto pakeitimai:</text:p>
      <text:p text:style-name="P727"><text:span text:style-name="T728">Nr.<text:s/></text:span><text:a xlink:href="https://www.e-tar.lt/portal/legalAct.html?documentId=TAR.20B374D56D61" office:target-frame-name="_top" xlink:show="replace"><text:span text:style-name="T729">16</text:span></text:a><text:span text:style-name="T730">, 2002-04-11, Žin., 2002, Nr. 41-1552 (2002-04-19), i. k. 1022051NUTA00000016</text:span></text:p>
      <text:p text:style-name="Normal"/>
      <text:p text:style-name="P731"><text:span text:style-name="T732">24</text:span><text:span text:style-name="T733">. Biržos valdyba, gavusi emitento pateiktą pranešimą, nurodytą 19.4 papu</text:span><text:span text:style-name="T734">nktyje, siekdama apsaugoti investuotojų interesus, gali sustabdyti prekybą atitinkamo emitento VP nuo dokumentų, skirtų emitento įstatinio kapitalo didinimo, mažinimo ar akcijų nominalios vertės keitimo įregistravimui Įmonių rejestre, pateikimo Įmonių reje</text:span><text:span text:style-name="T735">stro tvarkytojui dienos iki bendrosios VP sąskaitos Centriniame depozitoriume koregavimo dienos imtinai, jeigu šių VP emitentas visuotiniame akcininkų susirinkime priėmė nutarimą:</text:span></text:p>
      <text:p text:style-name="P736"><text:span text:style-name="T737">24.1</text:span><text:span text:style-name="T738">. didinti įstatinį kapitalą iš įmonės lėšų padidinant anksčiau išleist</text:span><text:span text:style-name="T739">ų akcijų nominalias vertes;</text:span></text:p>
      <text:p text:style-name="P740"><text:span text:style-name="T741">24.2</text:span><text:span text:style-name="T742">. mažinti įstatinį kapitalą, proporcingai mažinant visų akcininkų turimų akcijų skaičių;</text:span></text:p>
      <text:p text:style-name="P743"><text:span text:style-name="T744">24.3</text:span><text:span text:style-name="T745">. mažinti įstatinį kapitalą, sumažinant akcijų nominalias vertes;</text:span></text:p>
      <text:p text:style-name="P746"><text:span text:style-name="T747">24.4</text:span><text:span text:style-name="T748">. nekeičiant įstatinio kapitalo dydžio, padidinti</text:span><text:span text:style-name="T749"><text:s/>akcijų nominalias vertes, proporcingai sumažinant akcijų skaičių;</text:span></text:p>
      <text:p text:style-name="P750"><text:span text:style-name="T751">24.5</text:span><text:span text:style-name="T752">. nekeičiant įstatinio kapitalo dydžio, sumažinti akcijų nominalias vertes, proporcingai padidinant akcijų skaičių.</text:span></text:p>
      <text:p text:style-name="P753"><text:span text:style-name="T754">Atnaujinus prekybą, šiems VP sesijos atidarymo momentu kurso svyr</text:span><text:span text:style-name="T755">avimo ribos gali būti netaikomos.</text:span></text:p>
      <text:p text:style-name="P756">Punkto pakeitimai:</text:p>
      <text:p text:style-name="P757"><text:span text:style-name="T758">Nr.<text:s/></text:span><text:a xlink:href="https://www.e-tar.lt/portal/legalAct.html?documentId=TAR.20B374D56D61" office:target-frame-name="_top" xlink:show="replace"><text:span text:style-name="T759">16</text:span></text:a><text:span text:style-name="T760">, 2002-04-11, Žin., 2002, Nr. 41-1552 (2002-04-19), i. k. 1022051NUTA00000016</text:span></text:p>
      <text:p text:style-name="Normal"/>
      <text:p text:style-name="P761"><text:span text:style-name="T762">25</text:span><text:span text:style-name="T763">. Biržos Oficialiajame preky</text:span><text:span text:style-name="T764">bos sąraše esančių VP emitentui pranešus apie šaukiamą visuotinį akcininkų susirinkimą, kuriame numatoma svarstyti emitento kaip bendrovės reorganizavimą, Biržos valdyba, siekdama apsaugoti investitorių interesus, gali stabdyti prekybą reorganizuojamų bend</text:span><text:span text:style-name="T765">rovių VP, priimdama atitinkamą sprendimą.</text:span></text:p>
      <text:p text:style-name="P766"><text:span text:style-name="T767">26</text:span><text:span text:style-name="T768">. Išimtiniais atvejais Biržos valdyba, siekdama apsaugoti investitorių interesus, gali sustabdyti prekybą VP iki informacijos apie esminius įvykius paskelbimo, jeigu VP emitentas VPK Informacijos apie<text:s/></text:span><text:span text:style-name="T769">emitentų esminius įvykius atskleidimo instrukcijoje nustatyta tvarka nepaskelbė informacijos apie kitus 23 punkte neišvardytus esminius įvykius, dėl ko gali būti pažeisti investitorių interesai.</text:span></text:p>
      <text:p text:style-name="P770"><text:span text:style-name="T771">27</text:span><text:span text:style-name="T772">. Biržos valdyba gali sustabdyti vienai prekybos sesija</text:span><text:span text:style-name="T773">i prekybą centrinėje rinkoje Oficialiajame prekybos sąraše esančiais VP, jeigu prekybos sesijos dieną vyksta emitento visuotinis akcininkų susirinkimas.</text:span></text:p>
      <text:p text:style-name="P774"><text:span text:style-name="T775">28</text:span><text:span text:style-name="T776">. Biržos valdyba, gavusi Oficialaus pasiūlymo cirkuliarą, gali ne daugiau kaip trims prekybos ses</text:span><text:span text:style-name="T777">ijoms sustabdyti prekybą į Oficialųjį prekybos sąrašą įtrauktais:</text:span></text:p>
      <text:p text:style-name="P778"><text:span text:style-name="T779">28.1</text:span><text:span text:style-name="T780">. VP, dėl kurių paskelbtas Oficialus pasiūlymas;</text:span></text:p>
      <text:p text:style-name="P781"><text:span text:style-name="T782">28.2</text:span><text:span text:style-name="T783">. Oficialaus pasiūlymo siūlytojo VP (tik jų emitento prašymu);</text:span></text:p>
      <text:p text:style-name="P784"><text:span text:style-name="T785">28.3</text:span><text:span text:style-name="T786">. VP, kurie siūlomi mainais į 28.1 papunktyje minimus VP</text:span><text:span text:style-name="T787">.</text:span></text:p>
      <text:p text:style-name="P788"><text:span text:style-name="T789">29</text:span><text:span text:style-name="T790">. Jei būtina skubiai sustabdyti prekybą Oficialiajame prekybos sąraše esančiais VP, siekiant apsaugoti investitorių interesus arba to reikalauja VPK, sprendimą dėl to iki artimiausio Biržos valdybos posėdžio gali priimti Listingo departamento dir</text:span><text:span text:style-name="T791">ektorius. Listingo departamento direktoriaus sprendimas turi būti patvirtintas artimiausiame Biržos valdybos posėdyje.</text:span></text:p>
      <text:p text:style-name="P792"><text:span text:style-name="T793">30</text:span><text:span text:style-name="T794">. Jei būtina skubiai atnaujinti prekybą Oficialiajame prekybos sąraše esančiais VP, sprendimą dėl to iki artimiausio Biržos valdybo</text:span><text:span text:style-name="T795">s posėdžio gali priimti Listingo departamento direktorius. Listingo departamento direktoriaus sprendimas turi būti patvirtintas artimiausiame Biržos valdybos posėdyje.</text:span></text:p>
      <text:p text:style-name="P796"><text:span text:style-name="T797">31</text:span><text:span text:style-name="T798">. Biržos valdybos bei Listingo departamento direktoriaus sprendimai dėl prekybos V</text:span><text:span text:style-name="T799">P, įtrauktais į Oficialųjį prekybos sąrašą, sustabdymo ir atnaujinimo nedelsiant yra išsiunčiami šių VP emitentui ir VPK bei skelbiami per Biržos informacinę sistemą, taip pat išsiunčiami bent vienai respublikinei visuomenės informavimo priemonei.</text:span><text:s/></text:p>
      <text:p text:style-name="P800">Punkto<text:s/>pakeitimai:</text:p>
      <text:p text:style-name="P801"><text:span text:style-name="T802">Nr.<text:s/></text:span><text:a xlink:href="https://www.e-tar.lt/portal/legalAct.html?documentId=TAR.4739A7C2E260" office:target-frame-name="_top" xlink:show="replace"><text:span text:style-name="T803">1</text:span></text:a><text:span text:style-name="T804">, 2001-01-11, Žin., 2001, Nr. 7-208 (2001-01-24), i. k. 1012051NUTA00000001</text:span></text:p>
      <text:p text:style-name="Normal"/>
      <text:p text:style-name="P805"><text:span text:style-name="T806">32</text:span><text:span text:style-name="T807">. Biržos valdyba gali išbraukti VP iš Oficialiojo prekybos sąrašo, jeigu:</text:span></text:p>
      <text:p text:style-name="P808"><text:span text:style-name="T809">32.1</text:span><text:span text:style-name="T810">. per 3 mėnesius nuo prekybos sustabdymo nepašalinamos šį sustabdymą sąlygojusios priežastys;</text:span></text:p>
      <text:p text:style-name="P811"><text:span text:style-name="T812">32.2</text:span><text:span text:style-name="T813">. to prašo šių VP emitentas;</text:span></text:p>
      <text:p text:style-name="P814"><text:span text:style-name="T815">32.3</text:span><text:span text:style-name="T816">. Biržos Oficialiajame prekybos sąraše esančių VP emitentui priėmus sprendimą likviduoti bendrovę, teismui<text:s/></text:span><text:span text:style-name="T817">iškėlus bankroto bylą arba kreditorių susirinkimui priėmus nutarimą dėl bankroto procedūros neteisminio nagrinėjimo – nuo šių sprendimų priėmimo dienos;</text:span></text:p>
      <text:p text:style-name="P818"><text:span text:style-name="T819">32.4</text:span><text:span text:style-name="T820">. paskutinius 6 mėnesius akcijų, įtrauktų į Oficialųjį sąrašą, vidutinė rinkos kapitalizacija b</text:span><text:span text:style-name="T821">uvo mažesnė nei 6 mln. Lt;</text:span></text:p>
      <text:p text:style-name="P822"><text:span text:style-name="T823">32.5</text:span><text:span text:style-name="T824">. blogėjantys emitento ūkinės-finansinės veiklos rodikliai kelia abejonių dėl tikslingumo jo VP kotiruoti Oficialiajame prekybos sąraše;</text:span></text:p>
      <text:p text:style-name="P825"><text:span text:style-name="T826">32.6</text:span><text:span text:style-name="T827">. akcininkų skaičius tapo toks mažas, kad rinka negalės tinkamai funkcionuot</text:span><text:span text:style-name="T828">i;</text:span></text:p>
      <text:p text:style-name="P829"><text:span text:style-name="T830">32.7</text:span><text:span text:style-name="T831">. emitentas arba jo VP netenkina šių Prekybos taisyklių reikalavimų.</text:span></text:p>
      <text:p text:style-name="P832"><text:span text:style-name="T833">Biržos valdyba artimiausiame posėdyje turi išbraukti VP iš Oficialiojo prekybos sąrašo, jeigu Centrinis depozitoriumas uždarė bendrąją šių VP sąskaitą arba VPK panaikino šių VP</text:span><text:span text:style-name="T834"><text:s/>registraciją.</text:span></text:p>
      <text:p text:style-name="P835">Punkto pakeitimai:</text:p>
      <text:p text:style-name="P836"><text:span text:style-name="T837">Nr.<text:s/></text:span><text:a xlink:href="https://www.e-tar.lt/portal/legalAct.html?documentId=TAR.6CD2D3FB2B62" office:target-frame-name="_top" xlink:show="replace"><text:span text:style-name="T838">10</text:span></text:a><text:span text:style-name="T839">, 2000-04-27, Žin., 2000, Nr. 37-1049 (2000-05-05), i. k. 1002051NUTA00000010</text:span></text:p>
      <text:p text:style-name="Normal"/>
      <text:p text:style-name="P840"><text:span text:style-name="T841">33</text:span><text:span text:style-name="T842">. Išbraukus emitento VP iš Oficialiojo prekybos</text:span><text:span text:style-name="T843"><text:s/>sąrašo, jie yra perkeliami į Biržos Einamąjį prekybos sąrašą, jeigu VP bei jų emitentas atitinka Einamojo prekybos sąrašo reikalavimus,</text:span><text:span text:style-name="T844"><text:s/></text:span><text:span text:style-name="T845">arba šie VP yra perkeliami į Nelistinguojamų VP sąrašą, jeigu VP bei (ar) jų emitentas neatitinka Einamojo prekybos sąr</text:span><text:span text:style-name="T846">ašo reikalavimų, išskyrus tuos atvejus, kai VPK panaikino šių VP registraciją arba Centrinis depozitoriumas uždarė bendrąsias šių VP sąskaitas.</text:span><text:s/></text:p>
      <text:p text:style-name="P847">Punkto pakeitimai:</text:p>
      <text:p text:style-name="P848"><text:span text:style-name="T849">Nr.<text:s/></text:span><text:a xlink:href="https://www.e-tar.lt/portal/legalAct.html?documentId=TAR.6CD2D3FB2B62" office:target-frame-name="_top" xlink:show="replace"><text:span text:style-name="T850">10</text:span></text:a><text:span text:style-name="T851">, 20</text:span><text:span text:style-name="T852">00-04-27, Žin., 2000, Nr. 37-1049 (2000-05-05), i. k. 1002051NUTA00000010</text:span></text:p>
      <text:p text:style-name="Normal"/>
      <text:p text:style-name="P853"><text:span text:style-name="T854">34</text:span><text:span text:style-name="T855">. Išbraukus emitento VP iš Oficialiojo prekybos sąrašo, šių VP emitentas gali bendra tvarka kreiptis į Biržą dėl pakartotinio atitinkamų VP įtraukimo į Oficialųjį prekybos<text:s/></text:span><text:span text:style-name="T856">sąrašą tik po 6 mėnesių nuo Biržos valdybos sprendimo išbraukti VP iš Oficialiojo prekybos sąrašo priėmimo dienos.</text:span></text:p>
      <text:p text:style-name="P857"><text:span text:style-name="T858">35</text:span><text:span text:style-name="T859">. Biržos valdybos sprendimai dėl VP išbraukimo iš Oficialiojo prekybos sąrašo yra nedelsiant išsiunčiami šių VP emitentui ir VPK bei sk</text:span><text:span text:style-name="T860">elbiami per Biržos informacinę sistemą, taip pat išsiunčiami bent vienai respublikinei visuomenės informavimo priemonei.</text:span><text:s/></text:p>
      <text:p text:style-name="P861">Punkto pakeitimai:</text:p>
      <text:p text:style-name="P862"><text:span text:style-name="T863">Nr.<text:s/></text:span><text:a xlink:href="https://www.e-tar.lt/portal/legalAct.html?documentId=TAR.4739A7C2E260" office:target-frame-name="_top" xlink:show="replace"><text:span text:style-name="T864">1</text:span></text:a><text:span text:style-name="T865">, 2001-01-11, Žin., 2001, Nr</text:span><text:span text:style-name="T866">. 7-208 (2001-01-24), i. k. 1012051NUTA00000001</text:span></text:p>
      <text:p text:style-name="Normal"/>
      <text:p text:style-name="P867"><text:span text:style-name="T868">SEPTINTAS</text:span><text:span text:style-name="T869"><text:s/>SKIRSNIS</text:span></text:p>
      <text:p text:style-name="P870"><text:span text:style-name="T871">PREKYBOS SKOLOS VP, ĮTRAUKTAIS Į OFICIALŲJĮ PREKYBOS SĄRAŠĄ, SUSTABDYMAS, ATNAUJINIMAS IR SKOLOS VP IŠBRAUKIMAS IŠ ŠIO SĄRAŠO</text:span></text:p>
      <text:p text:style-name="P872"/>
      <text:p text:style-name="P873"><text:span text:style-name="T874">36</text:span><text:span text:style-name="T875">. Prekyba VVP yra stabdoma ir nutraukiama,<text:s/></text:span><text:span text:style-name="T876">išbraukiant šiuos VP iš Oficialiojo prekybos sąrašo, pagal Lietuvos Respublikos Vyriausybės nustatytą VVP išleidimo ir apyvartos tvarką.</text:span></text:p>
      <text:p text:style-name="P877"><text:span text:style-name="T878">37</text:span><text:span text:style-name="T879">. Biržos valdyba gali ne daugiau kaip 3 mėnesiams sustabdyti prekybą centrinėje rinkoje Oficialiajame prekybos są</text:span><text:span text:style-name="T880">raše esančiais kitais skolos VP, jeigu:</text:span></text:p>
      <text:p text:style-name="P881"><text:span text:style-name="T882">37.1</text:span><text:span text:style-name="T883">. daugiau kaip 6 mėnesius nevyksta prekyba šiais VP;</text:span></text:p>
      <text:p text:style-name="P884"><text:span text:style-name="T885">37.2</text:span><text:span text:style-name="T886">. VP emitentas ar patys VP nebeatitinka Oficialiojo prekybos sąrašo reikalavimų;</text:span></text:p>
      <text:p text:style-name="P887"><text:span text:style-name="T888">37.3</text:span><text:span text:style-name="T889">. prekybos sustabdymas yra būtinas norint apsaugoti investit</text:span><text:span text:style-name="T890">orių interesus;</text:span></text:p>
      <text:p text:style-name="P891"><text:span text:style-name="T892">37.4</text:span><text:span text:style-name="T893">. to reikalauja VPK;</text:span></text:p>
      <text:p text:style-name="P894"><text:span text:style-name="T895">37.5</text:span><text:span text:style-name="T896">. emitentas nesilaiko šių taisyklių reikalavimų.</text:span></text:p>
      <text:p text:style-name="P897"><text:span text:style-name="T898">38</text:span><text:span text:style-name="T899">. Biržos valdyba gali ne daugiau kaip 3 mėnesiams sustabdyti prekybą tiesioginiais sandoriais Oficialiajame prekybos sąraše esančiais kitais<text:s/></text:span><text:span text:style-name="T900">skolos VP, jeigu:</text:span></text:p>
      <text:p text:style-name="P901"><text:span text:style-name="T902">38.1</text:span><text:span text:style-name="T903">. prekybos sustabdymas yra būtinas, norint apsaugoti investitorių interesus;</text:span></text:p>
      <text:p text:style-name="P904"><text:span text:style-name="T905">38.2</text:span><text:span text:style-name="T906">. to reikalauja VPK.</text:span></text:p>
      <text:p text:style-name="P907"><text:span text:style-name="T908">39</text:span><text:span text:style-name="T909">. Jei būtina skubiai sustabdyti prekybą Oficialiajame prekybos sąraše esančiais skolos VP, siekiant apsaugoti investit</text:span><text:span text:style-name="T910">orių interesus arba to reikalauja VPK, sprendimą dėl to iki artimiausio Biržos valdybos posėdžio gali priimti Listingo departamento direktorius. Listingo departamento direktoriaus sprendimas turi būti patvirtintas artimiausiame Biržos valdybos posėdyje. Je</text:span><text:span text:style-name="T911">i būtina skubiai atnaujinti prekybą Oficialiajame prekybos sąraše esančiais skolos VP, sprendimą dėl to iki artimiausio Biržos valdybos posėdžio gali priimti Listingo departamento direktorius. Šis Listingo departamento direktoriaus sprendimas taip pat turi</text:span><text:span text:style-name="T912"><text:s/>būti patvirtintas artimiausiame Biržos valdybos posėdyje.</text:span></text:p>
      <text:p text:style-name="P913"><text:span text:style-name="T914">40</text:span><text:span text:style-name="T915">. Biržos valdybos bei Listingo departamento direktoriaus sprendimai dėl prekybos skolos VP, įtrauktais į Oficialųjį prekybos sąrašą, sustabdymo ir atnaujinimo nedelsiant yra išsiunčiami šių V</text:span><text:span text:style-name="T916">P emitentui ir VPK bei yra skelbiami per Biržos informacinę sistemą, taip pat išsiunčiami bent vienai respublikinei visuomenės informavimo priemonei.</text:span><text:s/></text:p>
      <text:p text:style-name="P917">Punkto pakeitimai:</text:p>
      <text:p text:style-name="P918"><text:span text:style-name="T919">Nr.<text:s/></text:span><text:a xlink:href="https://www.e-tar.lt/portal/legalAct.html?documentId=TAR.4739A7C2E260" office:target-frame-name="_top" xlink:show="replace"><text:span text:style-name="T920">1</text:span></text:a><text:span text:style-name="T921">, 2001-01-11, Žin., 2001, Nr. 7-208 (2001-01-24), i. k. 1012051NUTA00000001</text:span></text:p>
      <text:p text:style-name="Normal"/>
      <text:p text:style-name="P922"><text:span text:style-name="T923">41</text:span><text:span text:style-name="T924">. Biržos valdyba turi teisę išbraukti skolos VP iš Oficialiojo prekybos sąrašo, jeigu:</text:span></text:p>
      <text:p text:style-name="P925"><text:span text:style-name="T926">41.1</text:span><text:span text:style-name="T927">. per 3 mėnesius nuo prekybos sustabdymo nepašalinamos šį sustabdymą sąlygojusi</text:span><text:span text:style-name="T928">os priežastys;</text:span></text:p>
      <text:p text:style-name="P929"><text:span text:style-name="T930">41.2</text:span><text:span text:style-name="T931">. to prašo šių VP emitentas;</text:span></text:p>
      <text:p text:style-name="P932"><text:span text:style-name="T933">41.3</text:span><text:span text:style-name="T934">. Biržos Oficialiajame prekybos sąraše esančių skolos VP emitentas priima sprendimą likviduoti bendrovę arba paskelbus bankrotą – nuo šių sprendimų priėmimo dienos;</text:span></text:p>
      <text:p text:style-name="P935"><text:span text:style-name="T936">41.4</text:span><text:span text:style-name="T937">. Iš Oficialiojo prekyb</text:span><text:span text:style-name="T938">os sąrašo yra išbraukiamos akcijos, į kurias yra konvertuojamos obligacijos, įtrauktos į Oficialųjį prekybos sąrašą.</text:span></text:p>
      <text:p text:style-name="P939"><text:span text:style-name="T940">Biržos valdyba artimiausiame posėdyje turi išbraukti skolos VP iš Oficialiojo prekybos sąrašo, jeigu Centrinis depozitoriumas uždarė bendrą</text:span><text:span text:style-name="T941">ją šių VP sąskaitą arba VPK panaikino šių VP registraciją.</text:span></text:p>
      <text:p text:style-name="P942"><text:span text:style-name="T943">42</text:span><text:span text:style-name="T944">. Išbraukus emitento skolos VP iš Oficialiojo prekybos sąrašo, jie yra perkeliami į Biržos Einamąjį prekybos sąrašą, jeigu su tuo sutinka šių VP emitentas ir VP bei jų emitentas atitinka<text:s/></text:span><text:span text:style-name="T945">Biržos Einamojo prekybos sąrašo reikalavimus. Emitentui nesutikus arba VP bei jų emitentui neatitinkant Einamojo prekybos sąrašo reikalavimų, šie VP yra įtraukiami į Nelistinguojamų VP sąrašą, išskyrus tuos atvejus, kai VPK panaikino šių VP registraciją ar</text:span><text:span text:style-name="T946">ba Centrinis depozitoriumas uždarė bendrąją šių VP sąskaitą.</text:span></text:p>
      <text:p text:style-name="P947"><text:span text:style-name="T948">43</text:span><text:span text:style-name="T949">. Išbraukus emitento VP iš Oficialiojo prekybos sąrašo, šių VP emitentas gali bendra tvarka kreiptis į Biržą dėl pakartotinio atitinkamų VP įtraukimo į Oficialųjį prekybos sąrašą tik po 6 m</text:span><text:span text:style-name="T950">ėnesių nuo Biržos valdybos sprendimo išbraukti VP iš Oficialiojo prekybos sąrašo priėmimo dienos.</text:span></text:p>
      <text:p text:style-name="P951"><text:span text:style-name="T952">44</text:span><text:span text:style-name="T953">. Biržos valdybos sprendimai dėl skolos VP, įtrauktų į Oficialųjį prekybos sąrašą, išbraukimo iš Oficialiojo prekybos sąrašo nedelsiant yra išsiunčiami<text:s/></text:span><text:span text:style-name="T954">šių VP emitentui ir VPK bei skelbiami per Biržos informacinę sistemą, taip pat išsiunčiami bent vienai respublikinei visuomenės informavimo priemonei.</text:span><text:s/></text:p>
      <text:p text:style-name="P955">Punkto pakeitimai:</text:p>
      <text:p text:style-name="P956"><text:span text:style-name="T957">Nr.<text:s/></text:span><text:a xlink:href="https://www.e-tar.lt/portal/legalAct.html?documentId=TAR.4739A7C2E260" office:target-frame-name="_top" xlink:show="replace"><text:span text:style-name="T958">1</text:span></text:a><text:span text:style-name="T959">, 2001-01-11, Žin., 2001, Nr. 7-208 (2001-01-24), i. k. 1012051NUTA00000001</text:span></text:p>
      <text:p text:style-name="Normal"/>
      <text:p text:style-name="P960"><text:span text:style-name="T961">AŠTUNTAS</text:span><text:span text:style-name="T962"><text:s/>SKIRSNIS</text:span></text:p>
      <text:p text:style-name="P963"><text:span text:style-name="T964">REIKALAVIMAI EMITENTAMS IR JŲ IŠLEISTIEMS VP, TRAUKIAMIEMS Į EINAMĄJĮ PREKYBOS SĄRAŠĄ</text:span></text:p>
      <text:p text:style-name="P965"/>
      <text:p text:style-name="P966"><text:span text:style-name="T967">45</text:span><text:span text:style-name="T968">. Emitento išleisti VP gali būti įtraukti į Einamąjį<text:s/></text:span><text:span text:style-name="T969">prekybos sąrašą Biržos valdybos sprendimu, jeigu:</text:span></text:p>
      <text:p text:style-name="P970"><text:span text:style-name="T971">45.1</text:span><text:span text:style-name="T972">. šių VP emitento kapitalas ir rezervai, įskaitant pelną ar nuostolį, už paskutiniuosius finansinius metus yra</text:span><text:span text:style-name="T973"><text:s/></text:span><text:span text:style-name="T974">ne mažesni kaip 4 mln. Lt;</text:span></text:p>
      <text:p text:style-name="P975"><text:span text:style-name="T976">45.2</text:span><text:span text:style-name="T977">. akcijos, dėl kurių paduota paraiška įtraukti į Einam</text:span><text:span text:style-name="T978">ąjį prekybos sąrašą, jau išplatintos viešai tiek, kad sudaro ne mažiau kaip 25% įstatinio kapitalo dalies, kurią sudaro tos klasės akcijos, arba jeigu, atsižvelgiant į didelį tos pačios klasės akcijų skaičių ir jų viešo išplatinimo mastą, rinka funkcionuos</text:span><text:span text:style-name="T979"><text:s/>tinkamai ir esant mažesniam jų procentui;</text:span></text:p>
      <text:p text:style-name="P980"><text:span text:style-name="T981">45.3</text:span><text:span text:style-name="T982">. VP, kuriais vykdoma antrinė apyvarta, yra visiškai apmokėti;</text:span></text:p>
      <text:p text:style-name="P983"><text:span text:style-name="T984">45.4</text:span><text:span text:style-name="T985">. VP apskaitomi pagal Lietuvos Respublikos įstatymų ir kitų norminių aktų keliamus reikalavimus sąskaitų tvarkytojams.</text:span></text:p>
      <text:p text:style-name="P986">Punkto<text:s/>pakeitimai:</text:p>
      <text:p text:style-name="P987"><text:span text:style-name="T988">Nr.<text:s/></text:span><text:a xlink:href="https://www.e-tar.lt/portal/legalAct.html?documentId=TAR.20B374D56D61" office:target-frame-name="_top" xlink:show="replace"><text:span text:style-name="T989">16</text:span></text:a><text:span text:style-name="T990">, 2002-04-11, Žin., 2002, Nr. 41-1552 (2002-04-19), i. k. 1022051NUTA00000016</text:span></text:p>
      <text:p text:style-name="Normal"/>
      <text:p text:style-name="P991"><text:span text:style-name="T992">46</text:span><text:span text:style-name="T993">. Į Einamąjį prekybos sąrašą gali būti įtraukti visi VVP.</text:span></text:p>
      <text:p text:style-name="P994"><text:span text:style-name="T995">47</text:span><text:span text:style-name="T996">. Į Ein</text:span><text:span text:style-name="T997">amąjį prekybos sąrašą gali būti įtraukti kiti skolos VP, jeigu:</text:span></text:p>
      <text:p text:style-name="P998"><text:span text:style-name="T999">47.1</text:span><text:span text:style-name="T1000">. skolos VP emisijos nominali vertė ne mažesnė kaip 400 tūkst. litų;</text:span></text:p>
      <text:p text:style-name="P1001"><text:span text:style-name="T1002">47.2</text:span><text:span text:style-name="T1003">. skolos VP, dėl kurių paduota paraiška įtraukti į Einamąjį prekybos sąrašą, jau išplatinti viešai tiek, kad<text:s/></text:span><text:span text:style-name="T1004">sudaro ne mažiau kaip 25% šios skolos VP emisijos dalies, arba jeigu, atsižvelgiant į didelį šių skolos VP skaičių ir jų viešo išplatinimo mastą, rinka funkcionuos tinkamai ir esant mažesniam jų procentui;</text:span></text:p>
      <text:p text:style-name="P1005"><text:span text:style-name="T1006">47.3</text:span><text:span text:style-name="T1007">. konvertuojamos obligacijos yra susietos<text:s/></text:span><text:span text:style-name="T1008">su akcijomis, kurios jau yra įtrauktos į Einamąjį prekybos sąrašą arba traukiamos tuo pačiu metu;</text:span></text:p>
      <text:p text:style-name="P1009"><text:span text:style-name="T1010">47.4</text:span><text:span text:style-name="T1011">. šių VP emitento kapitalas ir rezervai, įskaitant pelną ar nuostolį, už paskutiniuosius finansinius metus yra ne mažesni kaip 4 mln. Lt;</text:span></text:p>
      <text:p text:style-name="P1012"><text:span text:style-name="T1013">47.5</text:span><text:span text:style-name="T1014">. VP</text:span><text:span text:style-name="T1015">, kuriais vykdoma antrinė apyvarta, yra visiškai apmokėti;</text:span></text:p>
      <text:p text:style-name="P1016"><text:span text:style-name="T1017">47.6</text:span><text:span text:style-name="T1018">. VP apskaitomi pagal Lietuvos Respublikos įstatymų ir kitų norminių aktų keliamus reikalavimus sąskaitų tvarkytojams.</text:span></text:p>
      <text:p text:style-name="P1019">Punkto pakeitimai:</text:p>
      <text:p text:style-name="P1020"><text:span text:style-name="T1021">Nr.<text:s/></text:span><text:a xlink:href="https://www.e-tar.lt/portal/legalAct.html?documentId=TAR.20B374D56D61" office:target-frame-name="_top" xlink:show="replace"><text:span text:style-name="T1022">16</text:span></text:a><text:span text:style-name="T1023">, 2002-04-11, Žin., 2002, Nr. 41-1552 (2002-04-19), i. k. 1022051NUTA00000016</text:span></text:p>
      <text:p text:style-name="Normal"/>
      <text:p text:style-name="P1024"><text:span text:style-name="T1025">DEVINTAS</text:span><text:span text:style-name="T1026"><text:s/>SKIRSNIS</text:span></text:p>
      <text:p text:style-name="P1027"><text:span text:style-name="T1028">VP ĮTRAUKIMO Į EINAMĄJĮ PREKYBOS SĄRAŠĄ TVARKA</text:span></text:p>
      <text:p text:style-name="P1029"/>
      <text:p text:style-name="P1030"><text:span text:style-name="T1031">48</text:span><text:span text:style-name="T1032">. VVP po jų apmokėjimo gali būti įtraukti į Einamąjį<text:s/></text:span><text:span text:style-name="T1033">prekybos sąrašą pagal Lietuvos Respublikos finansų ministerijos paraišką. Informacija apie šių VP įtraukimą į Einamąjį prekybos sąrašą turi būti skelbiama Biržos Biuletenyje ir išsiunčiama bent vienai respublikinei visuomenės informavimo priemonei. Prekyba</text:span><text:span text:style-name="T1034"><text:s/>VVP pradedama šių VP emitentui sumokėjus Biržai VP įtraukimo į Einamąjį prekybos sąrašą įmoką.</text:span></text:p>
      <text:p text:style-name="P1035"><text:span text:style-name="T1036">49</text:span><text:span text:style-name="T1037">. Kitų emitentų išleisti VP yra įtraukiami į Einamąjį prekybos sąrašą tik pačiam emitentui (jo įgaliotam Biržos nariui) raštiškai paprašius kotiruoti jo V</text:span><text:span text:style-name="T1038">P Einamajame prekybos sąraše.</text:span></text:p>
      <text:p text:style-name="P1039"><text:span text:style-name="T1040">50</text:span><text:span text:style-name="T1041">. Emitentas (jo įgaliotas Biržos narys), pageidaujantis, kad jo VP būtų įtraukti į Einamąjį prekybos sąrašą, privalo pateikti Biržos valdybos vardu paraišką, kurios formą ir turinį nustato Biržos valdyba.</text:span></text:p>
      <text:p text:style-name="P1042"><text:span text:style-name="T1043">51</text:span><text:span text:style-name="T1044">. Kartu<text:s/></text:span><text:span text:style-name="T1045">su paraiška emitentas (jo įgaliotas Biržos narys) privalo pateikti (jeigu to nebuvo padaryta anksčiau):</text:span></text:p>
      <text:p text:style-name="P1046"><text:span text:style-name="T1047">51.1</text:span><text:span text:style-name="T1048">. prospektą (memorandumą, jeigu VP buvo įregistruoti VPK iki Lietuvos Respublikos vertybinių popierių viešosios apyvartos įstatymo įsigaliojimo di</text:span><text:span text:style-name="T1049">enos), o jei VP įregistruoti po 1999 m. balandžio 1 d. – prospektą įtraukimui į Oficialųjį arba Einamąjį prekybos sąrašus su VPK pritarimu;</text:span></text:p>
      <text:p text:style-name="P1050"><text:span text:style-name="T1051">51.2</text:span><text:span text:style-name="T1052">. paskutiniųjų metų prospektą-ataskaitą;</text:span></text:p>
      <text:p text:style-name="P1053"><text:span text:style-name="T1054">51.3</text:span><text:span text:style-name="T1055">. VPK išduoto VP įregistravimo akto kopiją;</text:span></text:p>
      <text:p text:style-name="P1056"><text:span text:style-name="T1057">51.4</text:span><text:span text:style-name="T1058">. VPK p</text:span><text:span text:style-name="T1059">ritarimą, jeigu VP yra prekiaujama kitose biržose;</text:span></text:p>
      <text:p text:style-name="P1060"><text:span text:style-name="T1061">51.5</text:span><text:span text:style-name="T1062">. VP išplatinimo ataskaitą, jeigu įtraukiami jau išplatinti VP;</text:span></text:p>
      <text:p text:style-name="P1063"><text:span text:style-name="T1064">51.6</text:span><text:span text:style-name="T1065">. emitento įstatų ir registracijos dokumentų kopijas;</text:span></text:p>
      <text:p text:style-name="P1066"><text:span text:style-name="T1067">51.7</text:span><text:span text:style-name="T1068">. bendrą VP savininkų skaičių ir informaciją apie VP savininkus</text:span><text:span text:style-name="T1069">, kurie paraiškos pateikimo metu turi nuosavybės teise ar veikdami kartu arba savarankiškai valdo daugiau kaip 5% visų emitento balsų, nurodant šių akcininkų vardus ir pavardes (įmonės pavadinimus), asmens (įmonių rejestro) kodus, kiekvieno iš jų turimų ak</text:span><text:span text:style-name="T1070">cijų skaičių bei balsų dalis procentais;</text:span></text:p>
      <text:p text:style-name="P1071"><text:span text:style-name="T1072">51.8</text:span><text:span text:style-name="T1073">. visus paskutiniųjų keturių ketvirčių balansus ir pelno (nuostolio) ataskaitas;</text:span></text:p>
      <text:p text:style-name="P1074"><text:span text:style-name="T1075">51.9</text:span><text:span text:style-name="T1076">. informaciją apie esminius pasikeitimus, kurie įvyko nuo to laiko, kai buvo paruoštas paskutinis emitento emisijos pr</text:span><text:span text:style-name="T1077">ospektas arba paskutinių metų prospektas-ataskaita;</text:span></text:p>
      <text:p text:style-name="P1078"><text:span text:style-name="T1079">51.10</text:span><text:span text:style-name="T1080">. informaciją apie obligacijų savininkų atstovą ir atstovavimo sutarties kopiją, jeigu tokie yra.</text:span></text:p>
      <text:p text:style-name="P1081"><text:span text:style-name="T1082">52</text:span><text:span text:style-name="T1083">. Biržos valdyba gali pareikalauti iš emitento, kurio VP yra traukiami į Einamąjį<text:s/></text:span><text:span text:style-name="T1084">prekybos sąrašą, pateikti papildomus dokumentus arba informaciją, jeigu mano, kad tai yra būtina investitorių apsaugai užtikrinti.</text:span></text:p>
      <text:p text:style-name="P1085"><text:span text:style-name="T1086">53</text:span><text:span text:style-name="T1087">. Per 1 mėnesį nuo dokumentų, išvardytų 51 punkte, pateikimo, (jeigu trūkstami, papildomi dokumentai pateikiami vėliau<text:s/></text:span><text:span text:style-name="T1088">– tai per 1 mėnesį nuo jų pateikimo dienos) Biržos valdyba turi priimti sprendimą dėl VP įtraukimo į Einamąjį prekybos sąrašą bei raštu informuoti apie tai emitentą. Biržos valdyba priima sprendimą neįtraukti VP į Einamąjį prekybos sąrašą, jeigu VP arba jų</text:span><text:span text:style-name="T1089"><text:s/>emitentas netenkina jiems šiose taisyklėse numatytų reikalavimų arba šių VP emitentas atsisako pateikti Biržai jos prašomą papildomą informaciją. Atsisakymas įtraukti VP į Einamąjį prekybos sąrašą turi būti motyvuotas raštu ir gali būti apskųstas įstatymų</text:span><text:span text:style-name="T1090"><text:s/>nustatyta tvarka. Emitentas gali bendra tvarka pakartotinai kreiptis į Biržą dėl VP įtraukimo į Einamąjį prekybos sąrašą praėjus 1<text:s/></text:span><text:soft-page-break/><text:span text:style-name="T1091">mėnesiui nuo Biržos valdybos sprendimo neįtraukti VP į Einamąjį prekybos sąrašą priėmimo dienos.</text:span></text:p>
      <text:p text:style-name="P1092"><text:span text:style-name="T1093">54</text:span><text:span text:style-name="T1094">. Biržos valdybos spr</text:span><text:span text:style-name="T1095">endimas dėl VP įtraukimo į Einamąjį prekybos sąrašą turi būti paskelbtas per Biržos informacinę sistemą ir išsiųstas bent vienai respublikinei visuomenės informavimo priemonei. Valdybos reikalaujama papildoma informacija apie emitentą gali būti skelbiama p</text:span><text:span text:style-name="T1096">er Biržos informacinę sistemą.</text:span><text:s/></text:p>
      <text:p text:style-name="P1097">Punkto pakeitimai:</text:p>
      <text:p text:style-name="P1098"><text:span text:style-name="T1099">Nr.<text:s/></text:span><text:a xlink:href="https://www.e-tar.lt/portal/legalAct.html?documentId=TAR.4739A7C2E260" office:target-frame-name="_top" xlink:show="replace"><text:span text:style-name="T1100">1</text:span></text:a><text:span text:style-name="T1101">, 2001-01-11, Žin., 2001, Nr. 7-208 (2001-01-24), i. k. 1012051NUTA00000001</text:span></text:p>
      <text:p text:style-name="Normal"/>
      <text:p text:style-name="P1102"><text:span text:style-name="T1103">55</text:span><text:span text:style-name="T1104">. Prekyba VP, įtrauktais į Einamąjį</text:span><text:span text:style-name="T1105"><text:s/>prekybos sąrašą, pradedama šių VP emitentui sumokėjus Biržai VP įtraukimo į Einamąjį prekybos sąrašą įmoką, bet ne anksčiau kaip po 3 darbo dienų nuo Biržos valdybos sprendimo įtraukti VP į Einamąjį prekybos sąrašą paskelbimo per Biržos informacinę sistem</text:span><text:span text:style-name="T1106">ą. VP, įtrauktiems į Einamąjį prekybos sąrašą, netaikomos kurso svyravimo ribos iki jų pirmo kotiravimo.</text:span><text:s/></text:p>
      <text:p text:style-name="P1107">Punkto pakeitimai:</text:p>
      <text:p text:style-name="P1108"><text:span text:style-name="T1109">Nr.<text:s/></text:span><text:a xlink:href="https://www.e-tar.lt/portal/legalAct.html?documentId=TAR.4739A7C2E260" office:target-frame-name="_top" xlink:show="replace"><text:span text:style-name="T1110">1</text:span></text:a><text:span text:style-name="T1111">, 2001-01-11, Žin., 2001, Nr. 7-208 (2001-01</text:span><text:span text:style-name="T1112">-24), i. k. 1012051NUTA00000001</text:span></text:p>
      <text:p text:style-name="Normal"/>
      <text:p text:style-name="P1113"><text:span text:style-name="T1114">DEŠIMTAS</text:span><text:span text:style-name="T1115"><text:s/>SKIRSNIS</text:span></text:p>
      <text:p text:style-name="P1116"><text:span text:style-name="T1117">EMITENTŲ (IŠSKYRUS VVP EMITENTĄ), KURIŲ VP ĮTRAUKTI Į EINAMĄJĮ PREKYBOS SĄRAŠĄ, PAREIGOS</text:span></text:p>
      <text:p text:style-name="P1118"/>
      <text:p text:style-name="P1119"><text:span text:style-name="T1120">56</text:span><text:span text:style-name="T1121">. Emitentas, kurio išleisti VP yra įtraukti į Einamąjį prekybos sąrašą, privalo:</text:span></text:p>
      <text:p text:style-name="P1122"><text:span text:style-name="T1123">56.1</text:span><text:span text:style-name="T1124">. pateikti<text:s/></text:span><text:span text:style-name="T1125">Biržai bendrovės metų finansinės atskaitomybės projektą (balansą, pelno (nuostolio) ataskaitą) ne vėliau kaip per 2 mėnesius po finansinių metų pabaigos</text:span><text:span text:style-name="T1126"><text:s/></text:span><text:span text:style-name="T1127">arba, jeigu dėl tam tikrų priežasčių šie dokumentai negali būti pateikti per 2 mėnesius po finansinių m</text:span><text:span text:style-name="T1128">etų pabaigos, paskelbti esminį įvykį, kuriame būtų nurodytos dokumentų nepateikimo priežastys bei konkreti data, kada dokumentai bus pateikti Biržai, tačiau ši data negali būti vėliau kaip 3 mėnesiai po finansinių metų pabaigos;</text:span></text:p>
      <text:p text:style-name="P1129"><text:span text:style-name="T1130">56.2</text:span><text:span text:style-name="T1131">. pateikti Biržai<text:s/></text:span><text:span text:style-name="T1132">metų prospektą-ataskaitą, paruoštą pagal VPK nustatytas taisykles, tais pačiais terminais kaip ir VPK;</text:span></text:p>
      <text:p text:style-name="P1133"><text:span text:style-name="T1134">56.3</text:span><text:span text:style-name="T1135">. pateikti Biržai periodines ataskaitas, paruoštas pagal VPK nustatytas taisykles, tais pačiais terminais kaip ir VPK, taip pat pateikti Biržai</text:span><text:span text:style-name="T1136"><text:s/></text:span><text:span text:style-name="T1137">p</text:span><text:span text:style-name="T1138">irmo ketvirčio ir 9 mėnesių balansus ir pelno (nuostolio) ataskaitas, ne vėliau kaip per 1 mėnesį po ataskaitinio periodo pabaigos arba, jeigu dėl tam tikrų priežasčių šie dokumentai negali būti pateikti per 1 mėnesį po ataskaitinio periodo pabaigos, paske</text:span><text:span text:style-name="T1139">lbti esminį įvykį, kuriame būtų nurodytos dokumentų nepateikimo priežastys bei konkreti data, kada dokumentai bus pateikti Biržai, tačiau ši data negali būti vėliau kaip 2 mėnesiai po ataskaitinio periodo pabaigos;</text:span></text:p>
      <text:p text:style-name="P1140"><text:span text:style-name="T1141">56.4</text:span><text:span text:style-name="T1142">. pateikti Biržai raštišką praneš</text:span><text:span text:style-name="T1143">imą, jame nurodydamas konkrečią datą, kada Įmonių rejestro tvarkytojui bus pateikti dokumentai, skirti emitento įstatinio kapitalo didinimo, mažinimo ar akcijų nominalios vertės keitimo įregistravimui Įmonių rejestre, kai tokiu įregistravimu yra įgyvendina</text:span><text:span text:style-name="T1144">mas emitento visuotiniame akcininkų susirinkime priimtas nutarimas, nurodytas šių taisyklių 61 punkte. Šis pranešimas turi būti pateiktas Biržai ne vėliau kaip likus 5 darbo dienoms iki datos, kada Įmonių rejestro tvarkytojui bus pateikti paminėti dokument</text:span><text:span text:style-name="T1145">ai;</text:span></text:p>
      <text:p text:style-name="P1146"><text:span text:style-name="T1147">56.5</text:span><text:span text:style-name="T1148">. pateikti Biržai VPK Informacijos apie emitentų esminius įvykius atskleidimo taisyklėse nustatyta tvarka vadovo pasirašytą informacinį pranešimą apie kiekvieną esminį įvykį;</text:span></text:p>
      <text:p text:style-name="P1149"><text:span text:style-name="T1150">56.6</text:span><text:span text:style-name="T1151">. emitento visuotiniam akcininkų susirinkimui priėmus nutarim</text:span><text:span text:style-name="T1152">ą didinti įstatinį kapitalą, mažinti įstatinį kapitalą, keisti akcijų nominalią vertę ar konvertuoti VP, paskelbti esminį įvykį, kuriame būtų detaliai atskleista šių nutarimų įgyvendinimo tvarka ir terminai;</text:span></text:p>
      <text:p text:style-name="P1153"><text:span text:style-name="T1154">56.7</text:span><text:span text:style-name="T1155">. pateikti Biržai emitento įstatų pakeit</text:span><text:span text:style-name="T1156">imų projektą ne vėliau kaip iki emitento visuotinio akcininkų susirinkimo, kuriame numatoma svarstyti įstatų pakeitimo klausimą, sušaukimo. Įregistravus įstatų pakeitimus įstatymų nustatyta tvarka, įstatų pakeitimai turi būti pateikti Biržai;</text:span></text:p>
      <text:p text:style-name="P1157"><text:span text:style-name="T1158">56.8</text:span><text:span text:style-name="T1159">. mok</text:span><text:span text:style-name="T1160">ėti Biržai metinę įmoką už VP kotiravimą Einamajame prekybos sąraše.</text:span></text:p>
      <text:p text:style-name="P1161">Punkto pakeitimai:</text:p>
      <text:soft-page-break/>
      <text:p text:style-name="P1162"><text:span text:style-name="T1163">Nr.<text:s/></text:span><text:a xlink:href="https://www.e-tar.lt/portal/legalAct.html?documentId=TAR.20B374D56D61" office:target-frame-name="_top" xlink:show="replace"><text:span text:style-name="T1164">16</text:span></text:a><text:span text:style-name="T1165">, 2002-04-11, Žin., 2002, Nr. 41-1552 (2002-04-19), i. k. 1022051NUTA00000016</text:span></text:p>
      <text:p text:style-name="Normal"/>
      <text:p text:style-name="P1166"><text:span text:style-name="T1167">57</text:span><text:span text:style-name="T1168">. Biržos valdyba gali pareikalauti iš emitento, kurio išleisti VP yra įtraukti į Einamąjį prekybos sąrašą, pateikti papildomą informaciją, reikalingą VP rinkos dalyvių saugumui užtikrinti.</text:span></text:p>
      <text:p text:style-name="P1169"/>
      <text:p text:style-name="P1170"><text:span text:style-name="T1171">VIENUOLIKTAS</text:span><text:span text:style-name="T1172"><text:s/>SKIRSNIS</text:span></text:p>
      <text:p text:style-name="P1173"><text:span text:style-name="T1174">PREKYBOS VP (IŠSKYRUS SKOLOS VP</text:span><text:span text:style-name="T1175">), ĮTRAUKTAIS Į EINAMĄJĮ PREKYBOS SĄRAŠĄ, SUSTABDYMAS, ATNAUJINIMAS IR ŠIŲ VP IŠBRAUKIMAS IŠ SĄRAŠO</text:span></text:p>
      <text:p text:style-name="P1176"/>
      <text:p text:style-name="P1177"><text:span text:style-name="T1178">58</text:span><text:span text:style-name="T1179">. Biržos valdyba gali ne daugiau kaip 3 mėnesiams sustabdyti prekybą centrinėje rinkoje Einamajame prekybos sąraše esančiais VP, jeigu:</text:span></text:p>
      <text:p text:style-name="P1180"><text:span text:style-name="T1181">58.1</text:span><text:span text:style-name="T1182">. VP em</text:span><text:span text:style-name="T1183">itentas ar patys VP nebeatitinka Einamojo prekybos sąrašo reikalavimų;</text:span></text:p>
      <text:p text:style-name="P1184"><text:span text:style-name="T1185">58.2</text:span><text:span text:style-name="T1186">. prekybos sustabdymas yra būtinas norint apsaugoti investitorių interesus;</text:span></text:p>
      <text:p text:style-name="P1187"><text:span text:style-name="T1188">58.3</text:span><text:span text:style-name="T1189">. to reikalauja VPK;</text:span></text:p>
      <text:p text:style-name="P1190"><text:span text:style-name="T1191">58.4</text:span><text:span text:style-name="T1192">. to prašo emitentas dėl priežasčių, nurodytų 66.2 papunktyje.</text:span></text:p>
      <text:p text:style-name="P1193"><text:span text:style-name="T1194">59</text:span><text:span text:style-name="T1195">. Biržos valdyba gali ne daugiau kaip 3 mėnesiams sustabdyti prekybą tiesioginiais sandoriais Einamajame prekybos sąraše esančiais VP, jeigu:</text:span></text:p>
      <text:p text:style-name="P1196"><text:span text:style-name="T1197">59.1</text:span><text:span text:style-name="T1198">. prekybos sustabdymas yra būtinas norint apsaugoti investitorių interesus;</text:span></text:p>
      <text:p text:style-name="P1199"><text:span text:style-name="T1200">59.2</text:span><text:span text:style-name="T1201">. to reikalauja V</text:span><text:span text:style-name="T1202">PK.</text:span></text:p>
      <text:p text:style-name="P1203"><text:span text:style-name="T1204">60</text:span><text:span text:style-name="T1205">. Siekdama apsaugoti investuotojų interesus, Biržos valdyba gali sustabdyti prekybą Einamajame prekybos sąraše esančiais VP nuo visuotinio akcininkų susirinkimo, kuriame numatoma svarstyti emitento įstatinio kapitalo didinimo, mažinimo, akcijų<text:s/></text:span><text:span text:style-name="T1206">nominalios vertės keitimo ar VP konvertavimo klausimus, dienos iki esminio įvykio apie visuotinio akcininkų susirinkimo priimtus nutarimus paskelbimo per Biržos informacinę sistemą dienos imtinai.</text:span></text:p>
      <text:p text:style-name="P1207"><text:span text:style-name="T1208">Visuotiniam akcininkų susirinkimui priėmus nutarimą didinti</text:span><text:span text:style-name="T1209"><text:s/>įstatinį kapitalą papildomais įnašais, konvertuoti VP arba didinti įstatinį kapitalą iš įmonės lėšų išleidžiant naujas akcijas, ir atnaujinus prekybą šiais VP, sesijos atidarymo momentu kurso svyravimo ribos gali būti netaikomos.</text:span></text:p>
      <text:p text:style-name="P1210">Punkto pakeitimai:</text:p>
      <text:p text:style-name="P1211"><text:span text:style-name="T1212">Nr.<text:s/></text:span><text:a xlink:href="https://www.e-tar.lt/portal/legalAct.html?documentId=TAR.20B374D56D61" office:target-frame-name="_top" xlink:show="replace"><text:span text:style-name="T1213">16</text:span></text:a><text:span text:style-name="T1214">, 2002-04-11, Žin., 2002, Nr. 41-1552 (2002-04-19), i. k. 1022051NUTA00000016</text:span></text:p>
      <text:p text:style-name="Normal"/>
      <text:p text:style-name="P1215"><text:span text:style-name="T1216">61</text:span><text:span text:style-name="T1217">. Biržos valdyba, gavusi emitento pateiktą pranešimą, nurodytą 56.4 papunktyje, siekdama<text:s/></text:span><text:span text:style-name="T1218">apsaugoti investuotojų interesus, gali sustabdyti prekybą atitinkamo emitento VP nuo dokumentų, skirtų emitento įstatinio kapitalo didinimo, mažinimo ar akcijų nominalios vertės keitimo įregistravimui Įmonių rejestre, pateikimo Įmonių rejestro tvarkytojui<text:s/></text:span><text:span text:style-name="T1219">dienos iki bendrosios VP sąskaitos Centriniame depozitoriume koregavimo dienos imtinai, jeigu šių VP emitentas visuotiniame akcininkų susirinkime priėmė nutarimą:</text:span></text:p>
      <text:p text:style-name="P1220"><text:span text:style-name="T1221">61.1</text:span><text:span text:style-name="T1222">. didinti įstatinį kapitalą iš įmonės lėšų padidinant anksčiau išleistų akcijų nominali</text:span><text:span text:style-name="T1223">as vertes;</text:span></text:p>
      <text:p text:style-name="P1224"><text:span text:style-name="T1225">61.2</text:span><text:span text:style-name="T1226">. mažinti įstatinį kapitalą, proporcingai mažinant visų akcininkų turimų akcijų skaičių;</text:span></text:p>
      <text:p text:style-name="P1227"><text:span text:style-name="T1228">61.3</text:span><text:span text:style-name="T1229">. mažinti įstatinį kapitalą, sumažinant akcijų nominalias vertes;</text:span></text:p>
      <text:p text:style-name="P1230"><text:span text:style-name="T1231">61.4</text:span><text:span text:style-name="T1232">. nekeičiant įstatinio kapitalo dydžio, padidinti akcijų nominalia</text:span><text:span text:style-name="T1233">s vertes, proporcingai sumažinant akcijų skaičių;</text:span></text:p>
      <text:p text:style-name="P1234"><text:span text:style-name="T1235">61.5</text:span><text:span text:style-name="T1236">. nekeičiant įstatinio kapitalo dydžio, sumažinti akcijų nominalias vertes, proporcingai padidinant akcijų skaičių.</text:span></text:p>
      <text:p text:style-name="P1237"><text:span text:style-name="T1238">Atnaujinus prekybą, šiems VP sesijos atidarymo momentu kurso svyravimo ribos gali<text:s/></text:span><text:span text:style-name="T1239">būti netaikomos.</text:span></text:p>
      <text:p text:style-name="P1240">Punkto pakeitimai:</text:p>
      <text:p text:style-name="P1241"><text:span text:style-name="T1242">Nr.<text:s/></text:span><text:a xlink:href="https://www.e-tar.lt/portal/legalAct.html?documentId=TAR.20B374D56D61" office:target-frame-name="_top" xlink:show="replace"><text:span text:style-name="T1243">16</text:span></text:a><text:span text:style-name="T1244">, 2002-04-11, Žin., 2002, Nr. 41-1552 (2002-04-19), i. k. 1022051NUTA00000016</text:span></text:p>
      <text:p text:style-name="Normal"/>
      <text:p text:style-name="P1245"><text:span text:style-name="T1246">62</text:span><text:span text:style-name="T1247">. Biržos Einamajame prekybos sąraše esančių V</text:span><text:span text:style-name="T1248">P emitentui pranešus apie šaukiamą visuotinį akcininkų susirinkimą, kuriame numatoma svarstyti emitento kaip bendrovės<text:s/></text:span><text:soft-page-break/><text:span text:style-name="T1249">reorganizavimą, Biržos valdyba, siekdama apsaugoti investitorių interesus, gali stabdyti prekybą reorganizuojamų bendrovių VP, priimdama<text:s/></text:span><text:span text:style-name="T1250">atitinkamą sprendimą.</text:span></text:p>
      <text:p text:style-name="P1251"><text:span text:style-name="T1252">63</text:span><text:span text:style-name="T1253">. Biržos Einamajame prekybos sąraše esančių VP emitentui priėmus sprendimą likviduoti bendrovę, prekyba šio emitento VP yra stabdoma nuo likvidatorių nustatyto atsiskaitymo su akcininkais termino pradžios.</text:span></text:p>
      <text:p text:style-name="P1254"><text:span text:style-name="T1255">64</text:span><text:span text:style-name="T1256">. Išimtiniais at</text:span><text:span text:style-name="T1257">vejais Biržos valdyba gali sustabdyti prekybą VP iki informacijos apie esminius įvykius paskelbimo, jeigu VP emitentas VPK Informacijos apie emitentų esminius įvykius atskleidimo instrukcijoje nustatyta tvarka nepaskelbė informacijos apie kitus 60 punkte n</text:span><text:span text:style-name="T1258">eišvardytus esminius įvykius, dėl ko gali būti pažeisti investitorių interesai.</text:span></text:p>
      <text:p text:style-name="P1259"><text:span text:style-name="T1260">65</text:span><text:span text:style-name="T1261">. Biržos valdyba gali sustabdyti vienai prekybos sesijai prekybą centrinėje rinkoje Einamajame prekybos sąraše esančiais VP, jeigu prekybos sesijos dieną vyksta emitento<text:s/></text:span><text:span text:style-name="T1262">visuotinis akcininkų susirinkimas.</text:span></text:p>
      <text:p text:style-name="P1263"><text:span text:style-name="T1264">66</text:span><text:span text:style-name="T1265">. Biržos valdyba, gavusi Oficialaus pasiūlymo cirkuliarą, gali ne daugiau kaip trims prekybos sesijoms sustabdyti prekybą į Einamąjį prekybos sąrašą įtrauktais:</text:span></text:p>
      <text:p text:style-name="P1266"><text:span text:style-name="T1267">66.1</text:span><text:span text:style-name="T1268">. VP, dėl kurių paskelbtas Oficialus pasiūlymas;</text:span></text:p>
      <text:p text:style-name="P1269"><text:span text:style-name="T1270">66.2</text:span><text:span text:style-name="T1271">. Oficialaus pasiūlymo siūlytojo išleistais VP (tik jų emitento prašymu);</text:span></text:p>
      <text:p text:style-name="P1272"><text:span text:style-name="T1273">66.3</text:span><text:span text:style-name="T1274">. VP, kurie siūlomi mainais į 66.1 papunktyje minimus VP.</text:span></text:p>
      <text:p text:style-name="P1275"><text:span text:style-name="T1276">67</text:span><text:span text:style-name="T1277">. Jei būtina skubiai sustabdyti prekybą Einamajame prekybos sąraše esančiais VP, siekiant apsaugoti</text:span><text:span text:style-name="T1278"><text:s/>investitorių interesus arba to reikalauja VPK, sprendimą dėl to iki artimiausio Biržos valdybos posėdžio gali priimti Listingo departamento direktorius. Listingo departamento direktoriaus sprendimas turi būti patvirtintas artimiausiame Biržos valdybos pos</text:span><text:span text:style-name="T1279">ėdyje.</text:span></text:p>
      <text:p text:style-name="P1280"><text:span text:style-name="T1281">68</text:span><text:span text:style-name="T1282">. Jei būtina skubiai atnaujinti prekybą Einamajame prekybos sąraše esančiais VP, sprendimą dėl to iki artimiausio Biržos valdybos posėdžio gali priimti Listingo departamento direktorius. Listingo departamento direktoriaus sprendimas turi būti<text:s/></text:span><text:span text:style-name="T1283">patvirtintas artimiausiame Biržos valdybos posėdyje.</text:span></text:p>
      <text:p text:style-name="P1284"><text:span text:style-name="T1285">69</text:span><text:span text:style-name="T1286">. Biržos valdybos bei Listingo departamento direktoriaus sprendimai dėl prekybos VP, įtrauktais į Einamąjį prekybos sąrašą, sustabdymo ir atnaujinimo tą pačią darbo dieną yra išsiunčiami šių VP emi</text:span><text:span text:style-name="T1287">tentui ir VPK bei skelbiami per Biržos informacinę sistemą, taip pat išsiunčiami bent vienai respublikinei visuomenės informavimo priemonei.</text:span><text:s/></text:p>
      <text:p text:style-name="P1288">Punkto pakeitimai:</text:p>
      <text:p text:style-name="P1289"><text:span text:style-name="T1290">Nr.<text:s/></text:span><text:a xlink:href="https://www.e-tar.lt/portal/legalAct.html?documentId=TAR.4739A7C2E260" office:target-frame-name="_top" xlink:show="replace"><text:span text:style-name="T1291">1</text:span></text:a><text:span text:style-name="T1292">, 2001-0</text:span><text:span text:style-name="T1293">1-11, Žin., 2001, Nr. 7-208 (2001-01-24), i. k. 1012051NUTA00000001</text:span></text:p>
      <text:p text:style-name="Normal"/>
      <text:p text:style-name="P1294"><text:span text:style-name="T1295">70</text:span><text:span text:style-name="T1296">. Jeigu VP, įtraukti į Einamąjį prekybos sąrašą, suteikia jų savininkams nevienodas teises, Biržos valdyba, siekdama apsaugoti investitorių interesus, gali apriboti prekybą jais Bir</text:span><text:span text:style-name="T1297">žoje, leisdama sudaryti tik tiesioginius sandorius.</text:span></text:p>
      <text:p text:style-name="P1298"><text:span text:style-name="T1299">71</text:span><text:span text:style-name="T1300">. Biržos valdyba gali išbraukti VP iš Einamojo prekybos sąrašo, jeigu:</text:span></text:p>
      <text:p text:style-name="P1301"><text:span text:style-name="T1302">71.1</text:span><text:span text:style-name="T1303">. emitentas arba jo VP netenkina šių taisyklių reikalavimų;</text:span></text:p>
      <text:p text:style-name="P1304"><text:span text:style-name="T1305">71.2</text:span><text:span text:style-name="T1306">. pačiam emitentui prašant.</text:span></text:p>
      <text:p text:style-name="P1307"><text:span text:style-name="T1308">Biržos valdyba<text:s/></text:span><text:span text:style-name="T1309">artimiausiame posėdyje turi išbraukti VP iš Einamojo prekybos sąrašo, jeigu Centrinis depozitoriumas uždarė bendrąją šių VP sąskaitą ar VPK panaikino šių VP registraciją.</text:span></text:p>
      <text:p text:style-name="P1310"><text:span text:style-name="T1311">72</text:span><text:span text:style-name="T1312">. Išbraukus emitento VP iš Einamojo prekybos sąrašo, šie VP yra perkeliami į<text:s/></text:span><text:span text:style-name="T1313">Nelistinguojamų VP sąrašą, išskyrus tuos atvejus, kai VPK panaikino šių VP registraciją arba Centrinis depozitoriumas uždarė bendrąsias šių VP sąskaitas.</text:span></text:p>
      <text:p text:style-name="P1314"><text:span text:style-name="T1315">73</text:span><text:span text:style-name="T1316">. Išbraukus emitento VP iš Einamojo prekybos sąrašo, jų emitentas gali bendra tvarka kreiptis į<text:s/></text:span><text:span text:style-name="T1317">Biržą dėl pakartotinio atitinkamų VP įtraukimo į Einamąjį prekybos sąrašą po 1 mėnesio nuo Biržos valdybos sprendimo išbraukti VP iš Einamojo prekybos sąrašo priėmimo dienos.</text:span></text:p>
      <text:p text:style-name="P1318"><text:span text:style-name="T1319">74</text:span><text:span text:style-name="T1320">. Biržos valdybos sprendimai dėl prekybos VP, įtrauktais į Einamąjį prekybo</text:span><text:span text:style-name="T1321">s sąrašą, sustabdymo, atnaujinimo arba išbraukimo iš šio sąrašo tą pačią darbo dieną yra išsiunčiami šių VP emitentui bei VPK ir skelbiami per Biržos informacinę sistemą, taip pat išsiunčiami bent vienai respublikinei visuomenės informavimo priemonei.</text:span><text:s/></text:p>
      <text:p text:style-name="P1322">Punkto pakeitimai:</text:p>
      <text:p text:style-name="P1323"><text:span text:style-name="T1324">Nr.<text:s/></text:span><text:a xlink:href="https://www.e-tar.lt/portal/legalAct.html?documentId=TAR.4739A7C2E260" office:target-frame-name="_top" xlink:show="replace"><text:span text:style-name="T1325">1</text:span></text:a><text:span text:style-name="T1326">, 2001-01-11, Žin., 2001, Nr. 7-208 (2001-01-24), i. k. 1012051NUTA00000001</text:span></text:p>
      <text:p text:style-name="Normal"/>
      <text:p text:style-name="P1327"><text:span text:style-name="T1328">DVYLIKTAS</text:span><text:span text:style-name="T1329"><text:s/>SKIRSNIS</text:span></text:p>
      <text:p text:style-name="P1330"><text:span text:style-name="T1331">PREKYBOS SKOLOS VP, ĮTRAUKTAIS Į EINAMĄJĮ PREKYBOS<text:s/></text:span><text:span text:style-name="T1332">SĄRAŠĄ, SUSTABDYMAS, ATNAUJINIMAS IR VP IŠBRAUKIMAS IŠ ŠIO SĄRAŠO</text:span></text:p>
      <text:p text:style-name="P1333"/>
      <text:p text:style-name="P1334"><text:span text:style-name="T1335">75</text:span><text:span text:style-name="T1336">. Prekyba VVP yra stabdoma ir nutraukiama, išbraukiant šiuos VP iš Einamojo prekybos sąrašo, pagal Lietuvos Respublikos Vyriausybės nustatytą VP išleidimo ir apyvartos tvarką.</text:span></text:p>
      <text:p text:style-name="P1337"><text:span text:style-name="T1338">76</text:span><text:span text:style-name="T1339">.</text:span><text:span text:style-name="T1340"><text:s/>Biržos valdyba gali ne daugiau kaip 3 mėnesiams sustabdyti prekybą centrinėje rinkoje Einamajame prekybos sąraše esančiais kitais skolos VP, jeigu:</text:span></text:p>
      <text:p text:style-name="P1341"><text:span text:style-name="T1342">76.1</text:span><text:span text:style-name="T1343">. VP emitentas ar patys VP nebeatitinka Einamojo prekybos sąrašo reikalavimų;</text:span></text:p>
      <text:p text:style-name="P1344"><text:span text:style-name="T1345">76.2</text:span><text:span text:style-name="T1346">. prekybos sust</text:span><text:span text:style-name="T1347">abdymas yra būtinas norint apsaugoti investitorių interesus;</text:span></text:p>
      <text:p text:style-name="P1348"><text:span text:style-name="T1349">76.3</text:span><text:span text:style-name="T1350">. to reikalauja VPK.</text:span></text:p>
      <text:p text:style-name="P1351"><text:span text:style-name="T1352">77</text:span><text:span text:style-name="T1353">. Biržos valdyba gali ne daugiau kaip 3 mėnesiams sustabdyti prekybą tiesioginiais sandoriais Einamajame prekybos sąraše esančiais skolos VP, jeigu:</text:span></text:p>
      <text:p text:style-name="P1354"><text:span text:style-name="T1355">77.1</text:span><text:span text:style-name="T1356">.<text:s/></text:span><text:span text:style-name="T1357">prekybos sustabdymas yra būtinas norint apsaugoti investitorių interesus;</text:span></text:p>
      <text:p text:style-name="P1358"><text:span text:style-name="T1359">77.2</text:span><text:span text:style-name="T1360">. to reikalauja VPK.</text:span></text:p>
      <text:p text:style-name="P1361"><text:span text:style-name="T1362">78</text:span><text:span text:style-name="T1363">. Jei būtina skubiai sustabdyti prekybą Einamajame prekybos sąraše esančiais skolos VP, siekiant apsaugoti investitorių interesus arba to reikala</text:span><text:span text:style-name="T1364">uja VPK, sprendimą dėl to iki artimiausio Biržos valdybos posėdžio gali priimti Listingo departamento direktorius. Listingo departamento direktoriaus sprendimas turi būti patvirtintas artimiausiame Biržos valdybos posėdyje. Jei būtina skubiai atnaujinti pr</text:span><text:span text:style-name="T1365">ekybą Einamajame prekybos sąraše esančiais VP, sprendimą dėl to iki artimiausio Biržos valdybos posėdžio gali priimti Listingo departamento direktorius. Šis Listingo departamento direktoriaus sprendimas taip pat turi būti patvirtintas artimiausiame Biržos<text:s/></text:span><text:span text:style-name="T1366">valdybos posėdyje.</text:span></text:p>
      <text:p text:style-name="P1367"><text:span text:style-name="T1368">79</text:span><text:span text:style-name="T1369">. Biržos valdybos bei Listingo departamento direktoriaus sprendimai dėl prekybos skolos VP, įtrauktais į Einamąjį prekybos sąrašą, sustabdymo ir atnaujinimo tą pačią darbo dieną yra išsiunčiami šių VP emitentui ir VPK bei skelbiami</text:span><text:span text:style-name="T1370"><text:s/>per Biržos informacinę sistemą, taip pat išsiunčiami bent vienai respublikinei visuomenės informavimo priemonei.</text:span><text:s/></text:p>
      <text:p text:style-name="P1371">Punkto pakeitimai:</text:p>
      <text:p text:style-name="P1372"><text:span text:style-name="T1373">Nr.<text:s/></text:span><text:a xlink:href="https://www.e-tar.lt/portal/legalAct.html?documentId=TAR.4739A7C2E260" office:target-frame-name="_top" xlink:show="replace"><text:span text:style-name="T1374">1</text:span></text:a><text:span text:style-name="T1375">, 2001-01-11, Žin., 2001, Nr. 7-208</text:span><text:span text:style-name="T1376"><text:s/>(2001-01-24), i. k. 1012051NUTA00000001</text:span></text:p>
      <text:p text:style-name="Normal"/>
      <text:p text:style-name="P1377"><text:span text:style-name="T1378">80</text:span><text:span text:style-name="T1379">. Biržos valdyba turi teisę nutraukti prekybą skolos VP, išbraukiant juos iš Einamojo prekybos sąrašo, jeigu:</text:span></text:p>
      <text:p text:style-name="P1380"><text:span text:style-name="T1381">80.1</text:span><text:span text:style-name="T1382">. per 3 mėnesius nuo prekybos sustabdymo nepašalinamos šį sustabdymą sąlygojusios priežastys</text:span><text:span text:style-name="T1383">;</text:span></text:p>
      <text:p text:style-name="P1384"><text:span text:style-name="T1385">80.2</text:span><text:span text:style-name="T1386">. to prašo šių VP emitentas.</text:span></text:p>
      <text:p text:style-name="P1387"><text:span text:style-name="T1388">Biržos valdyba artimiausiame posėdyje turi išbraukti skolos VP iš Einamojo prekybos sąrašo, jeigu Centrinis depozitoriumas uždarė bendrąją šių VP sąskaitą ar VPK panaikino šių VP registraciją.</text:span></text:p>
      <text:p text:style-name="P1389"><text:span text:style-name="T1390">81</text:span><text:span text:style-name="T1391">. Išbraukus<text:s/></text:span><text:span text:style-name="T1392">emitento skolos VP iš Einamojo prekybos sąrašo, šie VP yra perkeliami į Nelistinguojamų VP sąrašą, išskyrus atvejus, kai VPK panaikino šių VP registraciją arba Centrinis depozitoriumas uždarė bendrąją šių VP sąskaitą.</text:span></text:p>
      <text:p text:style-name="P1393"><text:span text:style-name="T1394">82</text:span><text:span text:style-name="T1395">. Išbraukus emitento skolos VP i</text:span><text:span text:style-name="T1396">š Einamojo prekybos sąrašo, jų emitentas gali kreiptis į Biržą dėl pakartotinio atitinkamų VP įtraukimo į Einamąjį prekybos sąrašą po 1 mėnesio nuo Biržos valdybos sprendimo išbraukti skolos VP iš Einamojo prekybos sąrašo priėmimo dienos.</text:span></text:p>
      <text:p text:style-name="P1397"><text:span text:style-name="T1398">83</text:span><text:span text:style-name="T1399">. Biržos<text:s/></text:span><text:span text:style-name="T1400">valdybos sprendimai dėl skolos VP, įtrauktų į Einamąjį prekybos sąrašą, išbraukimo iš Einamojo prekybos sąrašo tą pačią darbo dieną yra išsiunčiami šių VP emitentui ir VPK bei skelbiami per Biržos informacinę sistemą, taip pat išsiunčiami bent vienai respu</text:span><text:span text:style-name="T1401">blikinei visuomenės informavimo priemonei.</text:span><text:s/></text:p>
      <text:p text:style-name="P1402">Punkto pakeitimai:</text:p>
      <text:p text:style-name="P1403"><text:span text:style-name="T1404">Nr.<text:s/></text:span><text:a xlink:href="https://www.e-tar.lt/portal/legalAct.html?documentId=TAR.4739A7C2E260" office:target-frame-name="_top" xlink:show="replace"><text:span text:style-name="T1405">1</text:span></text:a><text:span text:style-name="T1406">, 2001-01-11, Žin., 2001, Nr. 7-208 (2001-01-24), i. k. 1012051NUTA00000001</text:span></text:p>
      <text:p text:style-name="Normal"/>
      <text:p text:style-name="P1407"><text:span text:style-name="T1408">TRYLIKTAS</text:span><text:span text:style-name="T1409"><text:s/>SKIRSNIS</text:span></text:p>
      <text:p text:style-name="P1410"><text:span text:style-name="T1411">NELI</text:span><text:span text:style-name="T1412">STINGUOJAMŲ VP SĄRAŠAS</text:span></text:p>
      <text:p text:style-name="P1413"/>
      <text:p text:style-name="P1414"><text:span text:style-name="T1415">84</text:span><text:span text:style-name="T1416">. VP yra įtraukiami į Nelistinguojamų VP sąrašą, jeigu:</text:span></text:p>
      <text:p text:style-name="P1417"><text:span text:style-name="T1418">84.1</text:span><text:span text:style-name="T1419">. VP yra viešosios apyvartos objektas;</text:span></text:p>
      <text:p text:style-name="P1420"><text:span text:style-name="T1421">84.2</text:span><text:span text:style-name="T1422">. VP įregistruoti VPK;</text:span></text:p>
      <text:p text:style-name="P1423"><text:span text:style-name="T1424">84.3</text:span><text:span text:style-name="T1425">. VP atidaryta bendroji sąskaita Centriniame depozitoriume;</text:span></text:p>
      <text:p text:style-name="P1426"><text:span text:style-name="T1427">84.4</text:span><text:span text:style-name="T1428">. VP, kuriais vykd</text:span><text:span text:style-name="T1429">oma antrinė apyvarta, yra visiškai apmokėti;</text:span></text:p>
      <text:p text:style-name="P1430"><text:span text:style-name="T1431">84.5</text:span><text:span text:style-name="T1432">. VP apskaitomi pagal LR įstatymų ir kitų norminių aktų keliamus reikalavimus sąskaitų tvarkytojams.</text:span></text:p>
      <text:p text:style-name="P1433"><text:span text:style-name="T1434">85</text:span><text:span text:style-name="T1435">. VP yra įtraukiami į Nelistinguojamų VP sąrašą Listingo departamento direktoriaus sprendimu.</text:span></text:p>
      <text:p text:style-name="P1436"><text:span text:style-name="T1437">86</text:span><text:span text:style-name="T1438">. Emitentas, kurio VP yra įtraukti į Nelistinguojamų VP sąrašą, turi Lietuvos Respublikos vertybinių popierių viešosios apyvartos įstatymo ir VPK taisyklių nustatyta tvarka Biržai pateikti metų prospektus-ataskaitas, periodines ataskaitas ir pranešim</text:span><text:span text:style-name="T1439">us apie esminius įvykius.</text:span></text:p>
      <text:p text:style-name="P1440"><text:span text:style-name="T1441">87</text:span><text:span text:style-name="T1442">. Birža kaupia emitentų, kurių VP įtraukti į Nelistinguojamų VP sąrašą, atsiųstą informaciją apie jų ūkinę-finansinę veiklą bei esminius įvykius ir sudaro sąlygas su ja susipažinti besidomintiems Biržos nariams bei<text:s/></text:span><text:span text:style-name="T1443">investitoriams, tačiau neskelbia šios informacijos per Biržos informacinę sistemą, Biržos Biuletenyje ir neinformuoja respublikinių visuomenės informavimo priemonių.</text:span></text:p>
      <text:p text:style-name="P1444"><text:span text:style-name="T1445">88</text:span><text:span text:style-name="T1446">. Biržos valdyba, atsižvelgdama į nelistinguojamų VP likvidumą, gali suskirstyti Nel</text:span><text:span text:style-name="T1447">istinguojamų VP sąrašą į grupes, kurioms gali būti taikomos skirtingos šių Prekybos taisyklių procedūros. Šis sprendimas turi būti iš anksto suderintas su VPK.</text:span></text:p>
      <text:p text:style-name="P1448"><text:span text:style-name="T1449">89</text:span><text:span text:style-name="T1450">. Prekyba į Nelistinguojamų VP sąrašą įtrauktais VP gali būti stabdoma Listingo departamen</text:span><text:span text:style-name="T1451">to direktoriaus sprendimu, jeigu:</text:span></text:p>
      <text:p text:style-name="P1452"><text:span text:style-name="T1453">89.1</text:span><text:span text:style-name="T1454">. prekybos sustabdymas yra būtinas norint apsaugoti investitorių interesus;</text:span></text:p>
      <text:p text:style-name="P1455"><text:span text:style-name="T1456">89.2</text:span><text:span text:style-name="T1457">. to reikalauja VPK.</text:span></text:p>
      <text:p text:style-name="P1458"><text:span text:style-name="T1459">90</text:span><text:span text:style-name="T1460">. Prekyba į Nelistinguojamų VP sąrašą įtrauktais VP gali būti nutraukiama, išbraukiant juos iš Nelistin</text:span><text:span text:style-name="T1461">guojamų VP sąrašo, Listingo departamento direktoriaus sprendimu, jeigu:</text:span></text:p>
      <text:p text:style-name="P1462"><text:span text:style-name="T1463">90.1</text:span><text:span text:style-name="T1464">. emitento prašymu šie VP įtraukiami į Biržos Einamąjį prekybos sąrašą;</text:span></text:p>
      <text:p text:style-name="P1465"><text:span text:style-name="T1466">90.2</text:span><text:span text:style-name="T1467">. to reikalauja VPK.</text:span></text:p>
      <text:p text:style-name="P1468"><text:span text:style-name="T1469">Prekyba į Nelistinguojamų VP sąrašą įtrauktais VP nutraukiama, išbraukiant<text:s/></text:span><text:span text:style-name="T1470">juos iš Nelistinguojamų VP sąrašo, Listingo departamento direktoriaus sprendimu, jeigu VPK panaikino šių VP registraciją arba Centrinis depozitoriumas uždarė bendrąją šių VP sąskaitą.</text:span></text:p>
      <text:p text:style-name="P1471"><text:span text:style-name="T1472">91</text:span><text:span text:style-name="T1473">. Listingo departamento direktoriaus sprendimai dėl VP įtraukimo</text:span><text:span text:style-name="T1474"><text:s/>į Nelistinguojamų VP sąrašą, prekybos VP, įtrauktais į Nelistinguojamų VP sąrašą, sustabdymo ir išbraukimo iš šio sąrašo yra skelbiami per Biržos informacinę sistemą, taip pat išsiunčiami bent vienai respublikinei visuomenės informavimo priemonei bei šių<text:s/></text:span><text:span text:style-name="T1475">VP emitentui.</text:span><text:s/></text:p>
      <text:p text:style-name="P1476">Punkto pakeitimai:</text:p>
      <text:p text:style-name="P1477"><text:span text:style-name="T1478">Nr.<text:s/></text:span><text:a xlink:href="https://www.e-tar.lt/portal/legalAct.html?documentId=TAR.4739A7C2E260" office:target-frame-name="_top" xlink:show="replace"><text:span text:style-name="T1479">1</text:span></text:a><text:span text:style-name="T1480">, 2001-01-11, Žin., 2001, Nr. 7-208 (2001-01-24), i. k. 1012051NUTA00000001</text:span></text:p>
      <text:p text:style-name="Normal"/>
      <text:p text:style-name="P1481"><text:span text:style-name="T1482">KETURIOLIKTAS</text:span><text:span text:style-name="T1483"><text:s/>SKIRSNIS</text:span></text:p>
      <text:p text:style-name="P1484"><text:span text:style-name="T1485">ESMINIAI ĮVYKIAI</text:span></text:p>
      <text:p text:style-name="P1486"/>
      <text:p text:style-name="P1487"><text:span text:style-name="T1488">92</text:span><text:span text:style-name="T1489">.<text:s/></text:span><text:span text:style-name="T1490">Informaciją apie emitentų, kurių VP įtraukti į Biržos prekybos sąrašus, esminius įvykius Birža gauna iš emitentų, Lietuvos Respublikos vertybinių popierių viešosios apyvartos įstatymo ir VPK Informacijos apie emitentų esminius įvykius atskleidimo instrukci</text:span><text:span text:style-name="T1491">joje nustatyta tvarka. Šią informaciją kaupia ir skelbia Biržos Listingo departamentas.</text:span></text:p>
      <text:p text:style-name="P1492"><text:span text:style-name="T1493">93</text:span><text:span text:style-name="T1494">. Gavęs informacinį pranešimą apie esminį įvykį, susijusį su VP, įtrauktais į Oficialųjį ir Einamąjį prekybos sąrašus, Listingo departamentas nedelsdamas tą pačią</text:span><text:span text:style-name="T1495"><text:s/>darbo dieną jį paskelbia per Biržos informacinę sistemą ir išsiunčia bent vienai respublikinei visuomenės informavimo priemonei.</text:span><text:s/></text:p>
      <text:p text:style-name="P1496">Punkto pakeitimai:</text:p>
      <text:p text:style-name="P1497"><text:span text:style-name="T1498">Nr.<text:s/></text:span><text:a xlink:href="https://www.e-tar.lt/portal/legalAct.html?documentId=TAR.4739A7C2E260" office:target-frame-name="_top" xlink:show="replace"><text:span text:style-name="T1499">1</text:span></text:a><text:span text:style-name="T1500">, 2001-01-11, Žin.,</text:span><text:span text:style-name="T1501"><text:s/>2001, Nr. 7-208 (2001-01-24), i. k. 1012051NUTA00000001</text:span></text:p>
      <text:p text:style-name="Normal"/>
      <text:p text:style-name="P1502"><text:span text:style-name="T1503">94</text:span><text:span text:style-name="T1504">. Biržos Listingo departamentui nustatytu laiku ir tvarka negavus informacijos apie Oficialiajame ar Einamajame prekybos sąrašuose esančių emitentų esminius įvykius, prekyba atitinkamais VP ga</text:span><text:span text:style-name="T1505">li būti stabdoma, vadovaujantis šeštame, septintame, vienuoliktame ir dvyliktame skirsniuose nustatyta tvarka.</text:span></text:p>
      <text:p text:style-name="P1506"><text:span text:style-name="T1507">95</text:span><text:span text:style-name="T1508">. Birža, sužinojusi apie esminį įvykį, arba jei tokia informacija nebuvo gauta nustatytu laiku ir tvarka, praneša apie tai VPK.</text:span></text:p>
      <text:p text:style-name="P1509"/>
      <text:p text:style-name="P1510"><text:span text:style-name="T1511">III</text:span><text:span text:style-name="T1512"><text:s/>SKYRIUS</text:span></text:p>
      <text:p text:style-name="P1513"><text:span text:style-name="T1514">BENDRA PREKYBOS VP ORGANIZAVIMO TVARKA</text:span></text:p>
      <text:p text:style-name="P1515"/>
      <text:p text:style-name="P1516"><text:span text:style-name="T1517">PENKIOLIKTAS</text:span><text:span text:style-name="T1518"><text:s/>SKIRSNIS</text:span></text:p>
      <text:p text:style-name="P1519"><text:span text:style-name="T1520">PREKYBOS SESIJOS</text:span></text:p>
      <text:p text:style-name="P1521"/>
      <text:p text:style-name="P1522"><text:span text:style-name="T1523">96</text:span><text:span text:style-name="T1524">. Prekyba Biržoje vyksta prekybos sesijų metu. Prekybos sesija susideda iš šių etapų:</text:span></text:p>
      <text:p text:style-name="P1525"><text:span text:style-name="T1526">96.1</text:span><text:span text:style-name="T1527">. prekybos sesijos atidarymo;</text:span></text:p>
      <text:p text:style-name="P1528"><text:span text:style-name="T1529">96.2</text:span><text:span text:style-name="T1530">. nepertraukiamos prekybos</text:span><text:span text:style-name="T1531"><text:s/>kintama kaina.</text:span></text:p>
      <text:p text:style-name="P1532"><text:span text:style-name="T1533">Vykdant prekybą skolos VP, prekybos sesija gali susidėti tik iš vieno prekybos sesijos etapo – nepertraukiamos prekybos kintama kaina.</text:span><text:s/></text:p>
      <text:p text:style-name="P1534">Punkto pakeitimai:</text:p>
      <text:p text:style-name="P1535"><text:span text:style-name="T1536">Nr.<text:s/></text:span><text:a xlink:href="https://www.e-tar.lt/portal/legalAct.html?documentId=TAR.4739A7C2E260" office:target-frame-name="_top" xlink:show="replace"><text:span text:style-name="T1537">1</text:span></text:a><text:span text:style-name="T1538">, 2001-01-11, Žin., 2001, Nr. 7-208 (2001-01-24), i. k. 1012051NUTA00000001</text:span></text:p>
      <text:p text:style-name="Normal"/>
      <text:p text:style-name="P1539"><text:span text:style-name="T1540">97</text:span><text:span text:style-name="T1541">. Prekybos sesijos vyksta Biržos valdybos nustatytomis dienomis ir valandomis. Prekybos sesi</text:span><text:span text:style-name="T1542">jos eigą, jos etapus skolos VP ir prekybos sesijos atskirų etapų laiką taip pat nustato Biržos valdyba, kuri turi teisę keisti prekybos sesijų laiką, etapus ir eigą, apie tai ne vėliau kaip prieš 4 darbo dienas paskelbusi per Biržos informacinę sistemą. Bi</text:span><text:span text:style-name="T1543">ržos valdyba gali nustatyti, kad prekybos sesijos atidarymo laikas yra atsitiktinis dydis. Tokiais atvejais Biržos valdyba turi nustatyti paskutinį galimą prekybos sesijos atidarymo laiką bei laiko intervalą, per kurį gali įvykti prekybos sesijos atidaryma</text:span><text:span text:style-name="T1544">s. Jeigu prekybos sesijos diena sutampa su švenčių arba nedarbo dienomis, prekyba Biržoje tomis dienomis nevyksta.</text:span><text:s/></text:p>
      <text:p text:style-name="P1545">Punkto pakeitimai:</text:p>
      <text:p text:style-name="P1546"><text:span text:style-name="T1547">Nr.<text:s/></text:span><text:a xlink:href="https://www.e-tar.lt/portal/legalAct.html?documentId=TAR.4739A7C2E260" office:target-frame-name="_top" xlink:show="replace"><text:span text:style-name="T1548">1</text:span></text:a><text:span text:style-name="T1549">, 2001-01-11, Žin., 2001, Nr. 7-20</text:span><text:span text:style-name="T1550">8 (2001-01-24), i. k. 1012051NUTA00000001</text:span></text:p>
      <text:p text:style-name="Normal"/>
      <text:p text:style-name="P1551"><text:span text:style-name="T1552">98</text:span><text:span text:style-name="T1553">. Tvarką prekybos sesijų metu prižiūri ir kontroliuoja sesijos pirmininkas – Prekybos ir atsiskaitymų departamento direktorius arba kitas Biržos valdybos paskirtas Biržos darbuotojas.</text:span></text:p>
      <text:p text:style-name="P1554"><text:span text:style-name="T1555">99</text:span><text:span text:style-name="T1556">. Prekybos sesijo</text:span><text:span text:style-name="T1557">s metu prekybos salėje turi teisę būti šie asmenys:</text:span></text:p>
      <text:p text:style-name="P1558"><text:span text:style-name="T1559">99.1</text:span><text:span text:style-name="T1560">. finansų makleriai;</text:span></text:p>
      <text:p text:style-name="P1561"><text:span text:style-name="T1562">99.2</text:span><text:span text:style-name="T1563">. Biržos tarybos, valdybos nariai bei Biržos darbuotojai;</text:span></text:p>
      <text:p text:style-name="P1564"><text:span text:style-name="T1565">99.3</text:span><text:span text:style-name="T1566">. VPK darbuotojai;</text:span></text:p>
      <text:p text:style-name="P1567"><text:span text:style-name="T1568">99.4</text:span><text:span text:style-name="T1569">. kiti asmenys, turėdami Biržos valdybos leidimą arba sumokėję įmoką už<text:s/></text:span><text:span text:style-name="T1570">leidimą lankytis Biržoje be teisės dalyvauti Biržos prekyboje.</text:span></text:p>
      <text:p text:style-name="P1571"><text:span text:style-name="T1572">100</text:span><text:span text:style-name="T1573">. Visi asmenys, išskyrus Biržos darbuotojus ir įgaliotus VPK darbuotojus, prekybos sesijos metu esantys prekybos salėje, privalo turėti identifikacijos korteles, kurių formą, išdavimo<text:s/></text:span><text:span text:style-name="T1574">bei panaikinimo tvarką nustato Biržos valdyba. Identifikacijos kortelę draudžiama perleisti kitam asmeniui. Asmenys, kurie nesilaiko šių reikalavimų, šalinami iš prekybos salės.</text:span></text:p>
      <text:p text:style-name="P1575"><text:span text:style-name="T1576">101</text:span><text:span text:style-name="T1577">. Jeigu prekybos sesijos metu kyla ginčas sesijos tvarkos (jos eigos) k</text:span><text:span text:style-name="T1578">lausimais, nesureguliuotais Biržos Prekybos taisyklių nuostatomis, vykdomaisiais raštais ar kitais Biržos norminiais aktais, tai galutinį sprendimą dėl tolimesnės prekybos sesijos eigos priima sesijos pirmininkas. Jo sprendimas yra privalomas visiems asmen</text:span><text:span text:style-name="T1579">ims, prekybos sesijos metu esantiems prekybos salėje.</text:span></text:p>
      <text:p text:style-name="P1580"><text:span text:style-name="T1581">102</text:span><text:span text:style-name="T1582">. Sesijos pirmininkas turi teisę pašalinti iš prekybos salės asmenis, kurie nevykdo jo nurodymų arba sprendimų.</text:span></text:p>
      <text:p text:style-name="P1583"/>
      <text:p text:style-name="P1584"><text:span text:style-name="T1585">ŠEŠIOLIKTAS</text:span><text:span text:style-name="T1586"><text:s/>SKIRSNIS</text:span></text:p>
      <text:p text:style-name="P1587"><text:span text:style-name="T1588">VP PATEIKIMAS PREKYBAI</text:span></text:p>
      <text:p text:style-name="P1589"/>
      <text:p text:style-name="P1590"><text:span text:style-name="T1591">103</text:span><text:span text:style-name="T1592">. Prieš pradedant prekyb</text:span><text:span text:style-name="T1593">ą VP, įtrauktais į Biržos prekybos sąrašus, Biržos valdyba privalo nustatyti ir paskelbti per Biržos informacinę sistemą:</text:span></text:p>
      <text:p text:style-name="P1594"><text:span text:style-name="T1595">103.1</text:span><text:span text:style-name="T1596">. pirmos prekybos sesijos tais VP dieną;</text:span></text:p>
      <text:p text:style-name="P1597"><text:span text:style-name="T1598">103.2</text:span><text:span text:style-name="T1599">. prekybos VP tvarką, jei VP pateikiami prekybai viešo pasiūlymo būdu.</text:span><text:s/></text:p>
      <text:p text:style-name="P1600">Punkto pakeitimai:</text:p>
      <text:p text:style-name="P1601"><text:span text:style-name="T1602">Nr.<text:s/></text:span><text:a xlink:href="https://www.e-tar.lt/portal/legalAct.html?documentId=TAR.4739A7C2E260" office:target-frame-name="_top" xlink:show="replace"><text:span text:style-name="T1603">1</text:span></text:a><text:span text:style-name="T1604">, 2001-01-11, Žin., 2001, Nr. 7-208 (2001-01-24), i. k. 1012051NUTA00000001</text:span></text:p>
      <text:p text:style-name="Normal"/>
      <text:p text:style-name="P1605"><text:span text:style-name="T1606">104</text:span><text:span text:style-name="T1607">. VP prekybai gali būti pateikiami:</text:span></text:p>
      <text:p text:style-name="P1608"><text:span text:style-name="T1609">104.1</text:span><text:span text:style-name="T1610">. paprastu būdu, kai<text:s/></text:span><text:span text:style-name="T1611">Biržos nariai pateikia Biržai pavedimus pirkti ar parduoti VP. Pirmai atitinkamo VP prekybos sesijai teikiami pavedimai gali būti tik limituoti;</text:span></text:p>
      <text:p text:style-name="P1612"><text:span text:style-name="T1613">104.2</text:span><text:span text:style-name="T1614">. viešo pasiūlymo būdu, kai vienas Biržos narys pateikia Biržai pavedimą parduoti tam tikrą VP kiekį<text:s/></text:span><text:span text:style-name="T1615">limituota arba aukciono kaina. Viešo pasiūlymo būdas yra naudojamas, kai emitentai leidžia vertybinius popierius į pirminę viešąją apyvartą, kai parduodamas VP paketas arba privatizuojant valstybės ir savivaldybių turtą pagal atitinkamas Biržos valdybos pr</text:span><text:span text:style-name="T1616">iimtas ir VPK patvirtintas taisykles.</text:span></text:p>
      <text:p text:style-name="P1617"/>
      <text:p text:style-name="P1618"><text:span text:style-name="T1619">SEPTYNIOLIKTAS</text:span><text:span text:style-name="T1620"><text:s/>SKIRSNIS</text:span></text:p>
      <text:p text:style-name="P1621"><text:span text:style-name="T1622">SANDORIŲ RŪŠYS</text:span></text:p>
      <text:p text:style-name="P1623"/>
      <text:p text:style-name="P1624"><text:span text:style-name="T1625">105</text:span><text:span text:style-name="T1626">. Prekybos sesijų metu Biržoje yra sudaromi šie sandoriai:</text:span></text:p>
      <text:p text:style-name="P1627"><text:span text:style-name="T1628">105.1</text:span><text:span text:style-name="T1629">. centrinės rinkos;</text:span></text:p>
      <text:p text:style-name="P1630"><text:span text:style-name="T1631">105.2</text:span><text:span text:style-name="T1632">. tiesioginiai.</text:span></text:p>
      <text:p text:style-name="P1633"><text:span text:style-name="T1634">106</text:span><text:span text:style-name="T1635">. Biržoje pagal atskiras taisykles gali bū</text:span><text:span text:style-name="T1636">ti sudaromi sandoriai ne prekybos sesijų metu, organizuojant specialias prekybos sesijas arba taikant kitus, nei nustatyta tiesioginiams ir centrinės rinkos sandoriams, reikalavimus (oficialaus pasiūlymo įgyvendinimas Biržoje, viešas akcijų pardavimas priv</text:span><text:span text:style-name="T1637">atizuojant valstybei ir savivaldybėms priklausantį turtą ir kiti būdai).</text:span></text:p>
      <text:p text:style-name="P1638"/>
      <text:p text:style-name="P1639"><text:span text:style-name="T1640">IV</text:span><text:span text:style-name="T1641"><text:s/>SKYRIUS</text:span></text:p>
      <text:p text:style-name="P1642"><text:span text:style-name="T1643">PREKYBA VP</text:span></text:p>
      <text:p text:style-name="P1644"/>
      <text:p text:style-name="P1645"><text:span text:style-name="T1646">AŠTUONIOLIKTAS</text:span><text:span text:style-name="T1647"><text:s/>SKIRSNIS</text:span></text:p>
      <text:p text:style-name="P1648"><text:span text:style-name="T1649">BIRŽOS NARIŲ PAVEDIMAI PIRKTI IR PARDUOTI AKCIJAS CENTRINĖJE RINKOJE</text:span></text:p>
      <text:p text:style-name="P1650"/>
      <text:p text:style-name="P1651"><text:span text:style-name="T1652">107</text:span><text:span text:style-name="T1653">. Biržos nariai gali pateikti pavedimus pirkti</text:span><text:span text:style-name="T1654"><text:s/>ir parduoti akcijas, kurios yra įtrauktos į Oficialųjį ir Einamąjį prekybos sąrašus ir prekyba kuriomis nėra sustabdyta. Pavedimai pirkti ir parduoti Nelistinguojamų VP sąrašo akcijas gali būti pateikiami tik tada, kai šioms akcijoms taikomos prekybos cen</text:span><text:span text:style-name="T1655">trinėje rinkoje procedūros ir prekyba jomis taip pat nėra sustabdyta.</text:span></text:p>
      <text:p text:style-name="P1656"><text:span text:style-name="T1657">108</text:span><text:span text:style-name="T1658">. Biržos nariai gali pateikti pavedimus:</text:span></text:p>
      <text:p text:style-name="P1659"><text:span text:style-name="T1660">108.1</text:span><text:span text:style-name="T1661">. prekybos sesijos atidarymui;</text:span></text:p>
      <text:p text:style-name="P1662"><text:span text:style-name="T1663">108.2</text:span><text:span text:style-name="T1664">. nepertraukiamai prekybai.</text:span><text:s/></text:p>
      <text:p text:style-name="P1665">Punkto pakeitimai:</text:p>
      <text:p text:style-name="P1666"><text:span text:style-name="T1667">Nr.<text:s/></text:span><text:a xlink:href="https://www.e-tar.lt/portal/legalAct.html?documentId=TAR.4739A7C2E260" office:target-frame-name="_top" xlink:show="replace"><text:span text:style-name="T1668">1</text:span></text:a><text:span text:style-name="T1669">, 2001-01-11, Žin., 2001, Nr. 7-208 (2001-01-24), i. k. 1012051NUTA00000001</text:span></text:p>
      <text:p text:style-name="Normal"/>
      <text:p text:style-name="P1670"><text:span text:style-name="T1671">109</text:span><text:span text:style-name="T1672">. Pateikdami pavedimus pirkti ir parduoti akcijas, Biržos nariai turi nurodyti šiuos kiekvi</text:span><text:span text:style-name="T1673">eno pavedimo parametrus:</text:span></text:p>
      <text:p text:style-name="P1674"><text:span text:style-name="T1675">109.1</text:span><text:span text:style-name="T1676">. pavedimą pateikiančio Biržos nario dalyvio kodą Centriniame depozitoriume (nurodoma automatiškai pagal vartotojo kodą);</text:span></text:p>
      <text:p text:style-name="P1677"><text:span text:style-name="T1678">109.2</text:span><text:span text:style-name="T1679">. perkamų arba parduodamų akcijų kodą Centriniame depozitoriume;</text:span></text:p>
      <text:p text:style-name="P1680"><text:span text:style-name="T1681">109.3</text:span><text:span text:style-name="T1682">. perkamų arba pard</text:span><text:span text:style-name="T1683">uodamų akcijų pavadinimą (nurodoma automatiškai pagal 109.2 punkte įvestą akcijų kodą);</text:span></text:p>
      <text:p text:style-name="P1684"><text:span text:style-name="T1685">109.4</text:span><text:span text:style-name="T1686">. pirkimo arba pardavimo pavedimo rūšį:</text:span></text:p>
      <text:p text:style-name="P1687">„B“ – pirkimo,</text:p>
      <text:p text:style-name="P1688"><text:span text:style-name="T1689">„S“ – pardavimo;</text:span></text:p>
      <text:p text:style-name="P1690"><text:span text:style-name="T1691">109.5</text:span><text:span text:style-name="T1692">. akcijų skaičių;</text:span></text:p>
      <text:p text:style-name="P1693"><text:span text:style-name="T1694">109.6</text:span><text:span text:style-name="T1695">. vienos akcijos kainą litais;</text:span></text:p>
      <text:p text:style-name="P1696"><text:span text:style-name="T1697">109.7</text:span><text:span text:style-name="T1698">. pavedimo<text:s/></text:span><text:span text:style-name="T1699">galiojimo datą. Nurodant pavedimo galiojimo datą, galima naudoti automatizuotą datos nurodymo būdą gretimame lauke nurodant reikšmes:</text:span></text:p>
      <text:p text:style-name="P1700">„1“ – pavedimas galioja tik šioje prekybos sesijoje,</text:p>
      <text:p text:style-name="P1701">„2“ – pavedimas galioja iki šios savaitės pabaigos,</text:p>
      <text:p text:style-name="P1702">„3“ – pavedimas<text:s/>galioja iki šio mėnesio pabaigos.</text:p>
      <text:p text:style-name="P1703"><text:span text:style-name="T1704">Po prekybos sesijos atidarymo pateikti pavedimai galioja tik toje prekybos sesijoje;</text:span></text:p>
      <text:p text:style-name="P1705"><text:span text:style-name="T1706">109.8</text:span><text:span text:style-name="T1707">. pavedimą pateikiančio Biržos nario suteiktą kliento (ar jų grupės) identifikavimo kodą. Pateikiant pavedimą subkomiso pagrinda</text:span><text:span text:style-name="T1708">is, nurodomas vertybinių popierių saugotojo (subkomitento) apskaitoje naudojamas kliento (ar jų grupės) identifikavimo kodas;</text:span><text:s/></text:p>
      <text:p text:style-name="P1709">Punkto pakeitimai:</text:p>
      <text:p text:style-name="P1710"><text:span text:style-name="T1711">Nr.<text:s/></text:span><text:a xlink:href="https://www.e-tar.lt/portal/legalAct.html?documentId=TAR.20B374D56D61" office:target-frame-name="_top" xlink:show="replace"><text:span text:style-name="T1712">16</text:span></text:a><text:span text:style-name="T1713">, 2002-04-11, Žin., 20</text:span><text:span text:style-name="T1714">02, Nr. 41-1552 (2002-04-19), i. k. 1022051NUTA00000016</text:span></text:p>
      <text:p text:style-name="Normal"/>
      <text:p text:style-name="P1715"><text:span text:style-name="T1716">109.9</text:span><text:span text:style-name="T1717">. pavedimą pateikiantį Biržos narį atstovaujančio finansų maklerio kodą;</text:span></text:p>
      <text:p text:style-name="P1718"><text:span text:style-name="T1719">109.10</text:span><text:span text:style-name="T1720">. sąskaitos, kurioje saugomos akcijos, parametrus: veiklos tipą ir sąskaitos rūšį;</text:span><text:s/></text:p>
      <text:p text:style-name="P1721">Punkto pakeitimai:</text:p>
      <text:p text:style-name="P1722"><text:span text:style-name="T1723">Nr.<text:s/></text:span><text:a xlink:href="https://www.e-tar.lt/portal/legalAct.html?documentId=TAR.20B374D56D61" office:target-frame-name="_top" xlink:show="replace"><text:span text:style-name="T1724">16</text:span></text:a><text:span text:style-name="T1725">, 2002-04-11, Žin., 2002, Nr. 41-1552 (2002-04-19), i. k. 1022051NUTA00000016</text:span></text:p>
      <text:p text:style-name="Normal"/>
      <text:p text:style-name="P1726"><text:span text:style-name="T1727">109.11</text:span><text:span text:style-name="T1728">. papildomą informaciją, jei tokia reikalinga Biržos nariui;</text:span></text:p>
      <text:p text:style-name="P1729"><text:span text:style-name="T1730">109.12</text:span><text:span text:style-name="T1731">. vertybinių</text:span><text:span text:style-name="T1732"><text:s/>popierių ir lėšų saugotojų požymį, galintį turėti šias reikšmes:</text:span></text:p>
      <text:p text:style-name="P1733">„ „ – jei akcijas ir lėšas apskaito (saugo) pavedimą pateikiantis Biržos narys,</text:p>
      <text:p text:style-name="P1734">„1“ – jei lėšas apskaito (saugo) pavedimą pateikiantis Biržos narys, o akcijas – vertybinių popierių saugotojas,</text:p>
      <text:p text:style-name="P1735">„2“ – jei akcijas ir lėšas apskaito (saugo) tas pats vertybinių popierių ir lėšų saugotojas,</text:p>
      <text:p text:style-name="P1736">„3“ – jei akcijas ir lėšas apskaito (saugo) skirtingi vertybinių popierių ir lėšų saugotojai,</text:p>
      <text:p text:style-name="P1737"><text:span text:style-name="T1738">„4“ – jei akcijas apskaito (saugo) pavedimą pateikiantis Biržos na</text:span><text:span text:style-name="T1739">rys, o lėšas – lėšų saugotojas;</text:span></text:p>
      <text:p text:style-name="P1740"><text:span text:style-name="T1741">109.13</text:span><text:span text:style-name="T1742">. vertybinių popierių saugotojo dalyvio kodą Centriniame depozitoriume;</text:span></text:p>
      <text:p text:style-name="P1743"><text:span text:style-name="T1744">109.14</text:span><text:span text:style-name="T1745">. vertybinių popierių saugotojo apskaitoje naudojamą kliento (ar jų grupės) identifikavimo kodą;</text:span></text:p>
      <text:p text:style-name="P1746"><text:span text:style-name="T1747">109.15</text:span><text:span text:style-name="T1748">. lėšų saugotojo dalyvio<text:s/></text:span><text:span text:style-name="T1749">kodą Centriniame depozitoriume;</text:span></text:p>
      <text:p text:style-name="P1750"><text:span text:style-name="T1751">109.16</text:span><text:span text:style-name="T1752">. lėšų saugotojo apskaitoje naudojamą kliento (ar jų grupės) identifikavimo kodą;</text:span></text:p>
      <text:p text:style-name="P1753"><text:span text:style-name="T1754">109.17</text:span><text:span text:style-name="T1755">. pavedimo pateikimo datą (automatiškai nurodoma pavedimo įvedimo data).</text:span></text:p>
      <text:p text:style-name="P1756"><text:span text:style-name="T1757">Jeigu 109.12 punkte nurodytas vertybinių popierių</text:span><text:span text:style-name="T1758"><text:s/>ir lėšų saugotojo požymis yra „ „, 109.13 – 109.16 papunkčiuose aprašyti parametrai nenurodomi.</text:span></text:p>
      <text:p text:style-name="P1759">Punkto pakeitimai:</text:p>
      <text:p text:style-name="P1760"><text:span text:style-name="T1761">Nr.<text:s/></text:span><text:a xlink:href="https://www.e-tar.lt/portal/legalAct.html?documentId=TAR.6CD2D3FB2B62" office:target-frame-name="_top" xlink:show="replace"><text:span text:style-name="T1762">10</text:span></text:a><text:span text:style-name="T1763">, 2000-04-27, Žin., 2000, Nr. 37-1049 (2000-05-05)</text:span><text:span text:style-name="T1764">, i. k. 1002051NUTA00000010</text:span></text:p>
      <text:p text:style-name="Normal"/>
      <text:p text:style-name="P1765"><text:span text:style-name="T1766">110</text:span><text:span text:style-name="T1767">. Biržoje yra naudojamas šis pavedimų pirkti arba parduoti akcijas pateikimo būdas – Biržos nario įgalioti finansų makleriai iš savo kompiuterizuotų darbo vietų įveda klientų arba Biržos nario pavedimus pirkti arba pardu</text:span><text:span text:style-name="T1768">oti akcijas į savo elektronines pavedimų knygas. Jų kompiuteriai yra sujungti su Biržos prekybos sistema lokaliu arba globaliu kompiuterių tinklu.</text:span><text:s/></text:p>
      <text:p text:style-name="P1769">Punkto pakeitimai:</text:p>
      <text:p text:style-name="P1770"><text:span text:style-name="T1771">Nr.<text:s/></text:span><text:a xlink:href="https://www.e-tar.lt/portal/legalAct.html?documentId=TAR.4739A7C2E260" office:target-frame-name="_top" xlink:show="replace"><text:span text:style-name="T1772">1</text:span></text:a><text:span text:style-name="T1773">,<text:s/></text:span><text:span text:style-name="T1774">2001-01-11, Žin., 2001, Nr. 7-208 (2001-01-24), i. k. 1012051NUTA00000001</text:span></text:p>
      <text:p text:style-name="Normal"/>
      <text:p text:style-name="P1775"><text:span text:style-name="T1776">111</text:span><text:span text:style-name="T1777">. Ypatingais atvejais, susijusiais su kompiuterinės ir ryšių technikos gedimais, iki Biržos valdybos nustatyto laiko Biržos nariai prekybos sesijos atidarymui gali atsiųsti į</text:span><text:span text:style-name="T1778"><text:s/>Biržą pavedimus faksu arba pateikti raštu. Raštiškuose pavedimuose, pristatytuose į Biržą arba atsiųstuose faksu, turi būti nurodyti visi 109 punkte išdėstyti pavedimo parametrai, o pavedimas pateiktas pagal Biržos valdybos nustatytą formą. Raštu pateiktu</text:span><text:span text:style-name="T1779">s arba faksu atsiųstus pavedimus priima ir įveda į<text:s/></text:span><text:soft-page-break/><text:span text:style-name="T1780">atitinkamų Biržos narių elektronines pavedimų knygas Biržos Prekybos ir atsiskaitymų departamentas, tačiau Birža atsako tik už informacijos įvedimo teisingumą.</text:span></text:p>
      <text:p text:style-name="P1781"><text:span text:style-name="T1782">112</text:span><text:span text:style-name="T1783">. Biržos nariai gali koreguoti savo pa</text:span><text:span text:style-name="T1784">teiktų pavedimų visus 109 punkte išvardytus parametrus, išskyrus 109.1 papunktyje nurodytą, arba anuliuoti pateiktus pavedimus iki jų įvykdymo arba dalinio įvykdymo. Jei pavedimas yra įvykdytas iš dalies, koreguoti galima tik 109.5, 109.6 ir 109.7 papunkči</text:span><text:span text:style-name="T1785">uose išvardytus neįvykdytos atitinkamo pavedimo dalies parametrus. Neįvykdytus pavedimus koreguoti ir anuliuoti galima iki prekybos sesijos pabaigos. Įvykdyti pavedimai negali būti anuliuojami ir koreguojami. Koregavus pavedimą, jo pateikimo laikas pakeiči</text:span><text:span text:style-name="T1786">amas koregavimo laiku. Pavedimų pateikimo, koregavimo, anuliavimo ir vykdymo laikas 110 punkte išvardytais atvejais yra nustatomas Biržos valdybos vykdomuoju raštu.</text:span></text:p>
      <text:p text:style-name="P1787">Punkto pakeitimai:</text:p>
      <text:p text:style-name="P1788"><text:span text:style-name="T1789">Nr.<text:s/></text:span><text:a xlink:href="https://www.e-tar.lt/portal/legalAct.html?documentId=TAR.6CD2D3FB2B62" office:target-frame-name="_top" xlink:show="replace"><text:span text:style-name="T1790">10</text:span></text:a><text:span text:style-name="T1791">, 2000-04-27, Žin., 2000, Nr. 37-1049 (2000-05-05), i. k. 1002051NUTA00000010</text:span></text:p>
      <text:p text:style-name="Normal"/>
      <text:p text:style-name="P1792"><text:span text:style-name="T1793">113</text:span><text:span text:style-name="T1794">. Biržos nariai privalo parengti ir saugoti savo pavedimų, pateiktų prekybos sesijos atidarymui ir nepertraukiamai prekybai kintama kaina, ir papildomų<text:s/></text:span><text:span text:style-name="T1795">pavedimų sąrašus.</text:span></text:p>
      <text:p text:style-name="P1796"><text:span text:style-name="T1797">114.</text:span><text:span text:style-name="T1798"><text:s/>Neteko galios nuo 2001-01-25</text:span></text:p>
      <text:p text:style-name="P1799">Punkto naikinimas:</text:p>
      <text:p text:style-name="P1800"><text:span text:style-name="T1801">Nr.<text:s/></text:span><text:a xlink:href="https://www.e-tar.lt/portal/legalAct.html?documentId=TAR.4739A7C2E260" office:target-frame-name="_top" xlink:show="replace"><text:span text:style-name="T1802">1</text:span></text:a><text:span text:style-name="T1803">, 2001-01-11, Žin. 2001, Nr. 7-208 (2001-01-24), i. k. 1012051NUTA00000001</text:span></text:p>
      <text:p text:style-name="Normal"/>
      <text:p text:style-name="P1804"><text:span text:style-name="T1805">115</text:span><text:span text:style-name="T1806">. Jei dėl 111</text:span><text:span text:style-name="T1807"><text:s/>punkte išvardytų priežasčių pavedimų įvedimą į Biržos nario elektroninę pavedimų knygą vykdo Prekybos ir atsiskaitymų departamentas, jis parengia šių įvestų pavedimų spausdinius ir iki prekybos sesijos pradžios išsiunčia atitinkamiems Biržos nariams. Jei<text:s/></text:span><text:span text:style-name="T1808">Biržos nario pristatytame raštu arba atsiųstame faksu pavedime Biržos Prekybos ir atsiskaitymų departamentas randa klaidų, toks pavedimas yra neįvedamas į atitinkamą elektroninę pavedimų knygą, o apie klaidas informuojamas Biržos narys.</text:span></text:p>
      <text:p text:style-name="P1809"><text:span text:style-name="T1810">116</text:span><text:span text:style-name="T1811">. Biržos nar</text:span><text:span text:style-name="T1812">iai iki prekybos sesijos pradžios turi atlikti savo įvestų pavedimų patikrinimą ir iki Biržos valdybos vykdomuoju raštu nustatyto laiko gali raštu kreiptis į Biržą dėl įvestų pavedimų atšaukimo. Sprendimą dėl pavedimų atšaukimo priima prekybos sesijos pirm</text:span><text:span text:style-name="T1813">ininkas.</text:span></text:p>
      <text:p text:style-name="P1814"><text:span text:style-name="T1815">117</text:span><text:span text:style-name="T1816">. Pavedimai, pateikti prekybos sesijos atidarymui, galioja nuo jų pateikimo momento iki jų galiojimo pabaigos, nurodytos pavedime, jei jie nebuvo įvykdyti arba anuliuoti anksčiau. Jeigu jie prekybos sesijos metu buvo įvykdyti iš dalies, neį</text:span><text:span text:style-name="T1817">vykdyta dalis lieka galioti iki jų įvykdymo arba Biržos nario atitinkamame pavedime nurodyto termino pabaigos.</text:span></text:p>
      <text:p text:style-name="P1818"><text:span text:style-name="T1819">118</text:span><text:span text:style-name="T1820">. Pavedimai, pateikti po prekybos sesijos atidarymo, galioja nuo jų pateikimo momento iki prekybos sesijos pabaigos, jeigu jie nebuvo anul</text:span><text:span text:style-name="T1821">iuoti arba įvykdyti anksčiau.</text:span></text:p>
      <text:p text:style-name="P1822"><text:span text:style-name="T1823">119</text:span><text:span text:style-name="T1824">. Prekybos sesijos atidarymo metu Biržos Prekybos ir atsiskaitymų departamentas parengia visų galiojančių Biržos narių pateiktų arba departamento įvestų atitinkamos prekybos sesijos atidarymui pavedimų sąrašus –<text:s/></text:span><text:span text:style-name="T1825">ataskaitas apie Biržos narių pavedimų perrašymą į Biržos elektroninę knygą.</text:span></text:p>
      <text:p text:style-name="P1826"><text:span text:style-name="T1827">120</text:span><text:span text:style-name="T1828">. Šiose Prekybos taisyklėse nustatyta tvarka laikinai panaikinus atitinkamų akcijų kurso svyravimo ribas, visi Biržos narių galiojantys pavedimai yra automatiškai anuliuojam</text:span><text:span text:style-name="T1829">i.</text:span></text:p>
      <text:p text:style-name="P1830"><text:span text:style-name="T1831">121</text:span><text:span text:style-name="T1832">. Informacija apie kiekviename Biržos nario pavedime nurodytą VP kodą, pavadinimą, kiekį ir kainą yra atskleidžiama kitiems Biržos nariams per Biržos informacinę sistemą. Visą informaciją, esančią Biržos narių pavedimuose, gali gauti tik atitinka</text:span><text:span text:style-name="T1833">mi Biržos darbuotojai bei kiti asmenys įstatymų nustatyta tvarka.</text:span><text:s/></text:p>
      <text:p text:style-name="P1834">Punkto pakeitimai:</text:p>
      <text:p text:style-name="P1835"><text:span text:style-name="T1836">Nr.<text:s/></text:span><text:a xlink:href="https://www.e-tar.lt/portal/legalAct.html?documentId=TAR.4739A7C2E260" office:target-frame-name="_top" xlink:show="replace"><text:span text:style-name="T1837">1</text:span></text:a><text:span text:style-name="T1838">, 2001-01-11, Žin., 2001, Nr. 7-208 (2001-01-24), i. k. 1012051NUTA00000001</text:span></text:p>
      <text:p text:style-name="Normal"/>
      <text:p text:style-name="P1839"><text:span text:style-name="T1840">DEVYNIOLIKTAS</text:span><text:span text:style-name="T1841"><text:s/>SKIRSNIS</text:span></text:p>
      <text:p text:style-name="P1842"><text:span text:style-name="T1843">AKCIJŲ KURSO NUSTATYMAS IR PREKYBOS SESIJOS ATIDARYMUI PATEIKTŲ PAVEDIMŲ VYKDYMAS</text:span></text:p>
      <text:p text:style-name="P1844"/>
      <text:p text:style-name="P1845"><text:span text:style-name="T1846">122</text:span><text:span text:style-name="T1847">. Prekybos sesijos atidarymo akcijų kursą nustato Biržos darbuotojai – kotiruotojai, remdamiesi pavedimų lapais.</text:span></text:p>
      <text:p text:style-name="P1848"><text:span text:style-name="T1849">123</text:span><text:span text:style-name="T1850">. Pavedimų lapas suda</text:span><text:span text:style-name="T1851">romas pagal Biržos narių pavedimus, pateiktus prekybos sesijos atidarymui. Sudarant pavedimų lapą, laikomasi nuostatos, kad pirkėjas sutinka įsigyti akcijas ir žemesne kaina, o pardavėjas sutinka parduoti akcijas ir aukštesne kaina, nei nurodyta pavedime.</text:span></text:p>
      <text:p text:style-name="P1852"><text:span text:style-name="T1853">124</text:span><text:span text:style-name="T1854">. Pavedimų lape nurodoma tokia informacija:</text:span></text:p>
      <text:p text:style-name="P1855"><text:span text:style-name="T1856">124.1</text:span><text:span text:style-name="T1857">. VP pirkimo ir pardavimo kainos jų mažėjimo tvarka, pradedant nuo pavedimų pirkti rinkos kaina ir baigiant pavedimais parduoti rinkos kaina;</text:span></text:p>
      <text:p text:style-name="P1858"><text:span text:style-name="T1859">124.2</text:span><text:span text:style-name="T1860">. akcijų kiekis, kurį akcijų pirkėjas ir pardav</text:span><text:span text:style-name="T1861">ėjas atitinkamai sutinka pirkti ir parduoti už šioje eilutėje nurodytą kainą;</text:span></text:p>
      <text:p text:style-name="P1862"><text:span text:style-name="T1863">124.3</text:span><text:span text:style-name="T1864">. šioje eilutėje nurodyta bei žemesne kaina parduodamų ir šioje eilutėje nurodyta bei aukštesne kaina perkamų akcijų kiekiai;</text:span></text:p>
      <text:p text:style-name="P1865"><text:span text:style-name="T1866">124.4</text:span><text:span text:style-name="T1867">. galimų pirkti ir parduoti nurody</text:span><text:span text:style-name="T1868">ta kaina akcijų skaičius (persidengimas);</text:span></text:p>
      <text:p text:style-name="P1869"><text:span text:style-name="T1870">124.5</text:span><text:span text:style-name="T1871">. nenuperkamų arba neparduodamų nurodyta kaina akcijų skaičius (skirtumas).</text:span></text:p>
      <text:p text:style-name="P1872"><text:span text:style-name="T1873">Pavedimų lape gali būti nurodyta ir kita reikalinga informacija.</text:span></text:p>
      <text:p text:style-name="P1874"><text:span text:style-name="T1875">125</text:span><text:span text:style-name="T1876">. Nustatydami prekybos sesijos atidarymo akcijų kursą,<text:s/></text:span><text:span text:style-name="T1877">kotiruotojai vadovaujasi 5 taisyklėmis, kurios taikomos viena po kitos paeiliui, jeigu, remiantis ankstesne, akcijų kursas nebuvo nustatytas:</text:span></text:p>
      <text:p text:style-name="P1878"><text:span text:style-name="T1879">125.1</text:span><text:span text:style-name="T1880">. atidarymo kursu tvirtinama kaina, kuriai esant gaunamas maksimalus parduodamų akcijų skaičius (persidengi</text:span><text:span text:style-name="T1881">mas);</text:span></text:p>
      <text:p text:style-name="P1882"><text:span text:style-name="T1883">125.2</text:span><text:span text:style-name="T1884">. atidarymo kursu tvirtinama kaina, kuriai esant gaunamas minimalus skirtumas tarp siūlomų pirkti ir parduoti akcijų skaičiaus (skirtumas);</text:span></text:p>
      <text:p text:style-name="P1885"><text:span text:style-name="T1886">125.3</text:span><text:span text:style-name="T1887">. tvirtinamas aukštesnis akcijų kursas, jei pavedimų lape kelioms akcijų kainoms perkamų<text:s/></text:span><text:span text:style-name="T1888">akcijų skaičius viršija parduodamų; ir atvirkščiai – tvirtinamas žemesnis akcijų kursas, jei pavedimų lape kelioms akcijų kainoms parduodamų akcijų skaičius viršija perkamų;</text:span></text:p>
      <text:p text:style-name="P1889"><text:span text:style-name="T1890">125.4</text:span><text:span text:style-name="T1891">. tvirtinamas kursas mažiausiai nutolęs nuo paskutinio nustatyto;</text:span></text:p>
      <text:p text:style-name="P1892"><text:span text:style-name="T1893">125.5</text:span><text:span text:style-name="T1894">. tvirtinamas paskutinis nustatytas kursas.</text:span></text:p>
      <text:p text:style-name="P1895"><text:span text:style-name="T1896">126</text:span><text:span text:style-name="T1897">. Akcijų kurso svyravimai tarp prekybos sesijų yra ribojami. Akcijų kursai gali skirtis ne daugiau kaip:</text:span></text:p>
      <text:p text:style-name="P1898"><text:span text:style-name="T1899">126.1</text:span><text:span text:style-name="T1900">. 5% nuo paskutinės prekybos sesijos uždarymo kainos, jeigu pastaroji yra ne mažesnė už 0</text:span><text:span text:style-name="T1901">,2 lito;</text:span></text:p>
      <text:p text:style-name="P1902"><text:span text:style-name="T1903">126.2</text:span><text:span text:style-name="T1904">. 0,01 lito nuo paskutinės prekybos sesijos uždarymo kainos, jeigu pastaroji yra mažesnė už 0,2 lito.</text:span></text:p>
      <text:p text:style-name="P1905"><text:span text:style-name="T1906">Akcijų kurso svyravimo ribos gali būti laikinai panaikintos Listingo departamento direktoriaus sprendimu po šių akcinių įvykių: VP<text:s/></text:span><text:span text:style-name="T1907">emisijos išskaidymo, sumažinimo, padidinimo</text:span><text:span text:style-name="T1908">,</text:span><text:span text:style-name="T1909"><text:s/>asimiliavimo ar VP nominalios vertės pasikeitimo pagal atitinkamą Centrinio depozitoriumo pateiktą pranešimą. Listingo departamento direktoriaus sprendimai dėl laikino kurso svyravimo ribų panaikinimo yra nedels</text:span><text:span text:style-name="T1910">iant skelbiami per Biržos informacinę sistemą ir išsiunčiami bent vienai respublikinei visuomenės informavimo priemonei.</text:span><text:s/></text:p>
      <text:p text:style-name="P1911">Punkto pakeitimai:</text:p>
      <text:p text:style-name="P1912"><text:span text:style-name="T1913">Nr.<text:s/></text:span><text:a xlink:href="https://www.e-tar.lt/portal/legalAct.html?documentId=TAR.4739A7C2E260" office:target-frame-name="_top" xlink:show="replace"><text:span text:style-name="T1914">1</text:span></text:a><text:span text:style-name="T1915">, 2001-01-11, Žin., 2001,<text:s/></text:span><text:span text:style-name="T1916">Nr. 7-208 (2001-01-24), i. k. 1012051NUTA00000001</text:span></text:p>
      <text:p text:style-name="Normal"/>
      <text:p text:style-name="P1917"><text:span text:style-name="T1918">127</text:span><text:span text:style-name="T1919">. Jeigu akcijoms, turinčioms anksčiau nustatytą kursą, gauti pavedimai tik pirkti ir bent viename pavedime kainos limitas yra aukštesnis už maksimalų leistiną toje sesijoje akcijų kursą, tai šioms a</text:span><text:span text:style-name="T1920">kcijoms tvirtinamas bazinis kursas, lygus maksimaliai leistinam tos sesijos akcijų kursui.</text:span></text:p>
      <text:p text:style-name="P1921"><text:span text:style-name="T1922">128</text:span><text:span text:style-name="T1923">. Jeigu akcijoms, turinčioms anksčiau nustatytą kursą, gauti pavedimai tik parduoti ir bent viename pavedime kainos limitas yra žemesnis už minimalų leistiną<text:s/></text:span><text:span text:style-name="T1924">toje sesijoje akcijų kursą, tai šioms akcijoms tvirtinamas bazinis kursas, lygus minimaliai leistinam tos sesijos akcijų kursui.</text:span></text:p>
      <text:p text:style-name="P1925"><text:span text:style-name="T1926">129</text:span><text:span text:style-name="T1927">. Akcijų kurso kitimo žingsnis yra 0,01 lito.</text:span></text:p>
      <text:p text:style-name="P1928"><text:span text:style-name="T1929">130</text:span><text:span text:style-name="T1930">. Nustatomas akcijų kursas gali būti natūralus arba ribinis<text:s/></text:span><text:span text:style-name="T1931">(priverstinis):</text:span></text:p>
      <text:p text:style-name="P1932"><text:span text:style-name="T1933">130.1</text:span><text:span text:style-name="T1934">. jei nustatytas akcijų kursas patenka į leistinas kurso svyravimo ribas, jis vadinamas natūraliu;</text:span></text:p>
      <text:p text:style-name="P1935"><text:span text:style-name="T1936">130.2</text:span><text:span text:style-name="T1937">. jei apskaičiuotas akcijų kursas nepatenka į leistinas kurso svyravimo ribas, nustatomas maksimalus leistinas prekybos sesij</text:span><text:span text:style-name="T1938">os akcijų kursas (jei akcijų kursas nustatomas<text:s/></text:span><text:soft-page-break/><text:span text:style-name="T1939">didesnis už maksimalų leistiną) arba minimalus leistinas akcijų kursas (jei akcijų kursas nustatomas mažesnis už minimalų leistiną). Toks kursas vadinamas ribiniu arba priverstiniu;</text:span></text:p>
      <text:p text:style-name="P1940"><text:span text:style-name="T1941">130.3</text:span><text:span text:style-name="T1942">. nustatytas akcij</text:span><text:span text:style-name="T1943">ų kursas taip pat vadinamas priverstiniu arba ribiniu atvejais, aprašytais 127 ir 128 punktuose.</text:span></text:p>
      <text:p text:style-name="P1944"><text:span text:style-name="T1945">131</text:span><text:span text:style-name="T1946">. Priklausomai nuo gautų pavedimų rinkos pobūdis kiekvienos emisijos akcijoms gali būti:</text:span></text:p>
      <text:p text:style-name="P1947"><text:span text:style-name="T1948">131.1</text:span><text:span text:style-name="T1949">. subalansuota rinka – kai sesijoje nustatytas natūral</text:span><text:span text:style-name="T1950">us akcijų kursas ir šiuo bei žemesniu kursu parduodamų akcijų kiekis sutampa su šiuo bei aukštesniu kursu perkamų akcijų kiekiu;</text:span></text:p>
      <text:p text:style-name="P1951"><text:span text:style-name="T1952">131.2</text:span><text:span text:style-name="T1953">. nesubalansuotos pasiūlos rinka – kai sesijoje nustatytas natūralus akcijų kursas ir šiuo bei žemesniu kursu parduoda</text:span><text:span text:style-name="T1954">mų akcijų skaičius yra didesnis nei šiuo bei aukštesniu kursu perkamų akcijų kiekis;</text:span></text:p>
      <text:p text:style-name="P1955"><text:span text:style-name="T1956">131.3</text:span><text:span text:style-name="T1957">. nesubalansuotos paklausos rinka – kai sesijoje nustatytas natūralus akcijų kursas ir šiuo bei aukštesniu kursu perkamų akcijų skaičius yra didesnis nei šiuo bei</text:span><text:span text:style-name="T1958"><text:s/>žemesniu kursu parduodamų akcijų kiekis;</text:span></text:p>
      <text:p text:style-name="P1959"><text:span text:style-name="T1960">131.4</text:span><text:span text:style-name="T1961">. redukuota pasiūlos rinka – kai nustatytas ribinis akcijų kursas ir šiuo bei žemesniu kursu parduodamų akcijų kiekis didesnis nei šiuo ir aukštesniu kursu perkamų akcijų kiekį, o pavedimų vykdymas (redukc</text:span><text:span text:style-name="T1962">ijos koeficientas) yra ne mažesnis kaip 5%;</text:span></text:p>
      <text:p text:style-name="P1963"><text:span text:style-name="T1964">131.5</text:span><text:span text:style-name="T1965">. redukuota paklausos rinka – kai nustatytas ribinis akcijų kursas ir šiuo bei aukštesniu kursu perkamų akcijų kiekis viršija šiuo bei žemesniu kursu parduodamų akcijų kiekį, o pavedimų vykdymas (redukci</text:span><text:span text:style-name="T1966">jos koeficientas) yra ne mažesnis kaip 5%;</text:span></text:p>
      <text:p text:style-name="P1967"><text:span text:style-name="T1968">131.6</text:span><text:span text:style-name="T1969">. pasiūlos rinka – kai akcijoms yra nustatytos kurso kitimo ribos, sesijai gauti pavedimai tik parduoti akcijas ir bent viename pavedime nurodytas kainos limitas žemesnis nei minimalus leistinas sesijos k</text:span><text:span text:style-name="T1970">ursas,</text:span></text:p>
      <text:p text:style-name="P1971"><text:span text:style-name="T1972">arba kai sesijoje nustatytas ribinis akcijų kursas, šiuo ir žemesniu kursu parduodamų akcijų kiekis viršija šiuo ir aukštesniu kursu perkamų akcijų kiekį, o pavedimų vykdymas (redukcijos koeficientas) yra mažesnis kaip 5%;</text:span></text:p>
      <text:p text:style-name="P1973"><text:span text:style-name="T1974">131.7</text:span><text:span text:style-name="T1975">. paklausos rinka</text:span><text:span text:style-name="T1976"><text:s/>– kai akcijoms yra nustatytos kurso kitimo ribos, sesijai gauti pavedimai tik pirkti akcijas ir bent viename pavedime nurodytas kainos limitas aukštesnis nei maksimalus leistinas sesijos kursas,</text:span></text:p>
      <text:p text:style-name="P1977"><text:span text:style-name="T1978">arba kai sesijoje nustatytas ribinis akcijų kursas, šiuo ir<text:s/></text:span><text:span text:style-name="T1979">žemesniu kursu parduodamų akcijų kiekis mažesnis už šiuo ir aukštesniu kursu perkamų akcijų kiekį, o pavedimų vykdymas (redukcijos koeficientas) yra mažesnis kaip 5%;</text:span></text:p>
      <text:p text:style-name="P1980"><text:span text:style-name="T1981">131.8</text:span><text:span text:style-name="T1982">. nėra kotiravimo – kai pirkimo pavedimuose nurodytas aukščiausias kainos limita</text:span><text:span text:style-name="T1983">s yra mažesnis nei pardavimo pavedimų žemiausias kainos limitas,</text:span></text:p>
      <text:p text:style-name="P1984"><text:span text:style-name="T1985">arba kai gauti pavedimai tik pirkti arba tik parduoti ir visuose pirkimo pavedimuose nurodyti kainos limitai yra ne aukštesni už maksimalų leistiną, o pardavimo pavedimuose – ne žemesni už mi</text:span><text:span text:style-name="T1986">nimalų leistiną sesijos kursą.</text:span></text:p>
      <text:p text:style-name="P1987"><text:span text:style-name="T1988">132</text:span><text:span text:style-name="T1989">. Nustačius natūralų akcijų kursą, priklausomai nuo paklausos ir pasiūlos santykio, prekybos sesijos atidarymo metu Biržos narių pavedimai vykdomi vienu iš būdų:</text:span></text:p>
      <text:p text:style-name="P1990"><text:span text:style-name="T1991">132.1</text:span><text:span text:style-name="T1992">. visi pavedimai pirkti, kuriuose kainos limita</text:span><text:span text:style-name="T1993">s ne žemesnis už nustatytą kursą, ir visi pavedimai parduoti, kuriuose kainos limitas ne aukštesnis už nustatytą prekybos sesijos atidarymo kursą, yra įvykdomi;</text:span></text:p>
      <text:p text:style-name="P1994"><text:span text:style-name="T1995">132.2</text:span><text:span text:style-name="T1996">. visi vienos rūšies (B arba S) pavedimai, kuriuose nurodytas kainos limitas sutampa s</text:span><text:span text:style-name="T1997">u nustatytu kursu, įvykdomi proporcingai, o visi kitos rūšies (S arba B atitinkamai) pavedimai, kuriuose nurodytas kainos limitas sutampa su nustatytu kursu, visi pavedimai pirkti, kuriuose kainos limitas aukštesnis už nustatytą kursą, ir visi pavedimai pa</text:span><text:span text:style-name="T1998">rduoti, kuriuose kainos limitas žemesnis už nustatytą kursą, yra įvykdomi;</text:span></text:p>
      <text:p text:style-name="P1999"><text:span text:style-name="T2000">132.3</text:span><text:span text:style-name="T2001">. pavedimai, kuriuose nurodytas kainos limitas sutampa su nustatytu kursu, visai nevykdomi, visi pavedimai pirkti, kuriuose kainos limitas aukštesnis už nustatytą kursą, ir</text:span><text:span text:style-name="T2002"><text:s/>visi pavedimai parduoti, kuriuose kainos limitas žemesnis už nustatytą kursą, yra įvykdomi.</text:span></text:p>
      <text:p text:style-name="P2003"><text:span text:style-name="T2004">133</text:span><text:span text:style-name="T2005">. Nustačius ribinį (priverstinį) akcijų kursą, prekybos sesijos atidarymo metu Biržos narių pavedimai vykdomi vienu iš būdų:</text:span></text:p>
      <text:p text:style-name="P2006"><text:span text:style-name="T2007">133.1</text:span><text:span text:style-name="T2008">. visi pavedimai<text:s/></text:span><text:span text:style-name="T2009">pirkti, kuriuose nurodytas kainos limitas sutampa arba yra aukštesnis už nustatytą akcijų kursą yra įvykdomi, visi pavedimai parduoti, kuriuose kainos limitas sutampa arba yra žemesnis už nustatytą akcijų kursą, įvykdomi proporcingai;</text:span></text:p>
      <text:p text:style-name="P2010"><text:span text:style-name="T2011">133.2</text:span><text:span text:style-name="T2012">. visi paved</text:span><text:span text:style-name="T2013">imai pirkti, kuriuose nurodytas kainos limitas sutampa arba yra aukštesnis už nustatytą akcijų kursą įvykdomi proporcingai, visi pavedimai parduoti, kuriuose kainos limitas sutampa arba yra žemesnis už nustatytą akcijų kursą, įvykdomi;</text:span></text:p>
      <text:p text:style-name="P2014"><text:span text:style-name="T2015">133.3</text:span><text:span text:style-name="T2016">. visi pave</text:span><text:span text:style-name="T2017">dimai pirkti, kuriuose nurodytas kainos limitas sutampa arba yra aukštesnis už nustatytą akcijų kursą ir visi pavedimai parduoti, kuriuose kainos limitas sutampa arba yra žemesnis už nustatytą akcijų kursą, nevykdomi, jei nustatytu kursu pavedimų vykdymo k</text:span><text:span text:style-name="T2018">oeficientas mažesnis už Biržos valdybos vykdomuoju raštu nustatytą dydį.</text:span></text:p>
      <text:p text:style-name="P2019"><text:span text:style-name="T2020">134</text:span><text:span text:style-name="T2021">. Pavedimai parduoti, kuriuose kainos limitas aukštesnis, o pirkti – žemesnis už nustatytą prekybos sesijos kursą, nevykdomi.</text:span></text:p>
      <text:p text:style-name="P2022"><text:span text:style-name="T2023">135</text:span><text:span text:style-name="T2024">. Esant natūraliam akcijų kursui, iš dali</text:span><text:span text:style-name="T2025">es vykdomi (alokuojami) tik tie pertekliniai pavedimai, kuriuose kainos limitas sutampa su nustatytu kursu. Alokacijos (dalinio pavedimų vykdymo) koeficientas yra nustatomas pagal šias formules:</text:span></text:p>
      <text:p text:style-name="P2026"><text:span text:style-name="T2027">135.1</text:span><text:span text:style-name="T2028">. kai nustatytas natūralus akcijų kursas ir parduodamų</text:span><text:span text:style-name="T2029"><text:s/>akcijų skaičius viršija perkamų akcijų skaičių:</text:span></text:p>
      <text:p text:style-name="P2030"/>
      <text:p text:style-name="P2031"><text:span text:style-name="T2032">K</text:span><text:span text:style-name="T2033">al</text:span><text:span text:style-name="T2034">=(S</text:span><text:span text:style-name="T2035">bv</text:span><text:span text:style-name="T2036"><text:s/>– (S</text:span><text:span text:style-name="T2037">sv</text:span><text:span text:style-name="T2038">- S</text:span><text:span text:style-name="T2039">s</text:span><text:span text:style-name="T2040">)) / S</text:span><text:span text:style-name="T2041">s</text:span><text:span text:style-name="T2042"><text:s/>* 100 (%);</text:span></text:p>
      <text:p text:style-name="P2043"/>
      <text:p text:style-name="P2044"><text:span text:style-name="T2045">kur: K</text:span><text:span text:style-name="T2046">al</text:span><text:span text:style-name="T2047"><text:s/>– alokacijos (dalinio pavedimų vykdymo) koeficientas;</text:span></text:p>
      <text:p text:style-name="P2048"><text:span text:style-name="T2049">S</text:span><text:span text:style-name="T2050">sv</text:span><text:span text:style-name="T2051"><text:s/>– visų akcijų, parduodamų prekybos sesijos nustatytu kursu, skaičius;</text:span></text:p>
      <text:p text:style-name="P2052"><text:span text:style-name="T2053">S</text:span><text:span text:style-name="T2054">s</text:span><text:span text:style-name="T2055"><text:s/>– pardavimo pavedimų, kuriu</text:span><text:span text:style-name="T2056">ose kainos limitas sutampa su nustatytu kursu, akcijų skaičius;</text:span></text:p>
      <text:p text:style-name="P2057"><text:span text:style-name="T2058">S</text:span><text:span text:style-name="T2059">bv</text:span><text:span text:style-name="T2060"><text:s/>– visų akcijų, perkamų prekybos sesijos nustatytu kursu, skaičius;</text:span></text:p>
      <text:p text:style-name="P2061"><text:span text:style-name="T2062">135.2</text:span><text:span text:style-name="T2063">. kai nustatytas natūralus akcijų kursas ir perkamų akcijų skaičius viršija parduodamų akcijų skaičių:</text:span></text:p>
      <text:p text:style-name="P2064"/>
      <text:p text:style-name="P2065"><text:span text:style-name="T2066">K</text:span><text:span text:style-name="T2067">a</text:span><text:span text:style-name="T2068">l</text:span><text:span text:style-name="T2069">=(S</text:span><text:span text:style-name="T2070">sv</text:span><text:span text:style-name="T2071"><text:s/>– (S</text:span><text:span text:style-name="T2072">bv</text:span><text:span text:style-name="T2073"><text:s/>– S</text:span><text:span text:style-name="T2074">b</text:span><text:span text:style-name="T2075">)) / S</text:span><text:span text:style-name="T2076">b</text:span><text:span text:style-name="T2077">* 100 (%);</text:span></text:p>
      <text:p text:style-name="P2078"/>
      <text:p text:style-name="P2079"><text:span text:style-name="T2080">kur: K</text:span><text:span text:style-name="T2081">al</text:span><text:span text:style-name="T2082"><text:s/>– alokacijos (dalinio pavedimų vykdymo) koeficientas;</text:span></text:p>
      <text:p text:style-name="P2083"><text:span text:style-name="T2084">S</text:span><text:span text:style-name="T2085">sv</text:span><text:span text:style-name="T2086"><text:s/>– visų akcijų, parduodamų prekybos sesijos nustatytu kursu, skaičius;</text:span></text:p>
      <text:p text:style-name="P2087"><text:span text:style-name="T2088">S</text:span><text:span text:style-name="T2089">bv</text:span><text:span text:style-name="T2090"><text:s/>– visų akcijų, perkamų prekybos sesijos nustatytu kursu, skaičius;</text:span></text:p>
      <text:p text:style-name="P2091"><text:span text:style-name="T2092">S</text:span><text:span text:style-name="T2093">b</text:span><text:span text:style-name="T2094"><text:s/>– pirkimo pavedimų, kuriuose kainos limitas sutampa su nustatytu kursu, akcijų skaičius.</text:span></text:p>
      <text:p text:style-name="P2095"><text:span text:style-name="T2096">136</text:span><text:span text:style-name="T2097">. Atlikdami pavedimų alokaciją, kotiruotojai privalo vienodai traktuoti visus perteklinius pavedimus.</text:span></text:p>
      <text:p text:style-name="P2098"><text:span text:style-name="T2099">137</text:span><text:span text:style-name="T2100">. Esant ribiniam akcijų kursui, dalinai vykdomi<text:s/></text:span><text:span text:style-name="T2101">(redukuojami) visi pirkimo pavedimai, kurių kainos limitas yra ne mažesnis už nustatytą akcijų kursą (jei nustatytas maksimalus ribinis kursas) arba visi pardavimo pavedimai, kurių kainos limitas yra ne didesnis už nustatytą akcijų kursą (jei nustatytas mi</text:span><text:span text:style-name="T2102">nimalus ribinis kursas). Pavedimų redukcijos koeficientas skaičiuojamas tokia tvarka:</text:span></text:p>
      <text:p text:style-name="P2103"><text:span text:style-name="T2104">137.1</text:span><text:span text:style-name="T2105">. esant ribiniam kursui ir parduodamų akcijų pertekliui:</text:span></text:p>
      <text:p text:style-name="P2106"/>
      <text:p text:style-name="P2107"><text:span text:style-name="T2108">K</text:span><text:span text:style-name="T2109">rk</text:span><text:span text:style-name="T2110">=S</text:span><text:span text:style-name="T2111">b</text:span><text:span text:style-name="T2112">/S</text:span><text:span text:style-name="T2113">s</text:span><text:span text:style-name="T2114">* 100 (%);</text:span></text:p>
      <text:p text:style-name="P2115"/>
      <text:p text:style-name="P2116"><text:span text:style-name="T2117">kur: K</text:span><text:span text:style-name="T2118">rk</text:span><text:span text:style-name="T2119"><text:s/>– redukcijos koeficientas;</text:span></text:p>
      <text:p text:style-name="P2120"><text:span text:style-name="T2121">S</text:span><text:span text:style-name="T2122">s</text:span><text:span text:style-name="T2123"><text:s/>– parduodamų nustatytu kursu akcijų skaičius;</text:span></text:p>
      <text:p text:style-name="P2124"><text:span text:style-name="T2125">S</text:span><text:span text:style-name="T2126">b</text:span><text:span text:style-name="T2127"><text:s/>– perkamų nustatytu kursu akcijų skaičius;</text:span></text:p>
      <text:p text:style-name="P2128"><text:span text:style-name="T2129">137.2</text:span><text:span text:style-name="T2130">. esant ribiniam kursui ir perkamų akcijų pertekliui:</text:span></text:p>
      <text:p text:style-name="P2131"/>
      <text:soft-page-break/>
      <text:p text:style-name="P2132"><text:span text:style-name="T2133">K</text:span><text:span text:style-name="T2134">rk</text:span><text:span text:style-name="T2135">=S</text:span><text:span text:style-name="T2136">s</text:span><text:span text:style-name="T2137">/S</text:span><text:span text:style-name="T2138">b</text:span><text:span text:style-name="T2139">* 100 (%);</text:span></text:p>
      <text:p text:style-name="P2140"/>
      <text:p text:style-name="P2141"><text:span text:style-name="T2142">kur: K</text:span><text:span text:style-name="T2143">rk</text:span><text:span text:style-name="T2144"><text:s/>– redukcijos koeficientas;</text:span></text:p>
      <text:p text:style-name="P2145"><text:span text:style-name="T2146">S</text:span><text:span text:style-name="T2147">s<text:s/></text:span><text:span text:style-name="T2148">– parduodamų nustatytu kursu akcijų skaičius;</text:span></text:p>
      <text:p text:style-name="P2149"><text:span text:style-name="T2150">S</text:span><text:span text:style-name="T2151">b</text:span><text:span text:style-name="T2152"><text:s/>– perkamų nustatytu kursu akcijų ska</text:span><text:span text:style-name="T2153">ičius;</text:span></text:p>
      <text:p text:style-name="P2154"/>
      <text:p text:style-name="P2155"><text:span text:style-name="T2156">138</text:span><text:span text:style-name="T2157">. Jeigu pavedimų redukcijos koeficientas yra mažesnis už Biržos valdybos vykdomuoju raštu nustatytą ir kursas yra ribinis, pavedimai yra nevykdomi dėl per didelio rinkos nesubalansuotumo ir kurso pokyčio, ir sesijos pirmininkas skelbia baz</text:span><text:span text:style-name="T2158">inį kursą kitai prekybos sesijai, lygų ribiniam sesijos kursui.</text:span></text:p>
      <text:p text:style-name="P2159"><text:span text:style-name="T2160">139</text:span><text:span text:style-name="T2161">. Pavedimų vykdoma dalis nustatoma pavedime nurodytą akcijų skaičių padauginus iš pavedimų alokacijos arba redukcijos koeficiento. Jeigu gaunamas trupmeninis skaičius, atliekamas pavedi</text:span><text:span text:style-name="T2162">mų vykdymo patikslinimas laikantis sąlygų, kurios taikomos viena po kitos, jeigu remiantis ankstesne akcijų likutis nebuvo paskirstytas:</text:span></text:p>
      <text:p text:style-name="P2163"><text:span text:style-name="T2164">139.1</text:span><text:span text:style-name="T2165">. visi pavedimai su vienodu akcijų skaičiumi yra vykdomi vienodai;</text:span></text:p>
      <text:p text:style-name="P2166"><text:span text:style-name="T2167">139.2</text:span><text:span text:style-name="T2168">. jeigu apskaičiuotas akcijų kiekis<text:s/></text:span><text:span text:style-name="T2169">nėra sveikas skaičius, jo trupmeninė dalis yra atmetama;</text:span></text:p>
      <text:p text:style-name="P2170"><text:span text:style-name="T2171">139.3</text:span><text:span text:style-name="T2172">. likutis paskirstomas, pridedant po vieną akciją, taip:</text:span></text:p>
      <text:p text:style-name="P2173"><text:span text:style-name="T2174">139.3.1</text:span><text:span text:style-name="T2175">. pradedant nuo pavedimo, kurio trupmeninė dalis didžiausia;</text:span></text:p>
      <text:p text:style-name="P2176"><text:span text:style-name="T2177">139.3.2</text:span><text:span text:style-name="T2178">. pradedant nuo mažiausio pavedimo;</text:span></text:p>
      <text:p text:style-name="P2179"><text:span text:style-name="T2180">139.3.3</text:span><text:span text:style-name="T2181">. pre</text:span><text:span text:style-name="T2182">kybos sesijos pirmininko nuožiūra.</text:span></text:p>
      <text:p text:style-name="P2183"/>
      <text:p text:style-name="P2184"><text:span text:style-name="T2185">20 skirsnis.</text:span><text:span text:style-name="T2186"><text:s/>Neteko galios nuo 2001-01-25</text:span></text:p>
      <text:p text:style-name="P2187">Skirsnio naikinimas:</text:p>
      <text:p text:style-name="P2188"><text:span text:style-name="T2189">Nr.<text:s/></text:span><text:a xlink:href="https://www.e-tar.lt/portal/legalAct.html?documentId=TAR.4739A7C2E260" office:target-frame-name="_top" xlink:show="replace"><text:span text:style-name="T2190">1</text:span></text:a><text:span text:style-name="T2191">, 2001-01-11, Žin. 2001, Nr. 7-208 (2001-01-24), i. k. 1012051</text:span><text:span text:style-name="T2192">NUTA00000001</text:span></text:p>
      <text:p text:style-name="Normal"/>
      <text:p text:style-name="P2193"><text:span text:style-name="T2194">DVIDEŠIMT PIRMAS</text:span><text:span text:style-name="T2195"><text:s/>SKIRSNIS</text:span></text:p>
      <text:p text:style-name="P2196"><text:span text:style-name="T2197">NepertraukiamA prekybA kintama kaina</text:span></text:p>
      <text:p text:style-name="P2198"/>
      <text:p text:style-name="P2199"><text:span text:style-name="T2200">148</text:span><text:span text:style-name="T2201">. Nepertraukiama prekyba kintama kaina (toliau – nepertraukiama prekyba) yra sandorių sudarymas centrinėje rinkoje pagal Biržos narių pateikiamus pirkimo ir pardavimo<text:s/></text:span><text:span text:style-name="T2202">pavedimus, atsižvelgiant į pavedime nurodytą kainą ir jo gavimo laiką.</text:span></text:p>
      <text:p text:style-name="P2203"><text:span text:style-name="T2204">149</text:span><text:span text:style-name="T2205">. Nepertraukiama prekyba vykdoma visomis Oficialaus ir Einamojo prekybos sąrašo akcijomis bei Nelistinguojamų VP sąrašo akcijomis, kurioms taikomos prekybos centrinėje rinkoje pr</text:span><text:span text:style-name="T2206">ocedūros ir visoms šioms akcijoms nėra laikinai panaikintos Biržos valdybos nustatytos kurso kitimo ribos. Nepertraukiama prekyba kitais VP gali būti pradėta Biržos valdybos sprendimu.</text:span></text:p>
      <text:p text:style-name="P2207"><text:span text:style-name="T2208">150</text:span><text:span text:style-name="T2209">. Nepertraukiamos prekybos metu vykdomi šie prekybos sesijos<text:s/></text:span><text:span text:style-name="T2210">atidarymui pateikti, bet neįvykdyti arba įvykdyti iš dalies pavedimai:</text:span></text:p>
      <text:p text:style-name="P2211"><text:span text:style-name="T2212">150.1</text:span><text:span text:style-name="T2213">. pirkimo pavedimai, kuriuose nurodyta kaina yra ne žemesnė nei minimali leistina nepertraukiamos prekybos kaina;</text:span></text:p>
      <text:p text:style-name="P2214"><text:span text:style-name="T2215">150.2</text:span><text:span text:style-name="T2216">. pardavimo pavedimai, kuriuose nurodyta kaina ne aukšt</text:span><text:span text:style-name="T2217">esnė nei maksimali leistina nepertraukiamos prekybos kaina.</text:span></text:p>
      <text:p text:style-name="P2218"><text:span text:style-name="T2219">151</text:span><text:span text:style-name="T2220">. Nepertraukiamos prekybos metu nevykdomi šie prekybos sesijos atidarymui pateikti, bet neįvykdyti arba iš dalies įvykdyti pavedimai – pavedimai pirkti ir parduoti akcijas, kurių kurso sv</text:span><text:span text:style-name="T2221">yravimo ribos Biržos valdybos sprendimu yra laikinai panaikintos ir prekybos sesijos atidarymo metu šių akcijų kursas nustatytas nebuvo.</text:span><text:s/></text:p>
      <text:p text:style-name="P2222">Punkto pakeitimai:</text:p>
      <text:p text:style-name="P2223"><text:span text:style-name="T2224">Nr.<text:s/></text:span><text:a xlink:href="https://www.e-tar.lt/portal/legalAct.html?documentId=TAR.4739A7C2E260" office:target-frame-name="_top" xlink:show="replace"><text:span text:style-name="T2225">1</text:span></text:a><text:span text:style-name="T2226">, 2001-01-11</text:span><text:span text:style-name="T2227">, Žin., 2001, Nr. 7-208 (2001-01-24), i. k. 1012051NUTA00000001</text:span></text:p>
      <text:p text:style-name="Normal"/>
      <text:p text:style-name="P2228"><text:span text:style-name="T2229">152</text:span><text:span text:style-name="T2230">. Prekybos sesijos atidarymui pateikti pavedimai, nepertraukiamos prekybos kintama kaina metu vykdomi laikantis tokių principų:</text:span></text:p>
      <text:p text:style-name="P2231"><text:span text:style-name="T2232">152.1</text:span><text:span text:style-name="T2233">. pavedimai parduoti akcijas, kuriuose nurodyta k</text:span><text:span text:style-name="T2234">aina žemesnė nei minimali leistina prekybos sesijos atidarymo kaina, vykdomi ne žemesne nei minimali leistina prekybos sesijos atidarymo kaina;</text:span></text:p>
      <text:p text:style-name="P2235"><text:span text:style-name="T2236">152.2</text:span><text:span text:style-name="T2237">. pavedimai pirkti akcijas, kuriuose nurodyta kaina aukštesnė nei maksimali leistina prekybos sesijos a</text:span><text:span text:style-name="T2238">tidarymo kaina, vykdomi ne aukštesne nei maksimali leistina prekybos sesijos atidarymo kaina;</text:span></text:p>
      <text:p text:style-name="P2239"><text:span text:style-name="T2240">152.3</text:span><text:span text:style-name="T2241">. pavedimai parduoti arba pirkti akcijas, kurie pateikti geriausia kaina, vykdomi atitinkamai ne žemesne nei minimali leistina ir ne aukštesne nei maksim</text:span><text:span text:style-name="T2242">ali leistina prekybos sesijos atidarymo kaina.</text:span></text:p>
      <text:p text:style-name="P2243"><text:span text:style-name="T2244">153</text:span><text:span text:style-name="T2245">. Nepertraukiamai prekybai pateikiami tiktai limituoti pavedimai. Pavedimai rinkos kaina nepriimami.</text:span></text:p>
      <text:p text:style-name="P2246"><text:span text:style-name="T2247">154</text:span><text:span text:style-name="T2248">. Nepertraukiamos prekybos metu pavedimai priimami tik šiose akcijų kainos kitimo ribose:</text:span></text:p>
      <text:p text:style-name="P2249"><text:span text:style-name="T2250">15</text:span><text:span text:style-name="T2251">4.1</text:span><text:span text:style-name="T2252">. jeigu prekybos sesijos atidarymo metu šioms akcijoms nustatytas natūralus arba ribinis rinkos kursas ne mažesnis kaip 0,20 Lt, taikomos 10% kainos kitimo ribos, skaičiuojant nuo šios prekybos sesijos atidarymo kainos;</text:span></text:p>
      <text:p text:style-name="P2253"><text:span text:style-name="T2254">154.2</text:span><text:span text:style-name="T2255">. jeigu prekybos<text:s/></text:span><text:span text:style-name="T2256">sesijos atidarymo metu šioms akcijoms nustatytas natūralus arba ribinis rinkos kursas mažesnis nei 0,20 Lt, taikomos fiksuotos akcijų kainos kitimo ribos – 0,01 Lt;</text:span></text:p>
      <text:p text:style-name="P2257"><text:span text:style-name="T2258">154.3</text:span><text:span text:style-name="T2259">. jeigu prekybos sesijos atidarymo metu šioms akcijoms rinkos kursas nenustatytas,</text:span><text:span text:style-name="T2260"><text:s/>o paskutinė įregistruota prekybos sesijos uždarymo kaina yra ne mažesnė kaip 0,20 Lt, taikomos 10% kainos kitimo ribos, skaičiuojant nuo paskutinės įregistruotos prekybos sesijos uždarymo kainos;</text:span></text:p>
      <text:p text:style-name="P2261"><text:span text:style-name="T2262">154.4</text:span><text:span text:style-name="T2263">. jeigu prekybos sesijos atidarymo metu šioms akci</text:span><text:span text:style-name="T2264">joms rinkos kursas nenustatytas, o paskutinė įregistruota prekybos sesijos uždarymo kaina yra mažesnė kaip 0,20 Lt, fiksuotos akcijų kainos kitimo ribos – 0,01 Lt, skaičiuojant nuo paskutinės įregistruotos prekybos sesijos uždarymo kainos.</text:span><text:s/></text:p>
      <text:p text:style-name="P2265">Punkto pakeitimai:</text:p>
      <text:p text:style-name="P2266"><text:span text:style-name="T2267">Nr.<text:s/></text:span><text:a xlink:href="https://www.e-tar.lt/portal/legalAct.html?documentId=TAR.4739A7C2E260" office:target-frame-name="_top" xlink:show="replace"><text:span text:style-name="T2268">1</text:span></text:a><text:span text:style-name="T2269">, 2001-01-11, Žin., 2001, Nr. 7-208 (2001-01-24), i. k. 1012051NUTA00000001</text:span></text:p>
      <text:p text:style-name="Normal"/>
      <text:p text:style-name="P2270"><text:span text:style-name="T2271">155</text:span><text:span text:style-name="T2272">. Birža per savo informacinę sistemą kiekvienam Biržos nariui nedelsiant teikia</text:span><text:span text:style-name="T2273"><text:s/>informaciją apie visus jo paties pateiktus pavedimus, nurodydama jų būklę:</text:span></text:p>
      <text:p text:style-name="P2274"><text:span text:style-name="T2275">155.1</text:span><text:span text:style-name="T2276">. įvestas pavedimas;</text:span></text:p>
      <text:p text:style-name="P2277"><text:span text:style-name="T2278">155.2</text:span><text:span text:style-name="T2279">. koreguotas pavedimas;</text:span></text:p>
      <text:p text:style-name="P2280"><text:span text:style-name="T2281">155.3</text:span><text:span text:style-name="T2282">. anuliuotas pavedimas;</text:span></text:p>
      <text:p text:style-name="P2283"><text:span text:style-name="T2284">155.4</text:span><text:span text:style-name="T2285">. dalinai įvykdytas pavedimas;</text:span></text:p>
      <text:p text:style-name="P2286"><text:span text:style-name="T2287">155.5</text:span><text:span text:style-name="T2288">. įvykdytas pavedimas.</text:span></text:p>
      <text:p text:style-name="P2289"><text:span text:style-name="T2290">156</text:span><text:span text:style-name="T2291">.<text:s/></text:span><text:span text:style-name="T2292">Biržos nario pateiktas pavedimas nepertraukiamos prekybos kintama kaina metu gali būti įvykdytas, įvykdytas dalinai arba neįvykdytas. Pavedimas gali būti įvykdytas skirtingomis kainomis, jeigu jis vykdomas dalimis.</text:span></text:p>
      <text:p text:style-name="P2293"><text:span text:style-name="T2294">157</text:span><text:span text:style-name="T2295">. Dalinai įvykdžius pavedimą, neįv</text:span><text:span text:style-name="T2296">ykdyta jo dalis automatiškai lieka prekyboje, sumažinus jame akcijų skaičių įvykdytu kiekiu.</text:span></text:p>
      <text:p text:style-name="P2297"><text:span text:style-name="T2298">158</text:span><text:span text:style-name="T2299">. Pavedimai vykdomi ir sandoriai sudaromi, atsižvelgiant į pavedime nurodytą kainą. Pirmiausia vykdomi pavedimai pirkti aukščiausia kaina ir parduoti<text:s/></text:span><text:span text:style-name="T2300">žemiausia kaina, t. y. laikomasi kainos prioriteto principo. Jeigu dviejuose ar daugiau pirkimo arba pardavimo pavedimų yra nurodyta ta pati kaina, tai pavedimai vykdomi pagal jų pateikimo laiką, t. y. laikomasi laiko prioriteto principo.</text:span></text:p>
      <text:p text:style-name="P2301"><text:span text:style-name="T2302">159</text:span><text:span text:style-name="T2303">. Jeigu, s</text:span><text:span text:style-name="T2304">udarant sandorį, pardavimo pavedime nurodyta kaina yra žemesnė už nurodytą pirkimo pavedime, sandoris sudaromas kaina, nurodyta anksčiau pateiktame pavedime.</text:span></text:p>
      <text:p text:style-name="P2305"><text:span text:style-name="T2306">160</text:span><text:span text:style-name="T2307">. Pranešimai apie sudarytus sandorius Biržos nariams yra nedelsiant pateikiami per Biržos i</text:span><text:span text:style-name="T2308">nformacinę sistemą. Pasibaigus nepertraukiamai prekybai, Biržos nariai privalo atsispausdinti nepertraukiamos prekybos metu įvykdytų pavedimų sąrašus ir saugoti juos kartu su prekybos sesijos rezultatais.</text:span></text:p>
      <text:p text:style-name="P2309"><text:span text:style-name="T2310">161</text:span><text:span text:style-name="T2311">. Po kiekvieno nepertraukiamos prekybos metu</text:span><text:span text:style-name="T2312"><text:s/>sudaryto sandorio Prekybos ir atsiskaitymų departamentas skaičiuoja ir skelbia per Biržos informacinę sistemą vidutinę svertinę<text:s/></text:span><text:soft-page-break/><text:span text:style-name="T2313">nepertraukiamos prekybos kainą kiekvienai akcijų emisijai. Pasibaigus prekybos sesijai Prekybos ir atsiskaitymų departamentas s</text:span><text:span text:style-name="T2314">kaičiuoja ir skelbia per Biržos informacinę sistemą šios prekybos sesijos vidutinę svertinę kainą kiekvienai akcijų emisijai. Vidutinė svertinė kaina skaičiuojama pagal formulę:</text:span></text:p>
      <text:p text:style-name="P2315"><text:span text:style-name="T2316">K</text:span><text:span text:style-name="T2317">VP<text:s/></text:span><text:span text:style-name="T2318">= S</text:span><text:span text:style-name="T2319">VP</text:span><text:span text:style-name="T2320"><text:s/></text:span><text:span text:style-name="T2321">/ V</text:span><text:span text:style-name="T2322">VP</text:span><text:span text:style-name="T2323">,</text:span></text:p>
      <text:p text:style-name="P2324">kur:</text:p>
      <text:p text:style-name="P2325"><text:span text:style-name="T2326">S</text:span><text:span text:style-name="T2327">VP</text:span><text:span text:style-name="T2328"><text:s/>– vienos emisijos akcijų apyvarta litais nepertrauki</text:span><text:span text:style-name="T2329">amos prekybos arba visos prekybos sesijos metu;</text:span></text:p>
      <text:p text:style-name="P2330"><text:span text:style-name="T2331">V</text:span><text:span text:style-name="T2332">VP</text:span><text:span text:style-name="T2333"><text:s/>– vienos emisijos akcijų bendras nepertraukiamos prekybos metu arba per visą prekybos sesiją parduotų akcijų skaičius.</text:span><text:s/></text:p>
      <text:p text:style-name="P2334">Punkto pakeitimai:</text:p>
      <text:p text:style-name="P2335"><text:span text:style-name="T2336">Nr.<text:s/></text:span><text:a xlink:href="https://www.e-tar.lt/portal/legalAct.html?documentId=TAR.4739A7C2E260" office:target-frame-name="_top" xlink:show="replace"><text:span text:style-name="T2337">1</text:span></text:a><text:span text:style-name="T2338">, 2001-01-11, Žin., 2001, Nr. 7-208 (2001-01-24), i. k. 1012051NUTA00000001</text:span></text:p>
      <text:p text:style-name="Normal"/>
      <text:p text:style-name="P2339"><text:span text:style-name="T2340">162</text:span><text:span text:style-name="T2341">. Skaičiuojant vidutinę svertinę kainą, įvertinama visų nepertraukiamos prekybos metu arba per visą prekybos sesiją sudarytų centrinės rinkos sandorių</text:span><text:span text:style-name="T2342"><text:s/>kaina ir šia kaina parduotų akcijų skaičius.</text:span></text:p>
      <text:p text:style-name="P2343"/>
      <text:p text:style-name="P2344"><text:span text:style-name="T2345">DVIDEŠIMT ANTRAS</text:span><text:span text:style-name="T2346"><text:s/>SKIRSNIS</text:span></text:p>
      <text:p text:style-name="P2347"><text:span text:style-name="T2348">PREKYBA CENTRINĖJE RINKOJE SKOLOS VP</text:span></text:p>
      <text:p text:style-name="P2349"/>
      <text:p text:style-name="P2350"><text:span text:style-name="T2351">163</text:span><text:span text:style-name="T2352">. Prekyba skolos VP vyksta kiekvieną darbo dieną prekybos sesijos metu Biržos valdybos nustatytu laiku.</text:span></text:p>
      <text:p text:style-name="P2353"><text:span text:style-name="T2354">164</text:span><text:span text:style-name="T2355">. Sandoriai skolos VP</text:span><text:span text:style-name="T2356"><text:s/>yra sudaromi remiantis pavedimais, kuriuos Biržos nariai pateikia Biržai. Pavedimai gali būti pateikiami savo vardu ir kliento lėšomis arba savo vardu ir savo lėšomis. Pateikti pavedimai pirkti ir/arba parduoti neturinčius atkarpų skolos VP galioja tik tą</text:span><text:span text:style-name="T2357"><text:s/>prekybos sesiją, kurios metu buvo pateikti. Pavedimai pirkti ir/arba parduoti skolos VP su atkarpomis galioja iki pavedime nurodyto termino pabaigos, jei jie nebuvo įvykdyti arba anuliuoti anksčiau.</text:span></text:p>
      <text:p text:style-name="P2358"><text:span text:style-name="T2359">165</text:span><text:span text:style-name="T2360">. Biržos nariai gali pateikti pavedimus pirkti ir</text:span><text:span text:style-name="T2361"><text:s/>parduoti tuos skolos VP, kurie yra įtraukti į Biržos prekybos sąrašus ir prekyba kuriais nėra sustabdyta.</text:span></text:p>
      <text:p text:style-name="P2362"><text:span text:style-name="T2363">166</text:span><text:span text:style-name="T2364">. Pateikdami pavedimus pirkti ir parduoti skolos VP, Biržos nariai turi nurodyti šiuos kiekvieno pavedimo parametrus:</text:span></text:p>
      <text:p text:style-name="P2365"><text:span text:style-name="T2366">166.1</text:span><text:span text:style-name="T2367">. pavedimą pateik</text:span><text:span text:style-name="T2368">iančio Biržos nario dalyvio kodą Centriniame depozitoriume (nurodoma automatiškai pagal vartotojo kodą);</text:span></text:p>
      <text:p text:style-name="P2369"><text:span text:style-name="T2370">166.2</text:span><text:span text:style-name="T2371">. perkamų arba parduodamų skolos VP kodą Centriniame depozitoriume;</text:span></text:p>
      <text:p text:style-name="P2372"><text:span text:style-name="T2373">166.3</text:span><text:span text:style-name="T2374">. perkamų arba parduodamų skolos VP pavadinimą (nurodoma automati</text:span><text:span text:style-name="T2375">škai pagal 166.2 punkte įvestą skolos VP kodą);</text:span></text:p>
      <text:p text:style-name="P2376"><text:span text:style-name="T2377">166.4</text:span><text:span text:style-name="T2378">. pirkimo arba pardavimo pavedimo rūšį:</text:span></text:p>
      <text:p text:style-name="P2379">„B“ – pirkimo,</text:p>
      <text:p text:style-name="P2380"><text:span text:style-name="T2381">„S“ – pardavimo;</text:span></text:p>
      <text:p text:style-name="P2382"><text:span text:style-name="T2383">166.5</text:span><text:span text:style-name="T2384">. skolos VP skaičių;</text:span></text:p>
      <text:p text:style-name="P2385"><text:span text:style-name="T2386">166.6</text:span><text:span text:style-name="T2387">. pajamingumą procentais;</text:span></text:p>
      <text:p text:style-name="P2388"><text:span text:style-name="T2389">166.7</text:span><text:span text:style-name="T2390">. pavedimo galiojimo datą, jei perkami arba<text:s/></text:span><text:span text:style-name="T2391">parduodami skolos VP su atkarpomis. Nurodant pavedimo galiojimo datą, galima naudoti automatizuotą datos nurodymo būdą gretimame lauke nurodant reikšmes:</text:span></text:p>
      <text:p text:style-name="P2392">„1“ – pavedimas galioja tik šioje prekybos sesijoje,</text:p>
      <text:p text:style-name="P2393">„2“ – pavedimas galioja iki šios savaitės pabaigos,</text:p>
      <text:p text:style-name="P2394">„3“ – pavedimas galioja iki šio mėnesio pabaigos.</text:p>
      <text:p text:style-name="P2395"><text:span text:style-name="T2396">Po prekybos sesijos atidarymo pateikti pavedimai galioja tik toje prekybos sesijoje;</text:span></text:p>
      <text:p text:style-name="P2397"><text:span text:style-name="T2398">166.8</text:span><text:span text:style-name="T2399">. pavedimą pateikiančio Biržos nario suteiktą kliento (ar jų grupės) identifikavimo kodą. Pateikiant pavedimą</text:span><text:span text:style-name="T2400"><text:s/>subkomiso pagrindais, nurodomas vertybinių popierių saugotojo (subkomitento) apskaitoje naudojamas kliento (ar jų grupės) identifikavimo kodas;</text:span><text:s/></text:p>
      <text:p text:style-name="P2401">Punkto pakeitimai:</text:p>
      <text:p text:style-name="P2402"><text:span text:style-name="T2403">Nr.<text:s/></text:span><text:a xlink:href="https://www.e-tar.lt/portal/legalAct.html?documentId=TAR.20B374D56D61" office:target-frame-name="_top" xlink:show="replace"><text:span text:style-name="T2404">16</text:span></text:a><text:span text:style-name="T2405">, 2</text:span><text:span text:style-name="T2406">002-04-11, Žin., 2002, Nr. 41-1552 (2002-04-19), i. k. 1022051NUTA00000016</text:span></text:p>
      <text:p text:style-name="Normal"/>
      <text:p text:style-name="P2407"><text:span text:style-name="T2408">166.9</text:span><text:span text:style-name="T2409">. pavedimą pateikiantį Biržos narį atstovaujančio finansų maklerio kodą;</text:span></text:p>
      <text:p text:style-name="P2410"><text:span text:style-name="T2411">166.10</text:span><text:span text:style-name="T2412">. sąskaitos, kurioje saugomi skolos VP, parametrus: veiklos tipą ir sąskaitos rūšį;</text:span><text:s/></text:p>
      <text:p text:style-name="P2413">Punkto pakeitimai:</text:p>
      <text:p text:style-name="P2414"><text:span text:style-name="T2415">Nr.<text:s/></text:span><text:a xlink:href="https://www.e-tar.lt/portal/legalAct.html?documentId=TAR.20B374D56D61" office:target-frame-name="_top" xlink:show="replace"><text:span text:style-name="T2416">16</text:span></text:a><text:span text:style-name="T2417">, 2002-04-11, Žin., 2002, Nr. 41-1552 (2002-04-19), i. k. 1022051NUTA00000016</text:span></text:p>
      <text:p text:style-name="Normal"/>
      <text:p text:style-name="P2418"><text:span text:style-name="T2419">166.11</text:span><text:span text:style-name="T2420">. papildomą informaciją, jei tokia reikalinga Biržos nariui;</text:span></text:p>
      <text:p text:style-name="P2421"><text:span text:style-name="T2422">166.12</text:span><text:span text:style-name="T2423">. vertybinių popierių ir lėšų saugotojų požymį, galintį turėti šias reikšmes:</text:span></text:p>
      <text:p text:style-name="P2424">„ „ – jei skolos VP ir lėšas apskaito (saugo) pavedimą pateikiantis Biržos narys,</text:p>
      <text:p text:style-name="P2425">„1“ – jei lėšas apskaito (saugo) pavedimą pateikiantis Biržos narys, o skolos VP – vertybinių popierių saugotojas,</text:p>
      <text:p text:style-name="P2426">„2“ – jei skolos VP ir lėšas apskaito (saugo) tas pats vertybinių popierių ir lėšų saugotojas,</text:p>
      <text:p text:style-name="P2427">„3“ – jei skolos VP ir lėšas apskaito skirtingi vertybinių popierių ir lėšų saugotojai,</text:p>
      <text:p text:style-name="P2428"><text:span text:style-name="T2429">„4“ – jei skolos VP apskaito (saugo) pavedimą<text:s/></text:span><text:span text:style-name="T2430">pateikiantis Biržos narys, o lėšas – lėšų saugotojas;</text:span></text:p>
      <text:p text:style-name="P2431"><text:span text:style-name="T2432">166.13</text:span><text:span text:style-name="T2433">. vertybinių popierių saugotojo dalyvio kodą Centriniame depozitoriume;</text:span></text:p>
      <text:p text:style-name="P2434"><text:span text:style-name="T2435">166.14</text:span><text:span text:style-name="T2436">. vertybinių popierių saugotojo apskaitoje naudojamą kliento (ar jų grupės) identifikavimo kodą;</text:span></text:p>
      <text:p text:style-name="P2437"><text:span text:style-name="T2438">166.15</text:span><text:span text:style-name="T2439">.<text:s/></text:span><text:span text:style-name="T2440">lėšų saugotojo dalyvio kodą Centriniame depozitoriume;</text:span></text:p>
      <text:p text:style-name="P2441"><text:span text:style-name="T2442">166.16</text:span><text:span text:style-name="T2443">. lėšų saugotojo apskaitoje naudojamą kliento (ar jų grupės) identifikavimo kodą;</text:span></text:p>
      <text:p text:style-name="P2444"><text:span text:style-name="T2445">166.17</text:span><text:span text:style-name="T2446">. pavedimo pateikimo datą (automatiškai nurodoma pavedimo įvedimo data).</text:span></text:p>
      <text:p text:style-name="P2447"><text:span text:style-name="T2448">Jeigu 166.12 papunktyje nu</text:span><text:span text:style-name="T2449">rodytas vertybinių popierių ir lėšų saugotojo požymis yra „ „, 166.13 – 166.16 papunkčiuose aprašyti parametrai nenurodomi.</text:span></text:p>
      <text:p text:style-name="P2450">Punkto pakeitimai:</text:p>
      <text:p text:style-name="P2451"><text:span text:style-name="T2452">Nr.<text:s/></text:span><text:a xlink:href="https://www.e-tar.lt/portal/legalAct.html?documentId=TAR.6CD2D3FB2B62" office:target-frame-name="_top" xlink:show="replace"><text:span text:style-name="T2453">10</text:span></text:a><text:span text:style-name="T2454">, 2000-04-27, Žin., 200</text:span><text:span text:style-name="T2455">0, Nr. 37-1049 (2000-05-05), i. k. 1002051NUTA00000010</text:span></text:p>
      <text:p text:style-name="Normal"/>
      <text:p text:style-name="P2456"><text:span text:style-name="T2457">167</text:span><text:span text:style-name="T2458">. Biržos nario įgalioti finansų makleriai iš savo kompiuterizuotų darbo vietų įveda klientų arba Biržos nario pavedimus pirkti arba parduoti skolos VP į savo elektronines pavedimų knygas. Jų ko</text:span><text:span text:style-name="T2459">mpiuteriai yra sujungti su Biržos prekybos sistema lokaliu arba globaliu kompiuterių tinklu.</text:span></text:p>
      <text:p text:style-name="P2460"><text:span text:style-name="T2461">168</text:span><text:span text:style-name="T2462">. Biržos nariai gali koreguoti savo pateiktų pavedimų visus 166 punkte išvardytus parametrus, išskyrus 166.1 papunktyje nurodytą, arba anuliuoti pateiktus p</text:span><text:span text:style-name="T2463">avedimus iki jų įvykdymo arba dalinio įvykdymo. Jei pavedimas yra įvykdytas dalinai, koreguoti galima tik 166.5, 166.6 ir 166.7 papunkčiuose išvardytus neįvykdytos atitinkamo pavedimo dalies parametrus. Neįvykdytus pavedimus koreguoti ir anuliuoti galima i</text:span><text:span text:style-name="T2464">ki prekybos sesijos pabaigos. Įvykdyti pavedimai negali būti anuliuojami ir koreguojami. Koregavus pavedimą, jo pateikimo laikas pakeičiamas koregavimo laiku.</text:span></text:p>
      <text:p text:style-name="P2465">Punkto pakeitimai:</text:p>
      <text:p text:style-name="P2466"><text:span text:style-name="T2467">Nr.<text:s/></text:span><text:a xlink:href="https://www.e-tar.lt/portal/legalAct.html?documentId=TAR.6CD2D3FB2B62" office:target-frame-name="_top" xlink:show="replace"><text:span text:style-name="T2468">10</text:span></text:a><text:span text:style-name="T2469">, 2000-04-27, Žin., 2000, Nr. 37-1049 (2000-05-05), i. k. 1002051NUTA00000010</text:span></text:p>
      <text:p text:style-name="Normal"/>
      <text:p text:style-name="P2470"><text:span text:style-name="T2471">169</text:span><text:span text:style-name="T2472">. Informacija apie kiekviename Biržos nario pavedime nurodytą skolos VP kodą, pavadinimą, kiekį ir pajamingumą yra atskleidžiama kitiems Biržos nariams per Birž</text:span><text:span text:style-name="T2473">os informacinę sistemą. Visą informaciją, esančią Biržos narių pavedimuose, gali gauti tik atitinkami Biržos darbuotojai bei kiti asmenys įstatymų nustatyta tvarka.</text:span><text:s/></text:p>
      <text:p text:style-name="P2474">Punkto pakeitimai:</text:p>
      <text:p text:style-name="P2475"><text:span text:style-name="T2476">Nr.<text:s/></text:span><text:a xlink:href="https://www.e-tar.lt/portal/legalAct.html?documentId=TAR.4739A7C2E260" office:target-frame-name="_top" xlink:show="replace"><text:span text:style-name="T2477">1</text:span></text:a><text:span text:style-name="T2478">, 2001-01-11, Žin., 2001, Nr. 7-208 (2001-01-24), i. k. 1012051NUTA00000001</text:span></text:p>
      <text:p text:style-name="Normal"/>
      <text:p text:style-name="P2479"><text:span text:style-name="T2480">170</text:span><text:span text:style-name="T2481">. Nepertraukiamai prekybai pavedimai pirkti ir parduoti skolos VP pateikiami tiktai limituotu pajamingumu. Skolos VP pajamingumo kitimo žingsnis 0,01%.<text:s/></text:span><text:span text:style-name="T2482">Skolos VP pajamingumas gali svyruoti ne daugiau kaip 10% nuo paskutinio prekybos sesijos uždarymo pajamingumo, jei šiais skolos VP buvo sudaryti sandoriai centrinėje rinkoje. Jei šiais skolos VP nebuvo sudaryti sandoriai centrinėje rinkoje arba nuo paskuti</text:span><text:span text:style-name="T2483">nio centrinėje rinkoje sudaryto sandorio praėjo daugiau kaip 10 dienų, kainos kitimo ribos nenustatomos.</text:span><text:s/></text:p>
      <text:p text:style-name="P2484">Punkto pakeitimai:</text:p>
      <text:soft-page-break/>
      <text:p text:style-name="P2485"><text:span text:style-name="T2486">Nr.<text:s/></text:span><text:a xlink:href="https://www.e-tar.lt/portal/legalAct.html?documentId=TAR.4739A7C2E260" office:target-frame-name="_top" xlink:show="replace"><text:span text:style-name="T2487">1</text:span></text:a><text:span text:style-name="T2488">, 2001-01-11, Žin., 2001, Nr. 7-208 (2001-01</text:span><text:span text:style-name="T2489">-24), i. k. 1012051NUTA00000001</text:span></text:p>
      <text:p text:style-name="Normal"/>
      <text:p text:style-name="P2490"><text:span text:style-name="T2491">171</text:span><text:span text:style-name="T2492">. Birža per savo informacinę sistemą kiekvienam Biržos nariui nedelsdama teikia informaciją apie visus jo paties pateiktus pavedimus, nurodydama jų būklę:</text:span></text:p>
      <text:p text:style-name="P2493"><text:span text:style-name="T2494">171.1</text:span><text:span text:style-name="T2495">. įvestas pavedimas;</text:span></text:p>
      <text:p text:style-name="P2496"><text:span text:style-name="T2497">171.2</text:span><text:span text:style-name="T2498">. koreguotas pavedimas;</text:span></text:p>
      <text:p text:style-name="P2499"><text:span text:style-name="T2500">171.3</text:span><text:span text:style-name="T2501">. anuliuotas pavedimas;</text:span></text:p>
      <text:p text:style-name="P2502"><text:span text:style-name="T2503">171.4</text:span><text:span text:style-name="T2504">. dalinai įvykdytas pavedimas;</text:span></text:p>
      <text:p text:style-name="P2505"><text:span text:style-name="T2506">171.5</text:span><text:span text:style-name="T2507">. įvykdytas pavedimas.</text:span></text:p>
      <text:p text:style-name="P2508"><text:span text:style-name="T2509">172</text:span><text:span text:style-name="T2510">. Biržos nario pateiktas pavedimas nepertraukiamos prekybos skolos VP metu gali būti įvykdytas, įvykdytas dalinai arba neįvykdytas. Pavedimas<text:s/></text:span><text:span text:style-name="T2511">gali būti įvykdytas skirtingais pajamingumais, jeigu jis vykdomas dalimis.</text:span></text:p>
      <text:p text:style-name="P2512"><text:span text:style-name="T2513">173</text:span><text:span text:style-name="T2514">. Dalinai įvykdžius pavedimą, neįvykdyta jo dalis automatiškai lieka prekyboje, sumažinus jame skolos VP skaičių įvykdytu kiekiu.</text:span></text:p>
      <text:p text:style-name="P2515"><text:span text:style-name="T2516">174</text:span><text:span text:style-name="T2517">. Pavedimai vykdomi ir sandoriai suda</text:span><text:span text:style-name="T2518">romi atsižvelgiant į pavedime nurodytą pajamingumą. Pirmiausia vykdomi pavedimai pirkti žemiausiu pajamingumu ir parduoti aukščiausiu pajamingumu. Jeigu dviejuose ar daugiau pirkimo arba pardavimo pavedimų yra nurodytas tas pats pajamingumas, tai pavedimai</text:span><text:span text:style-name="T2519"><text:s/>vykdomi pagal jų pateikimo laiką, t. y. laikomasi laiko prioriteto principo.</text:span></text:p>
      <text:p text:style-name="P2520"><text:span text:style-name="T2521">175</text:span><text:span text:style-name="T2522">. Jeigu, sudarant sandorį, pardavimo pavedime nurodytas pajamingumas yra aukštesnis už nurodytą pirkimo pavedime, sandoris sudaromas pajamingumu, nurodytu anksčiau pateikt</text:span><text:span text:style-name="T2523">ame pavedime.</text:span></text:p>
      <text:p text:style-name="P2524"><text:span text:style-name="T2525">176</text:span><text:span text:style-name="T2526">. Pranešimai apie sudarytus sandorius Biržos nariams yra nedelsiant pateikiami per Biržos informacinę sistemą. Pasibaigus nepertraukiamai prekybai Biržos nariai privalo atsispausdinti nepertraukiamos prekybos metu įvykdytų pavedimų sąr</text:span><text:span text:style-name="T2527">ašus ir saugoti juos kartu su prekybos sesijos rezultatais.</text:span></text:p>
      <text:p text:style-name="P2528"><text:span text:style-name="T2529">177</text:span><text:span text:style-name="T2530">. Po prekybos sesijos Prekybos ir atsiskaitymų departamentas skaičiuoja vidutinį svertinį pajamingumą kiekvienam skolos VP. Vidutinis svertinis skolos VP pajamingumas skaičiuojamas pagal<text:s/></text:span><text:span text:style-name="T2531">šią formulę:</text:span></text:p>
      <text:p text:style-name="P2532"/>
      <text:p text:style-name="P2533"><text:span text:style-name="T2534">K</text:span><text:span text:style-name="T2535">VP</text:span><text:span text:style-name="T2536">=∑ Y</text:span><text:span text:style-name="T2537">VP</text:span><text:span text:style-name="T2538">*S</text:span><text:span text:style-name="T2539">VP</text:span><text:span text:style-name="T2540">/V</text:span><text:span text:style-name="T2541">VP</text:span></text:p>
      <text:p text:style-name="P2542"/>
      <text:p text:style-name="P2543"><text:span text:style-name="T2544">kur: Y</text:span><text:span text:style-name="T2545">VP</text:span><text:span text:style-name="T2546"><text:s/>– atitinkamų skolos VP sandorio pajamingumas;</text:span></text:p>
      <text:p text:style-name="P2547"><text:span text:style-name="T2548">S</text:span><text:span text:style-name="T2549">VP</text:span><text:span text:style-name="T2550"><text:s/>– šiuo sandoriu parduotų skolos VP skaičius;</text:span></text:p>
      <text:p text:style-name="P2551"><text:span text:style-name="T2552">V</text:span><text:span text:style-name="T2553">VP</text:span><text:span text:style-name="T2554"><text:s/>– bendras parduotų prekybos sesijoje atitinkamų skolos VP skaičius.</text:span></text:p>
      <text:p text:style-name="P2555">Pirmojo nepertraukiamos prekybos metu sudaryto<text:s/>sandorio skolos VP pajamingumas yra vadinamas prekybos sesijos atidarymo pajamingumu, paskutinio – prekybos sesijos uždarymo pajamingumu.</text:p>
      <text:p text:style-name="P2556"/>
      <text:p text:style-name="P2557"><text:span text:style-name="T2558">DVIDEŠIMT TREČIAS</text:span><text:span text:style-name="T2559"><text:s/>SKIRSNIS</text:span></text:p>
      <text:p text:style-name="P2560"><text:span text:style-name="T2561">TIESIOGINIAI SANDORIAI</text:span></text:p>
      <text:p text:style-name="P2562"/>
      <text:p text:style-name="P2563"><text:span text:style-name="T2564">178</text:span><text:span text:style-name="T2565">. Biržos nariams, norintiems sudaryti tiesioginį sand</text:span><text:span text:style-name="T2566">orį, Birža sudaro sąlygas skelbti pasiūlymus pirkti ir/arba parduoti VP, sukurdama specialią elektroninę skelbimų lentą. Biržos narių šioje skelbimų lentoje pateikiami pasiūlymai pirkti ir/arba parduoti VP yra preliminarūs, t. y. nevykdomi automatiškai. Sk</text:span><text:span text:style-name="T2567">elbdami pasiūlymus, Biržos nariai turi nurodyti Centrinio depozitoriumo dalyvio kodą, pasiūlymo rūšį (pirkimas ar pardavimas), VP kodą, kiekį ir kainą. Šių pasiūlymų pateikimo bei anuliavimo laiką ir tvarką vykdomuoju raštu nustato Biržos valdyba.</text:span></text:p>
      <text:p text:style-name="P2568"><text:span text:style-name="T2569">179</text:span><text:span text:style-name="T2570">.</text:span><text:span text:style-name="T2571"><text:s/>Ketindami sudaryti tiesioginį sandorį, Biržos nariai turi pateikti Biržai pavedimus. Pavedimuose turi būti nurodyti:</text:span></text:p>
      <text:p text:style-name="P2572"><text:span text:style-name="T2573">179.1</text:span><text:span text:style-name="T2574">. sandorio numeris;</text:span></text:p>
      <text:p text:style-name="P2575"><text:span text:style-name="T2576">179.2</text:span><text:span text:style-name="T2577">. pavedimą pateikiančio Biržos nario dalyvio kodas Centriniame depozitoriume;</text:span></text:p>
      <text:p text:style-name="P2578"><text:span text:style-name="T2579">179.3</text:span><text:span text:style-name="T2580">. pavedimą pate</text:span><text:span text:style-name="T2581">ikiančio Biržos nario naudojamas kliento (ar jų grupės) identifikavimo kodas. Pateikiant pavedimą subkomiso pagrindais, nurodomas vertybinių popierių saugotojo (subkomitento) apskaitoje naudojamas kliento (ar jų grupės) identifikavimo kodas;</text:span><text:s/></text:p>
      <text:p text:style-name="P2582">Punkto<text:s/>pakeitimai:</text:p>
      <text:p text:style-name="P2583"><text:span text:style-name="T2584">Nr.<text:s/></text:span><text:a xlink:href="https://www.e-tar.lt/portal/legalAct.html?documentId=TAR.20B374D56D61" office:target-frame-name="_top" xlink:show="replace"><text:span text:style-name="T2585">16</text:span></text:a><text:span text:style-name="T2586">, 2002-04-11, Žin., 2002, Nr. 41-1552 (2002-04-19), i. k. 1022051NUTA00000016</text:span></text:p>
      <text:p text:style-name="Normal"/>
      <text:p text:style-name="P2587"><text:span text:style-name="T2588">179.4</text:span><text:span text:style-name="T2589">. sąskaitos, kurioje saugomi vertybiniai popieriai, parametrai: veik</text:span><text:span text:style-name="T2590">los tipas ir sąskaitos rūšis;</text:span><text:s/></text:p>
      <text:p text:style-name="P2591">Punkto pakeitimai:</text:p>
      <text:p text:style-name="P2592"><text:span text:style-name="T2593">Nr.<text:s/></text:span><text:a xlink:href="https://www.e-tar.lt/portal/legalAct.html?documentId=TAR.20B374D56D61" office:target-frame-name="_top" xlink:show="replace"><text:span text:style-name="T2594">16</text:span></text:a><text:span text:style-name="T2595">, 2002-04-11, Žin., 2002, Nr. 41-1552 (2002-04-19), i. k. 1022051NUTA00000016</text:span></text:p>
      <text:p text:style-name="Normal"/>
      <text:p text:style-name="P2596"><text:span text:style-name="T2597">179.5</text:span><text:span text:style-name="T2598">. pavedimą pateikiantį Biržos<text:s/></text:span><text:span text:style-name="T2599">narį atstovaujančio finansų maklerio kodas;</text:span></text:p>
      <text:p text:style-name="P2600"><text:span text:style-name="T2601">179.6</text:span><text:span text:style-name="T2602">. vertybinių popierių ir lėšų saugotojų požymis, galintis turėti šias reikšmes:</text:span></text:p>
      <text:p text:style-name="P2603">„ „ – jei vertybinius popierius ir lėšas apskaito (saugo) pavedimą pateikiantis Biržos narys,</text:p>
      <text:p text:style-name="P2604">„1“ – jei lėšas apskaito (saugo) pavedimą pateikiantis Biržos narys, o vertybinius popierius – vertybinių popierių saugotojas,</text:p>
      <text:p text:style-name="P2605">„2“ – jei vertybinius popierius ir lėšas apskaito (saugo) tas pats vertybinių popierių ir lėšų saugotojas,</text:p>
      <text:p text:style-name="P2606">„3“ – jei vertybinius popierius ir lėšas apskaito (saugo) skirtingi vertybinių popierių ir lėšų saugotojai,</text:p>
      <text:p text:style-name="P2607"><text:span text:style-name="T2608">„4“ – jei vertybinius popierius apskaito (saugo) pavedimą pateikiantis Biržos narys, o lėšas – lėšų saugotojas;</text:span></text:p>
      <text:p text:style-name="P2609"><text:span text:style-name="T2610">179.7</text:span><text:span text:style-name="T2611">. vertybinių popierių saugotojo dalyvio kodas Centriniame depozitoriume;</text:span></text:p>
      <text:p text:style-name="P2612"><text:span text:style-name="T2613">179</text:span><text:span text:style-name="T2614">.8</text:span><text:span text:style-name="T2615">. vertybinių popierių saugotojo apskaitoje naudojamas kliento (ar jų grupės) identifikavimo kodas;</text:span></text:p>
      <text:p text:style-name="P2616"><text:span text:style-name="T2617">179.9</text:span><text:span text:style-name="T2618">. lėšų saugotojo dalyvio kodas Centriniame depozitoriume;</text:span></text:p>
      <text:p text:style-name="P2619"><text:span text:style-name="T2620">179.10</text:span><text:span text:style-name="T2621">. lėšų saugotojo apskaitoje naudojamas kliento (ar jų grupės) identifikavimo</text:span><text:span text:style-name="T2622"><text:s/>kodas;</text:span></text:p>
      <text:p text:style-name="P2623"><text:span text:style-name="T2624">179.11</text:span><text:span text:style-name="T2625">. sandorio data (nurodoma automatiškai);</text:span></text:p>
      <text:p text:style-name="P2626"><text:span text:style-name="T2627">179.12</text:span><text:span text:style-name="T2628">. informacija apie tiesioginio sandorio šalių pasirinktą lėšų judėjimą:</text:span></text:p>
      <text:p text:style-name="P2629">„K“ – per Kliringo banką,</text:p>
      <text:p text:style-name="P2630"><text:span text:style-name="T2631">„T“ – ne per Kliringo banką;</text:span></text:p>
      <text:p text:style-name="P2632"><text:span text:style-name="T2633">179.13</text:span><text:span text:style-name="T2634">. atsiskaitymų data;</text:span></text:p>
      <text:p text:style-name="P2635"><text:span text:style-name="T2636">179.14</text:span><text:span text:style-name="T2637">.<text:s/></text:span><text:span text:style-name="T2638">perkamų/parduodamų VP kodas Centriniame depozitoriume;</text:span></text:p>
      <text:p text:style-name="P2639"><text:span text:style-name="T2640">179.15</text:span><text:span text:style-name="T2641">. perkamų/parduodamų VP pavadinimas Centriniame depozitoriume (nurodoma automatiškai pagal 179.14 papunktyje įvestą VP kodą);</text:span></text:p>
      <text:p text:style-name="P2642"><text:span text:style-name="T2643">179.16</text:span><text:span text:style-name="T2644">. VP vieneto kaina litais arba pajamingumas procentais;</text:span></text:p>
      <text:p text:style-name="P2645"><text:span text:style-name="T2646">179.17</text:span><text:span text:style-name="T2647">. perkamų/parduodamų VP skaičius;</text:span></text:p>
      <text:p text:style-name="P2648"><text:span text:style-name="T2649">179.18</text:span><text:span text:style-name="T2650">. sandorio suma (apskaičiuojama automatiškai).</text:span></text:p>
      <text:p text:style-name="P2651">Pavedimą pateikiantis Biržos narys privalo nurodyti tiek savo, tiek ir kitos tiesioginio sandorio šalies duomenis, aprašytus 179.2 – 179.10 papunkčiuose.</text:p>
      <text:p text:style-name="P2652"><text:span text:style-name="T2653">Pavedimų pateikimo tvarką ir laiką vykdomuoju raštu nustato Biržos valdyba.</text:span></text:p>
      <text:p text:style-name="P2654">Punkto pakeitimai:</text:p>
      <text:p text:style-name="P2655"><text:span text:style-name="T2656">Nr.<text:s/></text:span><text:a xlink:href="https://www.e-tar.lt/portal/legalAct.html?documentId=TAR.6CD2D3FB2B62" office:target-frame-name="_top" xlink:show="replace"><text:span text:style-name="T2657">10</text:span></text:a><text:span text:style-name="T2658">, 2000-04-27, Žin., 2000, Nr. 37-1049 (2000-05-05), i. k. 1002051NUTA00</text:span><text:span text:style-name="T2659">000010</text:span></text:p>
      <text:p text:style-name="Normal"/>
      <text:p text:style-name="P2660"><text:span text:style-name="T2661">180</text:span><text:span text:style-name="T2662">. Tiesioginiai sandoriai laikomi sudarytais tik tuo atveju, kai Biržos nariai pateikia pirkimo ir pardavimo pavedimus sudaryti tiesioginį sandorį, sutampant visiems 179 punkte išvardytiems pavedimų rekvizitams.</text:span></text:p>
      <text:p text:style-name="P2663"><text:span text:style-name="T2664">181</text:span><text:span text:style-name="T2665">. Minimalus tiesioginio</text:span><text:span text:style-name="T2666"><text:s/>sandorio dydis į Oficialųjį prekybos sąrašą įtrauktais vertybiniais popieriais yra 40 000,00 (keturiasdešimt tūkstančių) litų. Tiesioginių sandorių dydis, sudarant tiesioginius sandorius į kitus Biržos prekybos sąrašus įtrauktais VP, yra neribojamas.</text:span></text:p>
      <text:p text:style-name="P2667"><text:span text:style-name="T2668">182</text:span><text:span text:style-name="T2669">. Tiesioginiais pirkimo-pardavimo sandoriais įsigyjamų VP kainos yra neribojamos.</text:span><text:s/></text:p>
      <text:p text:style-name="P2670">Punkto pakeitimai:</text:p>
      <text:p text:style-name="P2671"><text:span text:style-name="T2672">Nr.<text:s/></text:span><text:a xlink:href="https://www.e-tar.lt/portal/legalAct.html?documentId=TAR.4739A7C2E260" office:target-frame-name="_top" xlink:show="replace"><text:span text:style-name="T2673">1</text:span></text:a><text:span text:style-name="T2674">, 2001-01-11, Žin., 2001, Nr. 7-208 (2001-01-24), i. k. 101205</text:span><text:span text:style-name="T2675">1NUTA00000001</text:span></text:p>
      <text:p text:style-name="P2676"><text:span text:style-name="T2677">Nr.<text:s/></text:span><text:a xlink:href="https://www.e-tar.lt/portal/legalAct.html?documentId=TAR.F68BCE7CF82F" office:target-frame-name="_top" xlink:show="replace"><text:span text:style-name="T2678">23</text:span></text:a><text:span text:style-name="T2679">, 2001-11-23, Žin., 2001, Nr. 101-3615 (2001-11-30), i. k. 1012051NUTA00000023</text:span></text:p>
      <text:p text:style-name="Normal"/>
      <text:p text:style-name="P2680"><text:span text:style-name="T2681">183</text:span><text:span text:style-name="T2682">. Biržos valdybai pareikalavus, Biržos nariai privalo pateikti visu</text:span><text:span text:style-name="T2683">s turimus dokumentus apie tiesioginius sandorius.</text:span></text:p>
      <text:p text:style-name="P2684"/>
      <text:p text:style-name="P2685"><text:span text:style-name="T2686">V</text:span><text:span text:style-name="T2687"><text:s/>SKYRIUS</text:span></text:p>
      <text:p text:style-name="P2688"><text:span text:style-name="T2689">ATSISKAITYMO UŽ BIRŽOJE SUDARYTUS SANDORIUS TVARKA</text:span></text:p>
      <text:p text:style-name="P2690"/>
      <text:p text:style-name="P2691"><text:span text:style-name="T2692">DVIDEŠIMT KETVIRTAS</text:span><text:span text:style-name="T2693"><text:s/>SKIRSNIS</text:span></text:p>
      <text:p text:style-name="P2694"><text:span text:style-name="T2695">BENDROSIOS NUOSTATOS</text:span></text:p>
      <text:p text:style-name="P2696"/>
      <text:p text:style-name="P2697"><text:span text:style-name="T2698">184</text:span><text:span text:style-name="T2699">. Kiekvienas Biržoje sudarytas centrinės rinkos bei tiesioginis sandoris<text:s/></text:span><text:span text:style-name="T2700">užbaigiamas piniginių atsiskaitymų ir atitinkamų VP pervedimų procedūromis. Šios procedūros susijusios ir vyksta tuo pačiu metu, jei kiti šių taisyklių punktai nenumato kitaip.</text:span><text:s/></text:p>
      <text:p text:style-name="P2701">Punkto pakeitimai:</text:p>
      <text:p text:style-name="P2702"><text:span text:style-name="T2703">Nr.<text:s/></text:span><text:a xlink:href="https://www.e-tar.lt/portal/legalAct.html?documentId=TAR.6CD2D3FB2B62" office:target-frame-name="_top" xlink:show="replace"><text:span text:style-name="T2704">10</text:span></text:a><text:span text:style-name="T2705">, 2000-04-27, Žin., 2000, Nr. 37-1049 (2000-05-05), i. k. 1002051NUTA00000010</text:span></text:p>
      <text:p text:style-name="Normal"/>
      <text:p text:style-name="P2706"><text:span text:style-name="T2707">185.</text:span><text:span text:style-name="T2708"><text:s/>Neteko galios nuo 2000-05-06</text:span></text:p>
      <text:p text:style-name="P2709">Punkto naikinimas:</text:p>
      <text:p text:style-name="P2710"><text:span text:style-name="T2711">Nr.<text:s/></text:span><text:a xlink:href="https://www.e-tar.lt/portal/legalAct.html?documentId=TAR.6CD2D3FB2B62" office:target-frame-name="_top" xlink:show="replace"><text:span text:style-name="T2712">10</text:span></text:a><text:span text:style-name="T2713">,<text:s/></text:span><text:span text:style-name="T2714">2000-04-27, Žin. 2000, Nr. 37-1049 (2000-05-05), i. k. 1002051NUTA00000010</text:span></text:p>
      <text:p text:style-name="Normal"/>
      <text:p text:style-name="P2715"><text:span text:style-name="T2716">186</text:span><text:span text:style-name="T2717">. Atsiskaitymai už tiesioginius ir centrinės rinkos sandorius vykdomi Biržos ir Centrinio depozitoriumo priimtose Atsiskaitymų už Nacionalinėje vertybinių popierių biržoje s</text:span><text:span text:style-name="T2718">udarytus sandorius taisyklėse išdėstyta tvarka.</text:span><text:s/></text:p>
      <text:p text:style-name="P2719">Punkto pakeitimai:</text:p>
      <text:p text:style-name="P2720"><text:span text:style-name="T2721">Nr.<text:s/></text:span><text:a xlink:href="https://www.e-tar.lt/portal/legalAct.html?documentId=TAR.6CD2D3FB2B62" office:target-frame-name="_top" xlink:show="replace"><text:span text:style-name="T2722">10</text:span></text:a><text:span text:style-name="T2723">, 2000-04-27, Žin., 2000, Nr. 37-1049 (2000-05-05), i. k. 1002051NUTA00000010</text:span></text:p>
      <text:p text:style-name="Normal"/>
      <text:p text:style-name="P2724"><text:span text:style-name="T2725">187</text:span><text:span text:style-name="T2726">. Atsiskaitymų</text:span><text:span text:style-name="T2727"><text:s/>procesą organizuoja Birža. Nustačius visų akcijų kursus, užbaigus nepertraukiamą prekybą kintama kaina akcijomis bei nepertraukiamą prekybą skolos VP, užregistravus centrinės rinkos ir tiesioginius sandorius, Prekybos ir atsiskaitymų departamentas pateiki</text:span><text:span text:style-name="T2728">a visiems Biržos nariams jų pateiktų pavedimų ir sudarytų sandorių sąrašus.</text:span><text:s/></text:p>
      <text:p text:style-name="P2729">Punkto pakeitimai:</text:p>
      <text:p text:style-name="P2730"><text:span text:style-name="T2731">Nr.<text:s/></text:span><text:a xlink:href="https://www.e-tar.lt/portal/legalAct.html?documentId=TAR.6CD2D3FB2B62" office:target-frame-name="_top" xlink:show="replace"><text:span text:style-name="T2732">10</text:span></text:a><text:span text:style-name="T2733">, 2000-04-27, Žin., 2000, Nr. 37-1049 (2000-05-05), i. k. 1002051NUTA000</text:span><text:span text:style-name="T2734">00010</text:span></text:p>
      <text:p text:style-name="P2735"><text:span text:style-name="T2736">Nr.<text:s/></text:span><text:a xlink:href="https://www.e-tar.lt/portal/legalAct.html?documentId=TAR.20B374D56D61" office:target-frame-name="_top" xlink:show="replace"><text:span text:style-name="T2737">16</text:span></text:a><text:span text:style-name="T2738">, 2002-04-11, Žin., 2002, Nr. 41-1552 (2002-04-19), i. k. 1022051NUTA00000016</text:span></text:p>
      <text:p text:style-name="Normal"/>
      <text:p text:style-name="P2739"><text:span text:style-name="T2740">188</text:span><text:span text:style-name="T2741">. Pateiktų pavedimų ir sudarytų sandorių sąrašas – tai dokumentas, patvirtin</text:span><text:span text:style-name="T2742">antis, kad Biržos narys pateikė atitinkamus pavedimus ir pardavė arba pirko Biržoje atitinkamus VP. Šiame sąraše nurodoma tokia informacija:</text:span></text:p>
      <text:p text:style-name="P2743"><text:span text:style-name="T2744">188.1</text:span><text:span text:style-name="T2745">. Biržos nario pavadinimas ir dalyvio kodas Centriniame depozitoriume;</text:span></text:p>
      <text:p text:style-name="P2746"><text:span text:style-name="T2747">188.2</text:span><text:span text:style-name="T2748">. prekybos sesijos data ir<text:s/></text:span><text:span text:style-name="T2749">numeris;</text:span></text:p>
      <text:p text:style-name="P2750"><text:span text:style-name="T2751">188.3</text:span><text:span text:style-name="T2752">. pavedimo rūšis:</text:span></text:p>
      <text:p text:style-name="P2753">„B“ – pirkimo,</text:p>
      <text:p text:style-name="P2754"><text:span text:style-name="T2755">„S“ – pardavimo;</text:span></text:p>
      <text:p text:style-name="P2756"><text:span text:style-name="T2757">188.4</text:span><text:span text:style-name="T2758">. VP pavadinimas ir kodas Centriniame depozitoriume;</text:span></text:p>
      <text:p text:style-name="P2759"><text:span text:style-name="T2760">188.5</text:span><text:span text:style-name="T2761">. pavedimo pateikimo data ir laikas;</text:span></text:p>
      <text:p text:style-name="P2762"><text:span text:style-name="T2763">188.6</text:span><text:span text:style-name="T2764">. pavedime nurodytas VP skaičius;</text:span></text:p>
      <text:p text:style-name="P2765"><text:span text:style-name="T2766">188.7</text:span><text:span text:style-name="T2767">. pavedime nurodyta vienos a</text:span><text:span text:style-name="T2768">kcijos kaina litais arba skolos VP pajamingumas procentais;</text:span></text:p>
      <text:p text:style-name="P2769"><text:span text:style-name="T2770">188.8</text:span><text:span text:style-name="T2771">. pirktų arba parduotų VP skaičius;</text:span></text:p>
      <text:p text:style-name="P2772"><text:span text:style-name="T2773">188.9</text:span><text:span text:style-name="T2774">. sudaryto sandorio vienos akcijos kaina litais arba skolos VP pajamingumas procentais;</text:span></text:p>
      <text:p text:style-name="P2775"><text:span text:style-name="T2776">188.10</text:span><text:span text:style-name="T2777">. sudaryto sandorio suma litais;</text:span></text:p>
      <text:p text:style-name="P2778"><text:span text:style-name="T2779">188.11</text:span><text:span text:style-name="T2780">.</text:span><text:span text:style-name="T2781"><text:s/>pavedimo galiojimo data;</text:span></text:p>
      <text:p text:style-name="P2782"><text:span text:style-name="T2783">188.12</text:span><text:span text:style-name="T2784">. pavedime nurodytas vertybinių popierių saugotojo kodas;</text:span></text:p>
      <text:p text:style-name="P2785"><text:span text:style-name="T2786">188.13</text:span><text:span text:style-name="T2787">. pavedime nurodytas pavedimą pateikiančio Biržos nario suteiktas kliento identifikavimo kodas;</text:span></text:p>
      <text:p text:style-name="P2788"><text:span text:style-name="T2789">188.14</text:span><text:span text:style-name="T2790">. pavedime nurodytas veiklos tipas ir sąskaito</text:span><text:span text:style-name="T2791">s rūšis;</text:span></text:p>
      <text:p text:style-name="P2792"><text:span text:style-name="T2793">188.15</text:span><text:span text:style-name="T2794">. pavedime nurodytas lėšų saugotojo kodas;</text:span></text:p>
      <text:p text:style-name="P2795"><text:span text:style-name="T2796">188.16</text:span><text:span text:style-name="T2797">. pavedimo būklė;</text:span></text:p>
      <text:p text:style-name="P2798"><text:span text:style-name="T2799">188.17</text:span><text:span text:style-name="T2800">. atsiskaitymo data;</text:span></text:p>
      <text:p text:style-name="P2801"><text:span text:style-name="T2802">188.18</text:span><text:span text:style-name="T2803">. atsiskaitymo būdas:</text:span></text:p>
      <text:p text:style-name="P2804">„K“ – per Kliringo banką,</text:p>
      <text:p text:style-name="P2805"><text:span text:style-name="T2806">„T“ – ne per Kliringo banką.</text:span></text:p>
      <text:p text:style-name="P2807">Punkto pakeitimai:</text:p>
      <text:p text:style-name="P2808"><text:span text:style-name="T2809">Nr.<text:s/></text:span><text:a xlink:href="https://www.e-tar.lt/portal/legalAct.html?documentId=TAR.6CD2D3FB2B62" office:target-frame-name="_top" xlink:show="replace"><text:span text:style-name="T2810">10</text:span></text:a><text:span text:style-name="T2811">, 2000-04-27, Žin., 2000, Nr. 37-1049 (2000-05-05), i. k. 1002051NUTA00000010</text:span></text:p>
      <text:p text:style-name="Normal"/>
      <text:p text:style-name="P2812"><text:span text:style-name="T2813">189.</text:span><text:span text:style-name="T2814"><text:s/>Neteko galios nuo 2000-05-06</text:span></text:p>
      <text:p text:style-name="P2815">Punkto naikinimas:</text:p>
      <text:p text:style-name="P2816"><text:span text:style-name="T2817">Nr.<text:s/></text:span><text:a xlink:href="https://www.e-tar.lt/portal/legalAct.html?documentId=TAR.6CD2D3FB2B62" office:target-frame-name="_top" xlink:show="replace"><text:span text:style-name="T2818">10</text:span></text:a><text:span text:style-name="T2819">, 2000-04-27, Žin. 2000, Nr. 37-1049 (2000-05-05), i. k. 1002051NUTA00000010</text:span></text:p>
      <text:p text:style-name="Normal"/>
      <text:p text:style-name="P2820"><text:span text:style-name="T2821">DVIDEŠIMT PENKTAS</text:span><text:span text:style-name="T2822"><text:s/>SKIRSNIS</text:span></text:p>
      <text:p text:style-name="P2823"><text:span text:style-name="T2824">ATSISKAITYMO UŽ CENTRINĖS RINKOS SANDORIUS TVARKA</text:span></text:p>
      <text:p text:style-name="P2825"/>
      <text:p text:style-name="P2826"><text:span text:style-name="T2827">190</text:span><text:span text:style-name="T2828">. Atsiskaitymų ciklas pagal Biržos cent</text:span><text:span text:style-name="T2829">rinėje rinkoje sudarytus sandorius akcijomis ir skolos VP, išskyrus VVP, yra 4 darbo dienos, o VVP – 2 darbo dienos, – įskaitant ir sandorių sudarymo dieną.</text:span><text:s/></text:p>
      <text:p text:style-name="P2830">Punkto pakeitimai:</text:p>
      <text:p text:style-name="P2831"><text:span text:style-name="T2832">Nr.<text:s/></text:span><text:a xlink:href="https://www.e-tar.lt/portal/legalAct.html?documentId=TAR.6CD2D3FB2B62" office:target-frame-name="_top" xlink:show="replace"><text:span text:style-name="T2833">10</text:span></text:a><text:span text:style-name="T2834">, 2000-04-27, Žin., 2000, Nr. 37-1049 (2000-05-05), i. k. 1002051NUTA00000010</text:span></text:p>
      <text:p text:style-name="Normal"/>
      <text:p text:style-name="P2835"><text:span text:style-name="T2836">191.</text:span><text:span text:style-name="T2837"><text:s/>Neteko galios nuo 2000-05-06</text:span></text:p>
      <text:p text:style-name="P2838">Punkto naikinimas:</text:p>
      <text:p text:style-name="P2839"><text:span text:style-name="T2840">Nr.<text:s/></text:span><text:a xlink:href="https://www.e-tar.lt/portal/legalAct.html?documentId=TAR.6CD2D3FB2B62" office:target-frame-name="_top" xlink:show="replace"><text:span text:style-name="T2841">10</text:span></text:a><text:span text:style-name="T2842">, 2000-04-27, Žin. 2000,<text:s/></text:span><text:span text:style-name="T2843">Nr. 37-1049 (2000-05-05), i. k. 1002051NUTA00000010</text:span></text:p>
      <text:p text:style-name="Normal"/>
      <text:p text:style-name="P2844"><text:span text:style-name="T2845">192.</text:span><text:span text:style-name="T2846"><text:s/>Neteko galios nuo 2000-05-06</text:span></text:p>
      <text:p text:style-name="P2847">Punkto naikinimas:</text:p>
      <text:p text:style-name="P2848"><text:span text:style-name="T2849">Nr.<text:s/></text:span><text:a xlink:href="https://www.e-tar.lt/portal/legalAct.html?documentId=TAR.6CD2D3FB2B62" office:target-frame-name="_top" xlink:show="replace"><text:span text:style-name="T2850">10</text:span></text:a><text:span text:style-name="T2851">, 2000-04-27, Žin. 2000, Nr. 37-1049 (2000-05-05), i. k. 100</text:span><text:span text:style-name="T2852">2051NUTA00000010</text:span></text:p>
      <text:p text:style-name="Normal"/>
      <text:p text:style-name="P2853"><text:span text:style-name="T2854">193</text:span><text:span text:style-name="T2855">. Jeigu išaiškėja vertybinių popierių ir/ar lėšų trūkumas, atsiskaitymai už sandorius sustabdomi Biržos ir Centrinio depozitoriumo priimtose Atsiskaitymų už Nacionalinėje vertybinių popierių biržoje sudarytus sandorius taisyklėse n</text:span><text:span text:style-name="T2856">ustatyta tvarka. Nepašalinus vertybinių popierių trūkumo, nukentėjusiai sandorio šaliai yra mokama Biržos valdybos nustatyta kompensacija.</text:span><text:s/></text:p>
      <text:p text:style-name="P2857">Punkto pakeitimai:</text:p>
      <text:p text:style-name="P2858"><text:span text:style-name="T2859">Nr.<text:s/></text:span><text:a xlink:href="https://www.e-tar.lt/portal/legalAct.html?documentId=TAR.6CD2D3FB2B62" office:target-frame-name="_top" xlink:show="replace"><text:span text:style-name="T2860">10</text:span></text:a><text:span text:style-name="T2861">,<text:s/></text:span><text:span text:style-name="T2862">2000-04-27, Žin., 2000, Nr. 37-1049 (2000-05-05), i. k. 1002051NUTA00000010</text:span></text:p>
      <text:p text:style-name="Normal"/>
      <text:p text:style-name="P2863"><text:span text:style-name="T2864">194</text:span><text:span text:style-name="T2865">. Pagal laikinai sustabdytus sandorius dalinis atsiskaitymas nevykdomas.</text:span><text:s/></text:p>
      <text:p text:style-name="P2866">Punkto pakeitimai:</text:p>
      <text:p text:style-name="P2867"><text:span text:style-name="T2868">Nr.<text:s/></text:span><text:a xlink:href="https://www.e-tar.lt/portal/legalAct.html?documentId=TAR.6CD2D3FB2B62" office:target-frame-name="_top" xlink:show="replace"><text:span text:style-name="T2869">10</text:span></text:a><text:span text:style-name="T2870">, 2000-04-27, Žin., 2000, Nr. 37-1049 (2000-05-05), i. k. 1002051NUTA00000010</text:span></text:p>
      <text:p text:style-name="Normal"/>
      <text:p text:style-name="P2871"><text:span text:style-name="T2872">195</text:span><text:span text:style-name="T2873">. Birža įsteigia Garantinį fondą, kurio formavimo ir naudojimo taisykles tvirtina VPK. Kai Biržos narys nesugeba vykdyti savo įsipareigojimų, šie įsipareigojimai</text:span><text:span text:style-name="T2874"><text:s/>yra vykdomi Garantinio fondo lėšomis, laikantis Biržos ir Centrinio depozitoriumo priimtose Atsiskaitymų už Nacionalinėje vertybinių popierių biržoje sudarytus sandorius taisyklėse nustatytos atsiskaitymų tvarkos bei Garantinio fondo formavimo ir naudojim</text:span><text:span text:style-name="T2875">o taisyklių.</text:span><text:s/></text:p>
      <text:p text:style-name="P2876">Punkto pakeitimai:</text:p>
      <text:p text:style-name="P2877"><text:span text:style-name="T2878">Nr.<text:s/></text:span><text:a xlink:href="https://www.e-tar.lt/portal/legalAct.html?documentId=TAR.6CD2D3FB2B62" office:target-frame-name="_top" xlink:show="replace"><text:span text:style-name="T2879">10</text:span></text:a><text:span text:style-name="T2880">, 2000-04-27, Žin., 2000, Nr. 37-1049 (2000-05-05), i. k. 1002051NUTA00000010</text:span></text:p>
      <text:p text:style-name="Normal"/>
      <text:p text:style-name="P2881"><text:span text:style-name="T2882">196.</text:span><text:span text:style-name="T2883"><text:s/>Neteko galios nuo 2000-05-06</text:span></text:p>
      <text:p text:style-name="P2884">Punkto naikinimas:</text:p>
      <text:p text:style-name="P2885"><text:span text:style-name="T2886">Nr.<text:s/></text:span><text:a xlink:href="https://www.e-tar.lt/portal/legalAct.html?documentId=TAR.6CD2D3FB2B62" office:target-frame-name="_top" xlink:show="replace"><text:span text:style-name="T2887">10</text:span></text:a><text:span text:style-name="T2888">, 2000-04-27, Žin. 2000, Nr. 37-1049 (2000-05-05), i. k. 1002051NUTA00000010</text:span></text:p>
      <text:p text:style-name="Normal"/>
      <text:p text:style-name="P2889"><text:span text:style-name="T2890">DVIDEŠIMT ŠEŠTAS</text:span><text:span text:style-name="T2891"><text:s/>SKIRSNIS</text:span></text:p>
      <text:p text:style-name="P2892"><text:span text:style-name="T2893">ATSISKAITYMO UŽ TIESIOGINIUS SANDORIUS TVARKA</text:span></text:p>
      <text:p text:style-name="P2894"/>
      <text:p text:style-name="P2895"><text:span text:style-name="T2896">197</text:span><text:span text:style-name="T2897">. Pa</text:span><text:span text:style-name="T2898">gal kiekvieną Biržoje sudarytą tiesioginį sandorį atskirai Biržos narys privalo pateikti VP ir atlikti atitinkamus piniginius atsiskaitymus. Biržos Garantinis fondas tiesioginių sandorių nedengia. VP apmokėjimą ar pateikimą kitai tiesioginio sandorio šalia</text:span><text:span text:style-name="T2899">i garantuoja Biržos nariai.</text:span></text:p>
      <text:p text:style-name="P2900"><text:span text:style-name="T2901">198</text:span><text:span text:style-name="T2902">. Atsiskaitymų už tiesioginius sandorius terminas yra nurodomas pavedime ir jis negali būti ilgesnis nei 6 darbo dienos, įskaitant ir sandorio sudarymo dieną. Jeigu tiesioginio sandorio pavedimuose numatyta, kad atsiskait</text:span><text:span text:style-name="T2903">ymai vyks ne per Kliringo banką ir abiejų tiesioginio sandorio šalių – klientų vertybiniai popieriai apskaitomi pas Biržos narį, pateikusį pavedimus, atsiskaitymai gali vykti T dieną (kur T – tiesioginio sandorio sudarymo Biržoje diena). Kitais atvejais at</text:span><text:span text:style-name="T2904">siskaitymai gali vykti ne anksčiau kaip T+1 dieną.</text:span><text:s/></text:p>
      <text:p text:style-name="P2905">Punkto pakeitimai:</text:p>
      <text:p text:style-name="P2906"><text:span text:style-name="T2907">Nr.<text:s/></text:span><text:a xlink:href="https://www.e-tar.lt/portal/legalAct.html?documentId=TAR.6CD2D3FB2B62" office:target-frame-name="_top" xlink:show="replace"><text:span text:style-name="T2908">10</text:span></text:a><text:span text:style-name="T2909">, 2000-04-27, Žin., 2000, Nr. 37-1049 (2000-05-05), i. k. 1002051NUTA00000010</text:span></text:p>
      <text:p text:style-name="Normal"/>
      <text:p text:style-name="P2910"><text:span text:style-name="T2911">199</text:span><text:span text:style-name="T2912">.<text:s/></text:span><text:span text:style-name="T2913">Tiesioginio sandorio šalys gali pasirinkti lėšų pervedimo būdą per Kliringo banką – K arba ne per Kliringo banką – T.</text:span><text:s/></text:p>
      <text:p text:style-name="P2914">Punkto pakeitimai:</text:p>
      <text:p text:style-name="P2915"><text:span text:style-name="T2916">Nr.<text:s/></text:span><text:a xlink:href="https://www.e-tar.lt/portal/legalAct.html?documentId=TAR.6CD2D3FB2B62" office:target-frame-name="_top" xlink:show="replace"><text:span text:style-name="T2917">10</text:span></text:a><text:span text:style-name="T2918">, 2000-04-27, Žin., 2000, Nr.<text:s/></text:span><text:span text:style-name="T2919">37-1049 (2000-05-05), i. k. 1002051NUTA00000010</text:span></text:p>
      <text:p text:style-name="Normal"/>
      <text:p text:style-name="P2920"><text:span text:style-name="T2921">200.</text:span><text:span text:style-name="T2922"><text:s/>Neteko galios nuo 2000-05-06</text:span></text:p>
      <text:p text:style-name="P2923">Punkto naikinimas:</text:p>
      <text:p text:style-name="P2924"><text:span text:style-name="T2925">Nr.<text:s/></text:span><text:a xlink:href="https://www.e-tar.lt/portal/legalAct.html?documentId=TAR.6CD2D3FB2B62" office:target-frame-name="_top" xlink:show="replace"><text:span text:style-name="T2926">10</text:span></text:a><text:span text:style-name="T2927">, 2000-04-27, Žin. 2000, Nr. 37-1049 (2000-05-05), i. k.<text:s/></text:span><text:span text:style-name="T2928">1002051NUTA00000010</text:span></text:p>
      <text:p text:style-name="Normal"/>
      <text:p text:style-name="P2929"><text:span text:style-name="T2930">201.</text:span><text:span text:style-name="T2931"><text:s/>Neteko galios nuo 2000-05-06</text:span></text:p>
      <text:p text:style-name="P2932">Punkto naikinimas:</text:p>
      <text:p text:style-name="P2933"><text:span text:style-name="T2934">Nr.<text:s/></text:span><text:a xlink:href="https://www.e-tar.lt/portal/legalAct.html?documentId=TAR.6CD2D3FB2B62" office:target-frame-name="_top" xlink:show="replace"><text:span text:style-name="T2935">10</text:span></text:a><text:span text:style-name="T2936">, 2000-04-27, Žin. 2000, Nr. 37-1049 (2000-05-05), i. k. 1002051NUTA00000010</text:span></text:p>
      <text:p text:style-name="Normal"/>
      <text:p text:style-name="P2937"><text:span text:style-name="T2938">202</text:span><text:span text:style-name="T2939">. Tiesi</text:span><text:span text:style-name="T2940">oginio pirkimo-pardavimo sandorio šalys, pasirinkusios bet kurį atsiskaitymo būdą, gali nutraukti sudarytą tiesioginį sandorį iki VP perrašymo ir piniginių atsiskaitymų dienos Biržos ir Centrinio depozitoriumo priimtose Atsiskaitymų už Nacionalinėje vertyb</text:span><text:span text:style-name="T2941">inių popierių biržoje sudarytus sandorius taisyklėse numatyta tvarka. Tokiu atveju Biržos nariai raštu praneša Centriniam depozitoriumui apie nutrauktą tiesioginį sandorį, pridėdami tiesioginio sandorio šalių pasirašytą susitarimą dėl tiesioginio sandorio<text:s/></text:span><text:span text:style-name="T2942">nutraukimo. Tiesioginio sandorio nutraukimo atveju baudos Biržai yra nemokamos. Jeigu Biržos narys įrodo, kad tiesioginis sandoris buvo sudarytas dėl klaidos ir dėl šios priežasties nutrauktas, Biržos valdyba turi teisę atleisti nutrauktą tiesioginį sandor</text:span><text:span text:style-name="T2943">į sudariusius Biržos narius nuo komisinių įmokų už nutrauktą tiesioginį sandorį mokėjimo.</text:span></text:p>
      <text:p text:style-name="P2944">Punkto pakeitimai:</text:p>
      <text:p text:style-name="P2945"><text:span text:style-name="T2946">Nr.<text:s/></text:span><text:a xlink:href="https://www.e-tar.lt/portal/legalAct.html?documentId=TAR.6CD2D3FB2B62" office:target-frame-name="_top" xlink:show="replace"><text:span text:style-name="T2947">10</text:span></text:a><text:span text:style-name="T2948">, 2000-04-27, Žin., 2000, Nr. 37-1049 (2000-05-05), i. k. 1</text:span><text:span text:style-name="T2949">002051NUTA00000010</text:span></text:p>
      <text:p text:style-name="P2950"><text:span text:style-name="T2951">Nr.<text:s/></text:span><text:a xlink:href="https://www.e-tar.lt/portal/legalAct.html?documentId=TAR.F68BCE7CF82F" office:target-frame-name="_top" xlink:show="replace"><text:span text:style-name="T2952">23</text:span></text:a><text:span text:style-name="T2953">, 2001-11-23, Žin., 2001, Nr. 101-3615 (2001-11-30), i. k. 1012051NUTA00000023</text:span></text:p>
      <text:p text:style-name="Normal"/>
      <text:p text:style-name="P2954"><text:span text:style-name="T2955">203</text:span><text:span text:style-name="T2956">. Jeigu išaiškėja VP ar lėšų trūkumas pas vieną iš tiesioginio</text:span><text:span text:style-name="T2957"><text:s/>sandorio šalių, Biržos nariai privalo sustabdyti tiesioginio sandorio vykdymą ir tą pačią dieną informuoti kitą tiesioginio sandorio šalį bei Centrinį depozitoriumą.</text:span><text:span text:style-name="T2958"><text:s/></text:span><text:span text:style-name="T2959">Sandorio šalis privalo per dvi darbo dienas nuo sandorio sustabdymo dienos sukaupti reika</text:span><text:span text:style-name="T2960">lingas atsiskaitymui lėšas ar VP, jei buvo numatytas atsiskaitymas per Kliringo banką, arba pateikti Centriniam depozitoriumui pranešimą apie neįvykusius</text:span><text:span text:style-name="T2961"><text:s/></text:span><text:span text:style-name="T2962">atsiskaitymus. Jei sandorio šalys anksčiau nurodytais terminais sukaupia lėšas ir/arba VP, baudos Birž</text:span><text:span text:style-name="T2963">ai yra nemokamos. Nepašalinus vertybinių popierių ar lėšų trūkumo, sandoriai nutraukiami.</text:span><text:s/></text:p>
      <text:p text:style-name="P2964">Punkto pakeitimai:</text:p>
      <text:p text:style-name="P2965"><text:span text:style-name="T2966">Nr.<text:s/></text:span><text:a xlink:href="https://www.e-tar.lt/portal/legalAct.html?documentId=TAR.6CD2D3FB2B62" office:target-frame-name="_top" xlink:show="replace"><text:span text:style-name="T2967">10</text:span></text:a><text:span text:style-name="T2968">, 2000-04-27, Žin., 2000, Nr. 37-1049 (2000-05-05), i. k.<text:s/></text:span><text:span text:style-name="T2969">1002051NUTA00000010</text:span></text:p>
      <text:p text:style-name="Normal"/>
      <text:p text:style-name="P2970"><text:span text:style-name="T2971">Vi</text:span><text:span text:style-name="T2972"><text:s/>skYRIUs</text:span></text:p>
      <text:p text:style-name="P2973"><text:span text:style-name="T2974">BIRŽOS NARIAI</text:span></text:p>
      <text:p text:style-name="P2975"/>
      <text:p text:style-name="P2976"><text:span text:style-name="T2977">DVIDEŠIMT SEPTINTAS</text:span><text:span text:style-name="T2978"><text:s/>SKIRSNIS</text:span></text:p>
      <text:p text:style-name="P2979"><text:span text:style-name="T2980">BENDROsios nuostatos</text:span></text:p>
      <text:p text:style-name="P2981"/>
      <text:p text:style-name="P2982"><text:span text:style-name="T2983">204</text:span><text:span text:style-name="T2984">. Biržos prekyboje gali dalyvauti tik Biržos akcininkai: finansų maklerio įmonės (toliau – FMĮ), kurios Lietuvos Respublikos vertybinių pop</text:span><text:span text:style-name="T2985">ierių viešosios apyvartos įstatymo nustatyta tvarka gavo VPK licenciją verstis tarpininkavimo veikla viešojoje apyvartoje, ir bankai, kurių licencijose nėra apribotos VP operacijos.</text:span></text:p>
      <text:p text:style-name="P2986"><text:span text:style-name="T2987">205</text:span><text:span text:style-name="T2988">. Biržos akcininkai, nurodyti 204 punkte, turi teisę kreiptis į Bir</text:span><text:span text:style-name="T2989">žos valdybą dėl leidimo dalyvauti Biržos prekyboje gavimo. Kreipdamiesi jie turi pateikti dvidešimt aštuntame ir dvidešimt devintame skirsniuose nurodytus dokumentus ir įvykdyti atitinkamus reikalavimus.</text:span></text:p>
      <text:p text:style-name="P2990"><text:span text:style-name="T2991">206</text:span><text:span text:style-name="T2992">. Biržos akcininkai, gavę Biržos valdybos<text:s/></text:span><text:span text:style-name="T2993">leidimą dalyvauti Biržos prekyboje, tampa Biržos nariais.</text:span></text:p>
      <text:p text:style-name="P2994"/>
      <text:p text:style-name="P2995"><text:span text:style-name="T2996">DVIDEŠIMT AŠTUNTAS</text:span><text:span text:style-name="T2997"><text:s/>SKIRSNIS</text:span></text:p>
      <text:p text:style-name="P2998"><text:span text:style-name="T2999">FINANSų MAKLERIO įMONėS</text:span></text:p>
      <text:p text:style-name="P3000"/>
      <text:p text:style-name="P3001"><text:span text:style-name="T3002">207</text:span><text:span text:style-name="T3003">. Dalyvauti Biržos prekyboje gali tik tos FMĮ, kurioms VPK išdavė generalinę A kategorijos licenciją arba specializuotą B<text:s/></text:span><text:span text:style-name="T3004">kategorijos licenciją.</text:span></text:p>
      <text:p text:style-name="P3005"><text:span text:style-name="T3006">208</text:span><text:span text:style-name="T3007">. Norėdama gauti leidimą dalyvauti Biržos prekyboje, FMĮ Biržos valdybos vardu pateikia prašymą, kurio formą ir turinį nustato Biržos valdyba. Kartu su prašymu FMĮ privalo pateikti šiuos dokumentus (dokumentų kopijos turi būti</text:span><text:span text:style-name="T3008"><text:s/>patvirtintos įmonės antspaudu ir įgalioto darbuotojo parašu):</text:span></text:p>
      <text:p text:style-name="P3009"><text:span text:style-name="T3010">208.1</text:span><text:span text:style-name="T3011">. išrašą iš asmeninės VP sąskaitos apie jam nuosavybės teise priklausančią(-ias) Biržos akciją (-as);</text:span></text:p>
      <text:p text:style-name="P3012"><text:span text:style-name="T3013">208.2</text:span><text:span text:style-name="T3014">. FMĮ steigimo dokumentų (steigimo sutarties, įstatų) kopijas;</text:span></text:p>
      <text:p text:style-name="P3015"><text:span text:style-name="T3016">208.3</text:span><text:span text:style-name="T3017">. F</text:span><text:span text:style-name="T3018">MĮ įregistravimo Įmonių rejestre pažymėjimo kopiją;</text:span></text:p>
      <text:p text:style-name="P3019"><text:span text:style-name="T3020">208.4</text:span><text:span text:style-name="T3021">. VPK išduotos atitinkamos FMĮ kategorijos licencijos kopiją ir jos priedo (finansų maklerių, dirbančių įmonėje, sąrašas) kopiją;</text:span></text:p>
      <text:p text:style-name="P3022"><text:span text:style-name="T3023">208.5</text:span><text:span text:style-name="T3024">. FMĮ vadovo įgaliojimus konkretiems finansų makleriams,</text:span><text:span text:style-name="T3025"><text:s/>turintiems VPK išduotą generalinę arba prekybininko licenciją (toliau – finansų makleriai), dalyvauti Biržos prekyboje FMĮ vardu;</text:span></text:p>
      <text:p text:style-name="P3026"><text:span text:style-name="T3027">208.6</text:span><text:span text:style-name="T3028">. finansų maklerių, turinčių įgaliojimus, licencijų kopijas;</text:span></text:p>
      <text:p text:style-name="P3029"><text:span text:style-name="T3030">208.7</text:span><text:span text:style-name="T3031">. FMĮ akcininkų, turinčių nuosavybės teise ar<text:s/></text:span><text:span text:style-name="T3032">valdančių daugiau kaip 5% visų balsų, sąrašą ir balsų dalis procentais.</text:span></text:p>
      <text:p text:style-name="P3033">Punkto pakeitimai:</text:p>
      <text:p text:style-name="P3034"><text:span text:style-name="T3035">Nr.<text:s/></text:span><text:a xlink:href="https://www.e-tar.lt/portal/legalAct.html?documentId=TAR.6CD2D3FB2B62" office:target-frame-name="_top" xlink:show="replace"><text:span text:style-name="T3036">10</text:span></text:a><text:span text:style-name="T3037">, 2000-04-27, Žin., 2000, Nr. 37-1049 (2000-05-05), i. k.<text:s/></text:span><text:span text:style-name="T3038">1002051NUTA00000010</text:span></text:p>
      <text:p text:style-name="Normal"/>
      <text:p text:style-name="P3039"><text:span text:style-name="T3040">209</text:span><text:span text:style-name="T3041">. FMĮ taip pat privalo:</text:span></text:p>
      <text:p text:style-name="P3042"><text:span text:style-name="T3043">209.1</text:span><text:span text:style-name="T3044">. tapti Biržos Garantinio fondo nariu – sumokėti pradinį įnašą, kurio dydis numatytas Garantinio fondo formavimo ir naudojimo taisyklėse;</text:span></text:p>
      <text:p text:style-name="P3045"><text:span text:style-name="T3046">209.2</text:span><text:span text:style-name="T3047">. sumokėti metinę įmoką už dalyvavimą Biržos preky</text:span><text:span text:style-name="T3048">boje pagal aštunto skyriaus nuostatas;</text:span></text:p>
      <text:p text:style-name="P3049"><text:span text:style-name="T3050">209.3</text:span><text:span text:style-name="T3051">. tapti tiesioginiu Centrinio depozitoriumo dalyviu;</text:span></text:p>
      <text:p text:style-name="P3052"><text:span text:style-name="T3053">209.4</text:span><text:span text:style-name="T3054">. sudaryti sutartį su Birža;</text:span></text:p>
      <text:p text:style-name="P3055"><text:span text:style-name="T3056">209.5</text:span><text:span text:style-name="T3057">. įsigyti technines ir programines priemones dalyvavimui Biržos prekyboje, tenkinančias Biržos valdybos patv</text:span><text:span text:style-name="T3058">irtintus reikalavimus šioms priemonėms.</text:span><text:s/></text:p>
      <text:p text:style-name="P3059">Punkto pakeitimai:</text:p>
      <text:p text:style-name="P3060"><text:span text:style-name="T3061">Nr.<text:s/></text:span><text:a xlink:href="https://www.e-tar.lt/portal/legalAct.html?documentId=TAR.6CD2D3FB2B62" office:target-frame-name="_top" xlink:show="replace"><text:span text:style-name="T3062">10</text:span></text:a><text:span text:style-name="T3063">, 2000-04-27, Žin., 2000, Nr. 37-1049 (2000-05-05), i. k. 1002051NUTA00000010</text:span></text:p>
      <text:p text:style-name="Normal"/>
      <text:p text:style-name="P3064"><text:span text:style-name="T3065">210</text:span><text:span text:style-name="T3066">. Biržos valdyba pri</text:span><text:span text:style-name="T3067">valo per vieną mėnesį nuo pareiškimo pateikimo datos (jei 208 punkte nurodyti dokumentai pateikiami vėliau ar 209 punkte nurodyti reikalavimai įvykdomi vėliau – tai per vieną mėnesį nuo trūkstamų dokumentų pateikimo ar reikiamų veiksmų atlikimo dienos) pri</text:span><text:span text:style-name="T3068">imti sprendimą dėl FMĮ leidimo dalyvauti Biržos prekyboje.</text:span></text:p>
      <text:p text:style-name="P3069"><text:span text:style-name="T3070">Biržos valdyba turi teisę paprašyti pateikti papildomus dokumentus, patikslinančius, papildančius ar paaiškinančius jau pateiktus dokumentus, jeigu ankstesnių dokumentų nepakanka sprendimui<text:s/></text:span><text:span text:style-name="T3071">priimti. Šiuo atveju leidimo išdavimo klausimas svarstomas ne vėliau kaip per vieną mėnesį nuo patikslinančių, papildančių ar paaiškinančių dokumentų pateikimo Biržos valdybai dienos.</text:span></text:p>
      <text:p text:style-name="P3072"><text:span text:style-name="T3073">211</text:span><text:span text:style-name="T3074">. Biržos valdyba suteikia leidimą FMĮ dalyvauti Biržos prekyboje,</text:span><text:span text:style-name="T3075"><text:s/>kai FMĮ vadovas suteikė įgaliojimus dalyvauti Biržos prekyboje ne mažiau kaip vienam finansų makleriui arba jis pats turi finansų maklerio licenciją ir FMĮ pateikė visus dokumentus pagal 208 punkto reikalavimus bei atliko 209 punkte numatytus veiksmus (įv</text:span><text:span text:style-name="T3076">ykdė reikalavimus).</text:span></text:p>
      <text:p text:style-name="P3077"><text:span text:style-name="T3078">212</text:span><text:span text:style-name="T3079">. Biržos valdyba priima sprendimą dėl leidimo FMĮ dalyvauti Biržos prekyboje. FMĮ apie priimtą sprendimą informuojama, išsiunčiant jai valdybos posėdžio protokolo išrašą, bei apie tai yra paskelbiama per Biržos informacinę sistem</text:span><text:span text:style-name="T3080">ą ir išsiunčiama bent vienai respublikinei visuomenės informavimo priemonei. FMĮ yra įrašoma į Biržos narių rejestrą. Biržos valdybos leidimas FMĮ dalyvauti Biržos prekyboje įsigalioja nuo jo paskelbimo per Biržos informacinę sistemą dienos, jei Biržos val</text:span><text:span text:style-name="T3081">dybos sprendime nėra nurodyta vėlesnė jo įsigaliojimo diena.</text:span><text:s/></text:p>
      <text:p text:style-name="P3082">Punkto pakeitimai:</text:p>
      <text:p text:style-name="P3083"><text:span text:style-name="T3084">Nr.<text:s/></text:span><text:a xlink:href="https://www.e-tar.lt/portal/legalAct.html?documentId=TAR.4739A7C2E260" office:target-frame-name="_top" xlink:show="replace"><text:span text:style-name="T3085">1</text:span></text:a><text:span text:style-name="T3086">, 2001-01-11, Žin., 2001, Nr. 7-208 (2001-01-24), i. k. 1012051NUTA00000001</text:span></text:p>
      <text:p text:style-name="Normal"/>
      <text:p text:style-name="P3087"><text:span text:style-name="T3088">213</text:span><text:span text:style-name="T3089">.<text:s/></text:span><text:span text:style-name="T3090">Finansų makleriams, turintiems įgaliojimus, išduodamas Biržos valdybos nustatytos formos leidimas-identifikavimo kortelė su asmens nuotrauka. Finansų makleris įrašomas į Biržos finansų maklerių rejestrą. Finansų makleris neturi teisės veikti Biržoje, netur</text:span><text:span text:style-name="T3091">ėdamas Biržos nario įgaliojimo (jeigu jis pats nėra Biržos nario vadovas), pasibaigus įgaliojimo terminui arba jį panaikinus.</text:span></text:p>
      <text:p text:style-name="P3092"/>
      <text:p text:style-name="P3093"><text:span text:style-name="T3094">DVIDEŠIMT DEVINTAS</text:span><text:span text:style-name="T3095"><text:s/>SKIRSNIS</text:span></text:p>
      <text:p text:style-name="P3096"><text:span text:style-name="T3097">BANKAI</text:span></text:p>
      <text:p text:style-name="P3098"/>
      <text:p text:style-name="P3099"><text:span text:style-name="T3100">214</text:span><text:span text:style-name="T3101">. Dalyvauti Biržos prekyboje gali Lietuvos Respublikos įstatymų nustatyta tvarka</text:span><text:span text:style-name="T3102"><text:s/>licencijuoti bankai, kurių licencijose nėra apribotos VP operacijos.</text:span></text:p>
      <text:p text:style-name="P3103"><text:span text:style-name="T3104">215</text:span><text:span text:style-name="T3105">. Bankas, norėdamas gauti leidimą dalyvauti Biržos prekyboje, pateikia Biržos valdybai nustatytos formos prašymą ir dokumentus, nurodytus 208 punkte, išskyrus 208.4 papunktį. Papi</text:span><text:span text:style-name="T3106">ldomai bankas dar turi pateikti: banko struktūrinio padalinio sukūrimo dokumentus ir Lietuvos banko išduotos banko licencijos kopiją. Bankas privalo vykdyti 209 punkte numatytus reikalavimus.</text:span></text:p>
      <text:p text:style-name="P3107"><text:span text:style-name="T3108">216</text:span><text:span text:style-name="T3109">. Bankams taikomos</text:span><text:span text:style-name="T3110"><text:s/></text:span><text:span text:style-name="T3111">210-213 punktų nuostatos.</text:span></text:p>
      <text:p text:style-name="P3112"/>
      <text:p text:style-name="P3113"><text:span text:style-name="T3114">TRISDEŠ</text:span><text:span text:style-name="T3115">IMTAS</text:span><text:span text:style-name="T3116"><text:s/>SKIRSNIS</text:span></text:p>
      <text:p text:style-name="P3117"><text:span text:style-name="T3118">BIRŽOS NARIŲ TEISĖS IR PAREIGOS. TEISĖS DALYVAUTI BIRŽOS PREKYBOJE SUSTABDYMAS IR ATNAUJINIMAS. PAŠALINIMAS IŠ NARIŲ</text:span></text:p>
      <text:p text:style-name="P3119"/>
      <text:p text:style-name="P3120"><text:span text:style-name="T3121">217</text:span><text:span text:style-name="T3122">. Visi Biržos nariai turi lygias teises ir pareigas. Kiekvienas Biržos narys turi būti sąžiningas ir lojalus kitų<text:s/></text:span><text:span text:style-name="T3123">Biržos narių, Biržos darbuotojų ir savo klientų atžvilgiu.</text:span></text:p>
      <text:p text:style-name="P3124"><text:span text:style-name="T3125">218</text:span><text:span text:style-name="T3126">. Biržos nariai turi šias teises:</text:span></text:p>
      <text:p text:style-name="P3127"><text:span text:style-name="T3128">218.1</text:span><text:span text:style-name="T3129">. dalyvauti Biržos prekyboje;</text:span></text:p>
      <text:p text:style-name="P3130"><text:span text:style-name="T3131">218.2</text:span><text:span text:style-name="T3132">. gauti informaciją apie Biržos norminius aktus, prekybos rezultatus ir kitą informaciją;</text:span></text:p>
      <text:p text:style-name="P3133"><text:span text:style-name="T3134">218.3</text:span><text:span text:style-name="T3135">. dalyvauti</text:span><text:span text:style-name="T3136"><text:s/>VP rinkos dalyvių mokymuose;</text:span></text:p>
      <text:p text:style-name="P3137"><text:span text:style-name="T3138">218.4</text:span><text:span text:style-name="T3139">. dalyvauti Biržos valdymo organų veikloje, siūlant savo kandidatus į Biržos tarybą;</text:span></text:p>
      <text:p text:style-name="P3140"><text:span text:style-name="T3141">218.5</text:span><text:span text:style-name="T3142">. naudotis kitomis Biržos teikiamomis paslaugomis.</text:span></text:p>
      <text:p text:style-name="P3143"><text:span text:style-name="T3144">219</text:span><text:span text:style-name="T3145">. Biržos nariai turi šias pareigas:</text:span></text:p>
      <text:p text:style-name="P3146"><text:span text:style-name="T3147">219.1</text:span><text:span text:style-name="T3148">. laikytis Biržos Pr</text:span><text:span text:style-name="T3149">ekybos taisyklių ir kitų Biržos norminių aktų reikalavimų;</text:span></text:p>
      <text:p text:style-name="P3150"><text:span text:style-name="T3151">219.2</text:span><text:span text:style-name="T3152">. pasikeitus nario rekvizitams (buveinės adresui, telefono, fakso numeriams, banko sąskaitoms), taip pat įstatymų nustatyta tvarka įregistravus įstatų pakeitimus, pradėjus dirbti ar<text:s/></text:span><text:span text:style-name="T3153">atleidus finansų maklerius ir suteikus naujus įgaliojimus ar pasibaigus įgaliojimų terminui, įsteigus filialą ar/ir atstovybę, pasikeitus akcininkų (savininkų) sudėčiai – per 5 darbo dienas raštu pranešti Biržai apie įvykusius pasikeitimus ir pateikti reik</text:span><text:span text:style-name="T3154">iamų dokumentų kopijas, naujus įgaliojimus finansų makleriams ir jų įsipareigojimus laikytis Biržos Prekybos taisyklių ir kitų Biržos norminių aktų, naujų akcininkų vardus, pavardes, įmonių pavadinimus, adresus, įsigytų akcijų dalį procentais ir akcijų bal</text:span><text:span text:style-name="T3155">sų skaičių;</text:span></text:p>
      <text:p text:style-name="P3156"><text:span text:style-name="T3157">219.3</text:span><text:span text:style-name="T3158">. pateikti pusmetinę ir metinę ataskaitas apie savo veiklą (kiek sąskaitų atidaryta klientų VP, kiek klientų buvo konsultuota už atlyginimą investavimo į VP klausimais, kiek buvo parengta VP emisijos prospektų arba/ir memorandumų, kiek</text:span><text:span text:style-name="T3159"><text:s/>sudaryta ir yra valdoma klientų VP portfelių, su keliais emitentais sudarytos sutartys dėl jų VP apskaitos tvarkymo) kartu su finansine ataskaita. Biržos valdyba vykdomuoju raštu turi teisę nustatyti tokios informacijos pateikimo terminus. Ši informacija,</text:span><text:span text:style-name="T3160"><text:s/>ją apibendrinus, pateikiama VPK;</text:span></text:p>
      <text:p text:style-name="P3161"><text:span text:style-name="T3162">219.4</text:span><text:span text:style-name="T3163">. priimti taisykles, kuriose būtų nustatyta tvarka, kokiais būdais, sąlygomis ir atsižvelgiant į konfidencialios informacijos žinojimą, Biržos nario darbuotojai ir valdymo organų nariai gali sudaryti sandorius dėl</text:span><text:span text:style-name="T3164"><text:s/>VP, esančių Biržos prekybos sąrašuose.</text:span></text:p>
      <text:p text:style-name="P3165"><text:span text:style-name="T3166">220</text:span><text:span text:style-name="T3167">. Biržos nario teisė dalyvauti Biržos prekyboje sustabdoma Biržos valdybos sprendimu. Sprendimą dėl teisės dalyvauti Biržos prekyboje sustabdymo iki artimiausio valdybos posėdžio gali priimti Prekybos ir ats</text:span><text:span text:style-name="T3168">iskaitymų departamento direktorius. Šis sprendimas turi būti patvirtintas artimiausiame Biržos valdybos posėdyje. Biržos valdyba sustabdo Biržos nario teisę dalyvauti Biržos prekyboje šiais atvejais:</text:span></text:p>
      <text:p text:style-name="P3169"><text:span text:style-name="T3170">220.1</text:span><text:span text:style-name="T3171">. VPK sustabdė FMĮ licenciją. Leidimas dalyvauti<text:s/></text:span><text:span text:style-name="T3172">Biržos prekyboje atnaujinamas tik VPK atnaujinus FMĮ licencijos galiojimą;</text:span></text:p>
      <text:p text:style-name="P3173"><text:span text:style-name="T3174">220.2</text:span><text:span text:style-name="T3175">. VPK pakeitė generalinę ar specializuotą B kategorijos FMĮ licenciją į specializuotą C kategorijos licenciją. Leidimas dalyvauti Biržos prekyboje atnaujinamas tik išdavus<text:s/></text:span><text:span text:style-name="T3176">FMĮ generalinę ar specializuotą B kategorijos licenciją;</text:span></text:p>
      <text:p text:style-name="P3177"><text:span text:style-name="T3178">220.3</text:span><text:span text:style-name="T3179">. VPK inicijavo operacijų su VP apribojimą bankui. Leidimas dalyvauti Biržos prekyboje atnaujinamas, tik kai banko licencijoje yra panaikinami apribojimai operacijoms su VP;</text:span></text:p>
      <text:p text:style-name="P3180"><text:span text:style-name="T3181">220.4</text:span><text:span text:style-name="T3182">. Biržo</text:span><text:span text:style-name="T3183">s nario prašymu – prašyme nurodytam laikui, bet ne ilgiau kaip 6 mėnesiams iš eilės. Biržos nario teisė dalyvauti Biržos prekyboje Biržos nario prašymu negali būti sustabdyta ilgiau kaip 6 mėnesius per vienerius kalendorinius metus;</text:span></text:p>
      <text:p text:style-name="P3184"><text:span text:style-name="T3185">220.5</text:span><text:span text:style-name="T3186">. pas Biržos n</text:span><text:span text:style-name="T3187">arį neliko nė vieno įgalioto finansų maklerio – iki naujų įgaliojimų suteikimo, bet ne ilgiau kaip 3 mėnesiams;</text:span></text:p>
      <text:p text:style-name="P3188"><text:span text:style-name="T3189">220.6</text:span><text:span text:style-name="T3190">. 224 punkte numatytu atveju;</text:span></text:p>
      <text:p text:style-name="P3191"><text:span text:style-name="T3192">220.7</text:span><text:span text:style-name="T3193">. Garantinio fondo formavimo ir naudojimo taisyklių 26 punkte numatytu atveju. Leidimas<text:s/></text:span><text:span text:style-name="T3194">dalyvauti Biržos prekyboje atnaujinamas tik Biržos nariui sumokėjus Garantinio fondo formavimo ir naudojimo taisyklių 25 punkte nurodytus įnašus.</text:span><text:s/></text:p>
      <text:p text:style-name="P3195">Punkto pakeitimai:</text:p>
      <text:p text:style-name="P3196"><text:span text:style-name="T3197">Nr.<text:s/></text:span><text:a xlink:href="https://www.e-tar.lt/portal/legalAct.html?documentId=TAR.6CD2D3FB2B62" office:target-frame-name="_top" xlink:show="replace"><text:span text:style-name="T3198">10</text:span></text:a><text:span text:style-name="T3199">, 2000-04-27, Žin., 2000, Nr. 37-1049 (2000-05-05), i. k. 1002051NUTA00000010</text:span></text:p>
      <text:p text:style-name="P3200"><text:span text:style-name="T3201">Nr.<text:s/></text:span><text:a xlink:href="https://www.e-tar.lt/portal/legalAct.html?documentId=TAR.4739A7C2E260" office:target-frame-name="_top" xlink:show="replace"><text:span text:style-name="T3202">1</text:span></text:a><text:span text:style-name="T3203">, 2001-01-11, Žin., 2001, Nr. 7-208 (2001-01-24), i. k. 1012051NUTA00000001</text:span></text:p>
      <text:p text:style-name="P3204"><text:span text:style-name="T3205">Nr.<text:s/></text:span><text:a xlink:href="https://www.e-tar.lt/portal/legalAct.html?documentId=TAR.20B374D56D61" office:target-frame-name="_top" xlink:show="replace"><text:span text:style-name="T3206">16</text:span></text:a><text:span text:style-name="T3207">, 2002-04-11, Žin., 2002, Nr. 41-1552 (2002-04-19), i. k. 1022051NUTA00000016</text:span></text:p>
      <text:p text:style-name="Normal"/>
      <text:p text:style-name="P3208"><text:span text:style-name="T3209">221</text:span><text:span text:style-name="T3210">. Sprendimą dėl teisės dalyvauti Biržos prekyboje atnaujinimo priima Biržos valdyba, įvykus 220.1</text:span><text:span text:style-name="T3211">–220.5, 220.7 papunkčiuose nurodytiems juridiniams faktams. Be to, turi būti įvykdytos visos 27 ir 28 skirsniuose numatytos sąlygos, jeigu per teisės dalyvauti Biržos prekyboje sustabdymo laikotarpį šios sąlygos pasikeitė. Sprendimą dėl teisės dalyvauti Bi</text:span><text:span text:style-name="T3212">ržos prekyboje atnaujinimo iki artimiausio valdybos posėdžio gali priimti Prekybos ir atsiskaitymų departamento direktorius. Šis sprendimas turi būti patvirtintas artimiausiame Biržos valdybos posėdyje.</text:span><text:s/></text:p>
      <text:p text:style-name="P3213">Punkto pakeitimai:</text:p>
      <text:p text:style-name="P3214"><text:span text:style-name="T3215">Nr.<text:s/></text:span><text:a xlink:href="https://www.e-tar.lt/portal/legalAct.html?documentId=TAR.6CD2D3FB2B62" office:target-frame-name="_top" xlink:show="replace"><text:span text:style-name="T3216">10</text:span></text:a><text:span text:style-name="T3217">, 2000-04-27, Žin., 2000, Nr. 37-1049 (2000-05-05), i. k. 1002051NUTA00000010</text:span></text:p>
      <text:p text:style-name="P3218"><text:span text:style-name="T3219">Nr.<text:s/></text:span><text:a xlink:href="https://www.e-tar.lt/portal/legalAct.html?documentId=TAR.4739A7C2E260" office:target-frame-name="_top" xlink:show="replace"><text:span text:style-name="T3220">1</text:span></text:a><text:span text:style-name="T3221">, 2001-01-11, Žin., 2001, Nr. 7-208<text:s/></text:span><text:span text:style-name="T3222">(2001-01-24), i. k. 1012051NUTA00000001</text:span></text:p>
      <text:p text:style-name="Normal"/>
      <text:p text:style-name="P3223"><text:span text:style-name="T3224">222</text:span><text:span text:style-name="T3225">. Biržos narys pašalinamas iš Biržos narių Biržos tarybos sprendimu.</text:span></text:p>
      <text:p text:style-name="P3226"><text:span text:style-name="T3227">223</text:span><text:span text:style-name="T3228">. Biržos taryba pašalina Biržos narį iš Biržos narių, kai:</text:span></text:p>
      <text:p text:style-name="P3229"><text:span text:style-name="T3230">223.1</text:span><text:span text:style-name="T3231">. VPK panaikino FMĮ licenciją;</text:span></text:p>
      <text:p text:style-name="P3232"><text:span text:style-name="T3233">223.2</text:span><text:span text:style-name="T3234">. Biržos valdyba sustabdė<text:s/></text:span><text:span text:style-name="T3235">Biržos nario teisę dalyvauti Biržos prekyboje 220.2 papunkčio pagrindu ir toks sustabdymas tęsiasi ilgiau negu 3 mėnesius;</text:span></text:p>
      <text:p text:style-name="P3236"><text:span text:style-name="T3237">223.3</text:span><text:span text:style-name="T3238">. Biržos valdyba sustabdė Biržos nario teisę dalyvauti Biržos prekyboje 220.3 papunkčio pagrindu ir toks sustabdymas tęsiasi</text:span><text:span text:style-name="T3239"><text:s/>ilgiau negu 3 mėnesius;</text:span></text:p>
      <text:p text:style-name="P3240"><text:span text:style-name="T3241">223.4</text:span><text:span text:style-name="T3242">. Biržos valdyba sustabdė Biržos nario teisę dalyvauti Biržos prekyboje 220.5 papunkčio pagrindu ir toks sustabdymas tęsiasi ilgiau negu 3 mėnesius;</text:span></text:p>
      <text:p text:style-name="P3243"><text:span text:style-name="T3244">223.5</text:span><text:span text:style-name="T3245">. Biržos narys perleido visas Biržos akcijas kitų asmenų<text:s/></text:span><text:span text:style-name="T3246">nuosavybėn;</text:span></text:p>
      <text:p text:style-name="P3247"><text:span text:style-name="T3248">223.6</text:span><text:span text:style-name="T3249">. Biržos nario prašymu;</text:span></text:p>
      <text:p text:style-name="P3250"><text:span text:style-name="T3251">223.7</text:span><text:span text:style-name="T3252">. Biržos valdyba sustabdė Biržos nario teisę dalyvauti Biržos prekyboje 220.7 papunkčio pagrindu ir toks sustabdymas tęsiasi ilgiau negu 3 mėnesius;</text:span></text:p>
      <text:p text:style-name="P3253"><text:span text:style-name="T3254">223.8</text:span><text:span text:style-name="T3255">. Biržos valdyba sustabdė Biržos nario teisę</text:span><text:span text:style-name="T3256"><text:s/>dalyvauti Biržos prekyboje 220.4 papunkčio pagrindu ir, pasibaigus 220.4 papunktyje nurodytam maksimaliam sustabdymo terminui, Biržos narys neįvykdo bent vienos iš 27 ir 28 skirsniuose numatytų sąlygų, tarp jų jeigu nesumoka įmokos už dalyvavimą Biržos pr</text:span><text:span text:style-name="T3257">ekyboje Biržos valdybos nustatyta tvarka ir terminais;</text:span></text:p>
      <text:p text:style-name="P3258"><text:span text:style-name="T3259">223.9</text:span><text:span text:style-name="T3260">. Biržos narys nesumokėjo įmokos už dalyvavimą Biržos prekyboje Biržos valdybos nustatyta tvarka ir terminais.</text:span></text:p>
      <text:p text:style-name="P3261">Punkto pakeitimai:</text:p>
      <text:p text:style-name="P3262"><text:span text:style-name="T3263">Nr.<text:s/></text:span><text:a xlink:href="https://www.e-tar.lt/portal/legalAct.html?documentId=TAR.6CD2D3FB2B62" office:target-frame-name="_top" xlink:show="replace"><text:span text:style-name="T3264">10</text:span></text:a><text:span text:style-name="T3265">, 2000-04-27, Žin., 2000, Nr. 37-1049 (2000-05-05), i. k. 1002051NUTA00000010</text:span></text:p>
      <text:p text:style-name="P3266"><text:span text:style-name="T3267">Nr.<text:s/></text:span><text:a xlink:href="https://www.e-tar.lt/portal/legalAct.html?documentId=TAR.20B374D56D61" office:target-frame-name="_top" xlink:show="replace"><text:span text:style-name="T3268">16</text:span></text:a><text:span text:style-name="T3269">, 2002-04-11, Žin., 2002, Nr. 41-1552 (2002-04-19), i. k. 1022</text:span><text:span text:style-name="T3270">051NUTA00000016</text:span></text:p>
      <text:p text:style-name="Normal"/>
      <text:p text:style-name="P3271"><text:span text:style-name="T3272">224</text:span><text:span text:style-name="T3273">. Sprendimą dėl pašalinimo iš Biržos narių dėl 223.1, 223.5</text:span><text:span text:style-name="T3274">,</text:span><text:span text:style-name="T3275"><text:s/>223.6, 223.8 ir 223.9 papunkčiuose nurodytų juridinių faktų atsiradimo, Biržos taryba turi priimti ne vėliau kaip kitą darbo dieną po jų atsiradimo ar sužinojimo. Tais atvejais, kai tarybos posėdis negali įvykti nurodytais terminais, Biržos valdyba prival</text:span><text:span text:style-name="T3276">o nedelsdama sustabdyti Biržos nario teisę dalyvauti Biržos prekyboje iki sprendimo priėmimo Biržos tarybos posėdyje.</text:span></text:p>
      <text:p text:style-name="P3277">Punkto pakeitimai:</text:p>
      <text:p text:style-name="P3278"><text:span text:style-name="T3279">Nr.<text:s/></text:span><text:a xlink:href="https://www.e-tar.lt/portal/legalAct.html?documentId=TAR.20B374D56D61" office:target-frame-name="_top" xlink:show="replace"><text:span text:style-name="T3280">16</text:span></text:a><text:span text:style-name="T3281">, 2002-04-11, Žin., 2002, Nr. 4</text:span><text:span text:style-name="T3282">1-1552 (2002-04-19), i. k. 1022051NUTA00000016</text:span></text:p>
      <text:p text:style-name="Normal"/>
      <text:p text:style-name="P3283"><text:span text:style-name="T3284">225</text:span><text:span text:style-name="T3285">. Biržos valdybos sprendimai dėl Biržos nario teisės dalyvauti Biržos prekyboje sustabdymo, informacija apie leidimo dalyvauti Biržos prekyboje atnaujinimą, Prekybos ir atsiskaitymų departamento direkt</text:span><text:span text:style-name="T3286">oriaus sprendimai šiame skirsnyje numatytais atvejais bei Biržos tarybos sprendimai dėl pašalinimo iš Biržos narių, įsigalioja jų priėmimo dieną, paskelbus per Biržos informacinę sistemą. Sprendimai taip pat išsiunčiami bent vienai respublikinei visuomenės</text:span><text:span text:style-name="T3287"><text:s/>informavimo priemonei.</text:span><text:s/></text:p>
      <text:p text:style-name="P3288">Punkto pakeitimai:</text:p>
      <text:p text:style-name="P3289"><text:span text:style-name="T3290">Nr.<text:s/></text:span><text:a xlink:href="https://www.e-tar.lt/portal/legalAct.html?documentId=TAR.6CD2D3FB2B62" office:target-frame-name="_top" xlink:show="replace"><text:span text:style-name="T3291">10</text:span></text:a><text:span text:style-name="T3292">, 2000-04-27, Žin., 2000, Nr. 37-1049 (2000-05-05), i. k. 1002051NUTA00000010</text:span></text:p>
      <text:p text:style-name="P3293"><text:span text:style-name="T3294">Nr.<text:s/></text:span><text:a xlink:href="https://www.e-tar.lt/portal/legalAct.html?documentId=TAR.4739A7C2E260" office:target-frame-name="_top" xlink:show="replace"><text:span text:style-name="T3295">1</text:span></text:a><text:span text:style-name="T3296">, 2001-01-11, Žin., 2001, Nr. 7-208 (2001-01-24), i. k. 1012051NUTA00000001</text:span></text:p>
      <text:p text:style-name="Normal"/>
      <text:p text:style-name="P3297"><text:span text:style-name="T3298">TRISDEŠIMT PIRMAS</text:span><text:span text:style-name="T3299"><text:s/>SKIRSNIS</text:span></text:p>
      <text:p text:style-name="P3300"><text:span text:style-name="T3301">BIRŽOS NARIŲ ATSAKOMYBĖ</text:span></text:p>
      <text:p text:style-name="P3302"/>
      <text:p text:style-name="P3303"><text:span text:style-name="T3304">226</text:span><text:span text:style-name="T3305">. Biržos nariai atsako už šių Prekybos taisyklių ir kitų Biržos norminių<text:s/></text:span><text:span text:style-name="T3306">aktų pažeidimus, taip pat už veiksmus ar jų neatlikimą, susijusius su Biržos prekybos sistemos naudojimu, kuris kelia pavojų investitorių interesams ir/arba VP rinkos saugumui ir/arba neatitinka sąžiningos prekybos vertybiniais popieriais principų ir/arba<text:s/></text:span><text:span text:style-name="T3307">gali suklaidinti arba klaidina kitus Biržos narius (toliau – pažeidimas).</text:span></text:p>
      <text:p text:style-name="P3308"><text:span text:style-name="T3309">227</text:span><text:span text:style-name="T3310">. Už pažeidimus Biržos nariams gali būti paskirtos šios nuobaudos:</text:span></text:p>
      <text:p text:style-name="P3311"><text:span text:style-name="T3312">227.1</text:span><text:span text:style-name="T3313">. įspėjimas;</text:span></text:p>
      <text:p text:style-name="P3314"><text:span text:style-name="T3315">227.2</text:span><text:span text:style-name="T3316">. bauda;</text:span></text:p>
      <text:p text:style-name="P3317"><text:span text:style-name="T3318">227.3</text:span><text:span text:style-name="T3319">. teisės dalyvauti Biržos prekyboje sustabdymas;</text:span></text:p>
      <text:p text:style-name="P3320"><text:span text:style-name="T3321">227.4</text:span><text:span text:style-name="T3322">.<text:s/></text:span><text:span text:style-name="T3323">pašalinimas iš Biržos narių.</text:span></text:p>
      <text:p text:style-name="P3324"><text:span text:style-name="T3325">228</text:span><text:span text:style-name="T3326">. Biržos valdyba sprendžia klausimus dėl nuobaudų – įspėjimo, piniginės baudos, teisės dalyvauti Biržos prekyboje sustabdymo – skyrimo. Kiekvienu atveju, skirdama vieną iš nuobaudų, Biržos valdyba atsižvelgia į<text:s/></text:span><text:span text:style-name="T3327">sunkinančias (klientų, kitų Biržos narių interesų pažeidimas, didelė žala, nuobaudų turėjimas, Biržos nario pareigų ar įsipareigojimų nevykdymas arba netinkamas vykdymas, klientų, Biržos narių ar kitų asmenų skundai) ir lengvinančias (dokumentų ir kitų pra</text:span><text:span text:style-name="T3328">nešimų teikimas Biržai nustatytais terminais, nuobaudų neturėjimas ir kitos aplinkybės) aplinkybes. Sprendimai dėl nuobaudos skyrimo priimami Biržos valdybos posėdyje 2/3 dalyvaujančių Biržos valdybos narių balsų. Apie Biržos valdybos posėdį, kuriame bus s</text:span><text:span text:style-name="T3329">varstomas klausimas dėl nuobaudos skyrimo Biržos nariui, ne vėliau kaip prieš 1 darbo dieną turi būti pranešta Biržos nariui, sudarytos galimybės pasiaiškinti ir dalyvauti Biržos valdybos posėdyje.</text:span></text:p>
      <text:p text:style-name="P3330"><text:span text:style-name="T3331">229</text:span><text:span text:style-name="T3332">. Biržos valdyba gali įspėti Biržos narį, jeigu jo<text:s/></text:span><text:span text:style-name="T3333">padarytas pažeidimas nesusijęs su jo klientų arba kitų Biržos narių teisėmis bei interesais arba šis pažeidimas yra mažareikšmis. Įspėjimas gali būti skiriamas ir už kelis pažeidimus.</text:span></text:p>
      <text:p text:style-name="P3334"><text:span text:style-name="T3335">230</text:span><text:span text:style-name="T3336">. Biržos valdyba Biržos nariui gali skirti piniginę baudą (kiekvi</text:span><text:span text:style-name="T3337">enu atveju Biržos valdyba nustato konkretų baudos dydį) iki 5000 litų, jeigu Biržos narys pažeidė šių taisyklių 27-30 skirsnių nuostatas arba Biržos nario padarytas pažeidimas susijęs su jo klientų arba kitų Biržos narių teisėmis bei interesais, arba šiuo<text:s/></text:span><text:span text:style-name="T3338">pažeidimu padaryta materialinė žala, arba Biržos narys pakartotinai padarė pažeidimą per vienerius metus, kai jam jau buvo paskirtas įspėjimas. Jeigu yra padaryti keli pažeidimai, ir už sunkiausią iš jų gali būti paskirta piniginė bauda – skiriama piniginė</text:span><text:span text:style-name="T3339"><text:s/>bauda, o kitos nuobaudos neskiriamos. Piniginė bauda visais atvejais turi būti sumokėta per 1 mėnesį nuo Biržos valdybos sprendimo priėmimo dienos.</text:span></text:p>
      <text:p text:style-name="P3340">Biržos valdyba taip pat skiria baudą Biržos nariui, jeigu jis neturėjo pakankamo pinigų ir/arba VP kiekio atsiskaitymui pagal suvestines centrinės rinkos sandorių VP ir piniginių lėšų pozicijas ar nesukaupė jų nustatytais terminais. Šiuo atveju visada yra skiriama 1500 litų bauda.</text:p>
      <text:p text:style-name="P3341"><text:span text:style-name="T3342">Be to, Biržos valdyba skiria baudą Biržos nariui, jeigu jis 203 punkte numatytu a</text:span><text:span text:style-name="T3343">tveju neišsprendė konflikto per 2 darbo dienas nuo pranešimo apie tiesioginio sandorio sustabdymą pateikimo Biržai dienos. Šiuo atveju visada yra skiriama 1000 litų bauda. Biržos valdyba Biržos nariui gali paskirti baudą iki 2000 litų, jeigu Biržos narys n</text:span><text:span text:style-name="T3344">esustabdė tiesioginio sandorio vykdymo, kai išaiškėjo VP ar pinigų trūkumas pas vieną iš tiesioginio sandorio šalių.</text:span></text:p>
      <text:p text:style-name="P3345"><text:span text:style-name="T3346">231</text:span><text:span text:style-name="T3347">. Biržos valdyba gali sustabdyti Biržos nario teisę dalyvauti Biržos prekyboje iki 3 mėnesių, jeigu Biržos narys padarė pažeidimą ir</text:span><text:span text:style-name="T3348"><text:s/>Biržos valdyba nustatė, kad yra sunkinančių aplinkybių, arba pažeidimu padaryta materialinė žala daugiau kaip vienam asmeniui, arba Biržos narys pakartotinai per vienerius metus padarė pažeidimą, kai jam jau buvo paskirti ne mažiau kaip 2 įspėjimai arba p</text:span><text:span text:style-name="T3349">iniginė bauda, arba Biržos narys nesumokėjo jam paskirtos piniginės baudos nustatytais terminais ir toks sprendimas nebuvo apskųstas Biržos tarybai. Jeigu yra padaryti keli pažeidimai, ir už sunkiausią iš jų gali būti sustabdyta Biržos nario teisė dalyvaut</text:span><text:span text:style-name="T3350">i Biržos prekyboje iki 3 mėnesių – sustabdoma Biržos nario teisė dalyvauti Biržos prekyboje iki 3 mėnesių, o kitos nuobaudos neskiriamos.</text:span></text:p>
      <text:p text:style-name="P3351"><text:span text:style-name="T3352">232</text:span><text:span text:style-name="T3353">. Jeigu Biržos narys, pasibaigus teisės dalyvauti Biržos prekyboje sustabdymo laikui, per vienerius metus padar</text:span><text:span text:style-name="T3354">ė pažeidimą, už kurį Biržos valdyba gali sustabdyti Biržos nario teisę dalyvauti Biržos prekyboje iki 3 mėnesių, – Biržos valdyba turi teisę sustabdyti tokio Biržos nario teisę dalyvauti Biržos prekyboje iki Biržos tarybos posėdžio, kuriame bus svarstomas<text:s/></text:span><text:span text:style-name="T3355">klausimas dėl tokio Biržos nario pašalinimo iš Biržos narių.</text:span></text:p>
      <text:p text:style-name="P3356"><text:span text:style-name="T3357">233</text:span><text:span text:style-name="T3358">. Biržos taryba sprendžia klausimus dėl nuobaudos – Biržos nario pašalinimo iš Biržos narių – skyrimo. Biržos taryba taip pat nagrinėja Biržos narių skundus dėl Biržos valdybos paskirtų nu</text:span><text:span text:style-name="T3359">obaudų, nurodytų 236 punkte. Apie Biržos tarybos posėdį, kuriame bus svarstomas klausimas dėl nuobaudos skyrimo Biržos nariui arba bus nagrinėjamas jo skundas, ne vėliau kaip prieš 5 dienas turi būti pranešta Biržos nariui, sudarytos galimybės pasiaiškinti</text:span><text:span text:style-name="T3360"><text:s/>ir dalyvauti Biržos tarybos posėdyje.</text:span></text:p>
      <text:p text:style-name="P3361"><text:span text:style-name="T3362">234</text:span><text:span text:style-name="T3363">. Biržos taryba gali pašalinti Biržos narį iš Biržos narių, kai Biržos narys, pasibaigus leidimo dalyvauti Biržos prekyboje sustabdymo laikui, per vienerius metus padarė pažeidimą, už kurį Biržos valdyba sustab</text:span><text:span text:style-name="T3364">dė Biržos nario teisę dalyvauti Biržos prekyboje iki Biržos tarybos posėdžio.</text:span></text:p>
      <text:p text:style-name="P3365"><text:span text:style-name="T3366">235</text:span><text:span text:style-name="T3367">. Biržos tarybai pašalinus Biržos narį iš Biržos narių 234 punkte numatytu atveju, Biržos narys gali kreiptis dėl leidimo dalyvauti Biržos prekyboje atnaujinimo ne anksčia</text:span><text:span text:style-name="T3368">u kaip po 6 mėnesių nuo pašalinimo iš Biržos narių dienos.</text:span></text:p>
      <text:p text:style-name="P3369"><text:span text:style-name="T3370">236</text:span><text:span text:style-name="T3371">. Biržos valdybai paskyrus nuobaudas – baudą arba sustabdžius teisę dalyvauti Biržos prekyboje iki 3 mėnesių, Biržos narys gali šį sprendimą apskųsti (negalima apskųsti sprendimų dėl 230 pun</text:span><text:span text:style-name="T3372">kto antrojoje ir trečiojoje pastraipose numatytų baudų paskyrimo) Biržos tarybai per 1 mėnesį nuo sprendimo skirti nuobaudą priėmimo dienos. Apskundus Biržos valdybos sprendimą dėl piniginės baudos skyrimo, šios nuobaudos vykdymas atidedamas iki Biržos tar</text:span><text:span text:style-name="T3373">ybos sprendimo priėmimo dienos. Biržos taryba posėdyje gali priimti vieną iš šių sprendimų:</text:span></text:p>
      <text:p text:style-name="P3374"><text:span text:style-name="T3375">236.1</text:span><text:span text:style-name="T3376">. panaikinti nuobaudą;</text:span></text:p>
      <text:p text:style-name="P3377"><text:span text:style-name="T3378">236.2</text:span><text:span text:style-name="T3379">. sušvelninti nuobaudą (sumažinti piniginės baudos dydį arba sustabdymo laikotarpį pakeisti pinigine bauda);</text:span></text:p>
      <text:p text:style-name="P3380"><text:span text:style-name="T3381">236.3</text:span><text:span text:style-name="T3382">. grąži</text:span><text:span text:style-name="T3383">nti Biržos valdybai surinktą medžiagą papildyti;</text:span></text:p>
      <text:p text:style-name="P3384"><text:span text:style-name="T3385">236.4</text:span><text:span text:style-name="T3386">. palikti galioti Biržos valdybos sprendimą.</text:span></text:p>
      <text:p text:style-name="P3387"><text:span text:style-name="T3388">237</text:span><text:span text:style-name="T3389">. Biržos valdybos sprendimai dėl nuobaudų skyrimo Biržos nariui bei Biržos tarybos sprendimai dėl pašalinimo iš Biržos narių įsigalioja jų<text:s/></text:span><text:span text:style-name="T3390">priėmimo dieną, paskelbus per Biržos informacinę sistemą. Sprendimai taip pat yra išsiunčiami bent vienai respublikinei visuomenės informavimo priemonei.</text:span><text:s/></text:p>
      <text:p text:style-name="P3391">Punkto pakeitimai:</text:p>
      <text:p text:style-name="P3392"><text:span text:style-name="T3393">Nr.<text:s/></text:span><text:a xlink:href="https://www.e-tar.lt/portal/legalAct.html?documentId=TAR.4739A7C2E260" office:target-frame-name="_top" xlink:show="replace"><text:span text:style-name="T3394">1</text:span></text:a><text:span text:style-name="T3395">, 2001-01-11, Žin., 2001, Nr. 7-208 (2001-01-24), i. k. 1012051NUTA00000001</text:span></text:p>
      <text:p text:style-name="Normal"/>
      <text:p text:style-name="P3396"><text:span text:style-name="T3397">TRISDEŠIMT ANTRAS</text:span><text:span text:style-name="T3398"><text:s/>SKIRSNIS</text:span></text:p>
      <text:p text:style-name="P3399"><text:span text:style-name="T3400">BIRŽOS NARIŲ VEIKLOS PRIEŽIŪRA</text:span></text:p>
      <text:p text:style-name="P3401"/>
      <text:p text:style-name="P3402"><text:span text:style-name="T3403">238</text:span><text:span text:style-name="T3404">. Biržos narių veiklą, susijusią su jų veikla Biržoje, prižiūri (toliau – priežiūra) Prekybos ir atsis</text:span><text:span text:style-name="T3405">kaitymų departamentas, Listingo departamentas ir Juridinė tarnyba.</text:span></text:p>
      <text:p text:style-name="P3406"><text:span text:style-name="T3407">239</text:span><text:span text:style-name="T3408">. Priežiūra skirstoma į:</text:span></text:p>
      <text:p text:style-name="P3409"><text:span text:style-name="T3410">239.1</text:span><text:span text:style-name="T3411">. kasdieninę, kurią vykdo Prekybos ir atsiskaitymų departamentas. Priežiūros metu atliekami tokie tyrimai: prekybos VP Biržoje eiga, pavedimų pateikim</text:span><text:span text:style-name="T3412">as, jų koregavimas, atšaukimas ir kaip to pasekmė – VP kursų svyravimai, kiti Biržos narių atliekami veiksmai, kuriais yra siekiama manipuliuoti ar manipuliuojama VP kaina, sandorių sudarymas, pasinaudojant viešai neatskleista informacija apie esminius įvy</text:span><text:span text:style-name="T3413">kius, piniginių lėšų ir VP sukaupimas nustatytais terminais atsiskaitymams už sandorius, pranešimų apie atsiskaitymus už tiesioginius sandorius pateikimo laikas, kiti Biržos narių veiksmai prekybos VP metu, galintys sukelti ar keliantys pavojų VP rinkos sa</text:span><text:span text:style-name="T3414">ugumui ir normaliai prekybos sesijų eigai bei atsiskaitymams;</text:span></text:p>
      <text:p text:style-name="P3415"><text:span text:style-name="T3416">239.2</text:span><text:span text:style-name="T3417">. periodinę, kurią vykdo Prekybos ir atsiskaitymų departamentas. Ši priežiūra atliekama Biržos valdybos nustatytu periodiškumu. Jos metu yra tikrinama, ar Biržos nario veikla atitinka B</text:span><text:span text:style-name="T3418">iržos Prekybos taisyklių ir kitų Biržos norminių aktų reikalavimus. Vykdant periodinę priežiūrą, Prekybos ir atsiskaitymų departamentas pasirenka Biržos narį, kurio veikla bus tikrinama, taip pat nustato tikrinamos veiklos laikotarpį ir ribas. Iki tikrinim</text:span><text:span text:style-name="T3419">o pradžios informacija apie pasirinktą asmenį bei tikrinamą veiklos laikotarpį ir ribas yra laikoma konfidencialia. Prekybos ir atsiskaitymų departamentas turi teisę vykdyti periodinę priežiūrą, pasitelkdamas kitus Biržos departamentus ir skyrius, taip pat</text:span><text:span text:style-name="T3420"><text:s/>vykdyti kartu su VPK ir Centriniu depozitoriumu;</text:span></text:p>
      <text:p text:style-name="P3421"><text:span text:style-name="T3422">239.3</text:span><text:span text:style-name="T3423">. įvykus tam tikram įvykiui – kai yra gaunamas rašytinis pranešimas, skundas ar kitokio pobūdžio informacija apie padarytą (galimą) Biržos norminių aktų pažeidimą. Šiuo atveju tyrimą atlieka Juridi</text:span><text:span text:style-name="T3424">nė tarnyba, kuri gali pasitelkti kitus Biržos departamentus ir skyrius. Įvykus tam tikram įvykiui arba gavus skundą, yra tiriamas tik padarytas (galimas) pažeidimas ir su juo tiesiogiai susijusios aplinkybės.</text:span></text:p>
      <text:p text:style-name="P3425"><text:span text:style-name="T3426">240</text:span><text:span text:style-name="T3427">. Birža, vykdydama priežiūros<text:s/></text:span><text:span text:style-name="T3428">funkciją, turi teisę:</text:span></text:p>
      <text:p text:style-name="P3429"><text:span text:style-name="T3430">240.1</text:span><text:span text:style-name="T3431">. gauti informaciją apie Biržos narių finansinę-ūkinę veiklą;</text:span></text:p>
      <text:p text:style-name="P3432"><text:span text:style-name="T3433">240.2</text:span><text:span text:style-name="T3434">. pareikalauti pateikti per tam tikrą laikotarpį Biržos nario vardu ir sąskaita ir/arba finansų maklerių sąskaita sudarytų sandorių dėl VP, esančių Biržos<text:s/></text:span><text:span text:style-name="T3435">Oficialiajame ar Einamajame prekybos sąrašuose, sąrašą, nurodyti jų sudarymo datą ir pateikti kitus priežiūrą atliekančio departamento (skyriaus) nurodytus dokumentus, susijusius su tokiais sandoriais;</text:span></text:p>
      <text:p text:style-name="P3436"><text:span text:style-name="T3437">240.3</text:span><text:span text:style-name="T3438">. pareikalauti pateikti Biržos nario vidaus d</text:span><text:span text:style-name="T3439">arbo tvarkos taisykles, kuriose reglamentuojamas konfidencialios informacijos saugojimas ir naudojimas, Biržos nario darbuotojų ir valdymo organų narių sandorių sudarymas;</text:span></text:p>
      <text:p text:style-name="P3440"><text:span text:style-name="T3441">240.4</text:span><text:span text:style-name="T3442">. gauti informaciją apie Biržos nario klientų pavedimus, juose esančias sąl</text:span><text:span text:style-name="T3443">ygas, įvykdymą ar neįvykdymą;</text:span></text:p>
      <text:p text:style-name="P3444"><text:span text:style-name="T3445">240.5</text:span><text:span text:style-name="T3446">. gauti informaciją ir išvadas, kurias surinko ir pateikė Biržos nario vidaus kontrolės tarnyba;</text:span></text:p>
      <text:p text:style-name="P3447"><text:span text:style-name="T3448">240.6</text:span><text:span text:style-name="T3449">. tikrinti, kaip Biržos nariai laikosi Biržos Prekybos taisyklėse ir kituose Biržos norminiuose aktuose nustaty</text:span><text:span text:style-name="T3450">tų reikalavimų;</text:span></text:p>
      <text:p text:style-name="P3451"><text:span text:style-name="T3452">240.7</text:span><text:span text:style-name="T3453">. pareikalauti kitos informacijos, atitinkamų dokumentų, rašytinių paaiškinimų, susijusių su Biržos nario veikla Biržoje.</text:span></text:p>
      <text:p text:style-name="P3454"><text:span text:style-name="T3455">241</text:span><text:span text:style-name="T3456">. Biržos narys privalo pateikti Biržai bet kokią pareikalautą informaciją, susijusią su jo veikla Bi</text:span><text:span text:style-name="T3457">ržoje, įskaitant ir finansinę, nedelsiant arba per tam tikrus Biržos nustatytus terminus.</text:span></text:p>
      <text:p text:style-name="P3458"><text:span text:style-name="T3459">242</text:span><text:span text:style-name="T3460">. Atlikus patikrinimą (tyrimą) yra surašomas Biržos valdybos nustatytos formos aktas. Šis aktas yra teikiamas svarstyti Biržos valdybai. Priklausomai nuo pažei</text:span><text:span text:style-name="T3461">dimų (trūkumų) pobūdžio bei įtakos VP rinkos saugumui Biržos valdyba Biržos nariams gali skirti nuobaudas, numatytas trisdešimt pirmajame skirsnyje. Apie Biržos valdybos posėdį, kuriame bus svarstomas klausimas dėl nuobaudų skyrimo Biržos nariui, ne vėliau</text:span><text:span text:style-name="T3462"><text:s/>kaip prieš 1 darbo dieną turi būti pranešta Biržos nariui ir sudarytos galimybės pasiaiškinti.</text:span></text:p>
      <text:p text:style-name="P3463"><text:span text:style-name="T3464">243</text:span><text:span text:style-name="T3465">. Biržos valdyba praneša VPK apie Biržos nariui paskirtas nuobaudas, o VPK pareikalavus – pateikia atlikto tyrimo medžiagą.</text:span></text:p>
      <text:p text:style-name="P3466"><text:span text:style-name="T3467">244</text:span><text:span text:style-name="T3468">. Biržos valdyba turi<text:s/></text:span><text:span text:style-name="T3469">teisę kreiptis į VPK su prašymu sustabdyti arba panaikinti FMĮ licenciją vykdyti operacijas su VP ar inicijuoti šios teisės apribojimą bankui</text:span><text:span text:style-name="T3470">.</text:span></text:p>
      <text:p text:style-name="P3471"/>
      <text:p text:style-name="P3472"><text:span text:style-name="T3473">VII</text:span><text:span text:style-name="T3474"><text:s/>SKYRIUS</text:span></text:p>
      <text:p text:style-name="P3475"><text:span text:style-name="T3476">BIRŽOS INFORMACINĖ SISTEMA</text:span></text:p>
      <text:p text:style-name="P3477"/>
      <text:p text:style-name="P3478"><text:span text:style-name="T3479">TRISDEŠIMT TREČIAS</text:span><text:span text:style-name="T3480"><text:s/>SKIRSNIS</text:span></text:p>
      <text:p text:style-name="P3481"><text:span text:style-name="T3482">BENDROSIOS NUOSTATOS</text:span></text:p>
      <text:p text:style-name="P3483"/>
      <text:p text:style-name="P3484"><text:span text:style-name="T3485">245</text:span><text:span text:style-name="T3486">.<text:s/></text:span><text:span text:style-name="T3487">Biržos informacinė sistema (toliau – informacinė sistema) – tai organizacinių, elektroninių, ryšio bei leidybinių priemonių visuma, skirta VP rinkos dalyvių ir visuomenės informavimui apie įvykius, vykstančius VP rinkoje bei pagrindinių jos dalyvių veikloj</text:span><text:span text:style-name="T3488">e.</text:span></text:p>
      <text:p text:style-name="P3489"><text:span text:style-name="T3490">246</text:span><text:span text:style-name="T3491">. Informacinė sistema turi kelis informacijos skleidimo lygius:</text:span></text:p>
      <text:p text:style-name="P3492"><text:span text:style-name="T3493">246.1</text:span><text:span text:style-name="T3494">. konfidenciali informacija, kurios sąrašą nustato Biržos valdyba, yra prieinama tik išimtinę teisę turintiems Biržos darbuotojams bei kitiems įstatymų numatytiems asmenims ir</text:span><text:span text:style-name="T3495"><text:s/>kurios platinimas draudžiamas Lietuvos Respublikos vertybinių popierių viešosios apyvartos įstatymo, kitų įstatymų, poįstatyminių aktų, VPK nutarimų, šių Biržos Prekybos taisyklių nustatyta tvarka;</text:span></text:p>
      <text:p text:style-name="P3496"><text:span text:style-name="T3497">246.2</text:span><text:span text:style-name="T3498">. informacija, būtina prekybos VP Biržoje organi</text:span><text:span text:style-name="T3499">zavimo, vykdymo ir priežiūros užtikrinimui ir skirta Biržos nariams, VPK, Centriniam depozitoriumui ir Kliringo bankui;</text:span></text:p>
      <text:p text:style-name="P3500"><text:span text:style-name="T3501">246.3</text:span><text:span text:style-name="T3502">. vieša informacija, skirta rinkos dalyvių bei visuomenės informavimui.</text:span></text:p>
      <text:p text:style-name="P3503"><text:span text:style-name="T3504">247</text:span><text:span text:style-name="T3505">. Biržos nariams 246.2 papunktyje nurodyta ir<text:s/></text:span><text:span text:style-name="T3506">šiomis Prekybos taisyklėmis nustatyta tvarka informacija perduodama:</text:span></text:p>
      <text:p text:style-name="P3507"><text:span text:style-name="T3508">247.1</text:span><text:span text:style-name="T3509">. Interneto ir Intraneto priemonėmis lokaliais ir globaliais kompiuterių tinklais;</text:span></text:p>
      <text:p text:style-name="P3510"><text:span text:style-name="T3511">247.2</text:span><text:span text:style-name="T3512">. Biržos elektroniniu paštu;</text:span></text:p>
      <text:p text:style-name="P3513"><text:span text:style-name="T3514">247.3</text:span><text:span text:style-name="T3515">. leidžiant oficialų Biržos Biuletenį, kitus leidi</text:span><text:span text:style-name="T3516">nius;</text:span></text:p>
      <text:p text:style-name="P3517"><text:span text:style-name="T3518">247.4</text:span><text:span text:style-name="T3519">. kitomis informacinėmis sistemomis.</text:span></text:p>
      <text:p text:style-name="P3520"><text:span text:style-name="T3521">248</text:span><text:span text:style-name="T3522">. Viešą informaciją Birža skleidžia šiais būdais:</text:span></text:p>
      <text:p text:style-name="P3523"><text:span text:style-name="T3524">248.1</text:span><text:span text:style-name="T3525">. leisdama oficialų Biržos Biuletenį, kitus leidinius;</text:span></text:p>
      <text:p text:style-name="P3526"><text:span text:style-name="T3527">248.2</text:span><text:span text:style-name="T3528">. Biržos elektroniniu paštu;</text:span></text:p>
      <text:p text:style-name="P3529"><text:span text:style-name="T3530">248.3</text:span><text:span text:style-name="T3531">. Internete Biržos puslapyje;</text:span></text:p>
      <text:p text:style-name="P3532"><text:span text:style-name="T3533">248.4</text:span><text:span text:style-name="T3534">. naudodama kitas informacines sistemas ir būdus.</text:span></text:p>
      <text:p text:style-name="P3535"><text:span text:style-name="T3536">249</text:span><text:span text:style-name="T3537">. Biržos teikiamos informacinės paslaugos gali būti mokamos ir nemokamos. Mokamų informacinių paslaugų pavadinimus, apimtį ir įmokų dydį nustato Biržos valdyba.</text:span></text:p>
      <text:p text:style-name="P3538"><text:span text:style-name="T3539">250</text:span><text:span text:style-name="T3540">. Birža viešai skleidž</text:span><text:span text:style-name="T3541">ia šią informaciją:</text:span></text:p>
      <text:p text:style-name="P3542"><text:span text:style-name="T3543">250.1</text:span><text:span text:style-name="T3544">. apie VP prekybos sąrašus;</text:span></text:p>
      <text:p text:style-name="P3545"><text:span text:style-name="T3546">250.2</text:span><text:span text:style-name="T3547">. apie VP, įtrauktus į Biržos prekybos sąrašus, jų prekybos VP sustabdymą ir atnaujinimą, VP išbraukimą iš prekybos sąrašų;</text:span></text:p>
      <text:p text:style-name="P3548"><text:span text:style-name="T3549">250.3</text:span><text:span text:style-name="T3550">. apie esminius įvykius, susijusius su VP, įtrauktais į<text:s/></text:span><text:span text:style-name="T3551">Biržos Oficialųjį ar Einamąjį prekybos sąrašus;</text:span></text:p>
      <text:p text:style-name="P3552"><text:span text:style-name="T3553">250.4</text:span><text:span text:style-name="T3554">. apie emitentų, kurių išleisti VP įtraukti į Oficialųjį ar Einamąjį prekybos sąrašus, finansinę-ūkinę veiklą;</text:span></text:p>
      <text:p text:style-name="P3555"><text:span text:style-name="T3556">250.5</text:span><text:span text:style-name="T3557">. apie Biržos valdybos sprendimus, nutarimus, skirtus visuomenės informavimui;</text:span></text:p>
      <text:p text:style-name="P3558"><text:span text:style-name="T3559">250.6</text:span><text:span text:style-name="T3560">. Biržos narių bei finansų maklerių, veikiančių Biržoje, sąrašus, teisės dalyvauti Biržos prekyboje sustabdymą ar panaikinimą;</text:span></text:p>
      <text:p text:style-name="P3561"><text:span text:style-name="T3562">250.7</text:span><text:span text:style-name="T3563">. statistinę informaciją apie Biržos narių veiklos Biržoje rezultatus;</text:span></text:p>
      <text:p text:style-name="P3564"><text:span text:style-name="T3565">250.8</text:span><text:span text:style-name="T3566">. bendras kiekvienos prekybos d</text:span><text:span text:style-name="T3567">ienos prekybos apimtis ir VP, kuriais buvo prekiaujama, prekybos apimtis, kainas arba pajamingumą ir Biržos kapitalizaciją;</text:span></text:p>
      <text:p text:style-name="P3568"><text:span text:style-name="T3569">250.9</text:span><text:span text:style-name="T3570">. kiekvienos prekybos dienos centrinės rinkos ir tiesioginius sandorius;</text:span></text:p>
      <text:p text:style-name="P3571"><text:span text:style-name="T3572">250.10</text:span><text:span text:style-name="T3573">. statistinę informaciją apie nepertrauk</text:span><text:span text:style-name="T3574">iamą prekybą;</text:span></text:p>
      <text:p text:style-name="P3575"><text:span text:style-name="T3576">250.11</text:span><text:span text:style-name="T3577">. apie aukciono, specialios prekybos sesijos paskelbimą, viešą akcijų pardavimą, Oficialaus pasiūlymo pateikimą bei jų įvykdymo rezultatus;</text:span></text:p>
      <text:p text:style-name="P3578"><text:span text:style-name="T3579">250.12</text:span><text:span text:style-name="T3580">. apie sandorius, sudarytus už Biržos ribų su VP, įtrauktais į Biržos Oficialųjį i</text:span><text:span text:style-name="T3581">r Einamąjį prekybos sąrašus;</text:span></text:p>
      <text:p text:style-name="P3582"><text:span text:style-name="T3583">250.13</text:span><text:span text:style-name="T3584">. apie akcijų paketų įsigijimą, jų netekimą;</text:span></text:p>
      <text:p text:style-name="P3585"><text:span text:style-name="T3586">250.14</text:span><text:span text:style-name="T3587">. apibendrintus VP rinkos tyrimų rezultatus.</text:span></text:p>
      <text:p text:style-name="P3588"><text:span text:style-name="T3589">251</text:span><text:span text:style-name="T3590">. Pagal Biržos valdybos nustatytą metodiką Birža skaičiuoja ir viešai skelbia šiuos VP prekybą apibūdinančiu</text:span><text:span text:style-name="T3591">s indeksus:</text:span></text:p>
      <text:p text:style-name="P3592"><text:span text:style-name="T3593">251.1</text:span><text:span text:style-name="T3594">. LITIN, skirtą Oficialiajam prekybos sąrašui;</text:span></text:p>
      <text:p text:style-name="P3595"><text:span text:style-name="T3596">251.2</text:span><text:span text:style-name="T3597">. LITIN-G, skirtą visoms kotiruojamoms akcijoms;</text:span></text:p>
      <text:p text:style-name="P3598"><text:span text:style-name="T3599">251.3</text:span><text:span text:style-name="T3600">. LITIN-VVP, skirtą VVP.</text:span></text:p>
      <text:p text:style-name="P3601">Punkto pakeitimai:</text:p>
      <text:p text:style-name="P3602"><text:span text:style-name="T3603">Nr.<text:s/></text:span><text:a xlink:href="https://www.e-tar.lt/portal/legalAct.html?documentId=TAR.4739A7C2E260" office:target-frame-name="_top" xlink:show="replace"><text:span text:style-name="T3604">1</text:span></text:a><text:span text:style-name="T3605">, 2001-01-11, Žin., 2001, Nr. 7-208 (2001-01-24), i. k. 1012051NUTA00000001</text:span></text:p>
      <text:p text:style-name="Normal"/>
      <text:p text:style-name="P3606"><text:span text:style-name="T3607">252</text:span><text:span text:style-name="T3608">. Birža gali skaičiuoti ir skelbti kitus Biržos valdybos patvirtintus indeksus.</text:span></text:p>
      <text:p text:style-name="P3609"><text:span text:style-name="T3610">253</text:span><text:span text:style-name="T3611">. Bi</text:span><text:span text:style-name="T3612">rža gali skelbti kitą statistinę ir analitinę informaciją, jei ši informacija nėra konfidenciali.</text:span></text:p>
      <text:p text:style-name="P3613"><text:span text:style-name="T3614">254</text:span><text:span text:style-name="T3615">. Birža kiekvieną darbo dieną viešai skelbia šią informaciją:</text:span></text:p>
      <text:p text:style-name="P3616"><text:span text:style-name="T3617">254.1</text:span><text:span text:style-name="T3618">. apie visus prekybos sesijos metu sudaromus tiesioginius sandorius:</text:span></text:p>
      <text:p text:style-name="P3619"><text:span text:style-name="T3620">254.1.1</text:span><text:span text:style-name="T3621">. VP</text:span><text:span text:style-name="T3622"><text:s/>Centrinio depozitoriumo kodas;</text:span></text:p>
      <text:p text:style-name="P3623"><text:span text:style-name="T3624">254.1.2</text:span><text:span text:style-name="T3625">. VP pavadinimas;</text:span></text:p>
      <text:p text:style-name="P3626"><text:span text:style-name="T3627">254.1.3</text:span><text:span text:style-name="T3628">. VP kaina arba palūkanų norma;</text:span></text:p>
      <text:p text:style-name="P3629"><text:span text:style-name="T3630">254.1.4</text:span><text:span text:style-name="T3631">. perleidžiamų VP kiekis;</text:span></text:p>
      <text:p text:style-name="P3632"><text:span text:style-name="T3633">254.1.5</text:span><text:span text:style-name="T3634">. pavedimus pateikusio(-ių) Biržos nario(-ių) kodas(-ai);</text:span></text:p>
      <text:p text:style-name="P3635"><text:span text:style-name="T3636">254.1.6</text:span><text:span text:style-name="T3637">. sandorio sudarymo, VP nuosavybės<text:s/></text:span><text:span text:style-name="T3638">perrašymo ir atsiskaitymų datos;</text:span></text:p>
      <text:p text:style-name="P3639"><text:span text:style-name="T3640">254.2</text:span><text:span text:style-name="T3641">. apie nutrauktus tiesioginius sandorius:</text:span></text:p>
      <text:p text:style-name="P3642"><text:span text:style-name="T3643">254.2.1</text:span><text:span text:style-name="T3644">. VP Centrinio depozitoriumo kodas;</text:span></text:p>
      <text:p text:style-name="P3645"><text:span text:style-name="T3646">254.2.2</text:span><text:span text:style-name="T3647">. VP pavadinimas;</text:span></text:p>
      <text:p text:style-name="P3648"><text:span text:style-name="T3649">254.2.3</text:span><text:span text:style-name="T3650">. VP kaina arba palūkanų norma;</text:span></text:p>
      <text:p text:style-name="P3651"><text:span text:style-name="T3652">254.2.4</text:span><text:span text:style-name="T3653">. perleidžiamų VP kiekis;</text:span></text:p>
      <text:p text:style-name="P3654"><text:span text:style-name="T3655">254.2.5</text:span><text:span text:style-name="T3656">.<text:s/></text:span><text:span text:style-name="T3657">pavedimus pateikusio(-ių) Biržos nario(-ių) kodas(-ai);</text:span></text:p>
      <text:p text:style-name="P3658"><text:span text:style-name="T3659">254.2.6</text:span><text:span text:style-name="T3660">. sandorio sudarymo ir jo nutraukimo datos.</text:span></text:p>
      <text:p text:style-name="P3661"><text:span text:style-name="T3662">255</text:span><text:span text:style-name="T3663">. Birža po kiekvienos prekybos sesijos viešai skelbia šią statistinę informaciją apie prekybą akcijomis:</text:span></text:p>
      <text:p text:style-name="P3664"><text:span text:style-name="T3665">255.1</text:span><text:span text:style-name="T3666">. VP Centrinio depozit</text:span><text:span text:style-name="T3667">oriumo kodas;</text:span></text:p>
      <text:p text:style-name="P3668"><text:span text:style-name="T3669">255.2</text:span><text:span text:style-name="T3670">. VP pavadinimas;</text:span></text:p>
      <text:p text:style-name="P3671"><text:span text:style-name="T3672">255.3</text:span><text:span text:style-name="T3673">. VP nominali vertė;</text:span></text:p>
      <text:p text:style-name="P3674"><text:span text:style-name="T3675">255.4</text:span><text:span text:style-name="T3676">. praėjusios prekybos sesijos uždarymo kaina;</text:span></text:p>
      <text:p text:style-name="P3677"><text:span text:style-name="T3678">255.5</text:span><text:span text:style-name="T3679">. šios prekybos sesijos atidarymo kursas;</text:span></text:p>
      <text:p text:style-name="P3680"><text:span text:style-name="T3681">255.6</text:span><text:span text:style-name="T3682">. šios prekybos sesijos nepertraukiamos prekybos aukščiausia kaina;</text:span></text:p>
      <text:p text:style-name="P3683"><text:span text:style-name="T3684">255.7</text:span><text:span text:style-name="T3685">. šios prekybos sesijos nepertraukiamos prekybos žemiausia kaina;</text:span></text:p>
      <text:p text:style-name="P3686"><text:span text:style-name="T3687">255.8</text:span><text:span text:style-name="T3688">. šios prekybos sesijos uždarymo kaina;</text:span></text:p>
      <text:p text:style-name="P3689"><text:span text:style-name="T3690">255.9</text:span><text:span text:style-name="T3691">. šios prekybos sesijos vidutinė svertinė kaina;</text:span></text:p>
      <text:p text:style-name="P3692"><text:span text:style-name="T3693">255.10</text:span><text:span text:style-name="T3694">. praėjusios ir šios prekybos sesijos uždarymo kainų pokytis, %;</text:span></text:p>
      <text:p text:style-name="P3695"><text:span text:style-name="T3696">255.11</text:span><text:span text:style-name="T3697">. šios prekybos sesijos bendra paklausa ir paklausa kainos</text:span><text:span text:style-name="T3698"><text:s/></text:span><text:span text:style-name="T3699">kitimo ribose;</text:span></text:p>
      <text:p text:style-name="P3700"><text:span text:style-name="T3701">255.12</text:span><text:span text:style-name="T3702">. šios prekybos sesijos bendra pasiūla ir pasiūla kainos kitimo ribose;</text:span></text:p>
      <text:p text:style-name="P3703"><text:span text:style-name="T3704">255.13</text:span><text:span text:style-name="T3705">. šios prekybos sesijos pavedimų skaičius;</text:span></text:p>
      <text:p text:style-name="P3706"><text:span text:style-name="T3707">255.14</text:span><text:span text:style-name="T3708">. šios prekybos sesijos<text:s/></text:span><text:span text:style-name="T3709">sandorių skaičius;</text:span></text:p>
      <text:p text:style-name="P3710"><text:span text:style-name="T3711">255.15</text:span><text:span text:style-name="T3712">. šios prekybos sesijos parduotų VP skaičius;</text:span></text:p>
      <text:p text:style-name="P3713"><text:span text:style-name="T3714">255.16</text:span><text:span text:style-name="T3715">. šios prekybos sesijos VP apyvarta, Lt;</text:span></text:p>
      <text:p text:style-name="P3716"><text:span text:style-name="T3717">255.17</text:span><text:span text:style-name="T3718">. kitą statistinę bei analitinę informaciją, jeigu ši informacija nėra konfidenciali.</text:span></text:p>
      <text:p text:style-name="P3719">Punkto pakeitimai:</text:p>
      <text:p text:style-name="P3720"><text:span text:style-name="T3721">Nr.<text:s/></text:span><text:a xlink:href="https://www.e-tar.lt/portal/legalAct.html?documentId=TAR.4739A7C2E260" office:target-frame-name="_top" xlink:show="replace"><text:span text:style-name="T3722">1</text:span></text:a><text:span text:style-name="T3723">, 2001-01-11, Žin., 2001, Nr. 7-208 (2001-01-24), i. k. 1012051NUTA00000001</text:span></text:p>
      <text:p text:style-name="Normal"/>
      <text:p text:style-name="P3724"><text:span text:style-name="T3725">256</text:span><text:span text:style-name="T3726">. Birža po kiekvienos prekybos sesijos viešai skelbia šią statistinę informaciją apie prekybą skol</text:span><text:span text:style-name="T3727">os VP:</text:span></text:p>
      <text:p text:style-name="P3728"><text:span text:style-name="T3729">256.1</text:span><text:span text:style-name="T3730">. skolos VP Centrinio depozitoriumo kodas;</text:span></text:p>
      <text:p text:style-name="P3731"><text:span text:style-name="T3732">256.2</text:span><text:span text:style-name="T3733">. skolos VP pavadinimas;</text:span></text:p>
      <text:p text:style-name="P3734"><text:span text:style-name="T3735">256.3</text:span><text:span text:style-name="T3736">. skolos VP nominali vertė;</text:span></text:p>
      <text:p text:style-name="P3737"><text:span text:style-name="T3738">256.4</text:span><text:span text:style-name="T3739">. praėjusios prekybos sesijos vidutinis svertinis pajamingumas;</text:span></text:p>
      <text:p text:style-name="P3740"><text:span text:style-name="T3741">256.5</text:span><text:span text:style-name="T3742">. šios prekybos sesijos atidarymo<text:s/></text:span><text:span text:style-name="T3743">pajamingumas;</text:span></text:p>
      <text:p text:style-name="P3744"><text:span text:style-name="T3745">256.6</text:span><text:span text:style-name="T3746">. šios prekybos sesijos aukščiausias pajamingumas;</text:span></text:p>
      <text:p text:style-name="P3747"><text:span text:style-name="T3748">256.7</text:span><text:span text:style-name="T3749">. šios prekybos sesijos žemiausias pajamingumas;</text:span></text:p>
      <text:p text:style-name="P3750"><text:span text:style-name="T3751">256.8</text:span><text:span text:style-name="T3752">. šios prekybos sesijos uždarymo pajamingumas;</text:span></text:p>
      <text:p text:style-name="P3753"><text:span text:style-name="T3754">256.9</text:span><text:span text:style-name="T3755">. šios prekybos sesijos vidutinis svertinis pajamingumas;</text:span></text:p>
      <text:p text:style-name="P3756"><text:span text:style-name="T3757">256.10</text:span><text:span text:style-name="T3758">. praėjusios ir šios prekybos sesijos vidutinių svertinių pajamingumų pokytis, %;</text:span></text:p>
      <text:p text:style-name="P3759"><text:span text:style-name="T3760">256.11</text:span><text:span text:style-name="T3761">. šios prekybos sesijos bendra paklausa;</text:span></text:p>
      <text:p text:style-name="P3762"><text:span text:style-name="T3763">256.12</text:span><text:span text:style-name="T3764">. šios prekybos sesijos bendra pasiūla;</text:span></text:p>
      <text:p text:style-name="P3765"><text:span text:style-name="T3766">256.13</text:span><text:span text:style-name="T3767">. šios prekybos sesijos pavedimų skaičius;</text:span></text:p>
      <text:p text:style-name="P3768"><text:span text:style-name="T3769">256.14</text:span><text:span text:style-name="T3770">.</text:span><text:span text:style-name="T3771"><text:s/>šios prekybos sesijos sandorių skaičius;</text:span></text:p>
      <text:p text:style-name="P3772"><text:span text:style-name="T3773">256.15</text:span><text:span text:style-name="T3774">. šios prekybos sesijos parduotų skolos VP skaičius;</text:span></text:p>
      <text:p text:style-name="P3775"><text:span text:style-name="T3776">256.16</text:span><text:span text:style-name="T3777">. šios prekybos sesijos skolos VP apyvarta, Lt;</text:span></text:p>
      <text:p text:style-name="P3778"><text:span text:style-name="T3779">256.17</text:span><text:span text:style-name="T3780">. šios prekybos sesijos skolos VP su atkarpomis sukauptos palūkanos, Lt;</text:span></text:p>
      <text:p text:style-name="P3781"><text:span text:style-name="T3782">256.18</text:span><text:span text:style-name="T3783">. kitą statistinę bei analitinę informaciją, jeigu ši informacija nėra konfidenciali.</text:span></text:p>
      <text:p text:style-name="P3784"/>
      <text:p text:style-name="P3785"><text:span text:style-name="T3786">TRISDEŠIMT KETVIRTAS</text:span><text:span text:style-name="T3787"><text:s/>SKIRSNIS</text:span></text:p>
      <text:p text:style-name="P3788"><text:span text:style-name="T3789">BIRŽOS BIULETENIS</text:span></text:p>
      <text:p text:style-name="P3790"/>
      <text:p text:style-name="P3791"><text:span text:style-name="T3792">257</text:span><text:span text:style-name="T3793">. Biržos Biuletenį lietuvių ir anglų kalbomis leidžia Birža jos valdybos nustatytu periodiškumu.</text:span></text:p>
      <text:p text:style-name="P3794"><text:span text:style-name="T3795">258</text:span><text:span text:style-name="T3796">.</text:span><text:span text:style-name="T3797"><text:s/>Biržos valdymo organų priimti sprendimai, nutarimai ir kiti norminiai aktai įsigalioja jų paskelbimo Biuletenyje dieną, jei nėra nurodyta vėlesnė jų įsigaliojimo diena. Šiose taisyklėse numatytais ir kitais išimtiniais atvejais Biržos norminiai aktai, spr</text:span><text:span text:style-name="T3798">endimai ar nutarimai, jų pakeitimai ir papildymai įsigalioja jų priėmimo dieną, paskelbus per Biržos informacinę sistemą, tačiau jie yra skelbiami artimiausiame Biržos Biuletenyje arba jo prieduose, nurodant jų įsigaliojimo dieną.</text:span><text:s/></text:p>
      <text:p text:style-name="P3799">Punkto pakeitimai:</text:p>
      <text:p text:style-name="P3800"><text:span text:style-name="T3801">Nr.<text:s/></text:span><text:a xlink:href="https://www.e-tar.lt/portal/legalAct.html?documentId=TAR.4739A7C2E260" office:target-frame-name="_top" xlink:show="replace"><text:span text:style-name="T3802">1</text:span></text:a><text:span text:style-name="T3803">, 2001-01-11, Žin., 2001, Nr. 7-208 (2001-01-24), i. k. 1012051NUTA00000001</text:span></text:p>
      <text:p text:style-name="Normal"/>
      <text:p text:style-name="P3804"><text:span text:style-name="T3805">259</text:span><text:span text:style-name="T3806">. Biuletenyje pateikiama informacija apie VP, kuriais prekiaujama Biržoje, prekybos apimtį</text:span><text:span text:style-name="T3807"><text:s/>ir kainas arba palūkanų normas bei bendra visų prekybos dienų, už periodą nuo paskutinio Biržos Biuletenio išleidimo, prekybos apimtis. Kartu skelbiama informacija apie Biržos, Biržos narių bei emitentų veiklą.</text:span></text:p>
      <text:p text:style-name="P3808"><text:span text:style-name="T3809">260.</text:span><text:span text:style-name="T3810"><text:s/>Neteko galios nuo 2001-01-25</text:span></text:p>
      <text:p text:style-name="P3811">Punkto naikinimas:</text:p>
      <text:p text:style-name="P3812"><text:span text:style-name="T3813">Nr.<text:s/></text:span><text:a xlink:href="https://www.e-tar.lt/portal/legalAct.html?documentId=TAR.4739A7C2E260" office:target-frame-name="_top" xlink:show="replace"><text:span text:style-name="T3814">1</text:span></text:a><text:span text:style-name="T3815">, 2001-01-11, Žin. 2001, Nr. 7-208 (2001-01-24), i. k. 1012051NUTA00000001</text:span></text:p>
      <text:p text:style-name="Normal"/>
      <text:p text:style-name="P3816"><text:span text:style-name="T3817">261</text:span><text:span text:style-name="T3818">. Biržos Biuletenio statistinių prekybos rezultatų suvestinėje pateikiama š</text:span><text:span text:style-name="T3819">i informacija apie praėjusio periodo prekybą Biržoje (ji gali būti papildoma Biržos valdybos sprendimu):</text:span></text:p>
      <text:p text:style-name="P3820"><text:span text:style-name="T3821">261.1</text:span><text:span text:style-name="T3822">. VP pavadinimas ir kodas;</text:span></text:p>
      <text:p text:style-name="P3823"><text:span text:style-name="T3824">261.2</text:span><text:span text:style-name="T3825">. VP kaina arba pajamingumas centrinėje rinkoje;</text:span></text:p>
      <text:p text:style-name="P3826"><text:span text:style-name="T3827">261.3</text:span><text:span text:style-name="T3828">. kainos arba pajamingumo pokytis per periodą<text:s/></text:span><text:span text:style-name="T3829">procentais;</text:span></text:p>
      <text:p text:style-name="P3830"><text:span text:style-name="T3831">261.4</text:span><text:span text:style-name="T3832">. pavedimų ir sandorių skaičius centrinėje rinkoje;</text:span></text:p>
      <text:p text:style-name="P3833"><text:span text:style-name="T3834">261.5</text:span><text:span text:style-name="T3835">. centrinės rinkos apyvarta vienetais ir litais;</text:span></text:p>
      <text:p text:style-name="P3836"><text:span text:style-name="T3837">261.6</text:span><text:span text:style-name="T3838">. vidutinė prekybos sesijos VP pasiūla ir paklausa (bendra ir kainos arba pajamingumo svyravimo ribose);</text:span></text:p>
      <text:p text:style-name="P3839"><text:span text:style-name="T3840">261.7</text:span><text:span text:style-name="T3841">.<text:s/></text:span><text:span text:style-name="T3842">VP kaina arba pajamingumas tiesioginiuose sandoriuose;</text:span></text:p>
      <text:p text:style-name="P3843"><text:span text:style-name="T3844">261.8</text:span><text:span text:style-name="T3845">. tiesioginių sandorių skaičius ir apyvarta vienetais bei litais;</text:span></text:p>
      <text:p text:style-name="P3846"><text:span text:style-name="T3847">261.9</text:span><text:span text:style-name="T3848">. bendra apyvarta vienetais ir litais.</text:span></text:p>
      <text:p text:style-name="P3849">Punkto pakeitimai:</text:p>
      <text:p text:style-name="P3850"><text:span text:style-name="T3851">Nr.<text:s/></text:span><text:a xlink:href="https://www.e-tar.lt/portal/legalAct.html?documentId=TAR.4739A7C2E260" office:target-frame-name="_top" xlink:show="replace"><text:span text:style-name="T3852">1</text:span></text:a><text:span text:style-name="T3853">, 2001-01-11, Žin., 2001, Nr. 7-208 (2001-01-24), i. k. 1012051NUTA00000001</text:span></text:p>
      <text:p text:style-name="Normal"/>
      <text:p text:style-name="P3854"><text:span text:style-name="T3855">262</text:span><text:span text:style-name="T3856">. Biržos Biuletenyje taip pat skelbiama informacija (ji gali būti papildoma Biržos valdybos sprendimu):</text:span></text:p>
      <text:p text:style-name="P3857"><text:span text:style-name="T3858">262.1</text:span><text:span text:style-name="T3859">. Biržos indeksai;</text:span></text:p>
      <text:p text:style-name="P3860"><text:span text:style-name="T3861">262.2</text:span><text:span text:style-name="T3862">. B</text:span><text:span text:style-name="T3863">iržos kapitalizacija;</text:span></text:p>
      <text:p text:style-name="P3864"><text:span text:style-name="T3865">262.3</text:span><text:span text:style-name="T3866">. aukciono, specialios prekybos sesijos, viešo akcijų pardavimo, Oficialaus pasiūlymo įvykdymo rezultatai;</text:span></text:p>
      <text:p text:style-name="P3867"><text:span text:style-name="T3868">262.4</text:span><text:span text:style-name="T3869">. apibendrinti VP rinkos tyrimų rezultatai;</text:span></text:p>
      <text:p text:style-name="P3870"><text:span text:style-name="T3871">262.5</text:span><text:span text:style-name="T3872">. kita rinkos dalyvius dominanti informacija.</text:span></text:p>
      <text:p text:style-name="P3873">Punkto<text:s/>pakeitimai:</text:p>
      <text:p text:style-name="P3874"><text:span text:style-name="T3875">Nr.<text:s/></text:span><text:a xlink:href="https://www.e-tar.lt/portal/legalAct.html?documentId=TAR.4739A7C2E260" office:target-frame-name="_top" xlink:show="replace"><text:span text:style-name="T3876">1</text:span></text:a><text:span text:style-name="T3877">, 2001-01-11, Žin., 2001, Nr. 7-208 (2001-01-24), i. k. 1012051NUTA00000001</text:span></text:p>
      <text:p text:style-name="Normal"/>
      <text:p text:style-name="P3878"><text:span text:style-name="T3879">263</text:span><text:span text:style-name="T3880">. Birža taip pat leidžia specialius ketvirtinius bei metinius Biuletenius</text:span><text:span text:style-name="T3881">, kuriuose skelbia statistinę informaciją apie VP prekybą, juos išleidusių emitentų finansinę-ūkinę veiklą bei kitą informaciją.</text:span></text:p>
      <text:p text:style-name="P3882"/>
      <text:p text:style-name="P3883"><text:span text:style-name="T3884">TRISDEŠIMT PENKTAS</text:span><text:span text:style-name="T3885"><text:s/>SKIRSNIS</text:span></text:p>
      <text:p text:style-name="P3886"><text:span text:style-name="T3887">INFORMACIJOS SKLEIDIMAS</text:span></text:p>
      <text:p text:style-name="P3888"/>
      <text:p text:style-name="P3889"><text:span text:style-name="T3890">264</text:span><text:span text:style-name="T3891">. Biržos nariams sudarius sutartį su Birža 250, 255 ir 256 p</text:span><text:span text:style-name="T3892">unktuose nurodyta informacija teikiama Interneto ir Intraneto priemonėmis lokaliais ir globaliais kompiuterių tinklais.</text:span></text:p>
      <text:p text:style-name="P3893"><text:span text:style-name="T3894">265</text:span><text:span text:style-name="T3895">. Biržos elektroninio pašto abonentais gali būti:</text:span></text:p>
      <text:p text:style-name="P3896"><text:span text:style-name="T3897">265.1</text:span><text:span text:style-name="T3898">. Biržos nariai;</text:span></text:p>
      <text:p text:style-name="P3899"><text:span text:style-name="T3900">265.2</text:span><text:span text:style-name="T3901">. periodiniai leidiniai bei informacinės<text:s/></text:span><text:span text:style-name="T3902">agentūros, sudarę sutartis su Birža;</text:span></text:p>
      <text:p text:style-name="P3903"><text:span text:style-name="T3904">265.3</text:span><text:span text:style-name="T3905">. kiti fiziniai bei juridiniai asmenys, sudarę sutartis su Birža.</text:span></text:p>
      <text:p text:style-name="P3906"><text:span text:style-name="T3907">266</text:span><text:span text:style-name="T3908">. Biržos elektroniniu paštu Birža papildomai informuoja Biržos narius apie:</text:span></text:p>
      <text:p text:style-name="P3909"><text:span text:style-name="T3910">266.1</text:span><text:span text:style-name="T3911">. Biržos Prekybos taisyklių pakeitimus, Biržos valdy</text:span><text:span text:style-name="T3912">bos vykdomuosius raštus ir kitus Biržos norminius aktus;</text:span></text:p>
      <text:p text:style-name="P3913"><text:span text:style-name="T3914">266.2</text:span><text:span text:style-name="T3915">. šio Biržos nario pateiktus pavedimus, sudarytus sandorius ir suvestinius prekybos sesijos rezultatus;</text:span></text:p>
      <text:p text:style-name="P3916"><text:span text:style-name="T3917">266.3</text:span><text:span text:style-name="T3918">. esminius įvykius emitentų, kurių VP įtraukti į Oficialųjį arba Einamąjį<text:s/></text:span><text:span text:style-name="T3919">prekybos sąrašus.</text:span></text:p>
      <text:p text:style-name="P3920"><text:span text:style-name="T3921">267</text:span><text:span text:style-name="T3922">. Periodiniams leidiniams bei informacinėms agentūroms Biržos valdybos nustatyta tvarka Birža teikia šią informaciją:</text:span></text:p>
      <text:p text:style-name="P3923"><text:span text:style-name="T3924">267.1</text:span><text:span text:style-name="T3925">. Biržos Prekybos taisyklių pakeitimus, Biržos valdybos išleistus vykdomuosius raštus ir kitus norminius</text:span><text:span text:style-name="T3926"><text:s/>aktus;</text:span></text:p>
      <text:p text:style-name="P3927"><text:span text:style-name="T3928">267.2</text:span><text:span text:style-name="T3929">. bendrą kiekvienos prekybos VP dienos prekybos apimtį ir VP, kuriais buvo prekiaujama, prekybos apimtis ir kainas arba palūkanų normas;</text:span></text:p>
      <text:p text:style-name="P3930"><text:span text:style-name="T3931">267.3</text:span><text:span text:style-name="T3932">. informaciją apie emitentų, kurių VP įtraukti į Biržos prekybos sąrašus, finansinę-ūkinę vei</text:span><text:span text:style-name="T3933">klą;</text:span></text:p>
      <text:p text:style-name="P3934"><text:span text:style-name="T3935">267.4</text:span><text:span text:style-name="T3936">. kitą pagal užsakymą paruoštą informaciją, jeigu ji nėra konfidenciali.</text:span></text:p>
      <text:p text:style-name="P3937"/>
      <text:p text:style-name="P3938"><text:span text:style-name="T3939">VIII</text:span><text:span text:style-name="T3940"><text:s/>SKYRIUS</text:span></text:p>
      <text:p text:style-name="P3941"><text:span text:style-name="T3942">BIRŽOS ĮMOKOS</text:span></text:p>
      <text:p text:style-name="P3943"/>
      <text:p text:style-name="P3944"><text:span text:style-name="T3945">268</text:span><text:span text:style-name="T3946">. Šis skyrius reglamentuoja Lietuvos Respublikos vertybinių popierių viešosios apyvartos įstatymo 25 straipsnio pirmosios d</text:span><text:span text:style-name="T3947">alies 1-3 punktuose nurodytų Biržos įmokų nustatymo bei mokėjimo tvarką. Įmokų dydžiai gali skirtis priklausomai nuo teikiamų paslaugų pobūdžio, atliekamų operacijų su VP tipo bei kitų faktorių.</text:span></text:p>
      <text:p text:style-name="P3948"><text:span text:style-name="T3949">269</text:span><text:span text:style-name="T3950">. Biržos įmokų mokėtojai pagal įmokų pobūdį ir mokėjim</text:span><text:span text:style-name="T3951">o periodiškumą moka šias įmokas:</text:span></text:p>
      <text:p text:style-name="P3952"><text:span text:style-name="T3953">269.1</text:span><text:span text:style-name="T3954">. VP įtraukimo į Biržos prekybos sąrašus įmoką;</text:span></text:p>
      <text:p text:style-name="P3955"><text:span text:style-name="T3956">269.2</text:span><text:span text:style-name="T3957">. metinę įmoką už VP kotiravimą;</text:span></text:p>
      <text:p text:style-name="P3958"><text:span text:style-name="T3959">269.3</text:span><text:span text:style-name="T3960">. metinę įmoką už dalyvavimą Biržos prekyboje;</text:span></text:p>
      <text:p text:style-name="P3961"><text:span text:style-name="T3962">269.4</text:span><text:span text:style-name="T3963">. komisinę įmoką už Biržoje registruojamus sandorius.</text:span></text:p>
      <text:p text:style-name="P3964"><text:span text:style-name="T3965">270</text:span><text:span text:style-name="T3966">. VP įtraukimo į Biržos Oficialųjį ar Einamąjį prekybos sąrašą įmoka mokama tik vieną kartą. Šią įmoką moka emitentas. Įmoka sumokama iki pirmos prekybos sesijos šiais VP ir tais kalendoriniais metais metinė VP kotiravimo įmoka yra nemokama. Perkėlus emi</text:span><text:span text:style-name="T3967">tento VP iš Oficialiojo prekybos sąrašo į Einamąjį, įtraukimo įmoka nemokama. Nustatomi tokie įmokų dydžiai:</text:span></text:p>
      <text:p text:style-name="P3968"><text:span text:style-name="T3969">270.1</text:span><text:span text:style-name="T3970">. akcijų į Einamąjį prekybos sąrašą: 10000 Lt;</text:span></text:p>
      <text:p text:style-name="P3971"><text:span text:style-name="T3972">270.2</text:span><text:span text:style-name="T3973">. VVP į Einamąjį prekybos sąrašą: 0,01% nominalios emisijos vertės, bet ne daugiau k</text:span><text:span text:style-name="T3974">aip 4500 Lt;</text:span></text:p>
      <text:p text:style-name="P3975"><text:span text:style-name="T3976">270.3</text:span><text:span text:style-name="T3977">. kitų skolos VP į Einamąjį prekybos sąrašą: 0,01% nominalios emisijos vertės, bet ne daugiau kaip 9000 Lt;</text:span></text:p>
      <text:p text:style-name="P3978"><text:span text:style-name="T3979">270.4</text:span><text:span text:style-name="T3980">. akcijų į Oficialųjį prekybos sąrašą: 0,05% nominalios emisijos vertės, bet ne daugiau kaip 20000 Lt;</text:span></text:p>
      <text:p text:style-name="P3981"><text:span text:style-name="T3982">270.5</text:span><text:span text:style-name="T3983">. VVP</text:span><text:span text:style-name="T3984"><text:s/>į Oficialųjį prekybos sąrašą: 0,03% nominalios emisijos vertės, bet ne daugiau kaip 10000 Lt;</text:span></text:p>
      <text:p text:style-name="P3985"><text:span text:style-name="T3986">270.6</text:span><text:span text:style-name="T3987">. kitų skolos VP į Oficialųjį prekybos sąrašą: 0,03% nominalios emisijos vertės, bet ne daugiau kaip 20000 Lt.</text:span></text:p>
      <text:p text:style-name="P3988">Punkto pakeitimai:</text:p>
      <text:p text:style-name="P3989"><text:span text:style-name="T3990">Nr.<text:s/></text:span><text:a xlink:href="https://www.e-tar.lt/portal/legalAct.html?documentId=TAR.6CD2D3FB2B62" office:target-frame-name="_top" xlink:show="replace"><text:span text:style-name="T3991">10</text:span></text:a><text:span text:style-name="T3992">, 2000-04-27, Žin., 2000, Nr. 37-1049 (2000-05-05), i. k. 1002051NUTA00000010</text:span></text:p>
      <text:p text:style-name="P3993"><text:span text:style-name="T3994">Nr.<text:s/></text:span><text:a xlink:href="https://www.e-tar.lt/portal/legalAct.html?documentId=TAR.4739A7C2E260" office:target-frame-name="_top" xlink:show="replace"><text:span text:style-name="T3995">1</text:span></text:a><text:span text:style-name="T3996">, 2001-01</text:span><text:span text:style-name="T3997">-11, Žin., 2001, Nr. 7-208 (2001-01-24), i. k. 1012051NUTA00000001</text:span></text:p>
      <text:p text:style-name="Normal"/>
      <text:p text:style-name="P3998"><text:span text:style-name="T3999">271</text:span><text:span text:style-name="T4000">. Metinę įmoką už VP kotiravimą moka emitentai. Šią įmoką moka tik tie emitentai, kurių VP yra Oficialiajame ar Einamajame Biržos prekybos sąrašuose. Įmoka sumokama Biržos valdybos<text:s/></text:span><text:span text:style-name="T4001">nustatyta tvarka ir terminais. Sumokėta įmoka yra negrąžinama. Perkėlus emitento VP iš Oficialiojo prekybos sąrašo į Einamąjį, metinė įmoka už VP kotiravimą Einamajame prekybos sąraše nemokama, jeigu emitentas tais metais buvo sumokėjęs metinę įmoką už VP<text:s/></text:span><text:span text:style-name="T4002">kotiravimą Oficialiajame prekybos sąraše. Nustatomi tokie įmokų dydžiai:</text:span></text:p>
      <text:p text:style-name="P4003"><text:span text:style-name="T4004">271.1</text:span><text:span text:style-name="T4005">. akcijų kotiravimas Oficialiajame prekybos sąraše – 24000 Lt;</text:span></text:p>
      <text:p text:style-name="P4006"><text:span text:style-name="T4007">271.2</text:span><text:span text:style-name="T4008">. VVP Oficialiajame prekybos sąraše – 8000 Lt;</text:span></text:p>
      <text:p text:style-name="P4009"><text:span text:style-name="T4010">271.3</text:span><text:span text:style-name="T4011">. kitų skolos VP kotiravimas Oficialiajame preky</text:span><text:span text:style-name="T4012">bos sąraše – 16000 Lt;</text:span></text:p>
      <text:p text:style-name="P4013"><text:span text:style-name="T4014">271.4</text:span><text:span text:style-name="T4015">. akcijų kotiravimas Einamajame prekybos sąraše – 12000 Lt;</text:span></text:p>
      <text:p text:style-name="P4016"><text:span text:style-name="T4017">271.5</text:span><text:span text:style-name="T4018">. VVP Einamajame prekybos sąraše – 4000 Lt;</text:span></text:p>
      <text:p text:style-name="P4019"><text:span text:style-name="T4020">271.6</text:span><text:span text:style-name="T4021">. kitų skolos VP kotiravimas Einamajame prekybos sąraše – 8000 Lt.</text:span></text:p>
      <text:p text:style-name="P4022"><text:span text:style-name="T4023">Metinė įmoka už VVP, kurių terminas</text:span><text:span text:style-name="T4024"><text:s/>ne ilgesnis kaip 1 metai, kotiravimą Einamajame prekybos sąraše yra nemokama.</text:span></text:p>
      <text:p text:style-name="P4025">Punkto pakeitimai:</text:p>
      <text:p text:style-name="P4026"><text:span text:style-name="T4027">Nr.<text:s/></text:span><text:a xlink:href="https://www.e-tar.lt/portal/legalAct.html?documentId=TAR.6CD2D3FB2B62" office:target-frame-name="_top" xlink:show="replace"><text:span text:style-name="T4028">10</text:span></text:a><text:span text:style-name="T4029">, 2000-04-27, Žin., 2000, Nr. 37-1049 (2000-05-05), i. k. 1002051NUT</text:span><text:span text:style-name="T4030">A00000010</text:span></text:p>
      <text:p text:style-name="P4031"><text:span text:style-name="T4032">Nr.<text:s/></text:span><text:a xlink:href="https://www.e-tar.lt/portal/legalAct.html?documentId=TAR.4739A7C2E260" office:target-frame-name="_top" xlink:show="replace"><text:span text:style-name="T4033">1</text:span></text:a><text:span text:style-name="T4034">, 2001-01-11, Žin., 2001, Nr. 7-208 (2001-01-24), i. k. 1012051NUTA00000001</text:span></text:p>
      <text:p text:style-name="Normal"/>
      <text:p text:style-name="P4035"><text:span text:style-name="T4036">272</text:span><text:span text:style-name="T4037">. Metinę įmoką už dalyvavimą Biržos prekyboje moka Biržos nariai. Įmoka sum</text:span><text:span text:style-name="T4038">okama Biržos valdybos nustatyta tvarka ir terminais. Sumokėta įmoka yra negrąžinama. Nustatomas toks metinės įmokos už dalyvavimą Biržos prekyboje dydis – 16000 Lt+PVM.</text:span></text:p>
      <text:p text:style-name="P4039"><text:span text:style-name="T4040">273</text:span><text:span text:style-name="T4041">. Komisines įmokas už Biržoje registruojamus centrinės rinkos bei tiesioginius s</text:span><text:span text:style-name="T4042">andorius moka Biržos nariai. Įmokų dydis priklauso nuo to, kuriame – Oficialiajame, Einamajame ar Nelistinguojamų VP – prekybos sąraše yra VP ir nuo VP rūšies. Įmokos sumokamos per 5 darbo dienas po ataskaitinio mėnesio pabaigos (mokama vieną kartą per mėn</text:span><text:span text:style-name="T4043">esį). Komisinės įmokos už Biržoje registruojamus sandorius dėl VVP nemokamos.</text:span></text:p>
      <text:p text:style-name="P4044"><text:span text:style-name="T4045">273.1</text:span><text:span text:style-name="T4046">. Nustatomi tokie komisinių įmokų už Biržoje registruojamus centrinės rinkos sandorius dydžiai:</text:span></text:p>
      <text:p text:style-name="P4047"><text:span text:style-name="T4048">273.1.1</text:span><text:span text:style-name="T4049">. dėl akcijų Oficialiajame prekybos sąraše – 0,1% sandorio vertės<text:s/></text:span><text:span text:style-name="T4050">kiekvienai sandorio šaliai;</text:span></text:p>
      <text:p text:style-name="P4051"><text:span text:style-name="T4052">273.1.2</text:span><text:span text:style-name="T4053">. dėl akcijų Einamajame prekybos sąraše – 0,15% sandorio vertės kiekvienai sandorio šaliai;</text:span></text:p>
      <text:p text:style-name="P4054"><text:span text:style-name="T4055">273.1.3</text:span><text:span text:style-name="T4056">. dėl akcijų Nelistinguojamų VP prekybos sąraše – 0,25% sandorio vertės kiekvienai sandorio šaliai;</text:span></text:p>
      <text:p text:style-name="P4057"><text:span text:style-name="T4058">273.1.4</text:span><text:span text:style-name="T4059">. d</text:span><text:span text:style-name="T4060">ėl skolos VP, išskyrus VVP, Einamajame ir Oficialiajame prekybos sąrašuose – 0,05% sandorio vertės kiekvienai sandorio šaliai;</text:span></text:p>
      <text:p text:style-name="P4061"><text:span text:style-name="T4062">273.1.5</text:span><text:span text:style-name="T4063">. dėl kitų VP Oficialiajame prekybos sąraše – 0,03% sandorio vertės kiekvienai sandorio šaliai;</text:span></text:p>
      <text:p text:style-name="P4064"><text:span text:style-name="T4065">273.1.6</text:span><text:span text:style-name="T4066">. dėl kitų<text:s/></text:span><text:span text:style-name="T4067">VP Einamajame prekybos sąraše – 0,05% sandorio vertės kiekvienai sandorio šaliai;</text:span></text:p>
      <text:p text:style-name="P4068"><text:span text:style-name="T4069">273.1.7</text:span><text:span text:style-name="T4070">. dėl kitų VP Nelistinguojamų VP prekybos sąraše – 0,1% sandorio vertės kiekvienai sandorio šaliai;</text:span></text:p>
      <text:p text:style-name="P4071"><text:span text:style-name="T4072">273.2</text:span><text:span text:style-name="T4073">. nustatomi tokie komisinių įmokų už Biržoje<text:s/></text:span><text:span text:style-name="T4074">registruojamus tiesioginius sandorius dydžiai:</text:span></text:p>
      <text:p text:style-name="P4075"><text:span text:style-name="T4076">273.2.1</text:span><text:span text:style-name="T4077">. dėl akcijų Oficialiajame prekybos sąraše – 0,1% sandorio vertės kiekvienai sandorio šaliai;</text:span></text:p>
      <text:p text:style-name="P4078"><text:span text:style-name="T4079">273.2.2</text:span><text:span text:style-name="T4080">. dėl akcijų Einamajame prekybos sąraše – 0,15% sandorio vertės kiekvienai sandorio šaliai;</text:span></text:p>
      <text:p text:style-name="P4081"><text:span text:style-name="T4082">2</text:span><text:span text:style-name="T4083">73.2.3</text:span><text:span text:style-name="T4084">. dėl akcijų Nelistinguojamų VP prekybos sąraše – 0,15% sandorio vertės kiekvienai sandorio šaliai;</text:span></text:p>
      <text:p text:style-name="P4085"><text:span text:style-name="T4086">273.2.4</text:span><text:span text:style-name="T4087">. dėl skolos VP, išskyrus VVP, Einamajame ir Oficialiajame prekybos sąrašuose – 0,05% sandorio vertės kiekvienai sandorio šaliai;</text:span></text:p>
      <text:p text:style-name="P4088"><text:span text:style-name="T4089">273.2</text:span><text:span text:style-name="T4090">.5</text:span><text:span text:style-name="T4091">. dėl kitų VP Oficialiajame prekybos sąraše – 0,03% sandorio vertės kiekvienai sandorio šaliai;</text:span></text:p>
      <text:p text:style-name="P4092"><text:span text:style-name="T4093">273.2.6</text:span><text:span text:style-name="T4094">. dėl kitų VP Einamajame prekybos sąraše – 0,05% sandorio vertės kiekvienai sandorio šaliai;</text:span></text:p>
      <text:p text:style-name="P4095"><text:span text:style-name="T4096">273.2.7</text:span><text:span text:style-name="T4097">. dėl kitų VP Nelistinguojamų VP prekybos</text:span><text:span text:style-name="T4098"><text:s/>sąraše – 0,05% sandorio vertės kiekvienai sandorio šaliai.</text:span></text:p>
      <text:p text:style-name="P4099"><text:span text:style-name="T4100">Tiesioginiais sandoriais perleidžiant (įsigyjant) VP, esančių Oficialiajame, Einamajame ar Nelistinguojamų VP prekybos sąrašuose, paketus komisinės įmokos negali viršyti 15000 litų kiekvienai sand</text:span><text:span text:style-name="T4101">orio šaliai.</text:span></text:p>
      <text:p text:style-name="P4102"><text:span text:style-name="T4103">274</text:span><text:span text:style-name="T4104">. Įmokos mokamos į Biržos atsiskaitomąją sąskaitą.</text:span></text:p>
      <text:p text:style-name="P4105"><text:span text:style-name="T4106">IX</text:span><text:span text:style-name="T4107"><text:s/>SKYRIUS</text:span></text:p>
      <text:p text:style-name="P4108"><text:span text:style-name="T4109">GINČŲ SPRENDIMO BŪDAI IR PROCEDŪROS</text:span></text:p>
      <text:p text:style-name="P4110"/>
      <text:p text:style-name="P4111"><text:span text:style-name="T4112">275</text:span><text:span text:style-name="T4113">. Biržos nariai ir Birža visus dėl Biržos sandorių kylančius ginčus stengiasi išspręsti šalių geranorišku susitarimu ir<text:s/></text:span><text:span text:style-name="T4114">derybomis. Nepavykus išspręsti ginčo, jis sprendžiamas Lietuvos Respublikos įstatymų nustatyta tvarka.</text:span></text:p>
      <text:p text:style-name="P4115"/>
      <text:p text:style-name="P4116"><text:span text:style-name="T4117">X</text:span><text:span text:style-name="T4118"><text:s/>SKYRIUS</text:span></text:p>
      <text:p text:style-name="P4119"><text:span text:style-name="T4120">BAIGIAMOSIOS NUOSTATOS</text:span></text:p>
      <text:p text:style-name="P4121"/>
      <text:p text:style-name="P4122"><text:span text:style-name="T4123">276</text:span><text:span text:style-name="T4124">. Biržos valdyba,</text:span><text:span text:style-name="T4125"><text:s/></text:span><text:span text:style-name="T4126">suderinusi su VPK, gali nustatyti naujas prekybos VP sąlygas ir tvarką, kurie nenumatyt</text:span><text:span text:style-name="T4127">i šiose Prekybos taisyklėse.</text:span></text:p>
      <text:p text:style-name="P4128"><text:span text:style-name="T4129">277</text:span><text:span text:style-name="T4130">. Biržos valdyba turi teisę oficialiai komentuoti Prekybos taisyklių nuostatas ir procedūras, suderinusi tai su VPK. Tokie komentarai turi būti skelbiami Biržos Biuletenyje.</text:span></text:p>
      <text:p text:style-name="P4131"><text:span text:style-name="T4132">278.</text:span><text:span text:style-name="T4133"><text:s/>Neteko galios nuo 2001-01-25</text:span></text:p>
      <text:p text:style-name="P4134">Punkto naikinimas:</text:p>
      <text:p text:style-name="P4135"><text:span text:style-name="T4136">Nr.<text:s/></text:span><text:a xlink:href="https://www.e-tar.lt/portal/legalAct.html?documentId=TAR.4739A7C2E260" office:target-frame-name="_top" xlink:show="replace"><text:span text:style-name="T4137">1</text:span></text:a><text:span text:style-name="T4138">, 2001-01-11, Žin. 2001, Nr. 7-208 (2001-01-24), i. k. 1012051NUTA00000001</text:span></text:p>
      <text:p text:style-name="Normal"/>
      <text:p text:style-name="P4139"><text:span text:style-name="T4140">279</text:span><text:span text:style-name="T4141">. Įsigaliojus šioms Prekybos taisyklėms netenka galios:</text:span></text:p>
      <text:p text:style-name="P4142"><text:span text:style-name="T4143">279.1</text:span><text:span text:style-name="T4144">. 1993 m.<text:s/></text:span><text:span text:style-name="T4145">rugpjūčio 16 d. Nacionalinės vertybinių popierių biržos reglamentas bei jo pakeitimai ir papildymai, priimti 1995 m. gruodžio 18 d.;</text:span></text:p>
      <text:p text:style-name="P4146"><text:span text:style-name="T4147">279.2</text:span><text:span text:style-name="T4148">. 1993 m. rugpjūčio 16 d. instrukcija Nr. 1 „Vertybinių popierių kurso nustatymas“ bei jos pakeitimai ir papildyma</text:span><text:span text:style-name="T4149">i, priimti 1996 m. spalio 30 d.;</text:span></text:p>
      <text:p text:style-name="P4150"><text:span text:style-name="T4151">279.3</text:span><text:span text:style-name="T4152">. 1995 m. liepos 17 d. instrukcija Nr. 5 „Dėl prekybos akcijomis, pateikiant jas viešo pasiūlymo būdu“;</text:span></text:p>
      <text:p text:style-name="P4153"><text:span text:style-name="T4154">279.4</text:span><text:span text:style-name="T4155">. 1995 m. liepos 24 d. instrukcija Nr. 6 „Dėl prekybos Vyriausybės vertybiniais popieriais“ bei jos p</text:span><text:span text:style-name="T4156">akeitimai ir papildymai, priimti 1995 m. lapkričio 27 d.;</text:span></text:p>
      <text:p text:style-name="P4157"><text:span text:style-name="T4158">279.5</text:span><text:span text:style-name="T4159">. 1995 m. gruodžio 18 d. instrukcija Nr. 7 „Sandorių vykdymo ir atsiskaitymų Nacionalinėje vertybinių popierių biržoje tvarka“;</text:span></text:p>
      <text:p text:style-name="P4160"><text:span text:style-name="T4161">279.6</text:span><text:span text:style-name="T4162">. 1998 m. sausio 12 d. „Biržos mokesčių ir rinkliavų</text:span><text:span text:style-name="T4163"><text:s/>nustatymo bei mokėjimo instrukcija“ bei jos pakeitimai ir papildymai, priimti 1998 m. gegužės 28 d.;</text:span></text:p>
      <text:p text:style-name="P4164"><text:span text:style-name="T4165">279.7</text:span><text:span text:style-name="T4166">. 1998 m. vasario 2 d. instrukcija Nr. 8 „Tiesioginiai sandoriai Nacionalinėje vertybinių popierių biržoje“;</text:span></text:p>
      <text:p text:style-name="P4167"><text:span text:style-name="T4168">279.8</text:span><text:span text:style-name="T4169">. 1998 m. kovo 16 d. instru</text:span><text:span text:style-name="T4170">kcija Nr. 4 „Maklerių pavedimų priėmimas ir vykdymas“ bei jos pakeitimai ir papildymai, priimti 1998 m. gegužės 2 d., 1998 m. gegužės 28 d. ir 1998 m. rugsėjo 14 d.;</text:span></text:p>
      <text:p text:style-name="P4171"><text:span text:style-name="T4172">279.9</text:span><text:span text:style-name="T4173">. 1998 m. kovo 16 d. „Nepertraukiamos prekybos kintama kaina taisyklės“ bei šių t</text:span><text:span text:style-name="T4174">aisyklių pakeitimai ir papildymai, priimti 1998 m. gegužės 18 d., 1998 m. gegužės 26 d. ir 1998 m. rugsėjo 14 d.;</text:span></text:p>
      <text:p text:style-name="P4175"><text:span text:style-name="T4176">279.10</text:span><text:span text:style-name="T4177">. 1998 m. balandžio 16 d. „Nacionalinės vertybinių popierių biržos prekybos sąrašų sudarymo ir valdymo taisyklės“.</text:span></text:p>
      <text:p text:style-name="P4178"/>
      <text:p text:style-name="P4179"/>
      <text:p text:style-name="P4180"><text:span text:style-name="T4181">Valdybos<text:s/></text:span><text:span text:style-name="T4182">pirmininkAS</text:span><text:span text:style-name="T4183"><text:tab/>R. BUSILA</text:span></text:p>
      <text:p text:style-name="P4184">______________</text:p>
      <text:p text:style-name="P4185"/>
      <text:p text:style-name="P4186">AB „Nacionalinė vertybinių popierių birža“</text:p>
      <text:p text:style-name="P4194"><text:span text:style-name="T4195">Prekybos taisyklių<text:s/></text:span><text:span text:style-name="T4196">1</text:span><text:span text:style-name="T4197"><text:s/>priedas</text:span></text:p>
      <text:p text:style-name="P4198"/>
      <text:p text:style-name="P4199"><text:span text:style-name="T4200">INFORMACINIS BIULETENIS apie VP, traukiamus į Biržos Oficialųjį prekybos sąrašą</text:span></text:p>
      <text:p text:style-name="P4201"/>
      <text:p text:style-name="P4202"><text:span text:style-name="T4203">1 skyrius. Informacija apie<text:s/></text:span><text:span text:style-name="T4204">asmenis, atsakingus už Informacinį biuletenį ir ataskaitų auditą</text:span></text:p>
      <text:p text:style-name="P4205"/>
      <text:p text:style-name="P4206"><text:span text:style-name="T4207">1.1</text:span><text:span text:style-name="T4208">. Asmenys, atsakingi už Informaciniame biuletenyje pateiktą informaciją:</text:span></text:p>
      <text:p text:style-name="P4209"><text:span text:style-name="T4210">1.1.1</text:span><text:span text:style-name="T4211">. už Informacinį biuletenį atsakingų asmenų (emitento valdymo organų narių, darbuotojų ir<text:s/></text:span><text:span text:style-name="T4212">administracijos vadovo) vardai ir pavardės, pareigos, telefonų ir fakso numeriai;</text:span></text:p>
      <text:p text:style-name="P4213"><text:span text:style-name="T4214">1.1.2</text:span><text:span text:style-name="T4215">. jeigu emitentas paveda Informacinio biuletenio rengimą konsultantams arba jį rengia su konsultantų pagalba, Informaciniame biuletenyje nurodomi tų konsultantų vard</text:span><text:span text:style-name="T4216">ai, pavardės, telefonų ir fakso numeriai (jeigu konsultantas yra juridinis asmuo, nurodomas jo pavadinimas, telefonų ir fakso numeriai bei konsultanto atstovo(-ų) vardai ir pavardės), pažymint, kokias konkrečias Informacinio biuletenio dalis rengė konsulta</text:span><text:span text:style-name="T4217">ntai arba kokios Informacinio biuletenio dalys parengtos su konsultantų pagalba ir nurodant konsultanto atsakomybės ribas.</text:span></text:p>
      <text:p text:style-name="P4218"><text:span text:style-name="T4219">1.2</text:span><text:span text:style-name="T4220">. Už Informacinio biuletenio parengimą atsakingų emitento valdymo organų narių, darbuotojų ir administracijos vadovo bei emi</text:span><text:span text:style-name="T4221">tento konsultantų ar jų atstovų patvirtinimas, kad Informaciniame biuletenyje pateikta informacija atitinka tikrovę ir nėra nutylėtų faktų, galinčių turėti įtakos potencialių investuotojų sprendimams. Biržai teikiamame Informacinio biuletenio egzemplioriuj</text:span><text:span text:style-name="T4222">e prie patvirtinimo turi būti aukščiau minėtų asmenų parašų originalai.</text:span></text:p>
      <text:p text:style-name="P4223"><text:span text:style-name="T4224">1.3</text:span><text:span text:style-name="T4225">. Informacija apie auditą, atliktą pagal Tarptautinius audito standartus:</text:span></text:p>
      <text:p text:style-name="P4226"><text:span text:style-name="T4227">1.3.1</text:span><text:span text:style-name="T4228">. pagrindiniai duomenys apie audito įmonę, atlikusią emitento finansinės atskaitomybės nepriklau</text:span><text:span text:style-name="T4229">somą auditą (įmonės pavadinimas, buveinės adresas, telefono ir fakso numeriai, teisinė-organizacinė forma (įmonės rūšis), įregistravimo data ir vieta, įregistravimo numeris, įmonės rejestro kodas);</text:span></text:p>
      <text:p text:style-name="P4230"><text:span text:style-name="T4231">1.3.2</text:span><text:span text:style-name="T4232">. nepriklausomų auditorių, atlikusių bendrovės me</text:span><text:span text:style-name="T4233">tinių finansinių ataskaitų už tris paskutiniuosius finansinius metus auditą, vardai, pavardės, atestato Nr.;</text:span></text:p>
      <text:p text:style-name="P4234"><text:span text:style-name="T4235">1.3.3</text:span><text:span text:style-name="T4236">. informacija apie audito atlikimą (nurodyti nepriklausomo audito atlikimo datą, kokia Informaciniame biuletenyje pateikta informacija ir<text:s/></text:span><text:span text:style-name="T4237">už kurį laikotarpį buvo audituota, pateikti nepriklausomo auditoriaus nuomonę, ją sąlygojančias priežastis). Nepriklausomo auditoriaus išvados ir ataskaitos pridedamos.</text:span></text:p>
      <text:p text:style-name="P4238"/>
      <text:p text:style-name="P4239"><text:span text:style-name="T4240">2 skyrius. Informacija apie akcijų įtraukimą į Biržos Oficialųjį prekybos sąrašą</text:span></text:p>
      <text:p text:style-name="P4241"/>
      <text:p text:style-name="P4242"><text:span text:style-name="T4243">2.1</text:span><text:span text:style-name="T4244">. Duomenys apie akcijas, ketinamas įtraukti į Biržos Oficialųjį prekybos sąrašą:</text:span><text:span text:style-name="T4245"><text:s/></text:span><text:span text:style-name="T4246">akcijų pavadinimas, skaičius, nominali vertė, bendra akcijų nominali vertė, pagrindinės suteikiamos teisės pagal akcijų rūšis ir klases; jeigu kartu su šia emisija į<text:s/></text:span><text:span text:style-name="T4247">Biržos Oficialųjį prekybos sąrašą ketinama įtraukti kitų emisijų akcijas, nurodyti jų charakteristikas ir įregistravimo rekvizitus: įregistravimą patvirtinančio dokumento numerį ir datą, vertybinių popierių registravimo numerį.</text:span></text:p>
      <text:p text:style-name="P4248"><text:span text:style-name="T4249">2.2</text:span><text:span text:style-name="T4250">. Prekyba emitento ve</text:span><text:span text:style-name="T4251">rtybiniais popieriais biržose ir kitose organizuotose rinkose (biržų ar kitų organizuotų rinkų, kuriose prekiaujama emitento vertybiniais popieriais, pavadinimai; prekybos sąrašų pavadinimai; emitento planai dėl vertybinių popierių įtraukimo į biržų prekyb</text:span><text:span text:style-name="T4252">os sąrašus):</text:span></text:p>
      <text:p text:style-name="P4253"><text:span text:style-name="T4254">2.2.1</text:span><text:span text:style-name="T4255">. prekyba Nacionalinėje vertybinių popierių biržoje:</text:span></text:p>
      <text:p text:style-name="P4256"><text:span text:style-name="T4257">2.2.1.1</text:span><text:span text:style-name="T4258">. centrinėje rinkoje kotiruojamų</text:span><text:span text:style-name="T4259"><text:s/></text:span><text:span text:style-name="T4260">vertybinių popierių, parduotų centrinėje rinkoje, paskutinių 8 ketvirčių (kiekvieno) didžiausia ir mažiausia kaina bei didžiausia ir mažiausi</text:span><text:span text:style-name="T4261">a prekybos sesijos</text:span><text:span text:style-name="T4262"><text:s/></text:span><text:span text:style-name="T4263">apyvarta (Lt)</text:span><text:span text:style-name="T4264"><text:s/></text:span><text:span text:style-name="T4265">ir paskutinės ataskaitinio laikotarpio biržos prekybos sesijos kaina ir apyvarta (Lt) bei</text:span><text:span text:style-name="T4266"><text:s/></text:span><text:span text:style-name="T4267">bendra paskutinių 8 ketvirčių (kiekvieno) apyvarta (vnt. ir Lt) pagal vertybinių popierių rūšis ir klases;</text:span></text:p>
      <text:p text:style-name="P4268"><text:span text:style-name="T4269">2.2.1.2</text:span><text:span text:style-name="T4270">. tiesioginiais</text:span><text:span text:style-name="T4271"><text:s/>sandoriais parduotų vertybinių popierių paskutinių 8 ketvirčių (kiekvieno) vidutinė kaina ir bendra paskutinių 8 ketvirčių (kiekvieno) apyvarta (vnt. ir Lt) pagal vertybinių popierių rūšis ir klases;</text:span></text:p>
      <text:p text:style-name="P4272"><text:span text:style-name="T4273">2.2.2</text:span><text:span text:style-name="T4274">. prekyba kitose biržose (paskutinių 8 ketvi</text:span><text:span text:style-name="T4275">rčių (kiekvieno) didžiausia ir mažiausia kaina bei didžiausia ir mažiausia prekybos sesijos apyvarta (valiuta, kuria vyko atsiskaitymas) ir paskutinės ataskaitinio laikotarpio biržos prekybos sesijos kaina ir apyvarta (valiuta, kuria vyko atsiskaitymas) be</text:span><text:span text:style-name="T4276">i bendra paskutinių 8 ketvirčių (kiekvieno) apyvarta (vnt. ir valiuta, kuria vyko atsiskaitymas) pagal vertybinių popierių rūšis ir klases);</text:span></text:p>
      <text:p text:style-name="P4277"><text:span text:style-name="T4278">2.2.3</text:span><text:span text:style-name="T4279">. prekyba kitose organizuotose rinkose (pateikti duomenis apie emitento paskutinių 8 ketvirčių (kiekvieno)</text:span><text:span text:style-name="T4280"><text:s/>didžiausią ir mažiausią kainą bei</text:span><text:span text:style-name="T4281"><text:s/></text:span><text:span text:style-name="T4282">bendrą paskutinių 8 ketvirčių (kiekvieno) apyvartą (vnt. ir valiuta, kuria vyko atsiskaitymas) pagal vertybinių popierių rūšis ir klases atskirai kiekvienoje prekybos sistemoje.</text:span></text:p>
      <text:p text:style-name="P4283"><text:span text:style-name="T4284">2.3</text:span><text:span text:style-name="T4285">. Vertybinių popierių kapitalizaci</text:span><text:span text:style-name="T4286">ja: kotiravimo biržos prekybos sąrašuose ataskaitinio laikotarpio paskutinę dieną ir ataskaitinio laikotarpio kiekvieno ketvirčio pabaigoje. Informaciją apie Nacionalinėje vertybinių popierių biržoje kotiruojamų vertybinių popierių kapitalizaciją pateikia<text:s/></text:span><text:span text:style-name="T4287">tik įmonės, turinčios nustatytą centrinės rinkos kainą.</text:span></text:p>
      <text:p text:style-name="P4288"><text:span text:style-name="T4289">2.4</text:span><text:span text:style-name="T4290">. Prekyba emitento vertybiniais popieriais už Biržos ribų: paskutinių 8 ketvirčių (kiekvieno) didžiausia ir mažiausia kaina bei bendra paskutinių 8 ketvirčių (kiekvieno) apyvarta (vnt.) pagal v</text:span><text:span text:style-name="T4291">ertybinių popierių rūšis ir klases.</text:span></text:p>
      <text:p text:style-name="P4292"><text:span text:style-name="T4293">2.5</text:span><text:span text:style-name="T4294">. Informacija apie šios akcijų emisijos dalies kitokį platinimą: jeigu emitentas, ketinantis akcijas įtraukti į Biržos Oficialųjį prekybos sąrašą, artimiausių trijų mėnesių laikotarpiu viešai ar neviešai platina a</text:span><text:span text:style-name="T4295">r ketina platinti akcijas, nurodyti šios emisijos tikslą, platinamų akcijų skaičių, vienos akcijos nominalią vertę, emisijos kainą, bendrąją nominalią vertę, platinimo vietą ir tvarką.</text:span></text:p>
      <text:p text:style-name="P4296"><text:span text:style-name="T4297">2.6</text:span><text:span text:style-name="T4298">. Informacija apie šios akcijų emisijos dalies įtraukimą į kitų<text:s/></text:span><text:span text:style-name="T4299">vertybinių popierių biržų prekybos sąrašus:</text:span><text:span text:style-name="T4300"><text:s/></text:span><text:span text:style-name="T4301">jeigu yra pateiktos paraiškos ar jas ketinama paduoti per tris artimiausius mėnesius dėl šios emisijos akcijų dalies įtraukimo į kitų vertybinių popierių biržų prekybos sąrašus, nurodyti šių biržų pavadinimus ir<text:s/></text:span><text:span text:style-name="T4302">šios emisijos dalies dydį.</text:span></text:p>
      <text:p text:style-name="P4303"><text:span text:style-name="T4304">2.7</text:span><text:span text:style-name="T4305">. Oficialaus pasiūlymo paskelbimas: jeigu pastarųjų ir einamųjų finansinių metų laikotarpiu buvo paskelbtas trečiosios šalies Oficialus pasiūlymas įsigyti emitento akcijų ar emitentas skelbė Oficialų pasiūlymą įsigyti kitų</text:span><text:span text:style-name="T4306"><text:s/>bendrovių akcijų, reikia nurodyti Oficialaus pasiūlymo kainą ar vertybinių popierių keitimo santykį, nurodant VP, į kuriuos keičiama, pavadinimą ir Oficialaus pasiūlymo rezultatą.</text:span></text:p>
      <text:p text:style-name="P4307"/>
      <text:p text:style-name="P4308"><text:span text:style-name="T4309">3 skyrius. Pagrindinė informacija apie emitentą, kurio VP ketinama įtr</text:span><text:span text:style-name="T4310">aukti į Biržos Oficialųjį prekybos sąrašą</text:span></text:p>
      <text:p text:style-name="P4311"/>
      <text:p text:style-name="P4312"><text:span text:style-name="T4313">3.1</text:span><text:span text:style-name="T4314">. Pagrindiniai duomenys apie emitentą ir jo įstatinį (akcinį) kapitalą: emitento pavadinimas, buveinės adresas, telefono, telefakso numeriai, elektroninio pašto adresas, teisinė-organizacinė forma (įmonės r</text:span><text:span text:style-name="T4315">ūšis), įregistravimo data ir vieta, įmonių rejestro kodas, bendra informacija apie įstatinį (akcinį) kapitalą (dydis, akcijų, iš kurių jis susideda skaičius ir klasės, įstatinio (akcinio) kapitalo dalis, kurią dar reikia apmokėti, nurodant skaičių arba ben</text:span><text:span text:style-name="T4316">drą nominalią vertę ir dar pilnai neapmokėtų akcijų rūšį, nurodant, kiek jau yra apmokėta), nurodyti konvertuojamus skolos vertybinius popierius, nurodant konvertavimo, keitimo sąlygas ir tvarką.</text:span></text:p>
      <text:p text:style-name="P4317"><text:span text:style-name="T4318">3.2</text:span><text:span text:style-name="T4319">. Emitento pagrindinės veiklos pobūdis:</text:span></text:p>
      <text:p text:style-name="P4320"><text:span text:style-name="T4321">3.2.1</text:span><text:span text:style-name="T4322">.<text:s/></text:span><text:span text:style-name="T4323">Emitento pagrindinė veikla:</text:span></text:p>
      <text:p text:style-name="P4324"><text:span text:style-name="T4325">3.2.1.1</text:span><text:span text:style-name="T4326">. apibūdinti emitento pagrindinę veiklą, nurodant parduodamų gaminių ir/arba teikiamų paslaugų pagrindines rūšis. Nurodyti visus reikšmingus naujus gaminius ir/arba veiklą;</text:span></text:p>
      <text:p text:style-name="P4327"><text:span text:style-name="T4328">3.2.1.2</text:span><text:span text:style-name="T4329">. nurodyti pardavimus ir paslaugas<text:s/></text:span><text:span text:style-name="T4330">per paskutiniuosius trejus finansinius metus pagal pagrindines veiklos rūšis ir pasiskirstymą pagal geografines rinkas, jeigu, atsižvelgiant į gaminių pardavimo ir paslaugų suteikimo įprastinėje emitento veikloje pobūdį, šios rūšys ir rinkos ryškiai skiria</text:span><text:span text:style-name="T4331">si vienos nuo kitų;</text:span></text:p>
      <text:p text:style-name="P4332"><text:span text:style-name="T4333">3.2.1.3</text:span><text:span text:style-name="T4334">. emitento pagrindinių padalinių (filialų) vieta ir dydis (procentais nuo bendrų emitento įmonės pardavimų ir paslaugų) ir trumpa informacija apie naudojamą nekilnojamąjį turtą. Bet koks padalinys, kurio pardavimai ir paslaug</text:span><text:span text:style-name="T4335">os sudaro daugiau nei 10% emitento pardavimų ir paslaugų, yra laikomas pagrindiniu padaliniu;</text:span></text:p>
      <text:p text:style-name="P4336"><text:span text:style-name="T4337">3.2.1.4</text:span><text:span text:style-name="T4338">. kalnakasybos, angliavandenilių išgavimo, karjerų eksploatacijos ir kitos panašios veiklos atveju, atsižvelgiant į svarbą, apibūdinti telkinius, įvert</text:span><text:span text:style-name="T4339">inti ekonomiškai eksploatuotinus rezervus ir numatomą naudojimo laiką. Nurodyti žemės sklypų naudojimo terminus ir sąlygas bei ekonomines jų dirbimo sąlygas;</text:span></text:p>
      <text:p text:style-name="P4340"><text:span text:style-name="T4341">3.2.1.5</text:span><text:span text:style-name="T4342">. jeigu informacijai, pateiktai pagal 3.2.1.1–3.2.1.4 punktus, turėjo įtakos išskirtini</text:span><text:span text:style-name="T4343">ai veiksniai, reikėtų paminėti tą faktą bei tuos veiksnius.</text:span></text:p>
      <text:p text:style-name="P4344"><text:span text:style-name="T4345">3.2.2</text:span><text:span text:style-name="T4346">. Trumpa informacija apie emitento priklausomybę nuo patentų ar licencijų, pramoninių, komercinių ar finansinių sutarčių ar naujų gamybinių procesų, jeigu tokie veiksniai yra ypatingai<text:s/></text:span><text:span text:style-name="T4347">svarbūs emitento verslui ar pelningumui.</text:span></text:p>
      <text:p text:style-name="P4348"><text:span text:style-name="T4349">3.2.3</text:span><text:span text:style-name="T4350">. Informacija apie mokslinių tyrimų ir naujų produktų kūrimo politiką ir procesus per paskutiniuosius trejus finansinius metus, jei jie reikšmingi.</text:span></text:p>
      <text:p text:style-name="P4351"><text:span text:style-name="T4352">3.2.4</text:span><text:span text:style-name="T4353">. Informacija apie teisminius arba arbitražo<text:s/></text:span><text:span text:style-name="T4354">procesus, kurie gali turėti arba turėjo reikšmingą poveikį emitento finansinei būklei paskutinių</text:span><text:span text:style-name="T4355"><text:s/></text:span><text:span text:style-name="T4356">3 metų laikotarpiu.</text:span></text:p>
      <text:p text:style-name="P4357"><text:span text:style-name="T4358">3.2.5</text:span><text:span text:style-name="T4359">. Informacija apie bet kokius emitento verslo trukdymus, kurie gali turėti arba turėjo reikšmingą poveikį emitento finansinei būkl</text:span><text:span text:style-name="T4360">ei paskutinių</text:span><text:span text:style-name="T4361"><text:s/></text:span><text:span text:style-name="T4362">3 metų laikotarpiu.</text:span></text:p>
      <text:p text:style-name="P4363"><text:span text:style-name="T4364">3.2.6</text:span><text:span text:style-name="T4365">. Vidutinis darbuotojų skaičius ir jų kaita per paskutinius trejus finansinius metus, jei tokia kaita yra reikšminga, nurodant darbuotojų pasiskirstymą pagal pagrindines veiklos rūšis.</text:span></text:p>
      <text:p text:style-name="P4366"><text:span text:style-name="T4367">3.2.7</text:span><text:span text:style-name="T4368">. Investavimo polit</text:span><text:span text:style-name="T4369">ika:</text:span></text:p>
      <text:p text:style-name="P4370"><text:span text:style-name="T4371">3.2.7.1</text:span><text:span text:style-name="T4372">. apibūdinti, pateikiant skaičius, pagrindines investicijas, tarp jų į kitų įmonių akcijas, skolos vertybinius popierius ir kitas per paskutinius trejus finansinius metus ir praėjusius einamųjų finansinių metų mėnesius;</text:span></text:p>
      <text:p text:style-name="P4373"><text:span text:style-name="T4374">3.2.7.2</text:span><text:span text:style-name="T4375">. informaci</text:span><text:span text:style-name="T4376">ja apie daromas pagrindines investicijas, išskyrus dalį, įsigyjamą kitose įmonėse. Šių investicijų pasiskirstymas geografiškai (savo šalyje ir užsienyje). Finansavimo šaltiniai (vidiniai ar išoriniai);</text:span></text:p>
      <text:p text:style-name="P4377"><text:span text:style-name="T4378">3.2.7.3</text:span><text:span text:style-name="T4379">. informacija apie emitento pagrindines inv</text:span><text:span text:style-name="T4380">esticijas ateityje, išskyrus dalį, įsigytą kitose įmonėse, su kuriomis emitento vadovai jau sudarė sutartis.</text:span></text:p>
      <text:p text:style-name="P4381"><text:span text:style-name="T4382">3.3</text:span><text:span text:style-name="T4383">. Stambiausi akcininkai, Informacinio biuletenio pateikimo datai tiesiogiai ar netiesiogiai valdantys daugiau kaip 5 procentus emitento<text:s/></text:span><text:span text:style-name="T4384">įstatinio (akcinio) kapitalo: fizinių asmenų vardai ir pavardės, įmonių pavadinimai, teisinė-organizacinė forma (įmonės</text:span><text:span text:style-name="T4385"><text:s/></text:span><text:span text:style-name="T4386">rūšis), buveinės adresas, įmonės rejestro kodas, akcininkams nuosavybės teise priklausančių akcijų skaičius pagal rūšis ir klases, turim</text:span><text:span text:style-name="T4387">a įstatinio (akcinio) kapitalo ir balsų dalis procentais, atskirai nurodant šiam emitentui nuosavybės teise priklausančių akcijų suteikiamų balsų procentus ir balsų, priklausančių jam kartu su veikiančiais asmenimis procentus.</text:span></text:p>
      <text:p text:style-name="P4388"/>
      <text:p text:style-name="P4389"><text:span text:style-name="T4390">4 skyrius. Informacija a</text:span><text:span text:style-name="T4391">pie emitento turtą ir įsipareigojimus, finansinę būklę ir pelną bei nuostolius</text:span></text:p>
      <text:p text:style-name="P4392"/>
      <text:p text:style-name="P4393"><text:span text:style-name="T4394">4.1</text:span><text:span text:style-name="T4395">. Emitento ataskaitos paruoštos pagal Lietuvos Respublikos įstatymus ir bendruosius apskaitos principus ar tarptautinius apskaitos standartus, ar kitus VPK pripažintus s</text:span><text:span text:style-name="T4396">tandartus, o jų auditas atliktas pagal Tarptautinius audito standartus:</text:span></text:p>
      <text:p text:style-name="P4397"><text:span text:style-name="T4398">4.1.1</text:span><text:span text:style-name="T4399">. Emitento paskutiniųjų trijų metų balansai ir pelno/nuostolio ataskaitos, pinigų srautų ataskaitos bei pelno/nuostolio paskirstymo ataskaitos, pateiktos palyginamojoje lentelėj</text:span><text:span text:style-name="T4400">e. Paaiškinamasis raštas apie metines finansines ataskaitas už paskutiniuosius finansinius metus.</text:span></text:p>
      <text:p text:style-name="P4401"><text:span text:style-name="T4402">4.1.2</text:span><text:span text:style-name="T4403">. Jeigu emitentas rengia tik konsoliduotas metines finansines ataskaitas, jis turi pridėti šias ataskaitas prie Informacinio biuletenio sutinkamai su</text:span><text:span text:style-name="T4404"><text:s/>4.1.1 punktu.</text:span></text:p>
      <text:p text:style-name="P4405"><text:span text:style-name="T4406">Jeigu emitentas rengia tiek savo, tiek konsoliduotas metines finansines ataskaitas, jis turi įtraukti abu ataskaitų komplektus į Informacinį biuletenį sutinkamai su 4.1.1 punktu. Tačiau emitentas gali įtraukti tik savo arba tik konsoliduotas</text:span><text:span text:style-name="T4407"><text:s/>metines finansines ataskaitas su sąlyga, kad tose ataskaitose, kurios nėra įtraukiamos, nėra jokios reikšmingos papildomos informacijos.</text:span></text:p>
      <text:p text:style-name="P4408"><text:span text:style-name="T4409">4.1.3</text:span><text:span text:style-name="T4410">. Grynasis pelnas arba nuostolis, tenkantis vienai akcijai finansiniais metais, už paskutinius trejus finansi</text:span><text:span text:style-name="T4411">nius metus, jeigu bendrovė Informaciniame biuletenyje pateikia savo metines finansines ataskaitas.</text:span></text:p>
      <text:p text:style-name="P4412">Jeigu emitentas įtraukia tik konsoliduotas metines finansines ataskaitas, Informaciniame biuletenyje jis turi nurodyti konsoliduotą grynąjį pelną arba nuostolį, tenkantį vienai akcijai finansiniais metais už paskutinius trejus finansinius metus. Ši informacija pateikiama papildomai prie tos, kuri pateikiama pagal ankstesnės pastraipos nuostatas, jeigu emitentas Informaciniame biuletenyje panaudoja savo metines<text:s/>finansines ataskaitas.</text:p>
      <text:p text:style-name="P4413"><text:span text:style-name="T4414">Jeigu per paskutinių trejų finansinių metų laikotarpį emitento akcijų skaičius pasikeitė dėl įstatinio (akcinio) kapitalo didinimo arba mažinimo, akcijų pertvarkymo, suskaidymo, grynasis pelnas ar nuostolis, tenkantis vienai akcijai</text:span><text:span text:style-name="T4415">, nurodyti 4.1.3 punkto pirmojoje ir antrojoje pastraipose, turi būti pakoreguoti, kad juos būtų galima palyginti bei</text:span><text:span text:style-name="T4416"><text:s/></text:span><text:span text:style-name="T4417">nurodyta koregavimui naudojama formulė.</text:span></text:p>
      <text:p text:style-name="P4418"><text:span text:style-name="T4419">4.1.4</text:span><text:span text:style-name="T4420">. Dividendų dydis, tenkantis vienai akcijai už paskutinius trejus finansinius metus, jeig</text:span><text:span text:style-name="T4421">u reikia, pakoreguotas, kad jį būtų galima palyginti sutinkamai su 4.1.3 punkto trečia pastraipa.</text:span></text:p>
      <text:p text:style-name="P4422"><text:span text:style-name="T4423">4.1.5</text:span><text:span text:style-name="T4424">. Jeigu nuo finansinių metų, už kuriuos buvo paskelbta paskutinė įmonės metinė ir/arba konsoliduota metinė finansinė ataskaita, pabaigos</text:span><text:span text:style-name="T4425"><text:s/></text:span><text:span text:style-name="T4426">praėjo<text:s/></text:span><text:span text:style-name="T4427">daugiau nei 9 mėnesiai, finansinė ataskaita bent jau už pirmuosius šešis šių metų</text:span><text:span text:style-name="T4428"><text:s/></text:span><text:span text:style-name="T4429">mėnesius turi būti įtraukiama į Informacinį biuletenį arba pridedama prie jo. Jeigu ši</text:span><text:span text:style-name="T4430"><text:s/></text:span><text:span text:style-name="T4431">finansinė ataskaita nėra audituota, reikia nurodyti tą faktą.</text:span></text:p>
      <text:p text:style-name="P4432"><text:span text:style-name="T4433">Bet koks reikšmingas pasi</text:span><text:span text:style-name="T4434">keitimas, kuris įvyko nuo paskutinių finansinių metų pabaigos ar nuo paskutinės finansinės ataskaitos parengimo, turi būti apibūdintas paaiškinime, pridedamame prie Informacinio biuletenio arba jame.</text:span></text:p>
      <text:p text:style-name="P4435"><text:span text:style-name="T4436">4.1.6</text:span><text:span text:style-name="T4437">. Lentelė, parodanti lėšų šaltinius ir jų panau</text:span><text:span text:style-name="T4438">dojimą per paskutinius trejus finansinius metus.</text:span></text:p>
      <text:p text:style-name="P4439"><text:span text:style-name="T4440">4.2</text:span><text:span text:style-name="T4441">. Žemiau nurodyti faktai apie įmones, kuriose emitentas turi įstatinio (akcinio) kapitalo dalį, galinčią turėti reikšmingos įtakos, įvertinant jo turtą ir įsipareigojimus, finansinę būklę ar pelną i</text:span><text:span text:style-name="T4442">r nuostolius:</text:span></text:p>
      <text:p text:style-name="P4443">(a) įmonės pavadinimas ir registruota būstinė,</text:p>
      <text:p text:style-name="P4444">(b) veiklos rūšis,</text:p>
      <text:p text:style-name="P4445">(c) turima įstatinio (akcinio) kapitalo dalis,</text:p>
      <text:p text:style-name="P4446">(d) įstatinis (akcinis) kapitalas,</text:p>
      <text:p text:style-name="P4447">(e) rezervai,</text:p>
      <text:p text:style-name="P4448">(f) grynasis pelnas arba nuostolis už paskutinius finansinius metus,</text:p>
      <text:p text:style-name="P4449">(g) vertė,<text:s/>kuria privalantis paskelbti Informacinį biuletenį emitentas nurodo akcijas savo ataskaitose,</text:p>
      <text:p text:style-name="P4450">(h) suma, kurią dar reikia sumokėti už turimas akcijas,</text:p>
      <text:p text:style-name="P4451">(i) dividendai, gauti per paskutiniuosius metus iš turimų įmonės akcijų,</text:p>
      <text:p text:style-name="P4452">(j) turimų įmonės ir emitento tarpusavio skolų dydis.</text:p>
      <text:p text:style-name="P4453"><text:span text:style-name="T4454">Aukščiau išvardyti faktai turi būti nurodyti apie visas įmones, kurių įstatiniame (akciniame) kapitale tiesiogiai arba netiesiogiai dalyvauja emitentas, jeigu emitento dalies įmonės įstatiniame (akciniame) kapitale buhalterinė vertė sud</text:span><text:span text:style-name="T4455">aro ne mažiau kaip 10% emitento kapitalo ir rezervų arba ne mažiau kaip 10% emitento grynojo pelno ar nuostolių, o grupės atveju tos dalies buhalterinė vertė sudaro ne mažiau kaip 10% konsoliduotų grupės kapitalo ir rezervų</text:span><text:span text:style-name="T4456"><text:s/></text:span><text:span text:style-name="T4457">arba ne mažiau kaip 10 % kondsol</text:span><text:span text:style-name="T4458">iduoto grupės grynojo pelno ar nuostolių.</text:span></text:p>
      <text:p text:style-name="P4459">Informaciją, reikalaujamą pagal (e) ir (f) punktus, galima praleisti, jeigu įmonė, kurioje emitentas valdo dalį įstatinio (akcinio) kapitalo, neskelbia savo metinių finansinių ataskaitų.</text:p>
      <text:p text:style-name="P4460">Galima neatskleisti informacijos, reikalaujamos pagal (d)–(j) punktus, jeigu įmonių, kurių įstatinio (akcinio) kapitalo dalį turi emitentas, metinės finansinės ataskaitos konsoliduotos su visos grupės metinėmis finansinėmis ataskaitomis su sąlyga, kad tos informacijos neatskleidimas<text:s/>nesuklaidins visuomenės dėl faktų ir aplinkybių, kuriuos labai svarbu žinoti, įvertinant tuos vertybinius popierius.</text:p>
      <text:p text:style-name="P4461"><text:span text:style-name="T4462">Informaciją, nurodytą (g) ir (j) punktuose, galima praleisti, jeigu tos informacijos neatskleidimas nesuklaidins investuotojų.</text:span></text:p>
      <text:p text:style-name="P4463"><text:span text:style-name="T4464">4.3</text:span><text:span text:style-name="T4465">. Fa</text:span><text:span text:style-name="T4466">ktai apie įmones, nenurodytas 4.2 punkte, kurių įstatiniame (akciniame) kapitale emitentas turi ne mažiau kaip 10%. Šių faktų galima neminėti, jeigu jie nėra svarbūs,</text:span><text:span text:style-name="T4467"><text:s/></text:span><text:span text:style-name="T4468">kad investuotojai ir jų investavimo konsultantai galėtų motyvuotai įvertinti emitento tur</text:span><text:span text:style-name="T4469">tą ir įsipareigojimus, finansinę būklę, pelną ir nuostolius bei perspektyvas, taip pat tų vertybinių popierių suteikiamas teises:</text:span></text:p>
      <text:p text:style-name="P4470">(a) įmonės pavadinimas ir registruota būstinė;</text:p>
      <text:p text:style-name="P4471"><text:span text:style-name="T4472">(b) turima įstatinio (akcinio) kapitalo dalis.</text:span></text:p>
      <text:p text:style-name="P4473"><text:span text:style-name="T4474">4.4</text:span><text:span text:style-name="T4475">. Jeigu Informaciniame bi</text:span><text:span text:style-name="T4476">uletenyje pateiktos konsoliduotos metinės finansinės ataskaitos, nurodyti:</text:span></text:p>
      <text:p text:style-name="P4477">(a) taikomus konsolidavimo principus. Juos reikia išsamiai aprašyti, jeigu nėra teisės aktų, reglamentuojančių metinių finansinių ataskaitų konsolidavimą;</text:p>
      <text:p text:style-name="P4478">(b) įmonių, su kuriomis sudarytos konsoliduotos ataskaitos, pavadinimai ir adresai, jeigu ta informacija svarbi emitento turto ir įsipareigojimų, finansinės būklės ir pelno bei nuostolių įvertinimui;</text:p>
      <text:p text:style-name="P4479">(c) kiekvienai įmonei, nurodytai (b) punkte:</text:p>
      <text:p text:style-name="P4480">- bendrą trečiųjų asmenų turimą įstatinio (akcinio) kapitalo dalį, jeigu metinės finansinės ataskaitos konsoliduotos bendrai;</text:p>
      <text:p text:style-name="P4481"><text:span text:style-name="T4482">- konsoliduota dalis, proporcingai paskaičiuota pagal kiekvieną turimą dalį atskirai, jeigu konsolidavimas buvo atliktas proporcingumo principu.</text:span></text:p>
      <text:p text:style-name="P4483"><text:span text:style-name="T4484">4.5</text:span><text:span text:style-name="T4485">. Jeigu emitent</text:span><text:span text:style-name="T4486">as yra patronuojanti įmonė, sudariusi grupę su viena ar daugiau priklausomų įmonių, faktai, nurodyti 3.2 punkte ir 6 skyriuje, turi būti pateikti ir apie emitentą, ir apie grupę.</text:span></text:p>
      <text:p text:style-name="P4487"><text:span text:style-name="T4488">Galima pateikti informaciją tik apie emitentą arba tik apie grupę su sąlyga,<text:s/></text:span><text:span text:style-name="T4489">kad nepateikti faktai nėra reikšmingi.</text:span></text:p>
      <text:p text:style-name="P4490"><text:span text:style-name="T4491">4.6</text:span><text:span text:style-name="T4492">. Jei kokia nors informacija, atskleistina pagal šį biuletenį, jau pateikta metinėse finansinėse ataskaitose pagal šio skyriaus reikalavimus, jos kartoti nereikia (reikia konkrečiai nurodyti, kur ši informacija</text:span><text:span text:style-name="T4493"><text:s/>jau yra pateikta).</text:span></text:p>
      <text:p text:style-name="P4494"/>
      <text:p text:style-name="P4495"><text:span text:style-name="T4496">5 skyrius. Valdymo organai</text:span></text:p>
      <text:p text:style-name="P4497"/>
      <text:p text:style-name="P4498"><text:span text:style-name="T4499">5.1</text:span><text:span text:style-name="T4500">. Valdymo organų nariai: stebėtojų tarybos, valdybos, administracijos nariai</text:span><text:span text:style-name="T4501"><text:s/>–<text:s/></text:span><text:span text:style-name="T4502">administracijos vadovas, jo pavaduotojai, finansų direktorius (vyriausiasis finansininkas):</text:span></text:p>
      <text:p text:style-name="P4503"><text:span text:style-name="T4504">5.1.1</text:span><text:span text:style-name="T4505">. užimamos<text:s/></text:span><text:span text:style-name="T4506">pareigos, vardai ir pavardės, duomenys apie dalyvavimą emitento įstatiniame (akciniame) kapitale (turima įstatinio (akcinio) kapitalo ir balsų dalis procentais);</text:span></text:p>
      <text:p text:style-name="P4507"><text:span text:style-name="T4508">5.1.2</text:span><text:span text:style-name="T4509">. apie valdybos pirmininką, administracijos vadovą ir finansų direktorių (vyriausiąjį</text:span><text:span text:style-name="T4510"><text:s/>finansininką) papildomai nurodomi šie duomenys: išsilavinimas, profesija, darbovietės per paskutinius 10 metų ir pareigos jose;</text:span></text:p>
      <text:p text:style-name="P4511"><text:span text:style-name="T4512">5.1.3</text:span><text:span text:style-name="T4513">. duomenys apie dalyvavimą kitų įmonių, įstaigų ir organizacijų veikloje (įmonės, įstaigos ar organizacijos pavadinima</text:span><text:span text:style-name="T4514">s ir užimamos pareigos), turima kitų įmonių kapitalo ir balsų dalis virš 5 procentų (įmonės pavadinimas, turima kapitalo ir balsų dalis procentais);</text:span></text:p>
      <text:p text:style-name="P4515"><text:span text:style-name="T4516">5.1.4</text:span><text:span text:style-name="T4517">. duomenys apie valdymo organų narių neišnykusį teistumą už ūkinius nusikaltimus.</text:span></text:p>
      <text:p text:style-name="P4518"/>
      <text:p text:style-name="P4519"><text:span text:style-name="T4520">6 skyrius</text:span><text:span text:style-name="T4521">. Naujausi įvykiai emitento veikloje ir perspektyvos</text:span></text:p>
      <text:p text:style-name="P4522"/>
      <text:p text:style-name="P4523"><text:span text:style-name="T4524">6.1</text:span><text:span text:style-name="T4525">. Naujausi įvykiai emitento veikloje: naujausi pokyčiai emitento veikloje ir finansinėje būklėje, neatspindėti Informaciniame biuletenyje pateiktose finansinėse ataskaitose: produkcijos (paslaugų</text:span><text:span text:style-name="T4526">) apimties ir asortimento pasikeitimai, naujų realizacijos rinkų įsigijimas ar praradimas, esminiai pokyčiai gamybos kaštų struktūroje ir pardavimo kainose, kapitalo sudėties ir struktūros pasikeitimai ir pan.</text:span></text:p>
      <text:p text:style-name="P4527"><text:span text:style-name="T4528">6.2</text:span><text:span text:style-name="T4529">. Veiklos strategija ir numatomi jos po</text:span><text:span text:style-name="T4530">kyčiai einamaisiais ir artimiausiais finansiniais metais.</text:span></text:p>
      <text:p text:style-name="P4531"><text:span text:style-name="T4532">______________</text:span></text:p>
      <text:p text:style-name="Normal"/>
      <text:p text:style-name="P4533">Priedo pakeitimai:</text:p>
      <text:p text:style-name="P4534"><text:span text:style-name="T4535">Nr.<text:s/></text:span><text:a xlink:href="https://www.e-tar.lt/portal/legalAct.html?documentId=TAR.4739A7C2E260" office:target-frame-name="_top" xlink:show="replace"><text:span text:style-name="T4536">1</text:span></text:a><text:span text:style-name="T4537">, 2001-01-11, Žin., 2001, Nr. 7-208 (2001-01-24), i. k. 1012051NUTA000</text:span><text:span text:style-name="T4538">00001</text:span></text:p>
      <text:p text:style-name="Normal"/>
      <text:p text:style-name="P4539"/>
      <text:p text:style-name="P4540"/>
      <text:p text:style-name="P4541"><text:span text:style-name="T4542">Pakeitimai:</text:span></text:p>
      <text:p text:style-name="P4543"/>
      <text:p text:style-name="P4544"><text:span text:style-name="T4545">1.</text:span></text:p>
      <text:p text:style-name="P4546"><text:span text:style-name="T4547">Lietuvos Respublikos vertybinių popierių komisija, Nutarimas</text:span></text:p>
      <text:p text:style-name="P4548"><text:span text:style-name="T4549">Nr.<text:s/></text:span><text:a xlink:href="https://www.e-tar.lt/portal/legalAct.html?documentId=TAR.6CD2D3FB2B62" office:target-frame-name="_top" xlink:show="replace"><text:span text:style-name="T4550">10</text:span></text:a><text:span text:style-name="T4551">, 2000-04-27, Žin., 2000, Nr. 37-1049 (2000-05-05), i. k. 1002051NUTA00000010</text:span></text:p>
      <text:p text:style-name="P4552"><text:span text:style-name="T4553">Dėl<text:s/></text:span><text:span text:style-name="T4554">Akcinės bendrovės „Nacionalinė vertybinių popierių birža" prekybos taisyklių pakeitimų bei papildymų</text:span></text:p>
      <text:p text:style-name="P4555"/>
      <text:p text:style-name="P4556"><text:span text:style-name="T4557">2.</text:span></text:p>
      <text:p text:style-name="P4558"><text:span text:style-name="T4559">Lietuvos Respublikos vertybinių popierių komisija, Nutarimas</text:span></text:p>
      <text:p text:style-name="P4560"><text:span text:style-name="T4561">Nr.<text:s/></text:span><text:a xlink:href="https://www.e-tar.lt/portal/legalAct.html?documentId=TAR.4739A7C2E260" office:target-frame-name="_top" xlink:show="replace"><text:span text:style-name="T4562">1</text:span></text:a><text:span text:style-name="T4563">, 2</text:span><text:span text:style-name="T4564">001-01-11, Žin., 2001, Nr. 7-208 (2001-01-24), i. k. 1012051NUTA00000001</text:span></text:p>
      <text:p text:style-name="P4565"><text:span text:style-name="T4566">Dėl Akcinės bendrovės „Nacionalinė vertybinių popierių birža" prekybos taisyklių pakeitimų ir papildymų</text:span></text:p>
      <text:p text:style-name="P4567"/>
      <text:p text:style-name="P4568"><text:span text:style-name="T4569">3.</text:span></text:p>
      <text:p text:style-name="P4570"><text:span text:style-name="T4571">Lietuvos Respublikos vertybinių popierių komisija, Nutarimas</text:span></text:p>
      <text:p text:style-name="P4572"><text:span text:style-name="T4573">Nr.<text:s/></text:span><text:a xlink:href="https://www.e-tar.lt/portal/legalAct.html?documentId=TAR.F68BCE7CF82F" office:target-frame-name="_top" xlink:show="replace"><text:span text:style-name="T4574">23</text:span></text:a><text:span text:style-name="T4575">, 2001-11-23, Žin., 2001, Nr. 101-3615 (2001-11-30), i. k. 1012051NUTA00000023</text:span></text:p>
      <text:p text:style-name="P4576"><text:span text:style-name="T4577">Dėl Akcinės bendrovės „Nacionalinė vertybinių popierių birža" prekybos taisyklių pakeitimo ir papildymo</text:span></text:p>
      <text:p text:style-name="P4578"/>
      <text:p text:style-name="P4579"><text:span text:style-name="T4580">4.</text:span></text:p>
      <text:p text:style-name="P4581"><text:span text:style-name="T4582">Lietuvos Respublikos vertybinių popierių komisija, Nutarimas</text:span></text:p>
      <text:p text:style-name="P4583"><text:span text:style-name="T4584">Nr.<text:s/></text:span><text:a xlink:href="https://www.e-tar.lt/portal/legalAct.html?documentId=TAR.20B374D56D61" office:target-frame-name="_top" xlink:show="replace"><text:span text:style-name="T4585">16</text:span></text:a><text:span text:style-name="T4586">, 2002-04-11, Žin., 2002, Nr. 41-1552 (2002-04-19), i. k. 1022051NUTA00000016</text:span></text:p>
      <text:p text:style-name="P4587"><text:span text:style-name="T4588">Dėl Akcinės bendrovės „N</text:span><text:span text:style-name="T4589">acionalinė vertybinių popierių birža" prekybos taisyklių pakeitimų bei papildymų</text:span></text:p>
      <text:p text:style-name="P4590"/>
      <text:p text:style-name="P4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7" style:parent-style-name="Normal" style:family="paragraph">
      <style:paragraph-properties>
        <style:tab-stops>
          <style:tab-stop style:type="center" style:position="2.884in"/>
          <style:tab-stop style:type="right" style:position="5.768in"/>
        </style:tab-stops>
      </style:paragraph-properties>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0" style:parent-style-name="DefaultParagraphFont" style:family="text">
      <style:text-properties fo:language="en" fo:country="GB"/>
    </style:style>
    <style:style style:name="P4191" style:parent-style-name="Normal" style:family="paragraph">
      <style:paragraph-properties>
        <style:tab-stops>
          <style:tab-stop style:type="center" style:position="3.3465in"/>
          <style:tab-stop style:type="right" style:position="6.693in"/>
        </style:tab-stops>
      </style:paragraph-properties>
    </style:style>
    <style:style style:name="P4192" style:parent-style-name="Normal" style:family="paragraph">
      <style:paragraph-properties>
        <style:tab-stops>
          <style:tab-stop style:type="center" style:position="3.4625in"/>
          <style:tab-stop style:type="right" style:position="6.925in"/>
        </style:tab-stops>
      </style:paragraph-properties>
    </style:style>
    <style:style style:name="P4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9</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188"><draw:frame draw:style-name="F4189" text:anchor-type="paragraph" svg:y="0.0006in" draw:z-index="0"><draw:text-box fo:min-height="0in" fo:min-width="0in"><text:p text:style-name="P4187"><text:span text:style-name="T4190"><text:page-number text:fixed="false">29</text:page-number></text:span></text:p></draw:text-box></draw:frame></text:p>
      </style:header>
      <style:footer>
        <text:p text:style-name="P4191"/>
      </style:footer>
    </style:master-page>
    <style:master-page style:next-style-name="MP2" style:name="MPF2" style:page-layout-name="PL2">
      <style:header>
        <text:p text:style-name="P4192"/>
      </style:header>
      <style:footer>
        <text:p text:style-name="P4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8:06:00Z</meta:creation-date>
    <dc:date>2019-11-27T08:06:00Z</dc:date>
    <meta:template xlink:href="Normal.dotm" xlink:type="simple"/>
    <meta:editing-cycles>2</meta:editing-cycles>
    <meta:editing-duration>PT0S</meta:editing-duration>
    <meta:document-statistic meta:page-count="31" meta:paragraph-count="1326" meta:word-count="22317" meta:character-count="187036" meta:row-count="2814" meta:non-whitespace-character-count="166045"/>
  </office:meta>
</office:document-meta>
</file>