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margin-left="3.5in" fo:text-indent="0.0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6">Suvestinė redakcija nuo 1995-12-21</text:span></text:p>
      <text:p text:style-name="P7"/>
      <text:p text:style-name="P8"><text:span text:style-name="T9">Nutarimas paskelbtas: Žin. 1994, Nr.<text:s/></text:span><text:a xlink:href="https://www.e-tar.lt/portal/legalAct.html?documentId=TAR.6D6C6A321F48" office:target-frame-name="_top" xlink:show="replace"><text:span text:style-name="T10">26-444</text:span></text:a><text:span text:style-name="T11">, i. k. 0941100NUTA00000225</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STUDIJŲ KREDITŲ SUTEIKIMO AUKŠTŲJŲ MOKYKLŲ DIENINIŲ SKYRIŲ STUDENTAMS</text:p>
      <text:p text:style-name="P21"/>
      <text:p text:style-name="P22">1994 m. kovo 31 d. Nr. 225</text:p>
      <text:p text:style-name="P23">Vilnius</text:p>
      <text:p text:style-name="P24"/>
      <text:p text:style-name="P25">Atsižvelgdama į tai, jog būtina didinti jaunimo atsakomybę<text:s/>už savo ateitį, ir siekdama sudaryti studentams vienodas galimybes studijuoti aukštųjų mokyklų dieniniuose skyriuose, Lietuvos Respublikos Vyriausybė<text:s/><text:span text:style-name="T26">nutari</text:span>a:</text:p>
      <text:p text:style-name="P27">1. Nustatyti, kad:</text:p>
      <text:p text:style-name="P28">1.1. nuo 1994 m. rugsėjo 1 d. Lietuvos Respublikos studentai, kurie mokosi aukštųjų mokyklų dieniniuose skyriuose, gali gauti studijų kreditą, nemažinant 1994 metams nustatyto stipendijų fondo;</text:p>
      <text:p text:style-name="P29">1.2. studijų kreditų ištekliai yra Lietuvos valstybės biudžeto lėšos, kurias tvarko Valstybinė mokslo, studijų ir technologijų tarnyba;</text:p>
      <text:p text:style-name="P30">1.3. aukštųjų mokyklų dieninių skyrių studentams studijų kreditus teikia Lietuvos žemės ūkio bankas. Šiam bankui kreditavimo ištekliai skiriami nemokamai.</text:p>
      <text:p text:style-name="P31">2. Patvirtinti Studijų kreditų teikimo aukštųjų mokyklų dieninių skyrių studentams laikinąsias taisykles (pridedama).</text:p>
      <text:p text:style-name="P32">3. Pavesti Valstybinei mokslo, studijų ir technologijų tarnybai apibendrinti studijų kreditų teikimą aukštųjų mokyklų dieninių skyrių studentams ir iki 1994 m. gruodžio 1 d. pateikti Lietuvos Respublikos Vyriausybei<text:s/>pasiūlymus dėl studentų kreditavimo tolesnio plėtojimo.</text:p>
      <text:p text:style-name="P33"/>
      <text:p text:style-name="P34"/>
      <text:p text:style-name="P35">MINISTRAS PIRMININKAS<text:tab/>ADOLFAS ŠLEŽEVIČIUS</text:p>
      <text:p text:style-name="P36"/>
      <text:p text:style-name="P37">FINANSŲ MINISTRAS<text:tab/>EDUARDAS VILKELIS</text:p>
      <text:p text:style-name="P38"/>
      <text:soft-page-break/>
      <text:p text:style-name="P39">PATVIRTINTA</text:p>
      <text:p text:style-name="P44">Lietuvos Respublikos Vyriausybės</text:p>
      <text:p text:style-name="P45">1994 m. kovo 31 d. nutarimu Nr. 225</text:p>
      <text:p text:style-name="P46"/>
      <text:p text:style-name="P47"><text:span text:style-name="T48">Studijų kreditų teikimo aukštųjų mokyklų dieninių</text:span></text:p>
      <text:p text:style-name="P49"><text:span text:style-name="T50">skyrių studentams laikinosios taisyklės</text:span></text:p>
      <text:p text:style-name="P51"/>
      <text:p text:style-name="P52"><text:span text:style-name="T53">Bendroji dalis</text:span></text:p>
      <text:p text:style-name="P54"/>
      <text:p text:style-name="P55"><text:span text:style-name="T56">1.</text:span><text:span text:style-name="T57"><text:s/>Neteko galios nuo 1995-12-21</text:span></text:p>
      <text:p text:style-name="P58">Punkto naikinimas:</text:p>
      <text:p text:style-name="P59"><text:span text:style-name="T60">Nr.<text:s/></text:span><text:a xlink:href="https://www.e-tar.lt/portal/legalAct.html?documentId=TAR.33F23E125BCC" office:target-frame-name="_top" xlink:show="replace"><text:span text:style-name="T61">1564</text:span></text:a><text:span text:style-name="T62">, 1995-12-13, Žin. 1995, Nr. 103-2312 (1995-12-20), i. k. 0951100NUTA00001564</text:span></text:p>
      <text:p text:style-name="Normal"/>
      <text:p text:style-name="P63"><text:span text:style-name="T64">2.</text:span><text:span text:style-name="T65"><text:s/>Neteko galios nuo 1995-12-21</text:span></text:p>
      <text:p text:style-name="P66">Punkto naikinimas:</text:p>
      <text:p text:style-name="P67"><text:span text:style-name="T68">Nr.<text:s/></text:span><text:a xlink:href="https://www.e-tar.lt/portal/legalAct.html?documentId=TAR.33F23E125BCC" office:target-frame-name="_top" xlink:show="replace"><text:span text:style-name="T69">1564</text:span></text:a><text:span text:style-name="T70">, 1995-12-13, Žin. 1995, Nr. 103-2312 (1995-12-20), i. k. 0951100NUTA00001564</text:span></text:p>
      <text:p text:style-name="Normal"/>
      <text:p text:style-name="P71"><text:span text:style-name="T72">3.</text:span><text:span text:style-name="T73"><text:s/>Neteko galios nuo 1995-12-21</text:span></text:p>
      <text:p text:style-name="P74">Punkto naikinimas:</text:p>
      <text:p text:style-name="P75"><text:span text:style-name="T76">Nr.<text:s/></text:span><text:a xlink:href="https://www.e-tar.lt/portal/legalAct.html?documentId=TAR.33F23E125BCC" office:target-frame-name="_top" xlink:show="replace"><text:span text:style-name="T77">1564</text:span></text:a><text:span text:style-name="T78">, 1995-12-13, Žin. 1995, Nr. 103-2312 (1995-12-20), i. k. 0951100NUTA00001564</text:span></text:p>
      <text:p text:style-name="Normal"/>
      <text:p text:style-name="P79"><text:span text:style-name="T80">4.</text:span><text:span text:style-name="T81"><text:s/>Neteko galios nuo 1995-12-21</text:span></text:p>
      <text:p text:style-name="P82">Punkto naikinimas:</text:p>
      <text:p text:style-name="P83"><text:span text:style-name="T84">Nr.<text:s/></text:span><text:a xlink:href="https://www.e-tar.lt/portal/legalAct.html?documentId=TAR.33F23E125BCC" office:target-frame-name="_top" xlink:show="replace"><text:span text:style-name="T85">1564</text:span></text:a><text:span text:style-name="T86">, 1995-12-13, Žin. 1995, Nr. 103-2312 (1995-12-20), i. k. 0951100NUTA00001564</text:span></text:p>
      <text:p text:style-name="Normal"/>
      <text:p text:style-name="P87"><text:span text:style-name="T88">5.</text:span><text:span text:style-name="T89"><text:s/>Neteko galios nuo 1995-12-21</text:span></text:p>
      <text:p text:style-name="P90">Punkto naikinimas:</text:p>
      <text:p text:style-name="P91"><text:span text:style-name="T92">Nr.<text:s/></text:span><text:a xlink:href="https://www.e-tar.lt/portal/legalAct.html?documentId=TAR.33F23E125BCC" office:target-frame-name="_top" xlink:show="replace"><text:span text:style-name="T93">1564</text:span></text:a><text:span text:style-name="T94">, 1995-12-13, Žin.</text:span><text:span text:style-name="T95"><text:s/>1995, Nr. 103-2312 (1995-12-20), i. k. 0951100NUTA00001564</text:span></text:p>
      <text:p text:style-name="Normal"/>
      <text:p text:style-name="P96"><text:span text:style-name="T97">6.</text:span><text:span text:style-name="T98"><text:s/>Neteko galios nuo 1995-12-21</text:span></text:p>
      <text:p text:style-name="P99">Punkto naikinimas:</text:p>
      <text:p text:style-name="P100"><text:span text:style-name="T101">Nr.<text:s/></text:span><text:a xlink:href="https://www.e-tar.lt/portal/legalAct.html?documentId=TAR.33F23E125BCC" office:target-frame-name="_top" xlink:show="replace"><text:span text:style-name="T102">1564</text:span></text:a><text:span text:style-name="T103">, 1995-12-13, Žin. 1995, Nr. 103-2312 (1995-12-20),<text:s/></text:span><text:span text:style-name="T104">i. k. 0951100NUTA00001564</text:span></text:p>
      <text:p text:style-name="Normal"/>
      <text:p text:style-name="P105"><text:span text:style-name="T106">7.</text:span><text:span text:style-name="T107"><text:s/>Neteko galios nuo 1995-12-21</text:span></text:p>
      <text:p text:style-name="P108">Punkto naikinimas:</text:p>
      <text:p text:style-name="P109"><text:span text:style-name="T110">Nr.<text:s/></text:span><text:a xlink:href="https://www.e-tar.lt/portal/legalAct.html?documentId=TAR.33F23E125BCC" office:target-frame-name="_top" xlink:show="replace"><text:span text:style-name="T111">1564</text:span></text:a><text:span text:style-name="T112">, 1995-12-13, Žin. 1995, Nr. 103-2312 (1995-12-20), i. k. 0951100NUTA00001564</text:span></text:p>
      <text:p text:style-name="Normal"/>
      <text:p text:style-name="P113"><text:span text:style-name="T114">8.</text:span><text:span text:style-name="T115"><text:s/>Neteko galios nuo 1995-12-21</text:span></text:p>
      <text:p text:style-name="P116">Punkto naikinimas:</text:p>
      <text:p text:style-name="P117"><text:span text:style-name="T118">Nr.<text:s/></text:span><text:a xlink:href="https://www.e-tar.lt/portal/legalAct.html?documentId=TAR.33F23E125BCC" office:target-frame-name="_top" xlink:show="replace"><text:span text:style-name="T119">1564</text:span></text:a><text:span text:style-name="T120">, 1995-12-13, Žin. 1995, Nr. 103-2312 (1995-12-20), i. k. 0951100NUTA00001564</text:span></text:p>
      <text:p text:style-name="Normal"/>
      <text:p text:style-name="P121"><text:span text:style-name="T122">Kreditų teikimo tvarka</text:span></text:p>
      <text:p text:style-name="P123"/>
      <text:p text:style-name="P124"><text:span text:style-name="T125">9.</text:span><text:span text:style-name="T126"><text:s/>Netek</text:span><text:span text:style-name="T127">o galios nuo 1995-12-21</text:span></text:p>
      <text:p text:style-name="P128">Punkto naikinimas:</text:p>
      <text:p text:style-name="P129"><text:span text:style-name="T130">Nr.<text:s/></text:span><text:a xlink:href="https://www.e-tar.lt/portal/legalAct.html?documentId=TAR.33F23E125BCC" office:target-frame-name="_top" xlink:show="replace"><text:span text:style-name="T131">1564</text:span></text:a><text:span text:style-name="T132">, 1995-12-13, Žin. 1995, Nr. 103-2312 (1995-12-20), i. k. 0951100NUTA00001564</text:span></text:p>
      <text:p text:style-name="Normal"/>
      <text:p text:style-name="P133"><text:span text:style-name="T134">10.</text:span><text:span text:style-name="T135"><text:s/>Neteko galios nuo 1995-12-21</text:span></text:p>
      <text:p text:style-name="P136">Punkto naikinimas:</text:p>
      <text:p text:style-name="P137"><text:span text:style-name="T138">Nr.<text:s/></text:span><text:a xlink:href="https://www.e-tar.lt/portal/legalAct.html?documentId=TAR.33F23E125BCC" office:target-frame-name="_top" xlink:show="replace"><text:span text:style-name="T139">1564</text:span></text:a><text:span text:style-name="T140">, 1995-12-13, Žin. 1995, Nr. 103-2312 (1995-12-20), i. k. 0951100NUTA00001564</text:span></text:p>
      <text:p text:style-name="Normal"/>
      <text:p text:style-name="P141"><text:span text:style-name="T142">11.</text:span><text:span text:style-name="T143"><text:s/>Neteko galios nuo 1995-12-21</text:span></text:p>
      <text:p text:style-name="P144">Punkto naikinimas:</text:p>
      <text:p text:style-name="P145"><text:span text:style-name="T146">Nr.<text:s/></text:span><text:a xlink:href="https://www.e-tar.lt/portal/legalAct.html?documentId=TAR.33F23E125BCC" office:target-frame-name="_top" xlink:show="replace"><text:span text:style-name="T147">1564</text:span></text:a><text:span text:style-name="T148">, 1995-12-13, Žin. 1995, Nr. 103-2312 (1995-12-20), i. k. 0951100NUTA00001564</text:span></text:p>
      <text:p text:style-name="Normal"/>
      <text:p text:style-name="P149"><text:span text:style-name="T150">12.</text:span><text:span text:style-name="T151"><text:s/>Neteko galios nuo 1995-12-21</text:span></text:p>
      <text:soft-page-break/>
      <text:p text:style-name="P152">Punkto naikinimas:</text:p>
      <text:p text:style-name="P153"><text:span text:style-name="T154">Nr.<text:s/></text:span><text:a xlink:href="https://www.e-tar.lt/portal/legalAct.html?documentId=TAR.33F23E125BCC" office:target-frame-name="_top" xlink:show="replace"><text:span text:style-name="T155">1564</text:span></text:a><text:span text:style-name="T156">, 1995-12-13, Žin. 1995, Nr. 103-2312 (1995-12-20), i. k. 0951100NUTA00001564</text:span></text:p>
      <text:p text:style-name="Normal"/>
      <text:p text:style-name="P157"><text:span text:style-name="T158">13.</text:span><text:span text:style-name="T159"><text:s/>Neteko galios nuo 1995-12-21</text:span></text:p>
      <text:p text:style-name="P160">Punkto naikinimas:</text:p>
      <text:p text:style-name="P161"><text:span text:style-name="T162">Nr.<text:s/></text:span><text:a xlink:href="https://www.e-tar.lt/portal/legalAct.html?documentId=TAR.33F23E125BCC" office:target-frame-name="_top" xlink:show="replace"><text:span text:style-name="T163">1564</text:span></text:a><text:span text:style-name="T164">, 1995-12-13, Žin. 1995, Nr. 103-2312 (1995-12-20), i. k. 0951100NUTA00001564</text:span></text:p>
      <text:p text:style-name="Normal"/>
      <text:p text:style-name="P165"><text:span text:style-name="T166">14.</text:span><text:span text:style-name="T167"><text:s/>Neteko galios nuo 1995-12-21</text:span></text:p>
      <text:p text:style-name="P168">Punkto naikinimas:</text:p>
      <text:p text:style-name="P169"><text:span text:style-name="T170">Nr.<text:s/></text:span><text:a xlink:href="https://www.e-tar.lt/portal/legalAct.html?documentId=TAR.33F23E125BCC" office:target-frame-name="_top" xlink:show="replace"><text:span text:style-name="T171">1564</text:span></text:a><text:span text:style-name="T172">, 1995-12-13, Žin. 1995, Nr. 103-2312 (1995-12-20), i. k. 0951100NUTA00001564</text:span></text:p>
      <text:p text:style-name="Normal"/>
      <text:p text:style-name="P173">15. Kreditas pradedamas grąžinti ne vėliau kaip po 18 mėnesių nuo studijų baigimo (rezidentūros ir doktorantūros trukmė į šį laiką neįskaitoma); jeigu studentas nutraukia studijas dėl pateisinamų priežasčių (pateikus atitinkamų medicinos tarnybų pažymą), – po 12 mėnesių; jeigu studentas išbraukiamas iš studentų sąrašo dėl nepažangumo, – po 3 mėnesių nuo išbraukimo iš studentų sąrašo dienos.</text:p>
      <text:p text:style-name="P174">16. Aukštosios mokyklos kiekvieno ketvirčio pradžioje siunčia bankui baigusiųjų ir pašalintų iš aukštųjų mokyklų studentų, paėmusių kreditus, sąrašus. Sąrašuose nurodoma aukštosios mokyklos baigimo arba pašalinimo iš jos data bei pašalinimo priežastis. Jeigu toks sąrašas neatsiunčiamas, bankas sulaiko einamojo kredito išdavimą.</text:p>
      <text:p text:style-name="P175">17. Jeigu studijas baigęs asmuo keičia gyvenamąją vietą, naują adresą jis privalo pranešti bankui per 30 dienų.</text:p>
      <text:p text:style-name="P176">18. Suteiktas kreditas grąžinamas per laiką, lygų nustatytam dvigubam atitinkamos specialybės studijų laikui (lygiomis dalimis kasmet). Kreditą galima grąžinti ir pirma nustatyto laiko.</text:p>
      <text:p text:style-name="P177">19. Jeigu studentas nebaigė studijų, kreditą jis privalo grąžinti per laiką, lygų savo studijų laikui.</text:p>
      <text:p text:style-name="P178">20. Jeigu pilietis laiku negrąžino<text:s/>atitinkamiems metams nustatytos kredito dalies ir priskaičiuotų palūkanų, šios lėšos ir delspinigiai išieškomi iš fizinio asmens, garantavusio kredito grąžinimą (bankas ima 0,1 procento delspinigių už kiekvieną pavėluotą dieną).</text:p>
      <text:p text:style-name="P179">21. Metinės palūkanos<text:s/>nustatomos ne didesnės kaip 5 procentų. Studentas palūkanas už kreditą moka bankui kas ketvirtį.</text:p>
      <text:p text:style-name="P180"><text:span text:style-name="T181">22.</text:span><text:span text:style-name="T182"><text:s/>Neteko galios nuo 1995-12-21</text:span></text:p>
      <text:p text:style-name="P183">Punkto naikinimas:</text:p>
      <text:p text:style-name="P184"><text:span text:style-name="T185">Nr.<text:s/></text:span><text:a xlink:href="https://www.e-tar.lt/portal/legalAct.html?documentId=TAR.33F23E125BCC" office:target-frame-name="_top" xlink:show="replace"><text:span text:style-name="T186">1564</text:span></text:a><text:span text:style-name="T187">, 1995-12-13, Ž</text:span><text:span text:style-name="T188">in. 1995, Nr. 103-2312 (1995-12-20), i. k. 0951100NUTA00001564</text:span></text:p>
      <text:p text:style-name="Normal"/>
      <text:p text:style-name="P189"><text:span text:style-name="T190">23.</text:span><text:span text:style-name="T191"><text:s/>Neteko galios nuo 1995-12-21</text:span></text:p>
      <text:p text:style-name="P192">Punkto naikinimas:</text:p>
      <text:p text:style-name="P193"><text:span text:style-name="T194">Nr.<text:s/></text:span><text:a xlink:href="https://www.e-tar.lt/portal/legalAct.html?documentId=TAR.33F23E125BCC" office:target-frame-name="_top" xlink:show="replace"><text:span text:style-name="T195">1564</text:span></text:a><text:span text:style-name="T196">, 1995-12-13, Žin. 1995, Nr. 103-2312<text:s/></text:span><text:span text:style-name="T197">(1995-12-20), i. k. 0951100NUTA00001564</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33F23E125BCC" office:target-frame-name="_top" xlink:show="replace"><text:span text:style-name="T209">1564</text:span></text:a><text:span text:style-name="T210">, 1995-12-13, Žin., 1995, Nr. 103-2312 (1995-12-20), i. k.<text:s/></text:span><text:span text:style-name="T211">0951100NUTA00001564</text:span></text:p>
      <text:p text:style-name="P212"><text:span text:style-name="T213">Dėl Lietuvos Respublikos Vyriausybės 1995 m. liepos 14 d. nutarimo Nr. 980 "Dėl studijų kreditų teikimo aukštųjų mokyklų dieninių skyrių studentams" dalini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0T12:18:00Z</meta:creation-date>
    <dc:date>2019-05-20T12:18:00Z</dc:date>
    <meta:template xlink:href="Normal.dotm" xlink:type="simple"/>
    <meta:editing-cycles>2</meta:editing-cycles>
    <meta:editing-duration>PT0S</meta:editing-duration>
    <meta:document-statistic meta:page-count="3" meta:paragraph-count="105" meta:word-count="936" meta:character-count="7194" meta:row-count="318" meta:non-whitespace-character-count="6363"/>
  </office:meta>
</office:document-meta>
</file>