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5" style:parent-style-name="Normal" style:family="paragraph">
      <style:paragraph-properties fo:text-align="justify" fo:text-indent="0.4923in"/>
      <style:text-properties fo:color="#000000" style:font-size-complex="4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6pt"/>
    </style:style>
    <style:style style:name="P19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 style:font-size-complex="4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6pt"/>
    </style:style>
    <style:style style:name="P275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2" style:parent-style-name="Normal" style:family="paragraph">
      <style:paragraph-properties fo:text-align="justify" fo:text-indent="0.4923in"/>
      <style:text-properties fo:color="#000000" style:font-size-complex="4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3" style:parent-style-name="Normal" style:family="paragraph">
      <style:paragraph-properties fo:text-align="justify" fo:text-indent="0.4923in"/>
      <style:text-properties fo:color="#000000" style:font-size-complex="4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3" style:parent-style-name="Normal" style:family="paragraph">
      <style:paragraph-properties fo:text-align="justify" fo:text-indent="0.4923in"/>
      <style:text-properties fo:color="#000000" style:font-size-complex="4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7" style:parent-style-name="Normal" style:family="paragraph">
      <style:paragraph-properties fo:text-align="justify" fo:text-indent="0.4923in"/>
      <style:text-properties fo:color="#000000" style:font-size-complex="4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6pt"/>
    </style:style>
    <style:style style:name="P527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9" style:parent-style-name="Normal" style:family="paragraph">
      <style:paragraph-properties fo:text-align="justify" fo:text-indent="0.4923in"/>
      <style:text-properties fo:color="#000000" style:font-size-complex="4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4" style:parent-style-name="Normal" style:family="paragraph">
      <style:paragraph-properties fo:text-align="justify" fo:text-indent="0.4923in"/>
      <style:text-properties fo:color="#000000" style:font-size-complex="9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9" style:parent-style-name="Normal" style:family="paragraph">
      <style:paragraph-properties fo:text-align="justify" fo:text-indent="0.4923in"/>
      <style:text-properties fo:color="#000000" style:font-size-complex="9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6" style:parent-style-name="Normal" style:family="paragraph">
      <style:paragraph-properties fo:text-align="justify" fo:text-indent="0.4923in"/>
      <style:text-properties fo:color="#000000" style:font-size-complex="9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9" style:parent-style-name="Normal" style:family="paragraph">
      <style:paragraph-properties fo:text-align="justify" fo:text-indent="0.4923in"/>
      <style:text-properties fo:color="#000000" style:font-size-complex="9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color="#000000" style:font-size-complex="9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6" style:parent-style-name="Normal" style:family="paragraph">
      <style:paragraph-properties fo:text-align="justify" fo:text-indent="0.4923in"/>
      <style:text-properties fo:color="#000000" style:font-size-complex="9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master-page-name="MPF5" style:family="paragraph">
      <style:paragraph-properties fo:break-before="page" fo:text-indent="3.543in" style:page-number="1"/>
    </style:style>
    <style:style style:name="P732" style:parent-style-name="Normal" style:family="paragraph">
      <style:paragraph-properties fo:text-indent="3.543in"/>
    </style:style>
    <style:style style:name="P733" style:parent-style-name="Normal" style:family="paragraph">
      <style:paragraph-properties fo:text-indent="3.543in"/>
    </style:style>
    <style:style style:name="P7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/>
    </style:style>
    <style:style style:name="P737" style:parent-style-name="Normal" style:family="paragraph">
      <style:paragraph-properties fo:keep-with-next="always" fo:text-indent="0.4923in"/>
      <style:text-properties fo:font-weight="bold" style:font-weight-asian="bold"/>
    </style:style>
    <style:style style:name="P738" style:parent-style-name="Normal" style:family="paragraph">
      <style:paragraph-properties fo:keep-with-next="always" fo:text-align="center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margin-left="0.25in" fo:text-indent="0.4923in">
        <style:tab-stops/>
      </style:paragraph-properties>
    </style:style>
    <style:style style:name="TableColumn744" style:family="table-column">
      <style:table-column-properties style:column-width="1.0583in" style:use-optimal-column-width="false"/>
    </style:style>
    <style:style style:name="TableColumn745" style:family="table-column">
      <style:table-column-properties style:column-width="2.2875in" style:use-optimal-column-width="false"/>
    </style:style>
    <style:style style:name="TableColumn746" style:family="table-column">
      <style:table-column-properties style:column-width="1.0451in" style:use-optimal-column-width="false"/>
    </style:style>
    <style:style style:name="TableColumn747" style:family="table-column">
      <style:table-column-properties style:column-width="2.3013in" style:use-optimal-column-width="false"/>
    </style:style>
    <style:style style:name="Table743" style:family="table">
      <style:table-properties style:width="6.6923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fo:padding-top="0in" fo:padding-left="0.0388in" fo:padding-bottom="0in" fo:padding-right="0.0388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388in" fo:padding-bottom="0in" fo:padding-right="0.0388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388in" fo:padding-bottom="0in" fo:padding-right="0.0388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388in" fo:padding-bottom="0in" fo:padding-right="0.0388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104in solid #000000" fo:padding-top="0in" fo:padding-left="0.0388in" fo:padding-bottom="0in" fo:padding-right="0.0388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388in" fo:padding-bottom="0in" fo:padding-right="0.0388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388in" fo:padding-bottom="0in" fo:padding-right="0.0388in"/>
    </style:style>
    <style:style style:name="P763" style:parent-style-name="Normal" style:family="paragraph">
      <style:text-properties style:letter-kerning="true" fo:font-size="10pt" style:font-size-asian="10pt"/>
    </style:style>
    <style:style style:name="TableCell764" style:family="table-cell">
      <style:table-cell-properties fo:border="0.0104in solid #000000" fo:padding-top="0in" fo:padding-left="0.0388in" fo:padding-bottom="0in" fo:padding-right="0.0388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104in solid #000000" fo:padding-top="0in" fo:padding-left="0.0388in" fo:padding-bottom="0in" fo:padding-right="0.0388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388in" fo:padding-bottom="0in" fo:padding-right="0.0388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paragraph-properties fo:margin-left="0.25in" fo:text-indent="0.4923in">
        <style:tab-stops/>
      </style:paragraph-properties>
    </style:style>
    <style:style style:name="P774" style:parent-style-name="Normal" style:family="paragraph">
      <style:paragraph-properties fo:margin-left="0.25in" fo:text-indent="0.4923in">
        <style:tab-stops/>
      </style:paragraph-properties>
    </style:style>
    <style:style style:name="P775" style:parent-style-name="Normal" style:family="paragraph">
      <style:paragraph-properties fo:keep-with-next="always" fo:text-align="center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keep-with-next="always" fo:margin-left="0.25in" fo:text-indent="0.4923in">
        <style:tab-stops/>
      </style:paragraph-properties>
    </style:style>
    <style:style style:name="T780" style:parent-style-name="DefaultParagraphFont" style:family="text">
      <style:text-properties fo:font-style="italic" style:font-style-asian="italic" style:font-style-complex="italic" fo:language="en" fo:country="US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Wingdings" style:font-name-asian="Wingdings" style:font-name-complex="Wingdings" fo:font-size="14pt" style:font-size-asian="14pt"/>
    </style:style>
    <style:style style:name="P783" style:parent-style-name="Normal" style:family="paragraph">
      <style:paragraph-properties fo:keep-with-next="always" fo:margin-left="0.25in" fo:text-indent="0.4923in">
        <style:tab-stops/>
      </style:paragraph-properties>
      <style:text-properties fo:font-style="italic" style:font-style-asian="italic" style:font-style-complex="italic" style:language-asian="lt" style:country-asian="LT"/>
    </style:style>
    <style:style style:name="P784" style:parent-style-name="Normal" style:family="paragraph">
      <style:text-properties style:language-asian="lt" style:country-asian="LT"/>
    </style:style>
    <style:style style:name="TableColumn786" style:family="table-column">
      <style:table-column-properties style:column-width="3.9361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0.3937in" style:use-optimal-column-width="false"/>
    </style:style>
    <style:style style:name="TableColumn789" style:family="table-column">
      <style:table-column-properties style:column-width="0.3937in" style:use-optimal-column-width="false"/>
    </style:style>
    <style:style style:name="TableColumn790" style:family="table-column">
      <style:table-column-properties style:column-width="1.575in" style:use-optimal-column-width="false"/>
    </style:style>
    <style:style style:name="Table785" style:family="table">
      <style:table-properties style:width="6.692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paragraph-properties fo:keep-with-next="always" fo:text-indent="0.4923in"/>
      <style:text-properties fo:font-weight="bold" style:font-weight-asian="bold" fo:font-style="italic" style:font-style-asian="italic"/>
    </style:style>
    <style:style style:name="P1001" style:parent-style-name="Normal" style:family="paragraph">
      <style:paragraph-properties fo:keep-with-next="always" fo:text-indent="0.4923in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/>
    </style:style>
    <style:style style:name="P1013" style:parent-style-name="Normal" style:family="paragraph">
      <style:paragraph-properties fo:text-indent="0.4923in"/>
      <style:text-properties fo:font-weight="bold" style:font-weight-asian="bold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keep-with-next="always" fo:margin-left="0.25in" fo:text-indent="0.4923in">
        <style:tab-stops/>
      </style:paragraph-properties>
    </style:style>
    <style:style style:name="T1020" style:parent-style-name="DefaultParagraphFont" style:family="text">
      <style:text-properties fo:font-style="italic" style:font-style-asian="italic" style:font-style-complex="italic" fo:language="en" fo:country="US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="Wingdings" style:font-name-asian="Wingdings" style:font-name-complex="Wingdings" fo:font-size="14pt" style:font-size-asian="14pt"/>
    </style:style>
    <style:style style:name="T10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24" style:parent-style-name="Normal" style:family="paragraph">
      <style:paragraph-properties fo:text-indent="0.4923in"/>
    </style:style>
    <style:style style:name="TableColumn1026" style:family="table-column">
      <style:table-column-properties style:column-width="1.9513in" style:use-optimal-column-width="false"/>
    </style:style>
    <style:style style:name="TableColumn1027" style:family="table-column">
      <style:table-column-properties style:column-width="1.634in" style:use-optimal-column-width="false"/>
    </style:style>
    <style:style style:name="TableColumn1028" style:family="table-column">
      <style:table-column-properties style:column-width="1.7152in" style:use-optimal-column-width="false"/>
    </style:style>
    <style:style style:name="TableColumn1029" style:family="table-column">
      <style:table-column-properties style:column-width="1.3916in" style:use-optimal-column-width="false"/>
    </style:style>
    <style:style style:name="Table1025" style:family="table">
      <style:table-properties style:width="6.6923in" fo:margin-left="0in" table:align="lef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4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weight="bold" style:font-weight-asian="bold"/>
    </style:style>
    <style:style style:name="P10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/>
    </style:style>
    <style:style style:name="P1053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text-align="center"/>
      <style:text-properties fo:color="#000000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05-07-01</text:span></text:p>
      <text:p text:style-name="P8"/>
      <text:p text:style-name="P9"><text:span text:style-name="T10">Įsakymas paskelbtas: Žin. 2004, Nr.<text:s/></text:span><text:a xlink:href="https://www.e-tar.lt/portal/legalAct.html?documentId=TAR.6D69B5D36AE9" office:target-frame-name="_top" xlink:show="replace"><text:span text:style-name="T11">56-1959</text:span></text:a><text:span text:style-name="T12">, i. k. 1042070ISAKISAK-517</text:span></text:p>
      <text:p text:style-name="P13"/>
      <text:p text:style-name="P14"/>
      <text:p text:style-name="P15"><text:span text:style-name="T16"/><text:span text:style-name="T17">LIETUVOS RESPUBLIKOS ŠVIETIMO IR MOKSLO MINISTRAS</text:span></text:p>
      <text:p text:style-name="P18"/>
      <text:p text:style-name="P19">Į S A K Y M A S</text:p>
      <text:p text:style-name="P20">DĖL REIKALAVIMŲ PROFESINIO MOKYMO(SI) VADOVĖLIUI IR PROFESINIO MOKYMO(SI) VADOVĖLIO VERTINIMO IR PATVIRTINIMO ŽYMOS TEIKIMO IR REGISTRAVIMO TVARKOS, PROFESINIO MOKYMO(SI) VADOVĖLIO VERTINIMO EKSPERTŲ KOMISIJOS NUOSTATŲ PATVIRTINIMO</text:p>
      <text:p text:style-name="P21"/>
      <text:p text:style-name="P22">2004 m. balandžio 7 d. Nr. ISAK-517</text:p>
      <text:p text:style-name="P23">Vilnius</text:p>
      <text:p text:style-name="P24"/>
      <text:p text:style-name="P25"><text:span text:style-name="T26">Siekdamas užtikrinti profesinio mokymo(si) vadovėlių ir jų vertinimo kokybę,<text:s/></text:span><text:span text:style-name="T27">tvirtinu</text:span><text:span text:style-name="T28"><text:s/>pridedamus:</text:span></text:p>
      <text:p text:style-name="P29"><text:span text:style-name="T30">1</text:span><text:span text:style-name="T31">. Reikalavimus profesinio<text:s/></text:span><text:span text:style-name="T32">mokymo(si) vadovėliui.</text:span></text:p>
      <text:p text:style-name="P33"><text:span text:style-name="T34">2</text:span><text:span text:style-name="T35">. Profesinio mokymo(si) vadovėlio vertinimo ir patvirtinimo žymos teikimo ir registravimo tvarką.</text:span></text:p>
      <text:p text:style-name="P36"><text:span text:style-name="T37">3</text:span><text:span text:style-name="T38">. Profesinio mokymo(si) vadovėlio vertinimo ekspertų komisijos nuostatus.</text:span></text:p>
      <text:p text:style-name="P39"/>
      <text:p text:style-name="P40"/>
      <text:p text:style-name="P41"/>
      <text:p text:style-name="P42"><text:span text:style-name="T43">Švietimo ir mokslo ministras</text:span><text:span text:style-name="T44"><text:tab/>Algirdas Monkevič</text:span><text:span text:style-name="T45">ius</text:span></text:p>
      <text:soft-page-break/>
      <text:p text:style-name="P46">PATVIRTINTA</text:p>
      <text:p text:style-name="P52">Lietuvos Respublikos švietimo ir mokslo<text:s/></text:p>
      <text:p text:style-name="P53">ministro 2004 m. balandžio 7 d. įsakymu<text:s/></text:p>
      <text:p text:style-name="P54"><text:span text:style-name="T55">Nr.</text:span><text:span text:style-name="T56"><text:s/></text:span><text:span text:style-name="T57">ISAK-517</text:span></text:p>
      <text:p text:style-name="P58"/>
      <text:p text:style-name="P59"><text:span text:style-name="T60">REIKALAVIMAI PROFESINIO MOKYMO(SI) VADOVĖLIU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Reikalavimai profesinio mokymo(si) vadovėliui (toliau vadinama – Reikalavimai) nustato vadovėlio reformuojamame profesinio rengimo procese vaidmenį, funkcijas, požymius,<text:s/></text:span><text:span text:style-name="T70">svarbiausius jo rengimo principus ir vertinimo kriterijus (1 priedas), vertinimo anketos formą (2 priedas).</text:span></text:p>
      <text:p text:style-name="P71"><text:span text:style-name="T72">2</text:span><text:span text:style-name="T73">. Šis dokumentas skiriamas vadovėlių autoriams, ekspertams, leidykloms, pedagogams, švietimo politikams, visai švietimo bendruomenei.</text:span></text:p>
      <text:p text:style-name="P74"><text:span text:style-name="T75">3</text:span><text:span text:style-name="T76">. Re</text:span><text:span text:style-name="T77">ikalavimuose vartojamos sąvokos:</text:span></text:p>
      <text:p text:style-name="P78"><text:span text:style-name="T79">Profesinio mokymo(si) vadovėlis<text:s/></text:span><text:span text:style-name="T80">(toliau – vadovėlis) –</text:span><text:span text:style-name="T81"><text:s/></text:span><text:span text:style-name="T82">daugkartinio naudojimo vientisas spausdintas mokymo(si) šaltinis (arba jo elektroninis, audiovizualinis atitikmuo), orientuotas į Profesinio rengimo standartą (-us), o<text:s/></text:span><text:span text:style-name="T83">jo nesant, – į Profesinio mokymo programą (-as), įregistruotą (-as) Studijų ir mokymo programų valstybiniame registre; pateikia kompetencijoms įgyti ir vertybinėms nuostatoms ugdyti reikalingą informaciją ir užduočių sistemą; skiriamas konkrečiai profesija</text:span><text:span text:style-name="T84">i arba orientuojamas į atskiras kompetencijas ar tam tikras veiklos sritis, būdingas daugeliui profesijų. Vadovėlį gali sudaryti kelios dalys.</text:span></text:p>
      <text:p text:style-name="P85"><text:span text:style-name="T86">Vadovėlio vertinimo kriterijai<text:s/></text:span><text:span text:style-name="T87">– požymiai, pagal kuriuos vertinama vadovėlio kokybė.</text:span></text:p>
      <text:p text:style-name="P88"/>
      <text:p text:style-name="P89"><text:span text:style-name="T90">II</text:span><text:span text:style-name="T91">.<text:s/></text:span><text:span text:style-name="T92">VADOVĖLIO RENGIMO</text:span><text:span text:style-name="T93"><text:s/>REIKALAVIMAI IR PRINCIPAI</text:span></text:p>
      <text:p text:style-name="P94"/>
      <text:p text:style-name="P95"><text:span text:style-name="T96">4</text:span><text:span text:style-name="T97">. Vadovėlis pirmiausia skiriamas mokiniui. Jame turi būti:</text:span></text:p>
      <text:p text:style-name="P98"><text:span text:style-name="T99">4.1</text:span><text:span text:style-name="T100">. Pateikiamos tam tikros naudojimosi taisyklės, patarimai. Jie turi būti formuluojami specialiame autoriaus (-ių) įvade, kuris aiškina šio vadovėlio koncepciją</text:span><text:span text:style-name="T101">, atskirų jo struktūros elementų paskirtį, žymėjimą, siūlo racionalaus mokymo(si), naudojant šį vadovėlį, būdus.</text:span></text:p>
      <text:p text:style-name="P102"><text:span text:style-name="T103">4.2</text:span><text:span text:style-name="T104">. Pateikiamos aiškios vadovėlio informacinės priemonės. Šiuolaikiniam vadovėliui privalomi orientavimosi elementai yra: turinys, rodyklė</text:span><text:span text:style-name="T105">s, profesijai būdingų terminų žodynai, informacijos šaltinių ir literatūros sąrašai.</text:span></text:p>
      <text:p text:style-name="P106"><text:span text:style-name="T107">4.3</text:span><text:span text:style-name="T108">. Tikslingai derinamos skirtingos mokymo(si) strategijos, veiklos. Vadovėlyje turi būti pateikiamos užduočių, pratimų sistemos, padedančios įgyvendinti mokymo(si) t</text:span><text:span text:style-name="T109">ikslus. Šis reikalavimas numato vadovėlyje pateikti užduotis, skiriamas kompetencijoms, reikalingoms konkrečiai kvalifikacijai įgyti ir sėkmingai jos veiklai plėtoti.</text:span></text:p>
      <text:p text:style-name="P110"><text:span text:style-name="T111">4.4</text:span><text:span text:style-name="T112">. Pateikiami savo pažangos ir pasiekimų į(si)vertinimo būdai. Šis reikalavimas num</text:span><text:span text:style-name="T113">ato pateikti vadovėlyje tipinių užduočių teisingo atlikimo pavyzdžius, užduoties atlikimo įvertinimo kriterijus bei pagal galimybes užduočių sprendimo atsakymus.</text:span></text:p>
      <text:p text:style-name="P114"><text:span text:style-name="T115">5</text:span><text:span text:style-name="T116">. Rengiant bei vertinant šiuolaikinius vadovėlius turi būti atsižvelgiama į tai, kaip l</text:span><text:span text:style-name="T117">aikomasi pagrindinių vadovėlio metodinių principų:</text:span></text:p>
      <text:p text:style-name="P118"><text:span text:style-name="T119">5.1</text:span><text:span text:style-name="T120">. Integralumo – vadovėlio medžiaga suderinta su kitų vadovėlių, naudojamų profesinio mokymo procese, turiniu.</text:span></text:p>
      <text:p text:style-name="P121"><text:span text:style-name="T122">5.2</text:span><text:span text:style-name="T123">. Sistemingumo – vadovėlis sudaromas remiantis pasirinktais aiškiais didaktiniais p</text:span><text:span text:style-name="T124">rincipais, turi aiškią loginę sistemą, pateikiama tikslinė medžiaga, reikalinga numatytoms kompetencijoms įgyti.</text:span></text:p>
      <text:p text:style-name="P125"><text:span text:style-name="T126">5.3</text:span><text:span text:style-name="T127">. Kontekstualumo – vadovėlio medžiaga turi atitikti profesinės veiklos kontekstą.</text:span></text:p>
      <text:p text:style-name="P128"><text:span text:style-name="T129">5.4</text:span><text:span text:style-name="T130">. Prasmingumo – medžiaga pateikiama taip, kad<text:s/></text:span><text:span text:style-name="T131">jos prasmingumą mokinys jaustų dabar ir čia, o ne neapibrėžtoje ateityje. Įgyvendinant šį principą, svarbu problemiškai pateikti<text:s/></text:span><text:soft-page-break/><text:span text:style-name="T132">šiuolaikišką medžiagą, stengtis sudaryti tikras gyvenimo situacijas, skatinančias mokinius kūrybiškai mąstyti ir veikti.</text:span></text:p>
      <text:p text:style-name="P133"><text:span text:style-name="T134">5.5</text:span><text:span text:style-name="T135">. Prieinamumo – atsižvelgiama į numatomo vartotojo išsilavinimą ir patirtį.</text:span></text:p>
      <text:p text:style-name="P136"><text:span text:style-name="T137">5.6</text:span><text:span text:style-name="T138">. Lankstumo – numatyta vadovėlio atnaujinimo galimybė: vadovėlis parengtas taip, kad jį būtų nesunku priderinti prie profesinės veiklos.</text:span></text:p>
      <text:p text:style-name="P139"><text:span text:style-name="T140">5.7</text:span><text:span text:style-name="T141">. Aiškumo – vadovėlio žodini</text:span><text:span text:style-name="T142">s tekstas yra aiškus, tikslus, glaustas, logiškas, atitinka taisyklingos kalbos reikalavimus ir pagrindinius terminologijos principus. Vadovėlio grafinis sprendimas (šriftas, pastraipos, spalvos, simboliai) padeda išryškinti esminius dalykus, atskiria juos</text:span><text:span text:style-name="T143"><text:s/>nuo antraeilių detalių.</text:span></text:p>
      <text:p text:style-name="P144"><text:span text:style-name="T145">5.8</text:span><text:span text:style-name="T146">. Vaizdumo –</text:span><text:span text:style-name="T147"><text:s/></text:span><text:span text:style-name="T148">vadovėlio tekstas yra visą informaciją teikianti medžiaga: žodinė ir vaizdinė. Vadovėlyje tikslingai derinamos žodinė ir vaizdinė (paveikslėliai, nuotraukos, lentelės, schemos, diagramos ir t. t.) informacija. Ž</text:span><text:span text:style-name="T149">odinis tekstas vaizdu pratęsiamas ir plėtojamas. Kartais, atsižvelgiant į profesijos(-ų) specifiką, iliustracija gali būti pagrindinis informacijos šaltinis.</text:span></text:p>
      <text:p text:style-name="P150"/>
      <text:p text:style-name="P151"><text:span text:style-name="T152">III</text:span><text:span text:style-name="T153">.<text:s/></text:span><text:span text:style-name="T154">VADOVĖLIO FUNKCIJOS IR POŽYMIAI</text:span></text:p>
      <text:p text:style-name="P155"/>
      <text:p text:style-name="P156"><text:span text:style-name="T157">6</text:span><text:span text:style-name="T158">. Pagrindinės vadovėlio funkcijos yra šios:</text:span></text:p>
      <text:p text:style-name="P159"><text:span text:style-name="T160">6.1</text:span><text:span text:style-name="T161">. Vadovėlis padeda įgyti mokiniui reikiamą kvalifikaciją.</text:span></text:p>
      <text:p text:style-name="P162"><text:span text:style-name="T163">6.2</text:span><text:span text:style-name="T164">. Vadovėlis plėtoja mokinio bendruosius (socialinius, komunikacinius, pažintinius, veiklos ir kt.) gebėjimus.</text:span></text:p>
      <text:p text:style-name="P165"><text:span text:style-name="T166">6.3</text:span><text:span text:style-name="T167">. Vadovėlis talkina mokytojui rengiant dalijamąją medžiagą.</text:span></text:p>
      <text:p text:style-name="P168"><text:span text:style-name="T169">6.4</text:span><text:span text:style-name="T170">.<text:s/></text:span><text:span text:style-name="T171">Vadovėlis padeda organizuoti mokymą(si). Vadovėlis turi skatinti savarankišką – individualų ar grupinį – mokymą(si) ir konkrečios veiklos pažinimą, siūlydamas mokymo(si) strategijas ir būdus, pritaikytus įvairiems mokymo(si) būdams.</text:span></text:p>
      <text:p text:style-name="P172"><text:span text:style-name="T173">6.5</text:span><text:span text:style-name="T174">. Vadovėlis teik</text:span><text:span text:style-name="T175">ia būtiną mokymui(si) informaciją bei duomenis. Vadovėlyje pateikiama specialiai mokymui(si) atrinkta, susisteminta, pritaikyta medžiaga, reikalinga tam tikroms kompetencijoms bei bendriesiems gebėjimams įgyti, kuri kreipia į platesnės informacijos šaltini</text:span><text:span text:style-name="T176">us, supažindina su mokymo(si), mąstymo, kompetencijų derinimo būdais ir strategijomis, informaciją išdėsto įvairiais būdais.</text:span></text:p>
      <text:p text:style-name="P177"><text:span text:style-name="T178">6.6</text:span><text:span text:style-name="T179">. Lietuvos profesinio rengimo sistemos mokyklose naudojamas vadovėlis laiduoja kvalifikacijų lyginamumą (vienodumą) ir mokym</text:span><text:span text:style-name="T180">o(si) kokybę.</text:span></text:p>
      <text:p text:style-name="P181"><text:span text:style-name="T182">7</text:span><text:span text:style-name="T183">. Vadovėlis nuo kitų mokymo(si) priemonių bei leidinių skiriasi tokiais formaliais požymiais:</text:span></text:p>
      <text:p text:style-name="P184"><text:span text:style-name="T185">7.1</text:span><text:span text:style-name="T186">. Orientuotas į Profesinio rengimo standartą, o jo nesant, – į Profesinio mokymo programą (-as), įregistruotą(-as) Studijų ir mokymo<text:s/></text:span><text:span text:style-name="T187">programų valstybiniame registre.</text:span></text:p>
      <text:p text:style-name="P188"><text:span text:style-name="T189">7.2</text:span><text:span text:style-name="T190">. Skiriamas konkrečiai kvalifikacijai arba orientuojamas į atskiras kompetencijas ar tam tikras veiklos sritis, būdingas daugeliui profesijų.</text:span></text:p>
      <text:p text:style-name="P191"><text:span text:style-name="T192">7.3</text:span><text:span text:style-name="T193">. Švietimo ir mokslo ministro nustatyta tvarka patvirtintas tinkamu</text:span><text:span text:style-name="T194"><text:s/>naudoti mokymo(si) procese.</text:span></text:p>
      <text:p text:style-name="P195"><text:span text:style-name="T196">______________</text:span></text:p>
      <text:soft-page-break/>
      <text:p text:style-name="P197">Reikalavimų profesinio<text:s/></text:p>
      <text:p text:style-name="P203">mokymo(si) vadovėliui<text:s/></text:p>
      <text:p text:style-name="P204"><text:span text:style-name="T205">1</text:span><text:span text:style-name="T206"><text:s/>priedas</text:span></text:p>
      <text:p text:style-name="P207"/>
      <text:p text:style-name="P208"><text:span text:style-name="T209">PROFESINIO MOKYMO(SI) VADOVĖLIO (VADOVĖLIO RANKRAŠČIO) VERTINIMO KRITERIJAI</text:span></text:p>
      <text:p text:style-name="P210"/>
      <text:p text:style-name="P211"><text:span text:style-name="T212">1</text:span><text:span text:style-name="T213">.</text:span><text:span text:style-name="T214"><text:s/></text:span><text:span text:style-name="T215">Profesiniai kriterijai</text:span></text:p>
      <text:p text:style-name="P216"><text:span text:style-name="T217">1.1</text:span><text:span text:style-name="T218">. Dalyki</text:span><text:span text:style-name="T219">nis tikslumas.</text:span></text:p>
      <text:p text:style-name="P220"><text:span text:style-name="T221">1.2</text:span><text:span text:style-name="T222">. Kompetencijų pristatymo šiuolaikiškumas.</text:span></text:p>
      <text:p text:style-name="P223"><text:span text:style-name="T224">1.3</text:span><text:span text:style-name="T225">. Pristatomos medžiagos tikslingumas.</text:span></text:p>
      <text:p text:style-name="P226"><text:span text:style-name="T227">1.4</text:span><text:span text:style-name="T228">. Aiškus pristatomos medžiagos apibūdinimas.</text:span></text:p>
      <text:p text:style-name="P229"/>
      <text:p text:style-name="P230"><text:span text:style-name="T231">2</text:span><text:span text:style-name="T232">. Pedagoginiai kriterijai</text:span></text:p>
      <text:p text:style-name="P233"><text:span text:style-name="T234">2.1</text:span><text:span text:style-name="T235">. Dermė su Profesinio rengimo standartais.</text:span></text:p>
      <text:p text:style-name="P236"><text:span text:style-name="T237">2.2</text:span><text:span text:style-name="T238">.<text:s/></text:span><text:span text:style-name="T239">Dermė su Profesinio mokymo programomis.</text:span></text:p>
      <text:p text:style-name="P240"><text:span text:style-name="T241">2.3</text:span><text:span text:style-name="T242">. Galimybė diferencijuoti mokymą(si).</text:span></text:p>
      <text:p text:style-name="P243"><text:span text:style-name="T244">2.4</text:span><text:span text:style-name="T245">. Metodinės sistemos tinkamumas įvairiems mokymo(si) stiliams.</text:span></text:p>
      <text:p text:style-name="P246"><text:span text:style-name="T247">2.5</text:span><text:span text:style-name="T248">. Savarankiško darbo su vadovėliu galimybių numatymas ir paaiškinimas.</text:span></text:p>
      <text:p text:style-name="P249"><text:span text:style-name="T250">2.6</text:span><text:span text:style-name="T251">. Užduočių siste</text:span><text:span text:style-name="T252">ma, orientuota į imitacinę ir/ar realią veiklą.</text:span></text:p>
      <text:p text:style-name="P253"><text:span text:style-name="T254">2.7</text:span><text:span text:style-name="T255">. Tinkamumas bendrųjų gebėjimų ugdymui.</text:span></text:p>
      <text:p text:style-name="P256"><text:span text:style-name="T257">2.8</text:span><text:span text:style-name="T258">. Vaizdinės medžiagos įvairovė.</text:span></text:p>
      <text:p text:style-name="P259"/>
      <text:p text:style-name="P260"><text:span text:style-name="T261">3</text:span><text:span text:style-name="T262">. Psichologiniai kriterijai</text:span></text:p>
      <text:p text:style-name="P263"><text:span text:style-name="T264">3.1</text:span><text:span text:style-name="T265">. Kalbos stiliaus, sudėtingumo, profesinio išsilavinimo lygio ir mokymo(si) stili</text:span><text:span text:style-name="T266">aus atitiktis.</text:span></text:p>
      <text:p text:style-name="P267"><text:span text:style-name="T268">3.2</text:span><text:span text:style-name="T269">. Tinkamas ir visapusis vaizdinės medžiagos panaudojimas.</text:span></text:p>
      <text:p text:style-name="P270"><text:span text:style-name="T271">3.3</text:span><text:span text:style-name="T272">. Tolerantiškas lyčių, amžiaus grupių, mažumų, kitų valstybių, tautų, rasių vertinimas.</text:span></text:p>
      <text:p text:style-name="P273"><text:span text:style-name="T274">______________</text:span></text:p>
      <text:soft-page-break/>
      <text:p text:style-name="P275">PATVIRTINTA</text:p>
      <text:p text:style-name="P281">Lietuvos Respublikos<text:s/>švietimo ir mokslo</text:p>
      <text:p text:style-name="P282">ministro 2004 m. balandžio 7 d.</text:p>
      <text:p text:style-name="P283">įsakymu Nr. ISAK-517</text:p>
      <text:p text:style-name="P284"/>
      <text:p text:style-name="P285"><text:span text:style-name="T286">PROFESINIO MOKYMO(SI) VADOVĖLIO VERTINIMO IR PATVIRTINIMO ŽYMOS TEIKIMO IR REGISTRAVIMO TVARKA</text:span></text:p>
      <text:p text:style-name="P287"/>
      <text:p text:style-name="P288"><text:span text:style-name="T289">I</text:span><text:span text:style-name="T290">.<text:s/></text:span><text:span text:style-name="T291">BENDROSIOS NUOSTATOS</text:span></text:p>
      <text:p text:style-name="P292"/>
      <text:p text:style-name="P293"><text:span text:style-name="T294">1</text:span><text:span text:style-name="T295">. Profesinio mokymo(si) vadovėlio vertinimo ir<text:s/></text:span><text:span text:style-name="T296">patvirtinimo žymos teikimo ir registravimo tvarka nustato naujai leidžiamo, pataisyto ar papildyto vadovėlio vertinimą, patvirtinimo žymos teikimą ir jos registravimą.</text:span></text:p>
      <text:p text:style-name="P297"><text:span text:style-name="T298">2</text:span><text:span text:style-name="T299">. Tvarkoje vartojamos sąvokos:</text:span></text:p>
      <text:p text:style-name="P300"><text:span text:style-name="T301">Ekspertų komisija</text:span><text:span text:style-name="T302"><text:s/>– kolegiali specialistų grupė, Lie</text:span><text:span text:style-name="T303">tuvos Respublikos švietimo ir mokslo ministro įgaliota teikti patvirtinimo žymą profesinio mokymo(si) vadovėliui.</text:span></text:p>
      <text:p text:style-name="P304"><text:span text:style-name="T305">Kartotinis vadovėlio leidimas</text:span><text:span text:style-name="T306"><text:s/>– tai leidimas, kai nekeičiant ir nepapildant vadovėlio turinio leidžiama 2-ąjį, 3-iąjį ir kitus kartus.</text:span></text:p>
      <text:p text:style-name="P307"><text:span text:style-name="T308">Kitos m</text:span><text:span text:style-name="T309">okymo(si) priemonės</text:span><text:span text:style-name="T310"><text:s/>– daugkartinio naudojimo spausdinti mokymo(si) šaltiniai (arba jų elektroniniai, audiovizualiniai atitikmenys), kurie nėra tiesiogiai orientuoti į Profesinio rengimo standartą (-us) ir Profesinio mokymo programą (-as), bet padeda mokymo</text:span><text:span text:style-name="T311">(si) procese; pateikia papildomą informaciją ir užduotis kompetencijoms įgyti ir vertybinėms nuostatoms ugdyti.</text:span></text:p>
      <text:p text:style-name="P312"><text:span text:style-name="T313">Nepriklausomas ekspertas</text:span><text:span text:style-name="T314"><text:s/>– teisės aktų nustatyta tvarka paskirtas konkrečios srities specialistas, kuris nėra ekspertų komisijos narys.</text:span></text:p>
      <text:p text:style-name="P315"><text:span text:style-name="T316">Papildyt</text:span><text:span text:style-name="T317">as vadovėlio leidimas</text:span><text:span text:style-name="T318"><text:s/>– tai leidimas, kai keičiama ne daugiau kaip penktadalis esamos vadovėlio medžiagos.</text:span></text:p>
      <text:p text:style-name="P319"><text:span text:style-name="T320">Pataisytas vadovėlio leidimas</text:span><text:span text:style-name="T321"><text:s/>– tai leidimas, kai keičiama ne mažiau kaip penktadalis esamos vadovėlio medžiagos.</text:span></text:p>
      <text:p text:style-name="P322"><text:span text:style-name="T323">Patvirtinimo žyma</text:span><text:span text:style-name="T324"><text:s/>– specialus įraša</text:span><text:span text:style-name="T325">s vadovėlio antraštinio lapo antrojoje pusėje arba specialioje įklijoje, patvirtinantis vadovėlio tinkamumą naudoti profesinio mokymo(si) procese.</text:span></text:p>
      <text:p text:style-name="P326"><text:span text:style-name="T327">Profesinio mokymo(si) vadovėlis<text:s/></text:span><text:span text:style-name="T328">(toliau – vadovėlis) –</text:span><text:span text:style-name="T329"><text:s/></text:span><text:span text:style-name="T330">daugkartinio naudojimo vientisas spausdintas mokymo(si</text:span><text:span text:style-name="T331">) šaltinis (arba jo elektroninis, audiovizualinis atitikmuo), orientuotas į Profesinio rengimo standartą (-us), o jo nesant, – į Profesinio mokymo programą (-as), įregistruotą (-as) Studijų ir mokymo programų valstybiniame registre; pateikia kompetencijoms</text:span><text:span text:style-name="T332"><text:s/>įgyti ir vertybinėms nuostatoms ugdyti reikalingą informaciją ir užduočių sistemą; skiriamas konkrečiai profesijai arba orientuojamas į atskiras kompetencijas ar tam tikras veiklos sritis, būdingas daugeliui profesijų. Vadovėlį gali sudaryti kelios dalys.</text:span></text:p>
      <text:p text:style-name="P333"><text:span text:style-name="T334">Vadovėlio dalys</text:span><text:span text:style-name="T335"><text:s/>– vadovėlio medžiaga, pateikiama atskirose knygose ir atitinkanti vadovėlio reikalavimus.</text:span></text:p>
      <text:p text:style-name="P336"><text:span text:style-name="T337">Teikėjas</text:span><text:span text:style-name="T338"><text:s/>– fizinis (-iai) arba juridinis (-iai) asmuo (-enys), kuris (-ie) pateikia vadovėlį vertinti.</text:span></text:p>
      <text:p text:style-name="P339"><text:span text:style-name="T340">Vadovėlio rankraštis</text:span><text:span text:style-name="T341"><text:s/>– kompiuteriu surinktas visas vadovėlio tekstas su numatytomis iliustracijomis, trumpais jų aprašymais (arba įklijuotomis iliustracijų kopijomis). Parengtas vadovėlio maketas taip pat atitinka šią sąvoką. Jei vadovėlį sudaro kelios dalys, sąvoką atitinka<text:s/></text:span><text:span text:style-name="T342">kiekviena dalis atskirai.</text:span></text:p>
      <text:p text:style-name="P343"><text:span text:style-name="T344">Vadovėlių vertinimo apeliacinė komisija<text:s/></text:span><text:span text:style-name="T345">(toliau – Apeliacinė komisija) – prie Lietuvos Respublikos švietimo ir mokslo ministerijos esanti</text:span><text:span text:style-name="T346"><text:s/></text:span><text:span text:style-name="T347">komisija, kuri svarsto teikėjo skundą.</text:span></text:p>
      <text:p text:style-name="P348"/>
      <text:p text:style-name="P349"><text:span text:style-name="T350">II</text:span><text:span text:style-name="T351">.<text:s/></text:span><text:span text:style-name="T352">VADOVĖLIO VERTINIMAS</text:span></text:p>
      <text:p text:style-name="P353"/>
      <text:p text:style-name="P354"><text:span text:style-name="T355">3</text:span><text:span text:style-name="T356">. Vadovėlį vert</text:span><text:span text:style-name="T357">ina ir patvirtinimo žymą teikia ekspertų komisija.</text:span></text:p>
      <text:p text:style-name="P358"><text:span text:style-name="T359">4</text:span><text:span text:style-name="T360">. Pirminiam įvertinimui įrištą/susegtą vadovėlio rankraštį ir prašymą teikėjas pateikia Profesinio mokymo metodikos centrui. Prašyme turi būti nurodoma: vadovėlio autorius (-iai), pavadinimas, profesi</text:span><text:span text:style-name="T361">ja (-os), kuriai (-ioms) skiriamas vadovėlis, duomenys apie teikėją. Rankraštis pateikiamas 3 egzemplioriais.</text:span></text:p>
      <text:p text:style-name="P362"><text:span text:style-name="T363">5</text:span><text:span text:style-name="T364">. Vadovėlio rankraščiui vertinti Profesinio mokymo metodikos centras iš nepriklausomų ekspertų duomenų banko siūlo 3 nepriklausomus ekspertus</text:span><text:span text:style-name="T365">, tarp kurių gali būti profesinės mokyklos mokytojas, veiklos pasaulio atstovas (praktikas) ir kolegijos arba universiteto dėstytojas. Pasiūlytus nepriklausomus ekspertus aprobuoja ekspertų komisija.</text:span></text:p>
      <text:p text:style-name="P366"><text:span text:style-name="T367">6</text:span><text:span text:style-name="T368">. Profesinio mokymo metodikos centras teisės aktų n</text:span><text:span text:style-name="T369">ustatyta tvarka su nepriklausomais ekspertais sudaro sutartis ir apmoka ekspertams.</text:span><text:s/></text:p>
      <text:p text:style-name="P370">Punkto pakeitimai:</text:p>
      <text:p text:style-name="P371"><text:span text:style-name="T372">Nr.<text:s/></text:span><text:a xlink:href="https://www.e-tar.lt/portal/legalAct.html?documentId=TAR.C237A587C05C" office:target-frame-name="_top" xlink:show="replace"><text:span text:style-name="T373">ISAK-1185</text:span></text:a><text:span text:style-name="T374">, 2005-06-23, Žin., 2005, Nr. 81-2978 (2005-06-30), i. k.</text:span><text:span text:style-name="T375"><text:s/>1052070ISAKSAK-1185</text:span></text:p>
      <text:p text:style-name="Normal"/>
      <text:p text:style-name="P376"><text:span text:style-name="T377">7</text:span><text:span text:style-name="T378">. Nepriklausomi ekspertai vadovėlio rankraštį vertina Lietuvos Respublikos švietimo ir mokslo ministro nustatyta tvarka.</text:span></text:p>
      <text:p text:style-name="P379"><text:span text:style-name="T380">8</text:span><text:span text:style-name="T381">. Nepriklausomi ekspertai vadovėlio rankraštį vertina ne ilgiau kaip 1 mėnesį nuo rankraščio gavimo<text:s/></text:span><text:span text:style-name="T382">dienos.</text:span></text:p>
      <text:p text:style-name="P383"><text:span text:style-name="T384">9</text:span><text:span text:style-name="T385">. Sprendimas apie vadovėlio rankraščio pirminį įvertinimą priimamas ir siūlymai dėl vadovėlio korekcijų ekspertų komisijoje formuluojami ne vėliau kaip per 2 mėnesius nuo teikėjo prašymo pateikimo dienos.</text:span></text:p>
      <text:p text:style-name="P386"><text:span text:style-name="T387">10</text:span><text:span text:style-name="T388">. Ekspertų komisijos sprendimas<text:s/></text:span><text:span text:style-name="T389">turi būti suformuluotas trejopai:</text:span></text:p>
      <text:p text:style-name="P390"><text:span text:style-name="T391">10.1</text:span><text:span text:style-name="T392">. „rankraštis atitinka profesinio mokymo(si) vadovėliui keliamus reikalavimus“;</text:span></text:p>
      <text:p text:style-name="P393"><text:span text:style-name="T394">10.2</text:span><text:span text:style-name="T395">. „rankraštis iš dalies atitinka profesinio mokymo(si) vadovėliui keliamus reikalavimus“;</text:span></text:p>
      <text:p text:style-name="P396"><text:span text:style-name="T397">10.3</text:span><text:span text:style-name="T398">. „rankraštis neatitinka profe</text:span><text:span text:style-name="T399">sinio mokymo(si) vadovėliui keliamų reikalavimų“.</text:span></text:p>
      <text:p text:style-name="P400"><text:span text:style-name="T401">11</text:span><text:span text:style-name="T402">. Teikėjas su ekspertų komisijos sprendimu ir siūlymais dėl vadovėlio rankraščio korekcijų raštu supažindinamas ne vėliau kaip per 5 darbo dienas po įvykusio ekspertų komisijos posėdžio.</text:span></text:p>
      <text:p text:style-name="P403"><text:span text:style-name="T404">12</text:span><text:span text:style-name="T405">. Jei</text:span><text:span text:style-name="T406"><text:s/>teikėjas nesutinka su ekspertų komisijos sprendimu, jis gali kreiptis į Apeliacinę komisiją, pateikdamas argumentuotą prašymą peržiūrėti ekspertų komisijos priimto sprendimo teisėtumą.</text:span></text:p>
      <text:p text:style-name="P407"><text:span text:style-name="T408">13</text:span><text:span text:style-name="T409">. Apeliacinė komisija, patikrinusi ekspertų komisijos sprendimo<text:s/></text:span><text:span text:style-name="T410">teisėtumą, savo išvadas ir nurodymus formuluoja raštiškai ir pateikia teikėjui per 14 dienų nuo dokumentų gavimo dienos.</text:span></text:p>
      <text:p text:style-name="P411"><text:span text:style-name="T412">14</text:span><text:span text:style-name="T413">. Jei Apeliacinė komisija sutinka su teikėjo nuomone, ekspertų komisija skiria dar 1 nepriklausomą ekspertą vadovėlio rankraščiui</text:span><text:span text:style-name="T414"><text:s/>įvertinti bei pakartotinai formuluoja vieną iš trijų 10 punkte išdėstytų sprendimų.</text:span></text:p>
      <text:p text:style-name="P415"><text:span text:style-name="T416">15</text:span><text:span text:style-name="T417">. Apeliacinė komisija teikėjo skundų pakartotinai nesvarsto.</text:span></text:p>
      <text:p text:style-name="P418"/>
      <text:p text:style-name="P419"><text:span text:style-name="T420">III</text:span><text:span text:style-name="T421">.<text:s/></text:span><text:span text:style-name="T422">PATVIRTINIMO ŽYMOS VADOVĖLIUI TEIKIMAS</text:span></text:p>
      <text:p text:style-name="P423"/>
      <text:p text:style-name="P424"><text:span text:style-name="T425">16</text:span><text:span text:style-name="T426">. Patvirtinimo žyma vadovėliui teikiama galuti</text:span><text:span text:style-name="T427">nai įvertinus vadovėlio rankraštį.</text:span></text:p>
      <text:p text:style-name="P428"><text:span text:style-name="T429">17</text:span><text:span text:style-name="T430">. Patvirtinimo žymai gauti teikėjas Profesinio mokymo metodikos centrui pateikia vadovėlio rankraštį, pataisytą pagal ekspertų komisijos siūlymus, Valstybinės lietuvių kalbos komisijos sprendimą, patvirtinantį, kad<text:s/></text:span><text:span text:style-name="T431">vadovėlio kalba atitinka kalbos taisyklingumo reikalavimus, priimtą Valstybinės kalbos komisijos nustatyta tvarka. Medžiaga pateikiama 3 egzemplioriais, įrišta/susegta.</text:span></text:p>
      <text:p text:style-name="P432"><text:span text:style-name="T433">18</text:span><text:span text:style-name="T434">. Tie patys nepriklausomi ekspertai susipažįsta su galutiniu vadovėlio rankraščio</text:span><text:span text:style-name="T435"><text:s/>variantu (esant 10.1 punkte išdėstytam ekspertų komisijos sprendimui ši sąlyga nebūtina) per 14 dienų nuo jo gavimo dienos, patikrina, kaip jis patobulintas, pataisytas atsižvelgiant į ankstesnes pastabas.</text:span></text:p>
      <text:p text:style-name="P436"><text:span text:style-name="T437">19</text:span><text:span text:style-name="T438">. Vadovėlio rankraštis ne vėliau kaip per 3</text:span><text:span text:style-name="T439">0 dienų nuo pateikimo datos patvirtinimo žymai gauti svarstomas ekspertų komisijos posėdyje.</text:span></text:p>
      <text:p text:style-name="P440"><text:span text:style-name="T441">20</text:span><text:span text:style-name="T442">. Ekspertų komisijai pakvietus, vadovėlio rankraštį svarstant gali dalyvauti ir teikėjas ar jo įgalioti atstovai.</text:span></text:p>
      <text:p text:style-name="P443"><text:span text:style-name="T444">21</text:span><text:span text:style-name="T445">. Sprendimas dėl patvirtinimo žymos v</text:span><text:span text:style-name="T446">adovėliui suteikimo priimamas teikėjui nedalyvaujant.</text:span></text:p>
      <text:p text:style-name="P447"><text:span text:style-name="T448">22</text:span><text:span text:style-name="T449">. Teikėjas su ekspertų komisijos sprendimu raštu supažindinamas ne vėliau kaip per 5 darbo dienas po įvykusio posėdžio.</text:span></text:p>
      <text:p text:style-name="P450"><text:span text:style-name="T451">23</text:span><text:span text:style-name="T452">. Jei teikėjas nesutinka su ekspertų komisijos sprendimu, jis gali kre</text:span><text:span text:style-name="T453">iptis į Apeliacinę komisiją, pateikdamas argumentuotą prašymą peržiūrėti ekspertų komisijos priimto sprendimo teisėtumą.</text:span></text:p>
      <text:p text:style-name="P454"><text:span text:style-name="T455">24</text:span><text:span text:style-name="T456">. Apeliacinė komisija, patikrinusi ekspertų komisijos sprendimo teisėtumą, savo išvadas ir nurodymus formuluoja raštiškai ir pate</text:span><text:span text:style-name="T457">ikia teikėjui per 14 dienų nuo dokumentų gavimo dienos.</text:span></text:p>
      <text:p text:style-name="P458"><text:span text:style-name="T459">25</text:span><text:span text:style-name="T460">. Apeliacinė komisija teikėjo skundų pakartotinai nesvarsto.</text:span></text:p>
      <text:p text:style-name="P461"><text:span text:style-name="T462">26</text:span><text:span text:style-name="T463">. Suteikus patvirtinimo žymą, vadovėlyje įrašoma „Lietuvos Respublikos švietimo ir mokslo ministerijos rekomenduota profesiniam</text:span><text:span text:style-name="T464"><text:s/>mokymui(si)“.</text:span></text:p>
      <text:p text:style-name="P465"><text:span text:style-name="T466">27</text:span><text:span text:style-name="T467">. Pataisytas ar papildytas vadovėlis turi būti pateikiamas ekspertų komisijai vertinti. Tokiam vadovėliui suteikiama nauja patvirtinimo žyma 16–22 punktuose nustatyta tvarka.</text:span></text:p>
      <text:p text:style-name="P468"><text:span text:style-name="T469">28</text:span><text:span text:style-name="T470">. Kartotiniame vadovėlio leidime įrašoma pirmojo leidi</text:span><text:span text:style-name="T471">mo patvirtinimo žyma bei nurodoma, kelintas yra leidimas.</text:span></text:p>
      <text:p text:style-name="P472"/>
      <text:p text:style-name="P473"><text:span text:style-name="T474">IV</text:span><text:span text:style-name="T475">.<text:s/></text:span><text:span text:style-name="T476">VADOVĖLIO PATVIRTINIMO ŽYMOS REGISTRAVIMAS</text:span></text:p>
      <text:p text:style-name="P477"/>
      <text:p text:style-name="P478"><text:span text:style-name="T479">29</text:span><text:span text:style-name="T480">. Vadovėlio patvirtinimo žymą registruoja Švietimo ir mokslo ministerijos Švietimo aprūpinimo centras (toliau – Švietimo aprūpinimo<text:s/></text:span><text:span text:style-name="T481">centras).</text:span></text:p>
      <text:p text:style-name="P482"><text:span text:style-name="T483">30</text:span><text:span text:style-name="T484">. Profesinio mokymo metodikos centro vadovas ne vėliau kaip per 3 darbo dienas nuo sprendimo dėl patvirtinimo žymos priėmimo dienos pateikia prašymą Švietimo aprūpinimo centrui įregistruoti vadovėlio patvirtinimo žymą.</text:span></text:p>
      <text:p text:style-name="P485"><text:span text:style-name="T486">31</text:span><text:span text:style-name="T487">. Prašyme turi<text:s/></text:span><text:span text:style-name="T488">būti nurodomas ekspertų komisijos sprendimas, posėdžio protokolo numeris ir data, vadovėlio pavadinimas, profesija (-os), kuriai (-ioms) skiriamas vadovėlis, autorius (-iai), kelintas yra leidimas (jei vadovėlis kartotinis), ar jis pataisytas, ar papildyta</text:span><text:span text:style-name="T489">s, duomenys apie teikėją.</text:span></text:p>
      <text:p text:style-name="P490"><text:span text:style-name="T491">32</text:span><text:span text:style-name="T492">. Švietimo aprūpinimo centras vadovėlio patvirtinimo žymą registruoja ne vėliau kaip per 3 darbo dienas nuo Profesinio mokymo metodikos centro vadovo arba jo įgalioto asmens prašymo gavimo.</text:span></text:p>
      <text:p text:style-name="P493"><text:span text:style-name="T494">33</text:span><text:span text:style-name="T495">. Švietimo aprūpinimo<text:s/></text:span><text:span text:style-name="T496">centras apie vadovėlio patvirtinimo žymos registracijos numerį raštu informuoja teikėją.</text:span></text:p>
      <text:p text:style-name="P497"><text:span text:style-name="T498">34</text:span><text:span text:style-name="T499">. Švietimo aprūpinimo centas raštu informuoja teikėją, gavusį vadovėlio patvirtinimo žymos registracijos numerį, apie tai, kad vadovėlio antraštinio lapo antrojo</text:span><text:span text:style-name="T500">je pusėje arba specialioje įklijoje privalu įrašyti:</text:span></text:p>
      <text:p text:style-name="P501"><text:span text:style-name="T502">34.1</text:span><text:span text:style-name="T503">. Vadovėlio patvirtinimo žymą, jos registracijos datą ir numerį.</text:span></text:p>
      <text:p text:style-name="P504"><text:span text:style-name="T505">34.2</text:span><text:span text:style-name="T506">. Nepriklausomų ekspertų pavardes, jų mokslinius laipsnius ar kvalifikacines kategorijas.</text:span></text:p>
      <text:p text:style-name="P507"><text:span text:style-name="T508">34.3</text:span><text:span text:style-name="T509">. Profesiją (-as), kuriai<text:s/></text:span><text:span text:style-name="T510">(-ioms) skiriamas vadovėlis.</text:span></text:p>
      <text:p text:style-name="P511"><text:span text:style-name="T512">34.4</text:span><text:span text:style-name="T513">. Kelintas yra leidimas, ar jis pataisytas, ar papildytas.</text:span></text:p>
      <text:p text:style-name="P514"><text:span text:style-name="T515">34.5</text:span><text:span text:style-name="T516">. Jei vadovėlis premijuotas – premijos pavadinimą.</text:span></text:p>
      <text:p text:style-name="P517"><text:span text:style-name="T518">34.6</text:span><text:span text:style-name="T519">. Valstybinės lietuvių kalbos komisijos sprendimą.</text:span></text:p>
      <text:p text:style-name="P520"><text:span text:style-name="T521">35</text:span><text:span text:style-name="T522">. Teikėjas, išleidęs naują, patais</text:span><text:span text:style-name="T523">ytą ar papildytą patvirtinimo žymą turintį vadovėlį, pateikia: Profesinio mokymo metodikos centrui – 3, Švietimo aprūpinimo centrui – 2, o kartotinio leidimo – Profesinio mokymo metodikos centrui – 2 ir Švietimo aprūpinimo centrui – 1 nemokamą egzempliorių</text:span><text:span text:style-name="T524">.</text:span></text:p>
      <text:p text:style-name="P525"><text:span text:style-name="T526">______________</text:span></text:p>
      <text:soft-page-break/>
      <text:p text:style-name="P527">PATVIRTINTA</text:p>
      <text:p text:style-name="P533">Lietuvos Respublikos švietimo ir mokslo</text:p>
      <text:p text:style-name="P534">ministro 2004 m. balandžio 7 d.</text:p>
      <text:p text:style-name="P535">įsakymu Nr. ISAK-517</text:p>
      <text:p text:style-name="P536"/>
      <text:p text:style-name="P537"><text:span text:style-name="T538">PROFESINIO MOKYMO(SI) VADOVĖLIO VERTINIMO EKSPERTŲ KOMISIJOS NUOSTATAI</text:span></text:p>
      <text:p text:style-name="P539"/>
      <text:p text:style-name="P540"><text:span text:style-name="T541">I</text:span><text:span text:style-name="T542">.<text:s/></text:span><text:span text:style-name="T543">BENDROSIOS NUOSTATOS</text:span></text:p>
      <text:p text:style-name="P544"/>
      <text:p text:style-name="P545"><text:span text:style-name="T546">1</text:span><text:span text:style-name="T547">. Šie nuostatai reglamentuoja Profesinio mokymo(si) vadovėlio vertinimo ekspertų komisijos (toliau – ekspertų komisija) uždavinius, funkcijas, teises ir darbo organizavimą.</text:span></text:p>
      <text:p text:style-name="P548"><text:span text:style-name="T549">2</text:span><text:span text:style-name="T550">. Ekspertų komisija savo veikloje vadovaujasi Lietuvos Respublikos Konstitucija, Lietuvos Respublikos švietimo įstatymu (Žin., 1991, Nr.<text:s/></text:span><text:a xlink:href="https://www.e-tar.lt/portal/lt/legalAct/TAR.9A3AD08EA5D0" office:target-frame-name="_blank" xlink:show="new"><text:span text:style-name="T551">23-593</text:span></text:a><text:span text:style-name="T552">; 1998, Nr.<text:s/></text:span><text:a xlink:href="https://www.e-tar.lt/portal/lt/legalAct/TAR.85CFB188C5F8" office:target-frame-name="_blank" xlink:show="new"><text:span text:style-name="T553">67-1940</text:span></text:a><text:span text:style-name="T554">; 2000, Nr.<text:s/></text:span><text:a xlink:href="https://www.e-tar.lt/portal/lt/legalAct/TAR.4D1E2DCC4639" office:target-frame-name="_blank" xlink:show="new"><text:span text:style-name="T555">40-1116</text:span></text:a><text:span text:style-name="T556">, Nr.<text:s/></text:span><text:a xlink:href="https://www.e-tar.lt/portal/lt/legalAct/TAR.AB1B6945E48A" office:target-frame-name="_blank" xlink:show="new"><text:span text:style-name="T557">92-2878</text:span></text:a><text:span text:style-name="T558">,<text:s/></text:span><text:span text:style-name="T559">2879</text:span><text:span text:style-name="T560">, Nr.<text:s/></text:span><text:a xlink:href="https://www.e-tar.lt/portal/lt/legalAct/TAR.243327834C4B" office:target-frame-name="_blank" xlink:show="new"><text:span text:style-name="T561">102-3214</text:span></text:a><text:span text:style-name="T562">; 2003, Nr.<text:s/></text:span><text:a xlink:href="https://www.e-tar.lt/portal/lt/legalAct/TAR.0546D91E9C63" office:target-frame-name="_blank" xlink:show="new"><text:span text:style-name="T563">63-2853</text:span></text:a><text:span text:style-name="T564">), Lietuvos Respublikos p</text:span><text:span text:style-name="T565">rofesinio mokymo įstatymu (Žin., 1997, Nr.<text:s/></text:span><text:a xlink:href="https://www.e-tar.lt/portal/lt/legalAct/TAR.44FA08A7226F" office:target-frame-name="_blank" xlink:show="new"><text:span text:style-name="T566">98-2478</text:span></text:a><text:span text:style-name="T567">), kitais įstatymais, Lietuvos Respublikos Vyriausybės nutarimais, švietimo ir mokslo ministro įsakymais, šiais nuostatai</text:span><text:span text:style-name="T568">s ir kitais teisės aktais.</text:span></text:p>
      <text:p text:style-name="P569"><text:span text:style-name="T570">3</text:span><text:span text:style-name="T571">. Ekspertų komisija atskaitinga Lietuvos Respublikos švietimo ir mokslo ministrui.</text:span></text:p>
      <text:p text:style-name="P572"><text:span text:style-name="T573">4</text:span><text:span text:style-name="T574">. Ekspertų komisija sudaro: Švietimo ir mokslo ministerijos (toliau – ministerijos) – 2 atstovai, Profesinio mokymo metodikos centro – 2</text:span><text:span text:style-name="T575"><text:s/>atstovai, Švietimo aprūpinimo centro – 1 atstovas, Lietuvos darbo rinkos mokymo tarnybos – 1 atstovas, kolegijų – 1 atstovas, profesinių mokyklų – 2 atstovai ir socialinių partnerių – 2 atstovai.</text:span></text:p>
      <text:p text:style-name="P576"><text:span text:style-name="T577">5</text:span><text:span text:style-name="T578">. Ekspertų komisijos posėdžiams pirmininkauja Profesin</text:span><text:span text:style-name="T579">io mokymo metodikos centro vadovas arba jo įgaliotas asmuo, sekretoriauja – atstovas iš Profesinio mokymo metodikos centro.</text:span></text:p>
      <text:p text:style-name="P580"><text:span text:style-name="T581">6</text:span><text:span text:style-name="T582">. Šiuose nuostatuose vartojamos sąvokos:</text:span></text:p>
      <text:p text:style-name="P583"><text:span text:style-name="T584">Profesinio mokymo(si) vadovėlis<text:s/></text:span><text:span text:style-name="T585">(toliau – vadovėlis) –</text:span><text:span text:style-name="T586"><text:s/></text:span><text:span text:style-name="T587">daugkartinio naudojimo<text:s/></text:span><text:span text:style-name="T588">vientisas spausdintas mokymo(si) šaltinis (arba jo elektroninis, audiovizualinis atitikmuo), orientuotas į Profesinio rengimo standartą (-us), o jo nesant, į Profesinio mokymo programą (-as), įregistruotą (-as) Studijų ir mokymo programų valstybiniame regi</text:span><text:span text:style-name="T589">stre; pateikia kompetencijoms įgyti ir vertybinėms nuostatoms ugdyti reikalingą informaciją ir užduočių sistemą; skirtas konkrečiai profesijai arba orientuotas į atskiras kompetencijas arba tam tikras veiklos sritis, būdingas daugeliui profesijų. Vadovėlį<text:s/></text:span><text:span text:style-name="T590">gali sudaryti kelios dalys.</text:span></text:p>
      <text:p text:style-name="P591"><text:span text:style-name="T592">Vadovėlio vertinimas</text:span><text:span text:style-name="T593"><text:s/>– nustatymas, ar vadovėlis parengtas pagal vadovėlio rengimą reglamentuojančius dokumentus.</text:span></text:p>
      <text:p text:style-name="P594"/>
      <text:p text:style-name="P595"><text:span text:style-name="T596">II</text:span><text:span text:style-name="T597">.<text:s/></text:span><text:span text:style-name="T598">EKSPERTŲ KOMISIJOS UŽDAVINIAI IR FUNKCIJOS</text:span></text:p>
      <text:p text:style-name="P599"/>
      <text:p text:style-name="P600"><text:span text:style-name="T601">7</text:span><text:span text:style-name="T602">. Svarbiausias ekspertų komisijos uždavinys – pagal pat</text:span><text:span text:style-name="T603">eiktas nepriklausomų ekspertų išvadas įvertinti, ar vadovėliui galima suteikti patvirtinimo žymą.</text:span></text:p>
      <text:p text:style-name="P604"><text:span text:style-name="T605">8</text:span><text:span text:style-name="T606">. Ekspertų komisija atlieka šias funkcijas:</text:span></text:p>
      <text:p text:style-name="P607"><text:span text:style-name="T608">8.1</text:span><text:span text:style-name="T609">. Tvirtina nepriklausomus ekspertus konkrečiam vadovėliui vertinti.</text:span></text:p>
      <text:p text:style-name="P610"><text:span text:style-name="T611">8.2</text:span><text:span text:style-name="T612">. Svarsto nepriklausomų ekspe</text:span><text:span text:style-name="T613">rtų recenzijas ir vertina vadovėlio rankraštį.</text:span></text:p>
      <text:p text:style-name="P614"><text:span text:style-name="T615">8.3</text:span><text:span text:style-name="T616">. Suformuluoja sprendimą apie patvirtinimo žymos suteikimą vadovėliui.</text:span></text:p>
      <text:p text:style-name="P617"><text:span text:style-name="T618">8.4</text:span><text:span text:style-name="T619">. Kiekvienų metų pradžioje aprobuoja Nepriklausomų ekspertų duomenų banką, kurį teikia tvirtinti Profesinio mokymo metodikos</text:span><text:span text:style-name="T620"><text:s/>centro direktoriui.</text:span></text:p>
      <text:p text:style-name="P621"/>
      <text:p text:style-name="P622"><text:span text:style-name="T623">III</text:span><text:span text:style-name="T624">.<text:s/></text:span><text:span text:style-name="T625">EKSPERTŲ KOMISIJOS TEISĖS</text:span></text:p>
      <text:p text:style-name="P626"/>
      <text:p text:style-name="P627"><text:span text:style-name="T628">9</text:span><text:span text:style-name="T629">. Vykdydama jai pavestą uždavinį ir funkcijas, ekspertų komisija turi teisę:</text:span></text:p>
      <text:p text:style-name="P630"><text:span text:style-name="T631">9.1</text:span><text:span text:style-name="T632">. Gauti iš ministerijos, Profesinio mokymo metodikos centro, kitų ekspertų komisijų informaciją, reikalingą</text:span><text:span text:style-name="T633"><text:s/>ekspertų komisijos darbui.</text:span></text:p>
      <text:p text:style-name="P634"><text:span text:style-name="T635">9.2</text:span><text:span text:style-name="T636">. Susipažinti su ministerijos, Profesinio mokymo metodikos centro dokumentais apie vadovėlių rengimą ir vertinimą.</text:span></text:p>
      <text:p text:style-name="P637"><text:span text:style-name="T638">9.3</text:span><text:span text:style-name="T639">. Gauti informaciją apie ministerijos ir jai pavaldžių institucijų organizuojamus renginius ir dieg</text:span><text:span text:style-name="T640">iamas naujoves ekspertų komisijos veiklos kompetencijos klausimais.</text:span></text:p>
      <text:p text:style-name="P641"><text:span text:style-name="T642">9.4</text:span><text:span text:style-name="T643">. Dalyvauti kvalifikacijos tobulinimo renginiuose, organizuojamuose ekspertų komisijos nariams ir nepriklausomiems ekspertams.</text:span></text:p>
      <text:p text:style-name="P644"/>
      <text:p text:style-name="P645"><text:span text:style-name="T646">IV</text:span><text:span text:style-name="T647">.<text:s/></text:span><text:span text:style-name="T648">EKSPERTŲ KOMISIJOS DARBO ORGANIZAVIMAS</text:span></text:p>
      <text:p text:style-name="P649"/>
      <text:p text:style-name="P650"><text:span text:style-name="T651">10</text:span><text:span text:style-name="T652">. Ekspertų komisijai vadovauja ir atstovauja ekspertų komisijos pirmininkas.</text:span></text:p>
      <text:p text:style-name="P653"><text:span text:style-name="T654">11</text:span><text:span text:style-name="T655">. Ekspertų komisijos pirmininkas:</text:span></text:p>
      <text:p text:style-name="P656"><text:span text:style-name="T657">11.1</text:span><text:span text:style-name="T658">. Organizuoja ekspertų komisijos darbą ir atsako už jos veiklą.</text:span></text:p>
      <text:p text:style-name="P659"><text:span text:style-name="T660">11.2</text:span><text:span text:style-name="T661">. Šaukia ekspertų komisijos posėdžius ir jiems<text:s/></text:span><text:span text:style-name="T662">pirmininkauja.</text:span></text:p>
      <text:p text:style-name="P663"><text:span text:style-name="T664">11.3</text:span><text:span text:style-name="T665">. Koordinuoja ekspertų komisijos narių darbą.</text:span></text:p>
      <text:p text:style-name="P666"><text:span text:style-name="T667">12</text:span><text:span text:style-name="T668">. Ekspertų komisijos darbą dokumentuoja ekspertų komisijos sekretorius, kuris neturi balsavimo teisės.</text:span></text:p>
      <text:p text:style-name="P669"><text:span text:style-name="T670">13</text:span><text:span text:style-name="T671">. Ekspertų komisijos sekretorius:</text:span></text:p>
      <text:p text:style-name="P672"><text:span text:style-name="T673">13.1</text:span><text:span text:style-name="T674">. Parengia medžiagą posėdžiams</text:span><text:span text:style-name="T675">.</text:span></text:p>
      <text:p text:style-name="P676"><text:span text:style-name="T677">13.2</text:span><text:span text:style-name="T678">. Protokoluoja posėdžius.</text:span></text:p>
      <text:p text:style-name="P679"><text:span text:style-name="T680">13.3</text:span><text:span text:style-name="T681">. Teikia protokolų išrašus vadovėlio teikėjams.</text:span></text:p>
      <text:p text:style-name="P682"><text:span text:style-name="T683">14</text:span><text:span text:style-name="T684">. Ekspertų komisijos sprendimai priimami posėdyje. Posėdžiuose dalyvauja 12 narių. Ekspertų komisijos posėdis yra teisėtas, jeigu jame dalyvauja ne mažiau k</text:span><text:span text:style-name="T685">aip du trečdaliai ekspertų komisijos narių.</text:span></text:p>
      <text:p text:style-name="P686"><text:span text:style-name="T687">15</text:span><text:span text:style-name="T688">. Ekspertų komisijos posėdyje gali būti svarstomi vieno ir kelių vadovėlių rankraščiai. Į ekspertų komisijos posėdžius gali būti kviečiami teikėjai arba jų įgalioti atstovai.</text:span></text:p>
      <text:p text:style-name="P689"><text:span text:style-name="T690">16</text:span><text:span text:style-name="T691">. Ekspertų komisijos spre</text:span><text:span text:style-name="T692">ndimai laikomi priimtais, jeigu jiems atviru balsavimu pritarė daugiau kaip pusė visų posėdyje dalyvavusių narių. Jeigu ekspertų komisijos narių balsai pasiskirsto po lygiai, lemia ekspertų komisijos pirmininko balsas.</text:span></text:p>
      <text:p text:style-name="P693"><text:span text:style-name="T694">17</text:span><text:span text:style-name="T695">. Ekspertų komisijos sprendimą<text:s/></text:span><text:span text:style-name="T696">pasirašo ekspertų komisijos pirmininkas ir sekretorius.</text:span></text:p>
      <text:p text:style-name="P697"><text:span text:style-name="T698">18</text:span><text:span text:style-name="T699">. Ekspertų komisijos narys neturi dalyvauti balsavime svarstant klausimus, kurių sprendimais jis yra tiesiogiai suinteresuotas.</text:span></text:p>
      <text:p text:style-name="P700"><text:span text:style-name="T701">19</text:span><text:span text:style-name="T702">. Apeliacijas dėl ekspertų komisijos sprendimų svarsto Apeli</text:span><text:span text:style-name="T703">acinė komisija, esanti prie ministerijos.</text:span></text:p>
      <text:p text:style-name="P704"><text:span text:style-name="T705">20</text:span><text:span text:style-name="T706">. Ekspertų komisijos dokumentacija saugoma Profesinio mokymo metodikos centro archyve.</text:span></text:p>
      <text:p text:style-name="P707"><text:span text:style-name="T708">21</text:span><text:span text:style-name="T709">. Ekspertų komisiją ūkiškai ir techniškai aptarnauja Profesinio mokymo metodikos centras.</text:span></text:p>
      <text:p text:style-name="P710"/>
      <text:p text:style-name="P711"><text:span text:style-name="T712">V</text:span><text:span text:style-name="T713">.<text:s/></text:span><text:span text:style-name="T714">BAIGIAMOSIOS<text:s/></text:span><text:span text:style-name="T715">NUOSTATOS</text:span></text:p>
      <text:p text:style-name="P716"/>
      <text:p text:style-name="P717"><text:span text:style-name="T718">22</text:span><text:span text:style-name="T719">. Su ekspertų komisijos nariais teisės aktų nustatyta tvarka sudaromos sutartys ir jiems apmokama.</text:span><text:s/></text:p>
      <text:p text:style-name="P720">Punkto pakeitimai:</text:p>
      <text:p text:style-name="P721"><text:span text:style-name="T722">Nr.<text:s/></text:span><text:a xlink:href="https://www.e-tar.lt/portal/legalAct.html?documentId=TAR.C237A587C05C" office:target-frame-name="_top" xlink:show="replace"><text:span text:style-name="T723">ISAK-1185</text:span></text:a><text:span text:style-name="T724">, 2005-06-23, Žin., 2005,</text:span><text:span text:style-name="T725"><text:s/>Nr. 81-2978 (2005-06-30), i. k. 1052070ISAKSAK-1185</text:span></text:p>
      <text:p text:style-name="Normal"/>
      <text:soft-page-break/>
      <text:p text:style-name="P726">Reikalavimų profesinio mokymo(si)</text:p>
      <text:p text:style-name="P732">vadovėliui</text:p>
      <text:p text:style-name="P733">2<text:s/>priedas</text:p>
      <text:p text:style-name="P734"/>
      <text:p text:style-name="P735"><text:span text:style-name="T736">PROFESINIO MOKYMO(SI) VADOVĖLIO (VADOVĖLIO RANKRAŠČIO) VERTINIMO ANKETA</text:span></text:p>
      <text:p text:style-name="P737"/>
      <text:p text:style-name="P738"><text:span text:style-name="T739">I</text:span><text:span text:style-name="T740">.<text:s/></text:span><text:span text:style-name="T741">BENDRA INFORMACIJA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Pavadinim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Leidimo data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Autorius (-iai)</text:p>
          </table:table-cell>
          <table:table-cell table:style-name="TableCell760">
            <text:p text:style-name="P761"/>
          </table:table-cell>
          <table:table-cell table:style-name="TableCell762" table:number-rows-spanned="2">
            <text:p text:style-name="P763">Profesija (-os)</text:p>
          </table:table-cell>
          <table:table-cell table:style-name="TableCell764" table:number-rows-spanned="2">
            <text:p text:style-name="P765"/>
          </table:table-cell>
        </table:table-row>
        <table:table-row table:style-name="TableRow766">
          <table:table-cell table:style-name="TableCell767">
            <text:p text:style-name="P768">Leidykla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</table:table>
      <text:p text:style-name="P773"/>
      <text:p text:style-name="P774"/>
      <text:p text:style-name="P775"><text:span text:style-name="T776">I</text:span><text:span text:style-name="T777">.<text:s/></text:span><text:span text:style-name="T778">KRITERIJAI</text:span></text:p>
      <text:p text:style-name="P779"><text:span text:style-name="T780"><draw:frame draw:z-index="251656704" draw:id="id0" draw:style-name="a0" draw:name="Text Box 2" text:anchor-type="paragraph" svg:x="2.05833in" svg:y="0.17917in" svg:width="0.25in" svg:height="0.27014in" style:rel-width="scale" style:rel-height="scale"><draw:text-box><text:p text:style-name="P781"><text:span text:style-name="T782">ü</text:span></text:p></draw:text-box><svg:title/><svg:desc/></draw:frame></text:span></text:p>
      <text:p text:style-name="P783">Atsakymą žymėkite<text:s/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Normal"><text:span text:style-name="T793">PROFESINIAI</text:span>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Pagrindimas</text:p>
          </table:table-cell>
        </table:table-row>
        <table:table-row table:style-name="TableRow802">
          <table:table-cell table:style-name="TableCell803">
            <text:p text:style-name="P804">1.1. Dalykinis tikslum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2. Kompetencijų pristatymo šiuolaikiškuma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3. Pristatomos medžiagos<text:s/>tikslingum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.4. Aiškus pristatomos medžiagos apibūdinima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Normal"><text:span text:style-name="T859">PEDAGOGINIAI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.1. Dermė su Profesinio rengimo standartai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.2. Dermė su Profesinio mokymo programomi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.3. Galimybė diferencijuoti mokymą(si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.4. Metodinės<text:s/>sistemos tinkamumas įvairiems mokymo(si) stiliam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.5. Savarankiško darbo su vadovėliu galimybių numatymas ir paaiškinim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.6. Užduočių sistema, orientuota į imitacinę ir/ar realią veiklą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.7. Tinkamumas bendrųjų gebėjimų ugdymui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.8.<text:s/>Vaizdinės medžiagos įvairovė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Normal"><text:span text:style-name="T958">PSICHOLOGINIAI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.1. Kalbos stiliaus, sudėtingumo, profesinio išsilavinimo lygio ir mokymo(si) stiliaus atitikti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.2. Tinkamas ir visapusis vaizdinės medžiagos panaudojim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3. Tolerantiškas lyčių, amžiaus<text:s/>grupių, mažumų, kitų valstybių, tautų, rasių vertinim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<text:span text:style-name="T1002">Pastaba:</text:span></text:p>
      <text:p text:style-name="P1003">0 – neatitinka vadovėlio vertinimo kriterijaus;</text:p>
      <text:p text:style-name="P1004">1 – iš dalies atitinka vadovėlio vertinimo kriterijų;</text:p>
      <text:p text:style-name="P1005">2 – visiškai atitinka vadovėlio vertinimo kriterijų.</text:p>
      <text:p text:style-name="P1006"/>
      <text:p text:style-name="P1007">Kiekvieno kriterijaus<text:s/>vertinimas turi būti pagrįstas (skiltyje „Pagrindimas“)</text:p>
      <text:p text:style-name="P1008"/>
      <text:p text:style-name="P1009"><text:span text:style-name="T1010">III</text:span><text:span text:style-name="T1011">.<text:s/></text:span><text:span text:style-name="T1012">EKSPERTO KOMENTARAS RECENZUOJAMAM PROFESINIO MOKYMO(SI) VADOVĖLIUI</text:span></text:p>
      <text:p text:style-name="P1013"/>
      <text:p text:style-name="P1014">(Laisva forma, teksto apimtis neribojama.)</text:p>
      <text:p text:style-name="P1015"/>
      <text:p text:style-name="P1016"><text:span text:style-name="T1017">IŠVADA</text:span></text:p>
      <text:p text:style-name="P1018"/>
      <text:soft-page-break/>
      <text:p text:style-name="P1019"><text:span text:style-name="T1020"><draw:frame draw:z-index="251657728" draw:id="id1" draw:style-name="a1" draw:name="Text Box 3" text:anchor-type="paragraph" svg:x="2.05833in" svg:y="0in" svg:width="0.25in" svg:height="0.25in" style:rel-width="scale" style:rel-height="scale"><draw:text-box><text:p text:style-name="P1021"><text:span text:style-name="T1022">ü</text:span></text:p></draw:text-box><svg:title/><svg:desc/></draw:frame></text:span><text:span text:style-name="T1023">Atsakymą žymėkite<text:s/>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2">
            <text:p text:style-name="P1032">Profesinio mokymo (si) vadovėlis</text:p>
          </table:table-cell>
          <table:table-cell table:style-name="TableCell1033">
            <text:p text:style-name="P1034">Atitinka reikalavimus</text:p>
          </table:table-cell>
          <table:table-cell table:style-name="TableCell1035">
            <text:p text:style-name="P1036">Iš dalies atitinka reikalavimus</text:p>
          </table:table-cell>
          <table:table-cell table:style-name="TableCell1037">
            <text:p text:style-name="P1038">Neatitinka reikalavimų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<text:span text:style-name="T1049">IV</text:span><text:span text:style-name="T1050">.<text:s/></text:span><text:span text:style-name="T1051">GALUTINĖ EKSPERTO IŠVADA PO VADOVĖLIO KOREKCIJŲ</text:span></text:p>
      <text:p text:style-name="P1052"/>
      <text:p text:style-name="P1053">(Laisva forma, teksto apimtis neribojama.)</text:p>
      <text:p text:style-name="P1054"/>
      <text:p text:style-name="P1055"/>
      <text:p text:style-name="P1056">______________</text:p>
      <text:p text:style-name="Normal"/>
      <text:p text:style-name="P1057"/>
      <text:p text:style-name="P1058"/>
      <text:p text:style-name="P1059"><text:span text:style-name="T1060">Pakeitimai:</text:span></text:p>
      <text:p text:style-name="P1061"/>
      <text:p text:style-name="P1062"><text:span text:style-name="T1063">1.</text:span></text:p>
      <text:p text:style-name="P1064"><text:span text:style-name="T1065">Lietuvos Respublikos švietimo<text:s/></text:span><text:span text:style-name="T1066">ir mokslo ministerija, Įsakymas</text:span></text:p>
      <text:p text:style-name="P1067"><text:span text:style-name="T1068">Nr.<text:s/></text:span><text:a xlink:href="https://www.e-tar.lt/portal/legalAct.html?documentId=TAR.C237A587C05C" office:target-frame-name="_top" xlink:show="replace"><text:span text:style-name="T1069">ISAK-1185</text:span></text:a><text:span text:style-name="T1070">, 2005-06-23, Žin., 2005, Nr. 81-2978 (2005-06-30), i. k. 1052070ISAKSAK-1185</text:span></text:p>
      <text:p text:style-name="P1071"><text:span text:style-name="T1072">Dėl švietimo ir mokslo ministro 2004 m. balandžio 7</text:span><text:span text:style-name="T1073"><text:s/>d. įsakymo Nr. ISAK-517 "Dėl Reikalavimų profesinio mokymo(si) vadovėliui ir Profesinio mokymo(si) vadovėlio vertinimo ir patvirtinimo žymos teikimo ir registravimo tvarkos, Profesinio mokymo(si) vadovėlio vertinimo ekspertų komisijos nuostatų patvirtinim</text:span><text:span text:style-name="T1074">o"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Header" style:family="paragraph">
      <style:paragraph-properties fo:text-align="center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Header" style:family="paragraph">
      <style:paragraph-properties fo:text-align="center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Header" style:family="paragraph">
      <style:paragraph-properties fo:text-align="center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98"><text:page-number text:fixed="false">2</text:page-number></text:p>
        <text:p text:style-name="P199"/>
      </style:header>
      <style:footer>
        <text:p text:style-name="P200"/>
      </style:footer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276"><text:page-number text:fixed="false">2</text:page-number></text:p>
        <text:p text:style-name="P277"/>
      </style:header>
      <style:footer>
        <text:p text:style-name="P278"/>
      </style:footer>
    </style:master-page>
    <style:master-page style:next-style-name="MP3" style:name="MPF3" style:page-layout-name="PL3">
      <style:header>
        <text:p text:style-name="P279"/>
      </style:header>
      <style:footer>
        <text:p text:style-name="P280"/>
      </style:footer>
    </style:master-page>
    <style:master-page style:name="MP4" style:page-layout-name="PL4">
      <style:header>
        <text:p text:style-name="P528"><text:page-number text:fixed="false">2</text:page-number></text:p>
        <text:p text:style-name="P529"/>
      </style:header>
      <style:footer>
        <text:p text:style-name="P530"/>
      </style:footer>
    </style:master-page>
    <style:master-page style:next-style-name="MP4" style:name="MPF4" style:page-layout-name="PL4">
      <style:header>
        <text:p text:style-name="P531"/>
      </style:header>
      <style:footer>
        <text:p text:style-name="P532"/>
      </style:footer>
    </style:master-page>
    <style:master-page style:name="MP5" style:page-layout-name="PL5">
      <style:header>
        <text:p text:style-name="P727"><text:page-number text:fixed="false">2</text:page-number></text:p>
        <text:p text:style-name="P728"/>
      </style:header>
      <style:footer>
        <text:p text:style-name="P729"/>
      </style:footer>
    </style:master-page>
    <style:master-page style:next-style-name="MP5" style:name="MPF5" style:page-layout-name="PL5">
      <style:header>
        <text:p text:style-name="P730"/>
      </style:header>
      <style:footer>
        <text:p text:style-name="P7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12:15:00Z</meta:creation-date>
    <dc:date>2017-10-26T12:15:00Z</dc:date>
    <meta:template xlink:href="Normal.dotm" xlink:type="simple"/>
    <meta:editing-cycles>2</meta:editing-cycles>
    <meta:editing-duration>PT0S</meta:editing-duration>
    <meta:document-statistic meta:page-count="11" meta:paragraph-count="471" meta:word-count="3098" meta:character-count="26422" meta:row-count="1189" meta:non-whitespace-character-count="23795"/>
  </office:meta>
</office:document-meta>
</file>