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fo:margin-right="0.5875in"/>
      <style:text-properties fo:font-size="11pt" style:font-size-asian="11pt" fo:language="lt" fo:country="LT"/>
    </style:style>
    <style:style style:name="P10" style:parent-style-name="Normal" style:family="paragraph">
      <style:paragraph-properties fo:text-align="center" fo:margin-right="0.5875in"/>
      <style:text-properties fo:font-size="11pt" style:font-size-asian="11pt" fo:language="lt" fo:country="LT"/>
    </style:style>
    <style:style style:name="P11" style:parent-style-name="Normal" style:family="paragraph">
      <style:paragraph-properties fo:margin-right="0.7875in"/>
      <style:text-properties fo:font-style="italic" style:font-style-asian="italic" fo:language="lt" fo:country="LT"/>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fo:language="lt" fo:country="LT" style:language-asian="en" style:country-asian="US"/>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fo:language="lt" fo:country="LT" style:language-asian="en" style:country-asian="US"/>
    </style:style>
    <style:style style:name="P16" style:parent-style-name="Normal" style:family="paragraph">
      <style:paragraph-properties fo:margin-right="0.7875in"/>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justify" fo:text-indent="0.4722in"/>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letter-spacing="0.0416in" fo:font-size="11pt" style:font-size-asian="11pt" fo:language="lt" fo:country="LT"/>
    </style:style>
    <style:style style:name="T22" style:parent-style-name="DefaultParagraphFont" style:family="text">
      <style:text-properties fo:font-size="11pt" style:font-size-asian="11pt" fo:language="lt" fo:country="LT"/>
    </style:style>
    <style:style style:name="P23" style:parent-style-name="Normal" style:family="paragraph">
      <style:paragraph-properties fo:text-align="justify" fo:text-indent="0.4722in"/>
      <style:text-properties fo:font-size="11pt" style:font-size-asian="11pt" fo:language="lt" fo:country="LT"/>
    </style:style>
    <style:style style:name="P24" style:parent-style-name="Normal" style:family="paragraph">
      <style:paragraph-properties fo:text-align="justify" fo:text-indent="0.4722in"/>
      <style:text-properties fo:font-size="11pt" style:font-size-asian="11pt" fo:language="lt" fo:country="LT"/>
    </style:style>
    <style:style style:name="P25" style:parent-style-name="Normal" style:family="paragraph">
      <style:paragraph-properties fo:text-align="justify" fo:text-indent="0.4722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lt" fo:country="LT"/>
    </style:style>
    <style:style style:name="P29" style:parent-style-name="Normal" style:family="paragraph">
      <style:paragraph-properties fo:text-align="justify" fo:text-indent="0.4722in"/>
      <style:text-properties fo:font-size="11pt" style:font-size-asian="11pt" fo:language="lt" fo:country="LT"/>
    </style:style>
    <style:style style:name="P30" style:parent-style-name="BodyText" style:family="paragraph">
      <style:paragraph-properties fo:widows="2" fo:orphans="2"/>
    </style:style>
    <style:style style:name="P31" style:parent-style-name="Normal" style:family="paragraph">
      <style:paragraph-properties fo:widows="0" fo:orphans="0" fo:text-align="justify"/>
    </style:style>
    <style:style style:name="T32" style:parent-style-name="DefaultParagraphFont" style:family="text">
      <style:text-properties fo:font-style="italic" style:font-style-asian="italic" fo:language="lt" fo:country="LT" style:language-asian="en" style:country-asian="US"/>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fo:language="lt" fo:country="LT" style:language-asian="en" style:country-asian="US"/>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Normal" style:family="paragraph">
      <style:paragraph-properties fo:text-align="justify" fo:text-indent="0.4722in"/>
      <style:text-properties fo:font-size="11pt" style:font-size-asian="11pt" fo:language="lt" fo:country="LT"/>
    </style:style>
    <style:style style:name="P38"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3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40"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1" style:parent-style-name="Normal" style:family="paragraph">
      <style:paragraph-properties fo:text-align="center">
        <style:tab-stops>
          <style:tab-stop style:type="left" style:position="3.9375in"/>
        </style:tab-stops>
      </style:paragraph-properties>
      <style:text-properties fo:font-size="11pt" style:font-size-asian="11pt" fo:language="lt" fo:country="LT"/>
    </style:style>
    <style:style style:name="P42" style:parent-style-name="Normal" style:family="paragraph">
      <style:text-properties fo:font-style="italic" style:font-style-asian="italic"/>
    </style:style>
    <style:style style:name="P43" style:parent-style-name="Normal" style:family="paragraph">
      <style:paragraph-properties fo:widows="0" fo:orphans="0" fo:text-align="justify"/>
    </style:style>
    <style:style style:name="T44" style:parent-style-name="DefaultParagraphFont" style:family="text">
      <style:text-properties fo:font-style="italic" style:font-style-asian="italic" fo:language="lt" fo:country="LT" style:language-asian="en" style:country-asian="US"/>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fo:language="lt" fo:country="LT" style:language-asian="en" style:country-asian="US"/>
    </style:style>
    <style:style style:name="P47" style:parent-style-name="Normal" style:family="paragraph">
      <style:text-properties fo:font-style="italic" style:font-style-asian="italic" fo:text-transform="uppercase"/>
    </style:style>
    <style:style style:name="P48" style:parent-style-name="Normal" style:family="paragraph">
      <style:paragraph-properties fo:margin-left="3.6423in">
        <style:tab-stops/>
      </style:paragraph-properties>
      <style:text-properties fo:text-transform="uppercase" fo:font-size="11pt" style:font-size-asian="11pt"/>
    </style:style>
    <style:style style:name="P49" style:parent-style-name="BodyTextIndent" style:family="paragraph">
      <style:paragraph-properties fo:margin-left="3.6423in" fo:text-indent="0in">
        <style:tab-stops/>
      </style:paragraph-properties>
    </style:style>
    <style:style style:name="P50" style:parent-style-name="BodyTextIndent" style:family="paragraph">
      <style:paragraph-properties fo:margin-left="3.15in">
        <style:tab-stops/>
      </style:paragraph-properties>
    </style:style>
    <style:style style:name="P51" style:parent-style-name="BodyTextIndent" style:family="paragraph">
      <style:paragraph-properties fo:margin-left="3.15in">
        <style:tab-stops/>
      </style:paragraph-properties>
    </style:style>
    <style:style style:name="P52" style:parent-style-name="BodyTextIndent" style:family="paragraph">
      <style:paragraph-properties fo:margin-left="3.6222in" fo:text-indent="0in">
        <style:tab-stops/>
      </style:paragraph-properties>
    </style:style>
    <style:style style:name="P53" style:parent-style-name="Normal" style:family="paragraph">
      <style:paragraph-properties fo:text-align="center"/>
      <style:text-properties fo:font-size="11pt" style:font-size-asian="11pt"/>
    </style:style>
    <style:style style:name="P54" style:parent-style-name="BodyText2" style:family="paragraph">
      <style:paragraph-properties fo:text-align="center" fo:text-indent="0in"/>
      <style:text-properties style:font-name="Times New Roman" fo:text-transform="uppercase"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BodyText2" style:family="paragraph">
      <style:text-properties style:font-name="Times New Roman" fo:font-size="11pt" style:font-size-asian="11pt"/>
    </style:style>
    <style:style style:name="P61" style:parent-style-name="BodyText2" style:family="paragraph">
      <style:text-properties style:font-name="Times New Roman" fo:font-size="11pt" style:font-size-asian="11pt"/>
    </style:style>
    <style:style style:name="P62" style:parent-style-name="BodyText2" style:family="paragraph">
      <style:text-properties style:font-name="Times New Roman" fo:font-size="11pt" style:font-size-asian="11pt"/>
    </style:style>
    <style:style style:name="P63" style:parent-style-name="BodyText2" style:family="paragraph">
      <style:text-properties style:font-name="Times New Roman" fo:font-size="11pt" style:font-size-asian="11pt"/>
    </style:style>
    <style:style style:name="P64" style:parent-style-name="BodyText2" style:family="paragraph">
      <style:text-properties style:font-name="Times New Roman" fo:font-size="11pt" style:font-size-asian="11pt"/>
    </style:style>
    <style:style style:name="P65" style:parent-style-name="BodyText2" style:family="paragraph">
      <style:text-properties style:font-name="Times New Roman" fo:font-size="11pt" style:font-size-asian="11pt"/>
    </style:style>
    <style:style style:name="P66" style:parent-style-name="BodyText2" style:family="paragraph">
      <style:text-properties style:font-name="Times New Roman" fo:font-size="11pt" style:font-size-asian="11pt"/>
    </style:style>
    <style:style style:name="P67" style:parent-style-name="BodyText2" style:family="paragraph">
      <style:text-properties style:font-name="Times New Roman" fo:font-size="11pt" style:font-size-asian="11pt"/>
    </style:style>
    <style:style style:name="P68" style:parent-style-name="BodyText2" style:family="paragraph">
      <style:text-properties style:font-name="Times New Roman" fo:font-size="11pt" style:font-size-asian="11pt"/>
    </style:style>
    <style:style style:name="P69" style:parent-style-name="BodyText2" style:family="paragraph">
      <style:text-properties style:font-name="Times New Roman" fo:font-size="11pt" style:font-size-asian="11pt"/>
    </style:style>
    <style:style style:name="P70" style:parent-style-name="Normal" style:family="paragraph">
      <style:paragraph-properties fo:text-align="center" fo:text-indent="0.0986in"/>
      <style:text-properties fo:font-size="11pt" style:font-size-asian="11pt" fo:language="lt" fo:country="LT"/>
    </style:style>
    <style:style style:name="P71" style:parent-style-name="Normal" style:family="paragraph">
      <style:paragraph-properties fo:text-align="center" fo:margin-left="3.5437in">
        <style:tab-stops/>
      </style:paragraph-properties>
      <style:text-properties fo:font-size="11pt" style:font-size-asian="11pt" fo:language="lt" fo:country="LT"/>
    </style:style>
    <style:style style:name="P72" style:parent-style-name="Normal" style:family="paragraph">
      <style:paragraph-properties fo:text-align="center" fo:margin-left="3.5437in">
        <style:tab-stops/>
      </style:paragraph-properties>
      <style:text-properties fo:font-size="11pt" style:font-size-asian="11pt" fo:language="lt" fo:country="LT"/>
    </style:style>
    <style:style style:name="P73" style:parent-style-name="Normal" style:family="paragraph">
      <style:paragraph-properties fo:text-align="center" fo:margin-left="3.5437in">
        <style:tab-stops/>
      </style:paragraph-properties>
      <style:text-properties fo:font-size="11pt" style:font-size-asian="11pt" fo:language="lt" fo:country="LT"/>
    </style:style>
    <style:style style:name="P74" style:parent-style-name="Normal" style:family="paragraph">
      <style:text-properties fo:font-size="11pt" style:font-size-asian="11pt" fo:language="lt" fo:country="LT"/>
    </style:style>
    <style:style style:name="P75" style:parent-style-name="Normal" style:family="paragraph">
      <style:paragraph-properties fo:text-align="center"/>
      <style:text-properties fo:font-size="11pt" style:font-size-asian="11pt" fo:language="lt" fo:country="LT"/>
    </style:style>
    <style:style style:name="P76" style:parent-style-name="Normal" style:family="paragraph">
      <style:paragraph-properties fo:text-align="center"/>
      <style:text-properties fo:font-size="11pt" style:font-size-asian="11pt" fo:language="lt" fo:country="LT"/>
    </style:style>
    <style:style style:name="P77"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fo:text-indent="0.4923in"/>
      <style:text-properties fo:font-size="11pt" style:font-size-asian="11pt" fo:language="lt" fo:country="LT"/>
    </style:style>
    <style:style style:name="P80" style:parent-style-name="Normal" style:family="paragraph">
      <style:paragraph-properties fo:text-align="justify" fo:text-indent="0.4923in"/>
      <style:text-properties fo:font-size="11pt" style:font-size-asian="11pt" fo:language="lt" fo:country="LT"/>
    </style:style>
    <style:style style:name="P81" style:parent-style-name="Normal" style:family="paragraph">
      <style:paragraph-properties fo:text-align="justify" fo:text-indent="0.4923in"/>
      <style:text-properties fo:font-size="11pt" style:font-size-asian="11pt" fo:language="lt" fo:country="LT"/>
    </style:style>
    <style:style style:name="P82" style:parent-style-name="Normal" style:family="paragraph">
      <style:paragraph-properties fo:text-align="justify" fo:text-indent="0.4923in"/>
      <style:text-properties fo:font-size="11pt" style:font-size-asian="11pt" fo:language="lt" fo:country="LT"/>
    </style:style>
    <style:style style:name="P83" style:parent-style-name="Normal" style:family="paragraph">
      <style:paragraph-properties fo:text-align="justify" fo:text-indent="0.4923in"/>
      <style:text-properties fo:font-size="11pt" style:font-size-asian="11pt" fo:language="lt" fo:country="LT"/>
    </style:style>
    <style:style style:name="P84" style:parent-style-name="Normal" style:family="paragraph">
      <style:paragraph-properties fo:text-align="justify" fo:text-indent="0.4923in"/>
      <style:text-properties fo:font-size="11pt" style:font-size-asian="11pt" fo:language="lt" fo:country="LT"/>
    </style:style>
    <style:style style:name="P85" style:parent-style-name="Normal" style:family="paragraph">
      <style:paragraph-properties fo:text-align="justify" fo:text-indent="0.4923in"/>
      <style:text-properties fo:font-size="11pt" style:font-size-asian="11pt" fo:language="lt" fo:country="LT"/>
    </style:style>
    <style:style style:name="P86" style:parent-style-name="Normal" style:family="paragraph">
      <style:paragraph-properties fo:text-align="justify" fo:text-indent="0.4923in"/>
      <style:text-properties fo:font-size="11pt" style:font-size-asian="11pt" fo:language="lt" fo:country="LT"/>
    </style:style>
    <style:style style:name="P87" style:parent-style-name="Normal" style:family="paragraph">
      <style:paragraph-properties fo:text-align="justify" fo:text-indent="0.4923in"/>
      <style:text-properties fo:font-size="11pt" style:font-size-asian="11pt" fo:language="lt" fo:country="LT"/>
    </style:style>
    <style:style style:name="P88" style:parent-style-name="Normal" style:family="paragraph">
      <style:paragraph-properties fo:text-align="justify" fo:text-indent="0.4923in"/>
      <style:text-properties fo:font-size="11pt" style:font-size-asian="11pt" fo:language="lt" fo:country="LT"/>
    </style:style>
    <style:style style:name="P89" style:parent-style-name="Normal" style:family="paragraph">
      <style:paragraph-properties fo:text-align="justify" fo:text-indent="0.4923in"/>
      <style:text-properties fo:font-size="11pt" style:font-size-asian="11pt" fo:language="lt" fo:country="LT"/>
    </style:style>
    <style:style style:name="P90" style:parent-style-name="Normal" style:family="paragraph">
      <style:paragraph-properties fo:text-align="justify" fo:text-indent="0.4923in"/>
      <style:text-properties fo:font-size="11pt" style:font-size-asian="11pt" fo:language="lt" fo:country="LT"/>
    </style:style>
    <style:style style:name="P91" style:parent-style-name="Normal" style:family="paragraph">
      <style:paragraph-properties fo:text-align="justify" fo:text-indent="0.4923in"/>
      <style:text-properties fo:font-size="11pt" style:font-size-asian="11pt" fo:language="lt" fo:country="LT"/>
    </style:style>
    <style:style style:name="P92" style:parent-style-name="Normal" style:family="paragraph">
      <style:paragraph-properties fo:text-align="justify" fo:text-indent="0.4923in"/>
      <style:text-properties fo:font-size="11pt" style:font-size-asian="11pt" fo:language="lt" fo:country="LT"/>
    </style:style>
    <style:style style:name="P93" style:parent-style-name="Normal" style:family="paragraph">
      <style:paragraph-properties fo:text-align="justify" fo:text-indent="0.4923in"/>
      <style:text-properties fo:font-size="11pt" style:font-size-asian="11pt" fo:language="lt" fo:country="LT"/>
    </style:style>
    <style:style style:name="P94" style:parent-style-name="Normal" style:family="paragraph">
      <style:paragraph-properties fo:text-align="justify" fo:text-indent="0.4923in"/>
      <style:text-properties fo:font-size="11pt" style:font-size-asian="11pt" fo:language="lt" fo:country="LT"/>
    </style:style>
    <style:style style:name="P95" style:parent-style-name="Normal" style:family="paragraph">
      <style:paragraph-properties fo:text-align="justify" fo:text-indent="0.4923in"/>
      <style:text-properties fo:font-size="11pt" style:font-size-asian="11pt" fo:language="lt" fo:country="LT"/>
    </style:style>
    <style:style style:name="P96" style:parent-style-name="Normal" style:family="paragraph">
      <style:paragraph-properties fo:text-align="justify" fo:text-indent="0.4923in"/>
      <style:text-properties fo:font-size="11pt" style:font-size-asian="11pt" fo:language="lt" fo:country="LT"/>
    </style:style>
    <style:style style:name="P97" style:parent-style-name="Normal" style:family="paragraph">
      <style:paragraph-properties fo:text-align="justify" fo:text-indent="0.4923in"/>
      <style:text-properties fo:font-size="11pt" style:font-size-asian="11pt" fo:language="lt" fo:country="LT"/>
    </style:style>
    <style:style style:name="P98" style:parent-style-name="Normal" style:family="paragraph">
      <style:paragraph-properties fo:text-align="justify" fo:text-indent="0.4923in"/>
      <style:text-properties fo:font-size="11pt" style:font-size-asian="11pt" fo:language="lt" fo:country="LT"/>
    </style:style>
    <style:style style:name="P99" style:parent-style-name="Normal" style:family="paragraph">
      <style:paragraph-properties fo:text-align="justify" fo:text-indent="0.4923in"/>
      <style:text-properties fo:font-size="11pt" style:font-size-asian="11pt" fo:language="lt" fo:country="LT"/>
    </style:style>
    <style:style style:name="P100" style:parent-style-name="Normal" style:family="paragraph">
      <style:paragraph-properties fo:text-align="justify" fo:text-indent="0.4923in"/>
      <style:text-properties fo:font-size="11pt" style:font-size-asian="11pt" fo:language="lt" fo:country="LT"/>
    </style:style>
    <style:style style:name="P101" style:parent-style-name="Normal" style:family="paragraph">
      <style:paragraph-properties fo:text-align="justify" fo:text-indent="0.4923in"/>
      <style:text-properties fo:font-size="11pt" style:font-size-asian="11pt" fo:language="lt" fo:country="LT"/>
    </style:style>
    <style:style style:name="P102" style:parent-style-name="Normal" style:family="paragraph">
      <style:paragraph-properties fo:text-align="justify" fo:text-indent="0.4923in"/>
      <style:text-properties fo:font-size="11pt" style:font-size-asian="11pt" fo:language="lt" fo:country="LT"/>
    </style:style>
    <style:style style:name="P103" style:parent-style-name="Normal" style:family="paragraph">
      <style:paragraph-properties fo:text-align="justify" fo:text-indent="0.4923in"/>
      <style:text-properties fo:font-size="11pt" style:font-size-asian="11pt" fo:language="lt" fo:country="LT"/>
    </style:style>
    <style:style style:name="P104" style:parent-style-name="Normal" style:family="paragraph">
      <style:paragraph-properties fo:text-align="justify" fo:text-indent="0.4923in"/>
      <style:text-properties fo:font-size="11pt" style:font-size-asian="11pt" fo:language="lt" fo:country="LT"/>
    </style:style>
    <style:style style:name="P105" style:parent-style-name="Normal" style:family="paragraph">
      <style:paragraph-properties fo:text-align="justify" fo:text-indent="0.4923in"/>
      <style:text-properties fo:font-size="11pt" style:font-size-asian="11pt" fo:language="lt" fo:country="LT"/>
    </style:style>
    <style:style style:name="P106" style:parent-style-name="Normal" style:family="paragraph">
      <style:paragraph-properties fo:text-align="justify" fo:text-indent="0.4923in"/>
      <style:text-properties fo:font-size="11pt" style:font-size-asian="11pt" fo:language="lt" fo:country="LT"/>
    </style:style>
    <style:style style:name="P107" style:parent-style-name="Normal" style:family="paragraph">
      <style:paragraph-properties fo:text-align="justify" fo:text-indent="0.4923in"/>
      <style:text-properties fo:font-size="11pt" style:font-size-asian="11pt" fo:language="lt" fo:country="LT"/>
    </style:style>
    <style:style style:name="P108" style:parent-style-name="Normal" style:family="paragraph">
      <style:paragraph-properties fo:text-align="justify" fo:text-indent="0.4923in"/>
      <style:text-properties fo:font-size="11pt" style:font-size-asian="11pt" fo:language="lt" fo:country="LT"/>
    </style:style>
    <style:style style:name="P109" style:parent-style-name="Normal" style:family="paragraph">
      <style:paragraph-properties fo:text-align="justify" fo:text-indent="0.4923in"/>
      <style:text-properties fo:font-size="11pt" style:font-size-asian="11pt" fo:language="lt" fo:country="LT"/>
    </style:style>
    <style:style style:name="P110" style:parent-style-name="Normal" style:family="paragraph">
      <style:paragraph-properties fo:text-align="justify" fo:text-indent="0.4923in"/>
      <style:text-properties fo:font-size="11pt" style:font-size-asian="11pt" fo:language="lt" fo:country="LT"/>
    </style:style>
    <style:style style:name="P111" style:parent-style-name="Normal" style:family="paragraph">
      <style:paragraph-properties fo:text-align="justify" fo:text-indent="0.4923in"/>
      <style:text-properties fo:font-size="11pt" style:font-size-asian="11pt" fo:language="lt" fo:country="LT"/>
    </style:style>
    <style:style style:name="P112" style:parent-style-name="Normal" style:family="paragraph">
      <style:paragraph-properties fo:text-align="justify" fo:text-indent="0.4923in"/>
      <style:text-properties fo:font-size="11pt" style:font-size-asian="11pt" fo:language="lt" fo:country="LT"/>
    </style:style>
    <style:style style:name="P113" style:parent-style-name="Normal" style:family="paragraph">
      <style:paragraph-properties fo:text-align="justify" fo:text-indent="0.4923in"/>
      <style:text-properties fo:font-size="11pt" style:font-size-asian="11pt" fo:language="lt" fo:country="LT"/>
    </style:style>
    <style:style style:name="P114" style:parent-style-name="Normal" style:family="paragraph">
      <style:paragraph-properties fo:text-align="justify" fo:text-indent="0.4923in"/>
      <style:text-properties fo:font-size="11pt" style:font-size-asian="11pt" fo:language="lt" fo:country="LT"/>
    </style:style>
    <style:style style:name="P115" style:parent-style-name="Normal" style:family="paragraph">
      <style:paragraph-properties fo:text-align="justify" fo:text-indent="0.4923in"/>
      <style:text-properties fo:font-size="11pt" style:font-size-asian="11pt" fo:language="lt" fo:country="LT"/>
    </style:style>
    <style:style style:name="P116" style:parent-style-name="Normal" style:family="paragraph">
      <style:paragraph-properties fo:text-align="justify" fo:text-indent="0.4923in"/>
      <style:text-properties fo:font-size="11pt" style:font-size-asian="11pt" fo:language="lt" fo:country="LT"/>
    </style:style>
    <style:style style:name="P117" style:parent-style-name="Normal" style:family="paragraph">
      <style:paragraph-properties fo:text-align="justify" fo:text-indent="0.4923in"/>
      <style:text-properties fo:font-size="11pt" style:font-size-asian="11pt"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Normal" style:family="paragraph">
      <style:paragraph-properties fo:text-align="justify" fo:text-indent="0.4923in"/>
      <style:text-properties fo:font-size="11pt" style:font-size-asian="11pt" fo:language="lt" fo:country="LT"/>
    </style:style>
    <style:style style:name="P121" style:parent-style-name="Normal" style:family="paragraph">
      <style:paragraph-properties fo:text-align="justify" fo:text-indent="0.4923in"/>
      <style:text-properties fo:font-size="11pt" style:font-size-asian="11pt" fo:language="lt" fo:country="LT"/>
    </style:style>
    <style:style style:name="P122" style:parent-style-name="Normal" style:family="paragraph">
      <style:paragraph-properties fo:text-align="justify" fo:text-indent="0.4923in"/>
      <style:text-properties fo:font-size="11pt" style:font-size-asian="11pt" fo:language="lt" fo:country="LT"/>
    </style:style>
    <style:style style:name="P123" style:parent-style-name="Normal" style:family="paragraph">
      <style:paragraph-properties fo:text-align="justify" fo:text-indent="0.4923in"/>
      <style:text-properties fo:font-size="11pt" style:font-size-asian="11pt" fo:language="lt" fo:country="LT"/>
    </style:style>
    <style:style style:name="P124" style:parent-style-name="Normal" style:family="paragraph">
      <style:paragraph-properties fo:text-align="justify" fo:text-indent="0.4923in"/>
      <style:text-properties fo:font-size="11pt" style:font-size-asian="11pt" fo:language="lt" fo:country="LT"/>
    </style:style>
    <style:style style:name="P125" style:parent-style-name="Normal" style:family="paragraph">
      <style:paragraph-properties fo:text-align="justify" fo:text-indent="0.4923in"/>
      <style:text-properties fo:font-size="11pt" style:font-size-asian="11pt" fo:language="lt" fo:country="LT"/>
    </style:style>
    <style:style style:name="P126" style:parent-style-name="Normal" style:family="paragraph">
      <style:paragraph-properties fo:text-align="justify" fo:text-indent="0.4923in"/>
      <style:text-properties fo:font-size="11pt" style:font-size-asian="11pt" fo:language="lt" fo:country="LT"/>
    </style:style>
    <style:style style:name="P127" style:parent-style-name="Normal" style:family="paragraph">
      <style:paragraph-properties fo:text-align="justify" fo:text-indent="0.4923in"/>
      <style:text-properties fo:font-size="11pt" style:font-size-asian="11pt" fo:language="lt" fo:country="LT"/>
    </style:style>
    <style:style style:name="P128" style:parent-style-name="Normal" style:family="paragraph">
      <style:paragraph-properties fo:text-align="justify" fo:text-indent="0.4923in"/>
      <style:text-properties fo:font-size="11pt" style:font-size-asian="11pt" fo:language="lt" fo:country="LT"/>
    </style:style>
    <style:style style:name="P129" style:parent-style-name="Normal" style:family="paragraph">
      <style:paragraph-properties fo:text-align="justify" fo:text-indent="0.4923in"/>
      <style:text-properties fo:font-size="11pt" style:font-size-asian="11pt" fo:language="lt" fo:country="LT"/>
    </style:style>
    <style:style style:name="P130" style:parent-style-name="Normal" style:family="paragraph">
      <style:paragraph-properties fo:text-align="justify" fo:text-indent="0.4923in"/>
      <style:text-properties fo:font-size="11pt" style:font-size-asian="11pt" fo:language="lt" fo:country="LT"/>
    </style:style>
    <style:style style:name="P131" style:parent-style-name="Normal" style:family="paragraph">
      <style:paragraph-properties fo:text-align="justify" fo:text-indent="0.4923in"/>
      <style:text-properties fo:font-size="11pt" style:font-size-asian="11pt" fo:language="lt" fo:country="LT"/>
    </style:style>
    <style:style style:name="P132" style:parent-style-name="Normal" style:family="paragraph">
      <style:paragraph-properties fo:text-align="justify" fo:text-indent="0.4923in"/>
      <style:text-properties fo:font-size="11pt" style:font-size-asian="11pt" fo:language="lt" fo:country="LT"/>
    </style:style>
    <style:style style:name="P133" style:parent-style-name="Normal" style:family="paragraph">
      <style:paragraph-properties fo:text-align="justify" fo:text-indent="0.4923in"/>
      <style:text-properties fo:font-size="11pt" style:font-size-asian="11pt" fo:language="lt" fo:country="LT"/>
    </style:style>
    <style:style style:name="P134" style:parent-style-name="Normal" style:family="paragraph">
      <style:paragraph-properties fo:text-align="justify" fo:text-indent="0.4923in"/>
      <style:text-properties fo:font-size="11pt" style:font-size-asian="11pt" fo:language="lt" fo:country="LT"/>
    </style:style>
    <style:style style:name="P135" style:parent-style-name="Normal" style:family="paragraph">
      <style:paragraph-properties fo:text-align="justify" fo:text-indent="0.4923in"/>
      <style:text-properties fo:font-size="11pt" style:font-size-asian="11pt" fo:language="lt" fo:country="LT"/>
    </style:style>
    <style:style style:name="P136" style:parent-style-name="Normal" style:family="paragraph">
      <style:paragraph-properties fo:text-align="justify" fo:text-indent="0.4923in"/>
      <style:text-properties fo:font-size="11pt" style:font-size-asian="11pt" fo:language="lt" fo:country="LT"/>
    </style:style>
    <style:style style:name="P137" style:parent-style-name="Normal" style:family="paragraph">
      <style:paragraph-properties fo:text-align="justify" fo:text-indent="0.4923in"/>
      <style:text-properties fo:font-size="11pt" style:font-size-asian="11pt" fo:language="lt" fo:country="LT"/>
    </style:style>
    <style:style style:name="P138" style:parent-style-name="Normal" style:family="paragraph">
      <style:paragraph-properties fo:text-align="justify" fo:text-indent="0.4923in"/>
      <style:text-properties fo:font-size="11pt" style:font-size-asian="11pt" fo:language="lt" fo:country="LT"/>
    </style:style>
    <style:style style:name="P139"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40" style:parent-style-name="Normal" style:family="paragraph">
      <style:paragraph-properties fo:text-align="justify" fo:text-indent="0.4923in"/>
      <style:text-properties fo:font-size="11pt" style:font-size-asian="11pt" fo:language="lt" fo:country="LT"/>
    </style:style>
    <style:style style:name="P141" style:parent-style-name="Normal" style:family="paragraph">
      <style:paragraph-properties fo:text-align="justify" fo:text-indent="0.4923in"/>
      <style:text-properties fo:font-size="11pt" style:font-size-asian="11pt" fo:language="lt" fo:country="LT"/>
    </style:style>
    <style:style style:name="P142" style:parent-style-name="Normal" style:family="paragraph">
      <style:paragraph-properties fo:text-align="justify" fo:text-indent="0.4923in"/>
      <style:text-properties fo:font-size="11pt" style:font-size-asian="11pt" fo:language="lt" fo:country="LT"/>
    </style:style>
    <style:style style:name="P143"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44" style:parent-style-name="Normal" style:family="paragraph">
      <style:paragraph-properties fo:text-align="justify" fo:text-indent="0.4923in"/>
      <style:text-properties fo:font-size="11pt" style:font-size-asian="11pt" fo:language="lt" fo:country="LT"/>
    </style:style>
    <style:style style:name="P145" style:parent-style-name="Normal" style:family="paragraph">
      <style:paragraph-properties fo:text-align="justify" fo:text-indent="0.4923in"/>
      <style:text-properties fo:font-size="11pt" style:font-size-asian="11pt" fo:language="lt" fo:country="LT"/>
    </style:style>
    <style:style style:name="P146" style:parent-style-name="Normal" style:family="paragraph">
      <style:paragraph-properties fo:text-align="justify" fo:text-indent="0.4923in"/>
      <style:text-properties fo:font-size="11pt" style:font-size-asian="11pt" fo:language="lt" fo:country="LT"/>
    </style:style>
    <style:style style:name="P147" style:parent-style-name="Normal" style:family="paragraph">
      <style:paragraph-properties fo:text-align="justify" fo:text-indent="0.4923in"/>
      <style:text-properties fo:font-size="11pt" style:font-size-asian="11pt" fo:language="lt" fo:country="LT"/>
    </style:style>
    <style:style style:name="P148" style:parent-style-name="Normal" style:family="paragraph">
      <style:paragraph-properties fo:text-align="justify" fo:text-indent="0.4923in"/>
      <style:text-properties fo:font-size="11pt" style:font-size-asian="11pt" fo:language="lt" fo:country="LT"/>
    </style:style>
    <style:style style:name="P149" style:parent-style-name="Normal" style:family="paragraph">
      <style:paragraph-properties fo:text-align="justify" fo:text-indent="0.4923in"/>
      <style:text-properties fo:font-size="11pt" style:font-size-asian="11pt" fo:language="lt" fo:country="LT"/>
    </style:style>
    <style:style style:name="P150" style:parent-style-name="Normal" style:family="paragraph">
      <style:paragraph-properties fo:text-align="justify" fo:text-indent="0.4923in"/>
      <style:text-properties fo:font-size="11pt" style:font-size-asian="11pt" fo:language="lt" fo:country="LT"/>
    </style:style>
    <style:style style:name="P151" style:parent-style-name="Normal" style:family="paragraph">
      <style:paragraph-properties fo:text-align="justify" fo:text-indent="0.4923in"/>
      <style:text-properties fo:font-size="11pt" style:font-size-asian="11pt" fo:language="lt" fo:country="LT"/>
    </style:style>
    <style:style style:name="P152" style:parent-style-name="Normal" style:family="paragraph">
      <style:paragraph-properties fo:text-align="justify" fo:text-indent="0.4923in"/>
      <style:text-properties fo:font-size="11pt" style:font-size-asian="11pt" fo:language="lt" fo:country="LT"/>
    </style:style>
    <style:style style:name="P153" style:parent-style-name="Normal" style:family="paragraph">
      <style:paragraph-properties fo:text-align="justify" fo:text-indent="0.4923in"/>
      <style:text-properties fo:font-size="11pt" style:font-size-asian="11pt" fo:language="lt" fo:country="LT"/>
    </style:style>
    <style:style style:name="P154" style:parent-style-name="Normal" style:family="paragraph">
      <style:paragraph-properties fo:text-align="justify" fo:text-indent="0.4923in"/>
      <style:text-properties fo:font-size="11pt" style:font-size-asian="11pt" fo:language="lt" fo:country="LT"/>
    </style:style>
    <style:style style:name="P155" style:parent-style-name="Normal" style:family="paragraph">
      <style:paragraph-properties fo:text-align="justify" fo:text-indent="0.4923in"/>
      <style:text-properties fo:font-size="11pt" style:font-size-asian="11pt" fo:language="lt" fo:country="LT"/>
    </style:style>
    <style:style style:name="P156" style:parent-style-name="Normal" style:family="paragraph">
      <style:paragraph-properties fo:text-align="justify" fo:text-indent="0.4923in"/>
      <style:text-properties fo:font-size="11pt" style:font-size-asian="11pt" fo:language="lt" fo:country="LT"/>
    </style:style>
    <style:style style:name="P157"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58" style:parent-style-name="Normal" style:family="paragraph">
      <style:paragraph-properties fo:text-align="justify" fo:text-indent="0.4923in"/>
      <style:text-properties fo:font-size="11pt" style:font-size-asian="11pt" fo:language="lt" fo:country="LT"/>
    </style:style>
    <style:style style:name="P159" style:parent-style-name="Normal" style:family="paragraph">
      <style:paragraph-properties fo:text-align="justify" fo:text-indent="0.4923in"/>
      <style:text-properties fo:font-size="11pt" style:font-size-asian="11pt" fo:language="lt" fo:country="LT"/>
    </style:style>
    <style:style style:name="P160" style:parent-style-name="Normal" style:family="paragraph">
      <style:paragraph-properties fo:text-align="justify" fo:text-indent="0.4923in"/>
      <style:text-properties fo:font-size="11pt" style:font-size-asian="11pt" fo:language="lt" fo:country="LT"/>
    </style:style>
    <style:style style:name="P161" style:parent-style-name="Normal" style:family="paragraph">
      <style:paragraph-properties fo:text-align="justify" fo:text-indent="0.4923in"/>
      <style:text-properties fo:font-size="11pt" style:font-size-asian="11pt" fo:language="lt" fo:country="LT"/>
    </style:style>
    <style:style style:name="P162" style:parent-style-name="Normal" style:family="paragraph">
      <style:paragraph-properties fo:text-align="justify" fo:text-indent="0.4923in"/>
      <style:text-properties fo:font-size="11pt" style:font-size-asian="11pt" fo:language="lt" fo:country="LT"/>
    </style:style>
    <style:style style:name="P163" style:parent-style-name="Normal" style:family="paragraph">
      <style:paragraph-properties fo:text-align="justify" fo:text-indent="0.4923in"/>
      <style:text-properties fo:font-size="11pt" style:font-size-asian="11pt" fo:language="lt" fo:country="LT"/>
    </style:style>
    <style:style style:name="P164"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65" style:parent-style-name="Normal" style:family="paragraph">
      <style:paragraph-properties fo:text-align="justify" fo:text-indent="0.4923in"/>
      <style:text-properties fo:font-size="11pt" style:font-size-asian="11pt" fo:language="lt" fo:country="LT"/>
    </style:style>
    <style:style style:name="P166" style:parent-style-name="Normal" style:family="paragraph">
      <style:paragraph-properties fo:text-align="justify" fo:text-indent="0.4923in"/>
      <style:text-properties fo:font-size="11pt" style:font-size-asian="11pt" fo:language="lt" fo:country="LT"/>
    </style:style>
    <style:style style:name="P167" style:parent-style-name="Normal" style:family="paragraph">
      <style:paragraph-properties fo:text-align="justify" fo:text-indent="0.4923in"/>
      <style:text-properties fo:font-size="11pt" style:font-size-asian="11pt" fo:language="lt" fo:country="LT"/>
    </style:style>
    <style:style style:name="P168" style:parent-style-name="Normal" style:family="paragraph">
      <style:paragraph-properties fo:text-align="justify" fo:text-indent="0.4923in"/>
      <style:text-properties fo:font-size="11pt" style:font-size-asian="11pt" fo:language="lt" fo:country="LT"/>
    </style:style>
    <style:style style:name="P169" style:parent-style-name="Normal" style:family="paragraph">
      <style:paragraph-properties fo:text-align="justify" fo:text-indent="0.4923in"/>
      <style:text-properties fo:font-size="11pt" style:font-size-asian="11pt" fo:language="lt" fo:country="LT"/>
    </style:style>
    <style:style style:name="P170" style:parent-style-name="Normal" style:family="paragraph">
      <style:paragraph-properties fo:text-align="justify" fo:text-indent="0.4923in"/>
      <style:text-properties fo:font-size="11pt" style:font-size-asian="11pt" fo:language="lt" fo:country="LT"/>
    </style:style>
    <style:style style:name="P171" style:parent-style-name="Normal" style:family="paragraph">
      <style:paragraph-properties fo:text-align="justify" fo:text-indent="0.4923in"/>
      <style:text-properties fo:font-size="11pt" style:font-size-asian="11pt" fo:language="lt" fo:country="LT"/>
    </style:style>
    <style:style style:name="P172" style:parent-style-name="Normal" style:family="paragraph">
      <style:paragraph-properties fo:text-align="justify" fo:text-indent="0.4923in"/>
      <style:text-properties fo:font-size="11pt" style:font-size-asian="11pt" fo:language="lt" fo:country="LT"/>
    </style:style>
    <style:style style:name="P173" style:parent-style-name="Normal" style:family="paragraph">
      <style:paragraph-properties fo:text-align="justify" fo:text-indent="0.4923in"/>
      <style:text-properties fo:font-size="11pt" style:font-size-asian="11pt" fo:language="lt" fo:country="LT"/>
    </style:style>
    <style:style style:name="P174" style:parent-style-name="Normal" style:family="paragraph">
      <style:paragraph-properties fo:text-align="justify" fo:text-indent="0.4923in"/>
      <style:text-properties fo:font-size="11pt" style:font-size-asian="11pt" fo:language="lt" fo:country="LT"/>
    </style:style>
    <style:style style:name="P175" style:parent-style-name="Normal" style:family="paragraph">
      <style:paragraph-properties fo:text-align="justify" fo:text-indent="0.4923in"/>
      <style:text-properties fo:font-size="11pt" style:font-size-asian="11pt" fo:language="lt" fo:country="LT"/>
    </style:style>
    <style:style style:name="P176" style:parent-style-name="Normal" style:family="paragraph">
      <style:paragraph-properties fo:text-align="justify" fo:text-indent="0.4923in"/>
      <style:text-properties fo:font-size="11pt" style:font-size-asian="11pt" fo:language="lt" fo:country="LT"/>
    </style:style>
    <style:style style:name="P177" style:parent-style-name="Normal" style:family="paragraph">
      <style:paragraph-properties fo:text-align="justify" fo:text-indent="0.4923in"/>
      <style:text-properties fo:font-size="11pt" style:font-size-asian="11pt" fo:language="lt" fo:country="LT"/>
    </style:style>
    <style:style style:name="P178" style:parent-style-name="Normal" style:family="paragraph">
      <style:paragraph-properties fo:text-align="justify" fo:text-indent="0.4923in"/>
      <style:text-properties fo:font-size="11pt" style:font-size-asian="11pt" fo:language="lt" fo:country="LT"/>
    </style:style>
    <style:style style:name="P179" style:parent-style-name="Normal" style:family="paragraph">
      <style:paragraph-properties fo:text-align="justify" fo:text-indent="0.4923in"/>
      <style:text-properties fo:font-size="11pt" style:font-size-asian="11pt" fo:language="lt" fo:country="LT"/>
    </style:style>
    <style:style style:name="P180" style:parent-style-name="Normal" style:family="paragraph">
      <style:paragraph-properties fo:text-align="justify" fo:text-indent="0.4923in"/>
      <style:text-properties fo:font-size="11pt" style:font-size-asian="11pt" fo:language="lt" fo:country="LT"/>
    </style:style>
    <style:style style:name="P181" style:parent-style-name="Normal" style:family="paragraph">
      <style:paragraph-properties fo:text-align="justify" fo:text-indent="0.4923in"/>
      <style:text-properties fo:font-size="11pt" style:font-size-asian="11pt" fo:language="lt" fo:country="LT"/>
    </style:style>
    <style:style style:name="P182" style:parent-style-name="Normal" style:family="paragraph">
      <style:paragraph-properties fo:text-align="justify" fo:text-indent="0.4923in"/>
      <style:text-properties fo:font-size="11pt" style:font-size-asian="11pt" fo:language="lt" fo:country="LT"/>
    </style:style>
    <style:style style:name="P183" style:parent-style-name="Normal" style:family="paragraph">
      <style:paragraph-properties fo:text-align="justify" fo:text-indent="0.4923in"/>
      <style:text-properties fo:font-size="11pt" style:font-size-asian="11pt" fo:language="lt" fo:country="LT"/>
    </style:style>
    <style:style style:name="P184" style:parent-style-name="Normal" style:family="paragraph">
      <style:paragraph-properties fo:text-align="justify" fo:text-indent="0.4923in"/>
      <style:text-properties fo:font-size="11pt" style:font-size-asian="11pt" fo:language="lt" fo:country="LT"/>
    </style:style>
    <style:style style:name="P185" style:parent-style-name="Normal" style:family="paragraph">
      <style:paragraph-properties fo:text-align="justify" fo:text-indent="0.4923in"/>
      <style:text-properties fo:font-size="11pt" style:font-size-asian="11pt" fo:language="lt" fo:country="LT"/>
    </style:style>
    <style:style style:name="P186" style:parent-style-name="Normal" style:family="paragraph">
      <style:paragraph-properties fo:text-align="justify" fo:text-indent="0.4923in"/>
      <style:text-properties fo:font-size="11pt" style:font-size-asian="11pt" fo:language="lt" fo:country="LT"/>
    </style:style>
    <style:style style:name="P187" style:parent-style-name="Normal" style:family="paragraph">
      <style:paragraph-properties fo:text-align="justify" fo:text-indent="0.4923in"/>
      <style:text-properties fo:font-size="11pt" style:font-size-asian="11pt" fo:language="lt" fo:country="LT"/>
    </style:style>
    <style:style style:name="P188" style:parent-style-name="Normal" style:family="paragraph">
      <style:paragraph-properties fo:text-align="justify" fo:text-indent="0.4923in"/>
      <style:text-properties fo:font-size="11pt" style:font-size-asian="11pt" fo:language="lt" fo:country="LT"/>
    </style:style>
    <style:style style:name="P189" style:parent-style-name="Normal" style:family="paragraph">
      <style:paragraph-properties fo:widows="0" fo:orphans="0" fo:text-align="center"/>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widows="0" fo:orphans="0" fo:text-align="justify"/>
      <style:text-properties fo:language="lt" fo:country="LT" style:language-asian="en" style:country-asian="US"/>
    </style:style>
    <style:style style:name="P192" style:parent-style-name="Normal" style:family="paragraph">
      <style:paragraph-properties fo:widows="0" fo:orphans="0" fo:text-align="justify"/>
      <style:text-properties fo:language="lt" fo:country="LT" style:language-asian="en" style:country-asian="US"/>
    </style:style>
    <style:style style:name="P193" style:parent-style-name="Normal" style:family="paragraph">
      <style:paragraph-properties fo:widows="0" fo:orphans="0" fo:text-align="justify"/>
      <style:text-properties fo:language="lt" fo:country="LT" style:language-asian="en" style:country-asian="US"/>
    </style:style>
    <style:style style:name="P194" style:parent-style-name="Normal" style:family="paragraph">
      <style:paragraph-properties fo:widows="0" fo:orphans="0" fo:text-align="justify"/>
      <style:text-properties fo:language="lt" fo:country="LT" style:language-asian="en" style:country-asian="US"/>
    </style:style>
    <style:style style:name="P195" style:parent-style-name="Normal" style:family="paragraph">
      <style:paragraph-properties fo:widows="0" fo:orphans="0" fo:text-align="justify"/>
    </style:style>
    <style:style style:name="T196" style:parent-style-name="DefaultParagraphFont" style:family="text">
      <style:text-properties fo:language="lt" fo:country="LT" style:language-asian="en" style:country-asian="US"/>
    </style:style>
    <style:style style:name="T197" style:parent-style-name="DefaultParagraphFont" style:family="text">
      <style:text-properties fo:language="lt" fo:country="LT" style:language-asian="en" style:country-asian="US"/>
    </style:style>
    <style:style style:name="P198" style:parent-style-name="Normal" style:family="paragraph">
      <style:paragraph-properties fo:widows="0" fo:orphans="0" fo:text-align="justify"/>
      <style:text-properties fo:language="lt" fo:country="LT" style:language-asian="en" style:country-asian="US"/>
    </style:style>
    <style:style style:name="P199" style:parent-style-name="Normal" style:family="paragraph">
      <style:paragraph-properties fo:widows="0" fo:orphans="0" fo:text-align="justify"/>
      <style:text-properties fo:language="lt" fo:country="LT" style:language-asian="en" style:country-asian="US"/>
    </style:style>
    <style:style style:name="P200" style:parent-style-name="Normal" style:family="paragraph">
      <style:paragraph-properties fo:widows="0" fo:orphans="0" fo:text-align="justify"/>
      <style:text-properties fo:language="lt" fo:country="LT" style:language-asian="en" style:country-asian="US"/>
    </style:style>
    <style:style style:name="P201" style:parent-style-name="Normal" style:family="paragraph">
      <style:paragraph-properties fo:widows="0" fo:orphans="0" fo:text-align="justify"/>
      <style:text-properties fo:language="lt" fo:country="LT" style:language-asian="en" style:country-asian="US"/>
    </style:style>
    <style:style style:name="P202" style:parent-style-name="Normal" style:family="paragraph">
      <style:paragraph-properties fo:widows="0" fo:orphans="0" fo:text-align="justify"/>
      <style:text-properties fo:language="lt" fo:country="LT" style:language-asian="en" style:country-asian="US"/>
    </style:style>
    <style:style style:name="P203" style:parent-style-name="Normal" style:family="paragraph">
      <style:paragraph-properties fo:text-align="center"/>
      <style:text-properties fo:font-size="11pt" style:font-size-asian="11pt" fo:language="lt" fo:country="LT"/>
    </style:style>
  </office:automatic-styles>
  <office:body>
    <office:text text:use-soft-page-breaks="true">
      <text:p text:style-name="P1">Nutarimas paskelbtas: Žin., 1997, Nr.95-2389</text:p>
      <text:p text:style-name="P4">Neoficialus nutarimo tekstas</text:p>
      <text:p text:style-name="P5"/>
      <text:p text:style-name="P6">LIETUVOS RESPUBLIKOS VYRIAUSYBĖ</text:p>
      <text:p text:style-name="P7">N U T A R I M A S</text:p>
      <text:p text:style-name="P8"/>
      <text:p text:style-name="P9">1997 m. spalio 16 d. Nr. 1137</text:p>
      <text:p text:style-name="P10">Vilnius</text:p>
      <text:p text:style-name="P11">Antraštės pakeitimai:</text:p>
      <text:p text:style-name="P12"><text:span text:style-name="T13">Nr.<text:s/></text:span><text:a xlink:href="http://www3.lrs.lt/cgi-bin/preps2?a=103599&amp;b=" office:target-frame-name="_top" xlink:show="replace"><text:span text:style-name="T14">707</text:span></text:a><text:span text:style-name="T15">, 00.06.20, Žin., 2000, Nr.52-1497 (00.06.28)</text:span></text:p>
      <text:p text:style-name="P16"/>
      <text:p text:style-name="BlockText">DĖL LIETUVOS RESPUBLIKOJE PAGAMINTO NEDENATŪRUOTO ETILO ALKOHOLIO, DISTILIUOTOS ETILO ALKOHOLIO ALDEHIDŲ FRAKCIJOS PARDAVIMO ŪKIO SUBJEKTAMS TVARKOS IR DIDMENINĖS PREKYBOS LIETUVOS <text:s/>RESPUBLIKOJE PAGAMINTU NEDENATŪRUOTU ETILO ALKOHOLIU LICENCIJAVIMO TAISYKLIŲ PATVIRTINIMO</text:p>
      <text:p text:style-name="P17"/>
      <text:p text:style-name="P18"><text:span text:style-name="T19">Siekdama sutvarkyti Lietuvos Respublikoje pagaminto nedenatūruoto etilo alkoholio pardavimą ūkio subjektams, naudojantiems jį gamybos, techninėms, medicinos, veterinarijos reikmėms ir mokslo t</text:span><text:span text:style-name="T20">iriamiesiems darbams, Lietuvos Respublikos Vyriausybė <text:s/></text:span><text:span text:style-name="T21">nutaria</text:span><text:span text:style-name="T22">:</text:span></text:p>
      <text:p text:style-name="P23"/>
      <text:p text:style-name="P24">1. Patvirtinti pridedamas:</text:p>
      <text:p text:style-name="P25"><text:span text:style-name="T26">1.1.<text:s/></text:span><text:span text:style-name="T27">Lietuvos Respublikoje pagaminto nedenatūruoto etilo alkoholio, distiliuotos etilo alkoholio aldehidų frakcijos pardavimo ūkio subjektams tvarką</text:span><text:span text:style-name="T28">;</text:span></text:p>
      <text:p text:style-name="P29">1.2. Didmeninės prekybos Lietuvos Respublikoje pagamintu nedenatūruotu etilo alkoholiu licencijavimo taisykles.</text:p>
      <text:p text:style-name="P30">Punkto pakeitimai:</text:p>
      <text:p text:style-name="P31"><text:span text:style-name="T32">Nr.<text:s/></text:span><text:a xlink:href="http://www3.lrs.lt/cgi-bin/preps2?a=103599&amp;b=" office:target-frame-name="_top" xlink:show="replace"><text:span text:style-name="T33">707</text:span></text:a><text:span text:style-name="T34">, 00.06.20, Žin., 2000, Nr.52-1497 (00.06.28)</text:span></text:p>
      <text:p text:style-name="P35"/>
      <text:p text:style-name="BodyTextIndent">2. Pavesti Valstybinei<text:s/>tabako ir alkoholio kontrolės tarnybai prie Lietuvos Respublikos Vyriausybės išduoti ir perregistruoti licencijas verstis didmenine prekyba Lietuvos Respublikoje pagamintu nedenatūruotu etilo alkoholiu.</text:p>
      <text:p text:style-name="P36"/>
      <text:p text:style-name="P37"/>
      <text:p text:style-name="P38">Ministras Pirmininkas<text:tab/><text:tab/><text:tab/>Gediminas Vagnorius</text:p>
      <text:p text:style-name="P39"/>
      <text:p text:style-name="P40">Finansų ministras<text:tab/><text:tab/><text:tab/>Algirdas Šemeta</text:p>
      <text:p text:style-name="P41">______________</text:p>
      <text:p text:style-name="P42">Nauja redakcija:</text:p>
      <text:p text:style-name="P43"><text:span text:style-name="T44">Nr.<text:s/></text:span><text:a xlink:href="http://www3.lrs.lt/cgi-bin/preps2?a=103599&amp;b=" office:target-frame-name="_top" xlink:show="replace"><text:span text:style-name="T45">707</text:span></text:a><text:span text:style-name="T46">, 00.06.20, Žin., 2000, Nr.52-1497 (00.06.28)</text:span></text:p>
      <text:p text:style-name="P47"/>
      <text:p text:style-name="P48">Patvirtinta</text:p>
      <text:p text:style-name="P49">Lietuvos Respublikos Vyriausybės<text:s/></text:p>
      <text:p text:style-name="P50">1997 m. spalio 16 d. nutarimu<text:s/>Nr. 1137</text:p>
      <text:p text:style-name="P51">(Lietuvos Respublikos Vyriausybės</text:p>
      <text:p text:style-name="P52">2000 m. birželio 20 d. nutarimo Nr. 707 redakcija)</text:p>
      <text:p text:style-name="P53"/>
      <text:p text:style-name="P54">Lietuvos Respublikoje pagaminto nedenatūruoto etilo alkoholio, distiliuotos etilo alkoholio aldehidų frakcijos pardavimo ūkio subjektams tvarka</text:p>
      <text:p text:style-name="P55"/>
      <text:p text:style-name="P56">1. Ši tvarka reglamentuoja Lietuvos Respublikoje pagaminto nedenatūruoto etilo alkoholio (kodas pagal Lietuvos Respublikos kombinuotąją muitų tarifų ir užsienio prekybos statistikos nomenklatūrą – 2207.10.00.0) (toliau vadinama – nedenatūruotas etilo alkoholis), distiliuotos etilo<text:s/><text:soft-page-break/>alkoholio aldehidų frakcijos (kodas pagal Lietuvos Respublikos kombinuotąją muitų tarifų ir užsienio prekybos statistikos nomenklatūrą – 2207.20.00.1) pardavimą ūkio subjektams.</text:p>
      <text:p text:style-name="P57">2. Ši tvarka privaloma visiems ūkio subjektams, parduodantiems ir perkantiems nedenatūruotą etilo alkoholį, distiliuotą etilo alkoholio aldehidų frakciją.</text:p>
      <text:p text:style-name="P58">3. Lietuvos Respublikoje pagamintas nedenatūruotas etilo alkoholis, distiliuota etilo alkoholio aldehidų frakcija parduodami ūkio subjektams naudoti gamybos, techninėms,<text:s/>medicinos, veterinarijos reikmėms ir mokslo tiriamiesiems darbams pagal Valstybinės tabako ir alkoholio kontrolės tarnybos prie Lietuvos Respublikos Vyriausybės (toliau vadinama – Valstybinė tabako ir alkoholio kontrolės tarnyba) patvirtintus sąrašus. Nedenatūruotas etilo alkoholis parduodamas taip pat ūkio subjektams, turintiems licencijas verstis didmenine prekyba nedenatūruotu etilo alkoholiu. Ūkio subjektams, turintiems licencijas verstis didmenine prekyba nedenatūruotu etilo alkoholiu, ši licencija nesuteikia teisės įsigyti distiliuotos etilo alkoholio aldehidų frakcijos.</text:p>
      <text:p text:style-name="P59">4. Ūkio subjektų, kuriems leidžiama įsigyti nedenatūruoto etilo alkoholio, distiliuotos etilo alkoholio aldehidų frakcijos, sąrašus pagal jų pateiktas paraiškas sudaro ministerijos, Vyriausybės įstaigos, kitos valstybės institucijos ir vietos savivaldos institucijos (toliau vadinama – institucijos), kurių reguliavimo sričiai priskirta tų ūkio subjektų veikla. Šiuos sąrašus institucijų teikimu tvirtina Valstybinė tabako ir alkoholio kontrolės tarnyba ir pateikia įmonėms (turinčioms teisę gaminti nedenatūruotą etilo alkoholį, distiliuotą etilo alkoholio aldehidų frakciją, taip pat licencijas verstis didmenine prekyba nedenatūruotu etilo alkoholiu) ir Valstybinei mokesčių inspekcijai prie<text:s/>Finansų ministerijos (toliau vadinama – Valstybinė mokesčių inspekcija).</text:p>
      <text:p text:style-name="P60">5. Ūkio subjektai, norintys kitais metais įsigyti nedenatūruoto etilo alkoholio, distiliuotos etilo alkoholio aldehidų frakcijos, ne vėliau kaip iki einamųjų metų spalio 1 dienos pateikia paraiškas toms institucijoms, kurių reguliavimo sričiai priskirta jų veikla. Paraiškose turi būti nurodyta, kiek nedenatūruoto etilo alkoholio, distiliuotos etilo alkoholio aldehidų frakcijos norima įsigyti per metus. Įsteigti nauji ūkio subjektai ir<text:s/>ūkio subjektai, einamaisiais metais norintys papildomai įsigyti nedenatūruoto etilo alkoholio, distiliuotos etilo alkoholio aldehidų frakcijos, pateikia paraiškas, nurodydami šio įsigijimo priežastis.</text:p>
      <text:p text:style-name="P61">6. Institucijos sudaro nedenatūruoto etilo alkoholio pirkėjų sąrašus, vadovaudamosi ūkio subjektų, kuriems taikomos Lietuvos Respublikos akcizų įstatyme arba Lietuvos Respublikos pridėtinės vertės mokesčio įstatyme numatytos nedenatūruoto etilo alkoholio įsigijimo lengvatos, paraiškomis. Paraiškos turi būti patvirtintos apskričių valstybinių mokesčių inspekcijų miestų (rajonų) skyrių, kuriuose nedenatūruoto etilo alkoholio pirkėjai įregistruoti kaip mokesčių mokėtojai. Šie sąrašai, prieš pateikiami tvirtinti Valstybinei tabako ir alkoholio kontrolės tarnybai, papildomai derinami su Valstybine mokesčių inspekcija.<text:s/></text:p>
      <text:p text:style-name="P62">7. Parduoti nedenatūruotą etilo alkoholį ūkio subjektams gali tik įmonės, turinčios licencijas jį gaminti arba turinčios licencijas verstis didmenine prekyba nedenatūruotu etilo alkoholiu. Parduoti distiliuotą etilo alkoholio aldehidų frakciją ūkio subjektams gali tik įmonės, turinčios licencijas gaminti nedenatūruotą etilo alkoholį. Įmonės, kurios verčiasi didmenine prekyba nedenatūruotu etilo alkoholiu ir įsigyja jo pagal Lietuvos Respublikos akcizų įstatyme ir Lietuvos Respublikos pridėtinės vertės mokesčio įstatyme numatytas lengvatas, nustatydamos nedenatūruoto etilo alkoholio pardavimo kainą, negali viršyti įsigijimo kainos daugiau kaip 15 procentų.</text:p>
      <text:p text:style-name="P63">8. Parduoti nedenatūruotą etilo alkoholį, distiliuotą etilo alkoholio aldehidų frakciją ūkio subjektams, kurie neįtraukti į Valstybinės tabako ir alkoholio kontrolės tarnybos patvirtintus nedenatūruoto etilo alkoholio, distiliuotos etilo alkoholio aldehidų frakcijos pirkėjų sąrašus, draudžiama.</text:p>
      <text:p text:style-name="P64">9. Nedenatūruotą etilo alkoholį, distiliuotą etilo alkoholio aldehidų frakciją parduodantys ūkio subjektai privalo pildyti nedenatūruoto etilo alkoholio, distiliuotos etilo alkoholio aldehidų frakcijos pardavimo apskaitos žurnalus, registruojamus apskričių valstybinių mokesčių inspekcijų miestų (rajonų) skyriuose, kuriuose šie ūkio subjektai įregistruoti kaip mokesčių mokėtojai. Žurnalai pildomi nedenatūruoto etilo alkoholio, distiliuotos etilo alkoholio aldehidų frakcijos pardavimo metu, išrašius pridėtinės vertės<text:s/>mokesčio sąskaitą faktūrą. Ketvirčiui pasibaigus, ne vėliau kaip iki kito ketvirčio pirmojo mėnesio 20 dienos, nedenatūruotą etilo alkoholį, distiliuotą etilo alkoholio aldehidų frakciją parduodantys ūkio subjektai turi pateikti Valstybinei mokesčių inspekcijai ir Valstybinei tabako ir<text:s/><text:soft-page-break/>alkoholio kontrolės tarnybai nustatytosios formos pažymą apie nedenatūruotą etilo alkoholį, distiliuotą etilo alkoholio aldehidų frakciją, parduotus per ketvirtį.</text:p>
      <text:p text:style-name="P65">10. Ketvirčiui pasibaigus, iki kito ketvirčio pirmojo mėnesio<text:s/>25 dienos, Valstybinė mokesčių inspekcija pateikia apskričių valstybinėms mokesčių inspekcijoms informaciją apie jų teritorijose įregistruotus ūkio subjektus – pirkėjus, per praėjusį ketvirtį įsigijusius nedenatūruoto etilo alkoholio, distiliuotos etilo alkoholio aldehidų frakcijos.</text:p>
      <text:p text:style-name="P66">11. <text:s/>Ūkio subjektai – pirkėjai kartu su nedenatūruoto etilo alkoholio, distiliuotos etilo alkoholio aldehidų frakcijos įsigijimo paraiška privalo pateikti ir vadovo įsakymą, kuriame nustatyta nedenatūruoto etilo alkoholio, distiliuotos etilo alkoholio aldehidų frakcijos gavimo, laikymo, apskaitos ir naudojimo tvarka, be to, nurodytas atsakingas asmuo.</text:p>
      <text:p text:style-name="P67">12. Nedenatūruoto etilo alkoholio, distiliuotos etilo alkoholio aldehidų frakcijos pirkėjų (t.y. ūkio subjektų, kuriems leidžiama<text:s/>įsigyti nedenatūruoto etilo alkoholio, distiliuotos etilo alkoholio aldehidų frakcijos) sąrašų, nedenatūruoto etilo alkoholio, distiliuotos etilo alkoholio aldehidų frakcijos pirkimo paraiškos, nedenatūruoto etilo alkoholio, distiliuotos etilo alkoholio aldehidų frakcijos pardavimo apskaitos žurnalo ir pažymos apie parduotą Lietuvos Respublikoje pagamintą nedenatūruotą etilo alkoholį, distiliuotą etilo alkoholio aldehidų frakciją formas tvirtina Valstybinė mokesčių inspekcija kartu su Valstybine tabako ir alkoholio kontrolės tarnyba.</text:p>
      <text:p text:style-name="P68">13. Apskričių valstybinės mokesčių inspekcijos pagal atitinkamus Lietuvos Respublikos įstatymus (Alkoholio kontrolės įstatymą, Akcizų įstatymą, Pridėtinės vertės mokesčio įstatymą) ir kitus teisės aktus kontroliuoja, ar nedenatūruoto etilo alkoholio, distiliuotos etilo alkoholio aldehidų frakcijos įsigiję ūkio subjektai naudoja juos pagal paskirtį, ir apie nustatytus pažeidimus ne vėliau kaip per 3 dienas praneša Valstybinei mokesčių inspekcijai ir Valstybinei tabako ir alkoholio<text:s/>kontrolės tarnybai, kuri ūkio subjektą išbraukia iš nedenatūruoto etilo alkoholio, distiliuotos etilo alkoholio aldehidų frakcijos <text:s/>pirkėjų sąrašų.</text:p>
      <text:p text:style-name="P69">14. Ūkio subjektai, pažeidę šią tvarką, atsako pagal įstatymus.</text:p>
      <text:p text:style-name="P70">_______________________</text:p>
      <text:p text:style-name="P71">PATVIRTINTA</text:p>
      <text:p text:style-name="P72">Lietuvos Respublikos Vyriausybės</text:p>
      <text:p text:style-name="P73">1997 m. spalio 16 d. nutarimu Nr. 1137</text:p>
      <text:p text:style-name="P74"/>
      <text:p text:style-name="P75">Didmeninės prekybos Lietuvos Respublikoje pagamintu nedenatūruotu<text:line-break/>etilo alkoholiu licencijavimo taisyklės</text:p>
      <text:p text:style-name="P76"/>
      <text:p text:style-name="P77">Licencijuojama veikla</text:p>
      <text:p text:style-name="P78"/>
      <text:p text:style-name="P79">1. Šios taisyklės reglamentuoja veiklą, susijusią su didmenine prekyba Lietuvos Respublikoje pagamintu nedenatūruotu etilo alkoholiu (kodas pagal Kombinuotąją prekių nomenklatūrą 2207.10), aprūpinant juo ūkio subjektus, naudojančius jį gamybos, techninėms, medicinos, veterinarijos reikmėms ir mokslo tiriamiesiems darbams.</text:p>
      <text:p text:style-name="P80">2. Verstis didmenine prekyba Lietuvos Respublikoje pagamintu nedenatūruotu etilo alkoholiu leidžiama tik įmonėms, turinčioms nustatytosios formos licenciją.</text:p>
      <text:p text:style-name="P81"/>
      <text:h text:style-name="Heading1" text:outline-level="1">Licencijų išdavimas</text:h>
      <text:p text:style-name="P82"/>
      <text:p text:style-name="P83">3. Licencijos verstis didmenine prekyba Lietuvos Respublikoje pagamintu nedenatūruotu etilo alkoholiu gali būti išduodamos visų rūšių Lietuvos Respublikoje įregistruotoms įmonėms, kurių įregistravimo pažymėjimuose ar įstatuose numatyta didmeninė prekyba ir kurios turi Sveikatos apsaugos ministerijos išduotas licencijas verstis vaistų ir vaistinių medžiagų didmenine prekyba arba Valstybinės veterinarijos tarnybos prie Lietuvos Respublikos Vyriausybės (toliau vadinama – Valstybinė veterinarijos tarnyba) išduotas licencijas verstis farmacine veikla veterinarijoje (vaistų ir vaistinių medžiagų gamyba, tiekimu, mažmenine ir didmenine prekyba) bei aprūpina nedenatūruotu etilo alkoholiu ūkio subjektus, naudojančius nedenatūruotą etilo alkoholį gamybos, techninėms, medicinos, veterinarijos reikmėms ir mokslo tiriamiesiems darbams.</text:p>
      <text:p text:style-name="P84">4.<text:s/>Licencijas verstis didmenine prekyba Lietuvos Respublikoje pagamintu nedenatūruotu etilo alkoholiu išduoda ir perregistruoja Valstybinė tabako ir alkoholio kontrolės tarnyba prie Lietuvos Respublikos Vyriausybės (toliau vadinama - Valstybinė tabako ir alkoholio kontrolės tarnyba).<text:s/></text:p>
      <text:p text:style-name="P85">5. Įmonė, norinti įsigyti licenciją verstis didmenine prekyba Lietuvos Respublikoje pagamintu nedenatūruotu etilo alkoholiu, Valstybinei tabako ir alkoholio kontrolės tarnybai pateikia:</text:p>
      <text:p text:style-name="P86">5.1. motyvuotą paraišką. Joje nurodoma įmonės pavadinimas, kodas, adresas, telefono numeris, įmonės steigėjų vardai, pavardės, adresai, sandėlių, iš kurių bus vykdoma didmeninė prekyba ir kuriuose bus laikomas nedenatūruotas etilo alkoholis, adresai, taip pat tai, kokias nedenatūruotą etilo alkoholį naudojančių ūkio subjektų reikmes numatoma tenkinti;</text:p>
      <text:p text:style-name="P87">5.2. įmonės steigimo sutarties, įregistravimo pažymėjimo ir įstatų (išskyrus įmones, dirbančias be įstatų) nuorašus, patvirtintus notaro;</text:p>
      <text:p text:style-name="P88">5.3. miesto (rajono), kuriame įregistruota įmonė, valstybinės<text:s/>mokesčių inspekcijos pažymą, nurodančią, ar įmonė laiku deklaravo pajamas ir sumokėjo mokesčius, taip pat ar nenustatyta apgaulingos apskaitos tvarkymo atvejų;</text:p>
      <text:p text:style-name="P89">5.4. valstybinio socialinio draudimo įstaigos pažymą, patvirtinančią, kad sumokėti mokesčiai;</text:p>
      <text:p text:style-name="P90">5.5. Sveikatos apsaugos ministerijos išduotos licencijos verstis vaistų ir vaistinių medžiagų didmenine prekyba kopiją ir sutikimą (pateikia įmonės, aprūpinančios nedenatūruotu etilo alkoholiu sveikatos priežiūros įstaigas bei įmones);</text:p>
      <text:p text:style-name="P91">5.6. Valstybinės veterinarijos tarnybos išduotos licencijos verstis farmacine veikla veterinarijoje (vaistų ir vaistinių medžiagų gamyba, tiekimu, mažmenine ir didmenine prekyba) kopiją ir sutikimą (pateikia įmonės, aprūpinančios nedenatūruotu etilo alkoholiu veterinarijos įstaigas, įmones, gaminančias veterinarinius preparatus, taip pat privačius veterinarijos gydytojus, atliekančius veterinarines priešepizootines ir gydomąsias priemones);</text:p>
      <text:p text:style-name="P92">5.7. nedenatūruoto etilo alkoholio priėmimo, apskaitos, laikymo ir naudojimo įmonėje tvarką;</text:p>
      <text:p text:style-name="P93">5.8. specialios paskirties akcinės bendrovės “Stumbras” ir akcinės bendrovės “Vilniaus degtinė” pažymas, patvirtinančias, kad įmonė neturi uždelstų skolų už jai patiektą nedenatūruotą etilo alkoholį;</text:p>
      <text:p text:style-name="P94">5.9. sandėlių nuomos ar panaudos sutarčių nuorašus,<text:s/>patvirtintus notaro (jeigu patalpos nuomojamos arba sudaroma panaudos sutartis);</text:p>
      <text:p text:style-name="P95">5.10. mokamąjį pavedimą su banko žymomis arba kvitą, patvirtinantį, kad sumokėtas nustatyto dydžio žyminis mokestis (pateikiama priėmus sprendimą išduoti licenciją).</text:p>
      <text:p text:style-name="P96">6. Įmonė,<text:s/>norinti perregistruoti licenciją verstis didmenine prekyba Lietuvos Respublikoje pagamintu nedenatūruotu etilo alkoholiu, Valstybinei tabako ir alkoholio kontrolės tarnybai pateikia:</text:p>
      <text:p text:style-name="P97">6.1. prašymą perregistruoti licenciją;</text:p>
      <text:p text:style-name="P98">6.2. miesto (rajono), kuriame įregistruota įmonė, valstybinės mokesčių inspekcijos pažymą, nurodančią, ar įmonė laiku deklaravo pajamas, sumokėjo mokesčius, taip pat ar nenustatyta apgaulingos apskaitos tvarkymo atvejų;</text:p>
      <text:p text:style-name="P99">6.3. valstybinio socialinio draudimo įstaigos pažymą, patvirtinančią,<text:s/>kad sumokėti mokesčiai;</text:p>
      <text:p text:style-name="P100">6.4. specialios paskirties akcinės bendrovės "Stumbras" ir akcinės bendrovės "Vilniaus degtinė" pažymas, patvirtinančias, kad įmonė neturi uždelstų skolų už jai patiektą nedenatūruotą etilo alkoholį;</text:p>
      <text:p text:style-name="P101">6.5. mokamąjį pavedimą su banko<text:s/>žymomis arba kvitą, patvirtinantį, kad sumokėtas nustatyto dydžio žyminis mokestis (pateikiama priėmus sprendimą perregistruoti licenciją).</text:p>
      <text:p text:style-name="P102">7. Jeigu įmonė vykdo didmeninę prekybą nedenatūruotu etilo alkoholiu keliuose savo padaliniuose (sandėliuose, filialuose ar panašiai), jai išduodama viena licencija, kurioje įrašomi padalinių adresai.</text:p>
      <text:p text:style-name="P103">8. Reikiamos miesto (rajono) valstybinės mokesčių inspekcijos, valstybinio socialinio draudimo įstaigos, specialios paskirties akcinės bendrovės “Stumbras” ir akcinės bendrovės “Vilniaus degtinė” pažymos turi būti išduotos ne anksčiau kaip prieš mėnesį iki paraiškos gauti ar perregistruoti licenciją pateikimo dienos.</text:p>
      <text:p text:style-name="P104">9. Išduotos ir perregistruotos licencijos registruojamos specialiame žurnale.</text:p>
      <text:p text:style-name="P105">10. Valstybinė tabako ir alkoholio kontrolės tarnyba, išdavusi ar perregistravusi įmonėms licencijas verstis didmenine prekyba Lietuvos Respublikoje pagamintu nedenatūruotu etilo alkoholiu, skelbia apie tai "Valstybės žiniose". Skelbimuose nurodomi šie duomenys:</text:p>
      <text:p text:style-name="P106">10.1. įmonės pavadinimas, kodas ir adresas;</text:p>
      <text:p text:style-name="P107">10.2. veikla, kuria verstis išduota ar perregistruota licencija;</text:p>
      <text:p text:style-name="P108">10.3. licencijos numeris;</text:p>
      <text:p text:style-name="P109">10.4. licencijos išdavimo ar perregistravimo data.</text:p>
      <text:p text:style-name="P110">11. Licencijoje verstis didmenine prekyba Lietuvos Respublikoje pagamintu nedenatūruotu etilo alkoholiu nurodoma:</text:p>
      <text:p text:style-name="P111">11.1. licencijos pavadinimas ir numeris;</text:p>
      <text:p text:style-name="P112">11.2. licencijos turėtojo rekvizitai;</text:p>
      <text:p text:style-name="P113">11.3. leidžiamo parduoti nedenatūruoto etilo alkoholio kodas pagal Kombinuotąją prekių nomenklatūrą;</text:p>
      <text:p text:style-name="P114">11.4. licencijos perregistravimo data;</text:p>
      <text:p text:style-name="P115">11.5. licencijos išdavimo data;</text:p>
      <text:p text:style-name="P116">11.6. licenciją išduodanti ar perregistruojanti institucija;</text:p>
      <text:p text:style-name="P117">11.7. sandėlių, iš kurių bus vykdoma didmeninė prekyba ir kuriuose bus laikomas nedenatūruotas etilo alkoholis, adresai.</text:p>
      <text:p text:style-name="P118">12. Licencijos įmonėms turi būti išduotos ar perregistruotos per 30 dienų nuo dokumentų, kurių reikia licencijai išduoti ar perregistruoti, gavimo dienos.</text:p>
      <text:p text:style-name="P119">13. Licencijos verstis didmenine prekyba Lietuvos Respublikoje pagamintu nedenatūruotu etilo alkoholiu išduodamos neterminuotam laikui ir kasmet perregistruojamos jas išdavusioje institucijoje. Nustatytu laiku neperregistruota licencija negalioja.</text:p>
      <text:p text:style-name="P120">14. Įmonė turi pateikti prašymą perregistruoti licenciją ne vėliau kaip prieš 30 dienų iki nustatytosios licencijos perregistravimo datos.</text:p>
      <text:p text:style-name="P121">15. Praradusiai licenciją įmonei, kuri pateikia motyvuotą paaiškinimą, licenciją išdavusi institucija gali išduoti licencijos dublikatą su žyma "Dublikatas".</text:p>
      <text:p text:style-name="P122">16. Licencijos neišduodamos, jeigu:</text:p>
      <text:p text:style-name="P123">16.1. pateikiami ne visi reikiami dokumentai;</text:p>
      <text:p text:style-name="P124">16.2. pateikiami neteisingi duomenys;</text:p>
      <text:p text:style-name="P125">16.3.<text:s/>įmonė skolinga Lietuvos valstybės biudžetui, Valstybinio socialinio draudimo fondo biudžetui, apgaulingai tvarkė apskaitą ar kitaip piktybiškai vengė mokėti mokesčius;</text:p>
      <text:p text:style-name="P126">16.4. įmonė turi uždelstų skolų specialios paskirties akcinei bendrovei "Stumbras" ir akcinei bendrovei "Vilniaus degtinė” už jai patiektą nedenatūruotą etilo alkoholį;</text:p>
      <text:p text:style-name="P127">16.5. yra kontroliuojančių valstybinės priežiūros tarnybų raštu pateiktų pastabų bei pretenzijų dėl įmonės veiklos;</text:p>
      <text:p text:style-name="P128">16.6. buvo panaikintas licencijos galiojimas pagal šių taisyklių 31.4 - 31.7 punktuose nustatytus reikalavimus (licencija neišduodama 5 metus nuo jos galiojimo panaikinimo dienos);</text:p>
      <text:p text:style-name="P129">16.7. buvo panaikintas licencijos galiojimas pagal šių taisyklių 31.8 punkte nustatytus reikalavimus;</text:p>
      <text:p text:style-name="P130">16.8. įsteigtų naujų įmonių, norinčių įsigyti licencijas verstis didmenine prekyba Lietuvos Respublikoje pagamintu nedenatūruotu etilo alkoholiu, steigėjai taip pat yra steigėjai ir tų įmonių, kurioms buvo panaikintas licencijų galiojimas pagal Lietuvos Respublikos alkoholio kontrolės įstatymo 44 straipsnio 10 ir 11 dalių nuostatas.</text:p>
      <text:p text:style-name="P131">17. Licencijos neperregistruojamos, jeigu:</text:p>
      <text:p text:style-name="P132">17.1. pateikiami ne visi reikiami dokumentai;</text:p>
      <text:p text:style-name="P133">17.2. pateikiami neteisingi duomenys;</text:p>
      <text:p text:style-name="P134">17.3. įmonė skolinga Lietuvos valstybės biudžetui, Valstybinio socialinio draudimo fondo biudžetui;</text:p>
      <text:p text:style-name="P135">17.4. įmonė turi uždelstų skolų specialios paskirties akcinei bendrovei "Stumbras" ir akcinei bendrovei "Vilniaus degtinė" už jai patiektą nedenatūruotą etilo alkoholį;</text:p>
      <text:p text:style-name="P136">17.5. yra kontroliuojančių valstybinės priežiūros tarnybų raštu pateiktų pastabų bei pretenzijų dėl įmonės veiklos.</text:p>
      <text:p text:style-name="P137">18. Atsisakius išduoti ar perregistruoti licenciją, apie tai per 30 dienų nuo dokumentų priėmimo dienos turi būti pranešta pareiškėjui raštu, nurodant priežastis, dėl kurių licencija neišduota ar neperregistruota.</text:p>
      <text:p text:style-name="P138"/>
      <text:p text:style-name="P139">Mokesčiai už licencijas</text:p>
      <text:p text:style-name="P140"/>
      <text:p text:style-name="P141">19. Už licencijų išdavimą ir perregistravimą imamas žyminis mokestis Lietuvos Respublikos žyminio mokesčio įstatymo ir Lietuvos Respublikos Vyriausybės nutarimų nustatyta tvarka.</text:p>
      <text:p text:style-name="P142"/>
      <text:p text:style-name="P143">Licencijuojamos veiklos sąlygos</text:p>
      <text:p text:style-name="P144"/>
      <text:p text:style-name="P145">20. Įmonių,<text:s/>turinčių licencijas verstis didmenine prekyba Lietuvos Respublikoje pagamintu nedenatūruotu etilo alkoholiu, veiklą kontroliuoja ir prižiūri, kaip jose laikomasi licencijuojamos veiklos sąlygų, licenciją išdavusi institucija, Vidaus reikalų ministerijos,<text:s/>Finansų ministerijos, Sveikatos apsaugos ministerijos valstybinės priežiūros tarnybos pagal savo kompetenciją, Valstybinė veterinarijos tarnyba, Valstybinė konkurencijos ir vartotojų teisių gynimo tarnyba prie Lietuvos Respublikos Vyriausybės bei Lietuvos<text:s/>valstybinė kokybės inspekcija prie Valstybinės konkurencijos ir vartotojų teisių gynimo tarnybos.</text:p>
      <text:p text:style-name="P146">Kontroliuojančios valstybinės priežiūros tarnybos privalo nedelsdamos raštu informuoti licenciją išdavusią instituciją apie įmonėse nustatytus licencijuojamos<text:s/>veiklos sąlygų pažeidimus.</text:p>
      <text:p text:style-name="P147">21. Licencijų turėtojai privalo laikytis Lietuvos Respublikos alkoholio kontrolės įstatymo ir kitų įstatymų, Lietuvos Respublikos Vyriausybės nutarimų, šių taisyklių bei kitų teisės aktų, reglamentuojančių prekybos alkoholio produktais tvarką, atsiskaitymą bei mokesčių mokėjimą, nuostatų, taip pat sanitarijos ir higienos, kokybės bei kitų reikalavimų.</text:p>
      <text:p text:style-name="P148">22. Licencijų turėtojai negali savo vardu įgalioti ar pagal sutartį perduoti kitoms įmonėms, įmonės agentams (fiziniams asmenims)<text:s/>teisės vykdyti licencijose nurodytą veiklą.</text:p>
      <text:p text:style-name="P149">23. Licencijos originalas turi būti laikomas įmonėje. Kituose į licenciją įrašytuose įmonės padaliniuose, kurie verčiasi licencijoje nurodyta veikla, turi būti licencijos nuorašas.</text:p>
      <text:p text:style-name="P150">24. Įmonė, turinti licenciją verstis didmenine prekyba Lietuvos Respublikoje pagamintu nedenatūruotu etilo alkoholiu, gali verstis šia veikla tik toje vietoje, kuri įrašyta į licenciją.</text:p>
      <text:p text:style-name="P151">25. Įmonės, turinčios licencijas verstis didmenine prekyba Lietuvos Respublikoje pagamintu nedenatūruotu etilo alkoholiu, gali pirkti jį tik iš įmonių, turinčių licencijas jį gaminti, o parduoti - tik ūkio subjektams, laikydamosi šiuo nutarimu patvirtintos Lietuvos Respublikoje pagaminto nedenatūruoto etilo alkoholio pardavimo ūkio subjektams tvarkos.</text:p>
      <text:p text:style-name="P152">26.<text:s/>Įmonės, turinčios licencijas verstis didmenine prekyba Lietuvos Respublikoje pagamintu nedenatūruotu etilo alkoholiu, realizuodamos jį ūkio subjektams, privalo:</text:p>
      <text:p text:style-name="P153">26.1. išduoti nustatytosios formos nedenatūruoto etilo alkoholio kokybę liudijančio gamintojo<text:s/>pažymėjimo (sertifikato) kopiją;</text:p>
      <text:p text:style-name="P154">26.2. nurodyti juridinę galią turinčiuose prekių tiekimo dokumentuose turimos licencijos verstis didmenine prekyba Lietuvos Respublikoje pagamintu nedenatūruotu etilo alkoholiu numerį ir išdavimo datą, sandėlio, iš kurio jis buvo parduotas, numerį ir adresą. Jeigu tuo pačiu adresu yra keli sandėliai, jiems turi būti suteikti numeriai.</text:p>
      <text:p text:style-name="P155">27. Įmonėms, turinčioms licencijas verstis didmenine prekyba Lietuvos Respublikoje pagamintu nedenatūruotu etilo alkoholiu, licencijos gali būti papildomos, įrašant jose papildomų sandėlių, kuriuose jos verčiasi didmenine prekyba nedenatūruotu etilo alkoholiu, adresus.</text:p>
      <text:p text:style-name="P156"/>
      <text:p text:style-name="P157">Licencijų turėtojų teisės</text:p>
      <text:p text:style-name="P158"/>
      <text:p text:style-name="P159">28. Įmonės, turinčios licencijas verstis didmenine prekyba Lietuvos Respublikoje pagamintu nedenatūruotu etilo alkoholiu, turi teisę:</text:p>
      <text:p text:style-name="P160">28.1. verstis licencijoje nurodyta veikla;</text:p>
      <text:p text:style-name="P161">28.2. reikalauti paaiškinimų licencijų galiojimo sustabdymo, panaikinimo, atsisakymo išduoti ar perregistruoti atvejais;</text:p>
      <text:p text:style-name="P162">28.3. pareigūnų sprendimus dėl licencijos galiojimo sustabdymo, panaikinimo, atsisakymo išduoti ar perregistruoti licenciją apskųsti Lietuvos Respublikos Vyriausybei, taip pat įstatymų nustatyta tvarka - teismui.</text:p>
      <text:p text:style-name="P163"/>
      <text:p text:style-name="P164">Įspėjimas apie licencijos galiojimo panaikinimą ir licencijos galiojimo panaikinimas</text:p>
      <text:p text:style-name="P165"/>
      <text:p text:style-name="P166">29. Licenciją<text:s/>išdavusi institucija įspėja licencijos turėtoją apie galimą licencijos galiojimo panaikinimą, jeigu:</text:p>
      <text:p text:style-name="P167">29.1. licencijos turėtojas nustatytu laiku neatsiskaitė su Lietuvos valstybės biudžetu, Valstybinio socialinio draudimo fondo biudžetu;</text:p>
      <text:p text:style-name="P168">29.2. licencijos turėtojas sutartyse nustatytu laiku neatsiskaitė su specialios paskirties akcine bendrove "Stumbras" ir akcine bendrove "Vilniaus degtinė" už jai patiektą nedenatūruotą etilo alkoholį;</text:p>
      <text:p text:style-name="P169">29.3. licencijos turėtojas pažeidė šių taisyklių 23 ir 26 punktų reikalavimus;</text:p>
      <text:p text:style-name="P170">29.4. yra kontroliuojančių valstybinės priežiūros tarnybų raštu pateiktų pastabų bei pretenzijų dėl įmonės veiklos.</text:p>
      <text:p text:style-name="P171">30. Konkrečią įspėjimų apie galimą licencijos galiojimo panaikinimą tvarką nustato licenciją išdavusi institucija.</text:p>
      <text:p text:style-name="P172">31. Licencijos galiojimas panaikinamas, jeigu:</text:p>
      <text:p text:style-name="P173">31.1. licencijos turėtojas pateikia paraišką panaikinti licencijos galiojimą;</text:p>
      <text:p text:style-name="P174">31.2. įmonė likviduojama ar reorganizuojama, baigdama veiklą kaip savarankiškas ūkio subjektas;</text:p>
      <text:p text:style-name="P175">31.3. licencijos turėtojas nustatytu laiku neperregistruoja licencijos;</text:p>
      <text:p text:style-name="P176">31.4. paaiškėja, kad licencijai gauti ar perregistruoti buvo pateikti neteisingi duomenys;</text:p>
      <text:p text:style-name="P177">31.5. įmonė parduoda, laiko arba gabena nedenatūruotą etilo alkoholį, kurio įsigijimas nepatvirtintas juridinę galią turinčiais dokumentais;</text:p>
      <text:p text:style-name="P178">31.6.<text:s/>įmonė, kuri buvo įspėta apie galimą licencijos galiojimo panaikinimą, per nustatytą laiką nepašalino licencijuojamos veiklos sąlygų pažeidimų, nurodytų šių taisyklių 29 punkte;</text:p>
      <text:p text:style-name="P179">31.7. licencijos turėtojas nesilaiko Lietuvos Respublikos alkoholio kontrolės įstatymo 20 straipsnio 1 dalies 1, 2, 5, 7 ir 12 punktų bei šių taisyklių 22, 24 ir 25 punktų nuostatų;</text:p>
      <text:p text:style-name="P180">31.8. įmonių vadovams ar darbuotojams yra įsiteisėjęs kaltinamasis teismo nuosprendis ar muitinės nutarimas dėl nuobaudos skyrimo už kontrabandą ir kontrabandinių alkoholio produktų realizavimą ir jeigu jie veikė įmonės vardu ar jos interesais.</text:p>
      <text:p text:style-name="P181">32. Įmonei, kuriai buvo panaikintas licencijos galiojimas pagal šių taisyklių 31.4 - 31.7 punktų nuostatas, nauja licencija neišduodama 5 metus nuo jos galiojimo panaikinimo dienos.</text:p>
      <text:p text:style-name="P182">Įmonei, kuriai buvo panaikintas licencijos galiojimas pagal šių taisyklių 31.8 punkto nuostatas, nauja licencija pakartotinai neišduodama.</text:p>
      <text:p text:style-name="P183">33. Licencijų galiojimą panaikina Valstybinė tabako ir alkoholio kontrolės tarnyba kontroliuojančių<text:s/>valstybinės priežiūros tarnybų raštišku teikimu.</text:p>
      <text:p text:style-name="P184">34. Valstybinė tabako ir alkoholio kontrolės tarnyba, panaikinusi licencijos galiojimą, skelbia apie tai "Valstybės žiniose". Skelbime nurodomi šie duomenys:</text:p>
      <text:p text:style-name="P185">34.1. įmonės pavadinimas, kodas ir adresas;</text:p>
      <text:p text:style-name="P186">34.2. licencijos pavadinimas, numeris, išdavimo data;</text:p>
      <text:p text:style-name="P187">34.3. licencijos galiojimo panaikinimo data.</text:p>
      <text:p text:style-name="P188">35. Panaikintą licenciją įmonė privalo grąžinti ją išdavusiai institucijai per 5 darbo dienas nuo paskelbimo "Valstybės žiniose".</text:p>
      <text:p text:style-name="P189"><text:span text:style-name="T190">__________________________</text:span></text:p>
      <text:p text:style-name="P191">Pakeitimai:</text:p>
      <text:p text:style-name="P192"/>
      <text:p text:style-name="P193">1.</text:p>
      <text:p text:style-name="P194">Lietuvos Respublikos Vyriausybė, Nutarimas</text:p>
      <text:p text:style-name="P195"><text:span text:style-name="T196">Nr.<text:s/></text:span><text:a xlink:href="http://www3.lrs.lt/cgi-bin/preps2?a=103599&amp;b=" office:target-frame-name="_top" xlink:show="replace"><text:span text:style-name="Hyperlink">707</text:span></text:a><text:span text:style-name="T197">, 00.06.20, Žin., 2000, Nr.52-1497 (00.06.28)</text:span></text:p>
      <text:p text:style-name="BodyText">DĖL LIETUVOS RESPUBLIKOS VYRIAUSYBĖS 1997 M. SPALIO 16 D. NUTARIMO NR. 1137 "DĖL LIETUVOS RESPUBLIKOJE PAGAMINTO NEDENATŪRUOTO ETILO ALKOHOLIO PARDAVIMO ŪKIO SUBJEKTAMS TVARKOS IR DIDMENINĖS PREKYBOS LIETUVOS RESPUBLIKOJE PAGAMINTU NEDENATŪRUOTU ETILO ALKOHOLIU LICENCIJAVIMO TAISYKLIŲ PATVIRTINIMO"DALINIO PAKEITIMO</text:p>
      <text:p text:style-name="P198"/>
      <text:p text:style-name="P199">*** Pabaiga ***</text:p>
      <text:p text:style-name="P200"/>
      <text:p text:style-name="P201"/>
      <text:p text:style-name="P202">Redagavo: Angonita Rupšytė (2000.07.01)</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center" fo:margin-left="0.2958in" fo:margin-right="0.1937in">
        <style:tab-stops/>
      </style:paragraph-properties>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Indent" style:display-name="Body Text Indent" style:family="paragraph" style:parent-style-name="Normal">
      <style:paragraph-properties fo:text-align="justify" fo:text-indent="0.4722in"/>
      <style:text-properties fo:font-size="11pt" style:font-size-asian="11pt" fo:language="lt" fo:country="LT" fo:hyphenate="false"/>
    </style:style>
    <style:style style:name="BodyText2" style:display-name="Body Text 2" style:family="paragraph" style:parent-style-name="Normal">
      <style:paragraph-properties fo:text-align="justify" fo:text-indent="0.5in"/>
      <style:text-properties style:font-name="TimesLT"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KIS</meta:initial-creator>
    <dc:creator>Adlib User</dc:creator>
    <meta:creation-date>2015-02-13T23:26:00Z</meta:creation-date>
    <dc:date>2015-02-13T23:26:00Z</dc:date>
    <meta:template xlink:href="Normal" xlink:type="simple"/>
    <meta:editing-cycles>2</meta:editing-cycles>
    <meta:editing-duration>PT0S</meta:editing-duration>
    <meta:document-statistic meta:page-count="3" meta:paragraph-count="188" meta:word-count="3017" meta:character-count="25704" meta:row-count="394" meta:non-whitespace-character-count="22875"/>
  </office:meta>
</office:document-meta>
</file>