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Heading1" style:master-page-name="MP0" style:family="paragraph">
      <style:paragraph-properties fo:break-before="page" fo:text-align="justify" fo:margin-top="0.0833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Heading1" style:family="paragraph">
      <style:paragraph-properties fo:margin-top="0.0833in"/>
      <style:text-properties style:font-name="Arial" fo:font-size="18pt" style:font-size-asian="18pt"/>
    </style:style>
    <style:style style:name="P13" style:parent-style-name="Normal" style:family="paragraph">
      <style:paragraph-properties fo:text-align="center"/>
      <style:text-properties style:font-name="Arial" fo:text-transform="uppercase"/>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text-transform="uppercase" fo:font-size="10pt" style:font-size-asian="10pt"/>
    </style:style>
    <style:style style:name="T16" style:parent-style-name="DefaultParagraphFont" style:family="text">
      <style:text-properties fo:font-weight="bold" style:font-weight-asian="bold" fo:font-style="italic" style:font-style-asian="italic" fo:font-size="10pt" style:font-size-asian="10pt"/>
    </style:style>
    <style:style style:name="P17" style:parent-style-name="PlainText" style:family="paragraph">
      <style:paragraph-properties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style:text-properties fo:text-transform="uppercase" fo:font-size="10pt" style:font-size-asian="10pt"/>
    </style:style>
    <style:style style:name="T22" style:parent-style-name="DefaultParagraphFont" style:family="text">
      <style:text-properties fo:text-transform="none" fo:font-size="11pt" style:font-size-asian="11pt"/>
    </style:style>
    <style:style style:name="T23" style:parent-style-name="DefaultParagraphFont" style:family="text">
      <style:text-properties fo:text-transform="none" fo:font-size="11pt" style:font-size-asian="11pt"/>
    </style:style>
    <style:style style:name="P24" style:parent-style-name="Header" style:family="paragraph">
      <style:paragraph-properties>
        <style:tab-stops/>
      </style:paragraph-properties>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BodyTextIndent2" style:family="paragraph">
      <style:paragraph-properties fo:margin-left="0in" fo:text-indent="0.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letter-spacing="0.0555in"/>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style:tab-stops>
          <style:tab-stop style:type="left" style:position="4.725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Header" style:family="paragraph">
      <style:paragraph-properties>
        <style:tab-stops>
          <style:tab-stop style:type="left" style:position="4.3312in"/>
        </style:tab-stops>
      </style:paragraph-properties>
      <style:text-properties fo:font-size="11pt" style:font-size-asian="11pt"/>
    </style:style>
    <style:style style:name="P44"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5" style:parent-style-name="Normal" style:family="paragraph">
      <style:paragraph-properties fo:margin-left="3.15in">
        <style:tab-stops/>
      </style:paragraph-properties>
      <style:text-properties fo:text-transform="uppercase" fo:font-size="11pt" style:font-size-asian="11pt"/>
    </style:style>
    <style:style style:name="P46" style:parent-style-name="BodyTextIndent" style:family="paragraph">
      <style:paragraph-properties fo:text-align="start" fo:margin-top="0in"/>
      <style:text-properties fo:font-size="11pt" style:font-size-asian="11pt"/>
    </style:style>
    <style:style style:name="P47" style:parent-style-name="BodyTextIndent" style:family="paragraph">
      <style:paragraph-properties fo:text-align="start" fo:margin-top="0in"/>
      <style:text-properties fo:font-size="11pt" style:font-size-asian="11pt"/>
    </style:style>
    <style:style style:name="P48" style:parent-style-name="BodyTextIndent" style:family="paragraph">
      <style:paragraph-properties fo:text-align="start" fo:margin-top="0in"/>
      <style:text-properties fo:font-size="11pt" style:font-size-asian="11pt"/>
    </style:style>
    <style:style style:name="P49" style:parent-style-name="Normal" style:family="paragraph">
      <style:paragraph-properties fo:margin-left="3.15in">
        <style:tab-stops/>
      </style:paragraph-properties>
      <style:text-properties fo:font-size="11pt" style:font-size-asian="11pt"/>
    </style:style>
    <style:style style:name="P50" style:parent-style-name="Normal" style:family="paragraph">
      <style:paragraph-properties fo:text-align="center"/>
      <style:text-properties fo:font-size="11pt" style:font-size-asian="11pt"/>
    </style:style>
    <style:style style:name="P51" style:parent-style-name="BodyText3" style:family="paragraph">
      <style:text-properties fo:font-size="11pt" style:font-size-asian="11pt"/>
    </style:style>
    <style:style style:name="P52" style:parent-style-name="BodyTextIndent3" style:family="paragraph">
      <style:paragraph-properties fo:text-indent="0.5in"/>
      <style:text-properties fo:font-size="11pt" style:font-size-asian="11pt"/>
    </style:style>
    <style:style style:name="P53" style:parent-style-name="BodyTextIndent2" style:family="paragraph">
      <style:paragraph-properties fo:margin-left="0in" fo:text-indent="0.5in">
        <style:tab-stops/>
      </style:paragraph-properties>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BodyTextIndent" style:family="paragraph">
      <style:paragraph-properties fo:text-align="justify" fo:margin-top="0in" fo:margin-left="0in" fo:text-indent="0.5in">
        <style:tab-stops/>
      </style:paragraph-properties>
      <style:text-properties fo:font-size="11pt" style:font-size-asian="11pt"/>
    </style:style>
    <style:style style:name="P75" style:parent-style-name="BodyTextIndent" style:family="paragraph">
      <style:paragraph-properties fo:text-align="justify" fo:margin-top="0in" fo:margin-left="0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BodyTextIndent" style:family="paragraph">
      <style:paragraph-properties fo:text-align="justify" fo:margin-top="0in" fo:margin-left="0in" fo:text-indent="0.5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BodyTextIndent" style:family="paragraph">
      <style:paragraph-properties fo:text-align="justify" fo:margin-top="0in" fo:margin-left="0in" fo:text-indent="0.5in">
        <style:tab-stops/>
      </style:paragraph-properties>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Indent" style:family="paragraph">
      <style:paragraph-properties fo:text-align="justify" fo:margin-top="0in" fo:margin-left="0in" fo:text-indent="0.5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BodyTextIndent2" style:family="paragraph">
      <style:paragraph-properties fo:margin-left="0in" fo:text-indent="0.5in">
        <style:tab-stops/>
      </style:paragraph-properties>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margin-left="3.15in">
        <style:tab-stops/>
      </style:paragraph-properties>
    </style:style>
    <style:style style:name="T108" style:parent-style-name="DefaultParagraphFont" style:family="text">
      <style:text-properties fo:font-size="11pt" style:font-size-asian="11pt"/>
    </style:style>
    <style:style style:name="P109" style:parent-style-name="BodyTextIndent" style:family="paragraph">
      <style:paragraph-properties fo:text-align="start" fo:margin-top="0in"/>
      <style:text-properties fo:font-size="11pt" style:font-size-asian="11pt"/>
    </style:style>
    <style:style style:name="P110" style:parent-style-name="BodyTextIndent" style:family="paragraph">
      <style:paragraph-properties fo:text-align="start" fo:margin-top="0in"/>
      <style:text-properties fo:font-size="11pt" style:font-size-asian="11pt"/>
    </style:style>
    <style:style style:name="P111" style:parent-style-name="BodyTextIndent" style:family="paragraph">
      <style:paragraph-properties fo:text-align="start" fo:margin-top="0in"/>
      <style:text-properties fo:font-size="11pt" style:font-size-asian="11pt"/>
    </style:style>
    <style:style style:name="P112" style:parent-style-name="BodyTextIndent" style:family="paragraph">
      <style:paragraph-properties fo:text-align="start" fo:margin-top="0in"/>
      <style:text-properties fo:font-size="11pt" style:font-size-asian="11pt"/>
    </style:style>
    <style:style style:name="P113" style:parent-style-name="BodyTextIndent" style:family="paragraph">
      <style:paragraph-properties fo:text-align="start" fo:margin-top="0in"/>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center"/>
      <style:text-properties fo:font-size="11pt" style:font-size-asian="11pt"/>
    </style:style>
    <style:style style:name="P118" style:parent-style-name="Normal" style:family="paragraph">
      <style:text-properties fo:font-size="11pt" style:font-size-asian="11pt"/>
    </style:style>
    <style:style style:name="P119" style:parent-style-name="CommentText"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Heading2" style:family="paragraph">
      <style:text-properties fo:font-size="11pt" style:font-size-asian="11pt"/>
    </style:style>
    <style:style style:name="P124" style:parent-style-name="Normal" style:family="paragraph">
      <style:paragraph-properties fo:text-align="center"/>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indent="0.4923in"/>
      <style:text-properties fo:font-size="11pt" style:font-size-asian="11pt"/>
    </style:style>
    <style:style style:name="P127" style:parent-style-name="Normal" style:family="paragraph">
      <style:paragraph-properties fo:text-indent="2.0673in"/>
      <style:text-properties fo:font-size="11pt" style:font-size-asian="11pt"/>
    </style:style>
    <style:style style:name="P128" style:parent-style-name="Header" style:family="paragraph">
      <style:paragraph-properties>
        <style:tab-stops/>
      </style:paragraph-properties>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text-properties fo:font-size="11pt" style:font-size-asian="11pt"/>
    </style:style>
    <style:style style:name="P131" style:parent-style-name="Normal" style:family="paragraph">
      <style:text-properties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indent="4.1347in"/>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style>
    <style:style style:name="P148" style:parent-style-name="Normal" style:family="paragraph">
      <style:paragraph-properties fo:text-indent="0.4923in">
        <style:tab-stops>
          <style:tab-stop style:type="left" style:position="6.2993in"/>
        </style:tab-stops>
      </style:paragraph-properties>
    </style:style>
    <style:style style:name="T149" style:parent-style-name="DefaultParagraphFont" style:family="text">
      <style:text-properties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style:tab-stops>
          <style:tab-stop style:type="left" style:position="6.2993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text-underline-type="single" style:text-underline-style="solid" style:text-underline-width="auto" style:text-underline-mode="continuous"/>
    </style:style>
    <style:style style:name="P157" style:parent-style-name="Normal" style:family="paragraph">
      <style:paragraph-properties fo:text-indent="0.4923in"/>
      <style:text-properties fo:font-size="11pt" style:font-size-asian="11pt"/>
    </style:style>
    <style:style style:name="P158" style:parent-style-name="Normal" style:family="paragraph">
      <style:paragraph-properties>
        <style:tab-stops>
          <style:tab-stop style:type="left" style:position="6.2993in"/>
        </style:tab-stops>
      </style:paragraph-properties>
      <style:text-properties fo:font-size="11pt" style:font-size-asian="11pt" style:text-underline-type="single" style:text-underline-style="solid" style:text-underline-width="auto" style:text-underline-mode="continuous"/>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indent="0.4923in"/>
      <style:text-properties fo:font-size="11pt" style:font-size-asian="11pt"/>
    </style:style>
    <style:style style:name="P161" style:parent-style-name="Footer" style:family="paragraph">
      <style:paragraph-properties fo:text-indent="0.4923in">
        <style:tab-stops/>
      </style:paragraph-properties>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indent="0.4923in"/>
      <style:text-properties fo:font-size="11pt" style:font-size-asian="11pt"/>
    </style:style>
    <style:style style:name="P164" style:parent-style-name="Normal" style:family="paragraph">
      <style:paragraph-properties fo:text-indent="0.4923in"/>
      <style:text-properties fo:font-size="11pt" style:font-size-asian="11pt"/>
    </style:style>
    <style:style style:name="P165" style:parent-style-name="Normal" style:family="paragraph">
      <style:paragraph-properties fo:text-align="center" fo:text-indent="2.5597in"/>
      <style:text-properties fo:font-size="11pt" style:font-size-asian="11pt"/>
    </style:style>
    <style:style style:name="P166" style:parent-style-name="Normal" style:family="paragraph">
      <style:paragraph-properties fo:text-indent="0.4923in">
        <style:tab-stops>
          <style:tab-stop style:type="left" style:position="3.15in"/>
          <style:tab-stop style:type="left" style:position="4.4298in"/>
        </style:tab-stops>
      </style:paragraph-properties>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4923in"/>
      <style:text-properties fo:font-size="11pt" style:font-size-asian="11pt"/>
    </style:style>
    <style:style style:name="P173" style:parent-style-name="Normal" style:family="paragraph">
      <style:paragraph-properties fo:text-align="justify" fo:text-indent="0.4923in"/>
      <style:text-properties fo:font-size="11pt" style:font-size-asian="11pt"/>
    </style:style>
    <style:style style:name="P174" style:parent-style-name="Normal" style:family="paragraph">
      <style:paragraph-properties fo:text-align="center"/>
      <style:text-properties fo:font-size="11pt" style:font-size-asian="11pt"/>
    </style:style>
    <style:style style:name="P175" style:parent-style-name="PlainText" style:family="paragraph">
      <style:paragraph-properties fo:text-align="justify"/>
      <style:text-properties style:font-name="Times New Roman"/>
    </style:style>
    <style:style style:name="P176" style:parent-style-name="PlainText" style:family="paragraph">
      <style:paragraph-properties fo:text-align="justify"/>
      <style:text-properties style:font-name="Times New Roman"/>
    </style:style>
    <style:style style:name="P177" style:parent-style-name="PlainText" style:family="paragraph">
      <style:paragraph-properties fo:text-align="justify"/>
      <style:text-properties style:font-name="Times New Roman"/>
    </style:style>
    <style:style style:name="P178" style:parent-style-name="PlainText" style:family="paragraph">
      <style:paragraph-properties fo:text-align="justify"/>
      <style:text-properties style:font-name="Times New Roman"/>
    </style:style>
    <style:style style:name="P179" style:parent-style-name="PlainText" style:family="paragraph">
      <style:paragraph-properties fo:text-align="justify"/>
      <style:text-properties style:font-name="Times New Roman"/>
    </style:style>
    <style:style style:name="P180" style:parent-style-name="PlainText" style:family="paragraph">
      <style:paragraph-properties fo:text-align="justify"/>
    </style:style>
    <style:style style:name="T181" style:parent-style-name="DefaultParagraphFont" style:family="text">
      <style:text-properties style:font-name="Times New Roman"/>
    </style:style>
    <style:style style:name="T182" style:parent-style-name="Hyperlink" style:family="text">
      <style:text-properties style:font-name="Times New Roman"/>
    </style:style>
    <style:style style:name="T183" style:parent-style-name="DefaultParagraphFont" style:family="text">
      <style:text-properties style:font-name="Times New Roman"/>
    </style:style>
    <style:style style:name="P184" style:parent-style-name="PlainText" style:family="paragraph">
      <style:paragraph-properties fo:text-align="justify"/>
      <style:text-properties style:font-name="Times New Roman"/>
    </style:style>
    <style:style style:name="P185" style:parent-style-name="PlainText" style:family="paragraph">
      <style:paragraph-properties fo:text-align="justify"/>
      <style:text-properties style:font-name="Times New Roman" fo:font-weight="bold" style:font-weight-asian="bold"/>
    </style:style>
    <style:style style:name="P186" style:parent-style-name="PlainText" style:family="paragraph">
      <style:paragraph-properties fo:text-align="justify"/>
      <style:text-properties style:font-name="Times New Roman"/>
    </style:style>
    <style:style style:name="P187" style:parent-style-name="PlainText" style:family="paragraph">
      <style:paragraph-properties fo:text-align="justify"/>
      <style:text-properties style:font-name="Times New Roman"/>
    </style:style>
    <style:style style:name="P188" style:parent-style-name="PlainText" style:family="paragraph">
      <style:paragraph-properties fo:text-align="justify"/>
      <style:text-properties style:font-name="Times New Roman"/>
    </style:style>
    <style:style style:name="P189" style:parent-style-name="PlainText" style:family="paragraph">
      <style:paragraph-properties fo:text-align="justify"/>
      <style:text-properties style:font-name="Times New Roman"/>
    </style:style>
    <style:style style:name="P190" style:parent-style-name="PlainText" style:family="paragraph">
      <style:paragraph-properties fo:text-align="justify"/>
      <style:text-properties style:font-name="Times New Roman"/>
    </style:style>
    <style:style style:name="P191" style:parent-style-name="PlainText" style:family="paragraph">
      <style:paragraph-properties fo:text-align="justify" fo:text-indent="0.5in"/>
    </style:style>
    <style:style style:name="T192" style:parent-style-name="Hyperlink" style:family="text">
      <style:text-properties style:font-name="Times New Roman"/>
    </style:style>
    <style:style style:name="P193" style:parent-style-name="PlainText" style:family="paragraph">
      <style:paragraph-properties fo:text-indent="0.5in"/>
      <style:text-properties style:font-name="Times New Roman"/>
    </style:style>
    <style:style style:name="P194"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3">N</text:span><text:span text:style-name="T4">utarimas paskelbtas</text:span><text:span text:style-name="T5">: Ž</text:span><text:span text:style-name="T6">in</text:span><text:span text:style-name="T7">., 2002, N</text:span><text:span text:style-name="T8">r</text:span><text:span text:style-name="T9">. 72-3060</text:span></text:h>
      <text:p text:style-name="P10">Nauja nutarimo redakcija paskelbta: Žin., 2003, Nr. 11-401</text:p>
      <text:p text:style-name="P11">Neoficialus nutarimo tekstas</text:p>
      <text:h text:style-name="P12" text:outline-level="1">Lietuvos Respublikos Vyriausybė</text:h>
      <text:h text:style-name="Heading2" text:outline-level="2">nutarimas</text:h>
      <text:p text:style-name="P13"/>
      <text:p text:style-name="P14"><text:span text:style-name="T15">N</text:span><text:span text:style-name="T16">auja nutarimo redakcija nuo 2003 m. vasario 1 d.:</text:span></text:p>
      <text:p text:style-name="P17"><text:span text:style-name="T18">Nr.<text:s/></text:span><text:a xlink:href="http://www3.lrs.lt/cgi-bin/preps2?a=203694&amp;b=" office:target-frame-name="_top" xlink:show="replace"><text:a xlink:href="http://www3.lrs.lt/cgi-bin/preps2?a=203694&amp;b=" office:target-frame-name="_top" xlink:show="replace"><text:span text:style-name="T19">104</text:span></text:a></text:a><text:span text:style-name="T20">, 2003-01-28, Žin., 2003, Nr. 11-401 (2003-01-31)</text:span></text:p>
      <text:p text:style-name="P21"/>
      <text:h text:style-name="Heading2" text:outline-level="2"><text:span text:style-name="T22">DĖL PRADĖTŲ VYKDYTI SPRENDIMŲ DĖL NUOSAVYBĖS TEISIŲ Į IŠLIKUSĮ NEKILNOJAMĄJĮ TURTĄ ATKŪRIMO, KAI PIL</text:span><text:span text:style-name="T23">IETIS PAKEIČIA VALIĄ DĖL BŪDO, KURIUO ATKURIAMOS NUOSAVYBĖS TEISĖS Į NEKILNOJAMĄJĮ TURTĄ, PANAIKINIMO TVARKOS PATVIRTINIMO</text:span></text:h>
      <text:p text:style-name="P24"/>
      <text:p text:style-name="P25">2002 m. liepos 11 d. Nr. 1112</text:p>
      <text:p text:style-name="P26">Vilnius</text:p>
      <text:p text:style-name="P27"/>
      <text:p text:style-name="P28">Vadovaudamasi Lietuvos Respublikos piliečių nuosavybės teisių į išlikusį nekilnojamąjį turtą<text:s/>atkūrimo įstatymo (Žin., 1997, Nr. 65-1558; 2001, Nr.71-2518; 2002, Nr.5-161, Nr.41-1526,<text:span text:style-name="T29"><text:s/></text:span>Nr.102-4552) 21 straipsnio 3 dalimi, Lietuvos Respublikos Vyriausybė<text:span text:style-name="T30"><text:s/>nutaria</text:span>:</text:p>
      <text:p text:style-name="P31"><text:span text:style-name="T32">1. Patvirtinti Pradėtų vykdyti sprendimų dėl nuosavybės teisių į išlikusį nekilnojamąjį<text:s/></text:span><text:span text:style-name="T33">turtą atkūrimo, kai pilietis pakeičia valią dėl būdo, kuriuo atkuriamos nuosavybės teisės į</text:span><text:span text:style-name="T34"><text:s/></text:span><text:span text:style-name="T35">nekilnojamąjį turtą, panaikinimo tvarką (pridedama).</text:span></text:p>
      <text:p text:style-name="P36">2. Nustatyti, kad vadovaujantis šiuo nutarimu patvirtinta Pradėtų vykdyti sprendimų dėl nuosavybės teisių į išlikusį nekilnojamąjį turtą atkūrimo, kai pilietis pakeičia valią dėl būdo, kuriuo atkuriamos nuosavybės teisės į nekilnojamąjį turtą, panaikinimo tvarka gali būti panaikinami priimti ir pradėti vykdyti sprendimai dėl nuosavybės teisių atkūrimo būdo, kai pagal šiuos sprendimus piliečiams yra išmokėta piniginės kompensacijos už išlikusį nekilnojamąjį turtą dalis.</text:p>
      <text:p text:style-name="P37"/>
      <text:p text:style-name="P38"/>
      <text:p text:style-name="P39"/>
      <text:p text:style-name="P40">Ministras Pirmininkas<text:tab/>Algirdas Brazauskas</text:p>
      <text:p text:style-name="P41"/>
      <text:p text:style-name="P42"/>
      <text:p text:style-name="P43">Aplinkos ministras<text:tab/>Arūnas Kundrotas</text:p>
      <text:p text:style-name="P44">________________</text:p>
      <text:p text:style-name="P45">Patvirtinta</text:p>
      <text:p text:style-name="P46">Lietuvos Respublikos Vyriausybės<text:line-break/>2002<text:s/>m. liepos 11 d. nutarimu Nr.1112</text:p>
      <text:p text:style-name="P47">(Lietuvos Respublikos Vyriausybės</text:p>
      <text:p text:style-name="P48">2003 m. sausio 28 d. nutarimo Nr. 104</text:p>
      <text:p text:style-name="P49">redakcija)</text:p>
      <text:p text:style-name="P50"/>
      <text:p text:style-name="P51">Pradėtų vykdyti sprendimų dėl nuosavybės teisių į išlikusį nekilnojamąjį turtą atkūrimo, kai pilietis pakeičia valią dėl būdo, kuriuo atkuriamos nuosavybės teisės į nekilnojamąjį turtą, panaikinimo tvarka</text:p>
      <text:p text:style-name="P52"/>
      <text:p text:style-name="P53">1. Pradėtų vykdyti sprendimų dėl nuosavybės teisių į išlikusį nekilnojamąjį turtą atkūrimo, kai pilietis pakeičia valią dėl būdo, kuriuo atkuriamos nuosavybės teisės į nekilnojamąjį turtą,<text:s/>panaikinimo tvarka (toliau vadinama – Tvarka) reglamentuoja pagal Lietuvos Respublikos piliečių nuosavybės teisių į išlikusį nekilnojamąjį turtą atkūrimo įstatymą (Žin., 1997, Nr. 65-1558) priimtų ir pradėtų vykdyti, bet dar neįvykdytų sprendimų dėl nuosavybės teisių į išlikusį nekilnojamąjį turtą atkūrimo būdo panaikinimą.</text:p>
      <text:p text:style-name="P54"><text:span text:style-name="T55">2. Prašymus panaikinti priimtus ir pradėtus vykdyti, bet dar neįvykdytus sprendimus atkurti nuosavybės teises į išlikusį nekilnojamąjį turtą (pagal šios Tvarkos priede pateiktą formą) p</text:span><text:span text:style-name="T56">iliečiai, keičiantys valią dėl nuosavybės</text:span><text:span text:style-name="T57"><text:s/></text:span><text:span text:style-name="T58">teisių atkūrimo būdo, pateikia Lietuvos Respublikos piliečių nuosavybės teisių į išlikusį nekilnojamąjį turtą atkūrimo įstatymo įgyvendinimo tvarkos, patvirtintos Lietuvos<text:s/></text:span><text:soft-page-break/><text:span text:style-name="T59">Respublikos Vyriausybės 1997 m. rugsėjo 29</text:span><text:span text:style-name="T60"><text:s/>d. nutarimu Nr. 1057 (Žin., 1997, Nr. 90-2256; 1999, Nr. 97-2807), 98–101 punktuose nurodytoms institucijoms, nagrinėjančioms prašymus atkurti nuosavybės teises į atitinkamą išlikusį nekilnojamąjį turtą (toliau vadinama – institucija).</text:span></text:p>
      <text:p text:style-name="P61"><text:span text:style-name="T62">Prašyme pilietis tu</text:span><text:span text:style-name="T63">ri nurodyti, ar jis pageidauja, kad į visą sprendime nurodytą nekilnojamąjį turtą, už kurį kompensuojama pinigais, nuosavybės</text:span><text:span text:style-name="T64"><text:s/></text:span><text:span text:style-name="T65">teisės būtų atkuriamos kitu būdu, ar pasirenka kitą nuosavybės</text:span><text:span text:style-name="T66"><text:s/></text:span><text:span text:style-name="T67">teisių atkūrimo būdą – tik už likusią nekilnojamojo turto dalį, už<text:s/></text:span><text:span text:style-name="T68">kurią piniginė kompensacija</text:span><text:span text:style-name="T69"><text:s/></text:span><text:span text:style-name="T70">neišmokėta iki prašymo panaikinti</text:span><text:span text:style-name="T71"><text:s/></text:span><text:span text:style-name="T72">sprendimą pateikimo. Prašyme turi būti nurodytas pasirinktas kitas nuosavybės teisių atkūrimo būdas. Kartu su prašymu pilietis pateikia sprendimo dėl nuosavybės teisių į išlikusį nekilnojamąjį t</text:span><text:span text:style-name="T73">urtą atkūrimo originalą arba notariškai patvirtintą jo kopiją.</text:span></text:p>
      <text:p text:style-name="P74">3. Institucija, gavusi piliečio prašymą panaikinti sprendimą dėl nuosavybės teisių atkūrimo būdo, turi jį išnagrinėti ir sprendimą dėl priimto ir pradėto vykdyti sprendimo panaikinimo priimti per 3 mėnesius nuo prašymo pateikimo.</text:p>
      <text:p text:style-name="P75"><text:span text:style-name="T76">4. Pilietis, pageidaujantis keisti nuosavybės teisių atkūrimo būdą dėl viso sprendime (jo dalyje) nurodyto išlikusio nekilnojamojo turto, už kurį atlyginta pinigais, privalo išmokėtą piniginės kompensacijos dalį už išli</text:span><text:span text:style-name="T77">kusį</text:span><text:span text:style-name="T78"><text:s/></text:span><text:span text:style-name="T79">nekilnojamąjį</text:span><text:span text:style-name="T80"><text:s/></text:span><text:span text:style-name="T81">turtą grąžinti į Lietuvos Respublikos valstybės biudžetą. Pinigų sumą, kurią pilietis privalo grąžinti, ir sąskaitą, į kurią turi pervesti pinigus, nurodo institucija, išsiųsdama arba įteikdama piliečiui pranešimą. Pilietis pranešime nur</text:span><text:span text:style-name="T82">odytą sumą per mėnesį nuo pranešimo gavimo dienos sumoka į institucijos nurodytą sąskaitą ir pateikia arba išsiunčia paštu sumokėjimą patvirtinantį dokumentą.</text:span></text:p>
      <text:p text:style-name="P83">5. Pradėtas vykdyti sprendimas (jo dalis) dėl nuosavybės teisių atkūrimo būdo panaikinamas, kai institucija gauna sumokėjimą patvirtinantį dokumentą ir patikrina pinigų pervedimo į nurodytą sąskaitą faktą.</text:p>
      <text:p text:style-name="P84"><text:span text:style-name="T85">6. Panaikinus sprendimą (jo dalį),</text:span><text:span text:style-name="T86"><text:s/></text:span><text:span text:style-name="T87">pagal kurį buvo atlyginama pinigais už išlikusį</text:span><text:span text:style-name="T88"><text:s/></text:span><text:span text:style-name="T89">nekilnojamąjį turtą, priimamas naujas sprendimas dėl</text:span><text:span text:style-name="T90"><text:s/></text:span><text:span text:style-name="T91">piliečio nu</text:span><text:span text:style-name="T92">osavybės teisių atkūrimo būdo piliečio prašyme nurodytu nuosavybės teisių atkūrimo būdu pagal įstatymus, reglamentuojančius piliečių nuosavybės teisių į išlikusį nekilnojamąjį turtą atkūrimą.</text:span></text:p>
      <text:p text:style-name="P93"><text:span text:style-name="T94">7. Jeigu pilietis pageidauja keisti atkūrimo</text:span><text:span text:style-name="T95"><text:s/></text:span><text:span text:style-name="T96">būdą tik dėl tos sp</text:span><text:span text:style-name="T97">rendime (jo dalyje) nurodytos nekilnojamojo turto dalies, už kurią piniginė kompensacija neišmokėta, institucija priima sprendimą panaikinti</text:span><text:span text:style-name="T98"><text:s/></text:span><text:span text:style-name="T99">sprendimo atkurti nuosavybės teises neįvykdytąją dalį.</text:span></text:p>
      <text:p text:style-name="P100"><text:span text:style-name="T101">8. Panaikinus</text:span><text:span text:style-name="T102"><text:s/></text:span><text:span text:style-name="T103">sprendimo atkurti nuosavybės teises neįvykdytą</text:span><text:span text:style-name="T104">ją dalį, nuosavybės teisės į likusią nekilnojamojo turto dalį atkuriamos pagal įstatymus, reglamentuojančius piliečių nuosavybės teisių į išlikusį nekilnojamąjį turtą atkūrimą.</text:span></text:p>
      <text:p text:style-name="P105">9. Piliečio grąžintas už gyvenamuosius namus, jų dalis, butus lėšas institucija<text:s/>perveda į Lietuvos Respublikos valstybės biudžetą, o už žemę, mišką ir vandens telkinius – Nacionalinei žemės tarnybai prie Žemės ūkio ministerijos, kaip šios tarnybos administruojamų pajamų įmokas į Lietuvos Respublikos valstybės biudžetą.</text:p>
      <text:p text:style-name="P106">––––––––––––––––</text:p>
      <text:p text:style-name="P107"><text:span text:style-name="T108">Pradėtų vykdyti sprendimų dėl nuosavybės</text:span></text:p>
      <text:p text:style-name="P109">teisių į išlikusį nekilnojamąjį turtą atkūrimo,</text:p>
      <text:p text:style-name="P110">kai pilietis pakeičia valią dėl būdo, kuriuo</text:p>
      <text:p text:style-name="P111">atkuriamos nuosavybės teisės į nekilnojamąjį</text:p>
      <text:p text:style-name="P112">turtą, panaikinimo tvarkos</text:p>
      <text:p text:style-name="P113">priedas</text:p>
      <text:p text:style-name="P114">___________________________________________________________________________</text:p>
      <text:p text:style-name="P115">(piliečio vardas, pavardė, asmens kodas arba jo įgalioto atstovo vardas, pavardė, asmens kodas)</text:p>
      <text:p text:style-name="P116">___________________________________________________________________________</text:p>
      <text:p text:style-name="P117">(piliečio arba jo įgalioto atstovo adresas)</text:p>
      <text:p text:style-name="P118">_______________________________________</text:p>
      <text:p text:style-name="P119">(institucijos, nagrinėjančios prašymus atkurti nuosavybės</text:p>
      <text:p text:style-name="P120">_______________________________________</text:p>
      <text:p text:style-name="P121"><text:s/>teises į išlikusį nekilnojamąjį <text:s/>turtą, pavadinimas)</text:p>
      <text:p text:style-name="P122"/>
      <text:h text:style-name="P123" text:outline-level="2">Prašymas</text:h>
      <text:p text:style-name="P124">_____________________</text:p>
      <text:p text:style-name="P125">(data)</text:p>
      <text:p text:style-name="P126">Prašau panaikinti_______________________________________________________</text:p>
      <text:p text:style-name="P127">(institucijos, priėmusios sprendimą atkurti nuosavybės teises į išlikusį</text:p>
      <text:p text:style-name="P128">___________________________________________________________________________</text:p>
      <text:p text:style-name="P129">nekilnojamąjį turtą, pavadinimas)</text:p>
      <text:soft-page-break/>
      <text:p text:style-name="P130">priimtą ____________ sprendimą Nr. _____________ dėl nuosavybės teisių atkūrimo būdo.</text:p>
      <text:p text:style-name="P131"><text:s text:c="19"/>(data)</text:p>
      <text:p text:style-name="P132"><text:span text:style-name="T133">Pageidauju, kad nuosavybės teisės būtų</text:span><text:span text:style-name="T134"><text:s/></text:span><text:span text:style-name="T135">atkurtos</text:span><text:span text:style-name="T136"><text:s/></text:span><text:span text:style-name="T137">______________________________</text:span></text:p>
      <text:p text:style-name="P138">(pageidaujamas nuosavybės</text:p>
      <text:p text:style-name="P139">___________________________________________________________________________</text:p>
      <text:p text:style-name="P140"><text:span text:style-name="T141">teisių atkūrimo</text:span><text:span text:style-name="T142"><text:s/></text:span><text:span text:style-name="T143">būdas)</text:span></text:p>
      <text:p text:style-name="Normal"><text:span text:style-name="T144">į visą sprendime nurodytą nekilnojamąjį turtą / į likusią nekilnojamojo turto dalį.</text:span><text:span text:style-name="T145">__________</text:span></text:p>
      <text:p text:style-name="P146"><text:span text:style-name="T147">(nereikalingus žodžius išbraukti)</text:span></text:p>
      <text:p text:style-name="P148"><text:span text:style-name="T149">Išmokėtą kompensacijos dalį grąžinsiu, pervesdamas pinigus į nurodytą sąskaitą iki</text:span><text:span text:style-name="T150">__</text:span></text:p>
      <text:p text:style-name="P151"><text:span text:style-name="T152">(nereikalin</text:span><text:span text:style-name="T153">gus žodžius išbraukti)</text:span></text:p>
      <text:p text:style-name="P154"><text:span text:style-name="T155">_________________________</text:span><text:span text:style-name="T156">ir pateiksiu Jums arba išsiųsiu paštu sumokėjimą patvirtinantį<text:s/></text:span></text:p>
      <text:p text:style-name="P157">(data)</text:p>
      <text:p text:style-name="P158">dokumentą; išmokėtos kompensacijos dalies negrąžinsiu.</text:p>
      <text:p text:style-name="P159"/>
      <text:p text:style-name="P160">Prie prašymo pridedami šie dokumentai:</text:p>
      <text:p text:style-name="P161">1. ___________________________________________________________________</text:p>
      <text:p text:style-name="P162">(sprendimo dėl nuosavybės teisių atkūrimo originalas arba notariškai patvirtinta jo kopija)</text:p>
      <text:p text:style-name="P163">2. ___________________________________________________________________</text:p>
      <text:p text:style-name="P164">3. ___________________________________________________________________</text:p>
      <text:p text:style-name="P165"/>
      <text:p text:style-name="P166"><text:span text:style-name="T167">Pilietis</text:span><text:span text:style-name="T168"><text:s/></text:span><text:span text:style-name="T169">arba jo įgaliotas asmuo</text:span><text:span text:style-name="T170"><text:tab/>(Parašas)</text:span><text:span text:style-name="T171"><text:tab/>(Vardas ir pavardė).</text:span></text:p>
      <text:p text:style-name="P172"/>
      <text:p text:style-name="P173"/>
      <text:p text:style-name="P174">––––––––––––––––</text:p>
      <text:p text:style-name="P175"/>
      <text:p text:style-name="P176">Pakeitimai:</text:p>
      <text:p text:style-name="P177"/>
      <text:p text:style-name="P178">1.</text:p>
      <text:p text:style-name="P179">Lietuvos Respublikos Vyriausybė, Nutarimas</text:p>
      <text:p text:style-name="P180"><text:span text:style-name="T181">Nr.<text:s/></text:span><text:a xlink:href="http://www3.lrs.lt/cgi-bin/preps2?a=203694&amp;b=" office:target-frame-name="_top" xlink:show="replace"><text:a xlink:href="http://www3.lrs.lt/cgi-bin/preps2?a=203694&amp;b=" office:target-frame-name="_top" xlink:show="replace"><text:span text:style-name="T182">104</text:span></text:a></text:a><text:span text:style-name="T183">, 2003-01-28, Žin., 2003, Nr. 11-401 (2003-01-31)</text:span></text:p>
      <text:p text:style-name="P184">DĖL LIETUVOS RESPUBLIKOS VYRIAUSYBĖS 2002 M. LIEPOS 11 D. NUTARIMO NR.1112 „DĖL PRADĖTŲ VYKDYTI SPRENDIMŲ DĖL NUOSAVYBĖS TEISIŲ Į IŠLIKUSĮ NEKILNOJAMĄJĮ TURTĄ ATKŪRIMO, KAI PILIETIS PAKEIČIA SAVO PAREIKŠTĄ VALIĄ DĖL BŪDO, KURIUO VALSTYBĖ ATLYGINA UŽ IŠPERKAMĄ NEKILNOJAMĄJĮ TURTĄ, PANAIKINIMO AR PAKEITIMO TVARKOS PATVIRTINIMO" PAKEITIMO</text:p>
      <text:p text:style-name="P185">Nauja nutarimo redakcija nuo 2003-02-01</text:p>
      <text:p text:style-name="P186"/>
      <text:p text:style-name="P187">*** Pabaiga ***</text:p>
      <text:p text:style-name="P188"/>
      <text:p text:style-name="P189"/>
      <text:p text:style-name="P190">Redagavo: Angonita Rupšytė (2003-01-31)</text:p>
      <text:p text:style-name="P191"><text:a xlink:href="mailto:anrups@lrs.lt" office:target-frame-name="_top" xlink:show="replace"><text:span text:style-name="T192">anrups@lrs.lt</text:span></text:a></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style:text-properties fo:font-weight="bold" style:font-weight-asian="bold"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26:00Z</meta:creation-date>
    <dc:date>2015-02-13T23:26:00Z</dc:date>
    <meta:print-date>2002-07-11T15:41:00Z</meta:print-date>
    <meta:template xlink:href="Normal" xlink:type="simple"/>
    <meta:editing-cycles>2</meta:editing-cycles>
    <meta:editing-duration>PT0S</meta:editing-duration>
    <meta:document-statistic meta:page-count="3" meta:paragraph-count="96" meta:word-count="1049" meta:character-count="8919" meta:row-count="169" meta:non-whitespace-character-count="7966"/>
  </office:meta>
</office:document-meta>
</file>