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font-size-complex="12pt" style:language-complex="en" style:country-complex="US"/>
    </style:style>
    <style:style style:name="T21" style:parent-style-name="DefaultParagraphFont" style:family="text">
      <style:text-properties style:font-name-asian="Andale Sans UI" fo:font-weight="bold" style:font-weight-asian="bold" style:font-weight-complex="bold" fo:text-transform="uppercase" fo:color="#000000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T3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T4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T4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8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4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2.2638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55" style:family="table">
      <style:table-properties style:width="6.7923in" fo:margin-left="0.0381in" table:align="left"/>
    </style:style>
    <style:style style:name="TableRow62" style:family="table-row">
      <style:table-row-properties style:min-row-height="0.736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complex="en" style:country-complex="US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complex="en" style:country-complex="US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complex="en" style:country-complex="US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TableRow75" style:family="table-row">
      <style:table-row-properties style:min-row-height="0.264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style:vertical-align="middle" style:line-height-at-least="0.0416in"/>
      <style:text-properties fo:hyphenate="false"/>
    </style:style>
    <style:style style:name="T8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style:vertical-align="middle" style:line-height-at-least="0.0416in"/>
      <style:text-properties fo:hyphenate="false"/>
    </style:style>
    <style:style style:name="T8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8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2-26</text:span></text:p>
      <text:p text:style-name="P5"/>
      <text:p text:style-name="P6"><text:span text:style-name="T7">Įsakymas paskelbtas: Žin. 2012, Nr.<text:s/></text:span><text:a xlink:href="https://www.e-tar.lt/portal/legalAct.html?documentId=TAR.6D545DF134C0" office:target-frame-name="_top" xlink:show="replace"><text:span text:style-name="T8">16-693</text:span></text:a><text:span text:style-name="T9">, i. k. 112301MISAK000D1-56</text:span></text:p>
      <text:p text:style-name="P10"/>
      <text:p text:style-name="P11">Nauja redakcija nuo 2015-02-26:</text:p>
      <text:p text:style-name="Normal"><text:span text:style-name="T12">Nr.<text:s/></text:span><text:a xlink:href="https://www.e-tar.lt/portal/legalAct.html?documentId=3ce937c0bce411e4afdc866ec67ebcf3" office:target-frame-name="_top" xlink:show="replace"><text:span text:style-name="T13">D1-144</text:span></text:a><text:span text:style-name="T14">, 2015-02-20, paskelbta TAR 2015-02-25, i. k. 2015-02947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FINANSAVIMO SKYRIMO PROJEKTAMS PAGAL 2007–</text:span><text:span text:style-name="T21">2013 M. SANGLAUDOS SKATINIMO VEIKSMŲ PROGRAMOS 3 PRIORITETO „APLINKA IR DARNUS VYSTYMASIS“ VP3-3.1-AM-01-V PRIEMONĘ „VANDENS TIEKIMO IR NUOTEKŲ TVARKYMO SISTEMŲ RENOVAVIMAS IR PLĖTRA“</text:span></text:p>
      <text:p text:style-name="P22"/>
      <text:p text:style-name="P23">2012 m. sausio 20 d. Nr. D1-56</text:p>
      <text:p text:style-name="P24">Vilnius</text:p>
      <text:p text:style-name="P25"/>
      <text:p text:style-name="P26"/>
      <text:p text:style-name="P27"><text:span text:style-name="T28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9">palio 17 d. nutarimu<text:s/></text:span><text:span text:style-name="T30">Nr. 1139</text:span><text:span text:style-name="T31"><text:s/></text:span><text:span text:style-name="T32">„Dėl atsakomybės ir funkcijų pasiskirstymo tarp institucijų, įgyvendinant Lietuvos 2007–2013 metų Europos Sąjungos struktūrinės paramos panaudojimo strategiją ir veiksmų programas“</text:span><text:span text:style-name="T33">, 10.5 papunkčiu, Projektų administravimo ir f</text:span><text:span text:style-name="T34">inansavimo taisyklių, patvirtintų Lietuvos Respublikos Vyriausybės 2007 m. gruodžio 19 d. nutarimu<text:s/></text:span><text:span text:style-name="T35">Nr. 1443</text:span><text:span text:style-name="T36"><text:s/></text:span><text:span text:style-name="T37">„Dėl projektų administravimo ir finansavimo taisyklių patvirtinimo“</text:span><text:span text:style-name="T38">, 100 ir 101 punktais, VP3-3.1-AM-01-V priemonės „Vandens tiekimo ir nuotekų tvar</text:span><text:span text:style-name="T39">kymo sistemų renovavimas ir plėtra“ projektų finansavimo sąlygų aprašo, patvirtinto Lietuvos Respublikos aplinkos ministro 2008 m. liepos 29 d. įsakymu<text:s/></text:span><text:span text:style-name="T40">Nr. D1-401</text:span><text:span text:style-name="T41"><text:s/></text:span><text:span text:style-name="T42">„Dėl VP3-3.1-AM-01-V priemonės „Vandens tiekimo ir nuotekų tvarkymo sistemų renovavimas ir pl</text:span><text:span text:style-name="T43">ėtra“ projektų finansavimo sąlygų aprašo patvirtinimo“</text:span><text:span text:style-name="T44">, 95 ir 96 punktais, Priemonės Nr. VP3-3.1-AM-01-V „Vandens tiekimo ir nuotekų tvarkymo sistemų renovavimas ir plėtra“ valstybės projektų sąrašu Nr. 02, patvirtintu Lietuvos Respublikos aplinkos ministr</text:span><text:span text:style-name="T45">o 2010 m. vasario 1 d. įsakymu<text:s/></text:span><text:span text:style-name="T46">Nr. D1-90</text:span><text:span text:style-name="T47"><text:s/>„</text:span><text:span text:style-name="T48">Dėl priemonės Nr. VP3-3.1-AM-01-V „Vandens tiekimo ir nuotekų tvarkymo sistemų renovavimas ir plėtra“ valstybės projektų sąrašo Nr. 02 patvirtinimo“</text:span><text:span text:style-name="T49">, ir atsižvelgdamas į Lietuvos Respublikos aplinkos ministerijos A</text:span><text:span text:style-name="T50">plinkos projektų valdymo agentūros 2011 m. gruodžio 20 d. projektų tinkamumo finansuoti vertinimo ataskaitą Nr. 20,<text:s/></text:span></text:p>
      <text:p text:style-name="P51"><text:span text:style-name="T52">s k i r i u finansavimą pagal 2007–2013 m. Sanglaudos skatinimo veiksmų programos 3 prioriteto „Aplinka ir darnus vystymasis“<text:s/></text:span><text:span text:style-name="T53">VP3-3.1-AM-01-V priemonę „Vandens tiekimo ir nuotekų tvarkymo sistemų renovavimas ir plėtra“ projektui įgyvendinti iš Aplinkos taršos mažinimas ir prevencija programos (programos kodas 01 31)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ojekto Nr.</text:p>
          </table:table-cell>
          <table:table-cell table:style-name="TableCell65">
            <text:p text:style-name="P66">Projekto vykdytojas</text:p>
          </table:table-cell>
          <table:table-cell table:style-name="TableCell67">
            <text:p text:style-name="P68">Projekto pavadinimas</text:p>
          </table:table-cell>
          <table:table-cell table:style-name="TableCell69">
            <text:p text:style-name="P70">Finansavimo suma, Eur<text:s/></text:p>
          </table:table-cell>
          <table:table-cell table:style-name="TableCell71">
            <text:p text:style-name="P72">ES Sanglaudos fondo lėšų suma, Eur<text:s/></text:p>
          </table:table-cell>
          <table:table-cell table:style-name="TableCell73">
            <text:p text:style-name="P74">Bendrojo finansavimo lėšų suma, Eur<text:s/></text:p>
          </table:table-cell>
        </table:table-row>
        <table:table-row table:style-name="TableRow75">
          <table:table-cell table:style-name="TableCell76">
            <text:p text:style-name="P77">VP3-3.1-AM-01-V-02-101</text:p>
          </table:table-cell>
          <table:table-cell table:style-name="TableCell78">
            <text:p text:style-name="P79"><text:span text:style-name="T80">UAB „Radviliškio vanduo“</text:span></text:p>
          </table:table-cell>
          <table:table-cell table:style-name="TableCell81">
            <text:p text:style-name="P82"><text:span text:style-name="T83">Vandens tiekimo ir nuotekų tvarkymo infrastruktūros renovavimas ir plėtra Radviliškio rajone (Karčemose,<text:s/></text:span><text:soft-page-break/><text:span text:style-name="T84">Linkaičiuose, Radviliškyje, Kutiškiuose, Šniūraičiuose, Šiaulėnuose, Šaukote, Alksniupiuose, Sidabrave, Raudondvaryje, Pakiršinyje, Gražioniuose, Aukštelkiuose)</text:span></text:p>
          </table:table-cell>
          <table:table-cell table:style-name="TableCell85">
            <text:p text:style-name="P86">8 265 199,55</text:p>
          </table:table-cell>
          <table:table-cell table:style-name="TableCell87">
            <text:p text:style-name="P88">7 395 178,54</text:p>
          </table:table-cell>
          <table:table-cell table:style-name="TableCell89">
            <text:p text:style-name="P90">870 021,01</text:p>
          </table:table-cell>
        </table:table-row>
      </table:table>
      <text:p text:style-name="P91"/>
      <text:p text:style-name="P92"/>
      <text:p text:style-name="P93"><text:span text:style-name="T94">Aplinkos ministras</text:span><text:span text:style-name="T95"><text:tab/>Gediminas Kazlauskas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aplinkos ministerija, Įsakymas</text:span></text:p>
      <text:p text:style-name="P105"><text:span text:style-name="T106">Nr.<text:s/></text:span><text:a xlink:href="https://www.e-tar.lt/portal/legalAct.html?documentId=3ce937c0bce411e4afdc866ec67ebcf3" office:target-frame-name="_top" xlink:show="replace"><text:span text:style-name="T107">D1-144</text:span></text:a><text:span text:style-name="T108">, 2015-02-20, paskelbta TAR 2015-02-25, i. k. 2015-02947</text:span></text:p>
      <text:p text:style-name="P109"><text:span text:style-name="T110">Dėl papildomo<text:s/></text:span><text:span text:style-name="T111">finansavimo skyrimo projektui Nr. VP3-3.1-AM-01-V-02-101, finansuojamam pagal 2007–2013 m. Sanglaudos skatinimo veiksmų programos 3 prioriteto „Aplinka ir darnus vystymasis“ VP3-3.1-AM-01-V priemonę „Vandens tiekimo ir nuotekų tvarkymo sistemų renovavimas<text:s/></text:span><text:span text:style-name="T112">ir plėtra“, ir Lietuvos Respublikos aplinkos ministro 2012 m. sausio 20 d. įsakymo Nr. D1-56 „Dėl finansavimo skyrimo projektams pagal 2007–2013 m. Sanglaudos skatinimo veiksmų programos 3 prioriteto „Aplinka ir darnus vystymasis“ VP3-3.1-AM-01-V priemonę<text:s/></text:span><text:span text:style-name="T113">„Vandens tiekimo ir nuotekų tvarkymo sistemų renovavimas ir plėtra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4T22:38:00Z</meta:creation-date>
    <dc:date>2016-03-14T22:38:00Z</dc:date>
    <meta:template xlink:href="Normal" xlink:type="simple"/>
    <meta:editing-cycles>2</meta:editing-cycles>
    <meta:editing-duration>PT60S</meta:editing-duration>
    <meta:document-statistic meta:page-count="2" meta:paragraph-count="38" meta:word-count="535" meta:character-count="4041" meta:row-count="147" meta:non-whitespace-character-count="3544"/>
  </office:meta>
</office:document-meta>
</file>