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1-15</text:span></text:p>
      <text:p text:style-name="P8"/>
      <text:p text:style-name="P9"><text:span text:style-name="T10">Įsakymas paskelbtas: Žin. 2005, Nr.<text:s/></text:span><text:a xlink:href="https://www.e-tar.lt/portal/legalAct.html?documentId=TAR.6D4F2C9753EF" office:target-frame-name="_top" xlink:show="replace"><text:span text:style-name="T11">94-3527</text:span></text:a><text:span text:style-name="T12">, i. k. 10523VTISAK0027V-52</text:span></text:p>
      <text:p text:style-name="P13"/>
      <text:p text:style-name="P14">VALSTYBĖS TARNYBOS DEPARTAMENTO PRIE LIETUVOS RESPUBLIKOS VIDAUS REIKALŲ MINISTERIJOS<text:s/></text:p>
      <text:p text:style-name="P15">DIREKTORIUS</text:p>
      <text:p text:style-name="P16"/>
      <text:p text:style-name="P17">Į S A K Y M A S</text:p>
      <text:p text:style-name="P18">DĖL VALSTYBĖS TARNAUTOJŲ MOKYMO PROGRAMŲ TVIRTINIMO</text:p>
      <text:p text:style-name="P19"/>
      <text:p text:style-name="P20">2005 m. liepos 28 d. Nr. 27V-52</text:p>
      <text:p text:style-name="P21">Vilnius</text:p>
      <text:p text:style-name="P22"/>
      <text:p text:style-name="P23"><text:span text:style-name="T24">Vadovaudamasis Valstybės tarnautojų mokymo org</text:span><text:span text:style-name="T25">anizavimo taisyklių, patvirtintų Lietuvos Respublikos vidaus reikalų ministro 2002 m. liepos 11 d. įsakymu Nr. 340 „Dėl Valstybės tarnautojų mokymo organizavimo tvarkos patvirtinimo“ (Žin., 2002, Nr.<text:s/></text:span><text:a xlink:href="https://www.e-tar.lt/portal/lt/legalAct/TAR.42E0E3138679" office:target-frame-name="_blank" xlink:show="new"><text:span text:style-name="T26">77-3311</text:span></text:a><text:span text:style-name="T27">; 2005, Nr. 69-2487), 7 ir 8 punktais,</text:span></text:p>
      <text:p text:style-name="P28"><text:span text:style-name="T29">tvirtinu</text:span><text:span text:style-name="T30"><text:s/>valstybės tarnautojų mokymo programas:</text:span></text:p>
      <text:p text:style-name="P31"><text:span text:style-name="T32">1</text:span><text:span text:style-name="T33">. Vilniaus universiteto parengtą mokymo programą „Administracinė kalba“ (30 akad. val.);</text:span></text:p>
      <text:p text:style-name="P34"><text:span text:style-name="T35">2.</text:span><text:span text:style-name="T36"><text:s/>Neteko galios nuo 2009-01-21</text:span></text:p>
      <text:p text:style-name="P37">Punkto naikinimas:</text:p>
      <text:p text:style-name="P38"><text:span text:style-name="T39">Nr.<text:s/></text:span><text:a xlink:href="https://www.e-tar.lt/portal/legalAct.html?documentId=TAR.3A99AAEDB600" office:target-frame-name="_top" xlink:show="replace"><text:span text:style-name="T40">27V-3</text:span></text:a><text:span text:style-name="T41">, 2009-01-06, Žin. 2009, Nr. 7-267 (2009-01-20), i. k. 10923VTISAK00027V-3</text:span></text:p>
      <text:p text:style-name="Normal"/>
      <text:p text:style-name="P42"><text:span text:style-name="T43">3.</text:span><text:span text:style-name="T44"><text:s/>Neteko galios nuo 2010-01-15</text:span></text:p>
      <text:p text:style-name="P45">Punkto naikinimas:</text:p>
      <text:p text:style-name="P46"><text:span text:style-name="T47">Nr.<text:s/></text:span><text:a xlink:href="https://www.e-tar.lt/portal/legalAct.html?documentId=TAR.D037D46AFDD4" office:target-frame-name="_top" xlink:show="replace"><text:span text:style-name="T48">27MP-14</text:span></text:a><text:span text:style-name="T49">, 2010-01-06, Žin. 2010, Nr. 5-230 (2010-01-14), i. k. 11023VTISAK027MP-14</text:span></text:p>
      <text:p text:style-name="Normal"/>
      <text:p text:style-name="P50"/>
      <text:p text:style-name="P51"/>
      <text:p text:style-name="P52">DIREKTORIAUS PAVADUOTOJA,</text:p>
      <text:p text:style-name="P53">LAIKINAI VYKDANTI DIREKTORIAUS FUNKCIJAS<text:tab/>LAIMUTĖ BUTAUTIENĖ</text:p>
      <text:p text:style-name="P54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Valstybės tarnybos departamentas prie Lietuvos Respublikos vidaus reikalų ministerijos, Įsakymas</text:span></text:p>
      <text:p text:style-name="P64"><text:span text:style-name="T65">Nr.<text:s/></text:span><text:a xlink:href="https://www.e-tar.lt/portal/legalAct.html?documentId=TAR.3A99AAEDB600" office:target-frame-name="_top" xlink:show="replace"><text:span text:style-name="T66">27V-3</text:span></text:a><text:span text:style-name="T67">, 2009-01-06, Žin., 2009, Nr. 7-267 (2009-01-20), i.</text:span><text:span text:style-name="T68"><text:s/>k. 10923VTISAK00027V-3</text:span></text:p>
      <text:p text:style-name="P69"><text:span text:style-name="T70">Dėl Valstybės tarnybos departamento prie Lietuvos Respublikos vidaus reikalų ministerijos direktoriaus 2005 m. liepos 28 d. įsakymo Nr. 27V-52 "Dėl valstybės tarnautojų mokymo programų tvirtinimo" pakeitimo</text:span></text:p>
      <text:p text:style-name="P71"/>
      <text:p text:style-name="P72"><text:span text:style-name="T73">2.</text:span></text:p>
      <text:p text:style-name="P74"><text:span text:style-name="T75">Valstybės tarnybos de</text:span><text:span text:style-name="T76">partamentas prie Lietuvos Respublikos vidaus reikalų ministerijos, Įsakymas</text:span></text:p>
      <text:p text:style-name="P77"><text:span text:style-name="T78">Nr.<text:s/></text:span><text:a xlink:href="https://www.e-tar.lt/portal/legalAct.html?documentId=TAR.D037D46AFDD4" office:target-frame-name="_top" xlink:show="replace"><text:span text:style-name="T79">27MP-14</text:span></text:a><text:span text:style-name="T80">, 2010-01-06, Žin., 2010, Nr. 5-230 (2010-01-14), i. k. 11023VTISAK027MP-14</text:span></text:p>
      <text:p text:style-name="P81"><text:span text:style-name="T82">Dėl Valstyb</text:span><text:span text:style-name="T83">ės tarnybos departamento prie Lietuvos Respublikos vidaus reikalų ministerijos direktoriaus 2005 m. liepos 28 d. įsakymo Nr. 27V-52 "Dėl valstybės tarnautojų mokymo programų tvirtinimo"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11T09:08:00Z</meta:creation-date>
    <dc:date>2016-04-11T09:08:00Z</dc:date>
    <meta:template xlink:href="Normal" xlink:type="simple"/>
    <meta:editing-cycles>2</meta:editing-cycles>
    <meta:editing-duration>PT0S</meta:editing-duration>
    <meta:document-statistic meta:page-count="1" meta:paragraph-count="37" meta:word-count="312" meta:character-count="2389" meta:row-count="100" meta:non-whitespace-character-count="2114"/>
  </office:meta>
</office:document-meta>
</file>