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23</text:span></text:p>
      <text:p text:style-name="P8"/>
      <text:p text:style-name="P9"><text:span text:style-name="T10">Įsakymas paskelbtas: Žin. 2006, Nr.<text:s/></text:span><text:a xlink:href="https://www.e-tar.lt/portal/legalAct.html?documentId=TAR.6D25160D70EE" office:target-frame-name="_top" xlink:show="replace"><text:span text:style-name="T11">115-4394</text:span></text:a><text:span text:style-name="T12">, i. k. 106208PISAK0000V-34</text:span></text:p>
      <text:p text:style-name="P13"/>
      <text:p text:style-name="P14">VILNIAUS PILIŲ VALSTYBINIO KULTŪRINIO REZERVATO DIREKCIJOS<text:s/>DIREKTORIUS</text:p>
      <text:p text:style-name="P15"/>
      <text:p text:style-name="P16">Į S A K Y M A S</text:p>
      <text:p text:style-name="P17">DĖL VILNIAUS PILIŲ VALSTYBINIO KULTŪRINIO REZERVATO TVARKYMO PLANO (PLANAVIMO SCHEMOS) RENGIMO</text:p>
      <text:p text:style-name="P18"/>
      <text:p text:style-name="P19">2006 m. liepos 28 d. Nr. V-34</text:p>
      <text:p text:style-name="P20">Vilnius</text:p>
      <text:p text:style-name="P21"/>
      <text:p text:style-name="P22"/>
      <text:p text:style-name="P23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24">81-2973</text:span></text:a>), 19 punktu:</text:p>
      <text:p text:style-name="P25">1.<text:s/><text:span text:style-name="T26">Nusprendžiu</text:span><text:s/>pradėti rengti saugomos teritorijos – Vilniaus pilių valstybinio kultūrinio rezervato tvarkymo planą (planavimo schemą).</text:p>
      <text:p text:style-name="P27">2.<text:s/><text:span text:style-name="T28">Nustata</text:span>u, kad:</text:p>
      <text:p text:style-name="P29">2.1. planavimo tikslas – tvarkymo plane (planavimo schemoje) nustatytais sprendiniais užtikrinti Vilniaus pilių, pilių teritorijos ir joje esančių kultūros ir gamtos vertybių išsaugojimą;</text:p>
      <text:p text:style-name="P30">2.2. planavimo uždavinys – nustatyti Vilniaus pilių valstybinio kultūrinio rezervato teritorijoje esančių kultūros paveldo objektų apsaugos ir tvarkymo kryptis bei priemones, Vilniaus pilių valstybinio kultūrinio rezervato rekreacinės infrastruktūros kūrimo kryptis;</text:p>
      <text:p text:style-name="P31"><text:span text:style-name="T32">2.3</text:span><text:span text:style-name="T33">. rengiamas tvarkymo planas (planavimo schema) pagal planuojamos teritorijos dydį ir sprendinių konkret</text:span><text:span text:style-name="T34">izavimo lygį yra vietovės lygmens, susidedantis iš Vilniaus pilių valstybinio kultūrinio rezervato zonų ribų ir buferinių apsaugos zonų plano.</text:span><text:s/></text:p>
      <text:p text:style-name="P35">Punkto pakeitimai:</text:p>
      <text:p text:style-name="P36"><text:span text:style-name="T37">Nr.<text:s/></text:span><text:a xlink:href="https://www.e-tar.lt/portal/legalAct.html?documentId=TAR.AD914197F651" office:target-frame-name="_top" xlink:show="replace"><text:span text:style-name="T38">V-6</text:span></text:a><text:span text:style-name="T39">,<text:s/></text:span><text:span text:style-name="T40">2009-08-18, Žin., 2009, Nr. 100-4211 (2009-08-22), i. k. 109208PISAK00000V-6</text:span></text:p>
      <text:p text:style-name="Normal"/>
      <text:p text:style-name="P41">3.<text:s/><text:span text:style-name="T42">Pavedu</text:span><text:s/>Vilniaus pilių valstybinio kultūrinio rezervato direkcijos Paveldo apsaugos skyriui vykdyti planavimo schemos rengimo organizatoriaus funkcijas.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AUDRONĖ KASPERAVIČIENĖ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niaus pilių valstybinio kultūrinio rezervato direkcija, Įsakymas</text:span></text:p>
      <text:p text:style-name="P59"><text:span text:style-name="T60">Nr.<text:s/></text:span><text:a xlink:href="https://www.e-tar.lt/portal/legalAct.html?documentId=TAR.AD914197F651" office:target-frame-name="_top" xlink:show="replace"><text:span text:style-name="T61">V-6</text:span></text:a><text:span text:style-name="T62">, 2009-08-18, Žin., 2009, Nr. 100-4211 (2009-08-22), i.<text:s/></text:span><text:span text:style-name="T63">k. 109208PISAK00000V-6</text:span></text:p>
      <text:p text:style-name="P64"><text:span text:style-name="T65">Dėl Vilniaus pilių valstybinio kultūrinio rezervato direkcijos direktoriaus 2006 m. liepos 28 d. įsakymo Nr. V-34 "Dėl Vilniaus pilių valstybinio kultūrinio rezervato tvarkymo plano (planavimo schemos) rengi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PILIŲ VALSTYBINIO KULTŪRINIO REZERVATO</dc:title>
    <meta:initial-creator>Sandra</meta:initial-creator>
    <dc:creator>Adlib User</dc:creator>
    <meta:creation-date>2016-03-15T12:27:00Z</meta:creation-date>
    <dc:date>2016-03-15T12:27:00Z</dc:date>
    <meta:template xlink:href="Normal" xlink:type="simple"/>
    <meta:editing-cycles>2</meta:editing-cycles>
    <meta:editing-duration>PT0S</meta:editing-duration>
    <meta:document-statistic meta:page-count="1" meta:paragraph-count="24" meta:word-count="307" meta:character-count="2518" meta:row-count="85" meta:non-whitespace-character-count="2235"/>
  </office:meta>
</office:document-meta>
</file>