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family="paragraph">
      <style:paragraph-properties fo:text-align="justify">
        <style:tab-stops>
          <style:tab-stop style:type="left" style:position="4.3312in"/>
        </style:tab-stops>
      </style:paragraph-properties>
    </style:style>
    <style:style style:name="P60" style:parent-style-name="Normal" style:family="paragraph">
      <style:paragraph-properties fo:text-align="justify">
        <style:tab-stops>
          <style:tab-stop style:type="left" style:position="4.3312in"/>
        </style:tab-stops>
      </style:paragraph-properties>
    </style:style>
    <style:style style:name="P61"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1"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2"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3"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style:font-size-complex="12pt" fo:hyphenate="false"/>
    </style:style>
    <style:style style:name="P151" style:parent-style-name="Normal" style:family="paragraph">
      <style:paragraph-properties fo:text-align="justify" style:vertical-align="middle" fo:text-indent="0.3937in"/>
      <style:text-properties style:font-name-asian="Calibri" style:font-size-complex="12pt" fo:hyphenate="false"/>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style>
    <style:style style:name="T156" style:parent-style-name="DefaultParagraphFont" style:family="text">
      <style:text-properties style:font-name-asian="Calibri"/>
    </style:style>
    <style:style style:name="T157" style:parent-style-name="DefaultParagraphFont" style:family="text">
      <style:text-properties style:font-weight-complex="bold"/>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fo:text-indent="0.3937in"/>
      <style:text-properties style:font-weight-complex="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6.6%"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6.6%"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border="0in solid #FFFFFF" fo:padding="0.4305in" style:shadow="#000000 0in 0in"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fo:letter-spacing="-0.0027in"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weight-complex="bold" fo:color="#000000" fo:letter-spacing="-0.0013in"/>
    </style:style>
    <style:style style:name="T386" style:parent-style-name="DefaultParagraphFont" style:family="text">
      <style:text-properties style:font-weight-complex="bold"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text-position="super 66.6%"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name="Arial" fo:font-size="11pt" style:font-size-asian="11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widows="0" fo:orphans="0" fo:text-align="justify" fo:text-indent="0.3937in"/>
      <style:text-properties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en" style:country-asian="GB"/>
    </style:style>
    <style:style style:name="T563" style:parent-style-name="DefaultParagraphFont" style:family="text">
      <style:text-properties style:font-weight-complex="bold" style:font-size-complex="12pt" style:language-asian="en" style:country-asian="GB"/>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en" style:country-asian="GB"/>
    </style:style>
    <style:style style:name="T568" style:parent-style-name="DefaultParagraphFont" style:family="text">
      <style:text-properties style:font-weight-complex="bold" style:font-size-complex="12pt" style:language-asian="en" style:country-asian="GB"/>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weight-complex="bold" style:font-size-complex="12pt" style:language-asian="en" style:country-asian="GB"/>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letter-spacing="-0.0027in" style:font-size-complex="12pt"/>
    </style:style>
    <style:style style:name="T595" style:parent-style-name="DefaultParagraphFont" style:family="text">
      <style:text-properties fo:letter-spacing="-0.0027in"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letter-spacing="-0.0013in"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ab-stops>
          <style:tab-stop style:type="left" style:position="0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text-position="super 66.6%"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text-position="super 66.6%"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text-position="super 66.6%"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text-position="super 66.6%"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text-position="super 66.6%"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tab-stops>
          <style:tab-stop style:type="left" style:position="0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text-position="super 66.6%"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text-position="super 66.6%"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text-position="super 66.6%"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per 66.6%"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text-position="super 66.6%"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text-position="super 66.6%"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letter-spacing="-0.0013in"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text-position="super 66.6%"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3937in">
        <style:tab-stops>
          <style:tab-stop style:type="left" style:position="0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2in"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2in"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fo:letter-spacing="-0.002in" style:font-size-complex="12pt"/>
    </style:style>
    <style:style style:name="T994" style:parent-style-name="DefaultParagraphFont" style:family="text">
      <style:text-properties fo:letter-spacing="-0.002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2i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0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2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2in" style:font-size-complex="12pt"/>
    </style:style>
    <style:style style:name="T1012" style:parent-style-name="DefaultParagraphFont" style:family="text">
      <style:text-properties fo:letter-spacing="-0.002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ab-stops>
          <style:tab-stop style:type="left" style:position="0in"/>
        </style:tab-stops>
      </style:paragraph-properties>
    </style:style>
    <style:style style:name="T1061" style:parent-style-name="DefaultParagraphFont" style:family="text">
      <style:text-properties style:font-name-asian="MS Mincho" style:font-style-complex="italic" style:font-size-complex="12pt"/>
    </style:style>
    <style:style style:name="T1062" style:parent-style-name="DefaultParagraphFont" style:family="text">
      <style:text-properties style:font-name-asian="MS Mincho" style:font-style-complex="italic"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13in"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P109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93" style:parent-style-name="Normal" style:family="paragraph">
      <style:paragraph-properties fo:text-align="justify" fo:text-indent="0.3937in">
        <style:tab-stops>
          <style:tab-stop style:type="left" style:position="0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letter-spacing="-0.0013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fo:letter-spacing="-0.0034in" style:font-size-complex="12pt"/>
    </style:style>
    <style:style style:name="T1136" style:parent-style-name="DefaultParagraphFont" style:family="text">
      <style:text-properties fo:color="#000000" fo:letter-spacing="-0.0034in"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fo:letter-spacing="-0.0034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fo:letter-spacing="-0.0034in"/>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ab-stops>
          <style:tab-stop style:type="left" style:position="0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text-position="super 66.6%"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fo:letter-spacing="-0.0034in"/>
    </style:style>
    <style:style style:name="T1208" style:parent-style-name="DefaultParagraphFont" style:family="text">
      <style:text-properties fo:color="#000000" fo:letter-spacing="-0.0034in" style:text-position="super 66.6%"/>
    </style:style>
    <style:style style:name="T1209" style:parent-style-name="DefaultParagraphFont" style:family="text">
      <style:text-properties fo:color="#000000" fo:letter-spacing="-0.0034in"/>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fo:color="#000000" fo:letter-spacing="-0.0034in"/>
    </style:style>
    <style:style style:name="T1214" style:parent-style-name="DefaultParagraphFont" style:family="text">
      <style:text-properties fo:color="#000000" fo:letter-spacing="-0.0034in" style:text-position="super 66.6%"/>
    </style:style>
    <style:style style:name="T1215" style:parent-style-name="DefaultParagraphFont" style:family="text">
      <style:text-properties fo:color="#000000" fo:letter-spacing="-0.0034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fo:letter-spacing="-0.0034in"/>
    </style:style>
    <style:style style:name="T1223" style:parent-style-name="DefaultParagraphFont" style:family="text">
      <style:text-properties fo:color="#000000" fo:letter-spacing="-0.0034in" style:text-position="super 66.6%"/>
    </style:style>
    <style:style style:name="T1224" style:parent-style-name="DefaultParagraphFont" style:family="text">
      <style:text-properties fo:color="#000000" fo:letter-spacing="-0.0034in"/>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letter-spacing="-0.0013in" style:font-size-complex="12p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letter-spacing="-0.0013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13in" style:font-size-complex="12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letter-spacing="-0.0027in" style:font-size-complex="12pt"/>
    </style:style>
    <style:style style:name="T1243" style:parent-style-name="DefaultParagraphFont" style:family="text">
      <style:text-properties fo:letter-spacing="-0.0027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letter-spacing="-0.0027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27in" style:font-size-complex="12pt"/>
    </style:style>
    <style:style style:name="T1266" style:parent-style-name="DefaultParagraphFont" style:family="text">
      <style:text-properties fo:letter-spacing="-0.0027in"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letter-spacing="-0.0027in" style:font-size-complex="12pt" style:language-asian="lt" style:country-asian="LT"/>
    </style:style>
    <style:style style:name="T1270" style:parent-style-name="DefaultParagraphFont" style:family="text">
      <style:text-properties fo:letter-spacing="-0.0027in"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letter-spacing="-0.0027in" style:font-size-complex="12pt" style:language-asian="lt" style:country-asian="LT"/>
    </style:style>
    <style:style style:name="T1274" style:parent-style-name="DefaultParagraphFont" style:family="text">
      <style:text-properties fo:letter-spacing="-0.0027in"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en" style:country-asian="GB"/>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fo:letter-spacing="-0.0013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13in"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41" style:parent-style-name="DefaultParagraphFont" style:family="text">
      <style:text-properties fo:letter-spacing="-0.0013in" style:font-size-complex="12pt"/>
    </style:style>
    <style:style style:name="T1342" style:parent-style-name="DefaultParagraphFont" style:family="text">
      <style:text-properties fo:letter-spacing="-0.0013in" style:text-position="super 66.6%"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436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MS Mincho" style:font-size-complex="12pt"/>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MS Mincho" style:font-size-complex="12pt"/>
    </style:style>
    <style:style style:name="T1431" style:parent-style-name="DefaultParagraphFont" style:family="text">
      <style:text-properties style:font-name-asian="MS Mincho"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MS Mincho"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MS Mincho"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MS Mincho"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in"/>
        </style:tab-stops>
      </style:paragraph-properties>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465" style:parent-style-name="Normal" style:family="paragraph">
      <style:paragraph-properties fo:text-align="justify" fo:text-indent="0.3937in">
        <style:tab-stops>
          <style:tab-stop style:type="left" style:position="0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fo:letter-spacing="-0.0013in" style:font-size-complex="12p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text-position="super 66.6%"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fo:letter-spacing="-0.0013in" style:font-size-complex="12p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fo:letter-spacing="-0.0013in" style:font-size-complex="12pt"/>
    </style:style>
    <style:style style:name="T1537" style:parent-style-name="DefaultParagraphFont" style:family="text">
      <style:text-properties fo:color="#000000" fo:letter-spacing="-0.0013in"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13in" style:font-size-complex="12pt"/>
    </style:style>
    <style:style style:name="T1542" style:parent-style-name="DefaultParagraphFont" style:family="text">
      <style:text-properties fo:letter-spacing="-0.0013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letter-spacing="-0.0013in" style:font-size-complex="12p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in"/>
        </style:tab-stops>
      </style:paragraph-properties>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letter-spacing="-0.0013in"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text-indent="0.3937in">
        <style:tab-stops>
          <style:tab-stop style:type="left" style:position="0in"/>
        </style:tab-stops>
      </style:paragraph-properties>
    </style:style>
    <style:style style:name="T1587" style:parent-style-name="DefaultParagraphFont" style:family="text">
      <style:text-properties fo:letter-spacing="-0.0013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rial" fo:font-size="11pt" style:font-size-asian="11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ab-stops>
          <style:tab-stop style:type="left" style:position="0in"/>
        </style:tab-stops>
      </style:paragraph-properties>
    </style:style>
    <style:style style:name="T1615" style:parent-style-name="DefaultParagraphFont" style:family="text">
      <style:text-properties style:font-name-asian="MS Mincho" style:font-style-complex="italic" style:font-size-complex="12pt"/>
    </style:style>
    <style:style style:name="T1616" style:parent-style-name="DefaultParagraphFont" style:family="text">
      <style:text-properties style:font-name-asian="MS Mincho" style:font-style-complex="italic" style:text-position="super 66.6%" style:font-size-complex="12pt"/>
    </style:style>
    <style:style style:name="T1617" style:parent-style-name="DefaultParagraphFont" style:family="text">
      <style:text-properties style:font-name-asian="MS Mincho" style:font-style-complex="italic"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letter-spacing="-0.0013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letter-spacing="-0.0013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13in" style:font-size-complex="12p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fo:letter-spacing="-0.0013in" style:font-size-complex="12pt"/>
    </style:style>
    <style:style style:name="T1643" style:parent-style-name="DefaultParagraphFont" style:family="text">
      <style:text-properties fo:color="#000000" fo:letter-spacing="-0.0013in" style:font-size-complex="12pt"/>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fo:letter-spacing="-0.0013in" style:font-size-complex="12pt"/>
    </style:style>
    <style:style style:name="T1704" style:parent-style-name="DefaultParagraphFont" style:family="text">
      <style:text-properties fo:color="#000000" fo:letter-spacing="-0.0013in" style:font-size-complex="12pt"/>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fo:letter-spacing="-0.0013in" style:font-size-complex="12pt"/>
    </style:style>
    <style:style style:name="T1719" style:parent-style-name="DefaultParagraphFont" style:family="text">
      <style:text-properties fo:color="#000000" fo:letter-spacing="-0.0013in" style:font-size-complex="12pt"/>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fo:letter-spacing="-0.0027in" style:font-size-complex="12pt"/>
    </style:style>
    <style:style style:name="T1730" style:parent-style-name="DefaultParagraphFont" style:family="text">
      <style:text-properties fo:color="#000000" fo:letter-spacing="-0.0027in" style:font-size-complex="12pt"/>
    </style:style>
    <style:style style:name="T1731" style:parent-style-name="DefaultParagraphFont" style:family="text">
      <style:text-properties fo:color="#000000" fo:letter-spacing="-0.0027in"/>
    </style:style>
    <style:style style:name="T1732" style:parent-style-name="DefaultParagraphFont" style:family="text">
      <style:text-properties fo:color="#000000" fo:letter-spacing="-0.0027in"/>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justify" fo:text-indent="0.3937in"/>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style:font-style-complex="italic"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fo:letter-spacing="-0.0013in" style:font-size-complex="12pt"/>
    </style:style>
    <style:style style:name="T1780" style:parent-style-name="DefaultParagraphFont" style:family="text">
      <style:text-properties fo:color="#000000" fo:letter-spacing="-0.0013in" style:font-size-complex="12pt"/>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fo:letter-spacing="-0.0013in" style:font-size-complex="12pt"/>
    </style:style>
    <style:style style:name="T1817" style:parent-style-name="DefaultParagraphFont" style:family="text">
      <style:text-properties fo:color="#000000" fo:letter-spacing="-0.0013in" style:font-size-complex="12pt"/>
    </style:style>
    <style:style style:name="T1818" style:parent-style-name="DefaultParagraphFont" style:family="text">
      <style:text-properties fo:color="#000000" fo:letter-spacing="-0.0013in"/>
    </style:style>
    <style:style style:name="T1819" style:parent-style-name="DefaultParagraphFont" style:family="text">
      <style:text-properties fo:color="#000000" fo:letter-spacing="-0.0013in"/>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fo:letter-spacing="-0.0013in"/>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fo:letter-spacing="-0.0013in"/>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fo:letter-spacing="-0.0027in" style:font-size-complex="12pt"/>
    </style:style>
    <style:style style:name="T1848" style:parent-style-name="DefaultParagraphFont" style:family="text">
      <style:text-properties fo:color="#000000" fo:letter-spacing="-0.0027in" style:font-size-complex="12pt"/>
    </style:style>
    <style:style style:name="T1849" style:parent-style-name="DefaultParagraphFont" style:family="text">
      <style:text-properties fo:color="#000000" fo:letter-spacing="-0.0027in"/>
    </style:style>
    <style:style style:name="T1850" style:parent-style-name="DefaultParagraphFont" style:family="text">
      <style:text-properties fo:color="#000000" fo:letter-spacing="-0.0027in"/>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fo:letter-spacing="-0.0027in" style:font-size-complex="12pt"/>
    </style:style>
    <style:style style:name="T1859" style:parent-style-name="DefaultParagraphFont" style:family="text">
      <style:text-properties fo:color="#000000" fo:letter-spacing="-0.0027in" style:font-size-complex="12pt"/>
    </style:style>
    <style:style style:name="T1860" style:parent-style-name="DefaultParagraphFont" style:family="text">
      <style:text-properties fo:color="#000000" fo:letter-spacing="-0.0027in"/>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in"/>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fo:letter-spacing="-0.0013in"/>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fo:letter-spacing="-0.0027in" style:font-size-complex="12pt"/>
    </style:style>
    <style:style style:name="T1911" style:parent-style-name="DefaultParagraphFont" style:family="text">
      <style:text-properties fo:color="#000000" fo:letter-spacing="-0.0027in" style:font-size-complex="12pt"/>
    </style:style>
    <style:style style:name="T1912" style:parent-style-name="DefaultParagraphFont" style:family="text">
      <style:text-properties fo:color="#000000" fo:letter-spacing="-0.0027in"/>
    </style:style>
    <style:style style:name="T1913" style:parent-style-name="DefaultParagraphFont" style:family="text">
      <style:text-properties fo:color="#000000" fo:letter-spacing="-0.0027in"/>
    </style:style>
    <style:style style:name="T1914" style:parent-style-name="DefaultParagraphFont" style:family="text">
      <style:text-properties fo:color="#000000" fo:letter-spacing="-0.0027in"/>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center">
        <style:tab-stops>
          <style:tab-stop style:type="left" style:position="0in"/>
        </style:tab-stops>
      </style:paragraph-properties>
    </style:style>
    <style:style style:name="T1923" style:parent-style-name="DefaultParagraphFont" style:family="text">
      <style:text-properties fo:font-weight="bold" style:font-weight-asian="bold" style:font-weight-complex="bold" fo:text-transform="uppercase" style:font-size-complex="12pt"/>
    </style:style>
    <style:style style:name="T1924" style:parent-style-name="DefaultParagraphFont" style:family="text">
      <style:text-properties fo:font-weight="bold" style:font-weight-asian="bold" style:font-weight-complex="bold" fo:text-transform="uppercase" style:text-position="super 66.6%" style:font-size-complex="12pt"/>
    </style:style>
    <style:style style:name="T1925" style:parent-style-name="DefaultParagraphFont" style:family="text">
      <style:text-properties fo:font-weight="bold" style:font-weight-asian="bold" style:font-weight-complex="bold" fo:text-transform="uppercase" style:font-size-complex="12pt"/>
    </style:style>
    <style:style style:name="P1926" style:parent-style-name="Normal" style:family="paragraph">
      <style:paragraph-properties fo:widows="0" fo:orphans="0" fo:text-align="center">
        <style:tab-stops>
          <style:tab-stop style:type="left" style:position="0in"/>
        </style:tab-stops>
      </style:paragraph-properties>
    </style:style>
    <style:style style:name="T1927" style:parent-style-name="DefaultParagraphFont" style:family="text">
      <style:text-properties fo:font-weight="bold" style:font-weight-asian="bold" style:font-weight-complex="bold" fo:text-transform="uppercase" style:font-size-complex="12pt"/>
    </style:style>
    <style:style style:name="P192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1929" style:parent-style-name="Normal" style:family="paragraph">
      <style:paragraph-properties fo:widows="0" fo:orphans="0" fo:text-align="justify" fo:text-indent="0.3937in">
        <style:tab-stops>
          <style:tab-stop style:type="left" style:position="0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text-position="super 66.6%"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text-position="super 66.6%"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text-position="super 66.6%"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text-position="super 66.6%"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3937in">
        <style:tab-stops>
          <style:tab-stop style:type="left" style:position="0in"/>
        </style:tab-stops>
      </style:paragraph-properties>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6.6%"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text-indent="0.3937in">
        <style:tab-stops>
          <style:tab-stop style:type="left" style:position="0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text-position="super 66.6%"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text-indent="0.3937in">
        <style:tab-stops>
          <style:tab-stop style:type="left" style:position="0in"/>
        </style:tab-stops>
      </style:paragraph-properties>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text-position="super 66.6%"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text-indent="0.3937in">
        <style:tab-stops>
          <style:tab-stop style:type="left" style:position="0in"/>
        </style:tab-stops>
      </style:paragraph-properties>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text-position="super 66.6%"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fo:text-indent="0.3937in">
        <style:tab-stops>
          <style:tab-stop style:type="left" style:position="0in"/>
        </style:tab-stops>
      </style:paragraph-properties>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text-position="super 66.6%"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text-indent="0.3937in">
        <style:tab-stops>
          <style:tab-stop style:type="left" style:position="0in"/>
        </style:tab-stops>
      </style:paragraph-properties>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text-position="super 66.6%"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text-align="justify" fo:text-indent="0.3937in">
        <style:tab-stops>
          <style:tab-stop style:type="left" style:position="0in"/>
        </style:tab-stops>
      </style:paragraph-properties>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text-position="super 66.6%"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text-position="super 66.6%"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text-align="justify" fo:text-indent="0.3937in">
        <style:tab-stops>
          <style:tab-stop style:type="left" style:position="0in"/>
        </style:tab-stops>
      </style:paragraph-properties>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text-position="super 66.6%"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text-position="super 66.6%"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text-position="super 66.6%"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fo:background-color="#FFFFFF"/>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text-indent="0.3937in">
        <style:tab-stops>
          <style:tab-stop style:type="left" style:position="0in"/>
        </style:tab-stops>
      </style:paragraph-propertie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text-position="super 66.6%"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text-position="super 66.6%"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fo:background-color="#FFFFFF"/>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text-position="super 66.6%"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3937in">
        <style:tab-stops>
          <style:tab-stop style:type="left" style:position="0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text-position="super 66.6%"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fo:text-indent="0.3937in">
        <style:tab-stops>
          <style:tab-stop style:type="left" style:position="0in"/>
        </style:tab-stops>
      </style:paragraph-properties>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text-position="super 66.6%"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text-align="justify" fo:text-indent="0.3937in">
        <style:tab-stops>
          <style:tab-stop style:type="left" style:position="0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text-position="super 66.6%"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fo:text-indent="0.3937in">
        <style:tab-stops>
          <style:tab-stop style:type="left" style:position="0in"/>
        </style:tab-stops>
      </style:paragraph-properties>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text-position="super 66.6%"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justify" fo:text-indent="0.3937in"/>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style>
    <style:style style:name="P2048" style:parent-style-name="Normal" style:family="paragraph">
      <style:paragraph-properties fo:widows="0" fo:orphans="0" fo:text-align="center"/>
    </style:style>
    <style:style style:name="T2049" style:parent-style-name="DefaultParagraphFont" style:family="text">
      <style:text-properties fo:color="#000000"/>
    </style:style>
    <style:style style:name="P2050" style:parent-style-name="Normal" style:family="paragraph">
      <style:paragraph-properties fo:text-align="justify" fo:text-indent="0.3937in"/>
    </style:style>
    <style:style style:name="T2051" style:parent-style-name="DefaultParagraphFont" style:family="text">
      <style:text-properties style:font-name="Arial" fo:font-weight="bold" style:font-weight-asian="bold" fo:font-size="11pt" style:font-size-asian="11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style:font-name="Arial" fo:font-weight="bold" style:font-weight-asian="bold" fo:font-size="11pt" style:font-size-asian="11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master-page-name="MPF2" style:family="paragraph">
      <style:paragraph-properties fo:break-before="page" fo:text-align="justify" fo:text-indent="3.15in" style:page-number="1"/>
    </style:style>
    <style:style style:name="P2075" style:parent-style-name="Normal" style:family="paragraph">
      <style:paragraph-properties fo:widows="0" fo:orphans="0" fo:margin-left="3.1493in">
        <style:tab-stops/>
      </style:paragraph-properties>
    </style:style>
    <style:style style:name="P2076" style:parent-style-name="Normal" style:family="paragraph">
      <style:paragraph-properties fo:widows="0" fo:orphans="0" fo:margin-left="3.1493in">
        <style:tab-stops/>
      </style:paragraph-properties>
    </style:style>
    <style:style style:name="P2077" style:parent-style-name="Normal" style:family="paragraph">
      <style:paragraph-properties fo:widows="0" fo:orphans="0" fo:margin-left="3.1493in">
        <style:tab-stops/>
      </style:paragraph-properties>
    </style:style>
    <style:style style:name="P2078" style:parent-style-name="Normal" style:family="paragraph">
      <style:paragraph-properties fo:widows="0" fo:orphans="0" fo:margin-left="3.1493in">
        <style:tab-stops/>
      </style:paragraph-properties>
    </style:style>
    <style:style style:name="P20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style>
    <style:style style:name="P2082" style:parent-style-name="Normal" style:family="paragraph">
      <style:paragraph-properties fo:widows="0" fo:orphans="0"/>
    </style:style>
    <style:style style:name="TableColumn2084" style:family="table-column">
      <style:table-column-properties style:column-width="1.65in"/>
    </style:style>
    <style:style style:name="TableColumn2085" style:family="table-column">
      <style:table-column-properties style:column-width="4.6486in"/>
    </style:style>
    <style:style style:name="Table2083" style:family="table">
      <style:table-properties style:width="6.2986in" fo:margin-left="0in" table:align="lef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fo:line-height="106%"/>
    </style:style>
    <style:style style:name="P2089" style:parent-style-name="Normal" style:family="paragraph">
      <style:paragraph-properties fo:widows="0" fo:orphans="0" fo:text-align="center" fo:line-height="106%"/>
    </style:style>
    <style:style style:name="P2090" style:parent-style-name="Normal" style:family="paragraph">
      <style:paragraph-properties fo:widows="0" fo:orphans="0" fo:text-align="center" fo:line-height="106%"/>
    </style:style>
    <style:style style:name="P2091" style:parent-style-name="Normal" style:family="paragraph">
      <style:paragraph-properties fo:widows="0" fo:orphans="0" fo:text-align="center" fo:line-height="106%"/>
    </style:style>
    <style:style style:name="P2092" style:parent-style-name="Normal" style:family="paragraph">
      <style:paragraph-properties fo:widows="0" fo:orphans="0" fo:text-align="center" fo:line-height="106%"/>
    </style:style>
    <style:style style:name="TableCell2093" style:family="table-cell">
      <style:table-cell-properties fo:border-top="none" fo:border-left="0.0069in solid #000000" fo:border-bottom="none" fo:border-right="none" style:writing-mode="lr-tb" fo:padding-top="0in" fo:padding-left="0.075in" fo:padding-bottom="0in" fo:padding-right="0.075in"/>
    </style:style>
    <style:style style:name="P2094" style:parent-style-name="Normal" style:family="paragraph">
      <style:paragraph-properties fo:widows="0" fo:orphans="0" fo:text-align="center" fo:line-height="106%"/>
      <style:text-properties fo:font-weight="bold" style:font-weight-asian="bold" style:font-weight-complex="bold" style:letter-kerning="true"/>
    </style:style>
    <style:style style:name="P2095" style:parent-style-name="Normal" style:family="paragraph">
      <style:paragraph-properties fo:widows="0" fo:orphans="0" fo:text-align="center" fo:line-height="106%"/>
    </style:style>
    <style:style style:name="P2096" style:parent-style-name="Normal" style:family="paragraph">
      <style:paragraph-properties fo:widows="0" fo:orphans="0" fo:text-align="center" fo:line-height="106%"/>
    </style:style>
    <style:style style:name="P2097" style:parent-style-name="Normal" style:family="paragraph">
      <style:paragraph-properties fo:widows="0" fo:orphans="0" fo:text-align="center" fo:line-height="106%"/>
    </style:style>
    <style:style style:name="P2098" style:parent-style-name="Normal" style:family="paragraph">
      <style:paragraph-properties fo:widows="0" fo:orphans="0" fo:text-align="center" fo:line-height="106%" fo:margin-left="-0.8104in">
        <style:tab-stops/>
      </style:paragraph-properties>
    </style:style>
    <style:style style:name="P2099" style:parent-style-name="Normal" style:family="paragraph">
      <style:paragraph-properties fo:widows="0" fo:orphans="0" fo:text-align="center" fo:line-height="106%"/>
    </style:style>
    <style:style style:name="P2100" style:parent-style-name="Normal" style:family="paragraph">
      <style:paragraph-properties fo:widows="0" fo:orphans="0" fo:text-align="center" fo:line-height="106%"/>
    </style:style>
    <style:style style:name="P2101" style:parent-style-name="Normal" style:family="paragraph">
      <style:paragraph-properties fo:widows="0" fo:orphans="0" fo:text-align="justify"/>
    </style:style>
    <style:style style:name="P21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fo:font-size="16pt" style:font-size-asian="16pt" style:font-size-complex="16pt"/>
    </style:style>
    <style:style style:name="T2171" style:parent-style-name="DefaultParagraphFont" style:family="text">
      <style:text-properties style:font-size-complex="12pt"/>
    </style:style>
    <style:style style:name="T2172" style:parent-style-name="DefaultParagraphFont" style:family="text">
      <style:text-properties fo:color="#000000"/>
    </style:style>
    <style:style style:name="T2173" style:parent-style-name="DefaultParagraphFont" style:family="text">
      <style:text-properties fo:color="#000000" fo:font-size="16pt" style:font-size-asian="16pt" style:font-size-complex="16pt"/>
    </style:style>
    <style:style style:name="T2174" style:parent-style-name="DefaultParagraphFont" style:family="text">
      <style:text-properties fo:color="#000000"/>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79" style:family="table-column">
      <style:table-column-properties style:column-width="2.102in"/>
    </style:style>
    <style:style style:name="TableColumn2180" style:family="table-column">
      <style:table-column-properties style:column-width="1.4729in"/>
    </style:style>
    <style:style style:name="TableColumn2181" style:family="table-column">
      <style:table-column-properties style:column-width="3.1937in"/>
    </style:style>
    <style:style style:name="Table2178" style:family="table">
      <style:table-properties style:width="6.7687in" fo:margin-left="0in" table:align="lef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185"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18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19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95" style:family="table-column">
      <style:table-column-properties style:column-width="2.102in"/>
    </style:style>
    <style:style style:name="TableColumn2196" style:family="table-column">
      <style:table-column-properties style:column-width="1.4729in"/>
    </style:style>
    <style:style style:name="TableColumn2197" style:family="table-column">
      <style:table-column-properties style:column-width="3.1937in"/>
    </style:style>
    <style:style style:name="Table2194" style:family="table">
      <style:table-properties style:width="6.7687in" fo:margin-left="0in" table:align="left"/>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20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20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2207" style:parent-style-name="DefaultParagraphFont" style:family="text">
      <style:text-properties style:text-position="super 66.6%"/>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212" style:parent-style-name="DefaultParagraphFont" style:family="text">
      <style:text-properties style:text-position="super 66.6%"/>
    </style:style>
    <style:style style:name="P2213" style:parent-style-name="Normal" style:master-page-name="MPF3" style:family="paragraph">
      <style:paragraph-properties fo:break-before="page" fo:text-indent="3.15in" style:page-number="1"/>
    </style:style>
    <style:style style:name="P2221" style:parent-style-name="Normal" style:family="paragraph">
      <style:paragraph-properties fo:widows="0" fo:orphans="0" fo:margin-left="3.1493in">
        <style:tab-stops/>
      </style:paragraph-properties>
    </style:style>
    <style:style style:name="P2222" style:parent-style-name="Normal" style:family="paragraph">
      <style:paragraph-properties fo:widows="0" fo:orphans="0" fo:margin-left="3.1493in">
        <style:tab-stops/>
      </style:paragraph-properties>
    </style:style>
    <style:style style:name="P2223" style:parent-style-name="Normal" style:family="paragraph">
      <style:paragraph-properties fo:widows="0" fo:orphans="0" fo:margin-left="3.1493in">
        <style:tab-stops/>
      </style:paragraph-properties>
    </style:style>
    <style:style style:name="P2224" style:parent-style-name="Normal" style:family="paragraph">
      <style:paragraph-properties fo:widows="0" fo:orphans="0" fo:margin-left="3.1493in">
        <style:tab-stops/>
      </style:paragraph-properties>
    </style:style>
    <style:style style:name="T2225" style:parent-style-name="DefaultParagraphFont" style:family="text">
      <style:text-properties style:text-position="super 66.6%"/>
    </style:style>
    <style:style style:name="P222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style:style>
    <style:style style:name="TableColumn2231" style:family="table-column">
      <style:table-column-properties style:column-width="1.9916in"/>
    </style:style>
    <style:style style:name="TableColumn2232" style:family="table-column">
      <style:table-column-properties style:column-width="4.3069in"/>
    </style:style>
    <style:style style:name="Table2230" style:family="table">
      <style:table-properties style:width="6.2986in" fo:margin-left="0in" table:align="center"/>
    </style:style>
    <style:style style:name="TableRow2233" style:family="table-row">
      <style:table-row-propertie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fo:line-height="106%"/>
    </style:style>
    <style:style style:name="P2236" style:parent-style-name="Normal" style:family="paragraph">
      <style:paragraph-properties fo:widows="0" fo:orphans="0" fo:text-align="center" fo:line-height="106%"/>
    </style:style>
    <style:style style:name="P2237" style:parent-style-name="Normal" style:family="paragraph">
      <style:paragraph-properties fo:widows="0" fo:orphans="0" fo:text-align="center" fo:line-height="106%"/>
    </style:style>
    <style:style style:name="P2238" style:parent-style-name="Normal" style:family="paragraph">
      <style:paragraph-properties fo:widows="0" fo:orphans="0" fo:text-align="center" fo:line-height="106%"/>
    </style:style>
    <style:style style:name="P2239" style:parent-style-name="Normal" style:family="paragraph">
      <style:paragraph-properties fo:widows="0" fo:orphans="0" fo:text-align="center" fo:line-height="106%"/>
    </style:style>
    <style:style style:name="TableCell2240" style:family="table-cell">
      <style:table-cell-properties fo:border-top="none" fo:border-left="0.0069in solid #000000" fo:border-bottom="none" fo:border-right="none" style:writing-mode="lr-tb" fo:padding-top="0in" fo:padding-left="0.075in" fo:padding-bottom="0in" fo:padding-right="0.075in"/>
    </style:style>
    <style:style style:name="P2241" style:parent-style-name="Normal" style:family="paragraph">
      <style:paragraph-properties fo:widows="0" fo:orphans="0" fo:text-align="center" fo:line-height="106%"/>
      <style:text-properties fo:font-weight="bold" style:font-weight-asian="bold" style:font-weight-complex="bold" style:letter-kerning="true"/>
    </style:style>
    <style:style style:name="P2242" style:parent-style-name="Normal" style:family="paragraph">
      <style:paragraph-properties fo:widows="0" fo:orphans="0" fo:text-align="center" fo:line-height="106%"/>
    </style:style>
    <style:style style:name="P2243" style:parent-style-name="Normal" style:family="paragraph">
      <style:paragraph-properties fo:widows="0" fo:orphans="0" fo:text-align="center" fo:line-height="106%"/>
    </style:style>
    <style:style style:name="P2244" style:parent-style-name="Normal" style:family="paragraph">
      <style:paragraph-properties fo:widows="0" fo:orphans="0" fo:text-align="center" fo:line-height="106%"/>
    </style:style>
    <style:style style:name="P2245" style:parent-style-name="Normal" style:family="paragraph">
      <style:paragraph-properties fo:widows="0" fo:orphans="0" fo:text-align="center" fo:line-height="106%" fo:margin-left="-0.8104in">
        <style:tab-stops/>
      </style:paragraph-properties>
    </style:style>
    <style:style style:name="P2246" style:parent-style-name="Normal" style:family="paragraph">
      <style:paragraph-properties fo:widows="0" fo:orphans="0" fo:text-align="center" fo:line-height="106%"/>
    </style:style>
    <style:style style:name="P2247" style:parent-style-name="Normal" style:family="paragraph">
      <style:paragraph-properties fo:widows="0" fo:orphans="0" fo:text-align="center" fo:line-height="106%"/>
    </style:style>
    <style:style style:name="P2248" style:parent-style-name="Normal" style:family="paragraph">
      <style:paragraph-properties fo:widows="0" fo:orphans="0" fo:text-align="justify"/>
    </style:style>
    <style:style style:name="P22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fo:font-size="16pt" style:font-size-asian="16pt" style:font-size-complex="16pt"/>
    </style:style>
    <style:style style:name="T2285" style:parent-style-name="DefaultParagraphFont" style:family="text">
      <style:text-properties style:font-size-complex="12pt"/>
    </style:style>
    <style:style style:name="T2286" style:parent-style-name="DefaultParagraphFont" style:family="text">
      <style:text-properties fo:color="#000000"/>
    </style:style>
    <style:style style:name="T2287" style:parent-style-name="DefaultParagraphFont" style:family="text">
      <style:text-properties fo:color="#000000" fo:font-size="16pt" style:font-size-asian="16pt" style:font-size-complex="16pt"/>
    </style:style>
    <style:style style:name="T2288" style:parent-style-name="DefaultParagraphFont" style:family="text">
      <style:text-properties fo:color="#000000"/>
    </style:style>
    <style:style style:name="P2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94" style:family="table-column">
      <style:table-column-properties style:column-width="2.102in"/>
    </style:style>
    <style:style style:name="TableColumn2295" style:family="table-column">
      <style:table-column-properties style:column-width="1.4729in"/>
    </style:style>
    <style:style style:name="TableColumn2296" style:family="table-column">
      <style:table-column-properties style:column-width="2.7236in"/>
    </style:style>
    <style:style style:name="Table2293" style:family="table">
      <style:table-properties style:width="6.2986in" fo:margin-left="0in" table:align="left"/>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300"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30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30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10" style:family="table-column">
      <style:table-column-properties style:column-width="2.102in"/>
    </style:style>
    <style:style style:name="TableColumn2311" style:family="table-column">
      <style:table-column-properties style:column-width="1.4729in"/>
    </style:style>
    <style:style style:name="TableColumn2312" style:family="table-column">
      <style:table-column-properties style:column-width="2.7236in"/>
    </style:style>
    <style:style style:name="Table2309" style:family="table">
      <style:table-properties style:width="6.2986in" fo:margin-left="0in" table:align="lef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31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31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32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3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6"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2327" style:parent-style-name="Normal" style:family="paragraph">
      <style:paragraph-properties fo:text-align="justify" fo:text-indent="0.3937in"/>
    </style:style>
    <style:style style:name="T2328" style:parent-style-name="DefaultParagraphFont" style:family="text">
      <style:text-properties style:font-name="Arial" fo:font-weight="bold" style:font-weight-asian="bold" fo:font-size="11pt" style:font-size-asian="11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font-name="Arial" fo:font-weight="bold" style:font-weight-asian="bold" fo:font-size="11pt" style:font-size-asian="11pt"/>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2352"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353"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354"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3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59"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360" style:parent-style-name="DefaultParagraphFont" style:family="text">
      <style:text-properties fo:font-weight="bold" style:font-weight-asian="bold" fo:color="#000000"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fo:color="#000000" style:font-size-complex="12pt" style:language-asian="lt" style:country-asian="LT"/>
    </style:style>
    <style:style style:name="T2363" style:parent-style-name="DefaultParagraphFont" style:family="text">
      <style:text-properties fo:font-weight="bold" style:font-weight-asian="bold" fo:text-transform="uppercase" fo:color="#000000" style:font-size-complex="12pt" style:language-asian="lt" style:country-asian="LT"/>
    </style:style>
    <style:style style:name="P23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66" style:parent-style-name="DefaultParagraphFont" style:family="text">
      <style:text-properties fo:font-weight="bold" style:font-weight-asian="bold" fo:text-transform="uppercase" fo:color="#000000" style:font-size-complex="12pt" style:language-asian="lt" style:country-asian="LT"/>
    </style:style>
    <style:style style:name="T2367" style:parent-style-name="DefaultParagraphFont" style:family="text">
      <style:text-properties fo:font-weight="bold" style:font-weight-asian="bold" fo:text-transform="uppercase" fo:color="#000000" style:font-size-complex="12pt" style:language-asian="lt" style:country-asian="LT"/>
    </style:style>
    <style:style style:name="T2368" style:parent-style-name="DefaultParagraphFont" style:family="text">
      <style:text-properties fo:font-weight="bold" style:font-weight-asian="bold" fo:text-transform="uppercase" style:font-size-complex="12pt" style:language-asian="lt" style:country-asian="LT"/>
    </style:style>
    <style:style style:name="T2369" style:parent-style-name="DefaultParagraphFont" style:family="text">
      <style:text-properties fo:font-weight="bold" style:font-weight-asian="bold" fo:text-transform="uppercase" fo:color="#000000" style:font-size-complex="12pt" style:language-asian="lt" style:country-asian="LT"/>
    </style:style>
    <style:style style:name="P2370"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372" style:family="table-column">
      <style:table-column-properties style:column-width="2.8736in"/>
    </style:style>
    <style:style style:name="TableColumn2373" style:family="table-column">
      <style:table-column-properties style:column-width="0.0069in"/>
    </style:style>
    <style:style style:name="TableColumn2374" style:family="table-column">
      <style:table-column-properties style:column-width="2.9423in"/>
    </style:style>
    <style:style style:name="TableColumn2375" style:family="table-column">
      <style:table-column-properties style:column-width="0.0833in"/>
    </style:style>
    <style:style style:name="TableColumn2376" style:family="table-column">
      <style:table-column-properties style:column-width="0.0833in"/>
    </style:style>
    <style:style style:name="TableColumn2377" style:family="table-column">
      <style:table-column-properties style:column-width="0.7791in"/>
    </style:style>
    <style:style style:name="Table2371" style:family="table">
      <style:table-properties style:width="6.7687in" fo:margin-left="0in" table:align="left"/>
    </style:style>
    <style:style style:name="TableRow2378" style:family="table-row">
      <style:table-row-properties style:min-row-height="0.1881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81" style:family="table-row">
      <style:table-row-properties style:min-row-height="0.5194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84"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85"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386" style:family="table-row">
      <style:table-row-properties style:min-row-height="0.1826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389"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390" style:family="table-row">
      <style:table-row-properties style:min-row-height="0.2145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93" style:family="table-row">
      <style:table-row-properties style:min-row-height="0.4062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398" style:family="table-row">
      <style:table-row-properties style:min-row-height="0.313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0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05" style:family="table-row">
      <style:table-row-properties style:min-row-height="0.1847in"/>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text:display="none" style:font-size-complex="12pt" fo:language="en" fo:country="US"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text:display="none" style:font-size-complex="12pt" fo:language="en" fo:country="US" style:language-asian="lt" style:country-asian="L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15" style:family="table-row">
      <style:table-row-properties style:min-row-height="0.2756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18" style:family="table-row">
      <style:table-row-properties style:min-row-height="0.3284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23" style:family="table-row">
      <style:table-row-properties style:min-row-height="0.4347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42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2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30" style:family="table-row">
      <style:table-row-properties style:min-row-height="0.1916in"/>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35" style:family="table-row">
      <style:table-row-properties style:min-row-height="0.2333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438"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41" style:family="table-row">
      <style:table-row-properties style:min-row-height="0.3847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2444"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47"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448" style:family="table-row">
      <style:table-row-properties style:min-row-height="0.3701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fo:color="#000000"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fo:color="#000000"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ableRow2456" style:family="table-row">
      <style:table-row-properties style:min-row-height="0.2923in"/>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459"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62" style:family="table-row">
      <style:table-row-properties style:min-row-height="0.6625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465" style:family="table-row">
      <style:table-row-properties style:min-row-height="0.6027in"/>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7"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6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71" style:parent-style-name="Normal" style:master-page-name="MPF5" style:family="paragraph">
      <style:paragraph-properties fo:widows="0" fo:orphans="0" fo:break-before="page" fo:margin-left="3.1493in" style:page-number="1">
        <style:tab-stops/>
      </style:paragraph-properties>
    </style:style>
    <style:style style:name="P2479" style:parent-style-name="Normal" style:family="paragraph">
      <style:paragraph-properties fo:widows="0" fo:orphans="0" fo:margin-left="3.1493in">
        <style:tab-stops/>
      </style:paragraph-properties>
    </style:style>
    <style:style style:name="P2480" style:parent-style-name="Normal" style:family="paragraph">
      <style:paragraph-properties fo:widows="0" fo:orphans="0" fo:margin-left="3.1493in">
        <style:tab-stops/>
      </style:paragraph-properties>
    </style:style>
    <style:style style:name="P2481" style:parent-style-name="Normal" style:family="paragraph">
      <style:paragraph-properties fo:widows="0" fo:orphans="0" fo:margin-left="3.1493in">
        <style:tab-stops/>
      </style:paragraph-properties>
    </style:style>
    <style:style style:name="P2482" style:parent-style-name="Normal" style:family="paragraph">
      <style:paragraph-properties fo:widows="0" fo:orphans="0" fo:margin-left="3.1493in">
        <style:tab-stops/>
      </style:paragraph-properties>
    </style:style>
    <style:style style:name="P2483"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widows="0" fo:orphans="0" fo:text-align="center"/>
      <style:text-properties fo:font-weight="bold" style:font-weight-asian="bold" fo:color="#000000"/>
    </style:style>
    <style:style style:name="P248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489" style:family="table-column">
      <style:table-column-properties style:column-width="3.8173in" style:use-optimal-column-width="false"/>
    </style:style>
    <style:style style:name="TableColumn2490" style:family="table-column">
      <style:table-column-properties style:column-width="2.9534in" style:use-optimal-column-width="false"/>
    </style:style>
    <style:style style:name="Table2488" style:family="table">
      <style:table-properties style:width="6.7708in" fo:margin-left="0in" table:align="left"/>
    </style:style>
    <style:style style:name="TableRow2491" style:family="table-row">
      <style:table-row-properties style:min-row-height="1.4555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line-height="106%"/>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widows="0" fo:orphans="0" fo:line-height="106%"/>
      <style:text-properties fo:color="#000000" style:font-size-complex="11pt"/>
    </style:style>
    <style:style style:name="P2497" style:parent-style-name="Normal" style:family="paragraph">
      <style:paragraph-properties fo:widows="0" fo:orphans="0" fo:line-height="106%"/>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widows="0" fo:orphans="0" fo:line-height="106%"/>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widows="0" fo:orphans="0" fo:line-height="106%"/>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widows="0" fo:orphans="0" fo:line-height="106%"/>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line-height="106%"/>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widows="0" fo:orphans="0" fo:line-height="106%"/>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widows="0" fo:orphans="0" fo:line-height="106%"/>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widows="0" fo:orphans="0" fo:line-height="106%"/>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widows="0" fo:orphans="0" fo:line-height="106%"/>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widows="0" fo:orphans="0" fo:line-height="106%"/>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widows="0" fo:orphans="0" fo:line-height="106%"/>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widows="0" fo:orphans="0" fo:line-height="106%"/>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widows="0" fo:orphans="0"/>
      <style:text-properties fo:color="#000000" fo:font-size="11pt" style:font-size-asian="11pt" style:font-size-complex="11pt"/>
    </style:style>
    <style:style style:name="TableColumn2526" style:family="table-column">
      <style:table-column-properties style:column-width="3.8125in" style:use-optimal-column-width="false"/>
    </style:style>
    <style:style style:name="Table2525" style:family="table">
      <style:table-properties style:width="3.8125in" fo:margin-left="0in" table:align="left"/>
    </style:style>
    <style:style style:name="TableRow2527" style:family="table-row">
      <style:table-row-properties style:min-row-height="0.9868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6%"/>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widows="0" fo:orphans="0" fo:line-height="106%"/>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widows="0" fo:orphans="0" fo:line-height="106%"/>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widows="0" fo:orphans="0" fo:line-height="106%"/>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widows="0" fo:orphans="0" fo:line-height="106%"/>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widows="0" fo:orphans="0"/>
      <style:text-properties fo:color="#000000" fo:font-size="11pt" style:font-size-asian="11pt" style:font-size-complex="11pt"/>
    </style:style>
    <style:style style:name="P2540" style:parent-style-name="Normal" style:family="paragraph">
      <style:paragraph-properties fo:widows="0" fo:orphans="0"/>
      <style:text-properties fo:color="#000000" fo:font-size="11pt" style:font-size-asian="11pt" style:font-size-complex="11pt"/>
    </style:style>
    <style:style style:name="TableColumn2542" style:family="table-column">
      <style:table-column-properties style:column-width="0.6666in" style:use-optimal-column-width="false"/>
    </style:style>
    <style:style style:name="TableColumn2543" style:family="table-column">
      <style:table-column-properties style:column-width="0.5902in" style:use-optimal-column-width="false"/>
    </style:style>
    <style:style style:name="TableColumn2544" style:family="table-column">
      <style:table-column-properties style:column-width="0.5909in" style:use-optimal-column-width="false"/>
    </style:style>
    <style:style style:name="TableColumn2545" style:family="table-column">
      <style:table-column-properties style:column-width="0.4923in" style:use-optimal-column-width="false"/>
    </style:style>
    <style:style style:name="TableColumn2546" style:family="table-column">
      <style:table-column-properties style:column-width="0.5902in" style:use-optimal-column-width="false"/>
    </style:style>
    <style:style style:name="TableColumn2547" style:family="table-column">
      <style:table-column-properties style:column-width="0.5909in" style:use-optimal-column-width="false"/>
    </style:style>
    <style:style style:name="TableColumn2548" style:family="table-column">
      <style:table-column-properties style:column-width="0.6888in" style:use-optimal-column-width="false"/>
    </style:style>
    <style:style style:name="TableColumn2549" style:family="table-column">
      <style:table-column-properties style:column-width="1.2805in" style:use-optimal-column-width="false"/>
    </style:style>
    <style:style style:name="TableColumn2550" style:family="table-column">
      <style:table-column-properties style:column-width="1.2798in" style:use-optimal-column-width="false"/>
    </style:style>
    <style:style style:name="Table2541" style:family="table">
      <style:table-properties style:width="6.7708in" fo:margin-left="0in" table:align="left"/>
    </style:style>
    <style:style style:name="TableRow2551" style:family="table-row">
      <style:table-row-properties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fo:line-height="106%"/>
      <style:text-properties fo:color="#000000" fo:font-size="9pt" style:font-size-asian="9pt" style:font-size-complex="9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fo:line-height="106%"/>
      <style:text-properties fo:color="#000000" fo:font-size="9pt" style:font-size-asian="9pt" style:font-size-complex="9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center" fo:line-height="106%"/>
      <style:text-properties fo:color="#000000" fo:font-size="9pt" style:font-size-asian="9pt" style:font-size-complex="9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fo:text-align="center" fo:line-height="106%"/>
      <style:text-properties fo:color="#000000" fo:font-size="9pt" style:font-size-asian="9pt" style:font-size-complex="9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fo:line-height="106%"/>
      <style:text-properties fo:color="#000000" fo:font-size="9pt" style:font-size-asian="9pt" style:font-size-complex="9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fo:line-height="106%"/>
      <style:text-properties fo:color="#000000" fo:font-size="9pt" style:font-size-asian="9pt" style:font-size-complex="9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fo:line-height="106%"/>
      <style:text-properties fo:color="#000000" fo:font-size="9pt" style:font-size-asian="9pt" style:font-size-complex="9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center" fo:line-height="106%"/>
      <style:text-properties fo:color="#000000" fo:font-size="9pt" style:font-size-asian="9pt" style:font-size-complex="9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fo:line-height="106%"/>
      <style:text-properties fo:color="#000000" fo:font-size="9pt" style:font-size-asian="9pt" style:font-size-complex="9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center" fo:line-height="106%"/>
      <style:text-properties fo:color="#000000"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fo:line-height="106%"/>
      <style:text-properties fo:color="#000000"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center" fo:line-height="106%"/>
      <style:text-properties fo:color="#000000"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fo:line-height="106%"/>
      <style:text-properties fo:color="#000000"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fo:line-height="106%"/>
      <style:text-properties fo:color="#000000"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center" fo:line-height="106%"/>
      <style:text-properties fo:color="#000000"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center" fo:line-height="106%"/>
      <style:text-properties fo:color="#000000"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center" fo:line-height="106%"/>
      <style:text-properties fo:color="#000000"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fo:line-height="106%"/>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fo:line-height="106%"/>
      <style:text-properties fo:color="#000000"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fo:line-height="106%"/>
      <style:text-properties fo:color="#000000"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fo:line-height="106%"/>
      <style:text-properties fo:color="#000000"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center" fo:line-height="106%"/>
      <style:text-properties fo:color="#000000"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center" fo:line-height="106%"/>
      <style:text-properties fo:color="#000000"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center" fo:line-height="106%"/>
      <style:text-properties fo:color="#000000"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fo:line-height="106%"/>
      <style:text-properties fo:color="#000000"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center" fo:line-height="106%"/>
      <style:text-properties fo:color="#000000"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center" fo:line-height="106%"/>
      <style:text-properties fo:color="#000000" fo:font-size="10pt" style:font-size-asian="10pt"/>
    </style:style>
    <style:style style:name="P2608" style:parent-style-name="Normal" style:family="paragraph">
      <style:paragraph-properties fo:widows="0" fo:orphans="0"/>
      <style:text-properties fo:color="#000000" fo:font-size="11pt" style:font-size-asian="11pt" style:font-size-complex="11pt"/>
    </style:style>
    <style:style style:name="P2609" style:parent-style-name="Normal" style:family="paragraph">
      <style:paragraph-properties fo:widows="0" fo:orphans="0"/>
      <style:text-properties fo:color="#000000" fo:font-size="11pt" style:font-size-asian="11pt" style:font-size-complex="11pt"/>
    </style:style>
    <style:style style:name="TableColumn2611" style:family="table-column">
      <style:table-column-properties style:column-width="0.8173in" style:use-optimal-column-width="false"/>
    </style:style>
    <style:style style:name="TableColumn2612" style:family="table-column">
      <style:table-column-properties style:column-width="0.8173in" style:use-optimal-column-width="false"/>
    </style:style>
    <style:style style:name="TableColumn2613" style:family="table-column">
      <style:table-column-properties style:column-width="0.8159in" style:use-optimal-column-width="false"/>
    </style:style>
    <style:style style:name="TableColumn2614" style:family="table-column">
      <style:table-column-properties style:column-width="0.8159in" style:use-optimal-column-width="false"/>
    </style:style>
    <style:style style:name="TableColumn2615" style:family="table-column">
      <style:table-column-properties style:column-width="0.8159in" style:use-optimal-column-width="false"/>
    </style:style>
    <style:style style:name="TableColumn2616" style:family="table-column">
      <style:table-column-properties style:column-width="0.8159in" style:use-optimal-column-width="false"/>
    </style:style>
    <style:style style:name="TableColumn2617" style:family="table-column">
      <style:table-column-properties style:column-width="1.8722in" style:use-optimal-column-width="false"/>
    </style:style>
    <style:style style:name="Table2610" style:family="table">
      <style:table-properties style:width="6.7708in" fo:margin-left="0in" table:align="lef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fo:line-height="106%"/>
      <style:text-properties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fo:line-height="106%"/>
      <style:text-properties fo:color="#000000"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center" fo:line-height="106%"/>
      <style:text-properties fo:color="#000000"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center" fo:line-height="106%"/>
      <style:text-properties fo:color="#000000"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fo:line-height="106%"/>
      <style:text-properties fo:color="#000000"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fo:line-height="106%"/>
      <style:text-properties fo:color="#000000"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fo:line-height="106%"/>
      <style:text-properties fo:color="#000000" fo:font-size="10pt" style:font-size-asian="10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center" fo:line-height="106%"/>
      <style:text-properties fo:color="#000000"/>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fo:line-height="106%"/>
      <style:text-properties fo:color="#000000"/>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fo:line-height="106%"/>
      <style:text-properties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fo:line-height="106%"/>
      <style:text-properties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center" fo:line-height="106%"/>
      <style:text-properties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fo:line-height="106%"/>
      <style:text-properties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fo:line-height="106%"/>
      <style:text-properties fo:color="#000000"/>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center" fo:line-height="106%"/>
      <style:text-properties fo:color="#000000"/>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center" fo:line-height="106%"/>
      <style:text-properties fo:color="#000000"/>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center" fo:line-height="106%"/>
      <style:text-properties fo:color="#000000"/>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fo:line-height="106%"/>
      <style:text-properties fo:color="#000000"/>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fo:line-height="106%"/>
      <style:text-properties fo:color="#00000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fo:line-height="106%"/>
      <style:text-properties fo:color="#00000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center" fo:line-height="106%"/>
      <style:text-properties fo:color="#000000"/>
    </style:style>
    <style:style style:name="P2663" style:parent-style-name="Normal" style:family="paragraph">
      <style:paragraph-properties fo:widows="0" fo:orphans="0"/>
      <style:text-properties fo:color="#000000" fo:font-size="11pt" style:font-size-asian="11pt" style:font-size-complex="11pt"/>
    </style:style>
    <style:style style:name="TableColumn2665" style:family="table-column">
      <style:table-column-properties style:column-width="3.0298in" style:use-optimal-column-width="false"/>
    </style:style>
    <style:style style:name="TableColumn2666" style:family="table-column">
      <style:table-column-properties style:column-width="0.5902in" style:use-optimal-column-width="false"/>
    </style:style>
    <style:style style:name="TableColumn2667" style:family="table-column">
      <style:table-column-properties style:column-width="0.4923in" style:use-optimal-column-width="false"/>
    </style:style>
    <style:style style:name="TableColumn2668" style:family="table-column">
      <style:table-column-properties style:column-width="2.6583in" style:use-optimal-column-width="false"/>
    </style:style>
    <style:style style:name="Table2664" style:family="table">
      <style:table-properties style:width="6.7708in" fo:margin-left="0in" table:align="left"/>
    </style:style>
    <style:style style:name="TableRow2669" style:family="table-row">
      <style:table-row-properties style:use-optimal-row-height="false"/>
    </style:style>
    <style:style style:name="TableCell2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1" style:parent-style-name="Normal" style:family="paragraph">
      <style:paragraph-properties fo:widows="0" fo:orphans="0" fo:line-height="106%"/>
    </style:style>
    <style:style style:name="T2672" style:parent-style-name="DefaultParagraphFont" style:family="text">
      <style:text-properties fo:color="#000000" fo:font-size="11pt" style:font-size-asian="11pt" style:font-size-complex="11pt"/>
    </style:style>
    <style:style style:name="TableCell26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74" style:parent-style-name="Normal" style:family="paragraph">
      <style:paragraph-properties fo:widows="0" fo:orphans="0" fo:line-height="106%"/>
    </style:style>
    <style:style style:name="T2675" style:parent-style-name="DefaultParagraphFont" style:family="text">
      <style:text-properties fo:color="#000000" fo:font-size="11pt" style:font-size-asian="11pt" style:font-size-complex="11pt"/>
    </style:style>
    <style:style style:name="TableCell26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77" style:parent-style-name="Normal" style:family="paragraph">
      <style:paragraph-properties fo:widows="0" fo:orphans="0" fo:line-height="106%" fo:margin-left="0.0236in" fo:text-indent="-0.0236in">
        <style:tab-stops/>
      </style:paragraph-properties>
    </style:style>
    <style:style style:name="T2678" style:parent-style-name="DefaultParagraphFont" style:family="text">
      <style:text-properties fo:color="#000000" fo:font-size="11pt" style:font-size-asian="11pt" style:font-size-complex="11pt"/>
    </style:style>
    <style:style style:name="TableCell2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0" style:parent-style-name="Normal" style:family="paragraph">
      <style:paragraph-properties fo:widows="0" fo:orphans="0" fo:line-height="106%"/>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ableRow2683" style:family="table-row">
      <style:table-row-properties style:use-optimal-row-height="false"/>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paragraph-properties fo:widows="0" fo:orphans="0" fo:line-height="106%"/>
    </style:style>
    <style:style style:name="T2686" style:parent-style-name="DefaultParagraphFont" style:family="text">
      <style:text-properties fo:color="#000000" fo:font-size="11pt" style:font-size-asian="11pt" style:font-size-complex="11pt"/>
    </style:style>
    <style:style style:name="TableCell2687" style:family="table-cell">
      <style:table-cell-properties fo:border-top="none" fo:border-left="0.0069in solid #000000" fo:border-bottom="none" fo:border-right="none" style:writing-mode="lr-tb" fo:padding-top="0in" fo:padding-left="0.075in" fo:padding-bottom="0in" fo:padding-right="0.075in"/>
    </style:style>
    <style:style style:name="P2688" style:parent-style-name="Normal" style:family="paragraph">
      <style:paragraph-properties fo:widows="0" fo:orphans="0" fo:line-height="106%"/>
    </style:style>
    <style:style style:name="T2689" style:parent-style-name="DefaultParagraphFont" style:family="text">
      <style:text-properties fo:color="#000000" fo:font-size="11pt" style:font-size-asian="11pt" style:font-size-complex="11pt"/>
    </style:style>
    <style:style style:name="TableCell2690" style:family="table-cell">
      <style:table-cell-properties fo:border-top="none" fo:border-left="none" fo:border-bottom="none" fo:border-right="0.0069in solid #000000" style:writing-mode="lr-tb" fo:padding-top="0in" fo:padding-left="0.075in" fo:padding-bottom="0in" fo:padding-right="0.075in"/>
    </style:style>
    <style:style style:name="P2691" style:parent-style-name="Normal" style:family="paragraph">
      <style:paragraph-properties fo:widows="0" fo:orphans="0" fo:line-height="106%"/>
    </style:style>
    <style:style style:name="T2692" style:parent-style-name="DefaultParagraphFont" style:family="text">
      <style:text-properties fo:color="#000000" fo:font-size="11pt" style:font-size-asian="11pt" style:font-size-complex="11pt"/>
    </style:style>
    <style:style style:name="TableCell2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4" style:parent-style-name="Normal" style:family="paragraph">
      <style:paragraph-properties fo:widows="0" fo:orphans="0" fo:line-height="106%"/>
      <style:text-properties fo:color="#000000" style:font-size-complex="11pt"/>
    </style:style>
    <style:style style:name="TableRow2695" style:family="table-row">
      <style:table-row-properties style:use-optimal-row-height="false"/>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7" style:parent-style-name="Normal" style:family="paragraph">
      <style:paragraph-properties fo:widows="0" fo:orphans="0" fo:line-height="106%"/>
      <style:text-properties fo:color="#000000" style:font-size-complex="11pt"/>
    </style:style>
    <style:style style:name="P2698" style:parent-style-name="Normal" style:family="paragraph">
      <style:paragraph-properties fo:widows="0" fo:orphans="0" fo:line-height="106%"/>
    </style:style>
    <style:style style:name="T2699" style:parent-style-name="DefaultParagraphFont" style:family="text">
      <style:text-properties fo:color="#000000" fo:font-size="11pt" style:font-size-asian="11pt" style:font-size-complex="11pt"/>
    </style:style>
    <style:style style:name="TableCell2700" style:family="table-cell">
      <style:table-cell-properties fo:border-top="none" fo:border-left="0.0069in solid #000000" fo:border-bottom="none" fo:border-right="none" style:writing-mode="lr-tb" fo:padding-top="0in" fo:padding-left="0.075in" fo:padding-bottom="0in" fo:padding-right="0.075in"/>
    </style:style>
    <style:style style:name="P2701" style:parent-style-name="Normal" style:family="paragraph">
      <style:paragraph-properties fo:widows="0" fo:orphans="0" fo:line-height="106%"/>
      <style:text-properties fo:color="#000000" style:font-size-complex="11pt"/>
    </style:style>
    <style:style style:name="P2702" style:parent-style-name="Normal" style:family="paragraph">
      <style:paragraph-properties fo:widows="0" fo:orphans="0" fo:line-height="106%"/>
    </style:style>
    <style:style style:name="T2703" style:parent-style-name="DefaultParagraphFont" style:family="text">
      <style:text-properties fo:color="#000000" fo:font-size="11pt" style:font-size-asian="11pt" style:font-size-complex="11pt"/>
    </style:style>
    <style:style style:name="TableCell2704" style:family="table-cell">
      <style:table-cell-properties fo:border-top="none" fo:border-left="none" fo:border-bottom="none" fo:border-right="0.0069in solid #000000" style:writing-mode="lr-tb" fo:padding-top="0in" fo:padding-left="0.075in" fo:padding-bottom="0in" fo:padding-right="0.075in"/>
    </style:style>
    <style:style style:name="P2705" style:parent-style-name="Normal" style:family="paragraph">
      <style:paragraph-properties fo:widows="0" fo:orphans="0" fo:line-height="106%"/>
      <style:text-properties fo:color="#000000" style:font-size-complex="11pt"/>
    </style:style>
    <style:style style:name="P2706" style:parent-style-name="Normal" style:family="paragraph">
      <style:paragraph-properties fo:widows="0" fo:orphans="0" fo:line-height="106%"/>
    </style:style>
    <style:style style:name="T2707" style:parent-style-name="DefaultParagraphFont" style:family="text">
      <style:text-properties fo:color="#000000" fo:font-size="11pt" style:font-size-asian="11pt" style:font-size-complex="11pt"/>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Normal" style:family="paragraph">
      <style:paragraph-properties fo:widows="0" fo:orphans="0" fo:line-height="106%"/>
      <style:text-properties fo:color="#000000" style:font-size-complex="11pt"/>
    </style:style>
    <style:style style:name="P2710" style:parent-style-name="Normal" style:family="paragraph">
      <style:paragraph-properties fo:widows="0" fo:orphans="0" fo:line-height="106%"/>
    </style:style>
    <style:style style:name="T2711" style:parent-style-name="DefaultParagraphFont" style:family="text">
      <style:text-properties fo:color="#000000" fo:font-size="11pt" style:font-size-asian="11pt" style:font-size-complex="11pt"/>
    </style:style>
    <style:style style:name="TableRow2712" style:family="table-row">
      <style:table-row-properties style:use-optimal-row-height="false"/>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paragraph-properties fo:widows="0" fo:orphans="0" fo:line-height="106%"/>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size="9pt" style:font-size-asian="9pt" style:font-size-complex="9pt"/>
    </style:style>
    <style:style style:name="T2718" style:parent-style-name="DefaultParagraphFont" style:family="text">
      <style:text-properties fo:font-size="11pt" style:font-size-asian="11pt" style:font-size-complex="11pt"/>
    </style:style>
    <style:style style:name="TableCell2719" style:family="table-cell">
      <style:table-cell-properties fo:border-top="none" fo:border-left="0.0069in solid #000000" fo:border-bottom="none" fo:border-right="none" style:writing-mode="lr-tb" fo:padding-top="0in" fo:padding-left="0.075in" fo:padding-bottom="0in" fo:padding-right="0.075in"/>
    </style:style>
    <style:style style:name="P2720" style:parent-style-name="Normal" style:family="paragraph">
      <style:paragraph-properties fo:widows="0" fo:orphans="0" fo:line-height="106%"/>
    </style:style>
    <style:style style:name="T2721" style:parent-style-name="DefaultParagraphFont" style:family="text">
      <style:text-properties fo:color="#000000" fo:font-size="11pt" style:font-size-asian="11pt" style:font-size-complex="11pt"/>
    </style:style>
    <style:style style:name="TableCell2722" style:family="table-cell">
      <style:table-cell-properties fo:border-top="none" fo:border-left="none" fo:border-bottom="none" fo:border-right="0.0069in solid #000000" style:writing-mode="lr-tb" fo:padding-top="0in" fo:padding-left="0.075in" fo:padding-bottom="0in" fo:padding-right="0.075in"/>
    </style:style>
    <style:style style:name="P2723" style:parent-style-name="Normal" style:family="paragraph">
      <style:paragraph-properties fo:widows="0" fo:orphans="0" fo:line-height="106%"/>
    </style:style>
    <style:style style:name="T2724" style:parent-style-name="DefaultParagraphFont" style:family="text">
      <style:text-properties fo:color="#000000" fo:font-size="11pt" style:font-size-asian="11pt" style:font-size-complex="11pt"/>
    </style:style>
    <style:style style:name="TableCell2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6" style:parent-style-name="Normal" style:family="paragraph">
      <style:paragraph-properties fo:widows="0" fo:orphans="0" fo:line-height="106%"/>
    </style:style>
    <style:style style:name="T2727" style:parent-style-name="DefaultParagraphFont" style:family="text">
      <style:text-properties fo:color="#000000" fo:font-size="11pt" style:font-size-asian="11pt" style:font-size-complex="11pt"/>
    </style:style>
    <style:style style:name="TableRow2728" style:family="table-row">
      <style:table-row-properties style:use-optimal-row-height="false"/>
    </style:style>
    <style:style style:name="TableCell2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paragraph-properties fo:widows="0" fo:orphans="0" fo:line-height="106%"/>
      <style:text-properties fo:color="#000000" style:font-size-complex="11pt"/>
    </style:style>
    <style:style style:name="P2731" style:parent-style-name="Normal" style:family="paragraph">
      <style:paragraph-properties fo:widows="0" fo:orphans="0" fo:line-height="106%"/>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ableCell27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5" style:parent-style-name="Normal" style:family="paragraph">
      <style:paragraph-properties fo:widows="0" fo:orphans="0" fo:line-height="106%"/>
      <style:text-properties fo:color="#000000" style:font-size-complex="11pt"/>
    </style:style>
    <style:style style:name="P2736" style:parent-style-name="Normal" style:family="paragraph">
      <style:paragraph-properties fo:widows="0" fo:orphans="0" fo:line-height="106%"/>
    </style:style>
    <style:style style:name="T2737" style:parent-style-name="DefaultParagraphFont" style:family="text">
      <style:text-properties fo:color="#000000" fo:font-size="11pt" style:font-size-asian="11pt" style:font-size-complex="11pt"/>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9" style:parent-style-name="Normal" style:family="paragraph">
      <style:paragraph-properties fo:widows="0" fo:orphans="0" fo:line-height="106%"/>
      <style:text-properties fo:color="#000000" style:font-size-complex="11pt"/>
    </style:style>
    <style:style style:name="P2740" style:parent-style-name="Normal" style:family="paragraph">
      <style:paragraph-properties fo:widows="0" fo:orphans="0" fo:line-height="106%"/>
    </style:style>
    <style:style style:name="T2741" style:parent-style-name="DefaultParagraphFont" style:family="text">
      <style:text-properties fo:color="#000000" fo:font-size="11pt" style:font-size-asian="11pt" style:font-size-complex="11pt"/>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widows="0" fo:orphans="0" fo:line-height="106%"/>
      <style:text-properties fo:color="#000000" style:font-size-complex="11pt"/>
    </style:style>
    <style:style style:name="P2744" style:parent-style-name="Normal" style:family="paragraph">
      <style:paragraph-properties fo:widows="0" fo:orphans="0" fo:line-height="106%"/>
    </style:style>
    <style:style style:name="T2745" style:parent-style-name="DefaultParagraphFont" style:family="text">
      <style:text-properties fo:color="#000000" fo:font-size="11pt" style:font-size-asian="11pt" style:font-size-complex="11pt"/>
    </style:style>
    <style:style style:name="P2746" style:parent-style-name="Normal" style:master-page-name="MPF6" style:family="paragraph">
      <style:paragraph-properties fo:widows="0" fo:orphans="0" fo:break-before="page" fo:margin-left="3.1493in" style:page-number="1">
        <style:tab-stops/>
      </style:paragraph-properties>
    </style:style>
    <style:style style:name="P2752" style:parent-style-name="Normal" style:family="paragraph">
      <style:paragraph-properties fo:widows="0" fo:orphans="0" fo:margin-left="3.1493in">
        <style:tab-stops/>
      </style:paragraph-properties>
    </style:style>
    <style:style style:name="P2753" style:parent-style-name="Normal" style:family="paragraph">
      <style:paragraph-properties fo:widows="0" fo:orphans="0" fo:margin-left="3.1493in">
        <style:tab-stops/>
      </style:paragraph-properties>
    </style:style>
    <style:style style:name="P2754" style:parent-style-name="Normal" style:family="paragraph">
      <style:paragraph-properties fo:widows="0" fo:orphans="0" fo:margin-left="3.1493in">
        <style:tab-stops/>
      </style:paragraph-properties>
    </style:style>
    <style:style style:name="P2755" style:parent-style-name="Normal" style:family="paragraph">
      <style:paragraph-properties fo:widows="0" fo:orphans="0" fo:margin-left="3.1493in">
        <style:tab-stops/>
      </style:paragraph-properties>
    </style:style>
    <style:style style:name="P2756" style:parent-style-name="Normal" style:family="paragraph">
      <style:paragraph-properties fo:widows="0" fo:orphans="0" fo:text-align="center"/>
      <style:text-properties fo:font-weight="bold" style:font-weight-asian="bold"/>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style:style>
    <style:style style:name="P2759" style:parent-style-name="Normal" style:family="paragraph">
      <style:paragraph-properties fo:widows="0" fo:orphans="0" fo:text-align="center"/>
      <style:text-properties fo:font-weight="bold" style:font-weight-asian="bold"/>
    </style:style>
    <style:style style:name="TableColumn2761" style:family="table-column">
      <style:table-column-properties style:column-width="0.5756in" style:use-optimal-column-width="false"/>
    </style:style>
    <style:style style:name="TableColumn2762" style:family="table-column">
      <style:table-column-properties style:column-width="2.1159in" style:use-optimal-column-width="false"/>
    </style:style>
    <style:style style:name="TableColumn2763" style:family="table-column">
      <style:table-column-properties style:column-width="1.6423in" style:use-optimal-column-width="false"/>
    </style:style>
    <style:style style:name="TableColumn2764" style:family="table-column">
      <style:table-column-properties style:column-width="2.3638in" style:use-optimal-column-width="false"/>
    </style:style>
    <style:style style:name="Table2760" style:family="table">
      <style:table-properties style:width="6.6979in" fo:margin-left="0.075in" table:align="left"/>
    </style:style>
    <style:style style:name="TableRow2765" style:family="table-row">
      <style:table-row-properties style:use-optimal-row-height="false"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fo:line-height="106%"/>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fo:line-height="106%"/>
    </style:style>
    <style:style style:name="P2770" style:parent-style-name="Normal" style:family="paragraph">
      <style:paragraph-properties fo:widows="0" fo:orphans="0" fo:text-align="center" fo:line-height="106%"/>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fo:text-align="center" fo:line-height="106%"/>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fo:line-height="106%"/>
    </style:style>
    <style:style style:name="TableRow2775" style:family="table-row">
      <style:table-row-properties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center" fo:line-height="106%"/>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line-height="106%"/>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line-height="106%"/>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line-height="106%"/>
    </style:style>
    <style:style style:name="P2784" style:parent-style-name="Normal" style:family="paragraph">
      <style:paragraph-properties fo:widows="0" fo:orphans="0" fo:line-height="106%"/>
    </style:style>
    <style:style style:name="TableRow2785" style:family="table-row">
      <style:table-row-properties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fo:line-height="106%"/>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line-height="106%"/>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line-height="106%"/>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line-height="106%"/>
    </style:style>
    <style:style style:name="TableRow2794" style:family="table-row">
      <style:table-row-properties style:use-optimal-row-height="false"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center" fo:line-height="106%"/>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line-height="106%"/>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line-height="106%"/>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line-height="106%"/>
    </style:style>
    <style:style style:name="TableRow2803" style:family="table-row">
      <style:table-row-properties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fo:line-height="106%"/>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line-height="106%"/>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line-height="106%"/>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line-height="106%"/>
    </style:style>
    <style:style style:name="TableRow2812" style:family="table-row">
      <style:table-row-properties style:use-optimal-row-height="false"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fo:line-height="106%"/>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line-height="106%"/>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line-height="106%"/>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line-height="106%"/>
    </style:style>
    <style:style style:name="TableRow2821" style:family="table-row">
      <style:table-row-properties style:use-optimal-row-height="false"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center" fo:line-height="106%"/>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line-height="106%"/>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line-height="106%"/>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line-height="106%"/>
    </style:style>
    <style:style style:name="TableRow2830" style:family="table-row">
      <style:table-row-properties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fo:line-height="106%"/>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line-height="106%"/>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line-height="106%"/>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line-height="106%"/>
    </style:style>
    <style:style style:name="P2839" style:parent-style-name="Normal" style:family="paragraph">
      <style:paragraph-properties fo:widows="0" fo:orphans="0" fo:line-height="106%"/>
    </style:style>
    <style:style style:name="TableRow2840" style:family="table-row">
      <style:table-row-properties style:use-optimal-row-height="false"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center" fo:line-height="106%"/>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line-height="106%"/>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line-height="106%"/>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line-height="106%"/>
    </style:style>
    <style:style style:name="TableRow2849" style:family="table-row">
      <style:table-row-properties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center" fo:line-height="106%"/>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line-height="106%"/>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line-height="106%"/>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line-height="106%"/>
    </style:style>
    <style:style style:name="TableRow2858" style:family="table-row">
      <style:table-row-properties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fo:line-height="106%"/>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line-height="106%"/>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line-height="106%"/>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86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868" style:family="table-row">
      <style:table-row-properties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fo:line-height="106%"/>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line-height="106%"/>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line-height="106%"/>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877" style:family="table-row">
      <style:table-row-properties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fo:line-height="106%"/>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line-height="106%"/>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line-height="106%"/>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886" style:family="table-row">
      <style:table-row-properties style:use-optimal-row-height="false"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center" fo:line-height="106%"/>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line-height="106%"/>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895"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896" style:family="table-row">
      <style:table-row-properties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center" fo:line-height="106%"/>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line-height="106%"/>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line-height="106%"/>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line-height="106%"/>
    </style:style>
    <style:style style:name="TableRow2905" style:family="table-row">
      <style:table-row-properties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fo:line-height="106%"/>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line-height="106%"/>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line-height="106%"/>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line-height="106%"/>
    </style:style>
    <style:style style:name="TableRow2914" style:family="table-row">
      <style:table-row-properties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center" fo:line-height="106%"/>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line-height="106%"/>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line-height="106%"/>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line-height="106%"/>
    </style:style>
    <style:style style:name="TableRow2923" style:family="table-row">
      <style:table-row-properties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center" fo:line-height="106%"/>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line-height="106%"/>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line-height="106%"/>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line-height="106%"/>
    </style:style>
    <style:style style:name="P2932" style:parent-style-name="Normal" style:family="paragraph">
      <style:paragraph-properties fo:widows="0" fo:orphans="0" fo:line-height="106%"/>
    </style:style>
    <style:style style:name="P2933" style:parent-style-name="Normal" style:family="paragraph">
      <style:paragraph-properties fo:widows="0" fo:orphans="0" fo:text-align="center"/>
    </style:style>
    <style:style style:name="P2934" style:parent-style-name="Normal" style:family="paragraph">
      <style:paragraph-properties>
        <style:tab-stops>
          <style:tab-stop style:type="right" style:position="6.6937in"/>
        </style:tab-stops>
      </style:paragraph-properties>
    </style:style>
    <style:style style:name="P2935" style:parent-style-name="Normal" style:master-page-name="MPF7" style:family="paragraph">
      <style:paragraph-properties fo:break-before="page" style:page-number="1"/>
      <style:text-properties style:font-size-complex="12pt"/>
    </style:style>
    <style:style style:name="P294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4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4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4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4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949"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950" style:parent-style-name="DefaultParagraphFont" style:family="text">
      <style:text-properties fo:font-weight="bold" style:font-weight-asian="bold" fo:color="#000000" style:font-size-complex="12pt" style:language-asian="lt" style:country-asian="LT"/>
    </style:style>
    <style:style style:name="T2951" style:parent-style-name="DefaultParagraphFont" style:family="text">
      <style:text-properties fo:font-weight="bold" style:font-weight-asian="bold" fo:text-transform="uppercase" fo:color="#000000" style:font-size-complex="12pt" style:language-asian="lt" style:country-asian="LT"/>
    </style:style>
    <style:style style:name="P29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9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9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9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9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text:display="none" style:font-size-complex="12pt" fo:language="en" fo:country="US" style:language-asian="lt" style:country-asian="LT"/>
    </style:style>
    <style:style style:name="T2959" style:parent-style-name="DefaultParagraphFont" style:family="text">
      <style:text-properties style:font-size-complex="12pt" fo:language="en" fo:country="US"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text:display="none" style:font-size-complex="12pt" fo:language="en" fo:country="US" style:language-asian="lt" style:country-asian="LT"/>
    </style:style>
    <style:style style:name="T2964" style:parent-style-name="DefaultParagraphFont" style:family="text">
      <style:text-properties style:font-size-complex="12pt" fo:language="en" fo:country="US"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969" style:family="table-column">
      <style:table-column-properties style:column-width="2.8805in"/>
    </style:style>
    <style:style style:name="TableColumn2970" style:family="table-column">
      <style:table-column-properties style:column-width="0.2687in"/>
    </style:style>
    <style:style style:name="TableColumn2971" style:family="table-column">
      <style:table-column-properties style:column-width="2.6736in"/>
    </style:style>
    <style:style style:name="TableColumn2972" style:family="table-column">
      <style:table-column-properties style:column-width="0.0833in"/>
    </style:style>
    <style:style style:name="TableColumn2973" style:family="table-column">
      <style:table-column-properties style:column-width="0.0833in"/>
    </style:style>
    <style:style style:name="TableColumn2974" style:family="table-column">
      <style:table-column-properties style:column-width="0.309in"/>
    </style:style>
    <style:style style:name="Table2968" style:family="table">
      <style:table-properties style:width="6.2986in" fo:margin-left="0.075in" table:align="left"/>
    </style:style>
    <style:style style:name="TableRow2975" style:family="table-row">
      <style:table-row-properties style:min-row-height="0.2145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78" style:family="table-row">
      <style:table-row-properties style:min-row-height="0.4062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83" style:family="table-row">
      <style:table-row-properties style:min-row-height="0.3138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98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98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90" style:family="table-row">
      <style:table-row-properties style:min-row-height="0.3138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95" style:family="table-row">
      <style:table-row-properties style:min-row-height="0.2791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text:display="none" style:font-size-complex="12pt" fo:language="en" fo:country="US"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text:display="none" style:font-size-complex="12pt" fo:language="en" fo:country="US" style:language-asian="lt" style:country-asian="LT"/>
    </style:style>
    <style:style style:name="T3002" style:parent-style-name="DefaultParagraphFont" style:family="text">
      <style:text-properties style:font-size-complex="12pt" style:language-asian="lt" style:country-asian="LT"/>
    </style:style>
    <style:style style:name="TableRow3003" style:family="table-row">
      <style:table-row-properties style:min-row-height="0.3138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08" style:family="table-row">
      <style:table-row-properties style:min-row-height="0.3138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3013" style:family="table-row">
      <style:table-row-properties style:min-row-height="0.3138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0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17" style:family="table-row">
      <style:table-row-properties style:min-row-height="0.3138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text:display="none" style:font-size-complex="12pt" fo:language="en" fo:country="U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text:display="none" style:font-size-complex="12pt" fo:language="en" fo:country="US" style:language-asian="lt" style:country-asian="LT"/>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3138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028" style:family="table-row">
      <style:table-row-properties style:min-row-height="0.0416in"/>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text:display="none" style:font-size-complex="12pt" fo:language="en" fo:country="U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text:display="none" style:font-size-complex="12pt" fo:language="en" fo:country="US"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7" style:parent-style-name="Normal" style:family="paragraph">
      <style:paragraph-properties fo:line-height="106%"/>
      <style:text-properties fo:font-weight="bold" style:font-weight-asian="bold" style:font-size-complex="12pt" style:language-asian="lt" style:country-asian="LT"/>
    </style:style>
    <style:style style:name="P303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039" style:family="table-row">
      <style:table-row-properties style:min-row-height="0.3284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42" style:family="table-row">
      <style:table-row-properties style:min-row-height="0.3in"/>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047" style:family="table-row">
      <style:table-row-properties style:min-row-height="0.2333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05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53" style:family="table-row">
      <style:table-row-properties style:min-row-height="0.3847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3056" style:family="table-row">
      <style:table-row-properties style:min-row-height="0.3847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3059"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3060" style:family="table-row">
      <style:table-row-properties style:min-row-height="0.2916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text:display="none" style:font-size-complex="12pt" fo:language="en" fo:country="US"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text:display="none" style:font-size-complex="12pt" fo:language="en" fo:country="US" style:language-asian="lt" style:country-asian="LT"/>
    </style:style>
    <style:style style:name="T3067" style:parent-style-name="DefaultParagraphFont" style:family="text">
      <style:text-properties style:font-size-complex="12pt" style:language-asian="lt" style:country-asian="LT"/>
    </style:style>
    <style:style style:name="TableRow3068" style:family="table-row">
      <style:table-row-properties style:min-row-height="0.3847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73" style:family="table-row">
      <style:table-row-properties style:min-row-height="0.3701in"/>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078" style:family="table-row">
      <style:table-row-properties style:min-row-height="0.2923in"/>
    </style:style>
    <style:style style:name="TableCell3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83" style:family="table-row">
      <style:table-row-properties style:min-row-height="0.2861in"/>
    </style:style>
    <style:style style:name="TableCell3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5"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3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3088" style:family="table-row">
      <style:table-row-properties style:min-row-height="0.2923in"/>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3093" style:family="table-row">
      <style:table-row-properties style:min-row-height="0.6027in"/>
    </style:style>
    <style:style style:name="TableCell3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09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3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311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1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1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1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3121"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3122" style:parent-style-name="DefaultParagraphFont" style:family="text">
      <style:text-properties fo:font-weight="bold" style:font-weight-asian="bold" fo:color="#000000" style:font-size-complex="12pt" style:language-asian="lt" style:country-asian="LT"/>
    </style:style>
    <style:style style:name="T3123" style:parent-style-name="DefaultParagraphFont" style:family="text">
      <style:text-properties fo:font-weight="bold" style:font-weight-asian="bold" fo:text-transform="uppercase" fo:color="#000000" style:font-size-complex="12pt" style:language-asian="lt" style:country-asian="LT"/>
    </style:style>
    <style:style style:name="P31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31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31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31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31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1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1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1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text:display="none"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text:display="none"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3141" style:family="table-column">
      <style:table-column-properties style:column-width="2.8805in"/>
    </style:style>
    <style:style style:name="TableColumn3142" style:family="table-column">
      <style:table-column-properties style:column-width="0.1138in"/>
    </style:style>
    <style:style style:name="TableColumn3143" style:family="table-column">
      <style:table-column-properties style:column-width="2.8284in"/>
    </style:style>
    <style:style style:name="TableColumn3144" style:family="table-column">
      <style:table-column-properties style:column-width="0.0833in"/>
    </style:style>
    <style:style style:name="TableColumn3145" style:family="table-column">
      <style:table-column-properties style:column-width="0.0833in"/>
    </style:style>
    <style:style style:name="TableColumn3146" style:family="table-column">
      <style:table-column-properties style:column-width="0.309in"/>
    </style:style>
    <style:style style:name="Table3140" style:family="table">
      <style:table-properties style:width="6.2986in" fo:margin-left="0.075in" table:align="left"/>
    </style:style>
    <style:style style:name="TableRow3147" style:family="table-row">
      <style:table-row-properties style:min-row-height="0.2145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150" style:family="table-row">
      <style:table-row-properties style:min-row-height="0.4062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55" style:family="table-row">
      <style:table-row-properties style:min-row-height="0.3138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15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16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62" style:family="table-row">
      <style:table-row-properties style:min-row-height="0.3138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67" style:family="table-row">
      <style:table-row-properties style:min-row-height="0.2791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text:display="none" style:font-size-complex="12pt" fo:language="en" fo:country="US"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text:display="none" style:font-size-complex="12pt" fo:language="en" fo:country="US" style:language-asian="lt" style:country-asian="LT"/>
    </style:style>
    <style:style style:name="T3174" style:parent-style-name="DefaultParagraphFont" style:family="text">
      <style:text-properties style:font-size-complex="12pt" style:language-asian="lt" style:country-asian="LT"/>
    </style:style>
    <style:style style:name="TableRow3175" style:family="table-row">
      <style:table-row-properties style:min-row-height="0.3138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80" style:family="table-row">
      <style:table-row-properties style:min-row-height="0.3138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85" style:family="table-row">
      <style:table-row-properties style:min-row-height="0.3138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18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89" style:family="table-row">
      <style:table-row-properties style:min-row-height="0.3138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text:display="none" style:font-size-complex="12pt" fo:language="en" fo:country="US"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text:display="none" style:font-size-complex="12pt" fo:language="en" fo:country="US" style:language-asian="lt" style:country-asian="LT"/>
    </style:style>
    <style:style style:name="T3196" style:parent-style-name="DefaultParagraphFont" style:family="text">
      <style:text-properties style:font-size-complex="12pt" style:language-asian="lt" style:country-asian="LT"/>
    </style:style>
    <style:style style:name="TableRow3197" style:family="table-row">
      <style:table-row-properties style:min-row-height="0.3138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TableRow3204" style:family="table-row">
      <style:table-row-properties style:min-row-height="0.0416in"/>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0" style:parent-style-name="Normal" style:family="paragraph">
      <style:paragraph-properties fo:line-height="106%"/>
      <style:text-properties fo:font-weight="bold" style:font-weight-asian="bold" style:font-size-complex="12pt" style:language-asian="lt" style:country-asian="LT"/>
    </style:style>
    <style:style style:name="P321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212" style:family="table-row">
      <style:table-row-properties style:min-row-height="0.3284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15" style:family="table-row">
      <style:table-row-properties style:min-row-height="0.3284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18" style:family="table-row">
      <style:table-row-properties style:min-row-height="0.3in"/>
    </style:style>
    <style:style style:name="TableCell3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223" style:family="table-row">
      <style:table-row-properties style:min-row-height="0.2333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3226"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text:display="none" style:font-size-complex="12pt" fo:language="en" fo:country="US"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text:display="none" style:font-size-complex="12pt" fo:language="en" fo:country="US" style:language-asian="lt" style:country-asian="LT"/>
    </style:style>
    <style:style style:name="T3233" style:parent-style-name="DefaultParagraphFont" style:family="text">
      <style:text-properties style:font-size-complex="12pt" style:language-asian="lt" style:country-asian="LT"/>
    </style:style>
    <style:style style:name="TableRow3234" style:family="table-row">
      <style:table-row-properties style:min-row-height="0.3847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3237" style:family="table-row">
      <style:table-row-properties style:min-row-height="0.3847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40" style:family="table-row">
      <style:table-row-properties style:min-row-height="0.2916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text:display="none"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text:display="none"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ableRow3251" style:family="table-row">
      <style:table-row-properties style:min-row-height="0.709in"/>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5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text:display="none"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text:display="none"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3937in"/>
    </style:style>
    <style:style style:name="T3276" style:parent-style-name="DefaultParagraphFont" style:family="text">
      <style:text-properties style:font-name="Arial" fo:font-weight="bold" style:font-weight-asian="bold" fo:font-size="11pt" style:font-size-asian="11pt"/>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style:font-name="Arial" fo:font-weight="bold" style:font-weight-asian="bold" fo:font-size="11pt" style:font-size-asian="11pt"/>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P3292" style:parent-style-name="Normal" style:family="paragraph">
      <style:paragraph-properties fo:text-align="justify"/>
      <style:text-properties style:font-name="Arial" fo:font-weight="bold" style:font-weight-asian="bold"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weight="bold" style:font-weight-asian="bold" fo:font-size="10pt" style:font-size-asian="10pt"/>
    </style:style>
    <style:style style:name="P3295" style:parent-style-name="Normal" style:family="paragraph">
      <style:paragraph-properties fo:text-align="justify"/>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T3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fo:font-size="10pt" style:font-size-asian="10pt"/>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T3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fo:font-size="10pt" style:font-size-asian="10pt"/>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rial"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fo:font-size="10pt" style:font-size-asian="10pt"/>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fo:font-size="10pt" style:font-size-asian="10pt"/>
    </style:style>
    <style:style style:name="P3452" style:parent-style-name="Normal" style:family="paragraph">
      <style:paragraph-properties fo:text-align="justify"/>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T3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T3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T3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text-properties style:font-name="Arial" fo:font-size="10pt" style:font-size-asian="10pt"/>
    </style:style>
    <style:style style:name="P3570" style:parent-style-name="Normal" style:family="paragraph">
      <style:paragraph-properties fo:widows="0" fo:orphans="0"/>
    </style:style>
  </office:automatic-styles>
  <office:body>
    <office:text text:use-soft-page-breaks="true">
      <text:p text:style-name="P1"><text:span text:style-name="T9">Suvestinė redakcija nuo 2023-03-07</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text:span><text:span text:style-name="T32"><text:s/>padėties“ 121 straipsnio 2 dalimi, 127 straipsnio 7 dalimi, 131 straipsnio 4 dalimi ir įgyvendindamas 2003 m. lapkričio 25 d. Tarybos direktyvą 2003/110/EB dėl pagalbos tranzito, susijusio<text:s/></text:span><text:soft-page-break/><text:span text:style-name="T33">su išsiuntimu oro transportu, atvejais, 2008 m. gruodžio 16 d. Eur</text:span><text:span text:style-name="T34">opos Parlamento ir Tarybos direktyvą 2008/115/EB dėl bendrų nelegaliai esančių trečiųjų šalių piliečių grąžinimo standartų ir tvarkos valstybėse narėse, 2003 m. lapkričio 25 d. Tarybos direktyvos 2003/109/EB dėl trečiųjų valstybių piliečių, kurie yra ilgal</text:span><text:span text:style-name="T35">aikiai gyventojai, statuso 22 straipsnio 2 dalį ir 25 straipsnį, 2011 m. gegužės 11 d. Europos Parlamento ir Tarybos direktyvos 2011/51/ES, kuria iš dalies keičiama Tarybos direktyva 2003/109/EB siekiant išplėsti jos taikymo sritį asmenims, kuriems suteiki</text:span><text:span text:style-name="T36">ama tarptautinė apsauga, 1 straipsnio 7, 9 ir 10 dalis bei 2021 m. spalio 20 d. Europos Parlamento ir Tarybos direktyvos (ES) 2021/1883 dėl trečiųjų šalių piliečių atvykimo ir apsigyvenimo siekiant dirbti aukštos kvalifikacijos darbą sąlygų, kuria panaikin</text:span><text:span text:style-name="T37">ama Tarybos direktyva 2009/50/EB, 23 straipsnį:</text:span><text:s/></text:p>
      <text:p text:style-name="P38">Preambulės pakeitimai:</text:p>
      <text:p text:style-name="P39"><text:span text:style-name="T40">Nr.<text:s/></text:span><text:a xlink:href="https://www.e-tar.lt/portal/legalAct.html?documentId=cd619fd0f6db11eb9f09e7df20500045" office:target-frame-name="_top" xlink:show="replace"><text:span text:style-name="T41">1V-652</text:span></text:a><text:span text:style-name="T42">, 2021-08-06, paskelbta TAR 2021-08-09, i. k. 2021-17209</text:span></text:p>
      <text:p text:style-name="P43"><text:span text:style-name="T44">Nr.<text:s/></text:span><text:a xlink:href="https://www.e-tar.lt/portal/legalAct.html?documentId=1f2113b069b211edbc04912defe897d1" office:target-frame-name="_top" xlink:show="replace"><text:span text:style-name="T45">1V-706</text:span></text:a><text:span text:style-name="T46">, 2022-11-21, paskelbta TAR 2022-11-21, i. k. 2022-23400</text:span></text:p>
      <text:p text:style-name="Normal"/>
      <text:p text:style-name="P47"><text:span text:style-name="T48">1</text:span><text:span text:style-name="T49">.<text:s/></text:span><text:span text:style-name="T50">T v i r t i n u Sprendimų dėl užsieniečio įpareigojimo išvykti, išsiuntimo, grąžinimo ir vykimo tranzi</text:span><text:span text:style-name="T51">tu per Lietuvos Respublikos teritoriją priėmimo ir jų vykdymo tvarkos aprašą (pridedama).</text:span><text:s/></text:p>
      <text:p text:style-name="P52"><text:span text:style-name="T53">2</text:span><text:span text:style-name="T54">. P a s k i r i u įgaliota institucija pagal Lietuvos Respublikos įstatymo „Dėl užsieniečių teisinės padėties“<text:s/></text:span><text:soft-page-break/><text:span text:style-name="T55">121 straipsnio 2 dalį Lietuvos policijos Kriminal</text:span><text:span text:style-name="T56">inių tyrimų centrą.</text:span></text:p>
      <text:p text:style-name="P57"/>
      <text:p text:style-name="P58"/>
      <text:p text:style-name="P59"/>
      <text:p text:style-name="P60">VIDAUS REIKALŲ MINISTRAS<text:tab/>GINTARAS FURMANAVIČIUS</text:p>
      <text:p text:style-name="Normal"/>
      <text:soft-page-break/>
      <text:p text:style-name="P61">PATVIRTINTA</text:p>
      <text:p text:style-name="P69">Lietuvos Respublikos vidaus reikalų ministro</text:p>
      <text:p text:style-name="P70">2004 m. gruodžio 24 d. įsakymu Nr. 1V-429</text:p>
      <text:p text:style-name="P71">(Lietuvos Respublikos vidaus reikalų ministro</text:p>
      <text:p text:style-name="P72">2019 m. birželio 27 d. įsakymo Nr. 1V-589</text:p>
      <text:p text:style-name="P73">redakcija)</text:p>
      <text:p text:style-name="P74"/>
      <text:p text:style-name="P75"/>
      <text:p text:style-name="P76"><text:span text:style-name="T77">Sprendimų dėl užsieniečio įpareigojimo išvykti, išsiuntimo, grąžinimo ir vykimo tranzitu per Lietuvos Respublikos</text:span><text:span text:style-name="T78"><text:s/>teritoriją priėmimo ir jų vykdy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prendimų dėl užsieniečio įpareigojimo išvykti, išsiuntimo, grąžinimo ir vykimo tranzitu per Lietuvos Respublikos teritoriją priėmimo ir jų vykdymo tvarkos apraš</text:span><text:span text:style-name="T89">as (toliau – aprašas) reglamentuoja sprendimų dėl užsieniečio įpareigojimo išvykti iš Lietuvos Respublikos (toliau – įpareigojimas išvykti), grąžinimo į užsienio valstybę (toliau – grąžinimas), išsiuntimo iš Lietuvos Respublikos (toliau – išsiuntimas), kit</text:span><text:span text:style-name="T90">os valstybės, kuriai taikoma 2001 m. gegužės 28 d. Tarybos direktyva 2001/40/EB dėl abipusio sprendimų dėl trečiųjų šalių piliečių išsiuntimo pripažinimo, priimto sprendimo dėl užsieniečio išsiuntimo vykdymo galimumo (toliau – kitos valstybės sprendimo vyk</text:span><text:span text:style-name="T91">dymo galimumas), vykimo tranzitu per Lietuvos Respublikos teritoriją (toliau – vykimas tranzitu) priėmimo bei jų vykdymo ir pagalbos vykdant tranzitą oro transportu prašymo ir jos teikimo tvarką.</text:span><text:s/></text:p>
      <text:p text:style-name="P92">Punkto pakeitimai:</text:p>
      <text:p text:style-name="P93"><text:span text:style-name="T94">Nr.<text:s/></text:span><text:a xlink:href="https://www.e-tar.lt/portal/legalAct.html?documentId=cd619fd0f6db11eb9f09e7df20500045" office:target-frame-name="_top" xlink:show="replace"><text:span text:style-name="T95">1V-652</text:span></text:a><text:span text:style-name="T96">, 2021-08-06, paskelbta TAR 2021-08-09, i. k. 2021-17209</text:span></text:p>
      <text:p text:style-name="Normal"/>
      <text:p text:style-name="P97"><text:span text:style-name="T98">2</text:span><text:span text:style-name="T99">.<text:s/></text:span><text:span text:style-name="T100">Aprašas netaikomas asmenims, kurių atžvilgiu vykdomas 2013 m. birželio 26 d. Europos Parlamento ir Tarybos reglamentas (ES)</text:span><text:span text:style-name="T101"><text:s/>Nr. 604/2013, kuriuo išdėstomi valstybės narės, atsakingos už trečiosios šalies piliečio arba asmens be pilietybės vienoje iš valstybių narių pateikto tarptautinės apsaugos prašymo nagrinėjimą, nustatymo kriterijai ir mechanizmai (nauja redakcija) (OL 201</text:span><text:span text:style-name="T102">3 L 180, p. 31).</text:span><text:s/></text:p>
      <text:p text:style-name="P103"><text:span text:style-name="T104">3</text:span><text:span text:style-name="T105">. Apraše vartojamos sąvokos atitinka sąvokas, apibrėžtas Lietuvos Respublikos įstatyme „Dėl užsieniečių teisinės padėties“.</text:span><text:s/></text:p>
      <text:p text:style-name="P106"><text:span text:style-name="T107">4</text:span><text:span text:style-name="T108">.<text:s/></text:span><text:span text:style-name="T109">Užsienietis įpareigojamas išvykti pagal įstatymo „Dėl užsieniečių teisinės padėties“ 106 straipsnio 6</text:span><text:span text:style-name="T110"><text:s/>dalies ar 125 straipsnio 2 dalies nuostatas. Sprendimas dėl užsieniečio grąžinimo priimamas įstatymo „Dėl užsieniečių teisinės padėties“ 125 straipsnio 1 dalyje nustatytais pagrindais.</text:span></text:p>
      <text:p text:style-name="P111"><text:span text:style-name="T112">5</text:span><text:span text:style-name="T113">. Sprendimas dėl užsieniečio įpareigojimo išvykti ar grąžinimo<text:s/></text:span><text:span text:style-name="T114">gali būti<text:s/></text:span><text:span text:style-name="T115">nepriimamas įstatymo „Dėl užsieniečių teisinės padėties“ 125 straipsnio 3 dalyje nurodytais atvejais. Jeigu sprendimas dėl užsieniečio įpareigojimo išvykti ar grąžinimo nepriimamas, atliekami veiksmai, numatyti Lietuvos Respublikos sudarytoje tar</text:span><text:span text:style-name="T116">ptautinėje sutartyje dėl neteisėtai esančių asmenų grąžinimo (readmisijos) arba jos įgyvendinimo protokole.</text:span><text:s/></text:p>
      <text:p text:style-name="P117">Punkto pakeitimai:</text:p>
      <text:p text:style-name="P118"><text:span text:style-name="T119">Nr.<text:s/></text:span><text:a xlink:href="https://www.e-tar.lt/portal/legalAct.html?documentId=cd619fd0f6db11eb9f09e7df20500045" office:target-frame-name="_top" xlink:show="replace"><text:span text:style-name="T120">1V-652</text:span></text:a><text:span text:style-name="T121">, 2021-08-06, paskel</text:span><text:span text:style-name="T122">bta TAR 2021-08-09, i. k. 2021-17209</text:span></text:p>
      <text:p text:style-name="Normal"/>
      <text:p text:style-name="P123"><text:span text:style-name="T124">6</text:span><text:span text:style-name="T125">.<text:s/></text:span><text:span text:style-name="T126">Užsienietis išsiunčiamas įstatymo „Dėl užsieniečių teisinės padėties“ 106 straipsnio 6 dalies ar 126 straipsnio 1 dalyje nustatytais pagrindais.</text:span></text:p>
      <text:p text:style-name="P127"><text:span text:style-name="T128">7</text:span><text:span text:style-name="T129">.<text:s/></text:span><text:span text:style-name="T130">Užsienietis perduodamas tranzitu per Lietuvos Respublikos t</text:span><text:span text:style-name="T131">eritoriją pagal įstatymo „Dėl užsieniečių teisinės padėties“ 134 straipsnio nuostatas.</text:span></text:p>
      <text:p text:style-name="P132"><text:span text:style-name="T133">8</text:span><text:span text:style-name="T134">. Užsienietis įpareigojamas išvykti į tą Europos Sąjungos ar Europos laisvosios prekybos asociacijos valstybę narę, kurioje jis turi teisę būti ar gyventi.</text:span></text:p>
      <text:p text:style-name="P135"><text:span text:style-name="T136">Užsienie</text:span><text:span text:style-name="T137">tis grąžinamas į užsienio valstybę<text:s/></text:span><text:span text:style-name="T138">–</text:span><text:span text:style-name="T139"><text:s/>kilmės valstybę arba tranzito valstybę pagal Europos Sąjungos sudarytas sutartis dėl neteisėtai esančių asmenų grąžinimo (readmisijos), arba kitą užsienio valstybę, į kurią jis turi teisę vykti ir kuri sutinka jį priimt</text:span><text:span text:style-name="T140">i,<text:s/></text:span><text:span text:style-name="T141">–<text:s/></text:span><text:span text:style-name="T142">kuri nėra Europos Sąjungos ar Europos laisvosios prekybos asociacijos valstybė narė.</text:span></text:p>
      <text:p text:style-name="P143"><text:span text:style-name="T144">Užsienietis išsiunčiamas į užsienio valstybę<text:s/></text:span><text:span text:style-name="T145">–<text:s/></text:span><text:span text:style-name="T146">kilmės valstybę arba tranzito valstybę pagal Europos Sąjungos ar Lietuvos Respublikos sudarytas tarptautines sutartis d</text:span><text:span text:style-name="T147">ėl neteisėtai esančių asmenų grąžinimo (readmisijos), arba, jeigu užsienietis sutinka, kitą užsienio valstybę, į kurią jis turi teisę vykti ir kuri sutinka jį priimti,<text:s/></text:span><text:span text:style-name="T148">–</text:span><text:span text:style-name="T149"><text:s/>kuri nėra Europos Sąjungos ar Europos laisvosios prekybos asociacijos valstybė narė.</text:span></text:p>
      <text:p text:style-name="P150">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1">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text:s/>leidimą gyventi Europos Sąjungoje, kuriame įrašyta pastaba apie toje Europos Sąjungos valstybėje narėje jam suteiktą pabėgėlio statusą ar papildomą apsaugą, ir kuris vis dar turi pabėgėlio statusą ar papildomą apsaugą pastaboje nurodytoje Europos Sąjungos<text:s/>valstybėje narėje, išsiunčiamas į šią Europos Sąjungos valstybę narę.</text:p>
      <text:p text:style-name="P152"><text:span text:style-name="T153">Šio punkto penktosios pastraipos nuostatos netaikomos užsieniečiui, kuriam pabėgėlio statusas ar papildoma apsauga pastaboje nurodytoje Europos Sąjungos valstybėje narėje panaikintas<text:s/></text:span><text:span text:style-name="T154">(-a) arba</text:span><text:span text:style-name="T155"><text:s/></text:span><text:span text:style-name="T156">jis</text:span><text:s/><text:span text:style-name="T157">atitinka įstatymo „Dėl užsieniečių teisinės padėties“ 130 straipsnio 3 dalyje nustatytas sąlygas</text:span><text:span text:style-name="T158">. Toks užsienietis išsiunčiamas į šio punkto trečiojoje pastraipoje nurodytą užsienio valstybę.</text:span><text:s/></text:p>
      <text:p text:style-name="P159">Užsienietis, kuris turėjo leidimą laikinai gyventi Lietuvos Respublikoje kaip ketinantis dirbti aukštos profesinės kvalifikacijos reikalaujantį darbą (toliau – Europos Sąjungos mėlynoji kortelė), kuriame buvo įrašyta pastaba apie kitoje Europos Sąjungos valstybėje narėje jam suteiktą pabėgėlio statusą ar<text:s/>papildomą apsaugą ir ta Europos Sąjungos valstybė narė patvirtina, kad jis vis dar turi pabėgėlio statusą ar papildomą apsaugą, išsiunčiamas arba įpareigojamas išvykti į šią Europos Sąjungos valstybę narę.</text:p>
      <text:p text:style-name="P160">Prieš priimdamas sprendimą dėl užsieniečio, nurodyto šio punkto septintoje pastraipoje, įpareigojimo išvykti ar išsiuntimo, Migracijos departamentas ar Valstybės sienos apsaugos tarnyba per Migracijos departamentą, jeigu Valstybės sienos apsaugos tarnyba renka dokumentus dėl įpareigojimo išvykti ar išsiuntimo,  <text:span text:style-name="T161">elektroniniais ryšiais kreipiasi į<text:s/></text:span>Europos Sąjungos mėlynojoje kortelėje nurodytą Europos Sąjungos valstybę narę, kuri<text:s/><text:span text:style-name="T162">suteikė pabėgėlio statusą ar papildomą apsaugą,</text:span><text:s text:c="2"/>su prašymu pranešti, ar užsienietis toje Europos Sąjungos valstybėje narėje vis<text:s/>dar turi pabėgėlio statusą ar papildomą apsaugą.</text:p>
      <text:p text:style-name="P163"><text:span text:style-name="T164">Šio punkto septintosios pastraipos nuostatos <text:s/>netaikomos užsieniečiui, jeigu pagal Lietuvos Respublikos tarptautinius įsipareigojimus užsienietis perkeliamas į kitą šalį nei pabėgėlio statusą ar papildomą ap</text:span><text:span text:style-name="T165">saugą suteikusi Europos Sąjungos valstybė narė ir<text:s/></text:span><text:span text:style-name="T166">jeigu jis atitinka įstatymo „Dėl užsieniečių teisinės padėties“ 130 straipsnio 3 dalyje nustatytas sąlygas</text:span><text:span text:style-name="T167">.</text:span><text:s/></text:p>
      <text:p text:style-name="P168">Punkto pakeitimai:</text:p>
      <text:p text:style-name="P169"><text:span text:style-name="T170">Nr.<text:s/></text:span><text:a xlink:href="https://www.e-tar.lt/portal/legalAct.html?documentId=1f2113b069b211edbc04912defe897d1" office:target-frame-name="_top" xlink:show="replace"><text:span text:style-name="T171">1V-706</text:span></text:a><text:span text:style-name="T172">, 2022-11-21, paskelbta TAR 2022-11-21, i. k. 2022-23400</text:span></text:p>
      <text:p text:style-name="Normal"/>
      <text:p text:style-name="P173"><text:span text:style-name="T174">9</text:span><text:span text:style-name="T175">.<text:s/></text:span><text:span text:style-name="T176">Sprendimas dėl užsieniečio įpareigojimo išvykti, grąžinimo ar išsiuntimo priimamas dėl kiekvieno neteisėtai Lietuvos Respublikoje esančio užsieniečio.</text:span></text:p>
      <text:p text:style-name="P177"><text:span text:style-name="T178">Jeigu užsi</text:span><text:span text:style-name="T179">enietis neturi galiojančio užsienio valstybės piliečio paso ar jį atitinkančio dokumento, skirto vykti į užsienio valstybę ir pripažinto Lietuvos Respublikoje (toliau – kelionės dokumentas), ir pats tokio dokumento negali gauti dėl objektyvių priežasčių (L</text:span><text:span text:style-name="T180">ietuvoje nėra tos užsienio valstybės diplomatinės atstovybės ar konsulinės įstaigos ar kt.), tai dokumentus dėl užsieniečio įpareigojimo išvykti ar grąžinimo renkantis arba sprendimą dėl užsieniečio įpareigojimo išvykti, grąžinimo ar išsiuntimo priėmęs Mig</text:span><text:span text:style-name="T181">racijos departamentas prie Lietuvos Respublikos vidaus reikalų ministerijos (toliau – Migracijos departamentas) ar Valstybės sienos apsaugos tarnyba prie Lietuvos Respublikos vidaus reikalų ministerijos (toliau – Valstybės sienos apsaugos tarnyba) tarpinin</text:span><text:span text:style-name="T182">kauja užsieniečiui kreipiantis į atitinkamos užsienio valstybės diplomatinę atstovybę ar konsulinę įstaigą dėl kelionės dokumento grįžti į užsienio valstybę išdavimo arba dėl tokio dokumento gavimo kreipiasi į atitinkamos užsienio valstybės diplomatinę ats</text:span><text:span text:style-name="T183">tovybę ar konsulinę įstaigą.</text:span><text:s/></text:p>
      <text:p text:style-name="P184">Punkto pakeitimai:</text:p>
      <text:p text:style-name="P185"><text:span text:style-name="T186">Nr.<text:s/></text:span><text:a xlink:href="https://www.e-tar.lt/portal/legalAct.html?documentId=af9d3860dadf11eaabd5b5599dd4eebe" office:target-frame-name="_top" xlink:show="replace"><text:span text:style-name="T187">1V-769</text:span></text:a><text:span text:style-name="T188">, 2020-08-10, paskelbta TAR 2020-08-10, i. k. 2020-17133</text:span></text:p>
      <text:p text:style-name="P189"><text:span text:style-name="T190">Nr.<text:s/></text:span><text:a xlink:href="https://www.e-tar.lt/portal/legalAct.html?documentId=cd619fd0f6db11eb9f09e7df20500045" office:target-frame-name="_top" xlink:show="replace"><text:span text:style-name="T191">1V-652</text:span></text:a><text:span text:style-name="T192">, 2021-08-06, paskelbta TAR 2021-08-09, i. k. 2021-17209</text:span></text:p>
      <text:p text:style-name="Normal"/>
      <text:p text:style-name="P193"><text:span text:style-name="T194">9</text:span><text:span text:style-name="T195">1</text:span><text:span text:style-name="T196">.<text:s/></text:span><text:span text:style-name="T197">Užsieniečiui, kuris atitinka aprašo 9</text:span><text:span text:style-name="T198">2<text:s/></text:span><text:span text:style-name="T199">punkte 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200"><text:span text:style-name="T201">Jeigu užsieni</text:span><text:span text:style-name="T202">ečiui, kuris atitinka aprašo 9</text:span><text:span text:style-name="T203">2</text:span><text:span text:style-name="T204"><text:s/>punkte nustatytas sąlygas, paramą pagal savanoriško grįžimo ir reintegracijos programas, įgyvendinamas Lietuvos Respublikos valstybės, Europos Sąjungos fondų, tarptautinių organizacijų, Lietuvos Respublikos fizinių ir juridi</text:span><text:span text:style-name="T205">nių asmenų įsteigtų humanitarinės pagalbos fondų, nevyriausybinių organizacijų lėšomis, skiria ne šio punkto pirmojoje pastraipoje nurodytos institucijos, šio punkto pirmojoje pastraipoje nurodyta parama neskiriama.<text:s/></text:span></text:p>
      <text:p text:style-name="P206"><text:span text:style-name="T207">Valstybės sienos apsaugos tarnybos ar M</text:span><text:span text:style-name="T208">igracijos departamento parama savanoriškai grįžti į užsienio valstybę neskiriama, jeigu nėra lėšų jai suteikti.</text:span><text:s/></text:p>
      <text:p text:style-name="P209">Papildyta punktu:</text:p>
      <text:p text:style-name="P210"><text:span text:style-name="T211">Nr.<text:s/></text:span><text:a xlink:href="https://www.e-tar.lt/portal/legalAct.html?documentId=cd619fd0f6db11eb9f09e7df20500045" office:target-frame-name="_top" xlink:show="replace"><text:span text:style-name="T212">1V-652</text:span></text:a><text:span text:style-name="T213">, 2021-08-06, pas</text:span><text:span text:style-name="T214">kelbta TAR 2021-08-09, i. k. 2021-17209</text:span></text:p>
      <text:p text:style-name="Normal"/>
      <text:p text:style-name="P215"><text:span text:style-name="T216">9</text:span><text:span text:style-name="T217">2</text:span><text:span text:style-name="T218">. Parama savanoriškai grįžti į užsienio valstybę teikiama, jeigu užsienietis:</text:span></text:p>
      <text:p text:style-name="P219"><text:span text:style-name="T220">9</text:span><text:span text:style-name="T221">2</text:span><text:span text:style-name="T222">.1</text:span><text:span text:style-name="T223">. neteisėtai kirto Lietuvos Respublikos valstybės sieną;</text:span></text:p>
      <text:p text:style-name="P224"><text:span text:style-name="T225">9</text:span><text:span text:style-name="T226">2</text:span><text:span text:style-name="T227">.2</text:span><text:span text:style-name="T228">. laisva valia raštu pateikė prašymą leisti jam grįžti į užs</text:span><text:span text:style-name="T229">ienio valstybę;</text:span></text:p>
      <text:p text:style-name="P230"><text:span text:style-name="T231">9</text:span><text:span text:style-name="T232">2</text:span><text:span text:style-name="T233">.3</text:span><text:span text:style-name="T234">. bendradarbiauja su kompetentingomis institucijomis grąžinimo į užsienio valstybę klausimu ir prašo skirti paramą savanoriškai grįžti į užsienio valstybę.</text:span><text:s/></text:p>
      <text:p text:style-name="P235">Papildyta punktu:</text:p>
      <text:p text:style-name="P236"><text:span text:style-name="T237">Nr.<text:s/></text:span><text:a xlink:href="https://www.e-tar.lt/portal/legalAct.html?documentId=cd619fd0f6db11eb9f09e7df20500045" office:target-frame-name="_top" xlink:show="replace"><text:span text:style-name="T238">1V-652</text:span></text:a><text:span text:style-name="T239">, 2021-08-06, paskelbta TAR 2021-08-09, i. k. 2021-17209</text:span></text:p>
      <text:p text:style-name="Normal"/>
      <text:p text:style-name="P240"><text:span text:style-name="T241">9</text:span><text:span text:style-name="T242">3</text:span><text:span text:style-name="T243">. Vyresniam nei 14 metų užsieniečiui, kuris atitinka aprašo 9</text:span><text:span text:style-name="T244">4<text:s/></text:span><text:span text:style-name="T245">punkte nustatytas sąlygas,<text:s/></text:span><text:span text:style-name="T246">teikiama Valstybės sienos apsaugos tarnybos ar Migracijos departamento parama savanoriškai grįžti į užsienio valstybę: įgyjami kelionės į užsienio valstybę bilietai ir išmokama vienkartinė 1 000 eurų piniginė išmoka. Vaikui iki 14 metų amžiaus išmokama vie</text:span><text:span text:style-name="T247">nkartinė 500 eurų išmoka.</text:span></text:p>
      <text:p text:style-name="P248"><text:span text:style-name="T249">Jeigu užsieniečiui, kuris atitinka aprašo 9</text:span><text:span text:style-name="T250">4</text:span><text:span text:style-name="T251"><text:s/>punkte nustatytas sąlygas, paramą pagal savanoriško grįžimo ir reintegracijos programas, įgyvendinamas Lietuvos Respublikos valstybės, Europos Sąjungos fondų, tarptautinių organizacijų,</text:span><text:span text:style-name="T252"><text:s/>Lietuvos Respublikos fizinių ir juridinių asmenų įsteigtų humanitarinės pagalbos fondų, nevyriausybinių organizacijų lėšomis, skiria ne šio punkto pirmojoje pastraipoje nurodytos institucijos, šio punkto pirmojoje pastraipoje nurodyta parama neskiriama.</text:span></text:p>
      <text:p text:style-name="P253"><text:span text:style-name="T254">V</text:span><text:span text:style-name="T255">alstybės sienos apsaugos tarnybos ar Migracijos departamento parama savanoriškai grįžti į užsienio valstybę neskiriama, jeigu nėra lėšų jai suteikti.</text:span><text:s/></text:p>
      <text:p text:style-name="P256">Papildyta punktu:</text:p>
      <text:p text:style-name="P257"><text:span text:style-name="T258">Nr.<text:s/></text:span><text:a xlink:href="https://www.e-tar.lt/portal/legalAct.html?documentId=090b2ad0575b11ec862fdcbc8b3e3e05" office:target-frame-name="_top" xlink:show="replace"><text:span text:style-name="T259">1V-886</text:span></text:a><text:span text:style-name="T260">, 2021-12-07, paskelbta TAR 2021-12-07, i. k. 2021-25307</text:span></text:p>
      <text:p text:style-name="Normal"/>
      <text:p text:style-name="P261"><text:span text:style-name="T262">9</text:span><text:span text:style-name="T263">4</text:span><text:span text:style-name="T264">. Parama savanoriškai grįžti į užsienio valstybę teikiama, jeigu užsienietis:</text:span></text:p>
      <text:p text:style-name="P265"><text:span text:style-name="T266">9</text:span><text:span text:style-name="T267">4</text:span><text:span text:style-name="T268">.1</text:span><text:span text:style-name="T269">. iki 2021 m. gruodžio 1 d. neteisėtai kirto Lietuvos Respublikos valstybės sieną;</text:span></text:p>
      <text:p text:style-name="P270"><text:span text:style-name="T271">9</text:span><text:span text:style-name="T272">4</text:span><text:span text:style-name="T273">.2</text:span><text:span text:style-name="T274">. laisva valia raštu pateikė prašymą leisti jam grįžti į užsienio valstybę ir prašo skirti paramą savanoriškai grįžti į užsienio valstybę;</text:span></text:p>
      <text:p text:style-name="P275"><text:span text:style-name="T276">9</text:span><text:span text:style-name="T277">4</text:span><text:span text:style-name="T278">.3</text:span><text:span text:style-name="T279">. bendradarbiauja su kompetentingomis institucijomis grąžinimo į užsienio valstybę klausimu;<text:s/></text:span></text:p>
      <text:p text:style-name="P280"><text:span text:style-name="T281">9</text:span><text:span text:style-name="T282">4</text:span><text:span text:style-name="T283">.4</text:span><text:span text:style-name="T284">.<text:s/></text:span><text:span text:style-name="T285">iš Lietuvos Respublikos išvyksta ne vėliau kaip 2022 m. rugsėjo 22 d.</text:span><text:s/></text:p>
      <text:p text:style-name="P286">Punkto pakeitimai:</text:p>
      <text:p text:style-name="P287"><text:span text:style-name="T288">Nr.<text:s/></text:span><text:a xlink:href="https://www.e-tar.lt/portal/legalAct.html?documentId=37c577a0e66b11ecb369fde863feb27d" office:target-frame-name="_top" xlink:show="replace"><text:span text:style-name="T289">1V-417</text:span></text:a><text:span text:style-name="T290">, 2022-06-07, paskelbta TAR 2022-06-07, i. k. 2022-12309</text:span></text:p>
      <text:p text:style-name="Normal"/>
      <text:p text:style-name="P291"><text:span text:style-name="T292">10</text:span><text:span text:style-name="T293">.<text:s/></text:span><text:span text:style-name="T294">Sprendimas dėl užsieniečio įpareigojimo išvykti, grąžinimo ar išsiuntimo negali būti priimtas, jeigu yra įstatymo „Dėl užsieniečių teisinės padėties“ 124 straipsnio 3 dalyje nurodytų aplinkybių. Jeigu užsienietis ieškomas, dokumentus dėl jo<text:s/></text:span><text:span text:style-name="T295">įpareigojimo išvykti, grąžinimo ar išsiuntimo renkantis Migracijos departamentas ar Valstybės sienos apsaugos tarnyba apie užsienietį praneša paiešką paskelbusiai teisėsaugos institucijai.</text:span><text:span text:style-name="T296"><text:s/></text:span></text:p>
      <text:p text:style-name="P297"><text:span text:style-name="T298">Jeigu sprendimas dėl<text:s/></text:span><text:span text:style-name="T299">užsieniečio įpareigojimo išvykti, grąžinimo a</text:span><text:span text:style-name="T300">r išsiuntimo yra priimtas, tačiau atsiranda ar paaiškėja įstatymo „Dėl užsieniečių teisinės padėties“ 124 straipsnio 3 dalyje nurodytų aplinkybių, institucija, priėmusi sprendimą dėl užsieniečio įpareigojimo išvykti, grąžinimo ar išsiuntimo, – Migracijos d</text:span><text:span text:style-name="T301">epartamentas arba Valstybės sienos apsaugos tarnyba – nedelsdama</text:span><text:span text:style-name="T302"><text:s/></text:span><text:span text:style-name="T303">Lietuvos migracijos informacinėje sistemoje (toliau – MIGRIS) pažymi, kad<text:s/></text:span><text:span text:style-name="T304">sprendimo dėl<text:s/></text:span><text:span text:style-name="T305">užsieniečio įpareigojimo išvykti, grąžinimo ar išsiuntimo</text:span><text:span text:style-name="T306"><text:s/>vykdymas sustabdomas tol, kol išnyks<text:s/></text:span><text:span text:style-name="T307">įstatymo</text:span><text:span text:style-name="T308"><text:s/>„Dėl užsieniečių teisinės padėties“ 124 straipsnio 3 dalyje<text:s/></text:span><text:span text:style-name="T309">nurodytos priežastys ir apie šį sprendimą informuoja užsienietį per MIGRIS, elektroniniu paštu arba paštu.</text:span><text:s/></text:p>
      <text:p text:style-name="P310">Punkto pakeitimai:</text:p>
      <text:p text:style-name="P311"><text:span text:style-name="T312">Nr.<text:s/></text:span><text:a xlink:href="https://www.e-tar.lt/portal/legalAct.html?documentId=cd619fd0f6db11eb9f09e7df20500045" office:target-frame-name="_top" xlink:show="replace"><text:span text:style-name="T313">1V-652</text:span></text:a><text:span text:style-name="T314">, 2021-08-06, paskelbta TAR 2021-08-09, i. k. 2021-17209</text:span></text:p>
      <text:p text:style-name="Normal"/>
      <text:p text:style-name="P315"><text:span text:style-name="T316">11</text:span><text:span text:style-name="T317">.<text:s/></text:span><text:span text:style-name="T318">Jeigu užsienietis neturi galiojančio kelionės dokumento ir yra priimtas sprendimas dėl jo išsiuntimo ar grąžinimo arba yra šio<text:s/></text:span><text:span text:style-name="T319">įstatymo<text:s/></text:span><text:span text:style-name="T320">„Dėl užsieniečių teisinės padėties“<text:s/></text:span><text:span text:style-name="T321">125 straipsnio 3 dalyje<text:s/></text:span><text:span text:style-name="T322">nurodytas atvejis, užsieniečiui Migracijos departamentas, o jeigu sprendimą dėl užsieniečio išsiuntimo ar grąžinimo priėmė<text:s/></text:span><text:span text:style-name="T323">Valstybės sienos apsaugos tarnyba – Valstybės sienos apsaugos tarnyba<text:s/></text:span><text:span text:style-name="T324">išd</text:span><text:span text:style-name="T325">uoda<text:s/></text:span><text:span text:style-name="T326">2016 m. spalio 26 d.<text:s/></text:span><text:span text:style-name="T327">Europos Parlamento ir Tarybos reglamento (ES) 2016/1953<text:s/></text:span><text:span text:style-name="T328">dėl Europos kelionės dokumento neteisėtai esantiems trečiųjų šalių piliečiams grąžinti nustatymo, kuriuo panaikinama 1994 m. lapkričio 30 d. Tarybos rekomendacija</text:span><text:span text:style-name="T329">,<text:s/></text:span><text:span text:style-name="T330">priede<text:s/></text:span><text:span text:style-name="T331">nus</text:span><text:span text:style-name="T332">tatytos formos<text:s/></text:span><text:span text:style-name="T333">Europos kelionės dokumentą neteisėtai ES esantiems trečiųjų šalių piliečiams grąžinti (toliau – Europos kelionės dokumentas)</text:span><text:span text:style-name="T334">. Šis dokumentas išduodamas, jeigu Lietuvos Respublikoje nėra užsieniečio kilmės valstybės diplomatinės atstovybės ar</text:span><text:span text:style-name="T335"><text:s/>konsulinės įstaigos ir jeigu užsienio valstybė, į kurią užsienietis išsiunčiamas, grąžinamas</text:span><text:span text:style-name="T336"><text:s/></text:span><text:span text:style-name="T337">arba perduodamas šio<text:s/></text:span><text:span text:style-name="T338">įstatymo 125 straipsnio 3 dalyje nurodytais atvejais</text:span><text:span text:style-name="T339">, sutinka priimti jį su šiuo dokumentu.</text:span><text:s/></text:p>
      <text:p text:style-name="P340"><text:span text:style-name="T341">Europos Sąjungos piliečiui ar Europos laisvosios</text:span><text:span text:style-name="T342"><text:s/>prekybos asociacijos valstybės narės piliečiui, dėl kurio priimtas sprendimas dėl išsiuntimo dėl galimos grėsmės valstybės saugumui ar viešajai tvarkai, šio punkto pirmojoje pastraipoje nustatyta sąlyga turėti galiojantį kelionės dokumentą arba kitą dokum</text:span><text:span text:style-name="T343">entą, suteikiantį teisę išvykti iš Lietuvos Respublikos per Lietuvos Respublikos valstybės sieną, netaikoma.</text:span></text:p>
      <text:p text:style-name="P344"><text:span text:style-name="T345">12</text:span><text:span text:style-name="T346">. Išsiunčiamą užsienietį ir, jeigu tai būtina, grąžinamą užsienietį, kuris yra pažeidžiamas asmuo, taip pat grąžinamą užsienietį, kuriam Vals</text:span><text:span text:style-name="T347">tybės sienos apsaugos tarnyba ar Migracijos departamentas teikia paramą savanoriškai grįžti į<text:s/></text:span><text:span text:style-name="T348">užsienio<text:s/></text:span><text:span text:style-name="T349">valstybę, Valstybės sienos apsaugos tarnyba lydi iki Lietuvos Respublikos valstybės sienos arba, jeigu tai būtina, į užsienio valstybę. Organizuojant ir<text:s/></text:span><text:span text:style-name="T350">(ar) vykdant išsiunčiamo užsieniečio palydą į užsienio valstybę, atsižvelgiama į 2004 m. balandžio 29 d. Tarybos sprendimą 2004/573/EB „Dėl jungtinių skrydžių organizavimo, iš dviejų ar daugiau valstybių narių teritorijos išsiunčiant trečiųjų šalių pilieči</text:span><text:span text:style-name="T351">us, kurių atžvilgiu priimti atskiri įsakymai dėl išsiuntimo“ (toliau – Tarybos sprendimas). Valstybės sienos apsaugos tarnyba yra institucija, atsakinga už jungtinių skrydžių organizavimą ir (ar) dalyvavimą juose ir su tuo susijusios informacijos teikimą k</text:span><text:span text:style-name="T352">itoms valstybėms narėms pagal Tarybos sprendimą.</text:span><text:s/></text:p>
      <text:p text:style-name="P353">Punkto pakeitimai:</text:p>
      <text:p text:style-name="P354"><text:span text:style-name="T355">Nr.<text:s/></text:span><text:a xlink:href="https://www.e-tar.lt/portal/legalAct.html?documentId=cd619fd0f6db11eb9f09e7df20500045" office:target-frame-name="_top" xlink:show="replace"><text:span text:style-name="T356">1V-652</text:span></text:a><text:span text:style-name="T357">, 2021-08-06, paskelbta TAR 2021-08-09, i. k. 2021-17209</text:span></text:p>
      <text:p text:style-name="Normal"/>
      <text:p text:style-name="P358"><text:span text:style-name="T359">13</text:span><text:span text:style-name="T360">. Policijos are</text:span><text:span text:style-name="T361">štinė ar<text:s/></text:span><text:span text:style-name="T362">laisvės atėmimo bausmę vykdanti pataisos įstaiga</text:span><text:span text:style-name="T363"><text:s/>(toliau – laisvės atėmimo vietos įstaiga) ne vėliau kaip per 7 dienas nuo užsieniečio pristatymo į policijos areštinę ar laisvės atėmimo vietos įstaigą dienos privalo raštu informuoti Valstybės sien</text:span><text:span text:style-name="T364">os apsaugos tarnybą atitinkamai:</text:span></text:p>
      <text:p text:style-name="P365"><text:span text:style-name="T366">13.1</text:span><text:span text:style-name="T367">. policijos areštinė – apie užsienietį, kuris yra pristatytas į policijos areštinę;</text:span></text:p>
      <text:p text:style-name="P368"><text:span text:style-name="T369">13.2</text:span><text:span text:style-name="T370">. laisvės atėmimo vietos įstaiga – apie užsienietį, kuris yra sulaikytas ikiteisminio tyrimo laikotarpiui arba atlieka teismo</text:span><text:span text:style-name="T371"><text:s/>paskirtą bausmę.</text:span><text:s/></text:p>
      <text:p text:style-name="P372">Punkto pakeitimai:</text:p>
      <text:p text:style-name="P373"><text:span text:style-name="T374">Nr.<text:s/></text:span><text:a xlink:href="https://www.e-tar.lt/portal/legalAct.html?documentId=cd619fd0f6db11eb9f09e7df20500045" office:target-frame-name="_top" xlink:show="replace"><text:span text:style-name="T375">1V-652</text:span></text:a><text:span text:style-name="T376">, 2021-08-06, paskelbta TAR 2021-08-09, i. k. 2021-17209</text:span></text:p>
      <text:p text:style-name="Normal"/>
      <text:p text:style-name="P377"><text:span text:style-name="T378">14</text:span><text:span text:style-name="T379">.<text:s/></text:span><text:span text:style-name="T380">Aprašo 13 punkte nurodytame pranešime nuro</text:span><text:span text:style-name="T381">doma užsieniečio pilietybė, vardas, pavardė, gimimo data, gyvenamosios vietos adresas, turimas galiojantis kelionės dokumentas ir dokumentas, suteikiantis užsieniečiui teisę būti ar gyventi Lietuvos Respublikoje, o jeigu užsienietis tokių dokumentų neturi<text:s/></text:span><text:span text:style-name="T382">– kiti asmens tapatybę, pilietybę ir gyvenamąją vietą patvirtinantys dokumentai, atvykimo į Lietuvos Respubliką data ir aplinkybės, kardomosios priemonės – suėmimo – paskyrimo data, pagrindas ir terminas, jei užsieniečiui paskirta arešto ar laisvės atėmimo</text:span><text:span text:style-name="T383"><text:s/>bausmė – Lietuvos Respublikos baudžiamojo kodekso straipsnis, pagal kurį paskirta ši bausmė, arešto ar laisvės atėmimo bausmės pradžios ir pabaigos datos.</text:span></text:p>
      <text:p text:style-name="P384"><text:span text:style-name="T385">Jeigu užsienietis neturi dokumento, suteikiančio jam teisę būti ar gyventi Lietuvos Respublikoje,<text:s/></text:span><text:span text:style-name="T386">prie šio punkto pirmojoje pastraipoje nurodyto pranešimo pridedama užsieniečio turimo kelionės dokumento kopija, jeigu policijos areštinė ar laisvės atėmimo vietos įstaiga kelionės dokumentą ar jo kopiją turi</text:span><text:span text:style-name="T387">.</text:span></text:p>
      <text:p text:style-name="P388"><text:span text:style-name="T389">14</text:span><text:span text:style-name="T390">1</text:span><text:span text:style-name="T391">. Laisvės atėmimo vietos įstaiga aprašo</text:span><text:span text:style-name="T392"><text:s/>13 punkte nurodytą pranešimą gali pateikti per MIGRIS, nurodydama aprašo 14 punkte nurodytus duomenis.</text:span><text:s/></text:p>
      <text:p text:style-name="P393">Papildyta punktu:</text:p>
      <text:p text:style-name="P394"><text:span text:style-name="T395">Nr.<text:s/></text:span><text:a xlink:href="https://www.e-tar.lt/portal/legalAct.html?documentId=cd619fd0f6db11eb9f09e7df20500045" office:target-frame-name="_top" xlink:show="replace"><text:span text:style-name="T396">1V-652</text:span></text:a><text:span text:style-name="T397">, 2021-08-06, paskelbta T</text:span><text:span text:style-name="T398">AR 2021-08-09, i. k. 2021-17209</text:span></text:p>
      <text:p text:style-name="Normal"/>
      <text:p text:style-name="P399"><text:span text:style-name="T400">15</text:span><text:span text:style-name="T401">. Valstybės sienos apsaugos tarnyba nustato užsieniečio teisinę padėtį Lietuvos Respublikoje ir jeigu užsienietis turėtų būti įpareigotas išvykti, išsiųstas ar grąžintas, apie tai raštu ne vėliau kaip per 2 darbo dien</text:span><text:span text:style-name="T402">as nuo aprašo 13 punkte nurodyto pranešimo gavimo dienos informuoja laisvės atėmimo vietos įstaigos ar policijos areštinės, kurioje užsienietis yra, administraciją.</text:span></text:p>
      <text:p text:style-name="P403"><text:span text:style-name="T404">Jeigu aprašo 13 punkte nurodytas pranešimas pateiktas per MIGRIS, laisvės atėmimo vietos<text:s/></text:span><text:span text:style-name="T405">įstaiga informuojama per MIGRIS.</text:span><text:s/></text:p>
      <text:p text:style-name="P406">Punkto pakeitimai:</text:p>
      <text:p text:style-name="P407"><text:span text:style-name="T408">Nr.<text:s/></text:span><text:a xlink:href="https://www.e-tar.lt/portal/legalAct.html?documentId=cd619fd0f6db11eb9f09e7df20500045" office:target-frame-name="_top" xlink:show="replace"><text:span text:style-name="T409">1V-652</text:span></text:a><text:span text:style-name="T410">, 2021-08-06, paskelbta TAR 2021-08-09, i. k. 2021-17209</text:span></text:p>
      <text:p text:style-name="Normal"/>
      <text:p text:style-name="P411"><text:span text:style-name="T412">16</text:span><text:span text:style-name="T413">.<text:s/></text:span>Laisvės<text:s/><text:span text:style-name="T414">atėmimo vietos įstaig</text:span><text:span text:style-name="T415">os administracija apie užsieniečio, kuris turėtų būti įpareigotas išvykti, išsiųstas ar grąžintas, paleidimą po laisvės atėmimo bausmės atlikimo ne vėliau kaip prieš 6 mėnesius iki paleidimo dienos, o jeigu paskirtos bausmės terminas trumpesnis nei 6 mėnes</text:span><text:span text:style-name="T416">iai – <text:s/>nedelsdama raštu praneša Valstybės sienos apsaugos tarnybai. Policijos areštinės administracija apie užsieniečio, kuris turėtų būti įpareigotas išvykti, išsiųstas ar grąžintas, paleidimą po kardomojo kalinimo Valstybės sienos apsaugos tarnybai raštu</text:span><text:span text:style-name="T417"><text:s/>praneša prieš šio užsieniečio paleidimą.</text:span></text:p>
      <text:p text:style-name="P418"><text:span text:style-name="T419">17</text:span><text:span text:style-name="T420">. Laisvės atėmimo vietos įstaigos administracija apie užsienietį, kuris turėtų būti įpareigotas išvykti, išsiųstas ar grąžintas ir kuris gali būti lygtinai atleistas nuo laisvės atėmimo bausmės prieš terminą,</text:span><text:span text:style-name="T421"><text:s/>lygtinai paleistas iš laisvės atėmimo vietos įstaigos, atleistas nuo neatliktos arešto ar laisvės atėmimo bausmės dėl ligos, taip pat amnestijos ar malonės tvarka arba kuriam neatlikta laisvės atėmimo bausmė gali būti pakeista švelnesne bausme, bei<text:s/></text:span><text:span text:style-name="T422">Probac</text:span><text:span text:style-name="T423">ijos tarnybos struktūrinio padalinio administracija apie užsieniečio, kuris turėtų būti įpareigotas išvykti, išsiųstas ar grąžintas ir kuriam skirta probacija, buvimo vietą bei apie probacijos pabaigos datą,</text:span><text:span text:style-name="T424"><text:s/></text:span><text:span text:style-name="T425">nedelsdamos</text:span><text:span text:style-name="T426"><text:s/>raštu praneša Valstybės sienos apsau</text:span><text:span text:style-name="T427">gos tarnybai.<text:s/></text:span></text:p>
      <text:p text:style-name="P428">Punkto pakeitimai:</text:p>
      <text:p text:style-name="P429"><text:span text:style-name="T430">Nr.<text:s/></text:span><text:a xlink:href="https://www.e-tar.lt/portal/legalAct.html?documentId=cd619fd0f6db11eb9f09e7df20500045" office:target-frame-name="_top" xlink:show="replace"><text:span text:style-name="T431">1V-652</text:span></text:a><text:span text:style-name="T432">, 2021-08-06, paskelbta TAR 2021-08-09, i. k. 2021-17209</text:span></text:p>
      <text:p text:style-name="Normal"/>
      <text:p text:style-name="P433"><text:span text:style-name="T434">18</text:span><text:span text:style-name="T435">. Valstybės sienos apsaugos tarnybos pareigūnai už</text:span><text:span text:style-name="T436">sieniečio, kuris turi būti įpareigotas išvykti, išsiųstas ar grąžintas ir kuris atleidžiamas nuo tolesnio bausmės atlikimo Lietuvos Respublikoje arba yra atlikęs arešto ar laisvės atėmimo bausmę, paleidimo iš laisvės atėmimo vietos įstaigos dieną nuvyksta<text:s/></text:span><text:span text:style-name="T437">į laisvės atėmimo vietos įstaigą ar policijos areštinę ir atlieka aprašo 35 punkte nurodytus veiksmus arba aprašo III skyriuje nustatyta tvarka vykdo sprendimą dėl užsieniečio išsiuntimo, jeigu toks sprendimas<text:s/></text:span><text:span text:style-name="T438">jau buvo</text:span><text:span text:style-name="T439"><text:s/>priimtas.</text:span><text:s/></text:p>
      <text:p text:style-name="P440">Punkto pakeitimai:</text:p>
      <text:p text:style-name="P441"><text:span text:style-name="T442">Nr.<text:s/></text:span><text:a xlink:href="https://www.e-tar.lt/portal/legalAct.html?documentId=cd619fd0f6db11eb9f09e7df20500045" office:target-frame-name="_top" xlink:show="replace"><text:span text:style-name="T443">1V-652</text:span></text:a><text:span text:style-name="T444">, 2021-08-06, paskelbta TAR 2021-08-09, i. k. 2021-17209</text:span></text:p>
      <text:p text:style-name="Normal"/>
      <text:p text:style-name="P445"><text:span text:style-name="T446">19</text:span><text:span text:style-name="T447">.<text:s/></text:span><text:span text:style-name="T448">Visuose dokumentuose, kuriuose išdėstyti užsieniečio žodžiu pateikti paaiškinimai, pareik</text:span><text:span text:style-name="T449">šti prašymai arba su kurių turiniu užsienietis supažindinamas, turi būti nurodyta, kuria užsieniečiui suprantama kalba su juo bendrauta arba į kurią užsieniečiui suprantamą kalbą išverstas dokumentas. Be to, šiuose dokumentuose turi būti nurodyta, ar buvo<text:s/></text:span><text:span text:style-name="T450">kviestas vertėjas, jei buvo, vertėjas privalo pasirašyti ir nurodyti savo vardą, pavardę, gimimo datą, gyvenamosios vietos adresą.</text:span></text:p>
      <text:p text:style-name="P451"><text:span text:style-name="T452">20</text:span><text:span text:style-name="T453">. Aprašo 33 ir 47 punktuose, 56.2 papunktyje ir 62 punkto pirmojoje pastraipoje nurodyti sprendimai priimami ir<text:s/></text:span><text:span text:style-name="T454">užregistruojami MIGRIS.</text:span><text:s/></text:p>
      <text:p text:style-name="P455">Punkto pakeitimai:</text:p>
      <text:p text:style-name="P456"><text:span text:style-name="T457">Nr.<text:s/></text:span><text:a xlink:href="https://www.e-tar.lt/portal/legalAct.html?documentId=cd619fd0f6db11eb9f09e7df20500045" office:target-frame-name="_top" xlink:show="replace"><text:span text:style-name="T458">1V-652</text:span></text:a><text:span text:style-name="T459">, 2021-08-06, paskelbta TAR 2021-08-09, i. k. 2021-17209</text:span></text:p>
      <text:p text:style-name="Normal"/>
      <text:p text:style-name="P460"><text:span text:style-name="T461">21.</text:span><text:span text:style-name="T462"><text:s/>Neteko galios nuo 2021-08-10</text:span></text:p>
      <text:p text:style-name="P463">Punkto<text:s/>naikinimas:</text:p>
      <text:p text:style-name="P464"><text:span text:style-name="T465">Nr.<text:s/></text:span><text:a xlink:href="https://www.e-tar.lt/portal/legalAct.html?documentId=cd619fd0f6db11eb9f09e7df20500045" office:target-frame-name="_top" xlink:show="replace"><text:span text:style-name="T466">1V-652</text:span></text:a><text:span text:style-name="T467">, 2021-08-06, paskelbta TAR 2021-08-09, i. k. 2021-17209</text:span></text:p>
      <text:p text:style-name="Normal"/>
      <text:p text:style-name="P468"><text:span text:style-name="T469">II</text:span><text:span text:style-name="T470"><text:s/>SKYRIUS</text:span></text:p>
      <text:p text:style-name="P471"><text:span text:style-name="T472">Sprendimo dėl užsieniečio įpareigojimo išvykti ar grąžinimo P</text:span><text:span text:style-name="T473">RIĖMIMAS ir vykdymas</text:span></text:p>
      <text:p text:style-name="P474"/>
      <text:p text:style-name="P475"><text:span text:style-name="T476">22</text:span><text:span text:style-name="T477">. Valstybės sienos apsaugos tarnyba sprendimą dėl užsieniečio įpareigojimo išvykti ar grąžinimo priima, jeigu užsienietis yra sulaikytas, suimtas, jis atlieka arešto ar laisvės atėmimo bausmę arba jeigu Valstybės sienos apsaugos</text:span><text:span text:style-name="T478"><text:s/>tarnyba vykdydama savo funkcijas nustato, kad yra įstatymo „Dėl užsieniečių teisinės padėties“ 125 straipsnyje nustatytas pagrindas užsienietį įpareigoti išvykti ar grąžinti.</text:span></text:p>
      <text:p text:style-name="P479"><text:span text:style-name="T480">23</text:span><text:span text:style-name="T481">. Migracijos departamentas sprendimą dėl užsieniečio įpareigojimo išvykti<text:s/></text:span><text:span text:style-name="T482">ar grąžinimo priima, jeigu priimdamas sprendimą atsisakyti išduoti vizą arba ją panaikinti ar atšaukti arba atsisakyti išduoti ar pakeisti leidimą laikinai gyventi Lietuvos Respublikoje ar<text:s/></text:span><text:span text:style-name="T483">Lietuvos Respublikos ilgalaikio gyventojo leidimą gyventi Europos S</text:span><text:span text:style-name="T484">ąjungoje</text:span><text:span text:style-name="T485"><text:s/>(toliau abu kartu – leidimas gyventi Lietuvos Respublikoje) ar jį panaikinti, panaikinti Europos Sąjungos valstybės narės piliečio ar jo šeimos nario teisę gyventi Lietuvos Respublikoje arba sprendimą nesuteikti užsieniečiui prieglobsčio Lietuvos<text:s/></text:span><text:span text:style-name="T486">Respublikoje, nutraukti prašymo suteikti prieglobstį Lietuvos Respublikoje nagrinėjimą ar panaikinti suteiktą prieglobstį Lietuvos Respublikoje (toliau – Migracijos departamento sprendimas dėl teisinės padėties) arba atlikdamas kitas savo funkcijas nustato</text:span><text:span text:style-name="T487">, kad yra įstatymo „Dėl užsieniečių teisinės padėties“ 106 straipsnio 6 dalyje ar 125 straipsnyje nustatytas pagrindas priimti sprendimą dėl užsieniečio įpareigojimo išvykti ar grąžinimo. Migracijos departamentas taip pat priima sprendimą dėl nelydimo nepi</text:span><text:span text:style-name="T488">lnamečio užsieniečio grąžinimo, nustatęs, kad nelydimas nepilnametis užsienietis gali būti grąžintas.</text:span></text:p>
      <text:p text:style-name="P489"><text:span text:style-name="T490">Sprendimas dėl užsieniečio grąžinimo įstatymo „Dėl užsieniečių teisinės padėties“ 125 straipsnio 1 dalies 2 punkto pagrindu priimamas kartu su sprendimu p</text:span><text:span text:style-name="T491">anaikinti užsieniečiui išduotą leidimą gyventi Lietuvos Respublikoje. Šiame sprendime nustatomas ne trumpesnis kaip 30 dienų terminas, kuris skaičiuojamas nuo užsieniečio supažindinimo su sprendimu dienos ir per kurį užsienietis įpareigojamas savanoriškai<text:s/></text:span><text:span text:style-name="T492">išvykti iš Lietuvos Respublikos.<text:s/></text:span></text:p>
      <text:p text:style-name="P493"><text:span text:style-name="T494">24</text:span><text:span text:style-name="T495">.<text:s/></text:span><text:span text:style-name="T496">Dokumentai dėl užsieniečio įpareigojimo išvykti ar grąžinimo turi būti išnagrinėti ir sprendimas dėl užsieniečio įpareigojimo išvykti ar grąžinimo turi būti priimtas (išskyrus aprašo 23 punkte nurodytus atvejus,<text:s/></text:span><text:span text:style-name="T497">kai priimamas Migracijos departamento sprendimas dėl teisinės padėties) ne vėliau kaip per 2 darbo dienas nuo fakto, kad yra įstatymo „Dėl užsieniečių teisinės padėties“ 106 straipsnio 6 dalyje ar 125 straipsnyje nustatyti užsieniečio įpareigojimo išvykti<text:s/></text:span><text:span text:style-name="T498">ar grąžinimo pagrindai, nustatymo dienos, o jeigu užsienietis sulaikytas ne ilgiau kaip 48 valandoms – ne vėliau kaip per 48 valandas nuo sulaikymo momento.</text:span></text:p>
      <text:p text:style-name="P499">Dokumentai dėl nelydimo nepilnamečio užsieniečio grąžinimo turi būti išnagrinėti ir sprendimas dėl<text:s/>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 sienos apsaugos tarnybai, kuri atlieka aprašo 36 punkte nurodytus veiksmus.</text:p>
      <text:p text:style-name="P500"><text:span text:style-name="T501">Dokumentai dėl pasienio kontrolės punkte esančio užsieniečio, kuris išvyksta iš Lietuvos Respublikos ir iš jos išvyks iš kar</text:span><text:span text:style-name="T502">to po sprendimo dėl grąžinimo priėmimo, grąžinimo turi būti išnagrinėti ir sprendimas dėl tokio užsieniečio grąžinimo turi būti priimtas, jeigu užsienietis turi galiojantį kelionės dokumentą arba kitą dokumentą, suteikiantį teisę išvykti iš Lietuvos Respub</text:span><text:span text:style-name="T503">likos per Lietuvos Respublikos valstybės sieną, nedelsiant, bet ne vėliau kaip per 3 valandas nuo fakto, kad yra bent vienas iš įstatymo „Dėl užsieniečių teisinės padėties“ 125 straipsnio 1 dalyje nustatytų užsieniečio grąžinimo pagrindų, nustatymo.<text:s/></text:span></text:p>
      <text:p text:style-name="P504"><text:span text:style-name="T505">25</text:span><text:span text:style-name="T506">.<text:s/></text:span><text:span text:style-name="T507">Sprendimui dėl užsieniečio<text:s/></text:span><text:span text:style-name="T508">įpareigojimo išvykti ar grąžinimo priimti surinkti dokumentai ir kiti aprašo II skyriuje nurodyti dokumentai arba jų skaitmeninės kopijos pridedamos prie MIGRIS sudarytos užsieniečio elektroninės bylos.<text:s/></text:span></text:p>
      <text:p text:style-name="P509"><text:span text:style-name="T510">26</text:span><text:span text:style-name="T511">. Sprendimui</text:span><text:span text:style-name="T512"><text:s/>dėl</text:span><text:span text:style-name="T513"><text:s/>užsieniečio įpareigojimo išvykti ar grąžinimo priimti (išskyrus aprašo 23 punkte nurodytus atvejus,<text:s/></text:span><text:span text:style-name="T514">kai priimamas Migracijos departamento sprendimas dėl teisinės padėties ir sprendimas dėl nelydimo nepilnamečio užsieniečio grąžinimo</text:span><text:span text:style-name="T515">) turi būti surinkti ši</text:span><text:span text:style-name="T516">e dokumentai ir duomenys:</text:span></text:p>
      <text:p text:style-name="P517"><text:span text:style-name="T518">26.1</text:span><text:span text:style-name="T519">. tarnybinis pranešimas, kuriame nurodoma užsieniečio pilietybė, vardas, pavardė, gimimo data, gyvenamosios vietos adresas, turimas galiojantis kelionės dokumentas ir turėtas dokumentas, suteikęs užsieniečiui teisę būti ar g</text:span><text:span text:style-name="T520">yventi Lietuvos Respublikoje, o jeigu užsienietis tokių dokumentų neturi – kiti asmens tapatybę, pilietybę ir gyvenamąją vietą patvirtinantys dokumentai, atvykimo į Lietuvos Respubliką data, aplinkybės ir maršrutas, ar užsienietis buvo informuotas</text:span><text:span text:style-name="T521"><text:s/>apie gal</text:span><text:span text:style-name="T522">imybę pateikti prašymą leisti savanoriškai grįžti į užsienio valstybę (jeigu tokį prašymą užsienietis turi teisę pateikti)</text:span><text:span text:style-name="T523">. Jeigu užsienietis sulaikomas, tarnybiniame pranešime nurodoma ir sulaikymo vieta, data bei priežastis;</text:span></text:p>
      <text:p text:style-name="P524"><text:span text:style-name="T525">26.2</text:span><text:span text:style-name="T526">. administracinio sul</text:span><text:span text:style-name="T527">aikymo protokolas arba sprendimas sulaikyti užsienietį ne ilgiau kaip 48 valandoms įstatymo „Dėl užsieniečių teisinės padėties“ 113 straipsnyje nustatytu užsieniečio sulaikymo pagrindu, jeigu užsienietis sulaikomas;</text:span></text:p>
      <text:p text:style-name="P528"><text:span text:style-name="T529">26.3</text:span><text:span text:style-name="T530">. administracinio nusižengimo pr</text:span><text:span text:style-name="T531">otokolo, jei buvo surašytas, ir nutarimo administracinio nusižengimo byloje, jei toks nutarimas buvo priimtas, kopijos;</text:span></text:p>
      <text:p text:style-name="P532"><text:span text:style-name="T533">26.4</text:span><text:span text:style-name="T534">. asmens apžiūros ir daiktų patikrinimo protokolas, jeigu apie asmens apžiūrą ir daiktų patikrinimą nepažymėta administracinio n</text:span><text:span text:style-name="T535">usižengimo protokole ar administracinio sulaikymo protokole;</text:span></text:p>
      <text:p text:style-name="P536"><text:span text:style-name="T537">26.5</text:span><text:span text:style-name="T538">. kelionės dokumento, užsienio valstybės išduotų dokumentų, suteikiančių užsieniečiui teisę būti ar gyventi užsienio valstybėje, ir kitų užsieniečio asmens tapatybę, pilietybę ir gyvenamą</text:span><text:span text:style-name="T539">ją vietą patvirtinančių dokumentų, taip pat šių dokumentų puslapių su vizomis, sienų kirtimo žymomis kopijos, jeigu užsienietis tokių dokumentų neturi – paklausimai dėl užsieniečio asmens tapatybės, pilietybės ir gyvenamosios vietos nustatymo, ir atsakymai</text:span><text:span text:style-name="T540"><text:s/>į paklausimus, o jei užsieniečiui buvo išduotas kelionės dokumentas grįžti į užsienio valstybę – šio dokumento kopija;</text:span></text:p>
      <text:p text:style-name="P541"><text:span text:style-name="T542">26.6</text:span><text:span text:style-name="T543">. nustatytos formos užsieniečio apklausos lapas (aprašo 2 priedas);</text:span></text:p>
      <text:p text:style-name="P544"><text:span text:style-name="T545">26.7</text:span><text:span text:style-name="T546">. duomenys apie patikrinimą:</text:span></text:p>
      <text:p text:style-name="P547"><text:span text:style-name="T548">26.7.1</text:span><text:span text:style-name="T549">. Lietuvos Resp</text:span><text:span text:style-name="T550">ublikos gyventojų registre (ar užsieniečiui nėra išduotas Lietuvos Respublikos asmens dokumentas, ar užsienietis nėra deklaravęs gyvenamosios vietos Lietuvos Respublikoje, ar turi šeiminių ryšių su Lietuvos Respublikoje gyvenančiais asmenimis);</text:span></text:p>
      <text:p text:style-name="P551"><text:span text:style-name="T552">26.7.2</text:span><text:span text:style-name="T553">.</text:span><text:span text:style-name="T554"><text:s/>Užsieniečių registre (ar užsienietis nėra įtrauktas į Užsieniečių, kuriems draudžiama atvykti į Lietuvos Respubliką, nacionalinį sąrašą, ar jis nėra pateikęs prašymo suteikti prieglobstį Lietuvos Respublikoje, ar jam nebuvo (nėra) išduota Šengeno arba nac</text:span><text:span text:style-name="T555">ionalinė viza) ir Lietuvos nacionalinėje vizų informacinėje sistemoje (N.VIS) (ar jam nebuvo (nėra) išduota Šengeno viza);</text:span></text:p>
      <text:p text:style-name="P556"><text:span text:style-name="T557">26.7.3</text:span><text:span text:style-name="T558">. Šengeno informacinėje sistemoje (ar dėl užsieniečio kita Šengeno valstybė nėra įtraukusi įspėjimo dėl neįsileidimo pagal<text:s/></text:span><text:span text:style-name="T559">2006 m. gruodžio 20 d. Europos Parlamento ir Tarybos reglamento (EB) Nr. 1987/2006 dėl antrosios kartos Šengeno informacinės sistemos (SIS II) sukūrimo, veikimo ir naudojimo su visais pakeitimais <text:s/>nuostatas,<text:s/></text:span><text:span text:style-name="T560">perspėjimo dėl draudimo užsieniečiui atvykti ir<text:s/></text:span><text:span text:style-name="T561">apsigyventi pagal<text:s/></text:span><text:span text:style-name="T562">2018 m. lapkričio 28 d. Europos Parlamento ir Tarybos reglamento (ES) 2018/1861 dėl Šengeno informacinės sistemos (SIS) sukūrimo, eksploatavimo ir naudojimo patikrinimams kertant sieną, kuriuo iš dalies keičiama Konvencija dėl Šengeno sus</text:span><text:span text:style-name="T563">itarimo įgyvendinimo ir iš dalies keičiamas bei panaikinamas Reglamentas (EB) Nr. 1987/2006</text:span><text:span text:style-name="T564">,<text:s/></text:span><text:span text:style-name="T565">su visais pakeitimais<text:s/></text:span><text:span text:style-name="T566">nuostatas arba perspėjimo dėl užsieniečio grąžinimo pagal<text:s/></text:span><text:span text:style-name="T567">2018 m. lapkričio 28 d. Europos Parlamento ir Tarybos reglamento (ES) 2018/1860 dėl</text:span><text:span text:style-name="T568"><text:s/>Šengeno informacinės sistemos naudojimo neteisėtai esančių trečiųjų šalių piliečių grąžinimui</text:span><text:span text:style-name="T569"><text:s/></text:span><text:span text:style-name="T570">su visais pakeitimais<text:s/></text:span><text:span text:style-name="T571"><text:s/>nuostatas</text:span><text:span text:style-name="T572">;<text:s/></text:span></text:p>
      <text:p text:style-name="P573">Papunkčio pakeitimai:</text:p>
      <text:p text:style-name="P574"><text:span text:style-name="T575">Nr.<text:s/></text:span><text:a xlink:href="https://www.e-tar.lt/portal/legalAct.html?documentId=1f2113b069b211edbc04912defe897d1" office:target-frame-name="_top" xlink:show="replace"><text:span text:style-name="T576">1V</text:span><text:span text:style-name="T577">-706</text:span></text:a><text:span text:style-name="T578">, 2022-11-21, paskelbta TAR 2022-11-21, i. k. 2022-23400</text:span></text:p>
      <text:p text:style-name="Normal"/>
      <text:p text:style-name="P579"><text:span text:style-name="T580">26.7.4</text:span><text:span text:style-name="T581">. Įtariamųjų, kaltinamųjų ir nuteistųjų registre ir Prevencinių poveikio priemonių taikymo registre (ar užsienietis nėra kurio nors iš šių registrų objektas);</text:span></text:p>
      <text:p text:style-name="P582"><text:span text:style-name="T583">26.7.5</text:span><text:span text:style-name="T584">. Ieškomų<text:s/></text:span><text:span text:style-name="T585">asmenų, neatpažintų lavonų ir nežinomų bejėgių asmenų žinybiniame registre (ar užsienietis nėra šio registro objektas);</text:span></text:p>
      <text:p text:style-name="P586"><text:span text:style-name="T587">26.7.6</text:span><text:span text:style-name="T588">. Habitoskopinių duomenų registre (ar užsienietis nėra šio registro objektas);</text:span></text:p>
      <text:p text:style-name="P589"><text:span text:style-name="T590">26.7.7</text:span><text:span text:style-name="T591">. Valstybinio socialinio draudimo fon</text:span><text:span text:style-name="T592">do valdybos informacinėje sistemoje (ar yra duomenų apie šio užsieniečio įdarbinimą);</text:span></text:p>
      <text:p text:style-name="P593"><text:span text:style-name="T594">26.8</text:span><text:span text:style-name="T595">. jeigu buvo kreiptasi į teismą dėl užsieniečio sulaikymo ilgiau kaip 48 valandoms ar dėl alternatyvios sulaikymui priemonės skyrimo – teikimo apylinkės teismui</text:span><text:span text:style-name="T596"><text:s/>pagal užsieniečio buvimo Lietuvos Respublikos teritorijoje vietą sulaikyti užsienietį ilgiau kaip 48 valandoms arba skirti jam alternatyvią sulaikymui priemonę kopija ir teismo sprendimas sulaikyti (atsisakyti sulaikyti) užsienietį ar skirti (atsisakyti s</text:span><text:span text:style-name="T597">kirti) jam alternatyvią sulaikymui priemonę;</text:span></text:p>
      <text:p text:style-name="P598"><text:span text:style-name="T599">26.9</text:span><text:span text:style-name="T600">. jeigu užsieniečio pirštų atspaudai buvo paimti pagal 2013 m. birželio 26 d. Europos Parlamento ir Tarybos reglamentą (ES) Nr. 603/2013 dėl Eurodac sistemos pirštų atspaudams lyginti sukūrimo siekiant v</text:span><text:span text:style-name="T601">eiksmingai taikyti Reglamentą (ES) Nr. 604/2013, kuriuo išdėstomi valstybės narės, atsakingos už trečiosios šalies piliečio arba asmens be pilietybės vienoje iš valstybių narių pateikto tarptautinės apsaugos prašymo nagrinėjimą, nustatymo kriterijai ir mec</text:span><text:span text:style-name="T602">hanizmai, ir dėl valstybių narių teisėsaugos institucijų bei Europolo teisėsaugos tikslais teikiamų prašymų palyginti duomenis su Eurodac sistemos duomenimis ir kuriuo iš dalies keičiamas Reglamentas (ES) Nr. 1077/2011, kuriuo įsteigiama Europos didelės ap</text:span><text:span text:style-name="T603">imties IT sistemų laisvės, saugumo ir teisingumo erdvėje operacijų valdymo agentūra (nauja redakcija) (toliau – reglamentas (ES) Nr. 603/2013), arba užsieniečio asmens tapatybei nustatyti – daktiloskopijos kortelė arba jos kopija ir dokumentas, patvirtinan</text:span><text:span text:style-name="T604">tis, kad duomenys apie pirštų atspaudus yra perduoti nacionaliniam EURODAC padaliniui, įsteigtam Lietuvos policijos Kriminalistinių tyrimo centre (jeigu užsieniečio pirštų atspaudai buvo paimti pagal reglamentą (ES) Nr. 603/2013), arba Lietuvos policijos K</text:span><text:span text:style-name="T605">riminalistinių tyrimų centrui (jeigu užsieniečio pirštų atspaudai buvo paimti užsieniečio asmens tapatybei nustatyti);</text:span></text:p>
      <text:p text:style-name="P606"><text:span text:style-name="T607">26.10</text:span><text:span text:style-name="T608">. jei užsienietis yra Europos Sąjungos, Europos laisvosios prekybos asociacijos valstybės narės pilietis ar jo šeimos narys arba</text:span><text:span text:style-name="T609"><text:s/>kitas asmuo, kuris pagal Europos Sąjungos teisės aktus naudojasi laisvo asmenų judėjimo teise, ir Gyventojų registre ir (ar) Užsieniečių registre duomenų apie tai nėra – šiame papunktyje nurodytą užsieniečio statusą patvirtinantys dokumentai;</text:span></text:p>
      <text:p text:style-name="P610"><text:span text:style-name="T611">26.11</text:span><text:span text:style-name="T612">. j</text:span><text:span text:style-name="T613">ei užsienietis grąžintas į Lietuvos Respubliką iš užsienio valstybės – asmens perdavimo ir priėmimo protokolo, pasirašyto įgaliotų perduodančios valstybės ir Lietuvos Respublikos atstovų, kopija arba kiti dokumentai, pagrindžiantys užsieniečio grąžinimą iš</text:span><text:span text:style-name="T614"><text:s/>užsienio valstybės į Lietuvos Respubliką;</text:span><text:span text:style-name="T615"><text:s/></text:span></text:p>
      <text:p text:style-name="P616"><text:span text:style-name="T617">26.12</text:span><text:span text:style-name="T618">. įstatymo „Dėl užsieniečių teisinės padėties“ 125 straipsnio 1 dalies 7–</text:span><text:span text:style-name="T619">8 punktuose</text:span><text:span text:style-name="T620"><text:s/></text:span><text:span text:style-name="T621">ir aprašo 9</text:span><text:span text:style-name="T622">2</text:span><text:span text:style-name="T623"><text:s/>punkte nurodyto užsieniečio nustatytos formos prašymas leisti savanoriškai grįžti į užsienio valstybę (aprašo 9 priedas). Užsienietis šiame papunktyje nurodytą prašymą gali užpildyti ir pateikti per MIGRIS. Nurodytą prašymą gavusi institucija – Migracijos</text:span><text:span text:style-name="T624"><text:s/>departamentas arba Valstybės sienos apsaugos tarnyba – ne vėliau kaip kitą darbo dieną nuo prašymo per MIGRIS pateikimo dienos paskiria susitikimo laiką ir vietą bei per MIGRIS informuoja užsienietį;</text:span><text:s/></text:p>
      <text:p text:style-name="P625">Papunkčio pakeitimai:</text:p>
      <text:p text:style-name="P626"><text:span text:style-name="T627">Nr.<text:s/></text:span><text:a xlink:href="https://www.e-tar.lt/portal/legalAct.html?documentId=1f2113b069b211edbc04912defe897d1" office:target-frame-name="_top" xlink:show="replace"><text:span text:style-name="T628">1V-706</text:span></text:a><text:span text:style-name="T629">, 2022-11-21, paskelbta TAR 2022-11-21, i. k. 2022-23400</text:span></text:p>
      <text:p text:style-name="Normal"/>
      <text:p text:style-name="P630"><text:span text:style-name="T631">26.13</text:span><text:span text:style-name="T632">. kiti dokumentai, patvirtinantys sprendimo dėl užsieniečio įpareigojimo išvykti ar grąžinimo priėmimo pagrindą.<text:s/></text:span></text:p>
      <text:p text:style-name="P633"><text:span text:style-name="T634">27</text:span><text:span text:style-name="T635">. Valstybės sienos apsaugos tarnybos sprendimui dėl<text:s/></text:span><text:span text:style-name="T636">pasienio kontrolės punkte esančio užsieniečio, kuris išvyksta iš Lietuvos Respublikos ir iš jos išvyks iš karto po sprendimo dėl grąžinimo priėmimo,<text:s/></text:span><text:span text:style-name="T637">grąžinimo priimti turi būti surinkti šie dokum</text:span><text:span text:style-name="T638">entai:</text:span></text:p>
      <text:p text:style-name="P639"><text:span text:style-name="T640">27.1</text:span><text:span text:style-name="T641">. tarnybinis pranešimas, kuriame nurodoma užsieniečio pilietybė, vardas, pavardė, gimimo data, gyvenamosios vietos adresas, turimas galiojantis kelionės dokumentas<text:s/></text:span><text:span text:style-name="T642">ir turėtas dokumentas, suteikęs užsieniečiui teisę būti ar gyventi Lietuvos Res</text:span><text:span text:style-name="T643">publikoje<text:s/></text:span><text:span text:style-name="T644">(jeigu tokį dokumentą užsienietis turėjo), atvykimo į Lietuvos Respubliką data, aplinkybės ir maršrutas, taip pat pažymima apie aprašo 26.7.1–26.7.5 papunkčiuose nurodytų patikrinimų rezultatus (jei nesurašoma<text:s/></text:span><text:span text:style-name="T645">pažyma apie tokio patikrinimo rezult</text:span><text:span text:style-name="T646">atus);</text:span></text:p>
      <text:p text:style-name="P647"><text:span text:style-name="T648">27.2</text:span><text:span text:style-name="T649">. administracinio nusižengimo protokolo, jei buvo surašytas, ir nutarimo administracinio teisės pažeidimo byloje, jei toks nutarimas buvo priimtas, kopijos;</text:span></text:p>
      <text:p text:style-name="P650"><text:span text:style-name="T651">27.3</text:span><text:span text:style-name="T652">. kelionės dokumento puslapio su asmens duomenimis ir sprendimo dėl užsienie</text:span><text:span text:style-name="T653">čio grąžinimo priėmimo pagrindą patvirtinančių dokumentų (kelionės dokumento puslapių su vizomis, sienų kirtimo žymomis ar kitų dokumentų) kopijos;</text:span></text:p>
      <text:p text:style-name="P654"><text:span text:style-name="T655">27.4</text:span><text:span text:style-name="T656">.<text:s/></text:span><text:span text:style-name="T657">jeigu nepilnametis užsienietis vyksta kartu su jį lydinčiu asmeniu – jį lydinčio asmens pilietybę<text:s/></text:span><text:span text:style-name="T658">ir<text:s/></text:span><text:span text:style-name="T659">asmens tapatybę patvirtinančių dokumentų kopijos, taip pat kiti dokumentai, patvirtinantys nepilnametį užsienietį lydinčio asmens teisinę padėtį Lietuvos Respublikoje, ar jų kopijos.<text:s/></text:span></text:p>
      <text:p text:style-name="P660"><text:span text:style-name="T661">28</text:span><text:span text:style-name="T662">.<text:s/></text:span><text:span text:style-name="T663">Jeigu sprendimą dėl užsieniečio įpareigojimo išvykti ar grąžinimo priima Migracijos departamentas aprašo 23 punkte nustatytais atvejais, kai priimamas Migracijos departamento sprendimas dėl teisinės padėties, tai sprendimui dėl užsieniečio įpareigojimo išv</text:span><text:span text:style-name="T664">ykti ar grąžinimo priimti turi būti surinkti aprašo 26.3, 26.12, 26.13 papunkčiuose nurodyti dokumentai,<text:s/></text:span><text:span text:style-name="T665">pažyma arba duomenys apie aprašo 26.7.1–26.7.5 papunkčiuose nurodytus patikrinimus,<text:s/></text:span><text:span text:style-name="T666">ir užpildyta užsieniečio apklausos lapo supaprastinta forma (aprašo</text:span><text:span text:style-name="T667"><text:s/>3 priedas), jei atsakymų į šiame apklausos lape pateiktus klausimus nėra užsieniečio byloje esančiuose dokumentuose.</text:span></text:p>
      <text:p text:style-name="P668"><text:span text:style-name="T669">29</text:span><text:span text:style-name="T670">.<text:s/></text:span><text:span text:style-name="T671">Sprendimui dėl nelydimo nepilnamečio užsieniečio grąžinimo priimti turi būti surinkti aprašo 26.1–26.13 papunkčiuose nurodyti doku</text:span><text:span text:style-name="T672">mentai ir šie dokumentai</text:span><text:span text:style-name="T673">:<text:s/></text:span></text:p>
      <text:p text:style-name="P674"><text:span text:style-name="T675">29.1</text:span><text:span text:style-name="T676">. dokumentai dėl atstovo skyrimo nelydimam nepilnamečiam užsieniečiui;</text:span><text:span text:style-name="T677"><text:s/></text:span></text:p>
      <text:p text:style-name="P678"><text:span text:style-name="T679">29.2</text:span><text:span text:style-name="T680">. pažyma apie nelydimo nepilnamečio užsieniečio šeimos narių, kai siekiama juos surasti, duomenų paiešką Gyventojų registre, Užsieniečių regist</text:span><text:span text:style-name="T681">re, Šengeno informacinėje sistemoje, Įtariamųjų, kaltinamųjų ir nuteistųjų registre, Ieškomų asmenų, neatpažintų lavonų ir nežinomų bejėgių asmenų žinybiniame registre ir Prevencinių poveikio priemonių taikymo registre (ar nelydimo nepilnamečio užsieniečio</text:span><text:span text:style-name="T682"><text:s/>šeimos nariai ar vienas iš jų nėra kurio nors iš šių registrų arba Šengeno informacinės sistemos objektas);</text:span><text:span text:style-name="T683"><text:s/></text:span></text:p>
      <text:p text:style-name="P684">Papunkčio pakeitimai:</text:p>
      <text:p text:style-name="P685"><text:span text:style-name="T686">Nr.<text:s/></text:span><text:a xlink:href="https://www.e-tar.lt/portal/legalAct.html?documentId=1f2113b069b211edbc04912defe897d1" office:target-frame-name="_top" xlink:show="replace"><text:span text:style-name="T687">1V-706</text:span></text:a><text:span text:style-name="T688">, 2022-11-21,<text:s/></text:span><text:span text:style-name="T689">paskelbta TAR 2022-11-21, i. k. 2022-23400</text:span></text:p>
      <text:p text:style-name="Normal"/>
      <text:p text:style-name="P690"><text:span text:style-name="T691">29.3</text:span><text:span text:style-name="T692">. paklausimai dėl nelydimo nepilnamečio užsieniečio šeimos narių pilietybės ir gyvenamosios vietos nustatymo ir atsakymai į šiuos paklausimus;</text:span></text:p>
      <text:p text:style-name="P693"><text:span text:style-name="T694">29.4</text:span><text:span text:style-name="T695">. susirašinėjimo su nelydimo nepilnamečio užsieniečio</text:span><text:span text:style-name="T696"><text:s/>šeimos nariais, jeigu pavyko juos rasti, dokumentai, o šeimos narių neradus – susirašinėjimo su užsienio valstybės diplomatine atstovybe, konsuline įstaiga ar institucija, atsakinga už vaikų globą ar apsaugą, dėl galimybės nelydimą nepilnametį užsienietį<text:s/></text:span><text:span text:style-name="T697">grąžinti tėvams ar kitiems teisėtiems atstovams arba perduoti jį tos valstybės institucijai, atsakingai už vaikų globą ar apsaugą, dokumentai;</text:span></text:p>
      <text:p text:style-name="P698"><text:span text:style-name="T699">29.5</text:span><text:span text:style-name="T700">. kiti dokumentai, patvirtinantys nelydimo nepilnamečio užsieniečio ir jo šeimos narių teisinę padėtį Lie</text:span><text:span text:style-name="T701">tuvos Respublikoje, ar jų kopijos.</text:span></text:p>
      <text:p text:style-name="P702"><text:span text:style-name="T703">30</text:span><text:span text:style-name="T704">. Sprendimui dėl nepilnamečio užsieniečio, kuris vyksta kartu su jį lydinčiu asmeniu, grąžinimo priimti turi būti surinkti aprašo 26.1–26.5, 26.7.1–26.7.3, 26.7.5–26.11, 26.13 papunkčiuose nurodyti dokumentai ir š</text:span><text:span text:style-name="T705">ie dokumentai:</text:span></text:p>
      <text:p text:style-name="P706"><text:span text:style-name="T707">30.1</text:span><text:span text:style-name="T708">. nustatytos formos užsieniečio apklausos lapas (aprašo 2 priedas), kuris užpildomas apklausiant nepilnametį užsienietį lydintį asmenį apie nepilnametį užsienietį;</text:span></text:p>
      <text:p text:style-name="P709"><text:span text:style-name="T710">30.2</text:span><text:span text:style-name="T711">. jeigu nepilnametis užsienietis yra vyresnis nei 14 metų – paž</text:span><text:span text:style-name="T712">yma arba duomenys apie patikrinimą Įtariamųjų, kaltinamųjų ir nuteistųjų registre ir Prevencinių poveikio priemonių taikymo registre (ar nepilnametis užsienietis nėra kurio nors iš šių registrų objektas);</text:span></text:p>
      <text:p text:style-name="P713"><text:span text:style-name="T714">30.3</text:span><text:span text:style-name="T715">. nepilnametį užsienietį lydinčio asmens<text:s/></text:span><text:span text:style-name="T716">pilietybę ir asmens tapatybę patvirtinančio dokumento kopijos. Jeigu nepilnametį užsienietį lydintis asmuo tokių dokumentų neturi – paklausimai dėl jo asmens tapatybės ir pilietybės nustatymo, ir atsakymai į paklausimus. Jeigu nepilnametį užsienietį lydinč</text:span><text:span text:style-name="T717">iam asmeniui buvo išduotas kelionės dokumentas grįžti į užsienio valstybę – šio dokumento kopija;</text:span></text:p>
      <text:p text:style-name="P718"><text:span text:style-name="T719">30.4</text:span><text:span text:style-name="T720">. jeigu nepilnametis užsienietis yra įstatymo „Dėl užsieniečių teisinės padėties“ 125 straipsnio 1 dalies 7<text:s/></text:span><text:span text:style-name="T721">ar 8</text:span><text:span text:style-name="T722"><text:s/></text:span><text:span text:style-name="T723">punkte</text:span><text:span text:style-name="T724"><text:s/></text:span><text:span text:style-name="T725">nurodytas užsienietis – nepiln</text:span><text:span text:style-name="T726">ametį užsienietį lydinčio asmens prašymas leisti nelydimam nepilnamečiui savanoriškai grįžti į užsienio valstybę;</text:span><text:s/></text:p>
      <text:p text:style-name="P727">Papunkčio pakeitimai:</text:p>
      <text:p text:style-name="P728"><text:span text:style-name="T729">Nr.<text:s/></text:span><text:a xlink:href="https://www.e-tar.lt/portal/legalAct.html?documentId=1f2113b069b211edbc04912defe897d1" office:target-frame-name="_top" xlink:show="replace"><text:span text:style-name="T730">1V-706</text:span></text:a><text:span text:style-name="T731">, 2022-11-2</text:span><text:span text:style-name="T732">1, paskelbta TAR 2022-11-21, i. k. 2022-23400</text:span></text:p>
      <text:p text:style-name="Normal"/>
      <text:p text:style-name="P733"><text:span text:style-name="T734">30.5</text:span><text:span text:style-name="T735">. kiti dokumentai, patvirtinantys nepilnametį užsienietį lydinčio asmens teisinę padėtį Lietuvos Respublikoje.<text:s/></text:span></text:p>
      <text:p text:style-name="P736"><text:span text:style-name="T737">31</text:span><text:span text:style-name="T738">.<text:s/></text:span><text:span text:style-name="T739">Nelydimo nepilnamečio užsieniečio apklausoje turi dalyvauti šio nepilnamečio už</text:span><text:span text:style-name="T740">sieniečio atstovas ir vertėjas, jeigu jo reikia.</text:span><text:span text:style-name="T741"><text:s/></text:span></text:p>
      <text:p text:style-name="P742"><text:span text:style-name="T743">32</text:span><text:span text:style-name="T744">. Sprendimui dėl užsieniečio, atliekančio arešto ar laisvės atėmimo bausmę, įpareigojimo išvykti ar grąžinimo priimti turi būti surinkti aprašo 13, 16 ir 17 punktuose nurodyti pranešimai, aprašo 26.5–</text:span><text:span text:style-name="T745">26.7, 26.10–26.13 papunkčiuose nurodyti dokumentai ir prie jų pridėta teismo sprendimo, kuriuo užsieniečiui paskirta arešto ar laisvės atėmimo bausmė, kopija. Jei užsienietis lygtinai atleistas nuo laisvės atėmimo bausmės prieš terminą, lygtinai paleistas<text:s/></text:span><text:span text:style-name="T746">iš laisvės atėmimo vietos įstaigos, atleistas nuo neatliktos arešto ar laisvės atėmimo bausmės dėl ligos, taip pat amnestijos ar malonės tvarka arba jam laisvės atėmimo bausmė pakeista švelnesne bausme, papildomai pateikiama šią aplinkybę patvirtinančio do</text:span><text:span text:style-name="T747">kumento kopija.<text:s/></text:span></text:p>
      <text:p text:style-name="P748"><text:span text:style-name="T749">33</text:span><text:span text:style-name="T750">. Užsienietis, kuris<text:s/></text:span><text:span text:style-name="T751">neteisėtai kirto Lietuvos Respublikos valstybės sieną, informuojamas apie galimybę pateikti aprašo 9</text:span><text:span text:style-name="T752">2</text:span><text:span text:style-name="T753">.2 papunktyje nurodytą prašymą. Jeigu užsienietis tokį prašymą pateikia ir atitinka aprašo 9</text:span><text:span text:style-name="T754">2</text:span><text:span text:style-name="T755"><text:s/>punkte nustatytas</text:span><text:span text:style-name="T756"><text:s/>paramos savanoriškai grįžti į užsienio valstybę teikimo sąlygas, sprendimą dėl grąžinimo priimanti institucija priima sprendimą suteikti aprašo 9</text:span><text:span text:style-name="T757">1<text:s/></text:span><text:span text:style-name="T758">punkte nurodytą paramą.<text:s/></text:span></text:p>
      <text:p text:style-name="P759">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760"><text:span text:style-name="T761">Jeigu įstatymo<text:s/></text:span><text:span text:style-name="T762">„Dėl užsieniečių teisinės padėties“ 125 straipsnio 1 dalies 7<text:s/></text:span><text:span text:style-name="T763">ar 8</text:span><text:span text:style-name="T764"><text:s/></text:span><text:span text:style-name="T765">punkte nurodytas užsienietis nepateikia prašymo leisti savanoriškai grįžti į užsienio valstybę arba jeigu užsieniečiui nesuteikiamas terminas savanoriškai išvykti, nes yra pagrindas manyti,</text:span><text:span text:style-name="T766"><text:s/>kad užsienietis gali pasislėpti siekdamas išvengti įpareigojimo išvykti ar grąžinimo, sprendimas dėl užsieniečio įpareigojimo išvykti ar grąžinimo nepriimamas, atliekami aprašo 48 arba 49 punkte nurodyti veiksmai.</text:span></text:p>
      <text:p text:style-name="P767">Punkto pakeitimai:</text:p>
      <text:p text:style-name="P768"><text:span text:style-name="T769">Nr.<text:s/></text:span><text:a xlink:href="https://www.e-tar.lt/portal/legalAct.html?documentId=1f2113b069b211edbc04912defe897d1" office:target-frame-name="_top" xlink:show="replace"><text:span text:style-name="T770">1V-706</text:span></text:a><text:span text:style-name="T771">, 2022-11-21, paskelbta TAR 2022-11-21, i. k. 2022-23400</text:span></text:p>
      <text:p text:style-name="Normal"/>
      <text:p text:style-name="P772"><text:span text:style-name="T773">34</text:span><text:span text:style-name="T774">. Sprendime dėl užsieniečio įpareigojimo išvykti ar grąžinimo nurodoma:</text:span></text:p>
      <text:p text:style-name="P775"><text:span text:style-name="T776">34.1</text:span><text:span text:style-name="T777">. valstybė, į kurią užsienietis įpareigojamas išvykti ar grąžinamas;<text:s/></text:span></text:p>
      <text:p text:style-name="P778"><text:span text:style-name="T779">34.2</text:span><text:span text:style-name="T780">. atitinkamai įstatymo „Dėl užsieniečių teisinės padėties“ 127 straipsnio 1, 3 ar 3</text:span><text:span text:style-name="T781">1</text:span><text:span text:style-name="T782"><text:s/>dalyje nurodytas terminas, per kurį užsienietis privalo savanoriškai išvykti iš Lietuvos Resp</text:span><text:span text:style-name="T783">ublikos į aprašo 34.1 papunktyje nurodytą valstybę. Jeigu užsienietis turi nepilnamečių vaikų, kurie mokosi Lietuvos Respublikoje pagal formaliojo švietimo programą (programas), sprendime dėl užsieniečio įpareigojimo išvykti ar grąžinimo gali būti nustatom</text:span><text:span text:style-name="T784">as įstatymo „Dėl užsieniečių teisinės padėties“ 127 straipsnio 3</text:span><text:span text:style-name="T785">2</text:span><text:span text:style-name="T786"><text:s/>dalyje nurodytas pratęstas terminas;<text:s/></text:span></text:p>
      <text:p text:style-name="P787"><text:span text:style-name="T788">34.3</text:span><text:span text:style-name="T789">. tai, kad jei užsienietis per nustatytą laiką neišvyks iš Lietuvos Respublikos į aprašo 34.1 papunktyje nurodytą valstybę, bus priimtas sprendi</text:span><text:span text:style-name="T790">mas dėl jo išsiuntimo iš Lietuvos Respublikos;</text:span></text:p>
      <text:p text:style-name="P791"><text:span text:style-name="T792">34.4</text:span><text:span text:style-name="T793">. tai, ar užsieniečiui bus teikiama aprašo 9</text:span><text:span text:style-name="T794">1</text:span><text:span text:style-name="T795"><text:s/></text:span><text:span text:style-name="T796">ar</text:span><text:span text:style-name="T797"><text:s/></text:span><text:span text:style-name="T798">9</text:span><text:span text:style-name="T799">3</text:span><text:span text:style-name="T800"><text:s/></text:span><text:span text:style-name="T801">punkte<text:s/></text:span><text:span text:style-name="T802"><text:s/></text:span><text:span text:style-name="T803">nustatyta parama; <text:s/></text:span></text:p>
      <text:p text:style-name="P804">Papunkčio pakeitimai:</text:p>
      <text:p text:style-name="P805"><text:span text:style-name="T806">Nr.<text:s/></text:span><text:a xlink:href="https://www.e-tar.lt/portal/legalAct.html?documentId=1f2113b069b211edbc04912defe897d1" office:target-frame-name="_top" xlink:show="replace"><text:span text:style-name="T807">1V-706</text:span></text:a><text:span text:style-name="T808">, 2022-11-21, paskelbta TAR 2022-11-21, i. k. 2022-23400</text:span></text:p>
      <text:p text:style-name="Normal"/>
      <text:p text:style-name="P809"><text:span text:style-name="T810">34.</text:span><text:span text:style-name="T811">4</text:span><text:span text:style-name="T812">5</text:span><text:span text:style-name="T813">. sprendimo dėl užsieniečio įpareigojimo išvykti ar grąžinimo apskundimo tvarka ir terminai.</text:span><text:s/></text:p>
      <text:p text:style-name="P814">Papunkčio pakeitimai:</text:p>
      <text:p text:style-name="P815"><text:span text:style-name="T816">Nr.<text:s/></text:span><text:a xlink:href="https://www.e-tar.lt/portal/legalAct.html?documentId=1f2113b069b211edbc04912defe897d1" office:target-frame-name="_top" xlink:show="replace"><text:span text:style-name="T817">1V-706</text:span></text:a><text:span text:style-name="T818">, 2022-11-21, paskelbta TAR 2022-11-21, i. k. 2022-23400</text:span></text:p>
      <text:p text:style-name="Normal"/>
      <text:p text:style-name="P819"><text:span text:style-name="T820">35</text:span><text:span text:style-name="T821">. Priėmus sprendimą dėl užsieniečio įpareigojimo išvykti ar grąžinimo (išskyrus aprašo 2</text:span><text:span text:style-name="T822">3 punkte nurodytus atvejus, kai priimamas Migracijos departamento sprendimas dėl teisinės padėties), Migracijos departamentas ar Valstybės sienos apsaugos tarnyba nedelsdama privalo atlikti šiuos veiksmus:</text:span></text:p>
      <text:p text:style-name="P823"><text:span text:style-name="T824">35.1</text:span><text:span text:style-name="T825">. išspausdinti iš MIGRIS sprendimą;</text:span></text:p>
      <text:p text:style-name="P826"><text:span text:style-name="T827">35.2</text:span><text:span text:style-name="T828">. supažindinti užsienietį jam suprantama kalba su priimtu sprendimu dėl jo įpareigojimo išvykti ar grąžinimo. S</text:span><text:span text:style-name="T829">prendime</text:span><text:span text:style-name="T830"><text:s/>privalo pasirašyti užsienietis, užsienietį su sprendimu supažindinęs valstybės tarnautojas ir vertėjas, jeigu jis dalyvavo. Jeigu užsien</text:span><text:span text:style-name="T831">ietis, susipažinęs su sprendimu, atsisako pasirašyti, šį faktą savo parašais turi patvirtinti ne mažiau kaip du šiame supažindinime dalyvavę valstybės tarnautojai. Sprendime taip pat nurodoma atsisakymo pasirašyti priežastis. Supažindinant nepilnametį užsi</text:span><text:span text:style-name="T832">enietį su sprendimu dėl jo grąžinimo, turi dalyvauti ir<text:s/></text:span><text:span text:style-name="T833">sprendime</text:span><text:span text:style-name="T834"><text:s/>pasirašyti šį nepilnametį lydintis asmuo.<text:s/></text:span><text:span text:style-name="T835">Jeigu priimtas sprendimas dėl nelydimo nepilnamečio užsieniečio grąžinimo, Migracijos departamentui<text:s/></text:span><text:span text:style-name="T836">supažindinant nelydimą nepilnametį užsienietį</text:span><text:span text:style-name="T837"><text:s/>su</text:span><text:span text:style-name="T838"><text:s/>priimtu sprendimu, turi dalyvauti ir sprendime pasirašyti šio nepilnamečio užsieniečio atstovas;</text:span></text:p>
      <text:p text:style-name="P839"><text:span text:style-name="T840">35.3</text:span><text:span text:style-name="T841">. įteikti užsieniečiui sprendimą su aprašo 35.2 papunktyje nurodytų asmenų parašais ir šio sprendimo skaitmeninę kopiją įkelti į MIGRIS;<text:s/></text:span></text:p>
      <text:p text:style-name="P842"><text:span text:style-name="T843">35.4</text:span><text:span text:style-name="T844">. įt</text:span><text:span text:style-name="T845">eikti užsieniečiui jo kelionės dokumentą</text:span><text:span text:style-name="T846">, o aprašo 11 punkto pirmojoje pastraipoje nurodytu atveju – Europos kelionės dokumentą;</text:span></text:p>
      <text:p text:style-name="P847"><text:span text:style-name="T848">35.5</text:span><text:span text:style-name="T849">. informuoti užsienietį, kuriam teikiama aprašo 9</text:span><text:span text:style-name="T850">1</text:span><text:span text:style-name="T851"><text:s/>ar</text:span><text:span text:style-name="T852"><text:s/></text:span><text:span text:style-name="T853">9</text:span><text:span text:style-name="T854">3</text:span><text:span text:style-name="T855"><text:s/></text:span><text:span text:style-name="T856">punkte nustatyta parama, kad užsieniečio išvykimo iš Lietuvos<text:s/></text:span><text:span text:style-name="T857">Respublikos per pasienio kontrolės punktą dieną jam bus išmokėta 9</text:span><text:span text:style-name="T858">1</text:span><text:span text:style-name="T859"><text:s/>ar</text:span><text:span text:style-name="T860"><text:s/></text:span><text:span text:style-name="T861">9</text:span><text:span text:style-name="T862">3</text:span><text:span text:style-name="T863"><text:s/></text:span><text:span text:style-name="T864">punkte nustatyta piniginė išmoka</text:span><text:span text:style-name="T865">;</text:span><text:s/></text:p>
      <text:p text:style-name="P866">Papunkčio pakeitimai:</text:p>
      <text:p text:style-name="P867"><text:span text:style-name="T868">Nr.<text:s/></text:span><text:a xlink:href="https://www.e-tar.lt/portal/legalAct.html?documentId=1f2113b069b211edbc04912defe897d1" office:target-frame-name="_top" xlink:show="replace"><text:span text:style-name="T869">1V-706</text:span></text:a><text:span text:style-name="T870">, 2022-11-21,<text:s/></text:span><text:span text:style-name="T871">paskelbta TAR 2022-11-21, i. k. 2022-23400</text:span></text:p>
      <text:p text:style-name="Normal"/>
      <text:p text:style-name="P872"><text:span text:style-name="T873">35.6</text:span><text:span text:style-name="T874">. įtraukti į Šengeno informacinę sistemą<text:s/></text:span><text:span text:style-name="T875">perspėjimą dėl užsieniečio grąžinimo pagal Reglamento (ES) 2018/1860 nuostatas, išskyrus atvejus, kai užsienietis yra sulaikytas ar jam taikomas judėjimo laisvės L</text:span><text:span text:style-name="T876">ietuvos Respublikoje apribojimas arba kai sprendimas dėl grąžinimo yra priimtas dėl<text:s/></text:span><text:span text:style-name="T877">pasienio kontrolės punkte esančio užsieniečio, kuris išvyksta iš Lietuvos Respublikos ir iš jos išvyks iš karto po sprendimo dėl grąžinimo priėmimo. Jeigu užsienietis yra p</text:span><text:span text:style-name="T878">aleidžiamas iš sulaikymo ar jam nebetaikomas<text:s/></text:span><text:span text:style-name="T879">judėjimo laisvės Lietuvos Respublikoje apribojimas arba paaiškėja, kad pasienio<text:s/></text:span><text:span text:style-name="T880">kontrolės punkte esantis užsienietis iš Lietuvos Respublikos neišvyks iš karto po sprendimo dėl grąžinimo priėmimo,<text:s/></text:span><text:span text:style-name="T881">perspėjimas dėl</text:span><text:span text:style-name="T882"><text:s/>užsieniečio grąžinimo<text:s/></text:span><text:span text:style-name="T883">į Šengeno informacinę sistemą įtraukiamas<text:s/></text:span><text:span text:style-name="T884"><text:s/>ne vėliau kaip kitą darbo dieną</text:span><text:span text:style-name="T885">.</text:span><text:s/></text:p>
      <text:p text:style-name="P886">Papildyta papunkčiu:</text:p>
      <text:p text:style-name="P887"><text:span text:style-name="T888">Nr.<text:s/></text:span><text:a xlink:href="https://www.e-tar.lt/portal/legalAct.html?documentId=1f2113b069b211edbc04912defe897d1" office:target-frame-name="_top" xlink:show="replace"><text:span text:style-name="T889">1V-706</text:span></text:a><text:span text:style-name="T890">, 2022-11-21, paskelbta TAR</text:span><text:span text:style-name="T891"><text:s/>2022-11-21, i. k. 2022-23400</text:span></text:p>
      <text:p text:style-name="Normal"/>
      <text:p text:style-name="P892"><text:span text:style-name="T893">35</text:span><text:span text:style-name="T894">1</text:span><text:span text:style-name="T895">. Jeigu priimtas sprendimas dėl užsieniečio, turinčio<text:s/></text:span><text:span text:style-name="T896">kitos Europos Sąjungos valstybės narės išduotą galiojantį leidimą gyventi ar galiojančią nacionalinę vizą, grąžinimo, tai prieš įtraukiant į<text:s/></text:span><text:span text:style-name="T897">Šengeno informacinę s</text:span><text:span text:style-name="T898">istemą<text:s/></text:span><text:span text:style-name="T899">perspėjimą dėl užsieniečio grąžinimo pagal Reglamento (ES) 2018/1860 nuostatas</text:span><text:span text:style-name="T900"><text:s/>Migracijos departamentas ar Valstybės sienos apsaugos tarnyba konsultuojasi su šia valstybe ir dėl<text:s/></text:span><text:span text:style-name="T901">perspėjimo dėl užsieniečio grąžinimo</text:span><text:span text:style-name="T902"><text:s/>įtraukimo į Šengeno informacinę si</text:span><text:span text:style-name="T903">stemą sprendžia<text:s/></text:span><text:span text:style-name="T904">Reglamento (ES) 2018/1860 10 straipsnyje nustatyta tvarka.</text:span><text:s/></text:p>
      <text:p text:style-name="P905">Papildyta punktu:</text:p>
      <text:p text:style-name="P906"><text:span text:style-name="T907">Nr.<text:s/></text:span><text:a xlink:href="https://www.e-tar.lt/portal/legalAct.html?documentId=1f2113b069b211edbc04912defe897d1" office:target-frame-name="_top" xlink:show="replace"><text:span text:style-name="T908">1V-706</text:span></text:a><text:span text:style-name="T909">, 2022-11-21, paskelbta TAR 2022-11-21, i. k.<text:s/></text:span><text:span text:style-name="T910">2022-23400</text:span></text:p>
      <text:p text:style-name="Normal"/>
      <text:p text:style-name="P911"><text:span text:style-name="T912">36</text:span><text:span text:style-name="T913">. Jei tai būtina, Valstybės sienos apsaugos tarnyba organizuoja nelydimo nepilnamečio užsieniečio palydą iki Lietuvos Respublikos valstybės sienos arba į valstybę, į kurią jis grąžinamas, ir jo perdavimą tėvams ar kitiems teisėtiems atsto</text:span><text:span text:style-name="T914">vams arba tos valstybės institucijos, atsakingos už vaikų globą ar apsaugą, atstovams. Kitų pažeidžiamų asmenų palyda iki Lietuvos Respublikos valstybės sienos arba į užsienio valstybę organizuojama tuo atveju, jei tai būtina.<text:s/></text:span></text:p>
      <text:p text:style-name="P915"><text:span text:style-name="T916">37</text:span><text:span text:style-name="T917">.<text:s/></text:span><text:span text:style-name="T918">Valstybės sienos aps</text:span><text:span text:style-name="T919">augos tarnyba, priėmusi sprendimą dėl užsieniečio, turinčio kitos Europos Sąjungos valstybės narės išduotą ilgalaikio gyventojo leidimą gyventi Europos Sąjungoje, įpareigojimo išvykti, ne vėliau kaip per 2 darbo dienas nuo šio sprendimo priėmimo dienos ele</text:span><text:span text:style-name="T920">ktroniniu būdu (</text:span><text:span text:style-name="T921">Word</text:span><text:span text:style-name="T922"><text:s/>formatas) užpildo pranešimą apie sprendimo dėl užsieniečio, turinčio kitos Europos Sąjungos valstybės narės išduotą ilgalaikio gyventojo leidimą gyventi, įpareigojimo išvykti arba išsiuntimo priėmimą (aprašo 6 priedas). Valstybės sieno</text:span><text:span text:style-name="T923">s apsaugos tarnyba šį pranešimą Migracijos departamentui pateikia per MIGRIS arba išsiunčia elektroniniu paštu. Migracijos departamentas, gavęs minėtą pranešimą arba priėmęs sprendimą dėl užsieniečio, turinčio kitos Europos Sąjungos valstybės narės išduotą</text:span><text:span text:style-name="T924"><text:s/>ilgalaikio gyventojo leidimą gyventi, įpareigojimo išvykti, ne vėliau kaip per 2 darbo dienas nuo pranešimo gavimo arba sprendimo priėmimo dienos elektroniniais ryšiais apie tai informuoja Europos Sąjungos valstybės narės, kuri išdavė užsieniečiui ilgalai</text:span><text:span text:style-name="T925">kio gyventojo leidimą gyventi, kompetentingą instituciją.</text:span><text:span text:style-name="T926"><text:s/></text:span></text:p>
      <text:p text:style-name="P927"><text:span text:style-name="T928">38</text:span><text:span text:style-name="T929">.<text:s/></text:span><text:span text:style-name="T930">Sprendimą teikti užsieniečiui<text:s/></text:span><text:span text:style-name="T931">paramą<text:s/></text:span><text:span text:style-name="T932">savanoriškai grįžti į užsienio valstybę vykdo Valstybės sienos apsaugos tarnyba. Sprendimo teikti užsieniečiui<text:s/></text:span><text:span text:style-name="T933">paramą<text:s/></text:span><text:span text:style-name="T934">savanoriškai grįžti į užsienio val</text:span><text:span text:style-name="T935">stybę dalį dėl vienkartinės piniginės išmokos išmokėjimo gali vykdyti ir Migracijos departamentas, jeigu jis priėmė šį sprendimą. Vienkartinė piniginė išmoka užsieniečiui išmokama išvykimo iš Lietuvos Respublikos dieną Valstybės sienos apsaugos tarnybos va</text:span><text:span text:style-name="T936">do arba Migracijos departamento direktoriaus nustatyta tvarka.</text:span></text:p>
      <text:p text:style-name="P937"><text:span text:style-name="T938">Sprendimo dėl užsieniečio grąžinimo įvykdymą kontroliuoja institucija, priėmusi sprendimą dėl grąžinimo – Migracijos departamentas arba Valstybės sienos apsaugos tarnyba (toliau – sprendimą dėl</text:span><text:span text:style-name="T939"><text:s/>grąžinimo priėmusi įstaiga). Sprendimo dėl užsieniečio įpareigojimo išvykti įvykdymą kontroliuoja Valstybės sienos apsaugos tarnyba.</text:span></text:p>
      <text:p text:style-name="P940"><text:span text:style-name="T941">39</text:span><text:span text:style-name="T942">. Jeigu užsienietis, dėl kurio priimtas sprendimas dėl grąžinimo, iš Lietuvos Respublikos išvyksta per išorinę Europ</text:span><text:span text:style-name="T943">os Sąjungos sieną, tai Valstybės sienos apsaugos tarnybai į Valstybės sienos apsaugos tarnybos informacinę sistemą įrašius duomenis apie užsieniečio išvykimą per Lietuvos Respublikos valstybės sieną, sprendimo dėl užsieniečio grąžinimo įvykdymo – valstybės</text:span><text:span text:style-name="T944"><text:s/>sienos kirtimo – data ir valstybė, į kurią užsienietis išvyko, iš Valstybės sienos apsaugos tarnybos informacinės sistemos automatiškai perduodamos į MIGRIS. MIGRIS gavus sprendimo dėl grąžinimo įvykdymo datą, automatiškai ištrinamas<text:s/></text:span><text:span text:style-name="T945">į Šengeno informacinę</text:span><text:span text:style-name="T946"><text:s/>sistemą įtrauktas<text:s/></text:span><text:span text:style-name="T947">perspėjimas dėl užsieniečio grąžinimo pagal Reglamento (ES) 2018/1860 nuostatas.<text:s/></text:span></text:p>
      <text:p text:style-name="P948"><text:span text:style-name="T949">Kol nėra įdiegtos</text:span><text:span text:style-name="T950"><text:s/>šio punkto pirmojoje pastraipoje nurodytos Valstybės sienos apsaugos tarnybos informacinės sistemos ir<text:s/></text:span><text:span text:style-name="T951">MIGRIS funkcinės galimybės,<text:s/></text:span><text:span text:style-name="T952">Valsty</text:span><text:span text:style-name="T953">bės sienos apsaugos tarnybos pareigūnas ne vėliau kaip kitą darbo dieną nuo užsieniečio, dėl kurio priimtas sprendimas dėl grąžinimo, išvykimo iš Lietuvos Respublikos į MIGRIS įrašo šio sprendimo dėl užsieniečio grąžinimo įvykdymo – valstybės sienos kirtim</text:span><text:span text:style-name="T954">o – datą ir valstybę, į kurią užsienietis išvyko, ištrina<text:s/></text:span><text:span text:style-name="T955">į Šengeno informacinę sistemą Valstybės sienos apsaugos tarnybos įtrauktą<text:s/></text:span><text:span text:style-name="T956">perspėjimą dėl užsieniečio grąžinimo pagal Reglamento (ES) 2018/1860 nuostatas</text:span><text:span text:style-name="T957"><text:s/></text:span><text:span text:style-name="T958">ir apie sprendimo įvykdymą per MIGRIS informu</text:span><text:span text:style-name="T959">oja Migracijos departamentą, jeigu sprendimą dėl užsieniečio grąžinimo priėmė Migracijos departamentas.<text:s/></text:span></text:p>
      <text:p text:style-name="P960"><text:span text:style-name="T961">Migracijos departamentas, gavęs šio punkto antrojoje pastraipoje nurodytą pranešimą apie Migracijos departamento priimto sprendimo dėl užsieniečio grąž</text:span><text:span text:style-name="T962">inimo įvykdymą, <text:s/>ne vėliau kaip kitą darbo dieną <text:s/>į MIGRIS įrašo šio sprendimo įvykdymo – valstybės sienos kirtimo – datą ir valstybę, į kurią užsienietis išvyko, ir ištrina<text:s/></text:span><text:span text:style-name="T963">į Šengeno informacinę sistemą įtrauktą<text:s/></text:span><text:span text:style-name="T964">perspėjimą dėl užsieniečio grąžinimo pagal<text:s/></text:span><text:span text:style-name="T965">Reglamento (ES) 2018/1860 nuostatas.</text:span><text:s/></text:p>
      <text:p text:style-name="P966">Punkto pakeitimai:</text:p>
      <text:p text:style-name="P967"><text:span text:style-name="T968">Nr.<text:s/></text:span><text:a xlink:href="https://www.e-tar.lt/portal/legalAct.html?documentId=1f2113b069b211edbc04912defe897d1" office:target-frame-name="_top" xlink:show="replace"><text:span text:style-name="T969">1V-706</text:span></text:a><text:span text:style-name="T970">, 2022-11-21, paskelbta TAR 2022-11-21, i. k. 2022-23400</text:span></text:p>
      <text:p text:style-name="Normal"/>
      <text:p text:style-name="P971"><text:span text:style-name="T972">40</text:span><text:span text:style-name="T973">. Jeigu užsienietis, dėl kurio priimtas sprendimas dėl grąžinimo, iš Europos Sąjungos valstybių narių teritorijos išvyksta per kitos Europos Sąjungos valstybės narės išorinę sieną ir ši valstybė pagal<text:s/></text:span><text:span text:style-name="T974">Reglamento (ES) 2018/1860 6 straipsnio nuostatas praneš</text:span><text:span text:style-name="T975">a apie išvykimą arba jeigu gaunamas pranešimas<text:s/></text:span><text:span text:style-name="T976">pagal<text:s/></text:span><text:span text:style-name="T977">Reglamento (ES) 2018/1860 8 straipsnio nuostatas, tai s</text:span><text:span text:style-name="T978">prendimą dėl grąžinimo priėmusi įstaiga ne vėliau kaip kitą darbo dieną į MIGRIS įrašo savo priimto sprendimo dėl grąžinimo įvykdymo – užsieniečio i</text:span><text:span text:style-name="T979">švykimo – datą ir valstybę, į kurią jis išvyko, ir ištrina<text:s/></text:span><text:span text:style-name="T980">į Šengeno informacinę sistemą įtrauktą<text:s/></text:span><text:span text:style-name="T981">perspėjimą dėl užsieniečio grąžinimo pagal Reglamento (ES) 2018/1860 nuostatas.</text:span></text:p>
      <text:p text:style-name="P982"><text:span text:style-name="T983">Sprendimą dėl grąžinimo priėmusi įstaiga ne vėliau kaip per 5 darbo dienas nuo</text:span><text:span text:style-name="T984"><text:s/>termino, per kurį užsienietis turėjo savanoriškai išvykti, pabaigos turi patikrinti: Migracijos departamentas –<text:s/></text:span><text:span text:style-name="T985">Valstybės sienos apsaugos tarnybos informacinėje sistemoje, taip pat <text:s/>atvykimo ir išvykimo sistemoje (AIS),<text:s/></text:span><text:span text:style-name="T986">ar užsienietis išvyko iš Lietuvos R</text:span><text:span text:style-name="T987">espublikos ir iš Europos Sąjungos valstybių narių teritorijos, Valstybės sienos apsaugos tarnyba – MIGRIS, ar yra įrašyta šio sprendimo įvykdymo data, jeigu neįrašyta –<text:s/></text:span><text:span text:style-name="T988">atvykimo ir išvykimo sistemoje (AIS),<text:s/></text:span><text:span text:style-name="T989">ar užsienietis išvyko iš Europos Sąjungos valstyb</text:span><text:span text:style-name="T990">ių narių teritorijos. Apie patikrinimo rezultatus pažymima MIGRIS sudarytoje užsieniečio elektroninėje byloje.</text:span></text:p>
      <text:p text:style-name="P991"><text:span text:style-name="T992">Sprendimą dėl grąžinimo priėmęs Migracijos departamentas ar Valstybės sienos apsaugos tarnyba,<text:s/></text:span><text:span text:style-name="T993">Valstybės sienos apsaugos tarnybos informacinėje s</text:span><text:span text:style-name="T994">istemoje ar atvykimo ir išvykimo sistemoje (AIS) radęs duomenų apie tai, kad užsienietis išvyko iš Lietuvos Respublikos<text:s/></text:span><text:span text:style-name="T995">ir iš Europos Sąjungos valstybių narių teritorijos</text:span><text:span text:style-name="T996">,<text:s/></text:span><text:span text:style-name="T997">ne vėliau kaip kitą darbo dieną į MIGRIS įrašo užsieniečio išvykimo datą ir valstybę</text:span><text:span text:style-name="T998">, į kurią jis išvyko, ir ištrina<text:s/></text:span><text:span text:style-name="T999">į Šengeno informacinę sistemą įtrauktą<text:s/></text:span><text:span text:style-name="T1000">perspėjimą dėl užsieniečio grąžinimo pagal Reglamento (ES) 2018/1860 nuostatas.</text:span><text:s/></text:p>
      <text:p text:style-name="P1001">Punkto pakeitimai:</text:p>
      <text:p text:style-name="P1002"><text:span text:style-name="T1003">Nr.<text:s/></text:span><text:a xlink:href="https://www.e-tar.lt/portal/legalAct.html?documentId=1f2113b069b211edbc04912defe897d1" office:target-frame-name="_top" xlink:show="replace"><text:span text:style-name="T1004">1V-706</text:span></text:a><text:span text:style-name="T1005">, 2022-11-21, paskelbta TAR 2022-11-21, i. k. 2022-23400</text:span></text:p>
      <text:p text:style-name="Normal"/>
      <text:p text:style-name="P1006"><text:span text:style-name="T1007">41</text:span><text:span text:style-name="T1008">. Jeigu<text:s/></text:span><text:span text:style-name="T1009">Valstybės sienos apsaugos tarnybos informacinėje sistemoje<text:s/></text:span><text:span text:style-name="T1010">nėra duomenų apie užsieniečio išvykimą per Lietuvos Respublikos valstybės sieną,<text:s/></text:span><text:span text:style-name="T1011">atvykimo ir išvykimo</text:span><text:span text:style-name="T1012"><text:s/>sistemoje (AIS) – apie užsieniečio išvykimą<text:s/></text:span><text:span text:style-name="T1013">iš Europos Sąjungos valstybių narių teritorijos</text:span><text:span text:style-name="T1014"><text:s/></text:span><text:span text:style-name="T1015">arba MIGRIS – apie sprendimo dėl užsieniečio grąžinimo įvykdymo datą, tai sprendimą dėl grąžinimo priėmusi įstaiga turi nuvykti adresu, kurį užsienietis nurodė kai</text:span><text:span text:style-name="T1016">p savo buvimo ar gyvenimo Lietuvos Respublikoje vietą, ir patikrinti, ar užsienietis išvykęs. Apie patikrinimo rezultatus nurodoma MIGRIS.</text:span></text:p>
      <text:p text:style-name="P1017"><text:span text:style-name="T1018">Jeigu nustatoma, kad užsienietis išvyko iš Europos Sąjungos valstybių narių teritorijos, ne vėliau kaip kitą darbo di</text:span><text:span text:style-name="T1019">eną į MIGRIS įrašoma sprendimo dėl grąžinimo įvykdymo – užsieniečio išvykimo – data ir valstybė, į kurią jis išvyko, ir ištrinamas<text:s/></text:span><text:span text:style-name="T1020">į Šengeno informacinę sistemą įtrauktas<text:s/></text:span><text:span text:style-name="T1021">perspėjimas dėl užsieniečio grąžinimo pagal Reglamento (ES) 2018/1860 nuostatas.</text:span><text:s/></text:p>
      <text:p text:style-name="P1022">Punkto pakeitimai:</text:p>
      <text:p text:style-name="P1023"><text:span text:style-name="T1024">Nr.<text:s/></text:span><text:a xlink:href="https://www.e-tar.lt/portal/legalAct.html?documentId=1f2113b069b211edbc04912defe897d1" office:target-frame-name="_top" xlink:show="replace"><text:span text:style-name="T1025">1V-706</text:span></text:a><text:span text:style-name="T1026">, 2022-11-21, paskelbta TAR 2022-11-21, i. k. 2022-23400</text:span></text:p>
      <text:p text:style-name="Normal"/>
      <text:p text:style-name="P1027"><text:span text:style-name="T1028">42</text:span><text:span text:style-name="T1029">. Migracijos departamentas, priėmęs sprendimą dėl užsieniečio įpa</text:span><text:span text:style-name="T1030">reigojimo išvykti, apie sprendimo priėmimą per MIGRIS informuoja Valstybės sienos apsaugos tarnybą. Valstybės sienos apsaugos tarnyba aprašo 41 punkte nurodytą patikrinimą atlieka per 10 darbo dienų nuo termino per kurį užsienietis buvo įpareigotas išvykti</text:span><text:span text:style-name="T1031">, pabaigos. Patikrinimo rezultatai nurodomi sprendime dėl užsieniečio įpareigojimo išvykti. Apie patikrinimo rezultatus nurodoma MIGRIS.</text:span></text:p>
      <text:p text:style-name="P1032"><text:span text:style-name="T1033">43</text:span><text:span text:style-name="T1034">. Administraciniam teismui apskųsto sprendimo dėl užsieniečio įpareigojimo išvykti ar grąžinimo vykdymas sustabdo</text:span><text:span text:style-name="T1035">mas įstatymo „Dėl užsieniečių teisinės padėties“ 139 straipsnyje nustatytais atvejais. Jeigu administraciniam teismui apskundžiamas sprendimas dėl užsieniečio grąžinimo priimtas kartu su sprendimu panaikinti užsieniečiui leidimą gyventi, sprendimo dėl grąž</text:span><text:span text:style-name="T1036">inimo vykdymas sustabdomas ir šiame sprendime nustatytas termino, per kurį užsienietis privalo išvykti iš Lietuvos Respublikos, skaičiavimas atnaujinamas nuo administracinio teismo sprendimo įsiteisėjimo dienos nepanaikinti sprendimo dėl užsieniečio grąžin</text:span><text:span text:style-name="T1037">imo.</text:span></text:p>
      <text:p text:style-name="P1038"><text:span text:style-name="T1039">44</text:span><text:span text:style-name="T1040">.<text:s/></text:span><text:span text:style-name="T1041">Duomenis apie sprendimo dėl užsieniečio įpareigojimo išvykti ar grąžinimo vykdymo sustabdymą šį sprendimą priėmusi įstaiga į MIGRIS įrašo tą pačią dieną, kai gauna informacijos apie tokio sprendimo apskundimą administraciniam teismui arba admi</text:span><text:span text:style-name="T1042">nistracinio teismo priimtą nutartį dėl reikalavimo užtikrinimo priemonių taikymo.</text:span><text:span text:style-name="T1043"><text:s/></text:span></text:p>
      <text:p text:style-name="P1044"><text:span text:style-name="T1045">Jeigu sustabdomas sprendimo dėl grąžinimo vykdymas arba atnaujinamas šiame<text:s/></text:span><text:span text:style-name="T1046">sprendime nustatytas termino, per kurį užsienietis privalo išvykti iš Lietuvos Respublikos, skaiči</text:span><text:span text:style-name="T1047">avimas,<text:s/></text:span><text:span text:style-name="T1048">tai sprendimą dėl grąžinimo priėmusi įstaiga tą pačią dieną, kai gauna informaciją apie sprendimo vykdymo sustabdymą arba kai įsiteisėja<text:s/></text:span><text:span text:style-name="T1049">administracinio teismo sprendimas nepanaikinti sprendimo dėl užsieniečio grąžinimo, a</text:span><text:span text:style-name="T1050">pie tai <text:s/>įrašo į MIGRIS ir</text:span><text:span text:style-name="T1051"><text:s/>į<text:s/></text:span><text:span text:style-name="T1052">Šengeno informacinę sistemą įtrauktame<text:s/></text:span><text:span text:style-name="T1053">perspėjime dėl užsieniečio grąžinimo pagal Reglamento (ES) 2018/1860 nuostatas.</text:span><text:s/></text:p>
      <text:p text:style-name="P1054">Punkto pakeitimai:</text:p>
      <text:p text:style-name="P1055"><text:span text:style-name="T1056">Nr.<text:s/></text:span><text:a xlink:href="https://www.e-tar.lt/portal/legalAct.html?documentId=1f2113b069b211edbc04912defe897d1" office:target-frame-name="_top" xlink:show="replace"><text:span text:style-name="T1057">1V-706</text:span></text:a><text:span text:style-name="T1058">, 2022</text:span><text:span text:style-name="T1059">-11-21, paskelbta TAR 2022-11-21, i. k. 2022-23400</text:span></text:p>
      <text:p text:style-name="Normal"/>
      <text:p text:style-name="P1060"><text:span text:style-name="T1061">45</text:span><text:span text:style-name="T1062">.<text:s/></text:span><text:span text:style-name="T1063">Įsiteisėjus administracinio teismo sprendimui panaikinti sprendimą dėl užsieniečio įpareigojimo išvykti ar grąžinimo, sprendimą dėl užsieniečio įpareigojimo išvykti ar grąžinimo</text:span><text:span text:style-name="T1064"><text:s/>priėmusi įstaiga</text:span><text:span text:style-name="T1065"><text:s/>d</text:span><text:span text:style-name="T1066">uomenis apie administracinio teismo sprendimą į MIGRIS įrašo ir į<text:s/></text:span><text:span text:style-name="T1067">Šengeno informacinę sistemą įtrauktą<text:s/></text:span><text:span text:style-name="T1068">perspėjimą dėl užsieniečio grąžinimo pagal Reglamento (ES) 2018/1860 nuostatas</text:span><text:span text:style-name="T1069"><text:s/>ištrina ne vėliau kaip kitą darbo dieną nuo teismo sprendimo įsiteisėjimo<text:s/></text:span><text:span text:style-name="T1070">dienos.</text:span><text:s/></text:p>
      <text:p text:style-name="P1071">Punkto pakeitimai:</text:p>
      <text:p text:style-name="P1072"><text:span text:style-name="T1073">Nr.<text:s/></text:span><text:a xlink:href="https://www.e-tar.lt/portal/legalAct.html?documentId=1f2113b069b211edbc04912defe897d1" office:target-frame-name="_top" xlink:show="replace"><text:span text:style-name="T1074">1V-706</text:span></text:a><text:span text:style-name="T1075">, 2022-11-21, paskelbta TAR 2022-11-21, i. k. 2022-23400</text:span></text:p>
      <text:p text:style-name="Normal"/>
      <text:p text:style-name="P1076"><text:span text:style-name="T1077">46</text:span><text:span text:style-name="T1078">. Jeigu užsienietis dėl įstatymo „Dėl užsieniečių teisinės padėties“ 128 straipsnio 1 dalies 1–3 punktuose ar 2 dalies 3, 4 punktuose nurodytų aplinkybių negali per nustatytą terminą savanoriškai išvykti iš Lietuvos Respublikos (kai sprendime dėl užsienieč</text:span><text:span text:style-name="T1079">io įpareigojimo išvykti ar grąžinimo nustatytas savanoriško išvykimo iš Lietuvos Respublikos terminas yra trumpesnis negu 60 dienų), tai jis iki šio termino pabaigos sprendimą dėl užsieniečio įpareigojimo išvykti ar grąžinimo priėmusiai įstaigai per MIGRIS</text:span><text:span text:style-name="T1080"><text:s/>ar raštu gali pateikti prašymą pratęsti savanoriško išvykimo terminą bei dokumentus, įrodančius, kad atsirado minėtų aplinkybių.<text:s/></text:span></text:p>
      <text:p text:style-name="P1081"><text:span text:style-name="T1082">47</text:span><text:span text:style-name="T1083">.<text:s/></text:span><text:span text:style-name="T1084">Sprendimą dėl užsieniečio įpareigojimo išvykti ar grąžinimo priėmusi įstaiga, įvertinusi priežastis, dėl kurių užsien</text:span><text:span text:style-name="T1085">ietis negali išvykti iš Lietuvos Respublikos per nustatytą terminą, atsižvelgusi į<text:s/></text:span><text:span text:style-name="T1086">įstatymo „Dėl užsieniečių teisinės padėties“ 128 straipsnio 1 dalies 1–3 punktuose ir 2 dalies 3, 4 punktuose nurodytas aplinkybes ir vadovaudamasi įstatymo „Dėl užsieniečių</text:span><text:span text:style-name="T1087"><text:s/>teisinės padėties“ 127 straipsnio 3</text:span><text:span text:style-name="T1088">2</text:span><text:span text:style-name="T1089"><text:s/>dalimi,<text:s/></text:span><text:span text:style-name="T1090">ne vėliau kaip per 2 darbo dienas nuo aprašo 46 punkte nurodytų dokumentų gavimo dienos priima sprendimą dėl savanoriško išvykimo termino pratęsimo (bendras terminas savanoriškai išvykti negali viršyti 60 dienų</text:span><text:span text:style-name="T1091">).<text:s/></text:span></text:p>
      <text:p text:style-name="P1092">Priėmus šio punkto pirmojoje pastraipoje nurodytą sprendimą, Migracijos departamentas ar Valstybės sienos apsaugos tarnyba nedelsdama privalo išspausdinti iš MIGRIS šį sprendimą ir jį įteikti užsieniečiui, o jeigu užsienietis aprašo 46 punkte nurodytus<text:s/>dokumentus pateikė per MIGRIS – per MIGRIS išsiųsti užsieniečiui priimtą sprendimą.<text:s/></text:p>
      <text:p text:style-name="P1093"><text:span text:style-name="T1094">Jeigu šio punkto pirmojoje pastraipoje nurodytas sprendimas priimtas dėl sprendime dėl grąžinimo nurodyto savanoriško išvykimo termino pratęsimo, tai šio punkto pirmojoje</text:span><text:span text:style-name="T1095"><text:s/>pastraipoje nurodytą sprendimą priėmęs Migracijos departamentas ar Valstybės sienos apsaugos tarnyba ne vėliau kaip kitą darbo dieną privalo apie savanoriško termino pratęsimą įrašyti<text:s/></text:span><text:span text:style-name="T1096">į<text:s/></text:span><text:span text:style-name="T1097">Šengeno informacinę sistemą įtrauktame<text:s/></text:span><text:span text:style-name="T1098">perspėjime dėl užsieniečio grą</text:span><text:span text:style-name="T1099">žinimo pagal Reglamento (ES) 2018/1860 nuostatas.</text:span><text:s/></text:p>
      <text:p text:style-name="P1100">Punkto pakeitimai:</text:p>
      <text:p text:style-name="P1101"><text:span text:style-name="T1102">Nr.<text:s/></text:span><text:a xlink:href="https://www.e-tar.lt/portal/legalAct.html?documentId=1f2113b069b211edbc04912defe897d1" office:target-frame-name="_top" xlink:show="replace"><text:span text:style-name="T1103">1V-706</text:span></text:a><text:span text:style-name="T1104">, 2022-11-21, paskelbta TAR 2022-11-21, i. k. 2022-23400</text:span></text:p>
      <text:p text:style-name="Normal"/>
      <text:p text:style-name="P1105">Skyriaus pakeitimai:</text:p>
      <text:p text:style-name="P1106"><text:span text:style-name="T1107">Nr.<text:s/></text:span><text:a xlink:href="https://www.e-tar.lt/portal/legalAct.html?documentId=cd619fd0f6db11eb9f09e7df20500045" office:target-frame-name="_top" xlink:show="replace"><text:span text:style-name="T1108">1V-652</text:span></text:a><text:span text:style-name="T1109">, 2021-08-06, paskelbta TAR 2021-08-09, i. k. 2021-17209</text:span></text:p>
      <text:p text:style-name="Normal"/>
      <text:p text:style-name="P1110"><text:span text:style-name="T1111">III</text:span><text:span text:style-name="T1112"><text:s/>SKYRIUS</text:span></text:p>
      <text:p text:style-name="P1113"><text:span text:style-name="T1114">sprendimo dėl užsieniečio išsiuntimo ir sprendimo dėl kitos valstybės<text:s/></text:span><text:span text:style-name="T1115">sprendimo vykdymo galimumo PRIĖMIMAS ir vykdymas</text:span></text:p>
      <text:p text:style-name="P1116"/>
      <text:p text:style-name="P1117"><text:span text:style-name="T1118">48</text:span><text:span text:style-name="T1119">.<text:s/></text:span><text:span text:style-name="T1120">Dokumentus dėl užsieniečio išsiuntimo nagrinėja ir sprendimą dėl užsieniečio išsiuntimo įstatymo „Dėl užsieniečių teisinės padėties“ 126 straipsnio 1 dalyje nustatytais pagrindais arba sprendimą dėl</text:span><text:span text:style-name="T1121"><text:s/>kitos valstybės sprendimo vykdymo galimumo šio įstatymo 126 straipsnio 1 dalies 4 punkte nustatytu pagrindu priima Valstybės sienos apsaugos tarnyba, išskyrus aprašo 49 punkte nurodytus atvejus.</text:span></text:p>
      <text:p text:style-name="P1122"><text:span text:style-name="T1123">49</text:span><text:span text:style-name="T1124">.<text:s/></text:span><text:span text:style-name="T1125">Migracijos departamentas sprendimą dėl užsieniečio i</text:span><text:span text:style-name="T1126">šsiuntimo priima, jeigu priimdamas aprašo 23 punkte nurodytą Migracijos departamento sprendimą dėl teisinės padėties nustato, kad yra įstatymo „Dėl užsieniečių teisinės padėties“ 126 straipsnio 1 dalyje nustatytas pagrindas priimti sprendimą dėl užsienieči</text:span><text:span text:style-name="T1127">o išsiuntimo arba sprendimą dėl kitos valstybės vykdymo galimumo šio įstatymo 126 straipsnio 1 dalies 4 punkte nustatytu pagrindu.</text:span></text:p>
      <text:p text:style-name="P1128"><text:span text:style-name="T1129">Sprendimas dėl užsieniečio išsiuntimo<text:s/></text:span><text:span text:style-name="T1130">įstatymo „Dėl užsieniečių teisinės padėties“ 106 straipsnio 6 dalyje (kai yra įstatymo<text:s/></text:span><text:span text:style-name="T1131">„Dėl užsieniečių teisinės padėties“ 106 straipsnio 1 dalies 1 punkte, 2 dalies 1 punkte ar 3 dalyje numatytas atvejis) arba 126 straipsnio 1 dalies 3 punkte nurodytu užsieniečio išsiuntimo pagrindu priimamas kartu su aprašo 23 punkte nurodytu Migracijos de</text:span><text:span text:style-name="T1132">partamento<text:s/></text:span><text:span text:style-name="T1133">sprendimu dėl teisinės padėties.</text:span></text:p>
      <text:p text:style-name="P1134"><text:span text:style-name="T1135">50</text:span><text:span text:style-name="T1136">.<text:s/></text:span><text:span text:style-name="T1137">Esant įstatymo „Dėl užsieniečių teisinės padėties“ 106 straipsnio 6 dalyje (kai užsienietis neįvykdė įpareigojimo išvykti) arba 126 straipsnio 1 dalies 1 ar 2 punkte nurodytam užsieniečio išsiuntimo pagri</text:span><text:span text:style-name="T1138">ndui Valstybės sienos apsaugos tarnybos sprendimui dėl užsieniečio išsiuntimo priimti, o esant šio įstatymo 126 straipsnio 1 dalies 4 punkte nurodytam užsieniečio išsiuntimo pagrindui – Valstybės sienos apsaugos tarnybos sprendimui dėl kitos valstybės spre</text:span><text:span text:style-name="T1139">ndimo vykdymo galimumo priimti<text:s/></text:span><text:span text:style-name="T1140">(išskyrus sprendimus dėl užsieniečio, atliekančio arešto ar laisvės atėmimo bausmę)<text:s/></text:span><text:span text:style-name="T1141">turi būti surinkti<text:s/></text:span><text:span text:style-name="T1142">aprašo 26.1–26.8, 26.10, 26.11, 26.13 papunkčiuose nurodyti dokumentai ir šie dokumentai:</text:span></text:p>
      <text:p text:style-name="P1143"><text:span text:style-name="T1144">50.1</text:span><text:span text:style-name="T1145">. daktiloskopijos kortelė<text:s/></text:span><text:span text:style-name="T1146">arba jos kopija ir dokumentas, patvirtinantis, kad duomenys apie pirštų atspaudus yra perduoti nacionaliniam EURODAC padaliniui, įsteigtam Lietuvos policijos Kriminalistinių tyrimo centre (jeigu užsieniečio pirštų atspaudai buvo paimti pagal reglamentą (ES</text:span><text:span text:style-name="T1147">) Nr. 603/2013 ar Lietuvos policijos Kriminalistinių tyrimų centrui (jeigu užsieniečio pirštų atspaudai buvo paimti užsieniečio asmens tapatybei nustatyti);</text:span><text:s/></text:p>
      <text:p text:style-name="P1148">Papunkčio pakeitimai:</text:p>
      <text:p text:style-name="P1149"><text:span text:style-name="T1150">Nr.<text:s/></text:span><text:a xlink:href="https://www.e-tar.lt/portal/legalAct.html?documentId=cd619fd0f6db11eb9f09e7df20500045" office:target-frame-name="_top" xlink:show="replace"><text:span text:style-name="T1151">1V-652</text:span></text:a><text:span text:style-name="T1152">, 2021-08-06, paskelbta TAR 2021-08-09, i. k. 2021-17209</text:span></text:p>
      <text:p text:style-name="Normal"/>
      <text:p text:style-name="P1153"><text:span text:style-name="T1154">50.2</text:span><text:span text:style-name="T1155">. t</text:span><text:span text:style-name="T1156">arnybinis pranešimas apie aplinkybes, dėl kurių užsieniečiui nesuteikiamas terminas savanoriškai išvykti (jeigu toks terminas nebuvo suteiktas<text:s/></text:span><text:span text:style-name="T1157">vadovaujantis įstatymo „Dėl užsieniečių teisinės padėties“ 127 straipsnio 3</text:span><text:span text:style-name="T1158">1<text:s/></text:span><text:span text:style-name="T1159">dalimi arba jeigu<text:s/></text:span><text:span text:style-name="T1160">įstatymo „Dėl užsieniečių teisinės padėties“ 125 straipsnio 1 dalies 7</text:span><text:span text:style-name="T1161"><text:s/></text:span><text:span text:style-name="T1162">ar 8</text:span><text:span text:style-name="T1163"><text:s/>punkte nurodytas užsienietis nepateikia prašymo leisti savanoriškai grįžti į užsienio</text:span><text:span text:style-name="T1164"><text:s/>valstybę</text:span><text:span text:style-name="T1165">);<text:s/></text:span></text:p>
      <text:p text:style-name="P1166">Papunkčio pakeitimai:</text:p>
      <text:p text:style-name="P1167"><text:span text:style-name="T1168">Nr.<text:s/></text:span><text:a xlink:href="https://www.e-tar.lt/portal/legalAct.html?documentId=1f2113b069b211edbc04912defe897d1" office:target-frame-name="_top" xlink:show="replace"><text:span text:style-name="T1169">1V-706</text:span></text:a><text:span text:style-name="T1170">, 2022-11-21, paskelbta TAR 2022-11-21, i. k. 2022-23400</text:span></text:p>
      <text:p text:style-name="Normal"/>
      <text:p text:style-name="P1171"><text:span text:style-name="T1172">50.3</text:span><text:span text:style-name="T1173">. kiti dokumentai, patvirtinantys sprendimo dėl</text:span><text:span text:style-name="T1174"><text:s/>užsieniečio išsiuntimo ar sprendimo dėl kitos valstybės sprendimo vykdymo galimumo priėmimo pagrindą, arba jų kopijos.</text:span><text:s/></text:p>
      <text:p text:style-name="P1175">Papunkčio pakeitimai:</text:p>
      <text:p text:style-name="P1176"><text:span text:style-name="T1177">Nr.<text:s/></text:span><text:a xlink:href="https://www.e-tar.lt/portal/legalAct.html?documentId=cd619fd0f6db11eb9f09e7df20500045" office:target-frame-name="_top" xlink:show="replace"><text:span text:style-name="T1178">1V-652</text:span></text:a><text:span text:style-name="T1179">, 202</text:span><text:span text:style-name="T1180">1-08-06, paskelbta TAR 2021-08-09, i. k. 2021-17209</text:span></text:p>
      <text:p text:style-name="Normal"/>
      <text:p text:style-name="P1181"><text:span text:style-name="T1182">51</text:span><text:span text:style-name="T1183">.<text:s/></text:span><text:span text:style-name="T1184">Valstybės sienos apsaugos tarnybos<text:s/></text:span><text:span text:style-name="T1185">sprendimui dėl užsieniečio, atliekančio arešto ar laisvės atėmimo bausmę, išsiuntimo arba sprendimui dėl kitos valstybės sprendimo dėl tokio užsieniečio vykdy</text:span><text:span text:style-name="T1186">mo galimumo priimti turi būti surinkti aprašo 13, 16 ir 17 punktuose nurodyti pranešimai, aprašo 26.5–26.7, 50.2, 50.3 papunkčiuose nurodyti dokumentai ir teismo sprendimo, kuriuo užsieniečiui paskirta arešto ar laisvės atėmimo bausmė, kopija. Jeigu užsien</text:span><text:span text:style-name="T1187">ietis lygtinai atleistas nuo laisvės atėmimo bausmės prieš terminą, lygtinai paleistas iš laisvės atėmimo vietos įstaigos, atleistas nuo neatliktos arešto ar laisvės atėmimo bausmės dėl ligos, taip pat amnestijos ar malonės tvarka arba jam laisvės atėmimo<text:s/></text:span><text:span text:style-name="T1188">bausmė pakeista švelnesne bausme, tai pridedama šią aplinkybę patvirtinančio dokumento kopija.</text:span><text:s/></text:p>
      <text:p text:style-name="P1189">Punkto pakeitimai:</text:p>
      <text:p text:style-name="P1190"><text:span text:style-name="T1191">Nr.<text:s/></text:span><text:a xlink:href="https://www.e-tar.lt/portal/legalAct.html?documentId=cd619fd0f6db11eb9f09e7df20500045" office:target-frame-name="_top" xlink:show="replace"><text:span text:style-name="T1192">1V-652</text:span></text:a><text:span text:style-name="T1193">, 2021-08-06, paskelbta TAR 2021-</text:span><text:span text:style-name="T1194">08-09, i. k. 2021-17209</text:span></text:p>
      <text:p text:style-name="Normal"/>
      <text:p text:style-name="P1195"><text:span text:style-name="T1196">52</text:span><text:span text:style-name="T1197">. Gavusi informacijos dėl</text:span><text:span text:style-name="T1198"><text:s/>užsieniečio keliamos grėsmės valstybės saugumui</text:span><text:span text:style-name="T1199"><text:s/>iš</text:span><text:span text:style-name="T1200"><text:s/>Lietuvos Respublikos valstybės saugumo departamento arba grėsmės viešajai tvarkai ar visuomenei iš Policijos departamento prie Lietuvos Respublikos vidaus reikalų ministerijos (toliau – Policijos departamentas) arba savo iniciatyva nustačiusi, e</text:span><text:span text:style-name="T1201">sant įstat</text:span><text:span text:style-name="T1202">ymo „Dėl užsieniečių teisinės padėties“ 126 straipsnio 1 dalies 3 punkte (kai užsienietis nėra pateikęs prašymo išduoti (pakeisti) leidimą gyventi Lietuvos Respublikoje ar<text:s/></text:span><text:span text:style-name="T1203">suteikti prieglobstį Lietuvos Respublikoje</text:span><text:span text:style-name="T1204"><text:s/>arba neturi teisę laikinai ar nuolat gyve</text:span><text:span text:style-name="T1205">nti Lietuvos Respublikoje suteikiančio ar patvirtinančio dokumento) nurodytam užsieniečio išsiuntimo pagrindui, Valstybės sienos apsaugos tarnyba ne vėliau kaip per 2 darbo dienas nuo <text:s/>šios informacijos gavimo dienos arba fakto, kad užsienietis kelia grėsm</text:span><text:span text:style-name="T1206">ę viešajai tvarkai ir visuomenei, nustatymo dienos priima sprendimą dėl užsieniečio išsiuntimo iš Lietuvos Respublikos. Šiam sprendimui priimti turi būti surinkti aprašo<text:s/></text:span><text:span text:style-name="T1207">50 arba 51</text:span><text:span text:style-name="T1208"><text:s/></text:span><text:span text:style-name="T1209">punkte nurodyti dokumentai.<text:s/></text:span><text:span text:style-name="T1210"><text:s/></text:span></text:p>
      <text:p text:style-name="P1211"><text:span text:style-name="T1212">Šio punkto pirmojoje pastraipoje nurodytas reikalavimas surinkti aprašo<text:s/></text:span><text:span text:style-name="T1213">50 arba 51</text:span><text:span text:style-name="T1214"><text:s text:c="2"/></text:span><text:span text:style-name="T1215">punkte<text:s/></text:span><text:span text:style-name="T1216">nurodytus dokumentus gali būti netaikomas tais atvejais, kai užsienietį dėl jo keliamos grėsmės valstybės saugumui, viešajai tvarkai ar visuomenei,<text:s/></text:span><text:span text:style-name="T1217">Valstybės saugumo</text:span><text:span text:style-name="T1218"><text:s/>departamento, Policijos departamento ar Valstybės sienos apsaugos tarnybos vertinimu,<text:s/></text:span><text:span text:style-name="T1219">būtina išsiųsti nedelsiant ir</text:span><text:span text:style-name="T1220"><text:s/></text:span><text:span text:style-name="T1221">todėl surinkti ir gauti aprašo 50</text:span><text:span text:style-name="T1222"><text:s/>arba 51</text:span><text:span text:style-name="T1223"><text:s/></text:span><text:span text:style-name="T1224">punkte<text:s/></text:span><text:span text:style-name="T1225">nurodytus dokumentus yra objektyviai neįmanoma.</text:span></text:p>
      <text:p text:style-name="P1226"><text:span text:style-name="T1227">53</text:span><text:span text:style-name="T1228">.<text:s/></text:span><text:span text:style-name="T1229">Jeigu sprendimą<text:s/></text:span><text:span text:style-name="T1230">dėl užsieniečio iš</text:span><text:span text:style-name="T1231">siuntimo arba sprendimą dėl kitos valstybės vykdymo galimumo p</text:span><text:span text:style-name="T1232">riima Migracijos departamentas aprašo 23 punkte nustatytais atvejais, kai priimamas Migracijos departamento sprendimas dėl teisinės padėties, tai sprendimui<text:s/></text:span><text:span text:style-name="T1233">dėl užsieniečio išsiuntimo arba spren</text:span><text:span text:style-name="T1234">dimui dėl kitos valstybės vykdymo galimumo<text:s/></text:span><text:span text:style-name="T1235">priimti turi būti surinkti aprašo 26.3, 26.5,<text:s/></text:span><text:span text:style-name="T1236">50.2, 50.3<text:s/></text:span><text:span text:style-name="T1237">papunkčiuose nurodyti dokumentai,<text:s/></text:span><text:span text:style-name="T1238">pažyma apie aprašo 26.7.1–26.7.5 papunkčiuose nurodytus patikrinimus, jei apie šių patikrinimų rezultatus nėra pažymėta už</text:span><text:span text:style-name="T1239">sieniečio byloje,</text:span><text:span text:style-name="T1240"><text:s/>ir užpildyta užsieniečio apklausos lapo supaprastinta forma (aprašo 3 priedas), jei atsakymų į šiame apklausos lape pateiktus klausimus nėra užsieniečio byloje esančiuose dokumentuose.</text:span></text:p>
      <text:p text:style-name="P1241"><text:span text:style-name="T1242">54</text:span><text:span text:style-name="T1243">. Sprendimui dėl užsieniečio<text:s/></text:span><text:span text:style-name="T1244">išsiuntimo priimti</text:span><text:span text:style-name="T1245"><text:s/>surinkti dokumentai ir kiti aprašo III skyriuje nurodyti dokumentai arba jų skaitmeninės kopijos, pridedami prie MIGRIS sudarytos užsieniečio elektroninės bylos.<text:s/></text:span></text:p>
      <text:p text:style-name="P1246">Punkto pakeitimai:</text:p>
      <text:p text:style-name="P1247"><text:span text:style-name="T1248">Nr.<text:s/></text:span><text:a xlink:href="https://www.e-tar.lt/portal/legalAct.html?documentId=cd619fd0f6db11eb9f09e7df20500045" office:target-frame-name="_top" xlink:show="replace"><text:span text:style-name="T1249">1V-652</text:span></text:a><text:span text:style-name="T1250">, 2021-08-06, paskelbta TAR 2021-08-09, i. k. 2021-17209</text:span></text:p>
      <text:p text:style-name="Normal"/>
      <text:p text:style-name="P1251"><text:span text:style-name="T1252">55</text:span><text:span text:style-name="T1253">. Renkant dokumentus<text:s/></text:span><text:span text:style-name="T1254">Valstybės sienos apsaugos tarnybos<text:s/></text:span><text:span text:style-name="T1255">sprendimui dėl užsieniečio išsiuntimo arba sprendimui dėl kitos valstybės sprendimo vykdymo galimumo<text:s/></text:span><text:span text:style-name="T1256">priimti, užsienietis turi būti nufotografuotas (trys 35 x 45 mm dydžio nuotraukos). Nepanaudotos nuotraukos saugomos aprašo 54 punkte nustatyta tvarka.</text:span></text:p>
      <text:p text:style-name="P1257"><text:span text:style-name="T1258">56</text:span><text:span text:style-name="T1259">. Valstybės sienos apsaugos tarnyba, surinkusi aprašo 50 ar 51 punkte nurodytus dokumentus, ne vėl</text:span><text:span text:style-name="T1260">iau kaip per<text:s/></text:span><text:span text:style-name="T1261">2<text:s/></text:span><text:span text:style-name="T1262">darbo dienas nuo užsieniečio asmens tapatybės bei pilietybės ar fakto, kad yra Įstatymo 126 straipsnyje nustatytas užsieniečio išsiuntimo pagrindas, nustatymo dienos, o a</text:span><text:span text:style-name="T1263">prašo<text:s/></text:span><text:span text:style-name="T1264">52</text:span><text:span text:style-name="T1265"><text:s/>punkto pirmojoje pastraipoje nurodytu atveju – ne vėliau kaip<text:s/></text:span><text:span text:style-name="T1266">kitą darbo dieną nuo šioje pastraipoje nurodytos informacijos gavimo dienos</text:span><text:span text:style-name="T1267">:</text:span></text:p>
      <text:p text:style-name="P1268"><text:span text:style-name="T1269">56.1</text:span><text:span text:style-name="T1270">. patikrina MIGRIS, ar užsienietis nėra pateikęs prašymo suteikti prieglobstį Lietuvos Respublikoje ar išduoti leidimą gyventi Lietuvos Respublikoje,<text:s/></text:span><text:span text:style-name="T1271">o aprašo 52 punkto antr</text:span><text:span text:style-name="T1272">ojoje pastraipoje nurodytu atveju – ir aprašo 26.7.1–26.7.6 papunkčiuose nurodytuose registruose ir informacinėse sistemose šiuose papunkčiuose nurodytus duomenis<text:s/></text:span><text:span text:style-name="T1273">ir surašo pažymą apie patikrinimo rezultatus arba apie patikrinimo rezultatus pažymi MIGRIS s</text:span><text:span text:style-name="T1274">udarytoje užsieniečio byloje;</text:span></text:p>
      <text:p text:style-name="P1275"><text:span text:style-name="T1276">56.2</text:span><text:span text:style-name="T1277">. išnagrinėja surinktus dokumentus ir jeigu valstybėje, į kurią užsienietis gali būti išsiųstas, nenustatoma įstatymo „Dėl užsieniečių teisinės padėties“ 130 straipsnio 1, 2 ir 4 dalyse nurodytų aplinkybių, atsižvelgęs</text:span><text:span text:style-name="T1278"><text:s/>į įstatymo „Dėl užsieniečių teisinės padėties“ 128 straipsnio 1 dalyje nurodytas aplinkybes ir jeigu nėra įstatymo „Dėl užsieniečių teisinės padėties“ 124 straipsnio 3 dalyje nurodytų aplinkybių, priima nustatytomis faktinėmis aplinkybėmis ir teisės aktų<text:s/></text:span><text:span text:style-name="T1279">normomis pagrįstą sprendimą dėl užsieniečio išsiuntimo arba sprendimą dėl kitos valstybės sprendimo vykdymo galimumo, atitinkantį Lietuvos Respublikos viešojo administravimo įstatymo reikalavimus, ir šiame sprendime nurodo:</text:span></text:p>
      <text:p text:style-name="P1280"><text:span text:style-name="T1281">56.2.1</text:span><text:span text:style-name="T1282">. valstybę, į kurią užsi</text:span><text:span text:style-name="T1283">enietis išsiunčiamas;</text:span></text:p>
      <text:p text:style-name="P1284"><text:span text:style-name="T1285">56.2.2</text:span><text:span text:style-name="T1286">. laiką, kurį užsieniečiui draudžiama atvykti į Lietuvos Respubliką, jeigu nėra įstatymo „Dėl užsieniečių teisinės padėties“ 133 straipsnio 10 dalyje nurodytų informacijos neteikimo užsieniečiui priežasčių;</text:span></text:p>
      <text:p text:style-name="P1287"><text:span text:style-name="T1288">56.2.3</text:span><text:span text:style-name="T1289">. laiką</text:span><text:span text:style-name="T1290">, kuriam į<text:s/></text:span><text:span text:style-name="T1291">draudimo užsieniečiui atvykti ir apsigyventi pagal<text:s/></text:span><text:span text:style-name="T1292">Reglamento<text:s/></text:span><text:span text:style-name="T1293">(ES) 2018/1861 nuostatas,</text:span><text:span text:style-name="T1294"><text:s/></text:span><text:span text:style-name="T1295">jeigu nusprendžiama užsieniečio duomenis iš Užsieniečių, kuriems draudžiama atvykti į Lietuvos Respubliką, nacionalinio sąrašo Lietuvos Respublikos Vyriausybės nustatyta tvarka pateikti Šengeno informacinei sistemai;<text:s/></text:span></text:p>
      <text:p text:style-name="P1296">Papunkčio pakeitimai:</text:p>
      <text:p text:style-name="P1297"><text:span text:style-name="T1298">Nr.<text:s/></text:span><text:a xlink:href="https://www.e-tar.lt/portal/legalAct.html?documentId=1f2113b069b211edbc04912defe897d1" office:target-frame-name="_top" xlink:show="replace"><text:span text:style-name="T1299">1V-706</text:span></text:a><text:span text:style-name="T1300">, 2022-11-21, paskelbta TAR 2022-11-21, i. k. 2022-23400</text:span></text:p>
      <text:p text:style-name="Normal"/>
      <text:p text:style-name="P1301"><text:span text:style-name="T1302">56.2.4</text:span><text:span text:style-name="T1303">. sprendimo dėl užsieniečio išsiuntimo arba sprendimo dėl kitos valstybės sprendimo vykdymo gali</text:span><text:span text:style-name="T1304">mumo apskundimo tvarką ir terminus;</text:span></text:p>
      <text:p text:style-name="P1305"><text:span text:style-name="T1306">56.3</text:span><text:span text:style-name="T1307">. aprašo 11 punkto pirmojoje pastraipoje nurodytu atveju išduoda Europos kelionės dokumentą;</text:span></text:p>
      <text:p text:style-name="P1308"><text:span text:style-name="T1309">56.4</text:span><text:span text:style-name="T1310">. jeigu sprendimas priimtas dėl užsieniečio, turinčio kitos Europos Sąjungos valstybės narės išduotą ilgalaik</text:span><text:span text:style-name="T1311">io gyventojo leidimą gyventi Europos Sąjungoje, ne vėliau kaip per 2 darbo dienas nuo šio sprendimo priėmimo dienos elektroniniu būdu (Word formatas) užpildo ir Migracijos departamentui elektroniniais ryšiais išsiunčia pranešimą apie sprendimo dėl užsienie</text:span><text:span text:style-name="T1312">čio, turinčio kitos Europos Sąjungos valstybės narės išduotą ilgalaikio gyventojo leidimą gyventi, įpareigojimo išvykti arba išsiuntimo priėmimą (aprašo 6 priedas). Tokiais atvejais pranešimo eilutė „Priimto sprendimo dėl užsieniečio, turinčio kitos Europo</text:span><text:span text:style-name="T1313">s Sąjungos valstybės narės išduotą ilgalaikio gyventojo leidimą gyventi, įpareigojimo išvykti arba išsiuntimo duomenys“ – nepildoma, o eilutėje „Pastabos“ įrašoma Europos Sąjungos valstybė narė, suteikusi užsieniečiui tarptautinę apsaugą;</text:span></text:p>
      <text:p text:style-name="P1314"><text:span text:style-name="T1315">56.5</text:span><text:span text:style-name="T1316">. įtrauki</text:span><text:span text:style-name="T1317">a į Šengeno informacinę sistemą<text:s/></text:span><text:span text:style-name="T1318">perspėjimą dėl užsieniečio grąžinimo pagal Reglamento (ES) 2018/1860 nuostatas, išskyrus atvejus, kai užsienietis yra sulaikytas ar jam taikomas judėjimo laisvės Lietuvos Respublikoje apribojimas arba kai sprendimas dėl<text:s/></text:span><text:span text:style-name="T1319">užsi</text:span><text:span text:style-name="T1320">eniečio išsiuntimo arba sprendimas dėl kitos valstybės sprendimo vykdymo galimumo<text:s/></text:span><text:span text:style-name="T1321">yra priimtas dėl<text:s/></text:span><text:span text:style-name="T1322">pasienio kontrolės punkte esančio užsieniečio, kuris išsiunčiamas iš Lietuvos Respublikos iš karto po sprendimo priėmimo. Jeigu užsienietis yra paleidžiamas<text:s/></text:span><text:span text:style-name="T1323">iš sulaikymo ar jam nebetaikomas<text:s/></text:span><text:span text:style-name="T1324">judėjimo laisvės Lietuvos Respublikoje apribojimas</text:span><text:span text:style-name="T1325">,<text:s/></text:span><text:span text:style-name="T1326">perspėjimas dėl užsieniečio grąžinimo<text:s/></text:span><text:span text:style-name="T1327">į Šengeno informacinę sistemą įtraukiamas<text:s/></text:span><text:span text:style-name="T1328">nedelsiant, bet ne vėliau kaip kitą darbo dieną</text:span><text:span text:style-name="T1329">.</text:span><text:s/></text:p>
      <text:p text:style-name="P1330">Papildyta papunkčiu:</text:p>
      <text:p text:style-name="P1331"><text:span text:style-name="T1332">Nr.<text:s/></text:span><text:a xlink:href="https://www.e-tar.lt/portal/legalAct.html?documentId=1f2113b069b211edbc04912defe897d1" office:target-frame-name="_top" xlink:show="replace"><text:span text:style-name="T1333">1V-706</text:span></text:a><text:span text:style-name="T1334">, 2022-11-21, paskelbta TAR 2022-11-21, i. k. 2022-23400</text:span></text:p>
      <text:p text:style-name="Normal"/>
      <text:p text:style-name="P1335">Punkto pakeitimai:</text:p>
      <text:p text:style-name="P1336"><text:span text:style-name="T1337">Nr.<text:s/></text:span><text:a xlink:href="https://www.e-tar.lt/portal/legalAct.html?documentId=cd619fd0f6db11eb9f09e7df20500045" office:target-frame-name="_top" xlink:show="replace"><text:span text:style-name="T1338">1V-652</text:span></text:a><text:span text:style-name="T1339">, 2021-08-06, paskelbta TAR 2021-08-09, i. k. 2021-17209</text:span></text:p>
      <text:p text:style-name="Normal"/>
      <text:p text:style-name="P1340"><text:span text:style-name="T1341">56</text:span><text:span text:style-name="T1342">1</text:span><text:span text:style-name="T1343">. Jeigu priimtas sprendimas dėl užsieniečio, turinčio<text:s/></text:span><text:span text:style-name="T1344">kitos Europos Sąjungos valstybės narės išduotą galiojantį leidimą gyventi ar galiojančią nacionalinę vizą, išsiuntimo<text:s/></text:span><text:span text:style-name="T1345">ar sprendimas dėl kitos valstybės sprendimo vykdymo galimumo</text:span><text:span text:style-name="T1346">, tai prieš įtraukiant į<text:s/></text:span><text:span text:style-name="T1347">Šengeno informacinę sistemą<text:s/></text:span><text:span text:style-name="T1348">perspėjimą dėl užsienieči</text:span><text:span text:style-name="T1349">o grąžinimo pagal Reglamento (ES) 2018/1860 nuostatas</text:span><text:span text:style-name="T1350"><text:s/>Migracijos departamentas ar Valstybės sienos apsaugos tarnyba konsultuojasi su šia valstybe ir dėl<text:s/></text:span><text:span text:style-name="T1351">perspėjimo dėl užsieniečio grąžinimo</text:span><text:span text:style-name="T1352"><text:s/>įtraukimo į Šengeno informacinę sistemą sprendžia<text:s/></text:span><text:span text:style-name="T1353">Reglamento (ES)<text:s/></text:span><text:span text:style-name="T1354">2018/1860 10 straipsnyje nustatyta tvarka.</text:span><text:s/></text:p>
      <text:p text:style-name="P1355">Papildyta punktu:</text:p>
      <text:p text:style-name="P1356"><text:span text:style-name="T1357">Nr.<text:s/></text:span><text:a xlink:href="https://www.e-tar.lt/portal/legalAct.html?documentId=1f2113b069b211edbc04912defe897d1" office:target-frame-name="_top" xlink:show="replace"><text:span text:style-name="T1358">1V-706</text:span></text:a><text:span text:style-name="T1359">, 2022-11-21, paskelbta TAR 2022-11-21, i. k. 2022-23400</text:span></text:p>
      <text:p text:style-name="Normal"/>
      <text:p text:style-name="P1360"><text:span text:style-name="T1361">57</text:span><text:span text:style-name="T1362">. Jeigu sprendimą dėl<text:s/></text:span><text:span text:style-name="T1363">užsieniečio išsiuntimo arba sprendimą dėl kitos valstybės sprendimo vykdymo galimumo priima Migracijos departamentas aprašo 49 punkte nustatytais atvejais, tai jis atlieka aprašo 56.1–56.3 ir 56.5 papunkčiuose nurodytus veiksmus ir šiuos veiksmus:</text:span><text:s/></text:p>
      <text:p text:style-name="P1364"/>
      <text:p text:style-name="P1365">Punkto<text:s/>pakeitimai:</text:p>
      <text:p text:style-name="P1366"><text:span text:style-name="T1367">Nr.<text:s/></text:span><text:a xlink:href="https://www.e-tar.lt/portal/legalAct.html?documentId=1f2113b069b211edbc04912defe897d1" office:target-frame-name="_top" xlink:show="replace"><text:span text:style-name="T1368">1V-706</text:span></text:a><text:span text:style-name="T1369">, 2022-11-21, paskelbta TAR 2022-11-21, i. k. 2022-23400</text:span></text:p>
      <text:p text:style-name="P1370"><text:span text:style-name="T1371">57.1</text:span><text:span text:style-name="T1372">. sprendime<text:s/></text:span>nurodo Valstybės sienos apsaugos tarnybos struktūrinį padalinį, kuriam pavedama vykdyti sprendimą dėl užsieniečio išsiuntimo arba sprendimą dėl kitos valstybės sprendimo vykdymo galimumo,<text:s/><text:span text:style-name="T1373">atsižvelgiant į užsieniečio buvimo vietą;</text:span></text:p>
      <text:p text:style-name="P1374"><text:span text:style-name="T1375">57.2</text:span><text:span text:style-name="T1376">. ne vėliau kaip kitą darbo dieną nuo šio sprendimo priėmimo dienos apie priim</text:span><text:span text:style-name="T1377">tą sprendimą per MIGRIS informuoja Valstybės sienos apsaugos tarnybos struktūrinį padalinį, kuriam pavesta vykdyti sprendimą dėl užsieniečio išsiuntimo arba sprendimą dėl kitos valstybės sprendimo vykdymo galimumo.</text:span><text:s/></text:p>
      <text:p text:style-name="P1378">Papunkčio pakeitimai:</text:p>
      <text:p text:style-name="P1379"><text:span text:style-name="T1380">Nr.<text:s/></text:span><text:a xlink:href="https://www.e-tar.lt/portal/legalAct.html?documentId=cd619fd0f6db11eb9f09e7df20500045" office:target-frame-name="_top" xlink:show="replace"><text:span text:style-name="T1381">1V-652</text:span></text:a><text:span text:style-name="T1382">, 2021-08-06, paskelbta TAR 2021-08-09, i. k. 2021-17209</text:span></text:p>
      <text:p text:style-name="Normal"/>
      <text:p text:style-name="P1383"><text:span text:style-name="T1384">58</text:span><text:span text:style-name="T1385">.<text:s/></text:span><text:span text:style-name="T1386">Migracijos departamentas, priėmęs sprendimą dėl užsieniečio, turinčio kitos Europos Sąjungos valstybės narės išduotą ilgalaikio gyventojo leidimą gyventi Europos Sąjungoje, išsiuntimo arba gavęs aprašo 56.4 papunktyje nurodytą pranešimą, apie priimtą spren</text:span><text:span text:style-name="T1387">dimą dėl išsiuntimo ne vėliau kaip per<text:s/></text:span><text:span text:style-name="T1388">2</text:span><text:span text:style-name="T1389"> darbo dienas nuo šio sprendimo priėmimo dienos ar aprašo 56.4 papunktyje nurodyto pranešimo gavimo dienos elektroniniais ryšiais informuoja Europos Sąjungos valstybės narės, kuri išdavė užsieniečiui ilgalaikio gyven</text:span><text:span text:style-name="T1390">tojo leidimą gyventi, kompetentingą instituciją.</text:span><text:s/></text:p>
      <text:p text:style-name="P1391">Punkto pakeitimai:</text:p>
      <text:p text:style-name="P1392"><text:span text:style-name="T1393">Nr.<text:s/></text:span><text:a xlink:href="https://www.e-tar.lt/portal/legalAct.html?documentId=cd619fd0f6db11eb9f09e7df20500045" office:target-frame-name="_top" xlink:show="replace"><text:span text:style-name="T1394">1V-652</text:span></text:a><text:span text:style-name="T1395">, 2021-08-06, paskelbta TAR 2021-08-09, i. k. 2021-17209</text:span></text:p>
      <text:p text:style-name="Normal"/>
      <text:p text:style-name="P1396"><text:span text:style-name="T1397">59</text:span><text:span text:style-name="T1398">. Sprendimą dėl</text:span><text:span text:style-name="T1399"><text:s/>užsieniečio išsiuntimo ar sprendimą dėl kitos valstybės sprendimo vykdymo galimumo vykdantis Valstybės sienos apsaugos tarnybos struktūrinis padalinys, priėmus sprendimą dėl užsieniečio išsiuntimo ar sprendimą dėl kitos valstybės sprendimo vykdymo galimum</text:span><text:span text:style-name="T1400">o, nedelsdamas atlieka šiuos veiksmus:</text:span></text:p>
      <text:p text:style-name="P1401"><text:span text:style-name="T1402">59.1</text:span><text:span text:style-name="T1403">. išspausdina iš MIGRIS sprendimą;</text:span></text:p>
      <text:p text:style-name="P1404"><text:span text:style-name="T1405">59.2</text:span><text:span text:style-name="T1406">. supažindina užsienietį jam suprantama kalba su priimtu sprendimu dėl jo išsiuntimo arba sprendimu dėl kitos valstybės sprendimo vykdymo galimumo. Sprendime privalo pa</text:span><text:span text:style-name="T1407">sirašyti užsienietis, užsienietį su sprendimu supažindinęs valstybės tarnautojas ir vertėjas, jeigu jis dalyvavo. Jeigu užsienietis, susipažinęs su sprendimu, atsisako pasirašyti, šį faktą savo parašais turi patvirtinti ne mažiau kaip du šiame supažindinim</text:span><text:span text:style-name="T1408">e dalyvavę valstybės tarnautojai. Sprendime taip pat nurodoma atsisakymo pasirašyti priežastis;</text:span></text:p>
      <text:p text:style-name="P1409"><text:span text:style-name="T1410">59.3</text:span><text:span text:style-name="T1411">. įteikia užsieniečiui sprendimą su aprašo 59.2 papunktyje nurodytų asmenų parašais ir įkelia į MIGRIS šio sprendimo skaitmeninę kopiją;</text:span></text:p>
      <text:p text:style-name="P1412"><text:span text:style-name="T1413">59.4</text:span><text:span text:style-name="T1414">. jeigu</text:span><text:span text:style-name="T1415"><text:s/>užsienietis neturi galiojančio kelionės dokumento – kreipiasi į atitinkamos užsienio valstybės diplomatinę atstovybę ar konsulinę įstaigą dėl kelionės dokumento grįžti į užsienio valstybę išdavimo, o gavę šį dokumentą, jo skaitmeninę kopiją įkelia į MIGRI</text:span><text:span text:style-name="T1416">S. Šiame papunktyje nurodyti veiksmai neatliekami, kai aprašo 11 punkto antrojoje pastraipoje nurodytu atveju užsieniečiui netaikoma sąlyga turėti galiojantį kelionės dokumentą;</text:span></text:p>
      <text:p text:style-name="P1417"><text:span text:style-name="T1418">59.5</text:span><text:span text:style-name="T1419">. Lietuvos Respublikos tarptautinių sutarčių, Europos Sąjungos teisės<text:s/></text:span><text:span text:style-name="T1420">aktų, Lietuvos Respublikos įstatymų ir kitų teisės aktų nustatyta tvarka organizuoja užsieniečio palydą iki Lietuvos Respublikos valstybės sienos arba, jeigu tai būtina, į užsienio valstybę, į kurią jis išsiunčiamas.</text:span><text:s/></text:p>
      <text:p text:style-name="P1421">Punkto pakeitimai:</text:p>
      <text:p text:style-name="P1422"><text:span text:style-name="T1423">Nr.<text:s/></text:span><text:a xlink:href="https://www.e-tar.lt/portal/legalAct.html?documentId=cd619fd0f6db11eb9f09e7df20500045" office:target-frame-name="_top" xlink:show="replace"><text:span text:style-name="T1424">1V-652</text:span></text:a><text:span text:style-name="T1425">, 2021-08-06, paskelbta TAR 2021-08-09, i. k. 2021-17209</text:span></text:p>
      <text:p text:style-name="Normal"/>
      <text:p text:style-name="P1426"><text:span text:style-name="T1427">60</text:span><text:span text:style-name="T1428">.<text:s/></text:span><text:span text:style-name="T1429">Sprendimas dėl užsieniečio išsiuntimo arba sprendimas dėl kitos valstybės sprendimo vykdymo galimumo nevykdomas įstatymo „Dėl užsieniečių teisinės padėties“<text:s/></text:span><text:span text:style-name="T1430">138 straipsnyje nustatyto skundo padavimo termino laikotarpiu, o šiuo laikotarpiu pateikus prašymą<text:s/></text:span><text:span text:style-name="T1431">dėl reikalavimo užtikrinimo priemonių – iki atitinkamo administracinio teismo nutarties dėl reikalavimo užtikrinimo priemonių priėmimo</text:span><text:span text:style-name="T1432"><text:s/>arba kai apskųsto sprendimo vykdymas sustabdomas pagal įstatymo „Dėl užsieniečių teisinės padėties“ 139 straipsnio 1 dalį</text:span><text:span text:style-name="T1433">.</text:span></text:p>
      <text:p text:style-name="P1434"><text:span text:style-name="T1435">Šio punkto pirmosios pastraipos nuostatos netaikomos<text:s/></text:span><text:span text:style-name="T1436">įstatymo „Dėl užsieniečių teisinės padėties“ 5<text:s/></text:span><text:span text:style-name="T1437">straipsnio 5 dalyje nurodytu atveju ir<text:s/></text:span><text:span text:style-name="T1438">tuo atveju, jeigu užsienietis raštu pareiškia, kad sutinka su priimtu sprendimu dėl jo išsiuntimo arba sprendimu dė</text:span><text:span text:style-name="T1439">l kitos valstybės sprendimo vykdymo galimumo ir sutinka būti išsiųstas nepasibaigus šio sprendimo apskundimo terminui arba pateikia nustatytos formos prašymą<text:s/></text:span><text:span text:style-name="T1440">sprendimą dėl išsiuntimo vykdyti anksčiau (aprašo 10 priedas). Prašymą sprendimą dėl išsiuntimo vy</text:span><text:span text:style-name="T1441">kdyti anksčiau<text:s/></text:span><text:span text:style-name="T1442">užsienietis gali pateikti per MIGRIS, nurodydamas aprašo 10 priede nustatytus duomenis. Valstybės sienos apsaugos tarnyba, gavusi užsieniečio prašymą sprendimą dėl išsiuntimo vykdyti anksčiau, nedelsdama, bet ne vėliau kaip per 3 darbo diena</text:span><text:span text:style-name="T1443">s nuo prašymo pateikimo dienos, susisiekia su prašymą pateikusiu užsieniečiu ir jam pateikia informaciją, susijusią su užsieniečio išvykimu.</text:span><text:s/></text:p>
      <text:p text:style-name="P1444">Punkto pakeitimai:</text:p>
      <text:p text:style-name="P1445"><text:span text:style-name="T1446">Nr.<text:s/></text:span><text:a xlink:href="https://www.e-tar.lt/portal/legalAct.html?documentId=cd619fd0f6db11eb9f09e7df20500045" office:target-frame-name="_top" xlink:show="replace"><text:span text:style-name="T1447">1V-652</text:span></text:a><text:span text:style-name="T1448">, 2021-08-06, paskelbta TAR 2021-08-09, i. k. 2021-17209</text:span></text:p>
      <text:p text:style-name="Normal"/>
      <text:p text:style-name="P1449"><text:span text:style-name="T1450">61</text:span><text:span text:style-name="T1451">.<text:s/></text:span><text:span text:style-name="T1452">Pasibaigus aprašo 60 punkto pirmojoje pastraipoje nurodytam laikotarpiui arba esant aprašo 60 punkto antrojoje pastraipoje nurodytam atvejui, sprendimas dėl užsieniečio išsiunti</text:span><text:span text:style-name="T1453">mo arba sprendimas dėl kitos valstybės sprendimo vykdymo galimumo privalo būti įvykdytas nedelsiant, jeigu nėra įstatymo „Dėl užsieniečių teisinės padėties“ 128 straipsnio 2 dalyje arba 139 straipsnio 1 dalies 2 ar 3 punkte nustatytų aplinkybių, dėl kurių<text:s/></text:span><text:span text:style-name="T1454">sprendimo vykdymas sustabdomas.</text:span><text:s/></text:p>
      <text:p text:style-name="P1455"><text:span text:style-name="T1456">62</text:span><text:span text:style-name="T1457">.<text:s/></text:span><text:span text:style-name="T1458">Jeigu, priėmus sprendimą dėl užsieniečio išsiuntimo ar sprendimą dėl kitos valstybės sprendimo vykdymo galimumo, paaiškėja įstatymo „Dėl užsieniečių teisinės padėties“ 128 straipsnio 2 dalies 2, 3 ar 4 punkte nustat</text:span><text:span text:style-name="T1459">ytos aplinkybės, dėl kurių sustabdomas sprendimo dėl užsieniečio išsiuntimo vykdymas, ir šios aplinkybės neišnyksta per 5 darbo dienas nuo jų paaiškėjimo dienos, tai sprendimą dėl užsieniečio išsiuntimo ar sprendimą dėl kitos valstybės sprendimo vykdymo ga</text:span><text:span text:style-name="T1460">limumo priėmusi Valstybės sienos apsaugos tarnyba ne vėliau kaip kitą darbo dieną<text:s/></text:span><text:span text:style-name="T1461">priima nustatytomis faktinėmis aplinkybėmis ir teisės aktų normomis pagrįstą sprendimą sustabdyti sprendimo dėl užsieniečio išsiuntimo arba sprendimo dėl kitos valstybės spre</text:span><text:span text:style-name="T1462">ndimo vykdymo galimumo vykdymą, iki išnyks priežastys, dėl kurių sustabdomas sprendimo vykdymas</text:span><text:span text:style-name="T1463">.</text:span></text:p>
      <text:p text:style-name="P1464">Jeigu šio punkto pirmojoje pastraipoje nurodytos aplinkybės paaiškėja Valstybės sienos apsaugos tarnybos struktūriniam padaliniui vykdant Migracijos departamento priimtą sprendimą dėl užsieniečio išsiuntimo ar sprendimą dėl kitos valstybės sprendimo vykdymo galimumo, tai Valstybės sienos apsaugos tarnybos struktūrinis padalinys ne vėliau kaip kitą darbo dieną per MIGRIS apie šias aplinkybes informuoja Migracijos<text:s/>departamentą, o šis ne vėliau kaip kitą darbo dieną priima šio punkto pirmojoje pastraipoje nurodytą sprendimą ir apie priimtą sprendimą per MIGRIS informuoja sprendimą dėl užsieniečio išsiuntimo ar sprendimą dėl kitos valstybės sprendimo vykdymo galimumo<text:s/>vykdantį Valstybės sienos apsaugos tarnybos struktūrinį padalinį.<text:s/></text:p>
      <text:p text:style-name="P1465"><text:span text:style-name="T1466">Jeigu sustabdomas sprendimo dėl<text:s/></text:span><text:span text:style-name="T1467">užsieniečio išsiuntimo ar sprendimo dėl kitos valstybės sprendimo vykdymo galimumo<text:s/></text:span><text:span text:style-name="T1468">vykdymas</text:span><text:span text:style-name="T1469">,<text:s/></text:span><text:span text:style-name="T1470">tai sprendimą dėl<text:s/></text:span><text:span text:style-name="T1471">užsieniečio išsiuntimo ar sprendimo dėl kitos</text:span><text:span text:style-name="T1472"><text:s/>valstybės sprendimo vykdymo galimumo p</text:span><text:span text:style-name="T1473">riėmusi įstaiga tą pačią dieną, kai gauna informaciją apie sprendimo vykdymo sustabdymą</text:span><text:span text:style-name="T1474">, a</text:span><text:span text:style-name="T1475">pie tai įrašo į<text:s/></text:span><text:span text:style-name="T1476">Šengeno informacinę sistemą įtrauktame<text:s/></text:span><text:span text:style-name="T1477">perspėjime dėl užsieniečio grąžinimo pagal Reglamento (ES) 2018/1860<text:s/></text:span><text:span text:style-name="T1478">nuostatas.</text:span><text:s/></text:p>
      <text:p text:style-name="P1479">Punkto pakeitimai:</text:p>
      <text:p text:style-name="P1480"><text:span text:style-name="T1481">Nr.<text:s/></text:span><text:a xlink:href="https://www.e-tar.lt/portal/legalAct.html?documentId=cd619fd0f6db11eb9f09e7df20500045" office:target-frame-name="_top" xlink:show="replace"><text:span text:style-name="T1482">1V-652</text:span></text:a><text:span text:style-name="T1483">, 2021-08-06, paskelbta TAR 2021-08-09, i. k. 2021-17209</text:span></text:p>
      <text:p text:style-name="P1484"><text:span text:style-name="T1485">Nr.<text:s/></text:span><text:a xlink:href="https://www.e-tar.lt/portal/legalAct.html?documentId=1f2113b069b211edbc04912defe897d1" office:target-frame-name="_top" xlink:show="replace"><text:span text:style-name="T1486">1V-706</text:span></text:a><text:span text:style-name="T1487">, 2022-11-21, paskelbta TAR 2022-11-21, i. k. 2022-23400</text:span></text:p>
      <text:p text:style-name="Normal"/>
      <text:p text:style-name="P1488"><text:span text:style-name="T1489">63</text:span><text:span text:style-name="T1490">.<text:s/></text:span><text:span text:style-name="T1491">Sprendimą dėl užsieniečio išsiuntimo ar sprendimą dėl kitos valstybės sprendimo vykdymo galimumo vykdantis Valstybės sienos apsaugos tarnybos<text:s/></text:span><text:span text:style-name="T1492">struktūrinis padalinys, priėmus aprašo 62 punkte nurodytus sprendimus,<text:s/></text:span><text:span text:style-name="T1493">nedelsdamas</text:span><text:span text:style-name="T1494">, bet ne vėliau kaip kitą darbo dieną,<text:s/></text:span><text:span text:style-name="T1495">atlieka šiuos veiksmus:</text:span></text:p>
      <text:p text:style-name="P1496"><text:span text:style-name="T1497">63.1</text:span><text:span text:style-name="T1498">. išspausdina iš MIGRIS sprendimą;</text:span></text:p>
      <text:p text:style-name="P1499"><text:span text:style-name="T1500">63.2</text:span><text:span text:style-name="T1501">.<text:s/></text:span><text:span text:style-name="T1502">supažindina užsienietį jam suprantama kalba su priimtu spren</text:span><text:span text:style-name="T1503">dimu. Sprendime privalo pasirašyti užsienietis, užsienietį su sprendimu supažindinęs valstybės tarnautojas (kartu jis įrašo užsieniečio supažindinimo su sprendimu datą ir laiką) ir vertėjas, jeigu jis dalyvavo. Jeigu užsienietis, susipažinęs su sprendimu,<text:s/></text:span><text:span text:style-name="T1504">atsisako pasirašyti, šį faktą turi patvirtinti ne mažiau kaip du šiame supažindinime dalyvavę valstybės tarnautojai. Sprendime taip pat nurodoma atsisakymo pasirašyti priežastis;</text:span></text:p>
      <text:p text:style-name="P1505"><text:span text:style-name="T1506">63.3</text:span><text:span text:style-name="T1507"><text:s/>įteikia užsieniečiui sprendimą su aprašo 63.2 papunktyje nurodytų as</text:span><text:span text:style-name="T1508">menų parašais ir įkelia į MIGRIS šio sprendimo skaitmeninę kopiją<text:s/></text:span></text:p>
      <text:p text:style-name="P1509">Punkto pakeitimai:</text:p>
      <text:p text:style-name="P1510"><text:span text:style-name="T1511">Nr.<text:s/></text:span><text:a xlink:href="https://www.e-tar.lt/portal/legalAct.html?documentId=cd619fd0f6db11eb9f09e7df20500045" office:target-frame-name="_top" xlink:show="replace"><text:span text:style-name="T1512">1V-652</text:span></text:a><text:span text:style-name="T1513">, 2021-08-06, paskelbta TAR 2021-08-09, i. k. 2021-17209</text:span></text:p>
      <text:p text:style-name="Normal"/>
      <text:p text:style-name="P1514"><text:span text:style-name="T1515">63</text:span><text:span text:style-name="T1516">1</text:span><text:span text:style-name="T1517">. Išnykus priežastims, dėl kurių sprendimo dėl užsieniečio išsiuntimo ar sprendimo dėl kitos valstybės sprendimo vykdymo galimumo vykdymas sustabdytas,<text:s/></text:span><text:span text:style-name="T1518">sprendimą dėl<text:s/></text:span><text:span text:style-name="T1519">užsieniečio</text:span><text:span text:style-name="T1520"><text:s/>išsiuntimo ar sprendimo dėl kitos valstybės sprendimo vykdymo galimumo p</text:span><text:span text:style-name="T1521">r</text:span><text:span text:style-name="T1522">iėmusi įstaiga tą pačią dieną, kai gauna informaciją apie minėtų priežasčių išnykimą, apie tai įrašo į<text:s/></text:span><text:span text:style-name="T1523">Šengeno informacinę sistemą įtrauktame<text:s/></text:span><text:span text:style-name="T1524">perspėjime dėl užsieniečio grąžinimo pagal Reglamento (ES) 2018/1860 nuostatas.</text:span><text:s/></text:p>
      <text:p text:style-name="P1525">Papildyta punktu:</text:p>
      <text:p text:style-name="P1526"><text:span text:style-name="T1527">Nr.<text:s/></text:span><text:a xlink:href="https://www.e-tar.lt/portal/legalAct.html?documentId=1f2113b069b211edbc04912defe897d1" office:target-frame-name="_top" xlink:show="replace"><text:span text:style-name="T1528">1V-706</text:span></text:a><text:span text:style-name="T1529">, 2022-11-21, paskelbta TAR 2022-11-21, i. k. 2022-23400</text:span></text:p>
      <text:p text:style-name="Normal"/>
      <text:p text:style-name="P1530"><text:span text:style-name="T1531">64</text:span><text:span text:style-name="T1532">.<text:s/></text:span><text:span text:style-name="T1533">Išnykus priežastims, dėl kurių sprendimo dėl užsieniečio išsiuntimo ar sprendimo dėl kitos valsty</text:span><text:span text:style-name="T1534">bės sprendimo vykdymo galimumo vykdymas sustabdytas, sprendimas dėl užsieniečio išsiuntimo ar sprendimas dėl kitos valstybės sprendimo vykdymo galimumo privalo būti įvykdytas nedelsiant.</text:span><text:s/></text:p>
      <text:p text:style-name="P1535"><text:span text:style-name="T1536">65</text:span><text:span text:style-name="T1537">.<text:s/></text:span><text:span text:style-name="T1538">Jeigu nėra įstatymo „Dėl užsieniečių teisinės padėties“ 128<text:s/></text:span><text:span text:style-name="T1539">straipsnio 2 dalyje<text:s/></text:span><text:span text:style-name="T1540">arba 139 straipsnio 1 dalies 2 ar 3 punkte<text:s/></text:span><text:span text:style-name="T1541">nurodytų aplinkybių, dėl kurių sprendimo dėl užsieniečio išsiuntimo arba sprendimo dėl kitos valstybės sprendimo vykdymo galimumo vykdymas sustabdomas, arba nebėra priežasčių, dėl kurių sprendi</text:span><text:span text:style-name="T1542">mo vykdymas sustabdytas, tai sprendimą dėl užsieniečio išsiuntimo<text:s/></text:span><text:span text:style-name="T1543">ar sprendimą dėl kitos valstybės sprendimo vykdymo galimumo</text:span><text:span text:style-name="T1544"><text:s/>vykdanti Valstybės sienos apsaugos tarnyba</text:span><text:span text:style-name="T1545">:</text:span><text:s/></text:p>
      <text:p text:style-name="P1546"><text:span text:style-name="T1547">65.1</text:span><text:span text:style-name="T1548">. Valstybės sienos apsaugos tarnybos pasienio rinktinei, per kurios pasienio ko</text:span><text:span text:style-name="T1549">ntrolės punktą vykdomas užsieniečio išsiuntimas raštu <text:s/>elektroniniais ryšiais praneša šiuos duomenis apie išsiunčiamą užsienietį: pilietybę, vardą, pavardę, gimimo datą, valstybę, į kurią išvyksta, išvykimo laiką ir transporto priemonę bei pasienio kontrol</text:span><text:span text:style-name="T1550">ės punktą, per kurį išvyksta, nurodo, kokį užsienietis turi galiojantį kelionės dokumentą, ar jame yra galiojanti užsienio valstybės viza;</text:span></text:p>
      <text:p text:style-name="P1551"><text:span text:style-name="T1552">65.2</text:span><text:span text:style-name="T1553">. palydi užsienietį iki Lietuvos Respublikos valstybės sienos ir, jeigu nebūtina užsieniečio palyda į<text:s/></text:span><text:span text:style-name="T1554">valstybę, į kurią jis išsiunčiamas, Valstybės sienos apsaugos tarnybos pareigūnams, atsakingiems už asmenų vykimo per valstybės sieną kontrolę, pateikia šiuos dokumentus:</text:span></text:p>
      <text:p text:style-name="P1555"><text:span text:style-name="T1556">65.2.1</text:span><text:span text:style-name="T1557">. sprendimą dėl užsieniečio išsiuntimo ar sprendimą dėl kitos valstybės spren</text:span><text:span text:style-name="T1558">dimo vykdymo galimumo;</text:span><text:s/></text:p>
      <text:p text:style-name="P1559"><text:span text:style-name="T1560">65.2.2</text:span><text:span text:style-name="T1561">. užsieniečio kelionės dokumentus ir kelionės bilietus.</text:span></text:p>
      <text:p text:style-name="P1562"><text:span text:style-name="T1563">66</text:span><text:span text:style-name="T1564">. Valstybės sienos apsaugos tarnybos pareigūnai,</text:span><text:span text:style-name="T1565"><text:s/>atsakingi už asmenų vykimo per valstybės sieną kontrolę,</text:span><text:span text:style-name="T1566"><text:s/>sprendime dėl užsieniečio išsiuntimo ar sprendime<text:s/></text:span><text:span text:style-name="T1567">dėl kitos valstybės sprendimo vykdymo galimumo pažymi, kad užsienietis išvyko per Lietuvos Respublikos valstybės sieną, ir grąžina šį sprendimą užsienietį lydintiems sprendimą dėl užsieniečio išsiuntimo vykdančio<text:s/></text:span><text:span text:style-name="T1568">Valstybės sienos apsaugos tarnybos struktūr</text:span><text:span text:style-name="T1569">inis padalinio</text:span><text:span text:style-name="T1570"><text:s/>pareigūnams.</text:span><text:s/></text:p>
      <text:p text:style-name="P1571"><text:span text:style-name="T1572">67</text:span><text:span text:style-name="T1573">. Sprendimą dėl užsieniečio išsiuntimo<text:s/></text:span><text:span text:style-name="T1574">ar sprendimą dėl kitos valstybės sprendimo vykdymo galimumo</text:span><text:span text:style-name="T1575"><text:s/>vykdantis Valstybės sienos apsaugos tarnybos struktūrinis padalinys, įvykdęs Valstybės sienos apsaugos tarnybos priimtą sp</text:span><text:span text:style-name="T1576">rendimą dėl užsieniečio išsiuntimo arba sprendimą dėl kitos valstybės sprendimo vykdymo galimumo, ne vėliau kaip kitą darbo dieną nuo sprendimo įvykdymo dienos<text:s/></text:span><text:span text:style-name="T1577">į MIGRIS<text:s/></text:span><text:span text:style-name="T1578">įrašo užsieniečio išsiuntimo datą ir valstybę, į kurią jis išsiųstas,<text:s/></text:span><text:span text:style-name="T1579">per MIGRIS sukuri</text:span><text:span text:style-name="T1580">a užduotį Migracijos departamentui įrašyti užsieniečio duomenis į užsieniečių, kuriems draudžiama atvykti į Lietuvos Respubliką, nacionalinį sąrašą</text:span><text:span text:style-name="T1581">, jeigu šiame sprendime yra nurodytas<text:s/></text:span><text:span text:style-name="T1582">laikas, kurį užsieniečiui draudžiama atvykti į Lietuvos Respubliką, ir<text:s/></text:span><text:span text:style-name="T1583">ištrina<text:s/></text:span><text:span text:style-name="T1584">į Šengeno informacinę sistemą Valstybės sienos apsaugos tarnybos įtrauktą<text:s/></text:span><text:span text:style-name="T1585">perspėjimą dėl užsieniečio grąžinimo pagal Reglamento (ES) 2018/1860 nuostatas.</text:span></text:p>
      <text:p text:style-name="P1586"><text:span text:style-name="T1587">Sprendimą dėl užsieniečio išsiuntimo<text:s/></text:span><text:span text:style-name="T1588">ar sprendimą dėl kitos valstybės sprendimo vykdymo galimu</text:span><text:span text:style-name="T1589">mo</text:span><text:span text:style-name="T1590"><text:s/>vykdantis Valstybės sienos apsaugos tarnybos struktūrinis padalinys, įvykdęs Migracijos departamento priimtą sprendimą dėl užsieniečio išsiuntimo arba sprendimą dėl kitos valstybės sprendimo vykdymo galimumo, <text:s/>ne vėliau kaip kitą darbo dieną nuo sprendi</text:span><text:span text:style-name="T1591">mo įvykdymo dienos į MIGRIS įrašo, kad sprendimas įvykdytas, nurodo užsieniečio išsiuntimo datą ir valstybę, į kurią jis išsiųstas, ir<text:s/></text:span><text:span text:style-name="T1592">per MIGRIS informuoja Migracijos departamentą apie sprendimo įvykdymą. Migracijos departamentas, gavęs pranešimą apie spr</text:span><text:span text:style-name="T1593">endimo įvykdymą, <text:s/>ne vėliau kaip kitą darbo dieną į MIGRIS įrašo šio sprendimo įvykdymo – valstybės sienos kirtimo – datą ir valstybę, į kurią užsienietis išvyko, ir ištrina<text:s/></text:span><text:span text:style-name="T1594">į Šengeno informacinę sistemą įtrauktą<text:s/></text:span><text:span text:style-name="T1595">perspėjimą dėl užsieniečio grąžinimo pagal<text:s/></text:span><text:span text:style-name="T1596">Reglamento (ES) 2018/1860 nuostatas.</text:span><text:s/></text:p>
      <text:p text:style-name="P1597">Punkto pakeitimai:</text:p>
      <text:p text:style-name="P1598"><text:span text:style-name="T1599">Nr.<text:s/></text:span><text:a xlink:href="https://www.e-tar.lt/portal/legalAct.html?documentId=cd619fd0f6db11eb9f09e7df20500045" office:target-frame-name="_top" xlink:show="replace"><text:span text:style-name="T1600">1V-652</text:span></text:a><text:span text:style-name="T1601">, 2021-08-06, paskelbta TAR 2021-08-09, i. k. 2021-17209</text:span></text:p>
      <text:p text:style-name="P1602"><text:span text:style-name="T1603">Nr.<text:s/></text:span><text:a xlink:href="https://www.e-tar.lt/portal/legalAct.html?documentId=1f2113b069b211edbc04912defe897d1" office:target-frame-name="_top" xlink:show="replace"><text:span text:style-name="T1604">1V-706</text:span></text:a><text:span text:style-name="T1605">, 2022-11-21, paskelbta TAR 2022-11-21, i. k. 2022-23400</text:span></text:p>
      <text:p text:style-name="Normal"/>
      <text:p text:style-name="P1606"><text:span text:style-name="T1607">68.</text:span><text:span text:style-name="T1608"><text:s/>Neteko galios nuo 2021-08-10</text:span></text:p>
      <text:p text:style-name="P1609">Punkto naikinimas:</text:p>
      <text:p text:style-name="P1610"><text:span text:style-name="T1611">Nr.<text:s/></text:span><text:a xlink:href="https://www.e-tar.lt/portal/legalAct.html?documentId=cd619fd0f6db11eb9f09e7df20500045" office:target-frame-name="_top" xlink:show="replace"><text:span text:style-name="T1612">1V-652</text:span></text:a><text:span text:style-name="T1613">, 2021-08-06, paskelbta TAR 2021-08-09, i. k. 2021-17209</text:span></text:p>
      <text:p text:style-name="Normal"/>
      <text:p text:style-name="P1614"><text:span text:style-name="T1615">68</text:span><text:span text:style-name="T1616">1</text:span><text:span text:style-name="T1617">.<text:s/></text:span><text:span text:style-name="T1618">Įsiteisėjus administracinio teismo sprendimui panaikinti sprendimą<text:s/></text:span><text:span text:style-name="T1619">dėl užsieniečio išsiuntimo<text:s/></text:span><text:span text:style-name="T1620">ar sprendimą dėl kitos valsty</text:span><text:span text:style-name="T1621">bės sprendimo vykdymo galimumo</text:span><text:span text:style-name="T1622">, sprendimą<text:s/></text:span><text:span text:style-name="T1623">dėl užsieniečio išsiuntimo<text:s/></text:span><text:span text:style-name="T1624">ar sprendimą dėl kitos valstybės sprendimo vykdymo galimumo priėmusi įstaiga</text:span><text:span text:style-name="T1625"><text:s/>duomenis apie administracinio teismo sprendimą į MIGRIS įrašo ir į<text:s/></text:span><text:span text:style-name="T1626">Šengeno informacinę sistemą įtrauktą<text:s/></text:span><text:span text:style-name="T1627">perspė</text:span><text:span text:style-name="T1628">jimą dėl užsieniečio grąžinimo pagal Reglamento (ES) 2018/1860 nuostatas</text:span><text:span text:style-name="T1629"><text:s/>ištrina ne vėliau kaip kitą darbo dieną nuo teismo sprendimo įsiteisėjimo dienos.</text:span><text:s/></text:p>
      <text:p text:style-name="P1630">Papildyta punktu:</text:p>
      <text:p text:style-name="P1631"><text:span text:style-name="T1632">Nr.<text:s/></text:span><text:a xlink:href="https://www.e-tar.lt/portal/legalAct.html?documentId=1f2113b069b211edbc04912defe897d1" office:target-frame-name="_top" xlink:show="replace"><text:span text:style-name="T1633">1V-706</text:span></text:a><text:span text:style-name="T1634">, 2022-11-21, paskelbta TAR 2022-11-21, i. k. 2022-23400</text:span></text:p>
      <text:p text:style-name="Normal"/>
      <text:p text:style-name="P1635"><text:span text:style-name="T1636">IV</text:span><text:span text:style-name="T1637"><text:s/>SKYRIUS</text:span></text:p>
      <text:p text:style-name="P1638"><text:span text:style-name="T1639">Sprendimo dėl užsieniečio vykimo tranzitu PRIĖMIMAS IR Vykdymas</text:span></text:p>
      <text:p text:style-name="P1640"/>
      <text:p text:style-name="P1641"><text:span text:style-name="T1642">69</text:span><text:span text:style-name="T1643">.<text:s/></text:span><text:span text:style-name="T1644">Užsienietis pagal Lietuvos Respublikos tarptautinę sutartį ar Europos Sąjungos teisės aktą išsiuntimo tikslu gali būti perduotas iš vienos užsienio valstybės per Lietuvos Respublikos teritoriją tranzitu kitai užsienio valstybei, jeigu užsienio valstybė, pr</text:span><text:span text:style-name="T1645">ašanti 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1646"><text:span text:style-name="T1647">70</text:span><text:span text:style-name="T1648">.<text:s/></text:span><text:span text:style-name="T1649">Užsieniečio perdavimas per Lietuvos Respublikos teritoriją yra draudžiamas, jeigu yra nustatomos įstatymo „Dėl užsieniečių teisinės padėties“ 134 straipsnio 2 dalyje nurodytos priežastys.</text:span></text:p>
      <text:p text:style-name="P1650"><text:span text:style-name="T1651">71</text:span><text:span text:style-name="T1652">.<text:s/></text:span><text:span text:style-name="T1653">Užsienio valstybės prašymą leisti užsieniečiui vykti tranz</text:span><text:span text:style-name="T1654">itu nagrinėja ir sprendimą dėl užsieniečio vykimo tranzitu priima Valstybės sienos apsaugos tarnyba.</text:span></text:p>
      <text:p text:style-name="P1655"><text:span text:style-name="T1656">72</text:span><text:span text:style-name="T1657">.<text:s/></text:span><text:span text:style-name="T1658">Migracijos departamentas užsienio valstybės prašymą leisti užsieniečiui vykti tranzitu nagrinėja ir sprendimą dėl užsieniečio vykimo tranzitu priim</text:span><text:span text:style-name="T1659">a, jeigu atitinkamoje Lietuvos Respublikos tarptautinėje sutartyje su šia valstybe nustatyta, kad Migracijos departamentas yra atsakingas už tokio prašymo nagrinėjimą.</text:span></text:p>
      <text:p text:style-name="P1660"><text:span text:style-name="T1661">73</text:span><text:span text:style-name="T1662">.<text:s/></text:span><text:span text:style-name="T1663">Užsienio valstybės prašyme leisti užsieniečiui vykti tranzitu turi būti nurodyti</text:span><text:span text:style-name="T1664"><text:s/>atitinkamoje Lietuvos Respublikos tarptautinėje sutartyje su šia valstybe nustatyti duomenys. Jeigu tokioje sutartyje nenustatyti duomenys, kurie turi būti nurodyti prašyme leisti užsieniečiui vykti tranzitu, arba jeigu prašymą leisti užsieniečiui vykti t</text:span><text:span text:style-name="T1665">ranzitu pateikia užsienio valstybė, su kuria Lietuvos Respublika nėra sudariusi atitinkamos tarptautinės sutarties, tai prašyme leisti užsieniečiui vykti tranzitu turi būti nurodyti šie duomenys:</text:span></text:p>
      <text:p text:style-name="P1666"><text:span text:style-name="T1667">73.1</text:span><text:span text:style-name="T1668">. užsieniečio tapatybė (vardas, pavardė, buvęs vardas<text:s/></text:span><text:span text:style-name="T1669">ir pavardė, gimimo data ir vieta, lytis, pilietybė);</text:span></text:p>
      <text:p text:style-name="P1670"><text:span text:style-name="T1671">73.2</text:span><text:span text:style-name="T1672">. galutinės paskirties valstybė;</text:span></text:p>
      <text:p text:style-name="P1673"><text:span text:style-name="T1674">73.3</text:span><text:span text:style-name="T1675">. sprendimas išsiųsti užsienietį, šio sprendimo data ir jį priėmusi institucija;</text:span></text:p>
      <text:p text:style-name="P1676"><text:span text:style-name="T1677">73.4</text:span><text:span text:style-name="T1678">. įrodymai, kad užsienietis turi teisę vykti į galutinės paskirti</text:span><text:span text:style-name="T1679">es valstybę arba į kitą tranzito valstybę;</text:span></text:p>
      <text:p text:style-name="P1680"><text:span text:style-name="T1681">73.5</text:span><text:span text:style-name="T1682">. užsieniečio asmens dokumentai (rūšis, numeris, galiojimo laikas);</text:span></text:p>
      <text:p text:style-name="P1683"><text:span text:style-name="T1684">73.6</text:span><text:span text:style-name="T1685">. prašymą pateikusi institucija;</text:span></text:p>
      <text:p text:style-name="P1686"><text:span text:style-name="T1687">73.7</text:span><text:span text:style-name="T1688">. tranzito per Lietuvos Respubliką sąlygos (tvarkaraštis, maršrutas, transporto priemonė</text:span><text:span text:style-name="T1689">s ir kt.);</text:span></text:p>
      <text:p text:style-name="P1690"><text:span text:style-name="T1691">73.8</text:span><text:span text:style-name="T1692">. informacija apie tai, ar būtina skirti palydą, ir išsami informacija apie šią palydą, jei tokia skiriama;</text:span></text:p>
      <text:p text:style-name="P1693"><text:span text:style-name="T1694">73.9</text:span><text:span text:style-name="T1695">. informacija dėl tranzito būtinumo.</text:span></text:p>
      <text:p text:style-name="P1696"><text:span text:style-name="T1697">74</text:span><text:span text:style-name="T1698">.<text:s/></text:span><text:span text:style-name="T1699">Užsienio valstybės, su kuria Lietuvos Respublika yra sudariusi atitinkamą<text:s/></text:span><text:span text:style-name="T1700">tarptautinę sutartį, prašymas leisti užsieniečiui vykti tranzitu nagrinėjamas, sprendimas dėl užsieniečio vykimo tranzitu priimamas, tranzito ir užsieniečio grąžinimo į valstybę, kuri pateikė prašymą leisti užsieniečiui vykti tranzitu, tvarka nustatoma ir<text:s/></text:span><text:span text:style-name="T1701">palyda skiriama šioje tarptautinėje sutartyje nustatyta tvarka.</text:span></text:p>
      <text:p text:style-name="P1702"><text:span text:style-name="T1703">75</text:span><text:span text:style-name="T1704">.<text:s/></text:span><text:span text:style-name="T1705">Jeigu atitinkamoje Lietuvos Respublikos tarptautinėje sutartyje su užsienio valstybe nėra nustatyta prašymo leisti užsieniečiui vykti tranzitu nagrinėjimo ir sprendimo dėl užsieniečio<text:s/></text:span><text:span text:style-name="T1706">vykimo tranzitu priėmimo tvarka ir terminai arba jeigu prašymą leisti užsieniečiui vykti tranzitu pateikia Europos Sąjungos valstybė narė, su kuria Lietuvos Respublika nėra sudariusi atitinkamos tarptautinės sutarties, tokios užsienio valstybės prašymas le</text:span><text:span text:style-name="T1707">isti užsieniečiui vykti tranzitu turi būti išnagrinėtas ir sprendimas dėl užsieniečio vykimo tranzitu turi būti priimtas ne vėliau kaip per 5 darbo dienas nuo prašymo gavimo dienos.</text:span></text:p>
      <text:p text:style-name="P1708"><text:span text:style-name="T1709">76</text:span><text:span text:style-name="T1710">.<text:s/></text:span><text:span text:style-name="T1711">Jeigu atitinkamoje Lietuvos Respublikos tarptautinėje sutartyje su</text:span><text:span text:style-name="T1712"><text:s/>užsienio valstybe, kuri pateikė prašymą leisti užsieniečiui vykti tranzitu, nėra nustatyta tranzito, palydos tranzito metu skyrimo ir užsieniečio grąžinimo į valstybę, kuri pateikė prašymą leisti užsieniečiui vykti tranzitu, tvarka arba jeigu prašymą leis</text:span><text:span text:style-name="T1713">ti užsieniečiui vykti tranzitu pateikė Europos Sąjungos valstybė narė, su kuria Lietuvos Respublika nėra sudariusi atitinkamos tarptautinės sutarties, tai Valstybės sienos apsaugos tarnyba ar Migracijos departamentas turi teisę nustatyti, ar palydą skirs š</text:span><text:span text:style-name="T1714">i Europos Sąjungos valstybė narė arba prašymą leisti užsieniečiui vykti tranzitu pateikusi užsienio valstybė, ar Lietuvos Respublika, ar Lietuvos Respublika kartu su Europos Sąjungos valstybe nare arba prašymą leisti užsieniečiui vykti tranzitu pateikusia<text:s/></text:span><text:span text:style-name="T1715">užsienio valstybe organizuos palydą. Lietuvos Respublika gali grąžinti užsienietį į Europos Sąjungos valstybę narę, kuri prašė leisti užsieniečiui vykti tranzitu, jeigu dėl kurios nors priežasties užsieniečio tolesnė kelionė iš Lietuvos Respublikos nebegal</text:span><text:span text:style-name="T1716">ima.</text:span></text:p>
      <text:p text:style-name="P1717"><text:span text:style-name="T1718">77</text:span><text:span text:style-name="T1719">.<text:s/></text:span><text:span text:style-name="T1720">Jeigu nenustatoma priežasčių, dėl kurių užsieniečio perdavimas per Lietuvos Respublikos teritoriją yra draudžiamas, sprendimas dėl užsieniečio vykimo tranzitu įforminamas atitinkamoje Lietuvos Respublikos tarptautinėje sutartyje nustatyta tvar</text:span><text:span text:style-name="T1721">ka, o jeigu tokia tvarka nenustatyta – raštu, kuriame nurodoma tranzito tvarka (tvarkaraštis, maršrutas, transporto priemonė, palyda ir t. t.) arba atsisakymo leisti užsieniečiui vykti tranzitu priežastis ir kuris siunčiamas užsienio valstybės institucijai</text:span><text:span text:style-name="T1722">, pateikusiai prašymą leisti užsieniečiui vykti tranzitu.</text:span></text:p>
      <text:p text:style-name="P1723"><text:span text:style-name="T1724">78</text:span><text:span text:style-name="T1725">.<text:s/></text:span><text:span text:style-name="T1726">Jeigu užsieniečiui, kuriam leista vykti tranzitu, būtina palyda ir nuspręsta, kad ją skirs Lietuvos Respublika viena arba kartu su valstybe, prašiusia leisti užsieniečiui vykti tranzitu, tai</text:span><text:span text:style-name="T1727"><text:s/>užsienietį lydi Valstybės sienos apsaugos tarnyba.</text:span></text:p>
      <text:p text:style-name="P1728"><text:span text:style-name="T1729">79</text:span><text:span text:style-name="T1730">.<text:s/></text:span><text:span text:style-name="T1731">Jeigu atitinkamoje Lietuvos Respublikos tarptautinėje sutartyje su užsienio valstybe, kuri prašo leisti užsieniečiui vykti tranzitu, nustatytos kitokios nei šio aprašo nuostatos dėl užsieniečio vy</text:span><text:span text:style-name="T1732">kimo tranzitu, taikomos tarptautinės sutarties nuostatos.</text:span></text:p>
      <text:p text:style-name="P1733"><text:span text:style-name="T1734">80</text:span><text:span text:style-name="T1735">.<text:s/></text:span><text:span text:style-name="T1736">Duomenis apie priimtus sprendimus dėl užsieniečio vykimo tranzitu tam įgaliotas Valstybės sienos apsaugos tarnybos pareigūnas ar Migracijos departamento valstybės tarnautojas užregistruoja U</text:span><text:span text:style-name="T1737">žsieniečių registre.</text:span></text:p>
      <text:p text:style-name="P1738"><text:span text:style-name="T1739">81</text:span><text:span text:style-name="T1740">.<text:s/></text:span><text:span text:style-name="T1741">Dokumentai dėl užsieniečio vykimo tranzitu dedami į bylą pagal dokumentacijos planą.</text:span></text:p>
      <text:p text:style-name="P1742"/>
      <text:p text:style-name="P1743"><text:span text:style-name="T1744">V</text:span><text:span text:style-name="T1745"><text:s/>SKYRIUS</text:span></text:p>
      <text:p text:style-name="P1746"><text:span text:style-name="T1747">PAGALBOS VYKDANT TRANZITĄ ORO TRANSPORTU PRAŠYMAS IR jos teikimas</text:span></text:p>
      <text:p text:style-name="P1748"/>
      <text:p text:style-name="P1749"><text:span text:style-name="T1750">82</text:span><text:span text:style-name="T1751">.<text:s/></text:span><text:span text:style-name="T1752">Užsienietis, nesantis Europos Sąjungos valstybės narės ar Europos laisvos prekybos asociacijos valstybės narės pilietis (toliau – trečiosios šalies pilietis), gali būti perduotas paskirties valstybei per Lietuvos Respublikos ar kitos valstybės, kuriai taik</text:span><text:span text:style-name="T1753">oma 2003 m. lapkričio 25 d. Tarybos direktyva 2003/110/EB dėl pagalbos tranzito, susijusio su išsiuntimu oro transportu, atvejais (OL<text:s/></text:span><text:span text:style-name="T1754">2004 m. specialusis leidimas</text:span><text:span text:style-name="T1755">, 19 skyrius, 6 tomas, p. 233) (toliau – valstybė narė), oro uosto zoną, išsiunčiant jį oro tr</text:span><text:span text:style-name="T1756">ansportu (toliau – tranzitas oro transportu), jeigu nėra galimybės pasinaudoti tiesioginiu skrydžiu į paskirties valstybę.</text:span></text:p>
      <text:p text:style-name="P1757"><text:span text:style-name="T1758">83</text:span><text:span text:style-name="T1759">.<text:s/></text:span><text:span text:style-name="T1760">Jeigu valstybė narė, norinti išsiųsti trečiosios šalies pilietį, dėl pagrįstų praktinių aplinkybių negali pasinaudoti tiesiog</text:span><text:span text:style-name="T1761">iniu skrydžiu į paskirties valstybę, ji gali prašyti leisti vykdyti tranzitą oro transportu per Lietuvos Respublikos teritoriją, pateikdama prašymą Valstybės sienos apsaugos tarnybai.</text:span></text:p>
      <text:p text:style-name="P1762"><text:span text:style-name="T1763">84</text:span><text:span text:style-name="T1764">.<text:s/></text:span><text:span text:style-name="T1765">Valstybės sienos apsaugos tarnyba gali neleisti vykdyti tranzitą</text:span><text:span text:style-name="T1766"><text:s/>oro transportu per Lietuvos Respublikos teritoriją, jeigu nustatoma įstatymo „Dėl užsieniečių teisinės padėties“ 134 straipsnio 2 dalyje nurodytų aplinkybių.</text:span></text:p>
      <text:p text:style-name="P1767"><text:span text:style-name="T1768">85</text:span><text:span text:style-name="T1769">.<text:s/></text:span><text:span text:style-name="T1770">Jeigu Lietuvos Respublika dėl praktinių priežasčių negali suteikti prašomos pagalbos vykd</text:span><text:span text:style-name="T1771">ant tranzitą oro transportu prašyme nurodytu laiku, Valstybės sienos apsaugos tarnyba kuo skubiau informuoja valstybę narę, vykdančią sprendimą dėl trečiosios šalies piliečio išsiuntimo ir prašančią tranzito per Lietuvos Respublikos oro uostą (toliau – pra</text:span><text:span text:style-name="T1772">šančioji valstybė narė), apie datą, kuo artimesnę prašyme nurodytai datai, kada galėtų būti suteikta pagalba vykdant tranzitą oro transportu, jei įvykdytos kitos sąlygos.</text:span></text:p>
      <text:p text:style-name="P1773"><text:span text:style-name="T1774">86</text:span><text:span text:style-name="T1775">.<text:s/></text:span><text:span text:style-name="T1776">Valstybės sienos apsaugos tarnyba gali panaikinti jau išduotus leidimus vykti</text:span><text:span text:style-name="T1777"><text:s/>tranzitu oro transportu per Lietuvos Respublikos teritoriją, jeigu vėliau paaiškėja priežastys, nurodytos įstatymo „Dėl užsieniečių teisinės padėties“ 134 straipsnio 2 dalyje.</text:span></text:p>
      <text:p text:style-name="P1778"><text:span text:style-name="T1779">87</text:span><text:span text:style-name="T1780">.<text:s/></text:span><text:span text:style-name="T1781">Valstybės sienos apsaugos tarnyba aprašo 84 arba 86 punkte nurodytais a</text:span><text:span text:style-name="T1782">tvejais nedelsdama praneša prašančiajai valstybei narei apie atsisakymą leisti vykdyti tranzitą oro transportu ar tokio leidimo panaikinimą ir paaiškina to priežastis.</text:span></text:p>
      <text:p text:style-name="P1783"><text:span text:style-name="T1784">88</text:span><text:span text:style-name="T1785">.<text:s/></text:span><text:span text:style-name="T1786">Prašymą leisti vykdyti tranzitą, susijusį su išsiuntimu oro transportu (aprašo 7</text:span><text:span text:style-name="T1787"><text:s/>priedas), iš prašančiosios valstybės narės su asmenimis, atsakingais už trečiosios šalies piliečio palydėjimą, įskaitant asmenis, atsakingus už sveikatos priežiūrą, ir vertėjus (toliau – palyda), arba be palydos ir suteikti su tuo susijusią pagalbą pagal<text:s/></text:span><text:span text:style-name="T1788">aprašo 94 punktą raštu pateikia prašančioji valstybė narė. Valstybės sienos apsaugos tarnyba nedelsdama (per 48 valandas) apie savo sprendimą praneša prašančiajai valstybei narei. Esant pagrįstų priežasčių, šis terminas gali būti pratęstas ne daugiau kaip<text:s/></text:span><text:span text:style-name="T1789">48 valandomis.</text:span></text:p>
      <text:p text:style-name="P1790"><text:span text:style-name="T1791">89</text:span><text:span text:style-name="T1792">.<text:s/></text:span><text:span text:style-name="T1793">Prašymą valstybėms narėms dėl Lietuvos Respublikoje esančių trečiosios šalies piliečių tranzito (aprašo 7 priedas) pateikia Valstybės sienos apsaugos tarnyba. Jis pateikiamas valstybei narei, į kurią kreipiamasi, kuo anksčiau, tačiau</text:span><text:span text:style-name="T1794"><text:s/>bet kokiu atveju ne vėliau kaip prieš dvi dienas iki tranzito. Prašymas leisti vykdyti tranzitą oro transportu nepateikiamas, jeigu taikant išsiuntimo priemonę valstybės narės, į kurią kreipiamasi, teritorijoje reikia pakeisti oro uostą. Tranzitas oro tra</text:span><text:span text:style-name="T1795">nsportu nepradedamas vykdyti tol, kol jo nepatvirtina valstybė narė, į kurią kreipiamasi dėl tranzito per jos oro uostą.</text:span></text:p>
      <text:p text:style-name="P1796"><text:span text:style-name="T1797">90</text:span><text:span text:style-name="T1798">.<text:s/></text:span><text:span text:style-name="T1799">Prašančioji valstybė narė gali pradėti tranzitą per Lietuvos Respublikos oro uostą, jeigu Valstybės sienos apsaugos tarnyba per</text:span><text:span text:style-name="T1800"><text:s/>4 dienas nepateikia prašančiajai valstybei narei atsakymo į jos prašymą leisti vykdyti tranzitą per Lietuvos Respublikos oro uostą ir prašančioji valstybė narė pateikia pranešimą Valstybės sienos apsaugos tarnybai.</text:span></text:p>
      <text:p text:style-name="P1801"><text:span text:style-name="T1802">Jeigu valstybė narė, į kurią kreipiamasi</text:span><text:span text:style-name="T1803"><text:s/>dėl tranzito per jos oro uostą, nepateikia atsakymo į aprašo 89 punkte nurodytą prašymą per 4 dienas, tranzitas gali būti pradėtas tik tada, kai Valstybės sienos apsaugos tarnyba pateikia pranešimą valstybei narei, į kurią buvo kreiptasi dėl tranzito oro<text:s/></text:span><text:span text:style-name="T1804">transportu per jos teritoriją.</text:span></text:p>
      <text:p text:style-name="P1805"><text:span text:style-name="T1806">91</text:span><text:span text:style-name="T1807">.<text:s/></text:span><text:span text:style-name="T1808">Remiantis Lietuvos Respublikos tarptautinėmis sutartimis, tranzitas gali būti pradėtas vykdyti Valstybės sienos apsaugos tarnybai arba prašančiajai valstybei narei pateikus pranešimą.</text:span></text:p>
      <text:p text:style-name="P1809"><text:span text:style-name="T1810">92</text:span><text:span text:style-name="T1811">.<text:s/></text:span><text:span text:style-name="T1812">Jeigu tranzitas oro<text:s/></text:span><text:span text:style-name="T1813">transportu vykdomas per valstybės narės teritoriją, Valstybės sienos apsaugos tarnyba imasi atitinkamų priemonių, kuriomis siekiama užtikrinti, kad tranzitas oro transportu būtų įvykdytas per trumpiausią laiką. Tranzitas įvykdomas per ne ilgiau kaip 24 val</text:span><text:span text:style-name="T1814">andas.</text:span></text:p>
      <text:p text:style-name="P1815"><text:span text:style-name="T1816">93</text:span><text:span text:style-name="T1817">.<text:s/></text:span><text:span text:style-name="T1818">Valstybės sienos apsaugos tarnyba, atsižvelgdama į abipuses konsultacijas su prašančiąja valstybe nare ir turimas sąlygas, laikydamasi atitinkamų tarptautinių standartų, suteikia visą reikiamą pagalbą nuo orlaivio nusileidimo ir jo durų atid</text:span><text:span text:style-name="T1819">arymo, kol įsitikina, kad trečiosios šalies pilietis išvyko iš Lietuvos Respublikos. Abipusių konsultacijų nereikia, jeigu taikoma aprašo 94.2 papunktyje numatyta pagalbos priemonė.</text:span></text:p>
      <text:p text:style-name="P1820"><text:span text:style-name="T1821">94</text:span><text:span text:style-name="T1822">.<text:s/></text:span><text:span text:style-name="T1823">Aprašo 93 punkte nurodytos pagalbos priemonės yra:</text:span></text:p>
      <text:p text:style-name="P1824"><text:span text:style-name="T1825">94.1</text:span><text:span text:style-name="T1826">. trečios</text:span><text:span text:style-name="T1827">ios šalies piliečio pasitikimas orlaivyje ir jo lydėjimas Lietuvos Respublikos tranzito oro uosto teritorijoje, pirmiausia iki jungiamojo skrydžio vietos;</text:span></text:p>
      <text:p text:style-name="P1828"><text:span text:style-name="T1829">94.2</text:span><text:span text:style-name="T1830">. skubios sveikatos priežiūros suteikimas trečiosios šalies piliečiui (prireikus – ir jį lydi</text:span><text:span text:style-name="T1831">ntiems asmenims);</text:span></text:p>
      <text:p text:style-name="P1832"><text:span text:style-name="T1833">94.3</text:span><text:span text:style-name="T1834">. trečiosios šalies piliečio (prireikus – ir jį lydinčių asmenų) išlaikymas;</text:span></text:p>
      <text:p text:style-name="P1835"><text:span text:style-name="T1836">94.4</text:span><text:span text:style-name="T1837">. kelionės dokumentų gavimas, saugojimas ir perdavimas, ypač išsiuntimo be palydos atvejais;</text:span></text:p>
      <text:p text:style-name="P1838"><text:span text:style-name="T1839">94.5</text:span><text:span text:style-name="T1840">. vykdant tranzitą, kurio metu palyda neskir</text:span><text:span text:style-name="T1841">iama, prašančiosios valstybės narės informavimas apie trečiosios šalies piliečio išvykimo iš Lietuvos Respublikos teritorijos vietą ir laiką;</text:span></text:p>
      <text:p text:style-name="P1842"><text:span text:style-name="T1843">94.6</text:span><text:span text:style-name="T1844">. prašančiosios valstybės narės informavimas, jeigu trečiosios šalies pilietį gabenant tranzitu įvyko rimt</text:span><text:span text:style-name="T1845">ų incidentų.</text:span></text:p>
      <text:p text:style-name="P1846"><text:span text:style-name="T1847">95</text:span><text:span text:style-name="T1848">.<text:s/></text:span><text:span text:style-name="T1849">Valstybės sienos apsaugos tarnyba, vadovaudamasi Lietuvos Respublikos teisės aktais, gali įkurdinti ir apgyvendinti trečiosios šalies piliečius saugioje vietoje, teisėtomis priemonėmis sukliudyti trečiosios šalies piliečiui pasiprieš</text:span><text:span text:style-name="T1850">inti gabenimui tranzitu ar nutraukti tokį mėginimą.</text:span></text:p>
      <text:p text:style-name="P1851"><text:span text:style-name="T1852">96</text:span><text:span text:style-name="T1853">.<text:s/></text:span><text:span text:style-name="T1854">Jeigu prašančioji valstybė narė, dėl kitų priežasčių nei nurodytos aprašo 101.1–101.3 papunkčiuose, negali užtikrinti tranzito per Lietuvos Respublikos oro uostą per 24 valandas, nepaisydama sutei</text:span><text:span text:style-name="T1855">ktos pagalbos pagal aprašo 93 ir 94 punktus, tai Valstybės sienos apsaugos tarnyba prašančiosios valstybės narės prašymu, su ja pasitarusi, gali imtis visų būtinų pagalbos priemonių, kad tranzitas per Lietuvos Respublikos teritoriją būtų tęsiamas. Tokiais<text:s/></text:span><text:span text:style-name="T1856">atvejais šiame punkte nurodytas terminas gali būti pratęstas ne daugiau kaip 48 valandomis.</text:span></text:p>
      <text:p text:style-name="P1857"><text:span text:style-name="T1858">97</text:span><text:span text:style-name="T1859">.<text:s/></text:span><text:span text:style-name="T1860">Dėl teikiamos pagalbos, nurodytos aprašo 93–96 punktuose, pobūdžio ir masto sprendimą priima Valstybės sienos apsaugos tarnyba.</text:span></text:p>
      <text:p text:style-name="P1861"><text:span text:style-name="T1862">98</text:span><text:span text:style-name="T1863">.<text:s/></text:span><text:span text:style-name="T1864">Aprašo 94.2 ir 94.3<text:s/></text:span><text:span text:style-name="T1865">papunkčiuose numatytų teiktinų paslaugų išlaidas turi padengti prašančioji valstybė narė.</text:span></text:p>
      <text:p text:style-name="P1866"><text:span text:style-name="T1867">Likusias išlaidas, jeigu jos yra faktinės, taip pat turi padengti prašančioji valstybė narė.</text:span></text:p>
      <text:p text:style-name="P1868"><text:span text:style-name="T1869">99</text:span><text:span text:style-name="T1870">.<text:s/></text:span><text:span text:style-name="T1871">Valstybės sienos apsaugos tarnyba suteikia prašančiajai valstybei</text:span><text:span text:style-name="T1872"><text:s/>narei atitinkamą informaciją, susijusią su aprašo 94 punkte nurodytų teiktinų pagalbos priemonių išlaidų kiekybinės išraiškos kriterijais.</text:span></text:p>
      <text:p text:style-name="P1873"><text:span text:style-name="T1874">100</text:span><text:span text:style-name="T1875">.<text:s/></text:span><text:span text:style-name="T1876">Trečiosios šalies pilietis grąžinamas į Lietuvos Respubliką, jeigu:</text:span></text:p>
      <text:p text:style-name="P1877"><text:span text:style-name="T1878">100.1</text:span><text:span text:style-name="T1879">. leidimas gabenti tranzitu oro<text:s/></text:span><text:span text:style-name="T1880">transportu buvo atsiimtas arba panaikintas;</text:span></text:p>
      <text:p text:style-name="P1881"><text:span text:style-name="T1882">100.2</text:span><text:span text:style-name="T1883">. trečiosios šalies pilietis tranzito metu be leidimo atvyko į valstybę narę, į kurią kreipiamasi;</text:span></text:p>
      <text:p text:style-name="P1884"><text:span text:style-name="T1885">100.3</text:span><text:span text:style-name="T1886">. trečiosios šalies piliečio išsiuntimas į kitą tranzito valstybę ar paskirties valstybę arba į</text:span><text:span text:style-name="T1887">laipinimas į jungiamojo skrydžio lėktuvą buvo nesėkmingas, arba tranzitas oro transportu negalimas dėl kitos priežasties.</text:span></text:p>
      <text:p text:style-name="P1888"><text:span text:style-name="T1889">Išlaidos, patirtos grąžinant trečiosios šalies pilietį į Lietuvos Respubliką, atlyginamos iš Valstybės sienos apsaugos tarnybai skirtų</text:span><text:span text:style-name="T1890"><text:s/>valstybės biudžeto asignavimų.</text:span></text:p>
      <text:p text:style-name="P1891"><text:span text:style-name="T1892">101</text:span><text:span text:style-name="T1893">.<text:s/></text:span><text:span text:style-name="T1894">Valstybės sienos apsaugos tarnyba padeda grąžinti trečiosios šalies pilietį į prašančiąją valstybę narę šiais atvejais:</text:span><text:span text:style-name="T1895"><text:s/></text:span></text:p>
      <text:p text:style-name="P1896"><text:span text:style-name="T1897">101.1</text:span><text:span text:style-name="T1898">. leidimas gabenti tranzitu oro transportu per Lietuvos Respublikos teritoriją buvo a</text:span><text:span text:style-name="T1899">tsiimtas arba panaikintas dėl aprašo 84 arba 86 punkte nurodytų priežasčių;<text:s/></text:span></text:p>
      <text:p text:style-name="P1900"><text:span text:style-name="T1901">101.2</text:span><text:span text:style-name="T1902">. trečiosios šalies pilietis tranzito metu be leidimo atvyko į Lietuvos Respubliką;</text:span></text:p>
      <text:p text:style-name="P1903"><text:span text:style-name="T1904">101.3</text:span><text:span text:style-name="T1905">. trečiosios šalies piliečio išsiuntimas į kitą tranzito valstybę ar paskirti</text:span><text:span text:style-name="T1906">es valstybę arba įlaipinimas į jungiamojo skrydžio lėktuvą buvo nesėkmingas, arba tranzitas oro transportu negalimas dėl kitos priežasties.</text:span></text:p>
      <text:p text:style-name="P1907"><text:span text:style-name="T1908">Prašančioji valstybė narė apmoka išlaidas, patirtas grąžinant trečiosios šalies pilietį.</text:span></text:p>
      <text:p text:style-name="P1909"><text:span text:style-name="T1910">102</text:span><text:span text:style-name="T1911">.<text:s/></text:span><text:span text:style-name="T1912">Vykdant tranzitą</text:span><text:span text:style-name="T1913">, lydinčių asmenų įgaliojimai apsiriboja būtinąja gintimi. Be to, nedalyvaujant tranzito valstybės teisėsaugos pareigūnams arba padedant teisėsaugos pareigūnams, lydintys asmenys gali imtis pagrįstų ir proporcingų veiksmų kilus tiesioginiam ir rimtam pavoj</text:span><text:span text:style-name="T1914">ui, kad būtų sukliudyta trečiosios šalies piliečiui pabėgti, sužaloti save ar trečiąjį asmenį arba padaryti žalos turtui. Visais atvejais lydintys asmenys turi laikytis valstybės narės, per kurią vykdomas tranzitas, teisės aktų reikalavimų.</text:span></text:p>
      <text:p text:style-name="P1915"><text:span text:style-name="T1916">103</text:span><text:span text:style-name="T1917">.<text:s/></text:span><text:span text:style-name="T1918">Tranzi</text:span><text:span text:style-name="T1919">to oro transportu metu lydintys asmenys negali turėti ginklų ir turi dėvėti civilius drabužius. Lietuvos Respublikos arba kitos valstybės narės valstybės institucijų prašymu jie privalo pateikti tinkamus identifikavimo dokumentus, įskaitant išduotą leidimą</text:span><text:span text:style-name="T1920"><text:s/>vykti tranzitu arba pranešimą, nurodytą aprašo 90 punkte.</text:span></text:p>
      <text:p text:style-name="P1921"/>
      <text:p text:style-name="P1922"><text:span text:style-name="T1923">V</text:span><text:span text:style-name="T1924">1</text:span><text:span text:style-name="T1925"><text:s/>SKYRIUS</text:span></text:p>
      <text:p text:style-name="P1926"><text:span text:style-name="T1927">UŽSIENIEČIO REGISTRACIJOS PAŽYMĖJIMO IŠDAVIMAS</text:span></text:p>
      <text:p text:style-name="P1928"/>
      <text:p text:style-name="P1929"><text:span text:style-name="T1930">103</text:span><text:span text:style-name="T1931">1</text:span><text:span text:style-name="T1932">. Įstatymo „Dėl užsieniečių teisinės padėties“ 140</text:span><text:span text:style-name="T1933">10</text:span><text:span text:style-name="T1934"><text:s/>straipsnio 1 dalies 3 punkte nurodytam užsieniečiui<text:s/></text:span><text:span text:style-name="T1935">Migracijos<text:s/></text:span><text:span text:style-name="T1936">departamentas išduoda Lietuvos Respublikos vidaus reikalų ministro patvirtintos formos užsieniečio registracijos pažymėjimą (toliau – pažymėjimas). Pažymėjimas išduodamas per į</text:span><text:span text:style-name="T1937">statymo „Dėl užsieniečių teisinės padėties“ 140</text:span><text:span text:style-name="T1938">10</text:span><text:span text:style-name="T1939"><text:s/>straipsnio 1 dalies 3 punkte n</text:span><text:span text:style-name="T1940">urodytą terminą, išskyrus Aprašo 103</text:span><text:span text:style-name="T1941">6<text:s/></text:span><text:span text:style-name="T1942">punkte nurodytą atvejį.</text:span></text:p>
      <text:p text:style-name="P1943"><text:span text:style-name="T1944">103</text:span><text:span text:style-name="T1945">2</text:span><text:span text:style-name="T1946">. Užsieniečio asmens duomenys pažymėjime įrašomi pagal jo pateiktus asmens tapatybę patvirtinančius dokumentus arba, jeigu jis neturi jokių dokumentų, pagal duomenis apie užsienietį, gau</text:span><text:span text:style-name="T1947">tus nustatant jo teisinę padėtį Lietuvos Respublikoje.</text:span></text:p>
      <text:p text:style-name="P1948"><text:span text:style-name="T1949">103</text:span><text:span text:style-name="T1950">3</text:span><text:span text:style-name="T1951">. Jeigu pažymėjimas išduodamas užsieniečiui iki 14 metų, taip pat jeigu užsienietis dėl neveiksnumo ar fizinės negalios nesugeba pasirašyti arba MIGRIS nesaugomas užsienio parašo pavyzdys, užsi</text:span><text:span text:style-name="T1952">eniečio parašo pavyzdžiui skirtoje vietoje braukiamas brūkšnys.</text:span></text:p>
      <text:p text:style-name="P1953"><text:span text:style-name="T1954">103</text:span><text:span text:style-name="T1955">4</text:span><text:span text:style-name="T1956">. Migracijos departamentas pakeičia pažymėjimą, jeigu užsienietis turi teisę likti Lietuvos Respublikos teritorijoje ir:</text:span></text:p>
      <text:p text:style-name="P1957"><text:span text:style-name="T1958">103</text:span><text:span text:style-name="T1959">4</text:span><text:span text:style-name="T1960">.1</text:span><text:span text:style-name="T1961">. pažymėjimas tapo netinkamas naudoti;</text:span></text:p>
      <text:p text:style-name="P1962"><text:span text:style-name="T1963">103</text:span><text:span text:style-name="T1964">4</text:span><text:span text:style-name="T1965">.2</text:span><text:span text:style-name="T1966">.<text:s/></text:span><text:span text:style-name="T1967">pažymėjimas prarastas;</text:span></text:p>
      <text:p text:style-name="P1968"><text:span text:style-name="T1969">103</text:span><text:span text:style-name="T1970">4</text:span><text:span text:style-name="T1971">.3</text:span><text:span text:style-name="T1972">. pasibaigė pažymėjimo galiojimo laikas;</text:span></text:p>
      <text:p text:style-name="P1973"><text:span text:style-name="T1974">103</text:span><text:span text:style-name="T1975">4</text:span><text:span text:style-name="T1976">.4</text:span><text:span text:style-name="T1977">. įgijo įstatymo „Dėl užsieniečių teisinės padėties“ 140</text:span><text:span text:style-name="T1978">13</text:span><text:span text:style-name="T1979"><text:s/>straipsnio 3 dalies 2 punkte nurodytą teisę (toliau – teisė dirbti) ir pateikė prašymą nurodyti šią teisę pažymėj</text:span><text:span text:style-name="T1980">ime.</text:span></text:p>
      <text:p text:style-name="P1981"><text:span text:style-name="T1982">103</text:span><text:span text:style-name="T1983">5</text:span><text:span text:style-name="T1984">.<text:s/></text:span><text:span text:style-name="T1985"><text:s/>Įstatymo „Dėl užsieniečių teisinės padėties“ 140</text:span><text:span text:style-name="T1986">10</text:span><text:span text:style-name="T1987"><text:s/>straipsnio 1 dalies 3 punkte nurodytas užsienietis, pageidaujantis, kad pažymėjime būtų nurodyta įstatymo „Dėl užsieniečių teisinės padėties“ 140</text:span><text:span text:style-name="T1988">13</text:span><text:span text:style-name="T1989"><text:s/>straipsnio 3 dalies 2 punkte nurodyta teisė,<text:s/></text:span><text:span text:style-name="T1990">arba valstybės institucija ar įstaiga, kurioje užsienietis apgyvendintas,</text:span><text:span text:style-name="T1991"><text:s/>Migracijos departamentui raštu arba per MIGRIS pateikia prašymą<text:s/></text:span><text:span text:style-name="T1992">išduoti ar pakeisti pažymėjimą, nurodant pažymėjime šią teisę</text:span><text:span text:style-name="T1993">.</text:span></text:p>
      <text:p text:style-name="P1994"><text:span text:style-name="T1995">103</text:span><text:span text:style-name="T1996">6</text:span><text:span text:style-name="T1997">.</text:span><text:span text:style-name="T1998"><text:s/>Jeigu užsienietis pateikė prašymą išduoti ar pakeisti pažymėjimą nurodant įstatymo „Dėl užsieniečių teisinės padėties“ 140</text:span><text:span text:style-name="T1999">13</text:span><text:span text:style-name="T2000"><text:s/>straipsnio 3 dalies 2 punkte nurodytą teisę, Migracijos departamentas, gavęs šį prašymą ir patikrinęs, ar šis užsienietis tokią te</text:span><text:span text:style-name="T2001">isę įgijo, ne vėliau kaip per 10 darbo dienų nuo prašymo gavimo dienos išduota ar pakeičia pažymėjimą. Jeigu nustatoma, kad užsienietis įgijo </text:span><text:span text:style-name="T2002">teisę dirbti ar<text:s/></text:span><text:span text:style-name="T2003">imtis savarankiško užimtumo veiklos</text:span><text:span text:style-name="T2004">,<text:s/></text:span><text:span text:style-name="T2005">pažymėjimo antrojoje pusėje papildomai įrašoma „Turi teisę di</text:span><text:span text:style-name="T2006">rbti pagal UTPĮ 140</text:span><text:span text:style-name="T2007">13</text:span><text:span text:style-name="T2008"><text:s/>str. 3 d. 2 p.“.</text:span></text:p>
      <text:p text:style-name="P2009"><text:span text:style-name="T2010">103</text:span><text:span text:style-name="T2011">7</text:span><text:span text:style-name="T2012">. Duomenys apie pažymėjimo išdavimą (keitimą) registruojami MIGRIS.</text:span></text:p>
      <text:p text:style-name="P2013"><text:span text:style-name="T2014">103</text:span><text:span text:style-name="T2015">8</text:span><text:span text:style-name="T2016">. Išrašytas pažymėjimas nedelsiant įteikiamas užsieniečiui Migracijos departamento struktūriniame padalinyje pagal užsieniečio gyvena</text:span><text:span text:style-name="T2017">mąją vietą arba perduodamas valstybės institucijai ar įstaigai, kurioje užsienietis apgyvendintas. Jeigu pažymėjimas perduodamas institucijai ar įstaigai, kurioje užsienietis apgyvendintas, tokia institucija ar įstaiga nedelsdama įteikia pažymėjimą užsieni</text:span><text:span text:style-name="T2018">ečiui. Jeigu pažymėjimo įteikimo metu užsienietis turi galiojantį pažymėjimą, Migracijos departamento struktūrinio padalinio arba institucijos ar įstaigos, kurioje užsienietis apgyvendintas, darbuotojas specialiu prietaisu pažymi šį pažymėjimą negaliojanči</text:span><text:span text:style-name="T2019">u (</text:span><text:span text:style-name="T2020">išmuša ne mažiau kaip dvi skylutes)</text:span><text:span text:style-name="T2021"><text:s/>ir grąžina užsieniečiui. Jeigu užsienietis atsisako paimti negaliojantį pažymėjimą, institucija ar įstaiga, kurioje užsienietis apgyvendintas, paima pažymėjimą iš užsieniečio ir perduoda Migracijos departamentui. Migr</text:span><text:span text:style-name="T2022">acijos departamentas paimtus pažymėjimus sunaikina.</text:span></text:p>
      <text:p text:style-name="P2023"><text:span text:style-name="T2024">103</text:span><text:span text:style-name="T2025">9</text:span><text:span text:style-name="T2026">. Pažymėjimas negalioja, jeigu jis yra mirusio užsieniečio arba užsieniečio, kuriam teisės aktų nustatyta tvarka išduotas leidimas gyventi Lietuvos Respublikoje arba kuris buvo išsiųstas iš Lietuv</text:span><text:span text:style-name="T2027">os Respublikos, grąžintas ar perduotas į užsienio valstybę, taip pat pakeitus pažymėjimą, pasibaigus pažymėjimo galiojimo laikui arba užsieniečiui jį praradus.<text:s/></text:span></text:p>
      <text:p text:style-name="P2028"><text:span text:style-name="T2029">103</text:span><text:span text:style-name="T2030">10</text:span><text:span text:style-name="T2031">. Pažymėjimų blankai yra griežtos atskaitomybės. Jie yra gaminami, saugomi, apskaitomi</text:span><text:span text:style-name="T2032"><text:s/>ir naudojami laikantis šios rūšies dokumentams nustatytos tvarkos.</text:span><text:s/></text:p>
      <text:p text:style-name="P2033">Papildyta skyriumi:</text:p>
      <text:p text:style-name="P2034"><text:span text:style-name="T2035">Nr.<text:s/></text:span><text:a xlink:href="https://www.e-tar.lt/portal/legalAct.html?documentId=1f2113b069b211edbc04912defe897d1" office:target-frame-name="_top" xlink:show="replace"><text:span text:style-name="T2036">1V-706</text:span></text:a><text:span text:style-name="T2037">, 2022-11-21, paskelbta TAR 2022-11-21, i. k. 2022-23400</text:span></text:p>
      <text:p text:style-name="Normal"/>
      <text:p text:style-name="P2038"><text:span text:style-name="T2039">VI</text:span><text:span text:style-name="T2040"><text:s/>SKYRIUS</text:span></text:p>
      <text:p text:style-name="P2041"><text:span text:style-name="T2042">Baigiamosios nuostatos</text:span></text:p>
      <text:p text:style-name="P2043"/>
      <text:p text:style-name="P2044"><text:span text:style-name="T2045">104</text:span><text:span text:style-name="T2046">.<text:s/></text:span><text:span text:style-name="T2047">Užsieniečių bylos ir kiti Dokumentų saugojimo reikalavimuose (aprašo 8 priedas) nurodyti registrai bei dokumentai saugomi šiuose reikalavimuose nustatytą terminą.</text:span></text:p>
      <text:p text:style-name="Normal"/>
      <text:p text:style-name="P2048"><text:span text:style-name="T2049">______________</text:span></text:p>
      <text:p text:style-name="P2050"><text:span text:style-name="T2051">1 priedas.</text:span><text:span text:style-name="T2052"><text:s/>Neteko ga</text:span><text:span text:style-name="T2053">lios nuo 2017-04-08</text:span></text:p>
      <text:p text:style-name="P2054">Priedo naikinimas:</text:p>
      <text:p text:style-name="P2055"><text:span text:style-name="T2056">Nr.<text:s/></text:span><text:a xlink:href="https://www.e-tar.lt/portal/legalAct.html?documentId=56d075301a9911e79800e8266c1e5d1b" office:target-frame-name="_top" xlink:show="replace"><text:span text:style-name="T2057">1V-267</text:span></text:a><text:span text:style-name="T2058">, 2017-04-06, paskelbta TAR 2017-04-07, i. k. 2017-05874</text:span></text:p>
      <text:p text:style-name="Normal"/>
      <text:p text:style-name="P2059"><text:span text:style-name="T2060">1 priedas.</text:span><text:span text:style-name="T2061"><text:s/>Neteko galios nuo 2021-08-10</text:span></text:p>
      <text:p text:style-name="P2062">Priedo<text:s/>naikinimas:</text:p>
      <text:p text:style-name="P2063"><text:span text:style-name="T2064">Nr.<text:s/></text:span><text:a xlink:href="https://www.e-tar.lt/portal/legalAct.html?documentId=cd619fd0f6db11eb9f09e7df20500045" office:target-frame-name="_top" xlink:show="replace"><text:span text:style-name="T2065">1V-652</text:span></text:a><text:span text:style-name="T2066">, 2021-08-06, paskelbta TAR 2021-08-09, i. k. 2021-17209</text:span></text:p>
      <text:p text:style-name="Normal"/>
      <text:p text:style-name="P2067">Sprendimų dėl užsieniečio įpareigojimo<text:s/></text:p>
      <text:p text:style-name="P2075">išvykti, išsiuntimo, grąžinimo ir vykimo<text:s/></text:p>
      <text:p text:style-name="P2076">tranzitu per Lietuvos Respublikos teritoriją<text:s/></text:p>
      <text:p text:style-name="P2077">priėmimo ir jų vykdymo tvarkos aprašo</text:p>
      <text:p text:style-name="P2078">2<text:s/>priedas</text:p>
      <text:p text:style-name="P2079"/>
      <text:p text:style-name="P2080"><text:span text:style-name="T2081">(Užsieniečio apklausos lapo forma)</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
            <text:p text:style-name="P2089">Nuotrauka</text:p>
            <text:p text:style-name="P2090"/>
            <text:p text:style-name="P2091">35x45 mm</text:p>
            <text:p text:style-name="P2092"/>
          </table:table-cell>
          <table:table-cell table:style-name="TableCell2093">
            <text:p text:style-name="P2094">UŽSIENIEČIO APKLAUSOS LAPAS</text:p>
            <text:p text:style-name="P2095"/>
            <text:p text:style-name="P2096"/>
            <text:p text:style-name="P2097">________ Nr. ________</text:p>
            <text:p text:style-name="P2098">(data)</text:p>
            <text:p text:style-name="P2099">_______________</text:p>
            <text:p text:style-name="P2100">(apklausos vieta)</text:p>
          </table:table-cell>
        </table:table-row>
      </table:table>
      <text:p text:style-name="P2101"/>
      <text:p text:style-name="P2102">1. Pavardė ___________________________ 2. Vardas (-ai)<text:s/><text:tab/></text:p>
      <text:p text:style-name="P2103">3. Lytis ______________________ 4. Tėvo vardas<text:s/><text:tab/></text:p>
      <text:p text:style-name="P2104">5. Gimimo data ir vieta<text:s/><text:tab/></text:p>
      <text:p text:style-name="P2105">6. Pilietybė ____________________ 7. Etninė priklausomybė<text:s/><text:tab/></text:p>
      <text:p text:style-name="P2106">8.<text:s/>Gimtoji kalba<text:s/><text:tab/></text:p>
      <text:p text:style-name="P2107">9. Užsienio kalbos (nurodyti kalbas, kuriomis gali kalbėti, skaityti, rašyti)<text:s/><text:tab/></text:p>
      <text:p text:style-name="P2108"><text:tab/></text:p>
      <text:p text:style-name="P2109">10. Paskutinė gyvenamoji vieta kilmės valstybėje<text:s/><text:tab/></text:p>
      <text:p text:style-name="P2110"><text:tab/></text:p>
      <text:p text:style-name="P2111">11. Šeiminė padėtis ir santuokos / ištuokos registracijos data ir vieta<text:s/><text:tab/></text:p>
      <text:p text:style-name="P2112"><text:tab/></text:p>
      <text:p text:style-name="P2113">12. Duomenys<text:s/>apie šeimą (šeimos narių pavardės, vardai, gimimo data ir vieta, pilietybė, gyvenamoji vieta):</text:p>
      <text:p text:style-name="P2114">12.1. sutuoktinis<text:s/><text:tab/></text:p>
      <text:p text:style-name="P2115"><text:tab/></text:p>
      <text:p text:style-name="P2116">12.2. vaikai<text:s/><text:tab/></text:p>
      <text:p text:style-name="P2117"><text:tab/></text:p>
      <text:p text:style-name="P2118"><text:tab/></text:p>
      <text:p text:style-name="P2119">12.3. tėvas<text:s/><text:tab/></text:p>
      <text:p text:style-name="P2120"><text:tab/></text:p>
      <text:p text:style-name="P2121">12.4. motina<text:s/><text:tab/></text:p>
      <text:p text:style-name="P2122">_<text:tab/></text:p>
      <text:p text:style-name="P2123">12.5. kiti giminaičiai (giminystės ryšys, jų pavardės, vardai, gimimo data ir vieta, pilietybė, gyvenamoji vieta)<text:s/><text:tab/></text:p>
      <text:p text:style-name="P2124"><text:tab/></text:p>
      <text:p text:style-name="P2125"><text:tab/></text:p>
      <text:p text:style-name="P2126">13. Išsimokslinimas, specialybė<text:s/><text:tab/></text:p>
      <text:p text:style-name="P2127"><text:tab/></text:p>
      <text:p text:style-name="P2128">14. Profesija<text:s/><text:tab/></text:p>
      <text:p text:style-name="P2129">15. Teistumas (kas nuteisė, kada ir kokiam laikotarpiui, už kokį nusikaltimą, bausmės atlikimo vieta ir paleidimo data)<text:s/><text:tab/></text:p>
      <text:p text:style-name="P2130"><text:tab/></text:p>
      <text:p text:style-name="P2131">16. Duomenys apie turimus asmens tapatybę, pilietybę patvirtinančius dokumentus:</text:p>
      <text:p text:style-name="P2132">16.1. pasas ar kelionės dokumentas (nurodyti)<text:s/><text:tab/></text:p>
      <text:p text:style-name="P2133">16.2. paso, kelionės dokumento serija, numeris<text:s/><text:tab/></text:p>
      <text:p text:style-name="P2134">16.3. išdavimo data ir vieta<text:s/><text:tab/></text:p>
      <text:p text:style-name="P2135">16.4. galioja iki<text:s/><text:tab/></text:p>
      <text:p text:style-name="P2136">17. Užsienio valstybių vizos, leidimai gyventi šalyje (nurodyti, kokios valstybės viza ar leidimas gyventi šalyje kada ir kur išduotas, koks jo galiojimo laikas)<text:s/><text:tab/></text:p>
      <text:p text:style-name="P2137"><text:tab/></text:p>
      <text:p text:style-name="P2138">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2139"><text:tab/></text:p>
      <text:p text:style-name="P2140">19. Išvykimo iš kilmės valstybės data, vieta ir priežastis<text:s/><text:tab/></text:p>
      <text:p text:style-name="P2141">_<text:tab/></text:p>
      <text:p text:style-name="P2142">20. Po išvykimo iš kilmės valstybės aplankytos valstybės (nurodyti datas)<text:s/><text:tab/></text:p>
      <text:p text:style-name="P2143"><text:tab/></text:p>
      <text:p text:style-name="P2144">21. Valstybė, į kurią vyko, vykimo į ją tikslas<text:s/><text:tab/></text:p>
      <text:p text:style-name="P2145">22. Atvykimo į Lietuvos Respubliką aplinkybės ir tikslas:</text:p>
      <text:p text:style-name="P2146">22.1. data<text:s/><text:tab/></text:p>
      <text:p text:style-name="P2147">22.2. Lietuvos Respublikos valstybės sienos perėjimo vieta<text:s/><text:tab/></text:p>
      <text:p text:style-name="P2148">22.3. Lietuvos Respublikos valstybės sienos perėjimo būdas<text:s/><text:tab/></text:p>
      <text:p text:style-name="P2149">22.4. atvykimo į Lietuvos Respubliką tikslas<text:s/><text:tab/></text:p>
      <text:p text:style-name="P2150">22.5. duomenys apie Lietuvos Respublikos vizas<text:s/><text:tab/></text:p>
      <text:p text:style-name="P2151"><text:tab/></text:p>
      <text:p text:style-name="P2152">23. Gyvenamoji vieta Lietuvos Respublikoje ir asmenų, pas kuriuos atvyko ar gyveno Lietuvos Respublikoje, duomenys (vardai, pavardės, gimimo datos, gyvenamosios vietos)<text:s/><text:tab/></text:p>
      <text:p text:style-name="P2153"><text:tab/></text:p>
      <text:p text:style-name="P2154"><text:tab/></text:p>
      <text:p text:style-name="P2155">24. Pragyvenimo šaltinis Lietuvos Respublikoje, socialiniai, ekonominiai ir kiti ryšiai su Lietuvos Respublika (pvz., turimas turtas Lietuvos Respublikoje ir kita)<text:s/><text:tab/></text:p>
      <text:p text:style-name="P2156"><text:tab/></text:p>
      <text:p text:style-name="P2157">25. Ar pageidauja sugrįžti į kilmės ar užsienio valstybę, į kurią jis turi teisę vykti ar kuri sutinka jį priimti (nurodyti valstybės pavadinimą, jei nepageidauja sugrįžti – nurodyti priežastį)<text:s/><text:tab/></text:p>
      <text:p text:style-name="P2158"><text:tab/></text:p>
      <text:p text:style-name="P2159">26. Papildoma informacija<text:s/><text:tab/></text:p>
      <text:p text:style-name="P2160"><text:tab/></text:p>
      <text:p text:style-name="P2161"/>
      <text:p text:style-name="P2162">27.<text:s/><text:span text:style-name="T2163">Esu supažindintas apie<text:s/></text:span><text:span text:style-name="T2164">galimybę pateikti prašymą leisti savanoriškai grįžti į užsienio valstybę ir man yra žinoma, kad nepateikus šio prašymo būsiu išsiųstas iš Lietuvos Respublikos įstatymo<text:s/></text:span><text:span text:style-name="T2165">„</text:span><text:span text:style-name="T2166">Dėl užsieniečių teisinės padėties“ nustatyta tvarka (pildo<text:s/></text:span><text:span text:style-name="T2167">įstatymo „Dėl užsieniečių te</text:span><text:span text:style-name="T2168">isinės padėties“</text:span><text:span text:style-name="T2169"><text:s/>125 straipsnio 1 dalies 7 punkte nurodytas užsienietis). <text:s text:c="16"/></text:span><text:span text:style-name="T2170">□<text:s/></text:span><text:span text:style-name="T2171">Taip<text:s/></text:span><text:span text:style-name="T2172"><text:s text:c="9"/></text:span><text:span text:style-name="T2173">□</text:span><text:span text:style-name="T2174"><text:s/>Ne</text:span></text:p>
      <text:p text:style-name="P2175"/>
      <text:p text:style-name="Normal">Apklausa vyko ___________________ kalba.</text:p>
      <text:p text:style-name="P2176"/>
      <text:p text:style-name="P2177">Apklausė</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______________________</text:p>
            <text:p text:style-name="P2185">(įstaigos ir pareigų pavadinimas)</text:p>
          </table:table-cell>
          <table:table-cell table:style-name="TableCell2186">
            <text:p text:style-name="P2187">__________</text:p>
            <text:p text:style-name="P2188">(parašas)</text:p>
          </table:table-cell>
          <table:table-cell table:style-name="TableCell2189">
            <text:p text:style-name="P2190">________________</text:p>
            <text:p text:style-name="P2191">(vardas ir pavardė)</text:p>
          </table:table-cell>
        </table:table-row>
      </table:table>
      <text:p text:style-name="P2192"/>
      <text:p text:style-name="P2193">Apklaustasis užsienietis<text:s/></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
          </table:table-cell>
          <table:table-cell table:style-name="TableCell2201">
            <text:p text:style-name="P2202">__________</text:p>
            <text:p text:style-name="P2203">(parašas)</text:p>
          </table:table-cell>
          <table:table-cell table:style-name="TableCell2204">
            <text:p text:style-name="P2205">________________</text:p>
            <text:p text:style-name="P2206"><text:span text:style-name="T2207">(vardas ir pavardė)</text:span></text:p>
          </table:table-cell>
        </table:table-row>
      </table:table>
      <text:p text:style-name="P2208"/>
      <text:p text:style-name="P2209">Iš / į _______________ kalbos (-ą) į / iš lietuvių kalbą (-os) vertė su teisine atsakomybe už melagingą ar žinomai neteisingą<text:s/>vertimą susipažinęs (-usi):</text:p>
      <text:p text:style-name="P2210">Vertėjas (-a)<text:s/><text:tab/></text:p>
      <text:p text:style-name="P2211"><text:span text:style-name="T2212">(parašas, vardas ir pavardė, gimimo data arba asmens kodas, gyvenamosios vietos adresas)</text:span></text:p>
      <text:p text:style-name="P2213">Sprendimų dėl užsieniečio įpareigojimo<text:s/></text:p>
      <text:p text:style-name="P2221">išvykti, išsiuntimo, grąžinimo ir vykimo<text:s/></text:p>
      <text:p text:style-name="P2222">tranzitu per Lietuvos Respublikos teritoriją<text:s/></text:p>
      <text:p text:style-name="P2223">priėmimo ir jų vykdymo tvarkos aprašo</text:p>
      <text:p text:style-name="P2224">3<text:span text:style-name="T2225"><text:s/></text:span>priedas</text:p>
      <text:p text:style-name="P2226"/>
      <text:p text:style-name="P2227"><text:span text:style-name="T2228">(Užsieniečio apklausos lapo supaprastinta forma)</text:span></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
            <text:p text:style-name="P2236">Nuotrauka</text:p>
            <text:p text:style-name="P2237"/>
            <text:p text:style-name="P2238">35x45 mm</text:p>
            <text:p text:style-name="P2239"/>
          </table:table-cell>
          <table:table-cell table:style-name="TableCell2240">
            <text:p text:style-name="P2241">UŽSIENIEČIO APKLAUSOS LAPAS</text:p>
            <text:p text:style-name="P2242"/>
            <text:p text:style-name="P2243"/>
            <text:p text:style-name="P2244">________ Nr. ________</text:p>
            <text:p text:style-name="P2245">(data)</text:p>
            <text:p text:style-name="P2246">_______________</text:p>
            <text:p text:style-name="P2247">(apklausos vieta)</text:p>
          </table:table-cell>
        </table:table-row>
      </table:table>
      <text:p text:style-name="P2248"/>
      <text:p text:style-name="P2249">1. Pavardė ___________________________ 2. Vardas (-ai)<text:s/><text:tab/></text:p>
      <text:p text:style-name="P2250">3. Lytis ______________________ 4. Tėvo vardas<text:s/><text:tab/></text:p>
      <text:p text:style-name="P2251">5. Gimimo data ir vieta<text:s/><text:tab/></text:p>
      <text:p text:style-name="P2252">6. Pilietybė ____________________ 7. Etninė priklausomybė<text:s/><text:tab/></text:p>
      <text:p text:style-name="P2253">8. Gimtoji kalba<text:s/><text:tab/></text:p>
      <text:p text:style-name="P2254">9. Užsienio kalbos (nurodyti kalbas, kuriomis gali kalbėti, skaityti, rašyti)<text:s/><text:tab/></text:p>
      <text:p text:style-name="P2255"><text:tab/></text:p>
      <text:p text:style-name="P2256">10. Paskutinė gyvenamoji vieta kilmės valstybėje<text:s/><text:tab/><text:s/></text:p>
      <text:p text:style-name="P2257">11. Duomenys apie turimus asmens tapatybę, pilietybę patvirtinančius dokumentus:</text:p>
      <text:p text:style-name="P2258">11.1. pasas ar kelionės dokumentas (nurodyti)<text:s/><text:tab/></text:p>
      <text:p text:style-name="P2259">11.2. paso, kelionės dokumento serija, numeris<text:s/><text:tab/></text:p>
      <text:p text:style-name="P2260">11.3. išdavimo data ir vieta<text:s/><text:tab/></text:p>
      <text:p text:style-name="P2261">11.4. galioja iki<text:s/><text:tab/></text:p>
      <text:p text:style-name="P2262">12. Užsienio valstybių vizos, leidimai gyventi šalyje (nurodyti, kokios valstybės viza ar leidimas gyventi šalyje kada ir kur išduotas, koks jo galiojimo laikas)<text:s/><text:tab/></text:p>
      <text:p text:style-name="P2263">13. Kelionės dokumento neturėjimo priežastis, jei užsienietis jo neturi (nurodyti, kas, kur ir kada buvo išdavęs anksčiau turėtą kelionės dokumentą ir koks buvo jo galiojimo laikas, ar buvo jame užsienio valstybių vizų, leidimų gyventi šiose<text:s/>šalyse)<text:tab/></text:p>
      <text:p text:style-name="P2264">14. Gyvenamoji vieta Lietuvos Respublikoje ir asmenų, pas kuriuos atvyko ar gyveno Lietuvos Respublikoje, duomenys (vardai, pavardės, gimimo datos, gyvenamosios vietos)<text:s/></text:p>
      <text:p text:style-name="P2265"><text:tab/></text:p>
      <text:p text:style-name="P2266"><text:tab/></text:p>
      <text:p text:style-name="P2267">15. Pragyvenimo šaltinis Lietuvos Respublikoje, šeiminiai ryšiai su asmenimis, gyvenančiais Lietuvos Respublikoje, socialiniai, ekonominiai ir kiti ryšiai su Lietuvos Respublika (pvz., turimas turtas Lietuvos Respublikoje ir kita) __________________________________________________</text:p>
      <text:p text:style-name="P2268"><text:tab/></text:p>
      <text:p text:style-name="P2269"><text:tab/></text:p>
      <text:p text:style-name="P2270">16. Ar pageidauja sugrįžti į kilmės ar užsienio valstybę, į kurią jis turi teisę vykti ar kuri sutinka jį priimti (nurodyti valstybės pavadinimą, jei nepageidauja sugrįžti – nurodyti priežastį)<text:s/><text:tab/></text:p>
      <text:p text:style-name="P2271"><text:tab/></text:p>
      <text:p text:style-name="P2272"><text:tab/></text:p>
      <text:p text:style-name="P2273">17. Papildoma informacija<text:s/><text:tab/></text:p>
      <text:p text:style-name="P2274"><text:tab/></text:p>
      <text:p text:style-name="P2275">18.<text:s/><text:span text:style-name="T2276">Esu supažindintas apie<text:s/></text:span><text:span text:style-name="T2277">galimybę pateikti prašymą leisti savanori</text:span><text:span text:style-name="T2278">škai grįžti į užsienio valstybę ir man yra žinoma, kad nepateikus šio prašymo būsiu išsiųstas iš Lietuvos Respublikos įstatymo<text:s/></text:span><text:span text:style-name="T2279">„</text:span><text:span text:style-name="T2280">Dėl užsieniečių teisinės padėties“ nustatyta tvarka (pildo<text:s/></text:span><text:span text:style-name="T2281">įstatymo „Dėl užsieniečių teisinės padėties“</text:span><text:span text:style-name="T2282"><text:s/>125 straipsnio 1 dalies<text:s/></text:span><text:span text:style-name="T2283">7 punkte nurodytas užsienietis). <text:s text:c="16"/></text:span><text:span text:style-name="T2284">□<text:s/></text:span><text:span text:style-name="T2285">Taip<text:s/></text:span><text:span text:style-name="T2286"><text:s text:c="9"/></text:span><text:span text:style-name="T2287">□</text:span><text:span text:style-name="T2288"><text:s/>Ne</text:span></text:p>
      <text:p text:style-name="P2289"/>
      <text:p text:style-name="P2290">Apklausa vyko ___________________ kalba.</text:p>
      <text:p text:style-name="P2291"/>
      <text:p text:style-name="P2292">Apklausė</text:p>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_____________________</text:p>
            <text:p text:style-name="P2300">(įstaigos ir pareigų pavadinimas)</text:p>
          </table:table-cell>
          <table:table-cell table:style-name="TableCell2301">
            <text:p text:style-name="P2302">__________</text:p>
            <text:p text:style-name="P2303">(parašas)</text:p>
          </table:table-cell>
          <table:table-cell table:style-name="TableCell2304">
            <text:p text:style-name="P2305">________________</text:p>
            <text:p text:style-name="P2306">(vardas ir pavardė)</text:p>
          </table:table-cell>
        </table:table-row>
      </table:table>
      <text:p text:style-name="P2307"/>
      <text:p text:style-name="P2308">Apklaustasis užsienietis<text:s/></text:p>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______________________</text:p>
            <text:p text:style-name="P2316"/>
          </table:table-cell>
          <table:table-cell table:style-name="TableCell2317">
            <text:p text:style-name="P2318">__________</text:p>
            <text:p text:style-name="P2319">(parašas)</text:p>
          </table:table-cell>
          <table:table-cell table:style-name="TableCell2320">
            <text:p text:style-name="P2321">________________</text:p>
            <text:p text:style-name="P2322">(vardas ir pavardė)</text:p>
          </table:table-cell>
        </table:table-row>
      </table:table>
      <text:p text:style-name="P2323"/>
      <text:p text:style-name="P2324">Iš / į _______________ kalbos (-ą) į / iš lietuvių kalbą (-os) vertė su teisine atsakomybe už melagingą ar žinomai neteisingą vertimą susipažinęs<text:s/>(-usi):</text:p>
      <text:p text:style-name="P2325">Vertėjas (-a)<text:s/><text:tab/></text:p>
      <text:p text:style-name="P2326">(parašas, vardas ir pavardė, gimimo data arba asmens kodas, gyvenamosios vietos adresas)</text:p>
      <text:p text:style-name="Normal"/>
      <text:p text:style-name="P2327"><text:span text:style-name="T2328">4 priedas.</text:span><text:span text:style-name="T2329"><text:s/>Neteko galios nuo 2021-08-10</text:span></text:p>
      <text:p text:style-name="P2330">Priedo naikinimas:</text:p>
      <text:p text:style-name="P2331"><text:span text:style-name="T2332">Nr.<text:s/></text:span><text:a xlink:href="https://www.e-tar.lt/portal/legalAct.html?documentId=cd619fd0f6db11eb9f09e7df20500045" office:target-frame-name="_top" xlink:show="replace"><text:span text:style-name="T2333">1V-652</text:span></text:a><text:span text:style-name="T2334">, 2021-08-06, paskelbta TAR 2021-08-09, i. k. 2021-17209</text:span></text:p>
      <text:p text:style-name="Normal"/>
      <text:p text:style-name="P2335"><text:span text:style-name="T2336">5 priedas.</text:span><text:span text:style-name="T2337"><text:s/>Neteko galios nuo 2021-08-10</text:span></text:p>
      <text:p text:style-name="P2338">Priedo naikinimas:</text:p>
      <text:p text:style-name="P2339"><text:span text:style-name="T2340">Nr.<text:s/></text:span><text:a xlink:href="https://www.e-tar.lt/portal/legalAct.html?documentId=cd619fd0f6db11eb9f09e7df20500045" office:target-frame-name="_top" xlink:show="replace"><text:span text:style-name="T2341">1V-652</text:span></text:a><text:span text:style-name="T2342">,<text:s/></text:span><text:span text:style-name="T2343">2021-08-06, paskelbta TAR 2021-08-09, i. k. 2021-17209</text:span></text:p>
      <text:p text:style-name="Normal"/>
      <text:p text:style-name="P2344">Sprendimų dėl užsieniečio įpareigojimo išvykti,</text:p>
      <text:p text:style-name="P2352">išsiuntimo, grąžinimo ir vykimo tranzitu per</text:p>
      <text:p text:style-name="P2353">Lietuvos Respublikos teritoriją priėmimo ir jų</text:p>
      <text:p text:style-name="P2354">vykdymo tvarkos aprašo</text:p>
      <text:p text:style-name="P2355"><text:span text:style-name="T2356">6</text:span><text:span text:style-name="T2357"><text:s/>priedas</text:span></text:p>
      <text:p text:style-name="P2358"/>
      <text:p text:style-name="P2359"><text:span text:style-name="T2360">(Pranešimo apie sprendimo dėl užsieniečio, turinčio kitos Europos Sąjungos valstybės narės išduotą ilgalaikio gyventojo leidimą gyventi, įpareigojimo išvykti arba</text:span><text:span text:style-name="T2361"><text:s/></text:span><text:span text:style-name="T2362">išsiuntimo priėmimą forma</text:span><text:span text:style-name="T2363">)</text:span></text:p>
      <text:p text:style-name="P2364"/>
      <text:p text:style-name="P2365"><text:span text:style-name="T2366">Pranešimas apie sprendimo dėl užsieniečio, turinčio k</text:span><text:span text:style-name="T2367">itos Europos Sąjungos valstybės narės išduotą ilgalaikio gyventojo leidimą gyventi, įpareigojimo išvykti arba</text:span><text:span text:style-name="T2368"><text:s/></text:span><text:span text:style-name="T2369">išsiuntimo priėmimą</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6">
            <text:p text:style-name="P2380">Pranešimas</text:p>
          </table:table-cell>
          <table:covered-table-cell/>
          <table:covered-table-cell/>
          <table:covered-table-cell/>
          <table:covered-table-cell/>
          <table:covered-table-cell/>
        </table:table-row>
        <table:table-row table:style-name="TableRow2381">
          <table:table-cell table:style-name="TableCell2382" table:number-columns-spanned="6">
            <text:p text:style-name="P2383"/>
            <text:p text:style-name="P2384"/>
            <text:p text:style-name="P2385"/>
          </table:table-cell>
          <table:covered-table-cell/>
          <table:covered-table-cell/>
          <table:covered-table-cell/>
          <table:covered-table-cell/>
          <table:covered-table-cell/>
        </table:table-row>
        <table:table-row table:style-name="TableRow2386">
          <table:table-cell table:style-name="TableCell2387" table:number-columns-spanned="6">
            <text:p text:style-name="P2388">Institucijos valstybės tarnautojo tarnybinio el. pašto adresas ir tarnybinio telefono numeris</text:p>
            <text:p text:style-name="P2389"/>
          </table:table-cell>
          <table:covered-table-cell/>
          <table:covered-table-cell/>
          <table:covered-table-cell/>
          <table:covered-table-cell/>
          <table:covered-table-cell/>
        </table:table-row>
        <table:table-row table:style-name="TableRow2390">
          <table:table-cell table:style-name="TableCell2391" table:number-columns-spanned="6">
            <text:p text:style-name="P2392">Užsieniečio<text:s/>duomenys:</text:p>
          </table:table-cell>
          <table:covered-table-cell/>
          <table:covered-table-cell/>
          <table:covered-table-cell/>
          <table:covered-table-cell/>
          <table:covered-table-cell/>
        </table:table-row>
        <table:table-row table:style-name="TableRow2393">
          <table:table-cell table:style-name="TableCell2394" table:number-columns-spanned="2">
            <text:p text:style-name="P2395">Vardas (-ai)</text:p>
          </table:table-cell>
          <table:covered-table-cell/>
          <table:table-cell table:style-name="TableCell2396" table:number-columns-spanned="4">
            <text:p text:style-name="P2397">Pavardė (-s)</text:p>
          </table:table-cell>
          <table:covered-table-cell/>
          <table:covered-table-cell/>
          <table:covered-table-cell/>
        </table:table-row>
        <table:table-row table:style-name="TableRow2398">
          <table:table-cell table:style-name="TableCell2399" table:number-columns-spanned="2">
            <text:p text:style-name="P2400">Gimimo data</text:p>
            <text:p text:style-name="P2401">(metai, mėnuo, diena)</text:p>
          </table:table-cell>
          <table:covered-table-cell/>
          <table:table-cell table:style-name="TableCell2402" table:number-columns-spanned="4">
            <text:p text:style-name="P2403">Pilietybė</text:p>
            <text:p text:style-name="P2404"/>
          </table:table-cell>
          <table:covered-table-cell/>
          <table:covered-table-cell/>
          <table:covered-table-cell/>
        </table:table-row>
        <table:table-row table:style-name="TableRow2405">
          <table:table-cell table:style-name="TableCell2406" table:number-columns-spanned="5">
            <text:p text:style-name="P2407"><text:span text:style-name="T2408">Lytis <text:s text:c="4"/>□</text:span><text:span text:style-name="T2409">[]</text:span><text:span text:style-name="T2410"><text:s/>Vyr. <text:s text:c="9"/>□</text:span><text:span text:style-name="T2411">[]</text:span><text:span text:style-name="T2412"><text:s/>Mot.</text:span></text:p>
          </table:table-cell>
          <table:covered-table-cell/>
          <table:covered-table-cell/>
          <table:covered-table-cell/>
          <table:covered-table-cell/>
          <table:table-cell table:style-name="TableCell2413">
            <text:p text:style-name="P2414"/>
          </table:table-cell>
        </table:table-row>
        <table:table-row table:style-name="TableRow2415">
          <table:table-cell table:style-name="TableCell2416" table:number-columns-spanned="6">
            <text:p text:style-name="P2417">Europos Sąjungos valstybės narės išduoto ilgalaikio gyventojo leidimo gyventi duomenys:</text:p>
          </table:table-cell>
          <table:covered-table-cell/>
          <table:covered-table-cell/>
          <table:covered-table-cell/>
          <table:covered-table-cell/>
          <table:covered-table-cell/>
        </table:table-row>
        <table:table-row table:style-name="TableRow2418">
          <table:table-cell table:style-name="TableCell2419">
            <text:p text:style-name="P2420">Dokumentą išdavusi valstybė</text:p>
          </table:table-cell>
          <table:table-cell table:style-name="TableCell2421" table:number-columns-spanned="5">
            <text:p text:style-name="P2422">Dokumento<text:s/>numeris</text:p>
          </table:table-cell>
          <table:covered-table-cell/>
          <table:covered-table-cell/>
          <table:covered-table-cell/>
          <table:covered-table-cell/>
        </table:table-row>
        <table:table-row table:style-name="TableRow2423">
          <table:table-cell table:style-name="TableCell2424">
            <text:p text:style-name="P2425">Išdavimo data</text:p>
            <text:p text:style-name="P2426">(metai, mėnuo, diena)</text:p>
          </table:table-cell>
          <table:table-cell table:style-name="TableCell2427" table:number-columns-spanned="5">
            <text:p text:style-name="P2428">Dokumentas galioja iki</text:p>
            <text:p text:style-name="P2429">(metai, mėnuo, diena)</text:p>
          </table:table-cell>
          <table:covered-table-cell/>
          <table:covered-table-cell/>
          <table:covered-table-cell/>
          <table:covered-table-cell/>
        </table:table-row>
        <table:table-row table:style-name="TableRow2430">
          <table:table-cell table:style-name="TableCell2431" table:number-columns-spanned="4">
            <text:p text:style-name="P2432">Kelionės dokumento duomenys:<text:s/></text:p>
          </table:table-cell>
          <table:covered-table-cell/>
          <table:covered-table-cell/>
          <table:covered-table-cell/>
          <table:table-cell table:style-name="TableCell2433" table:number-columns-spanned="2">
            <text:p text:style-name="P2434"/>
          </table:table-cell>
          <table:covered-table-cell/>
        </table:table-row>
        <table:table-row table:style-name="TableRow2435">
          <table:table-cell table:style-name="TableCell2436" table:number-columns-spanned="2">
            <text:p text:style-name="P2437">Rūšis (užsienio valstybės piliečio pasas, užsieniečio pasas ar kt.)</text:p>
            <text:p text:style-name="P2438"/>
          </table:table-cell>
          <table:covered-table-cell/>
          <table:table-cell table:style-name="TableCell2439" table:number-columns-spanned="4">
            <text:p text:style-name="P2440">Dokumento numeris</text:p>
          </table:table-cell>
          <table:covered-table-cell/>
          <table:covered-table-cell/>
          <table:covered-table-cell/>
        </table:table-row>
        <table:table-row table:style-name="TableRow2441">
          <table:table-cell table:style-name="TableCell2442" table:number-columns-spanned="2">
            <text:p text:style-name="P2443">Išdavimo data</text:p>
            <text:p text:style-name="P2444">(metai, mėnuo, diena)</text:p>
          </table:table-cell>
          <table:covered-table-cell/>
          <table:table-cell table:style-name="TableCell2445" table:number-columns-spanned="4">
            <text:p text:style-name="P2446">Dokumentas galioja iki</text:p>
            <text:p text:style-name="P2447">(metai, mėnuo, diena)</text:p>
          </table:table-cell>
          <table:covered-table-cell/>
          <table:covered-table-cell/>
          <table:covered-table-cell/>
        </table:table-row>
        <table:table-row table:style-name="TableRow2448">
          <table:table-cell table:style-name="TableCell2449" table:number-columns-spanned="6">
            <text:p text:style-name="P2450"><text:span text:style-name="T2451">Priimto sprendimo dėl<text:s/></text:span><text:span text:style-name="T2452">užsieniečio, turinčio kitos Europos Sąjungos valstybės narės išduotą ilgalaikio gyventojo leidimą gyventi, įpareigojimo išvykti arba</text:span><text:span text:style-name="T2453"><text:s/></text:span><text:span text:style-name="T2454">išsiuntimo</text:span><text:span text:style-name="T2455"><text:s/>duomenys:</text:span></text:p>
          </table:table-cell>
          <table:covered-table-cell/>
          <table:covered-table-cell/>
          <table:covered-table-cell/>
          <table:covered-table-cell/>
          <table:covered-table-cell/>
        </table:table-row>
        <table:table-row table:style-name="TableRow2456">
          <table:table-cell table:style-name="TableCell2457" table:number-columns-spanned="3">
            <text:p text:style-name="P2458">Sprendimo priėmimo data<text:s/></text:p>
            <text:p text:style-name="P2459">(metai,<text:s/>mėnuo, diena)</text:p>
          </table:table-cell>
          <table:covered-table-cell/>
          <table:covered-table-cell/>
          <table:table-cell table:style-name="TableCell2460" table:number-columns-spanned="3">
            <text:p text:style-name="P2461"/>
          </table:table-cell>
          <table:covered-table-cell/>
          <table:covered-table-cell/>
        </table:table-row>
        <table:table-row table:style-name="TableRow2462">
          <table:table-cell table:style-name="TableCell2463" table:number-columns-spanned="6">
            <text:p text:style-name="P2464">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2465">
          <table:table-cell table:style-name="TableCell2466" table:number-columns-spanned="3">
            <text:p text:style-name="P2467">Pastabos:</text:p>
            <text:p text:style-name="P2468"/>
          </table:table-cell>
          <table:covered-table-cell/>
          <table:covered-table-cell/>
          <table:table-cell table:style-name="TableCell2469" table:number-columns-spanned="3">
            <text:p text:style-name="P2470"/>
          </table:table-cell>
          <table:covered-table-cell/>
          <table:covered-table-cell/>
        </table:table-row>
      </table:table>
      <text:p text:style-name="Normal"/>
      <text:p text:style-name="P2471">Sprendimų dėl užsieniečio įpareigojimo<text:s/></text:p>
      <text:p text:style-name="P2479">išvykti, išsiuntimo, grąžinimo ir vykimo<text:s/></text:p>
      <text:p text:style-name="P2480">tranzitu per Lietuvos Respublikos teritoriją<text:s/></text:p>
      <text:p text:style-name="P2481">priėmimo ir jų vykdymo tvarkos aprašo</text:p>
      <text:p text:style-name="P2482">7<text:s/>priedas</text:p>
      <text:p text:style-name="P2483"/>
      <text:p text:style-name="P2484"><text:span text:style-name="T2485">(Prašymo leisti tranzitą, susijusį su išsiuntimu oro transportu, forma)</text:span></text:p>
      <text:p text:style-name="P2486"/>
      <text:p text:style-name="P2487">PRAŠYMAS LEISTI TRANZITĄ, SUSIJUSĮ SU IŠSIUNTIMU ORO TRANSPORTU</text:p>
      <table:table table:style-name="Table2488">
        <table:table-columns>
          <table:table-column table:style-name="TableColumn2489"/>
          <table:table-column table:style-name="TableColumn2490"/>
        </table:table-columns>
        <table:table-row table:style-name="TableRow2491">
          <table:table-cell table:style-name="TableCell2492">
            <text:p text:style-name="P2493"><text:span text:style-name="T2494">(Prašymą pateikęs<text:s/></text:span><text:span text:style-name="T2495">padalinys)</text:span></text:p>
            <text:p text:style-name="P2496"/>
            <text:p text:style-name="P2497"><text:span text:style-name="T2498">Institucija:</text:span></text:p>
            <text:p text:style-name="P2499"><text:span text:style-name="T2500">___________________________________________</text:span></text:p>
            <text:p text:style-name="P2501"><text:span text:style-name="T2502">Adresas:</text:span></text:p>
            <text:p text:style-name="P2503"><text:span text:style-name="T2504">___________________________________________</text:span></text:p>
            <text:p text:style-name="P2505"/>
          </table:table-cell>
          <table:table-cell table:style-name="TableCell2506">
            <text:p text:style-name="P2507"><text:span text:style-name="T2508">Vieta, data:</text:span></text:p>
            <text:p text:style-name="P2509"><text:span text:style-name="T2510">____________________________________</text:span></text:p>
            <text:p text:style-name="P2511"><text:span text:style-name="T2512">Telefonas, faksas, el. paštas:</text:span></text:p>
            <text:p text:style-name="P2513"><text:span text:style-name="T2514">____________________________________</text:span></text:p>
            <text:p text:style-name="P2515"><text:span text:style-name="T2516">Pareigūno pavar</text:span><text:span text:style-name="T2517">dė, vardas:</text:span></text:p>
            <text:p text:style-name="P2518"><text:span text:style-name="T2519">____________________________________</text:span></text:p>
            <text:p text:style-name="P2520"><text:span text:style-name="T2521">Parašas:</text:span></text:p>
            <text:p text:style-name="P2522"><text:span text:style-name="T2523">____________________________________</text:span></text:p>
          </table:table-cell>
        </table:table-row>
      </table:table>
      <text:p text:style-name="P2524"/>
      <table:table table:style-name="Table2525">
        <table:table-columns>
          <table:table-column table:style-name="TableColumn2526"/>
        </table:table-columns>
        <table:table-row table:style-name="TableRow2527">
          <table:table-cell table:style-name="TableCell2528">
            <text:p text:style-name="P2529"><text:span text:style-name="T2530">(Padalinys, į kurį kreipiamasi)</text:span></text:p>
            <text:p text:style-name="P2531"><text:span text:style-name="T2532">Institucija:</text:span></text:p>
            <text:p text:style-name="P2533"><text:span text:style-name="T2534">____________________________________________</text:span></text:p>
            <text:p text:style-name="P2535"><text:span text:style-name="T2536">Adresas:</text:span></text:p>
            <text:p text:style-name="P2537"><text:span text:style-name="T2538">____________________________________________</text:span></text:p>
          </table:table-cell>
        </table:table-row>
      </table:table>
      <text:p text:style-name="P2539"/>
      <text:p text:style-name="P2540">Bendra<text:s/>informacija apie trečiosios šalies pilietį, dėl kurio pateiktas prašymas leisti tranzitą</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Prašymo Nr.</text:p>
          </table:table-cell>
          <table:table-cell table:style-name="TableCell2554">
            <text:p text:style-name="P2555">Pavardė</text:p>
          </table:table-cell>
          <table:table-cell table:style-name="TableCell2556">
            <text:p text:style-name="P2557">Vardas</text:p>
          </table:table-cell>
          <table:table-cell table:style-name="TableCell2558">
            <text:p text:style-name="P2559">Lytis</text:p>
          </table:table-cell>
          <table:table-cell table:style-name="TableCell2560">
            <text:p text:style-name="P2561">Gimimo data</text:p>
          </table:table-cell>
          <table:table-cell table:style-name="TableCell2562">
            <text:p text:style-name="P2563">Gimimo vieta</text:p>
          </table:table-cell>
          <table:table-cell table:style-name="TableCell2564">
            <text:p text:style-name="P2565">Pilietybė</text:p>
          </table:table-cell>
          <table:table-cell table:style-name="TableCell2566">
            <text:p text:style-name="P2567">Kelionės dokumento Nr., rūšis, galiojimo laikas</text:p>
          </table:table-cell>
          <table:table-cell table:style-name="TableCell2568">
            <text:p text:style-name="P2569">Trečiosios šalies išduotų vizų skaičius (jei<text:s/>būtina)</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Išsami informacija apie skrydį</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Skrydžio Nr.</text:p>
          </table:table-cell>
          <table:table-cell table:style-name="TableCell2621">
            <text:p text:style-name="P2622">Iš</text:p>
          </table:table-cell>
          <table:table-cell table:style-name="TableCell2623">
            <text:p text:style-name="P2624">Išvykimo data</text:p>
          </table:table-cell>
          <table:table-cell table:style-name="TableCell2625">
            <text:p text:style-name="P2626">Laikas</text:p>
          </table:table-cell>
          <table:table-cell table:style-name="TableCell2627">
            <text:p text:style-name="P2628">Į</text:p>
          </table:table-cell>
          <table:table-cell table:style-name="TableCell2629">
            <text:p text:style-name="P2630">Atvykimo data</text:p>
          </table:table-cell>
          <table:table-cell table:style-name="TableCell2631">
            <text:p text:style-name="P2632">Laikas</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Normal"/>
      <text:p text:style-name="P2663">Konkreti informacija</text:p>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Ar trečiosios šalies pilietis vyksta su palyda?</text:span></text:p>
          </table:table-cell>
          <table:table-cell table:style-name="TableCell2673">
            <text:p text:style-name="P2674"><text:span text:style-name="T2675">□ taip</text:span></text:p>
          </table:table-cell>
          <table:table-cell table:style-name="TableCell2676">
            <text:p text:style-name="P2677"><text:span text:style-name="T2678">□ ne</text:span></text:p>
          </table:table-cell>
          <table:table-cell table:style-name="TableCell2679">
            <text:p text:style-name="P2680"><text:span text:style-name="T2681">Pavardės, vardai ir pareigos:<text:s/></text:span><text:span text:style-name="T2682">________________________________________________________________</text:span></text:p>
          </table:table-cell>
        </table:table-row>
        <table:table-row table:style-name="TableRow2683">
          <table:table-cell table:style-name="TableCell2684">
            <text:p text:style-name="P2685"><text:span text:style-name="T2686">Ar rekomenduojama palyda oro uoste?</text:span></text:p>
          </table:table-cell>
          <table:table-cell table:style-name="TableCell2687">
            <text:p text:style-name="P2688"><text:span text:style-name="T2689">□ taip</text:span></text:p>
          </table:table-cell>
          <table:table-cell table:style-name="TableCell2690">
            <text:p text:style-name="P2691"><text:span text:style-name="T2692">□ ne</text:span></text:p>
          </table:table-cell>
          <table:table-cell table:style-name="TableCell2693">
            <text:p text:style-name="P2694"/>
          </table:table-cell>
        </table:table-row>
        <table:table-row table:style-name="TableRow2695">
          <table:table-cell table:style-name="TableCell2696">
            <text:p text:style-name="P2697"/>
            <text:p text:style-name="P2698"><text:span text:style-name="T2699">Ar reikalinga sveikatos priežiūra?</text:span></text:p>
          </table:table-cell>
          <table:table-cell table:style-name="TableCell2700">
            <text:p text:style-name="P2701"/>
            <text:p text:style-name="P2702"><text:span text:style-name="T2703">□ taip</text:span></text:p>
          </table:table-cell>
          <table:table-cell table:style-name="TableCell2704">
            <text:p text:style-name="P2705"/>
            <text:p text:style-name="P2706"><text:span text:style-name="T2707">□ ne</text:span></text:p>
          </table:table-cell>
          <table:table-cell table:style-name="TableCell2708">
            <text:p text:style-name="P2709"/>
            <text:p text:style-name="P2710"><text:span text:style-name="T2711">Jei taip, nurodyti: _______________________________________________________________</text:span></text:p>
          </table:table-cell>
        </table:table-row>
        <table:table-row table:style-name="TableRow2712">
          <table:table-cell table:style-name="TableCell2713">
            <text:p text:style-name="P2714"><text:span text:style-name="T2715">Ar<text:s/></text:span><text:span text:style-name="T2716">sergama atpažįstamomis užkrečiamomis ligomis? (</text:span><text:span text:style-name="T2717">ši informacija pateikiama pagal Lietuvos Respublikos ar tarptautinę teisę</text:span><text:span text:style-name="T2718">)</text:span></text:p>
          </table:table-cell>
          <table:table-cell table:style-name="TableCell2719">
            <text:p text:style-name="P2720"><text:span text:style-name="T2721">□ taip</text:span></text:p>
          </table:table-cell>
          <table:table-cell table:style-name="TableCell2722">
            <text:p text:style-name="P2723"><text:span text:style-name="T2724">□ ne</text:span></text:p>
          </table:table-cell>
          <table:table-cell table:style-name="TableCell2725">
            <text:p text:style-name="P2726"><text:span text:style-name="T2727">Jei taip, nurodyti: _______________________________________________________________</text:span></text:p>
          </table:table-cell>
        </table:table-row>
        <table:table-row table:style-name="TableRow2728">
          <table:table-cell table:style-name="TableCell2729">
            <text:p text:style-name="P2730"/>
            <text:p text:style-name="P2731"><text:span text:style-name="T2732">Ar buvo ankstesnių mėginimų<text:s/></text:span><text:span text:style-name="T2733">išsiųsti?</text:span></text:p>
          </table:table-cell>
          <table:table-cell table:style-name="TableCell2734">
            <text:p text:style-name="P2735"/>
            <text:p text:style-name="P2736"><text:span text:style-name="T2737">□ taip</text:span></text:p>
          </table:table-cell>
          <table:table-cell table:style-name="TableCell2738">
            <text:p text:style-name="P2739"/>
            <text:p text:style-name="P2740"><text:span text:style-name="T2741">□ne</text:span></text:p>
          </table:table-cell>
          <table:table-cell table:style-name="TableCell2742">
            <text:p text:style-name="P2743"/>
            <text:p text:style-name="P2744"><text:span text:style-name="T2745">Jei taip, nurodyti priežastis: ________________________________________________________________</text:span></text:p>
          </table:table-cell>
        </table:table-row>
      </table:table>
      <text:p text:style-name="Normal"/>
      <text:p text:style-name="P2746">Sprendimų dėl užsieniečio įpareigojimo<text:s/></text:p>
      <text:p text:style-name="P2752">išvykti, išsiuntimo, grąžinimo ir vykimo<text:s/></text:p>
      <text:p text:style-name="P2753">tranzitu per Lietuvos Respublikos teritoriją<text:s/></text:p>
      <text:p text:style-name="P2754">priėmimo ir jų vykdymo tvarkos aprašo</text:p>
      <text:p text:style-name="P2755">8<text:s/>priedas</text:p>
      <text:p text:style-name="P2756"/>
      <text:p text:style-name="P2757"><text:span text:style-name="T2758">DOKUMENTŲ SAUGOJIMO REIKALAVIMAI</text:span></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 Nr.</text:p>
            </table:table-cell>
            <table:table-cell table:style-name="TableCell2768">
              <text:p text:style-name="P2769">Dokumentų pavadinimas<text:s/></text:p>
              <text:p text:style-name="P2770">(bylos antraštė)</text:p>
            </table:table-cell>
            <table:table-cell table:style-name="TableCell2771">
              <text:p text:style-name="P2772">Minimalus saugojimo terminas</text:p>
            </table:table-cell>
            <table:table-cell table:style-name="TableCell2773">
              <text:p text:style-name="P2774">Pastabos</text:p>
            </table:table-cell>
          </table:table-row>
        </table:table-header-rows>
        <table:table-row table:style-name="TableRow2775">
          <table:table-cell table:style-name="TableCell2776">
            <text:p text:style-name="P2777">1.</text:p>
          </table:table-cell>
          <table:table-cell table:style-name="TableCell2778">
            <text:p text:style-name="P2779">Užsieniečių bylos dėl jų įpareigojimo išvykti iš Lietuvos Respublikos<text:s/></text:p>
          </table:table-cell>
          <table:table-cell table:style-name="TableCell2780">
            <text:p text:style-name="P2781">2 metai nuo tų metų, kuriais buvo priimtas sprendimas dėl užsieniečio įpareigojimo išvykti iš Lietuvos Respublikos, pabaigos</text:p>
          </table:table-cell>
          <table:table-cell table:style-name="TableCell2782">
            <text:p text:style-name="P2783">Saugomos sprendimą dėl užsieniečio įpareigojimo išvykti iš Lietuvos Respublikos priėmusioje įstaigoje.</text:p>
            <text:p text:style-name="P2784">Gali būti formuojamos ir saugomos skaitmeninėje laikmenoje.</text:p>
          </table:table-cell>
        </table:table-row>
        <table:table-row table:style-name="TableRow2785">
          <table:table-cell table:style-name="TableCell2786">
            <text:p text:style-name="P2787">2.</text:p>
          </table:table-cell>
          <table:table-cell table:style-name="TableCell2788">
            <text:p text:style-name="P2789">Užsieniečių bylos dėl jų išsiuntimo iš Lietuvos Respublikos, kai sprendime dėl užsieniečio išsiuntimo iš Lietuvos Respublikos nurodytas draudimas apibrėžtą laiką atvykti į Lietuvos Respubliką<text:s/></text:p>
          </table:table-cell>
          <table:table-cell table:style-name="TableCell2790">
            <text:p text:style-name="P2791">5 metai nuo tų metų, kuriais baigėsi draudžiamas užsieniečiui atvykti į Lietuvos Respubliką laikotarpis, pabaigos</text:p>
          </table:table-cell>
          <table:table-cell table:style-name="TableCell2792">
            <text:p text:style-name="P2793">Saugomos sprendimą dėl užsieniečio išsiuntimo iš Lietuvos Respublikos priėmusioje įstaigoje</text:p>
          </table:table-cell>
        </table:table-row>
        <table:table-row table:style-name="TableRow2794">
          <table:table-cell table:style-name="TableCell2795">
            <text:p text:style-name="P2796">3.</text:p>
          </table:table-cell>
          <table:table-cell table:style-name="TableCell2797">
            <text:p text:style-name="P2798">Užsieniečių bylos dėl jų išsiuntimo iš Lietuvos Respublikos, kai sprendime dėl užsieniečio išsiuntimo iš Lietuvos Respublikos nurodytas draudimas neapibrėžtą laiką atvykti į Lietuvos Respubliką</text:p>
          </table:table-cell>
          <table:table-cell table:style-name="TableCell2799">
            <text:p text:style-name="P2800">75 metai nuo tų metų, kuriais užsienietis buvo išsiųstas iš Lietuvos Respublikos, pabaigos<text:s/></text:p>
          </table:table-cell>
          <table:table-cell table:style-name="TableCell2801">
            <text:p text:style-name="P2802">Saugomos sprendimą dėl užsieniečio išsiuntimo iš Lietuvos Respublikos priėmusioje įstaigoje</text:p>
          </table:table-cell>
        </table:table-row>
        <table:table-row table:style-name="TableRow2803">
          <table:table-cell table:style-name="TableCell2804">
            <text:p text:style-name="P2805">4.</text:p>
          </table:table-cell>
          <table:table-cell table:style-name="TableCell2806">
            <text:p text:style-name="P2807">Užsieniečių bylos dėl jų išsiuntimo iš Lietuvos Respublikos, kai sprendime dėl užsieniečio išsiuntimo iš Lietuvos Respublikos nenurodytas draudimas atvykti į Lietuvos Respubliką</text:p>
          </table:table-cell>
          <table:table-cell table:style-name="TableCell2808">
            <text:p text:style-name="P2809">5 metai nuo tų metų, kuriais užsienietis buvo išsiųstas iš<text:s/>Lietuvos Respublikos, pabaigos</text:p>
          </table:table-cell>
          <table:table-cell table:style-name="TableCell2810">
            <text:p text:style-name="P2811">Saugomos sprendimą dėl užsieniečio išsiuntimo iš Lietuvos Respublikos priėmusioje įstaigoje</text:p>
          </table:table-cell>
        </table:table-row>
        <table:table-row table:style-name="TableRow2812">
          <table:table-cell table:style-name="TableCell2813">
            <text:p text:style-name="P2814">5.</text:p>
          </table:table-cell>
          <table:table-cell table:style-name="TableCell2815">
            <text:p text:style-name="P2816">Užsieniečių bylos dėl jų grąžinimo į užsienio valstybę, kai sprendime dėl užsieniečio grąžinimo į užsienio valstybę nurodytas<text:s/>draudimas apibrėžtą laiką atvykti į Lietuvos Respubliką</text:p>
          </table:table-cell>
          <table:table-cell table:style-name="TableCell2817">
            <text:p text:style-name="P2818">5 metai nuo tų metų, kuriais baigėsi draudžiamas užsieniečiui atvykti į Lietuvos Respubliką laikotarpis, pabaigos</text:p>
          </table:table-cell>
          <table:table-cell table:style-name="TableCell2819">
            <text:p text:style-name="P2820">Saugomos Migracijos departamente, jeigu jis sprendimą dėl užsieniečio grąžinimo į užsienio valstybę priėmė iki 2012 m. vasario 1 d.</text:p>
          </table:table-cell>
        </table:table-row>
        <table:table-row table:style-name="TableRow2821">
          <table:table-cell table:style-name="TableCell2822">
            <text:p text:style-name="P2823">6.</text:p>
          </table:table-cell>
          <table:table-cell table:style-name="TableCell2824">
            <text:p text:style-name="P2825">Užsieniečių bylos dėl jų grąžinimo į užsienio valstybę, kai sprendime dėl užsieniečio grąžinimo į užsienio valstybę nenurodytas draudimas atvykti į Lietuvos Respubliką</text:p>
          </table:table-cell>
          <table:table-cell table:style-name="TableCell2826">
            <text:p text:style-name="P2827">5 metai nuo tų metų, kuriais užsienietis buvo grąžintas į užsienio valstybę, pabaigos</text:p>
          </table:table-cell>
          <table:table-cell table:style-name="TableCell2828">
            <text:p text:style-name="P2829">Saugomos Migracijos departamente, jeigu jis sprendimą dėl užsieniečio grąžinimo į užsienio valstybę priėmė iki 2012 m. vasario 1 d.</text:p>
          </table:table-cell>
        </table:table-row>
        <table:table-row table:style-name="TableRow2830">
          <table:table-cell table:style-name="TableCell2831">
            <text:p text:style-name="P2832">7.</text:p>
          </table:table-cell>
          <table:table-cell table:style-name="TableCell2833">
            <text:p text:style-name="P2834">Užsieniečių bylos dėl jų grąžinimo į užsienio valstybę<text:s/></text:p>
          </table:table-cell>
          <table:table-cell table:style-name="TableCell2835">
            <text:p text:style-name="P2836">2 metai nuo tų<text:s/>metų, kuriais buvo priimtas sprendimas dėl užsieniečio grąžinimo į užsienio valstybę, pabaigos</text:p>
          </table:table-cell>
          <table:table-cell table:style-name="TableCell2837">
            <text:p text:style-name="P2838">Saugomos sprendimą dėl užsieniečio grąžinimo į užsienio valstybę priėmusioje įstaigoje.<text:s/></text:p>
            <text:p text:style-name="P2839">Gali būti formuojamos ir saugomos skaitmeninėje laikmenoje.</text:p>
          </table:table-cell>
        </table:table-row>
        <table:table-row table:style-name="TableRow2840">
          <table:table-cell table:style-name="TableCell2841">
            <text:p text:style-name="P2842">8.</text:p>
          </table:table-cell>
          <table:table-cell table:style-name="TableCell2843">
            <text:p text:style-name="P2844">Dokumentai dėl užsieniečio vykimo tranzitu per Lietuvos Respublikos teritoriją<text:s/></text:p>
          </table:table-cell>
          <table:table-cell table:style-name="TableCell2845">
            <text:p text:style-name="P2846">5 metai<text:s/></text:p>
          </table:table-cell>
          <table:table-cell table:style-name="TableCell2847">
            <text:p text:style-name="P2848"/>
          </table:table-cell>
        </table:table-row>
        <table:table-row table:style-name="TableRow2849">
          <table:table-cell table:style-name="TableCell2850">
            <text:p text:style-name="P2851">9.</text:p>
          </table:table-cell>
          <table:table-cell table:style-name="TableCell2852">
            <text:p text:style-name="P2853">Sprendimų dėl užsieniečio įpareigojimo išvykti iš Lietuvos Respublikos registras</text:p>
          </table:table-cell>
          <table:table-cell table:style-name="TableCell2854">
            <text:p text:style-name="P2855">2 metai</text:p>
          </table:table-cell>
          <table:table-cell table:style-name="TableCell2856">
            <text:p text:style-name="P2857">Gali būti pildomas ir saugomas skaitmeninėje laikmenoje</text:p>
          </table:table-cell>
        </table:table-row>
        <table:table-row table:style-name="TableRow2858">
          <table:table-cell table:style-name="TableCell2859">
            <text:p text:style-name="P2860">10.</text:p>
          </table:table-cell>
          <table:table-cell table:style-name="TableCell2861">
            <text:p text:style-name="P2862">Sprendimų dėl<text:s/>užsieniečio grąžinimo į užsienio valstybę registras</text:p>
          </table:table-cell>
          <table:table-cell table:style-name="TableCell2863">
            <text:p text:style-name="P2864">2 metai</text:p>
          </table:table-cell>
          <table:table-cell table:style-name="TableCell2865">
            <text:p text:style-name="P2866">Gali būti pildomas ir saugomas skaitmeninėje laikmenoje.</text:p>
            <text:p text:style-name="P2867">Iki 2012 m. vasario 1 d. pildytas registras saugomas 10 m.</text:p>
          </table:table-cell>
        </table:table-row>
        <table:table-row table:style-name="TableRow2868">
          <table:table-cell table:style-name="TableCell2869">
            <text:p text:style-name="P2870">11.</text:p>
          </table:table-cell>
          <table:table-cell table:style-name="TableCell2871">
            <text:p text:style-name="P2872">Išvadų dėl užsieniečio išsiuntimo iš Lietuvos Respublikos registras</text:p>
          </table:table-cell>
          <table:table-cell table:style-name="TableCell2873">
            <text:p text:style-name="P2874">10 metų</text:p>
          </table:table-cell>
          <table:table-cell table:style-name="TableCell2875">
            <text:p text:style-name="P2876">Buvo pildomas iki 2017 m. balandžio 7 d.</text:p>
          </table:table-cell>
        </table:table-row>
        <table:table-row table:style-name="TableRow2877">
          <table:table-cell table:style-name="TableCell2878">
            <text:p text:style-name="P2879">12.</text:p>
          </table:table-cell>
          <table:table-cell table:style-name="TableCell2880">
            <text:p text:style-name="P2881">Sprendimų dėl užsieniečio išsiuntimo iš Lietuvos Respublikos registras</text:p>
          </table:table-cell>
          <table:table-cell table:style-name="TableCell2882">
            <text:p text:style-name="P2883">10 metų</text:p>
          </table:table-cell>
          <table:table-cell table:style-name="TableCell2884">
            <text:p text:style-name="P2885">Gali būti pildomas skaitmeninėje laikmenoje</text:p>
          </table:table-cell>
        </table:table-row>
        <table:table-row table:style-name="TableRow2886">
          <table:table-cell table:style-name="TableCell2887">
            <text:p text:style-name="P2888">13.</text:p>
          </table:table-cell>
          <table:table-cell table:style-name="TableCell2889">
            <text:p text:style-name="P2890">Sprendimų sustabdyti sprendimo dėl užsieniečio išsiuntimo iš Lietuvos Respublikos<text:s/>vykdymą registras</text:p>
          </table:table-cell>
          <table:table-cell table:style-name="TableCell2891">
            <text:p text:style-name="P2892">10 metų</text:p>
          </table:table-cell>
          <table:table-cell table:style-name="TableCell2893">
            <text:p text:style-name="P2894">Gali būti pildomas skaitmeninėje laikmenoje.</text:p>
            <text:p text:style-name="P2895">Pildomas iki 2019 m. liepos 1 d.<text:s/></text:p>
          </table:table-cell>
        </table:table-row>
        <table:table-row table:style-name="TableRow2896">
          <table:table-cell table:style-name="TableCell2897">
            <text:p text:style-name="P2898">14.</text:p>
          </table:table-cell>
          <table:table-cell table:style-name="TableCell2899">
            <text:p text:style-name="P2900">Išvadų dėl užsieniečio grąžinimo į užsienio valstybę registras</text:p>
          </table:table-cell>
          <table:table-cell table:style-name="TableCell2901">
            <text:p text:style-name="P2902">10 metų</text:p>
          </table:table-cell>
          <table:table-cell table:style-name="TableCell2903">
            <text:p text:style-name="P2904">Buvo pildomas iki 2012 m. vasario 1 d.<text:s/></text:p>
          </table:table-cell>
        </table:table-row>
        <table:table-row table:style-name="TableRow2905">
          <table:table-cell table:style-name="TableCell2906">
            <text:p text:style-name="P2907">15.</text:p>
          </table:table-cell>
          <table:table-cell table:style-name="TableCell2908">
            <text:p text:style-name="P2909">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910">
            <text:p text:style-name="P2911">10 metų</text:p>
          </table:table-cell>
          <table:table-cell table:style-name="TableCell2912">
            <text:p text:style-name="P2913">Buvo pildomas iki 2017 m. balandžio<text:s/>7 d.</text:p>
          </table:table-cell>
        </table:table-row>
        <table:table-row table:style-name="TableRow2914">
          <table:table-cell table:style-name="TableCell2915">
            <text:p text:style-name="P2916">16.</text:p>
          </table:table-cell>
          <table:table-cell table:style-name="TableCell2917">
            <text:p text:style-name="P2918">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919">
            <text:p text:style-name="P2920">10 metų</text:p>
          </table:table-cell>
          <table:table-cell table:style-name="TableCell2921">
            <text:p text:style-name="P2922">Gali būti pildomas skaitmeninėje laikmenoje</text:p>
          </table:table-cell>
        </table:table-row>
        <table:table-row table:style-name="TableRow2923">
          <table:table-cell table:style-name="TableCell2924">
            <text:p text:style-name="P2925">17.</text:p>
          </table:table-cell>
          <table:table-cell table:style-name="TableCell2926">
            <text:p text:style-name="P2927">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928">
            <text:p text:style-name="P2929">10 metų</text:p>
          </table:table-cell>
          <table:table-cell table:style-name="TableCell2930">
            <text:p text:style-name="P2931">Gali būti pildomas skaitmeninėje laikmenoje.</text:p>
            <text:p text:style-name="P2932">Pildomas iki 2019 m. liepos 1 d.</text:p>
          </table:table-cell>
        </table:table-row>
      </table:table>
      <text:p text:style-name="Normal"/>
      <text:p text:style-name="P2933">_________________</text:p>
      <text:p text:style-name="P2934"/>
      <text:p text:style-name="P2935"/>
      <text:p text:style-name="P2941">Sprendimų dėl užsieniečio įpareigojimo išvykti,<text:s/></text:p>
      <text:p text:style-name="P2942">išsiuntimo, grąžinimo ir vykimo tranzitu per<text:s/></text:p>
      <text:p text:style-name="P2943">Lietuvos Respublikos teritoriją priėmimo ir jų<text:s/></text:p>
      <text:p text:style-name="P2944">vykdymo tvarkos aprašo</text:p>
      <text:p text:style-name="P2945"><text:span text:style-name="T2946">9</text:span><text:span text:style-name="T2947"><text:s/>priedas</text:span></text:p>
      <text:p text:style-name="P2948"/>
      <text:p text:style-name="P2949"><text:span text:style-name="T2950">(Prašymo leisti savanoriškai grįžti į užsienio valstybę forma</text:span><text:span text:style-name="T2951">)</text:span></text:p>
      <text:p text:style-name="P2952"/>
      <text:p text:style-name="P2953">prašymAS leisti savanoriškai grįžti į užsienio valstybę</text:p>
      <text:p text:style-name="P2954"/>
      <text:p text:style-name="P2955">Valstybės institucija, kuriai teikiamas prašymas:</text:p>
      <text:p text:style-name="P2956"><text:span text:style-name="T2957">□</text:span><text:span text:style-name="T2958">[]</text:span><text:span text:style-name="T2959"><text:s/></text:span><text:span text:style-name="T2960">Valstybės sienos apsaugos tarnyba prie Lietuvos Respublikos vidaus reikalų ministerijos</text:span></text:p>
      <text:p text:style-name="P2961"><text:span text:style-name="T2962">□</text:span><text:span text:style-name="T2963">[]</text:span><text:span text:style-name="T2964"><text:s/></text:span><text:span text:style-name="T2965">Migracijos departamentas prie Lietuvos Respublikos vidaus<text:s/></text:span><text:span text:style-name="T2966">reikalų ministerijos</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6">
            <text:p text:style-name="P2977">Užsieniečio duomenys:</text:p>
          </table:table-cell>
          <table:covered-table-cell/>
          <table:covered-table-cell/>
          <table:covered-table-cell/>
          <table:covered-table-cell/>
          <table:covered-table-cell/>
        </table:table-row>
        <table:table-row table:style-name="TableRow2978">
          <table:table-cell table:style-name="TableCell2979">
            <text:p text:style-name="P2980">Vardas (-ai)</text:p>
          </table:table-cell>
          <table:table-cell table:style-name="TableCell2981" table:number-columns-spanned="5">
            <text:p text:style-name="P2982">Pavardė (-s)</text:p>
          </table:table-cell>
          <table:covered-table-cell/>
          <table:covered-table-cell/>
          <table:covered-table-cell/>
          <table:covered-table-cell/>
        </table:table-row>
        <table:table-row table:style-name="TableRow2983">
          <table:table-cell table:style-name="TableCell2984">
            <text:p text:style-name="P2985">Gimimo data</text:p>
            <text:p text:style-name="P2986">(metai, mėnuo, diena)</text:p>
          </table:table-cell>
          <table:table-cell table:style-name="TableCell2987" table:number-columns-spanned="5">
            <text:p text:style-name="P2988">Gimimo valstybė</text:p>
            <text:p text:style-name="P2989"/>
          </table:table-cell>
          <table:covered-table-cell/>
          <table:covered-table-cell/>
          <table:covered-table-cell/>
          <table:covered-table-cell/>
        </table:table-row>
        <table:table-row table:style-name="TableRow2990">
          <table:table-cell table:style-name="TableCell2991">
            <text:p text:style-name="P2992">Gimimo vietovė</text:p>
          </table:table-cell>
          <table:table-cell table:style-name="TableCell2993" table:number-columns-spanned="5">
            <text:p text:style-name="P2994">Pilietybė (-s)</text:p>
          </table:table-cell>
          <table:covered-table-cell/>
          <table:covered-table-cell/>
          <table:covered-table-cell/>
          <table:covered-table-cell/>
        </table:table-row>
        <table:table-row table:style-name="TableRow2995">
          <table:table-cell table:style-name="TableCell2996" table:number-columns-spanned="6">
            <text:p text:style-name="P2997"><text:span text:style-name="T2998">Lytis <text:s text:c="4"/>□</text:span><text:span text:style-name="T2999">[]</text:span><text:span text:style-name="T3000"><text:s/>Vyr. <text:s text:c="9"/>□</text:span><text:span text:style-name="T3001">[]</text:span><text:span text:style-name="T3002"><text:s/>Mot.</text:span></text:p>
          </table:table-cell>
          <table:covered-table-cell/>
          <table:covered-table-cell/>
          <table:covered-table-cell/>
          <table:covered-table-cell/>
          <table:covered-table-cell/>
        </table:table-row>
        <table:table-row table:style-name="TableRow3003">
          <table:table-cell table:style-name="TableCell3004">
            <text:p text:style-name="P3005">Asmens kodas Lietuvoje (jei suteiktas)</text:p>
          </table:table-cell>
          <table:table-cell table:style-name="TableCell3006" table:number-columns-spanned="5">
            <text:p text:style-name="P3007">Telefono Nr.</text:p>
          </table:table-cell>
          <table:covered-table-cell/>
          <table:covered-table-cell/>
          <table:covered-table-cell/>
          <table:covered-table-cell/>
        </table:table-row>
        <table:table-row table:style-name="TableRow3008">
          <table:table-cell table:style-name="TableCell3009">
            <text:p text:style-name="P3010">El. paštas</text:p>
          </table:table-cell>
          <table:table-cell table:style-name="TableCell3011" table:number-columns-spanned="5">
            <text:p text:style-name="P3012">Gyvenamosios vietos adresas valstybėje, iš kurios atvykote</text:p>
          </table:table-cell>
          <table:covered-table-cell/>
          <table:covered-table-cell/>
          <table:covered-table-cell/>
          <table:covered-table-cell/>
        </table:table-row>
        <table:table-row table:style-name="TableRow3013">
          <table:table-cell table:style-name="TableCell3014" table:number-columns-spanned="6">
            <text:p text:style-name="P3015">Gyvenamosios ar buvimo vietos Lietuvoje adresas</text:p>
            <text:p text:style-name="P3016"/>
          </table:table-cell>
          <table:covered-table-cell/>
          <table:covered-table-cell/>
          <table:covered-table-cell/>
          <table:covered-table-cell/>
          <table:covered-table-cell/>
        </table:table-row>
        <table:table-row table:style-name="TableRow3017">
          <table:table-cell table:style-name="TableCell3018" table:number-columns-spanned="6">
            <text:p text:style-name="P3019"><text:span text:style-name="T3020">Ar šiuo metu esate sulaikytas? <text:s text:c="3"/>□</text:span><text:span text:style-name="T3021">[]</text:span><text:span text:style-name="T3022"><text:s/>Taip <text:s text:c="9"/>□</text:span><text:span text:style-name="T3023">[]</text:span><text:span text:style-name="T3024"><text:s/>Ne</text:span></text:p>
          </table:table-cell>
          <table:covered-table-cell/>
          <table:covered-table-cell/>
          <table:covered-table-cell/>
          <table:covered-table-cell/>
          <table:covered-table-cell/>
        </table:table-row>
        <table:table-row table:style-name="TableRow3025">
          <table:table-cell table:style-name="TableCell3026" table:number-columns-spanned="6">
            <text:p text:style-name="P3027">Užsieniečio kelionės dokumento duomenys:</text:p>
          </table:table-cell>
          <table:covered-table-cell/>
          <table:covered-table-cell/>
          <table:covered-table-cell/>
          <table:covered-table-cell/>
          <table:covered-table-cell/>
        </table:table-row>
        <table:table-row table:style-name="TableRow3028">
          <table:table-cell table:style-name="TableCell3029" table:number-columns-spanned="5">
            <text:p text:style-name="P3030"><text:span text:style-name="T3031">Ar turite kelionės dokumentą? <text:s text:c="4"/>□</text:span><text:span text:style-name="T3032">[]</text:span><text:span text:style-name="T3033"><text:s/>Taip <text:s text:c="9"/>□</text:span><text:span text:style-name="T3034">[]</text:span><text:span text:style-name="T3035"><text:s/>Ne</text:span></text:p>
          </table:table-cell>
          <table:covered-table-cell/>
          <table:covered-table-cell/>
          <table:covered-table-cell/>
          <table:covered-table-cell/>
          <table:table-cell table:style-name="TableCell3036">
            <text:p text:style-name="P3037"/>
            <text:p text:style-name="P3038"/>
          </table:table-cell>
        </table:table-row>
        <table:table-row table:style-name="TableRow3039">
          <table:table-cell table:style-name="TableCell3040" table:number-columns-spanned="6">
            <text:p text:style-name="P3041">Dokumentą išdavė</text:p>
          </table:table-cell>
          <table:covered-table-cell/>
          <table:covered-table-cell/>
          <table:covered-table-cell/>
          <table:covered-table-cell/>
          <table:covered-table-cell/>
        </table:table-row>
        <table:table-row table:style-name="TableRow3042">
          <table:table-cell table:style-name="TableCell3043" table:number-columns-spanned="4">
            <text:p text:style-name="P3044">Atvykimo į Lietuvos Respubliką aplinkybės:<text:s/></text:p>
          </table:table-cell>
          <table:covered-table-cell/>
          <table:covered-table-cell/>
          <table:covered-table-cell/>
          <table:table-cell table:style-name="TableCell3045" table:number-columns-spanned="2">
            <text:p text:style-name="P3046"/>
          </table:table-cell>
          <table:covered-table-cell/>
        </table:table-row>
        <table:table-row table:style-name="TableRow3047">
          <table:table-cell table:style-name="TableCell3048">
            <text:p text:style-name="P3049">Atvykimo data</text:p>
            <text:p text:style-name="P3050"/>
          </table:table-cell>
          <table:table-cell table:style-name="TableCell3051" table:number-columns-spanned="5">
            <text:p text:style-name="P3052">Atvykimo tikslas</text:p>
          </table:table-cell>
          <table:covered-table-cell/>
          <table:covered-table-cell/>
          <table:covered-table-cell/>
          <table:covered-table-cell/>
        </table:table-row>
        <table:table-row table:style-name="TableRow3053">
          <table:table-cell table:style-name="TableCell3054" table:number-columns-spanned="6">
            <text:p text:style-name="P3055">Užsienio valstybė, iš kurios atvykote</text:p>
          </table:table-cell>
          <table:covered-table-cell/>
          <table:covered-table-cell/>
          <table:covered-table-cell/>
          <table:covered-table-cell/>
          <table:covered-table-cell/>
        </table:table-row>
        <table:table-row table:style-name="TableRow3056">
          <table:table-cell table:style-name="TableCell3057" table:number-columns-spanned="6">
            <text:p text:style-name="P3058">Nurodykite valstybes, kurios Jums buvo išdavusios vizas ar leidimus gyventi per pastaruosius 5<text:s/>metus (jei dokumentai buvo išduoti)</text:p>
            <text:p text:style-name="P3059">Valstybė</text:p>
          </table:table-cell>
          <table:covered-table-cell/>
          <table:covered-table-cell/>
          <table:covered-table-cell/>
          <table:covered-table-cell/>
          <table:covered-table-cell/>
        </table:table-row>
        <table:table-row table:style-name="TableRow3060">
          <table:table-cell table:style-name="TableCell3061" table:number-columns-spanned="6">
            <text:p text:style-name="P3062"><text:span text:style-name="T3063">Dokumentas <text:s text:c="2"/>□</text:span><text:span text:style-name="T3064">[]</text:span><text:span text:style-name="T3065"><text:s/>Viza <text:s text:c="9"/>□</text:span><text:span text:style-name="T3066">[]</text:span><text:span text:style-name="T3067"><text:s/>Leidimas gyventi</text:span></text:p>
          </table:table-cell>
          <table:covered-table-cell/>
          <table:covered-table-cell/>
          <table:covered-table-cell/>
          <table:covered-table-cell/>
          <table:covered-table-cell/>
        </table:table-row>
        <table:table-row table:style-name="TableRow3068">
          <table:table-cell table:style-name="TableCell3069" table:number-columns-spanned="2">
            <text:p text:style-name="P3070">Metai nuo</text:p>
          </table:table-cell>
          <table:covered-table-cell/>
          <table:table-cell table:style-name="TableCell3071" table:number-columns-spanned="4">
            <text:p text:style-name="P3072">Metai iki</text:p>
          </table:table-cell>
          <table:covered-table-cell/>
          <table:covered-table-cell/>
          <table:covered-table-cell/>
        </table:table-row>
        <table:table-row table:style-name="TableRow3073">
          <table:table-cell table:style-name="TableCell3074" table:number-columns-spanned="3">
            <text:p text:style-name="P3075">Papildomi duomenys apie užsienietį:</text:p>
          </table:table-cell>
          <table:covered-table-cell/>
          <table:covered-table-cell/>
          <table:table-cell table:style-name="TableCell3076" table:number-columns-spanned="3">
            <text:p text:style-name="P3077"/>
          </table:table-cell>
          <table:covered-table-cell/>
          <table:covered-table-cell/>
        </table:table-row>
        <table:table-row table:style-name="TableRow3078">
          <table:table-cell table:style-name="TableCell3079" table:number-columns-spanned="3">
            <text:p text:style-name="P3080">Pragyvenimo šaltinis Lietuvos Respublikoje</text:p>
          </table:table-cell>
          <table:covered-table-cell/>
          <table:covered-table-cell/>
          <table:table-cell table:style-name="TableCell3081" table:number-columns-spanned="3">
            <text:p text:style-name="P3082"/>
          </table:table-cell>
          <table:covered-table-cell/>
          <table:covered-table-cell/>
        </table:table-row>
        <table:table-row table:style-name="TableRow3083">
          <table:table-cell table:style-name="TableCell3084" table:number-columns-spanned="3">
            <text:p text:style-name="P3085">Šeiminiai ryšiai su asmenimis, gyvenančiais Lietuvos<text:s/>Respublikoje, socialiniai, ekonominiai ir kiti ryšiai su Lietuvos Respublika</text:p>
          </table:table-cell>
          <table:covered-table-cell/>
          <table:covered-table-cell/>
          <table:table-cell table:style-name="TableCell3086" table:number-columns-spanned="3">
            <text:p text:style-name="P3087"/>
          </table:table-cell>
          <table:covered-table-cell/>
          <table:covered-table-cell/>
        </table:table-row>
        <table:table-row table:style-name="TableRow3088">
          <table:table-cell table:style-name="TableCell3089" table:number-columns-spanned="3">
            <text:p text:style-name="P3090">Nurodykite užsienio valstybę į kurią pageidaujate ir turite teisę vykti</text:p>
          </table:table-cell>
          <table:covered-table-cell/>
          <table:covered-table-cell/>
          <table:table-cell table:style-name="TableCell3091" table:number-columns-spanned="3">
            <text:p text:style-name="P3092"/>
          </table:table-cell>
          <table:covered-table-cell/>
          <table:covered-table-cell/>
        </table:table-row>
        <table:table-row table:style-name="TableRow3093">
          <table:table-cell table:style-name="TableCell3094" table:number-columns-spanned="3">
            <text:p text:style-name="P3095">Pastabos (pridedami dokumentai)</text:p>
            <text:p text:style-name="P3096"/>
          </table:table-cell>
          <table:covered-table-cell/>
          <table:covered-table-cell/>
          <table:table-cell table:style-name="TableCell3097" table:number-columns-spanned="3">
            <text:p text:style-name="P3098"/>
          </table:table-cell>
          <table:covered-table-cell/>
          <table:covered-table-cell/>
        </table:table-row>
      </table:table>
      <text:p text:style-name="P3099"><text:span text:style-name="T3100">_________________</text:span></text:p>
      <text:p text:style-name="P3101">Papildyta priedu:</text:p>
      <text:p text:style-name="P3102"><text:span text:style-name="T3103">Nr.<text:s/></text:span><text:a xlink:href="https://www.e-tar.lt/portal/legalAct.html?documentId=cd619fd0f6db11eb9f09e7df20500045" office:target-frame-name="_top" xlink:show="replace"><text:span text:style-name="T3104">1V-652</text:span></text:a><text:span text:style-name="T3105">, 2021-08-06, paskelbta TAR 2021-08-09, i. k. 2021-17209</text:span></text:p>
      <text:p text:style-name="Normal"/>
      <text:p text:style-name="P3106">Sprendimų dėl užsieniečio įpareigojimo išvykti,<text:s/></text:p>
      <text:p text:style-name="P3114">išsiuntimo, grąžinimo ir vykimo tranzitu per<text:s/></text:p>
      <text:p text:style-name="P3115">Lietuvos Respublikos teritoriją priėmimo ir jų<text:s/></text:p>
      <text:p text:style-name="P3116">vykdymo tvarkos aprašo</text:p>
      <text:p text:style-name="P3117"><text:span text:style-name="T3118">10</text:span><text:span text:style-name="T3119"><text:s/>priedas</text:span></text:p>
      <text:p text:style-name="P3120"/>
      <text:p text:style-name="P3121"><text:span text:style-name="T3122">(Prašymo sprendimą dėl išsiuntimo vykdyti anksčiau forma</text:span><text:span text:style-name="T3123">)</text:span></text:p>
      <text:p text:style-name="P3124"/>
      <text:p text:style-name="P3125">prašymAS sprendimą dėl išsiuntimo vykdyti anksčiau</text:p>
      <text:p text:style-name="P3126"/>
      <text:p text:style-name="P3127">Valstybės institucija, kuriai<text:s/>teikiamas prašymas:</text:p>
      <text:p text:style-name="P3128">Valstybės sienos apsaugos tarnyba prie Lietuvos Respublikos vidaus reikalų ministerijos</text:p>
      <text:p text:style-name="P3129"/>
      <text:p text:style-name="P3130">Valstybės sienos apsaugos tarnybos prie Lietuvos Respublikos vidaus reikalų ministerijos padalinys:</text:p>
      <text:p text:style-name="P3131"><text:span text:style-name="T3132">□</text:span><text:span text:style-name="T3133">[]</text:span><text:span text:style-name="T3134"><text:s/>Vilnius, Savanorių pr. 2</text:span></text:p>
      <text:p text:style-name="P3135"><text:span text:style-name="T3136">□</text:span><text:span text:style-name="T3137">[]</text:span><text:span text:style-name="T3138"><text:s/>Pabradė, Švenčionių raj., Vilniaus g. 100</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columns-spanned="6">
            <text:p text:style-name="P3149">Užsieniečio duomenys:</text:p>
          </table:table-cell>
          <table:covered-table-cell/>
          <table:covered-table-cell/>
          <table:covered-table-cell/>
          <table:covered-table-cell/>
          <table:covered-table-cell/>
        </table:table-row>
        <table:table-row table:style-name="TableRow3150">
          <table:table-cell table:style-name="TableCell3151">
            <text:p text:style-name="P3152">Vardas (-ai)</text:p>
          </table:table-cell>
          <table:table-cell table:style-name="TableCell3153" table:number-columns-spanned="5">
            <text:p text:style-name="P3154">Pavardė (-s)</text:p>
          </table:table-cell>
          <table:covered-table-cell/>
          <table:covered-table-cell/>
          <table:covered-table-cell/>
          <table:covered-table-cell/>
        </table:table-row>
        <table:table-row table:style-name="TableRow3155">
          <table:table-cell table:style-name="TableCell3156">
            <text:p text:style-name="P3157">Gimimo data</text:p>
            <text:p text:style-name="P3158">(metai, mėnuo, diena)</text:p>
          </table:table-cell>
          <table:table-cell table:style-name="TableCell3159" table:number-columns-spanned="5">
            <text:p text:style-name="P3160">Gimimo valstybė*</text:p>
            <text:p text:style-name="P3161"/>
          </table:table-cell>
          <table:covered-table-cell/>
          <table:covered-table-cell/>
          <table:covered-table-cell/>
          <table:covered-table-cell/>
        </table:table-row>
        <table:table-row table:style-name="TableRow3162">
          <table:table-cell table:style-name="TableCell3163">
            <text:p text:style-name="P3164">Gimimo vietovė*</text:p>
          </table:table-cell>
          <table:table-cell table:style-name="TableCell3165" table:number-columns-spanned="5">
            <text:p text:style-name="P3166">Pilietybė (-s)</text:p>
          </table:table-cell>
          <table:covered-table-cell/>
          <table:covered-table-cell/>
          <table:covered-table-cell/>
          <table:covered-table-cell/>
        </table:table-row>
        <table:table-row table:style-name="TableRow3167">
          <table:table-cell table:style-name="TableCell3168" table:number-columns-spanned="6">
            <text:p text:style-name="P3169"><text:span text:style-name="T3170">Lytis* <text:s text:c="4"/>□</text:span><text:span text:style-name="T3171">[]</text:span><text:span text:style-name="T3172"><text:s/>Vyr. <text:s text:c="9"/>□</text:span><text:span text:style-name="T3173">[]</text:span><text:span text:style-name="T3174"><text:s/>Mot.</text:span></text:p>
          </table:table-cell>
          <table:covered-table-cell/>
          <table:covered-table-cell/>
          <table:covered-table-cell/>
          <table:covered-table-cell/>
          <table:covered-table-cell/>
        </table:table-row>
        <table:table-row table:style-name="TableRow3175">
          <table:table-cell table:style-name="TableCell3176">
            <text:p text:style-name="P3177">Asmens kodas Lietuvoje (jei suteiktas)<text:s/>*</text:p>
          </table:table-cell>
          <table:table-cell table:style-name="TableCell3178" table:number-columns-spanned="5">
            <text:p text:style-name="P3179">Telefono Nr.</text:p>
          </table:table-cell>
          <table:covered-table-cell/>
          <table:covered-table-cell/>
          <table:covered-table-cell/>
          <table:covered-table-cell/>
        </table:table-row>
        <table:table-row table:style-name="TableRow3180">
          <table:table-cell table:style-name="TableCell3181">
            <text:p text:style-name="P3182">El. paštas</text:p>
          </table:table-cell>
          <table:table-cell table:style-name="TableCell3183" table:number-columns-spanned="5">
            <text:p text:style-name="P3184">Gyvenamosios vietos adresas valstybėje, iš kurios atvykote*</text:p>
          </table:table-cell>
          <table:covered-table-cell/>
          <table:covered-table-cell/>
          <table:covered-table-cell/>
          <table:covered-table-cell/>
        </table:table-row>
        <table:table-row table:style-name="TableRow3185">
          <table:table-cell table:style-name="TableCell3186" table:number-columns-spanned="6">
            <text:p text:style-name="P3187">Gyvenamosios ar laikino buvimo vietos Lietuvoje adresas*:</text:p>
            <text:p text:style-name="P3188">Savivaldybė</text:p>
          </table:table-cell>
          <table:covered-table-cell/>
          <table:covered-table-cell/>
          <table:covered-table-cell/>
          <table:covered-table-cell/>
          <table:covered-table-cell/>
        </table:table-row>
        <table:table-row table:style-name="TableRow3189">
          <table:table-cell table:style-name="TableCell3190" table:number-columns-spanned="6">
            <text:p text:style-name="P3191"><text:span text:style-name="T3192">Ar šiuo metu esate sulaikytas?* <text:s text:c="3"/>□</text:span><text:span text:style-name="T3193">[]</text:span><text:span text:style-name="T3194"><text:s/>Taip <text:s text:c="9"/>□</text:span><text:span text:style-name="T3195">[]</text:span><text:span text:style-name="T3196"><text:s/>Ne</text:span></text:p>
          </table:table-cell>
          <table:covered-table-cell/>
          <table:covered-table-cell/>
          <table:covered-table-cell/>
          <table:covered-table-cell/>
          <table:covered-table-cell/>
        </table:table-row>
        <table:table-row table:style-name="TableRow3197">
          <table:table-cell table:style-name="TableCell3198" table:number-columns-spanned="6">
            <text:p text:style-name="P3199"><text:span text:style-name="T3200">Užsieniečio kelionės dokumento<text:s/></text:span><text:span text:style-name="T3201">duomenys</text:span><text:span text:style-name="T3202">*</text:span><text:span text:style-name="T3203">:</text:span></text:p>
          </table:table-cell>
          <table:covered-table-cell/>
          <table:covered-table-cell/>
          <table:covered-table-cell/>
          <table:covered-table-cell/>
          <table:covered-table-cell/>
        </table:table-row>
        <table:table-row table:style-name="TableRow3204">
          <table:table-cell table:style-name="TableCell3205" table:number-columns-spanned="2">
            <text:p text:style-name="P3206">Dokumento serija ir numeris</text:p>
          </table:table-cell>
          <table:covered-table-cell/>
          <table:table-cell table:style-name="TableCell3207" table:number-columns-spanned="3">
            <text:p text:style-name="P3208">Išdavimo data</text:p>
          </table:table-cell>
          <table:covered-table-cell/>
          <table:covered-table-cell/>
          <table:table-cell table:style-name="TableCell3209">
            <text:p text:style-name="P3210"/>
            <text:p text:style-name="P3211"/>
          </table:table-cell>
        </table:table-row>
        <table:table-row table:style-name="TableRow3212">
          <table:table-cell table:style-name="TableCell3213" table:number-columns-spanned="6">
            <text:p text:style-name="P3214">Dokumentą išdavė</text:p>
          </table:table-cell>
          <table:covered-table-cell/>
          <table:covered-table-cell/>
          <table:covered-table-cell/>
          <table:covered-table-cell/>
          <table:covered-table-cell/>
        </table:table-row>
        <table:table-row table:style-name="TableRow3215">
          <table:table-cell table:style-name="TableCell3216" table:number-columns-spanned="6">
            <text:p text:style-name="P3217">Dokumentas galioja iki</text:p>
          </table:table-cell>
          <table:covered-table-cell/>
          <table:covered-table-cell/>
          <table:covered-table-cell/>
          <table:covered-table-cell/>
          <table:covered-table-cell/>
        </table:table-row>
        <table:table-row table:style-name="TableRow3218">
          <table:table-cell table:style-name="TableCell3219" table:number-columns-spanned="4">
            <text:p text:style-name="P3220">Priimto sprendimo dėl užsieniečio išsiuntimo iš Lietuvos Respublikos duomenys:</text:p>
          </table:table-cell>
          <table:covered-table-cell/>
          <table:covered-table-cell/>
          <table:covered-table-cell/>
          <table:table-cell table:style-name="TableCell3221" table:number-columns-spanned="2">
            <text:p text:style-name="P3222"/>
          </table:table-cell>
          <table:covered-table-cell/>
        </table:table-row>
        <table:table-row table:style-name="TableRow3223">
          <table:table-cell table:style-name="TableCell3224" table:number-columns-spanned="6">
            <text:p text:style-name="P3225">Sprendimą priėmusi institucija</text:p>
            <text:p text:style-name="P3226"><text:span text:style-name="T3227">□</text:span><text:span text:style-name="T3228">[]</text:span><text:span text:style-name="T3229"><text:s/>Valstybės sienos apsaugos tarnyba prie Lietuvos Respublikos vidaus reikalų ministerijos <text:s/></text:span></text:p>
            <text:p text:style-name="P3230"><text:span text:style-name="T3231">□</text:span><text:span text:style-name="T3232">[]</text:span><text:span text:style-name="T3233"><text:s/>Migracijos departamentas prie Lietuvos Respublikos vidaus reikalų ministerijos</text:span></text:p>
          </table:table-cell>
          <table:covered-table-cell/>
          <table:covered-table-cell/>
          <table:covered-table-cell/>
          <table:covered-table-cell/>
          <table:covered-table-cell/>
        </table:table-row>
        <table:table-row table:style-name="TableRow3234">
          <table:table-cell table:style-name="TableCell3235" table:number-columns-spanned="6">
            <text:p text:style-name="P3236">Sprendimo priėmimo data</text:p>
          </table:table-cell>
          <table:covered-table-cell/>
          <table:covered-table-cell/>
          <table:covered-table-cell/>
          <table:covered-table-cell/>
          <table:covered-table-cell/>
        </table:table-row>
        <table:table-row table:style-name="TableRow3237">
          <table:table-cell table:style-name="TableCell3238" table:number-columns-spanned="6">
            <text:p text:style-name="P3239">Sprendimo numeris</text:p>
          </table:table-cell>
          <table:covered-table-cell/>
          <table:covered-table-cell/>
          <table:covered-table-cell/>
          <table:covered-table-cell/>
          <table:covered-table-cell/>
        </table:table-row>
        <table:table-row table:style-name="TableRow3240">
          <table:table-cell table:style-name="TableCell3241" table:number-columns-spanned="6">
            <text:p text:style-name="P3242"><text:span text:style-name="T3243">□</text:span><text:span text:style-name="T3244">[]</text:span><text:span text:style-name="T3245"><text:s/>Patvirtinkite, kad sutinkate su priimtu sprendimu dėl Jūsų išsiuntimo arba sprendimu dėl kitos valstybės sprendimo vykdymo galimumo</text:span></text:p>
            <text:p text:style-name="P3246"><text:span text:style-name="T3247">□</text:span><text:span text:style-name="T3248">[]</text:span><text:span text:style-name="T3249"><text:s/>Patvirtinkite, kad sutinkate būti išsiųstas nepasibaigus sprendimo dėl Jūsų išsiuntimo arba sprendimo dėl kitos valstyb</text:span><text:span text:style-name="T3250">ės sprendimo vykdymo galimumo apskundimo terminui<text:s/></text:span></text:p>
          </table:table-cell>
          <table:covered-table-cell/>
          <table:covered-table-cell/>
          <table:covered-table-cell/>
          <table:covered-table-cell/>
          <table:covered-table-cell/>
        </table:table-row>
        <table:table-row table:style-name="TableRow3251">
          <table:table-cell table:style-name="TableCell3252" table:number-columns-spanned="3">
            <text:p text:style-name="P3253">Pridedami dokumentai:</text:p>
            <text:p text:style-name="P3254"><text:span text:style-name="T3255">□</text:span><text:span text:style-name="T3256">[]</text:span><text:span text:style-name="T3257"><text:s/>Galiojančio kelionės dokumento, jeigu jį turi, kopija</text:span></text:p>
            <text:p text:style-name="P3258"><text:span text:style-name="T3259">□</text:span><text:span text:style-name="T3260">[]</text:span><text:span text:style-name="T3261"><text:s/>Sprendimo dėl užsieniečio išsiuntimo iš Lietuvos Respublikos kopija (neprivaloma)</text:span></text:p>
            <text:p text:style-name="P3262"/>
          </table:table-cell>
          <table:covered-table-cell/>
          <table:covered-table-cell/>
          <table:table-cell table:style-name="TableCell3263" table:number-columns-spanned="3">
            <text:p text:style-name="P3264"/>
          </table:table-cell>
          <table:covered-table-cell/>
          <table:covered-table-cell/>
        </table:table-row>
      </table:table>
      <text:p text:style-name="P3265">* Pildoma tik jeigu užsienietis nėra šių duomenų anksčiau nurodęs.<text:s/></text:p>
      <text:p text:style-name="P3266"><text:span text:style-name="T3267">_________________</text:span><text:span text:style-name="T3268"><text:s/></text:span></text:p>
      <text:p text:style-name="P3269">Papildyta priedu:</text:p>
      <text:p text:style-name="P3270"><text:span text:style-name="T3271">Nr.<text:s/></text:span><text:a xlink:href="https://www.e-tar.lt/portal/legalAct.html?documentId=cd619fd0f6db11eb9f09e7df20500045" office:target-frame-name="_top" xlink:show="replace"><text:span text:style-name="T3272">1V-652</text:span></text:a><text:span text:style-name="T3273">, 2021-08-06, paskelbta TAR 2021-08-09, i.<text:s/></text:span><text:span text:style-name="T3274">k. 2021-17209</text:span></text:p>
      <text:p text:style-name="Normal"/>
      <text:p text:style-name="P3275"><text:span text:style-name="T3276">14 priedas.</text:span><text:span text:style-name="T3277"><text:s/>Neteko galios nuo 2017-04-08</text:span></text:p>
      <text:p text:style-name="P3278">Priedo naikinimas:</text:p>
      <text:p text:style-name="P3279"><text:span text:style-name="T3280">Nr.<text:s/></text:span><text:a xlink:href="https://www.e-tar.lt/portal/legalAct.html?documentId=56d075301a9911e79800e8266c1e5d1b" office:target-frame-name="_top" xlink:show="replace"><text:span text:style-name="T3281">1V-267</text:span></text:a><text:span text:style-name="T3282">, 2017-04-06, paskelbta TAR 2017-04-07, i. k. 2017-05874</text:span></text:p>
      <text:p text:style-name="Normal"/>
      <text:p text:style-name="P3283"><text:span text:style-name="T3284">15 priedas.</text:span><text:span text:style-name="T3285"><text:s/>Neteko galios nuo 2017-04-08</text:span></text:p>
      <text:p text:style-name="P3286">Priedo naikinimas:</text:p>
      <text:p text:style-name="P3287"><text:span text:style-name="T3288">Nr.<text:s/></text:span><text:a xlink:href="https://www.e-tar.lt/portal/legalAct.html?documentId=56d075301a9911e79800e8266c1e5d1b" office:target-frame-name="_top" xlink:show="replace"><text:span text:style-name="T3289">1V-267</text:span></text:a><text:span text:style-name="T3290">, 2017-04-06, paskelbta TAR 2017-04-07, i. k. 2017-05874</text:span></text:p>
      <text:p text:style-name="Normal"/>
      <text:p text:style-name="P3291"/>
      <text:p text:style-name="P3292"/>
      <text:p text:style-name="P3293"><text:span text:style-name="T3294">Pakeitimai:</text:span></text:p>
      <text:p text:style-name="P3295"/>
      <text:p text:style-name="P3296"><text:span text:style-name="T3297">1.</text:span></text:p>
      <text:p text:style-name="P3298"><text:span text:style-name="T3299">Lietuvos Respublikos<text:s/></text:span><text:span text:style-name="T3300">vidaus reikalų ministerija, Įsakymas</text:span></text:p>
      <text:p text:style-name="P3301"><text:span text:style-name="T3302">Nr.<text:s/></text:span><text:a xlink:href="https://www.e-tar.lt/portal/legalAct.html?documentId=TAR.F33E7721C5F9" office:target-frame-name="_top" xlink:show="replace"><text:span text:style-name="T3303">1V-300</text:span></text:a><text:span text:style-name="T3304">, 2005-09-26, Žin., 2005, Nr. 117-4246 (2005-10-01); Žin., 2005, Nr. 132-0 (2005-11-08), i. k. 1052310ISAK001V-300</text:span></text:p>
      <text:p text:style-name="P3305"><text:span text:style-name="T3306">Dėl Lietuvos</text:span><text:span text:style-name="T3307"><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3308">pakeitimo</text:span></text:p>
      <text:p text:style-name="P3309"/>
      <text:p text:style-name="P3310"><text:span text:style-name="T3311">2.</text:span></text:p>
      <text:p text:style-name="P3312"><text:span text:style-name="T3313">Lietuvos Respublikos vidaus reikalų ministerija, Įsakymas</text:span></text:p>
      <text:p text:style-name="P3314"><text:span text:style-name="T3315">Nr.<text:s/></text:span><text:a xlink:href="https://www.e-tar.lt/portal/legalAct.html?documentId=TAR.E62B6C5BF16E" office:target-frame-name="_top" xlink:show="replace"><text:span text:style-name="T3316">1V-112</text:span></text:a><text:span text:style-name="T3317">, 2006-03-20, Žin., 2006, Nr. 32-1148 (2006-03-23), i. k. 1062310ISAK001V-112</text:span></text:p>
      <text:p text:style-name="P3318"><text:span text:style-name="T3319">Dėl Lietuvos R</text:span><text:span text:style-name="T3320">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3321">keitimo</text:span></text:p>
      <text:p text:style-name="P3322"/>
      <text:p text:style-name="P3323"><text:span text:style-name="T3324">3.</text:span></text:p>
      <text:p text:style-name="P3325"><text:span text:style-name="T3326">Lietuvos Respublikos vidaus reikalų ministerija, Įsakymas</text:span></text:p>
      <text:p text:style-name="P3327"><text:span text:style-name="T3328">Nr.<text:s/></text:span><text:a xlink:href="https://www.e-tar.lt/portal/legalAct.html?documentId=TAR.341B143AA8A8" office:target-frame-name="_top" xlink:show="replace"><text:span text:style-name="T3329">1V-118</text:span></text:a><text:span text:style-name="T3330">, 2007-03-30, Žin., 2007, Nr. 40-1519 (2007-04-07), i. k. 1072310ISAK001V-118</text:span></text:p>
      <text:p text:style-name="P3331"><text:span text:style-name="T3332">Dėl Lietuvos Res</text:span><text:span text:style-name="T3333">publikos vidaus reikalų ministro 2004 m. gruodžio 24 d. įsakymo Nr. 1V-429 "Dėl Sprendimų dėl užsieniečio įpareigojimo išvykti, išsiuntimo, grąžinimo ir vykimo tranzitu per Lietuvos Respublikos teritoriją priėmimo ir jų vykdymo taisyklių patvirtinimo" pake</text:span><text:span text:style-name="T3334">itimo</text:span></text:p>
      <text:p text:style-name="P3335"/>
      <text:p text:style-name="P3336"><text:span text:style-name="T3337">4.</text:span></text:p>
      <text:p text:style-name="P3338"><text:span text:style-name="T3339">Lietuvos Respublikos vidaus reikalų ministerija, Įsakymas</text:span></text:p>
      <text:p text:style-name="P3340"><text:span text:style-name="T3341">Nr.<text:s/></text:span><text:a xlink:href="https://www.e-tar.lt/portal/legalAct.html?documentId=TAR.C64940A5D1CD" office:target-frame-name="_top" xlink:show="replace"><text:span text:style-name="T3342">1V-296</text:span></text:a><text:span text:style-name="T3343">, 2008-08-05, Žin., 2008, Nr. 91-3646 (2008-08-09), i. k. 1082310ISAK001V-296</text:span></text:p>
      <text:p text:style-name="P3344"><text:span text:style-name="T3345">Dėl Lietuvos Respu</text:span><text:span text:style-name="T3346">blikos vidaus reikalų ministro 2004 m. gruodžio 24 d. įsakymo Nr. 1V-429 "Dėl Sprendimų dėl užsieniečio įpareigojimo išvykti, išsiuntimo, grąžinimo ir vykimo tranzitu per Lietuvos Respublikos teritoriją priėmimo ir jų vykdymo taisyklių patvirtinimo" pakeit</text:span><text:span text:style-name="T3347">imo</text:span></text:p>
      <text:p text:style-name="P3348"/>
      <text:p text:style-name="P3349"><text:span text:style-name="T3350">5.</text:span></text:p>
      <text:p text:style-name="P3351"><text:span text:style-name="T3352">Lietuvos Respublikos vidaus reikalų ministerija, Įsakymas</text:span></text:p>
      <text:p text:style-name="P3353"><text:span text:style-name="T3354">Nr.<text:s/></text:span><text:a xlink:href="https://www.e-tar.lt/portal/legalAct.html?documentId=TAR.D9441C1E2CB0" office:target-frame-name="_top" xlink:show="replace"><text:span text:style-name="T3355">1V-382</text:span></text:a><text:span text:style-name="T3356">, 2012-05-15, Žin., 2012, Nr. 57-2869 (2012-05-19), i. k. 1122310ISAK001V-382</text:span></text:p>
      <text:p text:style-name="P3357"><text:span text:style-name="T3358">Dėl Lietuvos Respubl</text:span><text:span text:style-name="T3359">ikos vidaus reikalų ministro 2004 m. gruodžio 24 d. įsakymo Nr. 1V-429 "Dėl Sprendimų dėl užsieniečio įpareigojimo išvykti, išsiuntimo, grąžinimo ir vykimo tranzitu per Lietuvos Respublikos teritoriją priėmimo ir jų vykdymo taisyklių patvirtinimo" pakeitim</text:span><text:span text:style-name="T3360">o</text:span></text:p>
      <text:p text:style-name="P3361"/>
      <text:p text:style-name="P3362"><text:span text:style-name="T3363">6.</text:span></text:p>
      <text:p text:style-name="P3364"><text:span text:style-name="T3365">Lietuvos Respublikos vidaus reikalų ministerija, Įsakymas</text:span></text:p>
      <text:p text:style-name="P3366"><text:span text:style-name="T3367">Nr.<text:s/></text:span><text:a xlink:href="https://www.e-tar.lt/portal/legalAct.html?documentId=TAR.E48DBDE16B8C" office:target-frame-name="_top" xlink:show="replace"><text:span text:style-name="T3368">1V-35</text:span></text:a><text:span text:style-name="T3369">, 2013-01-21, Žin., 2013, Nr. 9-375 (2013-01-24), i. k. 1132310ISAK0001V-35</text:span></text:p>
      <text:p text:style-name="P3370"><text:span text:style-name="T3371">Dėl Lietuvos Respublikos<text:s/></text:span><text:span text:style-name="T3372">vidaus reikalų ministro 2004 m. gruodžio 24 d. įsakymo Nr. 1V-429 "Dėl Sprendimų dėl užsieniečio įpareigojimo išvykti, išsiuntimo, grąžinimo ir vykimo tranzitu per Lietuvos Respublikos teritoriją priėmimo ir jų vykdymo tvarkos aprašo patvirtinimo" pakeitim</text:span><text:span text:style-name="T3373">o</text:span></text:p>
      <text:p text:style-name="P3374"/>
      <text:p text:style-name="P3375"><text:span text:style-name="T3376">7.</text:span></text:p>
      <text:p text:style-name="P3377"><text:span text:style-name="T3378">Lietuvos Respublikos vidaus reikalų ministerija, Įsakymas</text:span></text:p>
      <text:p text:style-name="P3379"><text:span text:style-name="T3380">Nr.<text:s/></text:span><text:a xlink:href="https://www.e-tar.lt/portal/legalAct.html?documentId=TAR.E68EF8FECF67" office:target-frame-name="_top" xlink:show="replace"><text:span text:style-name="T3381">1V-983</text:span></text:a><text:span text:style-name="T3382">, 2013-11-28, Žin., 2013, Nr. 124-6339 (2013-12-05), i. k. 1132310ISAK001V-983</text:span></text:p>
      <text:p text:style-name="P3383"><text:span text:style-name="T3384">Dėl Lietuvos<text:s/></text:span><text:span text:style-name="T3385">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386">mo" pakeitimo</text:span></text:p>
      <text:p text:style-name="P3387"/>
      <text:p text:style-name="P3388"><text:span text:style-name="T3389">8.</text:span></text:p>
      <text:p text:style-name="P3390"><text:span text:style-name="T3391">Lietuvos Respublikos vidaus reikalų ministerija, Įsakymas</text:span></text:p>
      <text:p text:style-name="P3392"><text:span text:style-name="T3393">Nr.<text:s/></text:span><text:a xlink:href="https://www.e-tar.lt/portal/legalAct.html?documentId=faa9f10076e011e38da4e231c7b4cf37" office:target-frame-name="_top" xlink:show="replace"><text:span text:style-name="T3394">1V-1060</text:span></text:a><text:span text:style-name="T3395">, 2013-12-31, paskelbta TAR 2014-01-06, i. k. 2014-00026</text:span></text:p>
      <text:p text:style-name="P3396"><text:span text:style-name="T3397">Dėl Lietuvos R</text:span><text:span text:style-name="T3398">espublikos vidaus reikalų ministro 2004 m. gruodžio 24 d. įsakymo Nr. 1V-429 „Dėl Sprendimų dėl užsieniečio įpareigojimo išvykti, išsiuntimo, grąžinimo ir vykimo tranzitu per Lietuvos Respublikos teritoriją priėmimo ir jų vykdymo tvarkos aprašo patvirtinim</text:span><text:span text:style-name="T3399">o“ pakeitimo</text:span></text:p>
      <text:p text:style-name="P3400"/>
      <text:p text:style-name="P3401"><text:span text:style-name="T3402">9.</text:span></text:p>
      <text:p text:style-name="P3403"><text:span text:style-name="T3404">Lietuvos Respublikos vidaus reikalų ministerija, Įsakymas</text:span></text:p>
      <text:p text:style-name="P3405"><text:span text:style-name="T3406">Nr.<text:s/></text:span><text:a xlink:href="https://www.e-tar.lt/portal/legalAct.html?documentId=3f69569070bf11e484b9c12b550436a3" office:target-frame-name="_top" xlink:show="replace"><text:span text:style-name="T3407">1V-781</text:span></text:a><text:span text:style-name="T3408">, 2014-11-19, paskelbta TAR 2014-11-20, i. k. 2014-17274</text:span></text:p>
      <text:p text:style-name="P3409"><text:span text:style-name="T3410">Dėl Lietuvos Res</text:span><text:span text:style-name="T3411">publikos vidaus reikalų ministro 2004 m. gruodžio 24 d. įsakymo Nr. 1V-429 "Dėl Sprendimų dėl užsieniečio įpareigojimo išvykti išsiuntimo, grąžinimo ir vykimo tranzitu per Lietuvos Respublikos teritoriją priėmimo ir jų vykdymo tvarkos aprašo patvirtinimo"<text:s/></text:span><text:span text:style-name="T3412">pakeitimo</text:span></text:p>
      <text:p text:style-name="P3413"/>
      <text:p text:style-name="P3414"><text:span text:style-name="T3415">10.</text:span></text:p>
      <text:p text:style-name="P3416"><text:span text:style-name="T3417">Lietuvos Respublikos vidaus reikalų ministerija, Įsakymas</text:span></text:p>
      <text:p text:style-name="P3418"><text:span text:style-name="T3419">Nr.<text:s/></text:span><text:a xlink:href="https://www.e-tar.lt/portal/legalAct.html?documentId=30858240d7a111e4894f9bde45468d3f" office:target-frame-name="_top" xlink:show="replace"><text:span text:style-name="T3420">1V-244</text:span></text:a><text:span text:style-name="T3421">, 2015-03-31, paskelbta TAR 2015-04-01, i. k. 2015-04858</text:span></text:p>
      <text:p text:style-name="P3422"><text:span text:style-name="T3423">Dėl Lietuvos Respu</text:span><text:span text:style-name="T3424">blikos vidaus reikalų ministro 2004 m. gruodžio 24 d. Įsakymo Nr. 1V-429 „Dėl Sprendimų dėl užsieniečio įpareigojimo išvykti, išsiuntimo, grąžinimo ir vykimo tranzitu per Lietuvos Respublikos teritoriją priėmimo ir jų vykdymo tvarkos aprašo patvirtinimo“ p</text:span><text:span text:style-name="T3425">akeitimo</text:span></text:p>
      <text:p text:style-name="P3426"/>
      <text:p text:style-name="P3427"><text:span text:style-name="T3428">11.</text:span></text:p>
      <text:p text:style-name="P3429"><text:span text:style-name="T3430">Lietuvos Respublikos vidaus reikalų ministerija, Įsakymas</text:span></text:p>
      <text:p text:style-name="P3431"><text:span text:style-name="T3432">Nr.<text:s/></text:span><text:a xlink:href="https://www.e-tar.lt/portal/legalAct.html?documentId=0fa2347071a111e5906bc3a96c765ff4" office:target-frame-name="_top" xlink:show="replace"><text:span text:style-name="T3433">1V-808</text:span></text:a><text:span text:style-name="T3434">, 2015-10-13, paskelbta TAR 2015-10-13, i. k. 2015-15110</text:span></text:p>
      <text:p text:style-name="P3435"><text:span text:style-name="T3436">Dėl Lietuvos Respub</text:span><text:span text:style-name="T3437">likos vidaus reikalų ministro 2004 m. gruodžio 24 d. įsakymo Nr. 1V-429 „Dėl Sprendimų dėl užsieniečio įpareigojimo išvykti, išsiuntimo, grąžinimo ir vykimo tranzitu per Lietuvos Respublikos teritoriją priėmimo ir jų vykdymo tvarkos aprašo patvirtinimo“ pa</text:span><text:span text:style-name="T3438">keitimo</text:span></text:p>
      <text:p text:style-name="P3439"/>
      <text:p text:style-name="P3440"><text:span text:style-name="T3441">12.</text:span></text:p>
      <text:p text:style-name="P3442"><text:span text:style-name="T3443">Lietuvos Respublikos vidaus reikalų ministerija, Įsakymas</text:span></text:p>
      <text:p text:style-name="P3444"><text:span text:style-name="T3445">Nr.<text:s/></text:span><text:a xlink:href="https://www.e-tar.lt/portal/legalAct.html?documentId=0659f450aecf11e5b12fbb7dc920ee2c" office:target-frame-name="_top" xlink:show="replace"><text:span text:style-name="T3446">1V-1066</text:span></text:a><text:span text:style-name="T3447">, 2015-12-30, paskelbta TAR 2015-12-30, i. k. 2015-20968</text:span></text:p>
      <text:p text:style-name="P3448"><text:span text:style-name="T3449">Dėl Lietuvos<text:s/></text:span><text:span text:style-name="T3450">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451">mo“ pakeitimo</text:span></text:p>
      <text:p text:style-name="P3452"/>
      <text:p text:style-name="P3453"><text:span text:style-name="T3454">13.</text:span></text:p>
      <text:p text:style-name="P3455"><text:span text:style-name="T3456">Lietuvos Respublikos vidaus reikalų ministerija, Įsakymas</text:span></text:p>
      <text:p text:style-name="P3457"><text:span text:style-name="T3458">Nr.<text:s/></text:span><text:a xlink:href="https://www.e-tar.lt/portal/legalAct.html?documentId=56d075301a9911e79800e8266c1e5d1b" office:target-frame-name="_top" xlink:show="replace"><text:span text:style-name="T3459">1V-267</text:span></text:a><text:span text:style-name="T3460">, 2017-04-06, paskelbta TAR 2017-04-07, i. k. 2017-05874</text:span></text:p>
      <text:p text:style-name="P3461"><text:span text:style-name="T3462">Dėl Lietuvos R</text:span><text:span text:style-name="T3463">espublikos vidaus reikalų ministro 2004 m. gruodžio 24 d. įsakymo Nr. 1V-429 „Dėl Sprendimų dėl užsieniečio įpareigojimo išvykti, išsiuntimo, grąžinimo ir vykimo tranzitu per Lietuvos Respublikos teritoriją priėmimo ir jų vykdymo tvarkos aprašo patvirtinim</text:span><text:span text:style-name="T3464">o“ pakeitimo</text:span></text:p>
      <text:p text:style-name="P3465"/>
      <text:p text:style-name="P3466"><text:span text:style-name="T3467">14.</text:span></text:p>
      <text:p text:style-name="P3468"><text:span text:style-name="T3469">Lietuvos Respublikos vidaus reikalų ministerija, Įsakymas</text:span></text:p>
      <text:p text:style-name="P3470"><text:span text:style-name="T3471">Nr.<text:s/></text:span><text:a xlink:href="https://www.e-tar.lt/portal/legalAct.html?documentId=d7c12e50d04611e8bea9885f77677ec1" office:target-frame-name="_top" xlink:show="replace"><text:span text:style-name="T3472">1V-743</text:span></text:a><text:span text:style-name="T3473">, 2018-10-15, paskelbta TAR 2018-10-15, i. k. 2018-16189</text:span></text:p>
      <text:p text:style-name="P3474"><text:span text:style-name="T3475">Dėl Lietuvos Re</text:span><text:span text:style-name="T3476">s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477">“ pakeitimo</text:span></text:p>
      <text:p text:style-name="P3478"/>
      <text:p text:style-name="P3479"><text:span text:style-name="T3480">15.</text:span></text:p>
      <text:p text:style-name="P3481"><text:span text:style-name="T3482">Lietuvos Respublikos vidaus reikalų ministerija, Įsakymas</text:span></text:p>
      <text:p text:style-name="P3483"><text:span text:style-name="T3484">Nr.<text:s/></text:span><text:a xlink:href="https://www.e-tar.lt/portal/legalAct.html?documentId=9802829098d811e9ae2e9d61b1f977b3" office:target-frame-name="_top" xlink:show="replace"><text:span text:style-name="T3485">1V-589</text:span></text:a><text:span text:style-name="T3486">, 2019-06-27, paskelbta TAR 2019-06-28, i. k. 2019-10447</text:span></text:p>
      <text:p text:style-name="P3487"><text:span text:style-name="T3488">Dėl Lietuvos Res</text:span><text:span text:style-name="T3489">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490"><text:s/>pakeitimo</text:span></text:p>
      <text:p text:style-name="P3491"/>
      <text:p text:style-name="P3492"><text:span text:style-name="T3493">16.</text:span></text:p>
      <text:p text:style-name="P3494"><text:span text:style-name="T3495">Lietuvos Respublikos vidaus reikalų ministerija, Įsakymas</text:span></text:p>
      <text:p text:style-name="P3496"><text:span text:style-name="T3497">Nr.<text:s/></text:span><text:a xlink:href="https://www.e-tar.lt/portal/legalAct.html?documentId=af9d3860dadf11eaabd5b5599dd4eebe" office:target-frame-name="_top" xlink:show="replace"><text:span text:style-name="T3498">1V-769</text:span></text:a><text:span text:style-name="T3499">, 2020-08-10, paskelbta TAR 2020-08-10, i. k. 2020-17133</text:span></text:p>
      <text:p text:style-name="P3500"><text:span text:style-name="T3501">Dėl Lietuvos Resp</text:span><text:span text:style-name="T3502">ublikos vidaus reikalų ministro 2004 m. gruodžio 24 d. įsakymo Nr. 1V-429 „Dėl Sprendimų dėl užsieniečio įpareigojimo išvykti, išsiuntimo, grąžinimo ir vykimo tranzitu per Lietuvos Respublikos teritoriją priėmimo ir jų vykdymo tvarkos aprašo patvirtinimo“<text:s/></text:span><text:span text:style-name="T3503">pakeitimo</text:span></text:p>
      <text:p text:style-name="P3504"/>
      <text:p text:style-name="P3505"><text:span text:style-name="T3506">17.</text:span></text:p>
      <text:p text:style-name="P3507"><text:span text:style-name="T3508">Lietuvos Respublikos vidaus reikalų ministerija, Įsakymas</text:span></text:p>
      <text:p text:style-name="P3509"><text:span text:style-name="T3510">Nr.<text:s/></text:span><text:a xlink:href="https://www.e-tar.lt/portal/legalAct.html?documentId=cd619fd0f6db11eb9f09e7df20500045" office:target-frame-name="_top" xlink:show="replace"><text:span text:style-name="T3511">1V-652</text:span></text:a><text:span text:style-name="T3512">, 2021-08-06, paskelbta TAR 2021-08-09, i. k. 2021-17209</text:span></text:p>
      <text:p text:style-name="P3513"><text:span text:style-name="T3514">Dėl Lietuvos<text:s/></text:span><text:span text:style-name="T3515">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516">mo“ pakeitimo</text:span></text:p>
      <text:p text:style-name="P3517"/>
      <text:p text:style-name="P3518"><text:span text:style-name="T3519">18.</text:span></text:p>
      <text:p text:style-name="P3520"><text:span text:style-name="T3521">Lietuvos Respublikos vidaus reikalų ministerija, Įsakymas</text:span></text:p>
      <text:p text:style-name="P3522"><text:span text:style-name="T3523">Nr.<text:s/></text:span><text:a xlink:href="https://www.e-tar.lt/portal/legalAct.html?documentId=090b2ad0575b11ec862fdcbc8b3e3e05" office:target-frame-name="_top" xlink:show="replace"><text:span text:style-name="T3524">1V-886</text:span></text:a><text:span text:style-name="T3525">, 2021-12-07, paskelbta TAR 2021-12-07, i. k. 2021-25307</text:span></text:p>
      <text:p text:style-name="P3526"><text:span text:style-name="T3527">Dėl Lietuvos<text:s/></text:span><text:span text:style-name="T3528">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529">mo“ pakeitimo</text:span></text:p>
      <text:p text:style-name="P3530"/>
      <text:p text:style-name="P3531"><text:span text:style-name="T3532">19.</text:span></text:p>
      <text:p text:style-name="P3533"><text:span text:style-name="T3534">Lietuvos Respublikos vidaus reikalų ministerija, Įsakymas</text:span></text:p>
      <text:p text:style-name="P3535"><text:span text:style-name="T3536">Nr.<text:s/></text:span><text:a xlink:href="https://www.e-tar.lt/portal/legalAct.html?documentId=4ffe74e08fed11ecaf3aba0cb308998c" office:target-frame-name="_top" xlink:show="replace"><text:span text:style-name="T3537">1V-119</text:span></text:a><text:span text:style-name="T3538">, 2022-02-17, paskelbta TAR 2022-02-17, i. k. 2022-02872</text:span></text:p>
      <text:p text:style-name="P3539"><text:span text:style-name="T3540">Dėl Lietuvos R</text:span><text:span text:style-name="T3541">espublikos vidaus reikalų ministro 2004 m. gruodžio 24 d. įsakymo Nr. 1V-429 „Dėl Sprendimų dėl užsieniečio įpareigojimo išvykti, išsiuntimo, grąžinimo ir vykimo tranzitu per Lietuvos Respublikos teritoriją priėmimo ir jų vykdymo tvarkos aprašo patvirtinim</text:span><text:span text:style-name="T3542">o“ pakeitimo</text:span></text:p>
      <text:p text:style-name="P3543"/>
      <text:p text:style-name="P3544"><text:span text:style-name="T3545">20.</text:span></text:p>
      <text:p text:style-name="P3546"><text:span text:style-name="T3547">Lietuvos Respublikos vidaus reikalų ministerija, Įsakymas</text:span></text:p>
      <text:p text:style-name="P3548"><text:span text:style-name="T3549">Nr.<text:s/></text:span><text:a xlink:href="https://www.e-tar.lt/portal/legalAct.html?documentId=37c577a0e66b11ecb369fde863feb27d" office:target-frame-name="_top" xlink:show="replace"><text:span text:style-name="T3550">1V-417</text:span></text:a><text:span text:style-name="T3551">, 2022-06-07, paskelbta TAR 2022-06-07, i. k. 2022-12309</text:span></text:p>
      <text:p text:style-name="P3552"><text:span text:style-name="T3553">Dėl Lietuvos Re</text:span><text:span text:style-name="T3554">s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555">“ pakeitimo</text:span></text:p>
      <text:p text:style-name="P3556"/>
      <text:p text:style-name="P3557"><text:span text:style-name="T3558">21.</text:span></text:p>
      <text:p text:style-name="P3559"><text:span text:style-name="T3560">Lietuvos Respublikos vidaus reikalų ministerija, Įsakymas</text:span></text:p>
      <text:p text:style-name="P3561"><text:span text:style-name="T3562">Nr.<text:s/></text:span><text:a xlink:href="https://www.e-tar.lt/portal/legalAct.html?documentId=1f2113b069b211edbc04912defe897d1" office:target-frame-name="_top" xlink:show="replace"><text:span text:style-name="T3563">1V-706</text:span></text:a><text:span text:style-name="T3564">, 2022-11-21, paskelbta TAR 2022-11-21, i. k. 2022-23400</text:span></text:p>
      <text:p text:style-name="P3565"><text:span text:style-name="T3566">Dėl Lietuvos Res</text:span><text:span text:style-name="T3567">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568"><text:s/>pakeitimo</text:span></text:p>
      <text:p text:style-name="P3569"/>
      <text:p text:style-name="P3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68" style:parent-style-name="Normal" style:family="paragraph">
      <style:paragraph-properties>
        <style:tab-stops>
          <style:tab-stop style:type="center" style:position="2.884in"/>
          <style:tab-stop style:type="right" style:position="5.768in"/>
        </style:tab-stops>
      </style:paragraph-properties>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1" style:parent-style-name="DefaultParagraphFont" style:family="text">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4625in"/>
          <style:tab-stop style:type="right" style:position="6.925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style:tab-stops>
          <style:tab-stop style:type="center" style:position="2.884in"/>
          <style:tab-stop style:type="right" style:position="5.768in"/>
        </style:tab-stops>
      </style:paragraph-properties>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7" style:parent-style-name="DefaultParagraphFont" style:family="text">
      <style:text-properties fo:language="en" fo:country="GB"/>
    </style:style>
    <style:style style:name="P2218" style:parent-style-name="Normal" style:family="paragraph">
      <style:paragraph-properties>
        <style:tab-stops>
          <style:tab-stop style:type="center" style:position="3.3465in"/>
          <style:tab-stop style:type="right" style:position="6.693in"/>
        </style:tab-stops>
      </style:paragraph-properties>
    </style:style>
    <style:style style:name="P2219" style:parent-style-name="Normal" style:family="paragraph">
      <style:paragraph-properties>
        <style:tab-stops>
          <style:tab-stop style:type="center" style:position="3.4625in"/>
          <style:tab-stop style:type="right" style:position="6.925in"/>
        </style:tab-stops>
      </style:paragraph-properties>
    </style:style>
    <style:style style:name="P22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345" style:parent-style-name="Normal" style:family="paragraph">
      <style:paragraph-properties>
        <style:tab-stops>
          <style:tab-stop style:type="center" style:position="2.884in"/>
          <style:tab-stop style:type="right" style:position="5.768in"/>
        </style:tab-stops>
      </style:paragraph-properties>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8" style:parent-style-name="DefaultParagraphFont" style:family="text">
      <style:text-properties fo:language="en" fo:country="GB"/>
    </style:style>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4625in"/>
          <style:tab-stop style:type="right" style:position="6.925in"/>
        </style:tab-stops>
      </style:paragraph-properties>
    </style:style>
    <style:style style:name="P23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style:tab-stops>
          <style:tab-stop style:type="center" style:position="2.884in"/>
          <style:tab-stop style:type="right" style:position="5.768in"/>
        </style:tab-stops>
      </style:paragraph-properties>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5" style:parent-style-name="DefaultParagraphFont" style:family="text">
      <style:text-properties fo:language="en" fo:country="GB"/>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style:tab-stops>
          <style:tab-stop style:type="center" style:position="3.4625in"/>
          <style:tab-stop style:type="right" style:position="6.925in"/>
        </style:tab-stops>
      </style:paragraph-properties>
    </style:style>
    <style:style style:name="P24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47" style:parent-style-name="Normal" style:family="paragraph">
      <style:paragraph-properties fo:text-align="center">
        <style:tab-stops>
          <style:tab-stop style:type="center" style:position="2.884in"/>
          <style:tab-stop style:type="right" style:position="5.768in"/>
        </style:tab-stops>
      </style:paragraph-properties>
    </style:style>
    <style:style style:name="P2748" style:parent-style-name="Normal" style:family="paragraph">
      <style:text-properties fo:font-weight="bold" style:font-weight-asian="bold" style:font-size-complex="12pt" style:language-asian="lt" style:country-asian="LT"/>
    </style:style>
    <style:style style:name="P2749" style:parent-style-name="Normal" style:family="paragraph">
      <style:paragraph-properties>
        <style:tab-stops>
          <style:tab-stop style:type="center" style:position="3.3465in"/>
          <style:tab-stop style:type="right" style:position="6.693in"/>
        </style:tab-stops>
      </style:paragraph-properties>
    </style:style>
    <style:style style:name="P2750" style:parent-style-name="Normal" style:family="paragraph">
      <style:paragraph-properties>
        <style:tab-stops>
          <style:tab-stop style:type="center" style:position="3.3465in"/>
          <style:tab-stop style:type="right" style:position="6.693in"/>
        </style:tab-stops>
      </style:paragraph-properties>
    </style:style>
    <style:style style:name="P27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936" style:parent-style-name="Normal" style:family="paragraph">
      <style:paragraph-properties fo:text-align="center">
        <style:tab-stops>
          <style:tab-stop style:type="center" style:position="2.884in"/>
          <style:tab-stop style:type="right" style:position="5.768in"/>
        </style:tab-stops>
      </style:paragraph-properties>
    </style:style>
    <style:style style:name="P2937" style:parent-style-name="Normal" style:family="paragraph">
      <style:text-properties fo:font-weight="bold" style:font-weight-asian="bold" style:font-size-complex="12pt" style:language-asian="lt" style:country-asian="LT"/>
    </style:style>
    <style:style style:name="P2938" style:parent-style-name="Normal" style:family="paragraph">
      <style:paragraph-properties>
        <style:tab-stops>
          <style:tab-stop style:type="center" style:position="3.3465in"/>
          <style:tab-stop style:type="right" style:position="6.693in"/>
        </style:tab-stops>
      </style:paragraph-properties>
    </style:style>
    <style:style style:name="P2939" style:parent-style-name="Normal" style:family="paragraph">
      <style:paragraph-properties>
        <style:tab-stops>
          <style:tab-stop style:type="center" style:position="3.3465in"/>
          <style:tab-stop style:type="right" style:position="6.693in"/>
        </style:tab-stops>
      </style:paragraph-properties>
    </style:style>
    <style:style style:name="P29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7" style:parent-style-name="Normal" style:family="paragraph">
      <style:paragraph-properties>
        <style:tab-stops>
          <style:tab-stop style:type="center" style:position="2.884in"/>
          <style:tab-stop style:type="right" style:position="5.768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0" style:parent-style-name="DefaultParagraphFont" style:family="text">
      <style:text-properties fo:language="en" fo:country="GB"/>
    </style:style>
    <style:style style:name="P3111" style:parent-style-name="Normal" style:family="paragraph">
      <style:paragraph-properties>
        <style:tab-stops>
          <style:tab-stop style:type="center" style:position="3.3465in"/>
          <style:tab-stop style:type="right" style:position="6.693in"/>
        </style:tab-stops>
      </style:paragraph-properties>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069"><draw:frame draw:style-name="F2070" text:anchor-type="paragraph" svg:y="0.0006in" draw:z-index="0"><draw:text-box fo:min-height="0in" fo:min-width="0in"><text:p text:style-name="P2068"><text:span text:style-name="T2071"><text:page-number text:fixed="false">21</text:page-number></text:span></text:p></draw:text-box></draw:frame></text:p>
      </style:header>
      <style:footer>
        <text:p text:style-name="P2072"/>
      </style:footer>
    </style:master-page>
    <style:master-page style:next-style-name="MP2" style:name="MPF2" style:page-layout-name="PL2">
      <style:header>
        <text:p text:style-name="P2073"/>
      </style:header>
      <style:footer>
        <text:p text:style-name="P2074"/>
      </style:footer>
    </style:master-page>
    <style:master-page style:name="MP3" style:page-layout-name="PL3">
      <style:header>
        <text:p text:style-name="P2215"><draw:frame draw:style-name="F2216" text:anchor-type="paragraph" svg:y="0.0006in" draw:z-index="0"><draw:text-box fo:min-height="0in" fo:min-width="0in"><text:p text:style-name="P2214"><text:span text:style-name="T2217"><text:page-number text:fixed="false">21</text:page-number></text:span></text:p></draw:text-box></draw:frame></text:p>
      </style:header>
      <style:footer>
        <text:p text:style-name="P2218"/>
      </style:footer>
    </style:master-page>
    <style:master-page style:next-style-name="MP3" style:name="MPF3" style:page-layout-name="PL3">
      <style:header>
        <text:p text:style-name="P2219"/>
      </style:header>
      <style:footer>
        <text:p text:style-name="P2220"/>
      </style:footer>
    </style:master-page>
    <style:master-page style:name="MP4" style:page-layout-name="PL4">
      <style:header>
        <text:p text:style-name="P2346"><draw:frame draw:style-name="F2347" text:anchor-type="paragraph" svg:y="0.0006in" draw:z-index="0"><draw:text-box fo:min-height="0in" fo:min-width="0in"><text:p text:style-name="P2345"><text:span text:style-name="T2348"><text:page-number text:fixed="false">21</text:page-number></text:span></text:p></draw:text-box></draw:frame></text:p>
      </style:header>
      <style:footer>
        <text:p text:style-name="P2349"/>
      </style:footer>
    </style:master-page>
    <style:master-page style:next-style-name="MP4" style:name="MPF4" style:page-layout-name="PL4">
      <style:header>
        <text:p text:style-name="P2350"/>
      </style:header>
      <style:footer>
        <text:p text:style-name="P2351"/>
      </style:footer>
    </style:master-page>
    <style:master-page style:name="MP5" style:page-layout-name="PL5">
      <style:header>
        <text:p text:style-name="P2473"><draw:frame draw:style-name="F2474" text:anchor-type="paragraph" svg:y="0.0006in" draw:z-index="0"><draw:text-box fo:min-height="0in" fo:min-width="0in"><text:p text:style-name="P2472"><text:span text:style-name="T2475"><text:page-number text:fixed="false">21</text:page-number></text:span></text:p></draw:text-box></draw:frame></text:p>
      </style:header>
      <style:footer>
        <text:p text:style-name="P2476"/>
      </style:footer>
    </style:master-page>
    <style:master-page style:next-style-name="MP5" style:name="MPF5" style:page-layout-name="PL5">
      <style:header>
        <text:p text:style-name="P2477"/>
      </style:header>
      <style:footer>
        <text:p text:style-name="P2478"/>
      </style:footer>
    </style:master-page>
    <style:master-page style:name="MP6" style:page-layout-name="PL6">
      <style:header>
        <text:p text:style-name="P2747"><text:page-number text:fixed="false">2</text:page-number></text:p>
        <text:p text:style-name="P2748"/>
      </style:header>
      <style:footer>
        <text:p text:style-name="P2749"/>
      </style:footer>
    </style:master-page>
    <style:master-page style:next-style-name="MP6" style:name="MPF6" style:page-layout-name="PL6">
      <style:header>
        <text:p text:style-name="P2750"/>
      </style:header>
      <style:footer>
        <text:p text:style-name="P2751"/>
      </style:footer>
    </style:master-page>
    <style:master-page style:name="MP7" style:page-layout-name="PL7">
      <style:header>
        <text:p text:style-name="P2936"><text:page-number text:fixed="false">2</text:page-number></text:p>
        <text:p text:style-name="P2937"/>
      </style:header>
      <style:footer>
        <text:p text:style-name="P2938"/>
      </style:footer>
    </style:master-page>
    <style:master-page style:next-style-name="MP7" style:name="MPF7" style:page-layout-name="PL7">
      <style:header>
        <text:p text:style-name="P2939"/>
      </style:header>
      <style:footer>
        <text:p text:style-name="P2940"/>
      </style:footer>
    </style:master-page>
    <style:master-page style:name="MP8" style:page-layout-name="PL8">
      <style:header>
        <text:p text:style-name="P3108"><draw:frame draw:style-name="F3109" text:anchor-type="paragraph" svg:y="0.0006in" draw:z-index="0"><draw:text-box fo:min-height="0in" fo:min-width="0in"><text:p text:style-name="P3107"><text:span text:style-name="T3110"><text:page-number text:fixed="false">2</text:page-number></text:span></text:p></draw:text-box></draw:frame></text:p>
      </style:header>
      <style:footer>
        <text:p text:style-name="P3111"/>
      </style:footer>
    </style:master-page>
    <style:master-page style:next-style-name="MP8" style:name="MPF8" style:page-layout-name="PL8">
      <style:header>
        <text:p text:style-name="P3112"/>
      </style:header>
      <style:footer>
        <text:p text:style-name="P3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36:00Z</meta:creation-date>
    <dc:date>2024-08-29T15:36:00Z</dc:date>
    <meta:template xlink:href="Normal.dotm" xlink:type="simple"/>
    <meta:editing-cycles>2</meta:editing-cycles>
    <meta:editing-duration>PT0S</meta:editing-duration>
    <meta:document-statistic meta:page-count="5" meta:paragraph-count="384" meta:word-count="18999" meta:character-count="144965" meta:row-count="1885" meta:non-whitespace-character-count="126350"/>
  </office:meta>
</office:document-meta>
</file>