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7-23 iki 2006-07-14</text:span></text:p>
      <text:p text:style-name="P5"/>
      <text:p text:style-name="P6"><text:span text:style-name="T7">Įsakymas paskelbtas: Žin. 2003, Nr.<text:s/></text:span><text:a xlink:href="https://www.e-tar.lt/portal/legalAct.html?documentId=TAR.6D16F2F93051" office:target-frame-name="_top" xlink:show="replace"><text:span text:style-name="T8">4-122</text:span></text:a><text:span text:style-name="T9">, i. k. 1022070ISAK00002076</text:span></text:p>
      <text:p text:style-name="P10"/>
      <text:p text:style-name="P11">LIETUVOS RESPUBLIKOS ŠVIETIMO IR MOKSLO MINISTRAS</text:p>
      <text:p text:style-name="P12"/>
      <text:p text:style-name="P13">Į<text:s/>S A K Y M A S</text:p>
      <text:p text:style-name="P14">DĖL ŠIAULIŲ KOLEGIJOS STEIGIAMOSIOS TARYBOS PATVIRTINIMO</text:p>
      <text:p text:style-name="P15"/>
      <text:p text:style-name="P16">2002 m. gruodžio 18 d. Nr. 2076</text:p>
      <text:p text:style-name="P17">Vilnius</text:p>
      <text:p text:style-name="P18"/>
      <text:p text:style-name="P19"><text:span text:style-name="T20">Vadovaudamasi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) 14 straipsnio 4 dalimi,</text:span></text:p>
      <text:p text:style-name="P25"><text:span text:style-name="T26">tvirtinu</text:span><text:span text:style-name="T27"><text:s/>Šiaulių kolegijos steigiamąją tarybą.</text:span></text:p>
      <text:p text:style-name="P28">Tarybos pirmininkas – Petras Simavičius, viešosios įstaigos Šiaulių ligoninė generalinis direktorius.</text:p>
      <text:p text:style-name="P29">Nariai:</text:p>
      <text:p text:style-name="P30">Jonas Bosas, Šiaulių apskrities viršininko administracijos Socialinių reikalų ir švietimo departamento direktorius;</text:p>
      <text:p text:style-name="P31">Rimundas Domarkas, Šiaulių prekybos, pramonės ir amatų rūmų generalinis direktorius;</text:p>
      <text:p text:style-name="P32">dr. Giedrė Čepaitienė, Šiaulių universiteto profesorė;</text:p>
      <text:p text:style-name="P33">Antanas Levickas, Lietuvos Respublikos švietimo ir mokslo ministerijos Aukštesniųjų studijų skyriaus vedėjas, l. e. Specialistų rengimo departamento direktoriaus pareigas;</text:p>
      <text:p text:style-name="P34">Zita Sluckuvienė, Šiaulių<text:s/>kolegijos Verslo ir technologijų fakulteto prodekanė;</text:p>
      <text:p text:style-name="P35">Natalija Šedžiuvienė, Šiaulių kolegijos laikinoji direktorė;</text:p>
      <text:p text:style-name="P36"><text:span text:style-name="T37">Roma Bartkevičiūtė , Šiaulių kolegijos studentų tarybos atstovė</text:span><text:span text:style-name="T38">;</text:span></text:p>
      <text:p text:style-name="P39">Rimvydas Tamulaitis, Kurtuvėnų regioninio parko direktorius;</text:p>
      <text:p text:style-name="P40">doc. dr. Juozas<text:s/>Pumputis, Šiaulių universiteto Specialiosios pedagogikos fakulteto dekanas;</text:p>
      <text:p text:style-name="P41">Aušra Vedrickaitė, Šiaulių kolegijos Socialinio darbo katedros vedėja;</text:p>
      <text:p text:style-name="P42">Stanislovas Vytautas Vaišvila, akcinės bendrovės „Busturas“ generalinis direktorius.</text:p>
      <text:p text:style-name="P43">Pastraipos pakeitimai:</text:p>
      <text:p text:style-name="P44"><text:span text:style-name="T45">Nr.<text:s/></text:span><text:a xlink:href="https://www.e-tar.lt/portal/legalAct.html?documentId=TAR.A32382BD83E2" office:target-frame-name="_top" xlink:show="replace"><text:span text:style-name="T46">ISAK-1040</text:span></text:a><text:span text:style-name="T47">, 2003-07-10, Žin., 2003, Nr. 74-3460 (2003-07-25), i. k. 1032070ISAKSAK-1040</text:span></text:p>
      <text:p text:style-name="P48"><text:span text:style-name="T49">Nr.<text:s/></text:span><text:a xlink:href="https://www.e-tar.lt/portal/legalAct.html?documentId=TAR.9136A573663A" office:target-frame-name="_top" xlink:show="replace"><text:span text:style-name="T50">ISAK-1127</text:span></text:a><text:span text:style-name="T51">, 2004-07-13, Žin., 2004, Nr. 113-4237 (2004-07-22), i. k. 1042070ISAKSAK-1127</text:span></text:p>
      <text:p text:style-name="Normal"/>
      <text:p text:style-name="P52"/>
      <text:p text:style-name="P53"/>
      <text:p text:style-name="P54"/>
      <text:p text:style-name="P55"><text:span text:style-name="T56">ŠVIETIMO IR MOKSLO Ministras</text:span><text:span text:style-name="T57"><text:tab/>Algirdas Monkevičius</text:span>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 ir mokslo ministerija, Įsakymas</text:span></text:p>
      <text:p text:style-name="P68"><text:span text:style-name="T69">Nr.<text:s/></text:span><text:a xlink:href="https://www.e-tar.lt/portal/legalAct.html?documentId=TAR.A32382BD83E2" office:target-frame-name="_top" xlink:show="replace"><text:span text:style-name="T70">ISAK-1040</text:span></text:a><text:span text:style-name="T71">, 2003-07-10, Žin., 2003, Nr. 74-3460 (2003-07-25), i. k. 1032070ISAKSAK-1040</text:span></text:p>
      <text:p text:style-name="P72"><text:span text:style-name="T73">Dėl švietimo ir mokslo ministro 2002 m. gruodžio 18 d. įsakymo Nr. 2076 "Dėl Šiaulių kolegijos<text:s/></text:span><text:span text:style-name="T74">steigiamosios tarybos patvirtinimo" pakeitimo</text:span></text:p>
      <text:p text:style-name="P75"/>
      <text:p text:style-name="P76"><text:span text:style-name="T77">2.</text:span></text:p>
      <text:p text:style-name="P78"><text:span text:style-name="T79">Lietuvos Respublikos švietimo ir mokslo ministerija, Įsakymas</text:span></text:p>
      <text:p text:style-name="P80"><text:span text:style-name="T81">Nr.<text:s/></text:span><text:a xlink:href="https://www.e-tar.lt/portal/legalAct.html?documentId=TAR.9136A573663A" office:target-frame-name="_top" xlink:show="replace"><text:span text:style-name="T82">ISAK-1127</text:span></text:a><text:span text:style-name="T83">, 2004-07-13, Žin., 2004, Nr. 113-4237 (2004-07-2</text:span><text:span text:style-name="T84">2), i. k. 1042070ISAKSAK-1127</text:span></text:p>
      <text:soft-page-break/>
      <text:p text:style-name="P85"><text:span text:style-name="T86">Dėl švietimo ir mokslo ministro 2002 m. gruodžio 18 d. įsakymo Nr. 2076 "Dėl Šiaulių kolegijos steigiamosios tarybos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15:00Z</meta:creation-date>
    <dc:date>2017-09-26T11:15:00Z</dc:date>
    <meta:template xlink:href="Normal.dotm" xlink:type="simple"/>
    <meta:editing-cycles>2</meta:editing-cycles>
    <meta:editing-duration>PT0S</meta:editing-duration>
    <meta:document-statistic meta:page-count="2" meta:paragraph-count="50" meta:word-count="355" meta:character-count="2927" meta:row-count="87" meta:non-whitespace-character-count="2622"/>
  </office:meta>
</office:document-meta>
</file>