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text-transform="uppercase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6-07-15 iki 2006-12-14</text:span></text:p>
      <text:p text:style-name="P5"/>
      <text:p text:style-name="P6"><text:span text:style-name="T7">Įsakymas paskelbtas: Žin. 2003, Nr.<text:s/></text:span><text:a xlink:href="https://www.e-tar.lt/portal/legalAct.html?documentId=TAR.6D16F2F93051" office:target-frame-name="_top" xlink:show="replace"><text:span text:style-name="T8">4-122</text:span></text:a><text:span text:style-name="T9">, i. k. 1022070ISAK00002076</text:span></text:p>
      <text:p text:style-name="P10"/>
      <text:p text:style-name="P11">LIETUVOS RESPUBLIKOS ŠVIETIMO IR MOKSLO MINISTRAS</text:p>
      <text:p text:style-name="P12"/>
      <text:p text:style-name="P13">Į<text:s/>S A K Y M A S</text:p>
      <text:p text:style-name="P14">DĖL ŠIAULIŲ KOLEGIJOS STEIGIAMOSIOS TARYBOS PATVIRTINIMO</text:p>
      <text:p text:style-name="P15"/>
      <text:p text:style-name="P16">2002 m. gruodžio 18 d. Nr. 2076</text:p>
      <text:p text:style-name="P17">Vilnius</text:p>
      <text:p text:style-name="P18"/>
      <text:p text:style-name="P19"><text:span text:style-name="T20">Vadovaudamasis Lietuvos Respublikos aukštojo mokslo įstatymo (Žin., 2000, Nr.<text:s/></text:span><text:a xlink:href="https://www.e-tar.lt/portal/lt/legalAct/TAR.E064628D5A4F" office:target-frame-name="_blank" xlink:show="new"><text:span text:style-name="T21">27-715</text:span></text:a><text:span text:style-name="T22">; 2002, Nr.<text:s/></text:span><text:a xlink:href="https://www.e-tar.lt/portal/lt/legalAct/TAR.9330E14DE23E" office:target-frame-name="_blank" xlink:show="new"><text:span text:style-name="T23">3-75</text:span></text:a><text:span text:style-name="T24">) 14 straipsnio 4 dalimi,</text:span></text:p>
      <text:p text:style-name="P25"><text:span text:style-name="T26">tvirtinu</text:span><text:span text:style-name="T27"><text:s/>Šiaulių kolegijos steigiamąją tarybą.</text:span></text:p>
      <text:p text:style-name="P28">Tarybos pirmininkas – Petras Simavičius, viešosios įstaigos Šiaulių ligoninė generalinis direktorius.</text:p>
      <text:p text:style-name="P29">Nariai:</text:p>
      <text:p text:style-name="P30">Jonas Bosas, Šiaulių apskrities viršininko administracijos Socialinių reikalų ir švietimo departamento direktorius;</text:p>
      <text:p text:style-name="P31">Rimundas Domarkas, Šiaulių prekybos, pramonės ir amatų rūmų generalinis direktorius;</text:p>
      <text:p text:style-name="P32">dr. Giedrė Čepaitienė, Šiaulių universiteto profesorė;</text:p>
      <text:p text:style-name="P33">Antanas Levickas, Lietuvos Respublikos švietimo ir mokslo ministerijos Studijų departamento Profesinių studijų skyriaus vedėjas<text:span text:style-name="T34">;</text:span></text:p>
      <text:p text:style-name="P35">Zita Sluckuvienė, Šiaulių kolegijos Verslo ir technologijų fakulteto<text:s/>prodekanė;</text:p>
      <text:p text:style-name="P36">Natalija Šedžiuvienė, Šiaulių kolegijos laikinoji direktorė;</text:p>
      <text:p text:style-name="P37">Aurelijus Levickis, Šiaulių kolegijos studentų tarybos atstovas<text:span text:style-name="T38">;</text:span></text:p>
      <text:p text:style-name="P39">Rimvydas Tamulaitis, Kurtuvėnų regioninio parko direktorius;</text:p>
      <text:p text:style-name="P40"><text:span text:style-name="T41">Juozas Pumputis,<text:s/></text:span>Šiaulių universiteto docentas<text:span text:style-name="T42">;</text:span></text:p>
      <text:p text:style-name="P43">Aušra Vedrickaitė, Šiaulių kolegijos Socialinio darbo katedros vedėja;</text:p>
      <text:p text:style-name="P44">Stanislovas Vytautas Vaišvila, akcinės bendrovės „Busturas“ generalinis direktorius.</text:p>
      <text:p text:style-name="P45">Pastraipos pakeitimai:</text:p>
      <text:p text:style-name="P46"><text:span text:style-name="T47">Nr.<text:s/></text:span><text:a xlink:href="https://www.e-tar.lt/portal/legalAct.html?documentId=TAR.A32382BD83E2" office:target-frame-name="_top" xlink:show="replace"><text:span text:style-name="T48">ISAK-1040</text:span></text:a><text:span text:style-name="T49">, 2003-07-10, Žin., 2003, Nr. 74-3460 (2003-07-25), i. k. 1032070ISAKSAK-1040</text:span></text:p>
      <text:p text:style-name="P50"><text:span text:style-name="T51">Nr.<text:s/></text:span><text:a xlink:href="https://www.e-tar.lt/portal/legalAct.html?documentId=TAR.9136A573663A" office:target-frame-name="_top" xlink:show="replace"><text:span text:style-name="T52">ISAK-1127</text:span></text:a><text:span text:style-name="T53">, 2004-07-13, Žin., 2004, Nr. 113-4237 (2004-07-22), i. k. 1042070ISAKSAK-</text:span><text:span text:style-name="T54">1127</text:span></text:p>
      <text:p text:style-name="P55"><text:span text:style-name="T56">Nr.<text:s/></text:span><text:a xlink:href="https://www.e-tar.lt/portal/legalAct.html?documentId=TAR.FF27452CA5FE" office:target-frame-name="_top" xlink:show="replace"><text:span text:style-name="T57">ISAK-655</text:span></text:a><text:span text:style-name="T58">, 2006-04-06, Žin., 2006, Nr. 77-3032 (2006-07-14), i. k. 1062070ISAKISAK-655</text:span></text:p>
      <text:p text:style-name="Normal"/>
      <text:p text:style-name="P59"/>
      <text:p text:style-name="P60"/>
      <text:p text:style-name="P61"/>
      <text:p text:style-name="P62"><text:span text:style-name="T63">ŠVIETIMO IR MOKSLO Ministras</text:span><text:span text:style-name="T64"><text:tab/>Algirdas Monkevičius</text:span></text:p>
      <text:p text:style-name="P65"/>
      <text:p text:style-name="P66"/>
      <text:p text:style-name="P67"/>
      <text:p text:style-name="P68"><text:span text:style-name="T69">Pakeitimai:</text:span></text:p>
      <text:p text:style-name="P70"/>
      <text:p text:style-name="P71"><text:span text:style-name="T72">1.</text:span></text:p>
      <text:p text:style-name="P73"><text:span text:style-name="T74">Lietuvos Respublikos švietimo ir mokslo ministerija, Įsakymas</text:span></text:p>
      <text:p text:style-name="P75"><text:span text:style-name="T76">Nr.<text:s/></text:span><text:a xlink:href="https://www.e-tar.lt/portal/legalAct.html?documentId=TAR.A32382BD83E2" office:target-frame-name="_top" xlink:show="replace"><text:span text:style-name="T77">ISAK-1040</text:span></text:a><text:span text:style-name="T78">, 2003-07-10, Žin., 2003, Nr. 74-3460 (2003-07-25), i. k. 1032070ISAKSAK-1040</text:span></text:p>
      <text:p text:style-name="P79"><text:span text:style-name="T80">Dėl švietimo ir moksl</text:span><text:span text:style-name="T81">o ministro 2002 m. gruodžio 18 d. įsakymo Nr. 2076 "Dėl Šiaulių kolegijos steigiamosios tarybos patvirtinimo" pakeitimo</text:span></text:p>
      <text:p text:style-name="P82"/>
      <text:p text:style-name="P83"><text:span text:style-name="T84">2.</text:span></text:p>
      <text:p text:style-name="P85"><text:span text:style-name="T86">Lietuvos Respublikos švietimo ir mokslo ministerija, Įsakymas</text:span></text:p>
      <text:p text:style-name="P87"><text:span text:style-name="T88">Nr.<text:s/></text:span><text:a xlink:href="https://www.e-tar.lt/portal/legalAct.html?documentId=TAR.9136A573663A" office:target-frame-name="_top" xlink:show="replace"><text:span text:style-name="T89">ISAK-1127</text:span></text:a><text:span text:style-name="T90">, 2004-07-13, Žin., 2004, Nr. 113-4237 (2004-07-22), i. k. 1042070ISAKSAK-1127</text:span></text:p>
      <text:soft-page-break/>
      <text:p text:style-name="P91"><text:span text:style-name="T92">Dėl švietimo ir mokslo ministro 2002 m. gruodžio 18 d. įsakymo Nr. 2076 "Dėl Šiaulių kolegijos steigiamosios tarybos patvirtinimo" pakeitimo</text:span></text:p>
      <text:p text:style-name="P93"/>
      <text:p text:style-name="P94"><text:span text:style-name="T95">3.</text:span></text:p>
      <text:p text:style-name="P96"><text:span text:style-name="T97">Lietuvo</text:span><text:span text:style-name="T98">s Respublikos švietimo ir mokslo ministerija, Įsakymas</text:span></text:p>
      <text:p text:style-name="P99"><text:span text:style-name="T100">Nr.<text:s/></text:span><text:a xlink:href="https://www.e-tar.lt/portal/legalAct.html?documentId=TAR.FF27452CA5FE" office:target-frame-name="_top" xlink:show="replace"><text:span text:style-name="T101">ISAK-655</text:span></text:a><text:span text:style-name="T102">, 2006-04-06, Žin., 2006, Nr. 77-3032 (2006-07-14), i. k. 1062070ISAKISAK-655</text:span></text:p>
      <text:p text:style-name="P103"><text:span text:style-name="T104">Dėl švietimo ir mokslo<text:s/></text:span><text:span text:style-name="T105">ministro 2002 m. gruodžio 18 d. įsakymo Nr. 2076 "Dėl Šiaulių kolegijos steigiamosios tarybos patvirtinimo" pakeitimo</text:span></text:p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26T11:15:00Z</meta:creation-date>
    <dc:date>2017-09-26T11:15:00Z</dc:date>
    <meta:template xlink:href="Normal.dotm" xlink:type="simple"/>
    <meta:editing-cycles>2</meta:editing-cycles>
    <meta:editing-duration>PT0S</meta:editing-duration>
    <meta:document-statistic meta:page-count="2" meta:paragraph-count="58" meta:word-count="420" meta:character-count="3383" meta:row-count="94" meta:non-whitespace-character-count="3021"/>
  </office:meta>
</office:document-meta>
</file>