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0-07-04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8522B9531AB7" office:target-frame-name="_top" xlink:show="replace"><text:span text:style-name="T9">V-1000</text:span></text:a><text:span text:style-name="T10">, 2010-06-23, Žin., 2010, Nr. 79-4130 (2010-07-03), i. k.<text:s/></text:span><text:span text:style-name="T11">1102070ISAK00V-1000</text:span></text:p>
      <text:p text:style-name="P12"><text:span text:style-name="T13">Dėl Šiaulių valstybinės kolegijos tarybos</text:span></text:p>
      <text:p text:style-name="P14"/>
      <text:p text:style-name="P15"><text:span text:style-name="T16">Suvestinė redakcija nuo 2008-10-19 iki 2010-07-03</text:span></text:p>
      <text:p text:style-name="P17"/>
      <text:p text:style-name="P18"><text:span text:style-name="T19">Įsakymas paskelbtas: Žin. 2003, Nr.<text:s/></text:span><text:a xlink:href="https://www.e-tar.lt/portal/legalAct.html?documentId=TAR.6D16F2F93051" office:target-frame-name="_top" xlink:show="replace"><text:span text:style-name="T20">4-122</text:span></text:a><text:span text:style-name="T21">, i. k. 1022070ISAK</text:span><text:span text:style-name="T22">00002076</text:span></text:p>
      <text:p text:style-name="P23"/>
      <text:p text:style-name="P24">LIETUVOS RESPUBLIKOS ŠVIETIMO IR MOKSLO MINISTRAS</text:p>
      <text:p text:style-name="P25"/>
      <text:p text:style-name="P26">Į S A K Y M A S</text:p>
      <text:p text:style-name="P27">DĖL ŠIAULIŲ KOLEGIJOS STEIGIAMOSIOS TARYBOS PATVIRTINIMO</text:p>
      <text:p text:style-name="P28"/>
      <text:p text:style-name="P29">2002 m. gruodžio 18 d. Nr. 2076</text:p>
      <text:p text:style-name="P30">Vilnius</text:p>
      <text:p text:style-name="P31"/>
      <text:p text:style-name="P32"><text:span text:style-name="T33">Vadovaudamasis Lietuvos Respublikos aukštojo mokslo įstatymo (Žin., 2000, Nr.<text:s/></text:span><text:a xlink:href="https://www.e-tar.lt/portal/lt/legalAct/TAR.E064628D5A4F" office:target-frame-name="_blank" xlink:show="new"><text:span text:style-name="T34">27-715</text:span></text:a><text:span text:style-name="T35">; 2002, Nr.<text:s/></text:span><text:a xlink:href="https://www.e-tar.lt/portal/lt/legalAct/TAR.9330E14DE23E" office:target-frame-name="_blank" xlink:show="new"><text:span text:style-name="T36">3-75</text:span></text:a><text:span text:style-name="T37">) 14 straipsnio 4 dalimi,</text:span></text:p>
      <text:p text:style-name="P38"><text:span text:style-name="T39">tvirtinu</text:span><text:span text:style-name="T40"><text:s/>Šiaulių kolegijos steigiamąją tarybą.</text:span></text:p>
      <text:p text:style-name="P41">Tarybos pirmininkas – Petras Simavičius, viešosios įstaigos Šiaulių ligoninė generalinis direktorius.</text:p>
      <text:p text:style-name="P42">Nariai:</text:p>
      <text:p text:style-name="P43">Jonas Bosas, Šiaulių apskrities viršininko administracijos Socialinių reikalų ir švietimo departamento direktorius;</text:p>
      <text:p text:style-name="P44">Rimundas Domarkas, Šiaulių prekybos, pramonės ir amatų rūmų generalinis direktorius;</text:p>
      <text:p text:style-name="P45">dr. Giedrė Čepaitienė, Šiaulių universiteto profesorė;</text:p>
      <text:p text:style-name="P46">Antanas Levickas, Lietuvos Respublikos švietimo ir mokslo ministerijos Studijų departamento Profesinių studijų skyriaus vedėjas<text:span text:style-name="T47">;</text:span></text:p>
      <text:p text:style-name="P48">Zita Sluckuvienė, Šiaulių kolegijos Verslo ir technologijų fakulteto prodekanė;</text:p>
      <text:p text:style-name="P49">Natalija Šedžiuvienė, Šiaulių kolegijos laikinoji direktorė;</text:p>
      <text:p text:style-name="P50"><text:span text:style-name="T51">Gintarė Liūlaitytė, Šiaulių kolegijos studentų atstovybės prezidentė</text:span><text:span text:style-name="T52">;</text:span></text:p>
      <text:p text:style-name="P53">Rimvydas Tamulaitis,<text:s/>Kurtuvėnų regioninio parko direktorius;</text:p>
      <text:p text:style-name="P54"><text:span text:style-name="T55">Juozas Pumputis,<text:s/></text:span>Šiaulių universiteto docentas<text:span text:style-name="T56">;</text:span></text:p>
      <text:p text:style-name="P57">Aušra Benikienė, Šiaulių kolegijos Socialinio darbo katedros vedėja<text:span text:style-name="T58">;</text:span></text:p>
      <text:p text:style-name="P59"><text:span text:style-name="T60">Stanislovas Vytautas Vaišvila,<text:s/></text:span>UAB „Šiaulių tauro autobusai“<text:s/><text:span text:style-name="T61">direktorius.</text:span></text:p>
      <text:p text:style-name="P62">Pastraipos pakeitimai:</text:p>
      <text:p text:style-name="P63"><text:span text:style-name="T64">Nr</text:span><text:span text:style-name="T65">.<text:s/></text:span><text:a xlink:href="https://www.e-tar.lt/portal/legalAct.html?documentId=TAR.A32382BD83E2" office:target-frame-name="_top" xlink:show="replace"><text:span text:style-name="T66">ISAK-1040</text:span></text:a><text:span text:style-name="T67">, 2003-07-10, Žin., 2003, Nr. 74-3460 (2003-07-25), i. k. 1032070ISAKSAK-1040</text:span></text:p>
      <text:p text:style-name="P68"><text:span text:style-name="T69">Nr.<text:s/></text:span><text:a xlink:href="https://www.e-tar.lt/portal/legalAct.html?documentId=TAR.9136A573663A" office:target-frame-name="_top" xlink:show="replace"><text:span text:style-name="T70">ISAK-1127</text:span></text:a><text:span text:style-name="T71">, 2004-07-13, Žin., 2004, Nr. 113-4237 (2004-07-22), i. k. 1042070ISAKSAK-1127</text:span></text:p>
      <text:p text:style-name="P72"><text:span text:style-name="T73">Nr.<text:s/></text:span><text:a xlink:href="https://www.e-tar.lt/portal/legalAct.html?documentId=TAR.FF27452CA5FE" office:target-frame-name="_top" xlink:show="replace"><text:span text:style-name="T74">ISAK-655</text:span></text:a><text:span text:style-name="T75">, 2006-04-06, Žin., 2006, Nr. 77-3032 (2006-07-14), i. k. 1062070ISAKISAK</text:span><text:span text:style-name="T76">-655</text:span></text:p>
      <text:p text:style-name="P77"><text:span text:style-name="T78">Nr.<text:s/></text:span><text:a xlink:href="https://www.e-tar.lt/portal/legalAct.html?documentId=TAR.8F66096FAEB8" office:target-frame-name="_top" xlink:show="replace"><text:span text:style-name="T79">ISAK-2330</text:span></text:a><text:span text:style-name="T80">, 2006-12-11, Žin., 2006, Nr. 136-5189 (2006-12-14), i. k. 1062070ISAKSAK-2330</text:span></text:p>
      <text:p text:style-name="P81"><text:span text:style-name="T82">Nr.<text:s/></text:span><text:a xlink:href="https://www.e-tar.lt/portal/legalAct.html?documentId=TAR.DB7AFE416BAB" office:target-frame-name="_top" xlink:show="replace"><text:span text:style-name="T83">ISAK-2744</text:span></text:a><text:span text:style-name="T84">, 2008-10-09, Žin., 2008, Nr. 120-4572 (2008-10-18), i. k. 1082070ISAKSAK-2744</text:span></text:p>
      <text:p text:style-name="Normal"/>
      <text:p text:style-name="P85"/>
      <text:p text:style-name="P86"/>
      <text:p text:style-name="P87"/>
      <text:p text:style-name="P88"><text:span text:style-name="T89">ŠVIETIMO IR MOKSLO Ministras</text:span><text:span text:style-name="T90"><text:tab/>Algirdas Monkevičius</text:span></text:p>
      <text:p text:style-name="P91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soft-page-break/>
      <text:p text:style-name="P99"><text:span text:style-name="T100">Lietuvos<text:s/></text:span><text:span text:style-name="T101">Respublikos švietimo ir mokslo ministerija, Įsakymas</text:span></text:p>
      <text:p text:style-name="P102"><text:span text:style-name="T103">Nr.<text:s/></text:span><text:a xlink:href="https://www.e-tar.lt/portal/legalAct.html?documentId=TAR.A32382BD83E2" office:target-frame-name="_top" xlink:show="replace"><text:span text:style-name="T104">ISAK-1040</text:span></text:a><text:span text:style-name="T105">, 2003-07-10, Žin., 2003, Nr. 74-3460 (2003-07-25), i. k. 1032070ISAKSAK-1040</text:span></text:p>
      <text:p text:style-name="P106"><text:span text:style-name="T107">Dėl švietimo ir mokslo ministr</text:span><text:span text:style-name="T108">o 2002 m. gruodžio 18 d. įsakymo Nr. 2076 "Dėl Šiaulių kolegijos steigiamosios tarybos patvirtinimo" pakeitimo</text:span></text:p>
      <text:p text:style-name="P109"/>
      <text:p text:style-name="P110"><text:span text:style-name="T111">2.</text:span></text:p>
      <text:p text:style-name="P112"><text:span text:style-name="T113">Lietuvos Respublikos švietimo ir mokslo ministerija, Įsakymas</text:span></text:p>
      <text:p text:style-name="P114"><text:span text:style-name="T115">Nr.<text:s/></text:span><text:a xlink:href="https://www.e-tar.lt/portal/legalAct.html?documentId=TAR.9136A573663A" office:target-frame-name="_top" xlink:show="replace"><text:span text:style-name="T116">ISAK-1127</text:span></text:a><text:span text:style-name="T117">, 2004-07-13, Žin., 2004, Nr. 113-4237 (2004-07-22), i. k. 1042070ISAKSAK-1127</text:span></text:p>
      <text:p text:style-name="P118"><text:span text:style-name="T119">Dėl švietimo ir mokslo ministro 2002 m. gruodžio 18 d. įsakymo Nr. 2076 "Dėl Šiaulių kol</text:span><text:span text:style-name="T120">egijos steigiamosios tarybos patvirtinimo" pakeitimo</text:span></text:p>
      <text:p text:style-name="P121"/>
      <text:p text:style-name="P122"><text:span text:style-name="T123">3.</text:span></text:p>
      <text:p text:style-name="P124"><text:span text:style-name="T125">Lietuvos Respublikos švietimo ir mokslo ministerija, Įsakymas</text:span></text:p>
      <text:p text:style-name="P126"><text:span text:style-name="T127">Nr.<text:s/></text:span><text:a xlink:href="https://www.e-tar.lt/portal/legalAct.html?documentId=TAR.FF27452CA5FE" office:target-frame-name="_top" xlink:show="replace"><text:span text:style-name="T128">ISAK-655</text:span></text:a><text:span text:style-name="T129">, 2006-04-06, Žin., 2006, Nr. 77-3032<text:s/></text:span><text:span text:style-name="T130">(2006-07-14), i. k. 1062070ISAKISAK-655</text:span></text:p>
      <text:p text:style-name="P131"><text:span text:style-name="T132">Dėl švietimo ir mokslo ministro 2002 m. gruodžio 18 d. įsakymo Nr. 2076 "Dėl Šiaulių kolegijos steigiamosios tarybos patvirtinimo" pakeitimo</text:span></text:p>
      <text:p text:style-name="P133"/>
      <text:p text:style-name="P134"><text:span text:style-name="T135">4.</text:span></text:p>
      <text:p text:style-name="P136"><text:span text:style-name="T137">Lietuvos Respublikos švietimo ir mokslo ministerija, Įsakymas</text:span></text:p>
      <text:p text:style-name="P138"><text:span text:style-name="T139">Nr.<text:s/></text:span><text:a xlink:href="https://www.e-tar.lt/portal/legalAct.html?documentId=TAR.8F66096FAEB8" office:target-frame-name="_top" xlink:show="replace"><text:span text:style-name="T140">ISAK-2330</text:span></text:a><text:span text:style-name="T141">, 2006-12-11, Žin., 2006, Nr. 136-5189 (2006-12-14), i. k. 1062070ISAKSAK-2330</text:span></text:p>
      <text:p text:style-name="P142"><text:span text:style-name="T143">Dėl švietimo ir mokslo ministro 2002 m. gruodžio 18 d. įsakymo Nr. 2076 "Dėl Šiaulių kolegi</text:span><text:span text:style-name="T144">jos steigiamosios tarybos patvirtinimo" pakeitimo</text:span></text:p>
      <text:p text:style-name="P145"/>
      <text:p text:style-name="P146"><text:span text:style-name="T147">5.</text:span></text:p>
      <text:p text:style-name="P148"><text:span text:style-name="T149">Lietuvos Respublikos švietimo ir mokslo ministerija, Įsakymas</text:span></text:p>
      <text:p text:style-name="P150"><text:span text:style-name="T151">Nr.<text:s/></text:span><text:a xlink:href="https://www.e-tar.lt/portal/legalAct.html?documentId=TAR.DB7AFE416BAB" office:target-frame-name="_top" xlink:show="replace"><text:span text:style-name="T152">ISAK-2744</text:span></text:a><text:span text:style-name="T153">, 2008-10-09, Žin., 2008, Nr. 120-4572 (2008-</text:span><text:span text:style-name="T154">10-18), i. k. 1082070ISAKSAK-2744</text:span></text:p>
      <text:p text:style-name="P155"><text:span text:style-name="T156">Dėl švietimo ir mokslo ministro 2002 m. gruodžio 18 d. įsakymo Nr. 2076 "Dėl Šiaulių kolegijos steigiamosios tarybos patvirtinimo"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11:15:00Z</meta:creation-date>
    <dc:date>2017-09-26T11:15:00Z</dc:date>
    <meta:template xlink:href="Normal.dotm" xlink:type="simple"/>
    <meta:editing-cycles>2</meta:editing-cycles>
    <meta:editing-duration>PT0S</meta:editing-duration>
    <meta:document-statistic meta:page-count="2" meta:paragraph-count="82" meta:word-count="593" meta:character-count="4772" meta:row-count="133" meta:non-whitespace-character-count="4261"/>
  </office:meta>
</office:document-meta>
</file>