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2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3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4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5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03</text:span></text:p>
      <text:p text:style-name="P10"/>
      <text:p text:style-name="P11"><text:span text:style-name="T12">Įsakymas paskelbtas: Žin. 2002, Nr.<text:s/></text:span><text:a xlink:href="https://www.e-tar.lt/portal/legalAct.html?documentId=TAR.6D12BD6452C1" office:target-frame-name="_top" xlink:show="replace"><text:span text:style-name="T13">95-4142</text:span></text:a><text:span text:style-name="T14">, i. k. 1022330ISAK00000387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fe7a1fe06bd511e4ac4be294a47d7c1f" office:target-frame-name="_top" xlink:show="replace"><text:span text:style-name="T18">3D-856</text:span></text:a><text:span text:style-name="T19">, 2014-11-14, paskelbta TAR 2014-11-17, i. k. 2014-16958</text:span></text:p>
      <text:p text:style-name="P20"/>
      <text:p text:style-name="P21">LIETUVOS RESPUBLIKOS ŽEMĖS ŪKIO</text:p>
      <text:p text:style-name="P22">MINISTRAS</text:p>
      <text:p text:style-name="P23">ĮSAKYMAS</text:p>
      <text:p text:style-name="P24"><text:span text:style-name="T25">DĖL PAPRASTŲ SANDĖLIAVIMO LIUDIJIMŲ IR DVIDAL</text:span><text:span text:style-name="T26">IŲ SANDĖLIAVIMO LIUDIJIMŲ BLANKŲ FORMŲ PATVIRTINIMO<text:s/></text:span></text:p>
      <text:p text:style-name="P27"/>
      <text:p text:style-name="P28">2002 m. rugsėjo 27 d. Nr. 387</text:p>
      <text:p text:style-name="P29">Vilnius</text:p>
      <text:p text:style-name="P30"/>
      <text:p text:style-name="P31">Vadovaudamasi Lietuvos Respublikos licencijuotų sandėlių ir sandėliavimo dokumentų įstatymo 2 ir 18 straipsniais ir Lietuvos Respublikos Vyriausybės 2002 m. rugsėjo 25 d. nutarimu Nr. 1486 „Dėl įgaliojimų suteikimo įgyvendinant Lietuvos Respublikos licencijuotų sandėlių ir sandėliavimo dokumentų įstatymą“:</text:p>
      <text:p text:style-name="P32">1. T v i r t i n u blankų formas:</text:p>
      <text:p text:style-name="P33">1.1. paprasto sandėliavimo liudijimo blanko formą (pridedama);</text:p>
      <text:p text:style-name="P34">1.2.<text:s/>dvidalio sandėliavimo liudijimo blanko formą (pridedama).</text:p>
      <text:p text:style-name="P35">2. P a v e d u Valstybinei augalininkystės tarnybai prie Žemės ūkio ministerijos užsakyti minėtų sandėliavimo liudijimų blankų formas ir pagal pateiktas paraiškas jomis aprūpinti licencijuotus sandėlius.<text:s/>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1 priedo pakeitimas pagal 3D-581</text:p>
      <text:p text:style-name="P44">Priedo pakeitimai:</text:p>
      <text:p text:style-name="P45"><text:span text:style-name="T46">Nr.<text:s/></text:span><text:a xlink:href="https://www.e-tar.lt/portal/legalAct.html?documentId=TAR.8ADF277A5F6E" office:target-frame-name="_top" xlink:show="replace"><text:span text:style-name="T47">3D-880</text:span></text:a><text:span text:style-name="T48">, 2010-09-29, Žin., 2010, Nr. 119-6064 (2010-10-07), i. k. 1102330ISAK003D-880</text:span></text:p>
      <text:p text:style-name="P49"><text:span text:style-name="T50">Nr.<text:s/></text:span><text:a xlink:href="https://www.e-tar.lt/portal/legalAct.html?documentId=TAR.C11DADD4E118" office:target-frame-name="_top" xlink:show="replace"><text:span text:style-name="T51">3D-1033</text:span></text:a><text:span text:style-name="T52">, 2010-11-26, Žin., 2010, Nr. 140-7182 (2010-11-30), i. k. 1102330ISAK03D-1033</text:span></text:p>
      <text:p text:style-name="P53"><text:span text:style-name="T54">Nr.<text:s/></text:span><text:a xlink:href="https://www.e-tar.lt/portal/legalAct.html?documentId=fe7a1fe06bd511e4ac4be294a47d7c1f" office:target-frame-name="_top" xlink:show="replace"><text:span text:style-name="T55">3D-856</text:span></text:a><text:span text:style-name="T56">, 2014-11-14, paskelbta TAR 2014-11-17, i. k. 2014-16958</text:span></text:p>
      <text:p text:style-name="P57"><text:span text:style-name="T58">Nr.<text:s/></text:span><text:a xlink:href="https://www.e-tar.lt/portal/legalAct.html?documentId=20d1c550993e11e78871f4322bb82f27" office:target-frame-name="_top" xlink:show="replace"><text:span text:style-name="T59">3D-581</text:span></text:a><text:span text:style-name="T60">, 2017-09-14, paskelbta TAR 2017-09-15, i. k. 2017-14675</text:span></text:p>
      <text:p text:style-name="Normal"/>
      <text:p text:style-name="P61">2 priedo pakeitimas pagal 3D-57</text:p>
      <text:p text:style-name="P62">Priedo pakeitimai:</text:p>
      <text:p text:style-name="P63"><text:span text:style-name="T64">Nr.<text:s/></text:span><text:a xlink:href="https://www.e-tar.lt/portal/legalAct.html?documentId=TAR.8ADF277A5F6E" office:target-frame-name="_top" xlink:show="replace"><text:span text:style-name="T65">3D-880</text:span></text:a><text:span text:style-name="T66">, 2010-09-29, Žin., 2010, Nr. 119-6064 (2010-10-07), i. k. 1102330ISAK003D-880</text:span></text:p>
      <text:p text:style-name="P67"><text:span text:style-name="T68">Nr.<text:s/></text:span><text:a xlink:href="https://www.e-tar.lt/portal/legalAct.html?documentId=TAR.C11DADD4E118" office:target-frame-name="_top" xlink:show="replace"><text:span text:style-name="T69">3D-1033</text:span></text:a><text:span text:style-name="T70">, 2010-11-26, Žin., 2010, Nr. 140-7182 (2010-11-30), i. k. 1102330ISAK03D-1033</text:span></text:p>
      <text:p text:style-name="P71"><text:span text:style-name="T72">Nr.<text:s/></text:span><text:a xlink:href="https://www.e-tar.lt/portal/legalAct.html?documentId=fe7a1fe06bd511e4ac4be294a47d7c1f" office:target-frame-name="_top" xlink:show="replace"><text:span text:style-name="T73">3D-856</text:span></text:a><text:span text:style-name="T74">, 2014-11-14, paskelbta TAR 2014-11-17, i. k. 2014-16958</text:span></text:p>
      <text:p text:style-name="P75"><text:span text:style-name="T76">Nr.<text:s/></text:span><text:a xlink:href="https://www.e-tar.lt/portal/legalAct.html?documentId=20d1c550993e11e78871f4322bb82f27" office:target-frame-name="_top" xlink:show="replace"><text:span text:style-name="T77">3D-581</text:span></text:a><text:span text:style-name="T78">, 2017-09-14, paskelbta TAR 2017-09-15, i. k. 2017-14675</text:span></text:p>
      <text:p text:style-name="P79"><text:span text:style-name="T80">Nr.<text:s/></text:span><text:a xlink:href="https://www.e-tar.lt/portal/legalAct.html?documentId=02a3723007f811e8a5fc9d9b3a58917b" office:target-frame-name="_top" xlink:show="replace"><text:span text:style-name="T81">3D-57</text:span></text:a><text:span text:style-name="T82">, 2018-02-02, paskelbta TAR 2018-02-02, i. k. 2018-01696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TAR.8ADF277A5F6E" office:target-frame-name="_top" xlink:show="replace"><text:span text:style-name="T94">3D-880</text:span></text:a><text:span text:style-name="T95">, 2010-09-29, Žin., 2010, Nr. 119-6064 (2010-10-07), i. k. 1102330ISAK003D-880</text:span></text:p>
      <text:p text:style-name="P96"><text:span text:style-name="T97">Dėl Lietuvos Respublikos žemės ūkio ministro 2002 m. rugsėjo 27 d. įsakymo Nr. 387 "Dėl paprastų sandėliavimo liudijimų<text:s/></text:span><text:span text:style-name="T98">ir dvigubų sandėliavimo liudijimų blankų formų patvirtinimo" pakeitimo</text:span></text:p>
      <text:p text:style-name="P99"/>
      <text:p text:style-name="P100"><text:span text:style-name="T101">2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C11DADD4E118" office:target-frame-name="_top" xlink:show="replace"><text:span text:style-name="T106">3D-1033</text:span></text:a><text:span text:style-name="T107">, 2010-11-26, Žin., 2010, Nr.<text:s/></text:span><text:span text:style-name="T108">140-7182 (2010-11-30), i. k. 1102330ISAK03D-1033</text:span></text:p>
      <text:p text:style-name="P109"><text:span text:style-name="T110">Dėl žemės ūkio ministro 2002 m. rugsėjo 27 d. įsakymo Nr. 387 "Dėl paprastų sandėliavimo liudijimų ir dvigubų sandėliavimo liudijimų blankų formų patvirtinimo" pakeitimo</text:span></text:p>
      <text:p text:style-name="P111"/>
      <text:p text:style-name="P112"><text:span text:style-name="T113">3.</text:span></text:p>
      <text:p text:style-name="P114"><text:span text:style-name="T115">Lietuvos Respublikos žemės ūkio m</text:span><text:span text:style-name="T116">inisterija, Įsakymas</text:span></text:p>
      <text:p text:style-name="P117"><text:span text:style-name="T118">Nr.<text:s/></text:span><text:a xlink:href="https://www.e-tar.lt/portal/legalAct.html?documentId=fe7a1fe06bd511e4ac4be294a47d7c1f" office:target-frame-name="_top" xlink:show="replace"><text:span text:style-name="T119">3D-856</text:span></text:a><text:span text:style-name="T120">, 2014-11-14, paskelbta TAR 2014-11-17, i. k. 2014-16958</text:span></text:p>
      <text:p text:style-name="P121"><text:span text:style-name="T122">Dėl žemės ūkio ministro 2002 m. rugsėjo 27 d. įsakymo Nr. 387 „Dėl pap</text:span><text:span text:style-name="T123">rastų sandėliavimo liudijimų ir dvidalių sandėliavimo liudijimų blankų formų patvirtinimo“ pakeitimo</text:span></text:p>
      <text:p text:style-name="P124"/>
      <text:p text:style-name="P125"><text:span text:style-name="T126">4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20d1c550993e11e78871f4322bb82f27" office:target-frame-name="_top" xlink:show="replace"><text:span text:style-name="T131">3D-581</text:span></text:a><text:span text:style-name="T132">, 2017-09-14, paskelbta TAR 2017-09-15, i. k. 2017-14675</text:span></text:p>
      <text:p text:style-name="P133"><text:span text:style-name="T134">Dėl žemės ūkio ministro 2002 m. rugsėjo 27 d. įsakymo Nr. 387 „Dėl Paprastų sandėliavimo liudijimų ir Dvidalių sandėliavimo liudijimų blankų formų patvirtinimo“ pakeitimo</text:span></text:p>
      <text:p text:style-name="P135"/>
      <text:p text:style-name="P136"><text:span text:style-name="T137">5.</text:span></text:p>
      <text:p text:style-name="P138"><text:span text:style-name="T139">Lietuvos Resp</text:span><text:span text:style-name="T140">ublikos žemės ūkio ministerija, Įsakymas</text:span></text:p>
      <text:p text:style-name="P141"><text:span text:style-name="T142">Nr.<text:s/></text:span><text:a xlink:href="https://www.e-tar.lt/portal/legalAct.html?documentId=02a3723007f811e8a5fc9d9b3a58917b" office:target-frame-name="_top" xlink:show="replace"><text:span text:style-name="T143">3D-57</text:span></text:a><text:span text:style-name="T144">, 2018-02-02, paskelbta TAR 2018-02-02, i. k. 2018-01696</text:span></text:p>
      <text:p text:style-name="P145"><text:span text:style-name="T146">Dėl žemės ūkio ministro 2002 m. rugsėjo 27 d. įsaky</text:span><text:span text:style-name="T147">mo Nr. 387 „Dėl Paprastų sandėliavimo liudijimų ir Dvidalių sandėliavimo liudijimų blankų formų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8-02-05T06:46:00Z</meta:creation-date>
    <dc:date>2018-02-05T06:46:00Z</dc:date>
    <meta:template xlink:href="Normal.dotm" xlink:type="simple"/>
    <meta:editing-cycles>2</meta:editing-cycles>
    <meta:editing-duration>PT0S</meta:editing-duration>
    <meta:document-statistic meta:page-count="2" meta:paragraph-count="12" meta:word-count="662" meta:character-count="4960" meta:row-count="70" meta:non-whitespace-character-count="4310"/>
  </office:meta>
</office:document-meta>
</file>