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1" style:parent-style-name="Normal" style:family="paragraph">
      <style:paragraph-properties fo:text-align="justify" style:vertical-align="middle" fo:text-indent="0.2166in"/>
      <style:text-properties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language-asian="lt" style:country-asian="L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text-align="justify" style:vertical-align="middle"/>
      <style:text-properties style:language-asian="lt" style:country-asian="L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vertical-align="middle"/>
      <style:text-properties fo:font-weight="bold" style:font-weight-asian="bold" style:language-asian="lt" style:country-asian="LT" fo:hyphenate="false"/>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middle"/>
      <style:text-properties fo:hyphenate="false"/>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vertical-align="middle"/>
      <style:text-properties fo:hyphenate="false"/>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vertical-align="middle"/>
      <style:text-properties fo:font-weight="bold" style:font-weight-asian="bold" style:language-asian="lt" style:country-asian="LT" fo:hyphenate="false"/>
    </style:style>
    <style:style style:name="P79" style:parent-style-name="Normal" style:family="paragraph">
      <style:paragraph-properties fo:text-align="justify" fo:line-height="115%" fo:text-indent="0.4923in">
        <style:tab-stops>
          <style:tab-stop style:type="left" style:position="0.5in"/>
        </style:tab-stops>
      </style:paragraph-properties>
    </style:style>
    <style:style style:name="T80" style:parent-style-name="DefaultParagraphFont" style:family="text">
      <style:text-properties style:font-name-asian="Aptos"/>
    </style:style>
    <style:style style:name="T81" style:parent-style-name="DefaultParagraphFont" style:family="text">
      <style:text-properties style:font-name-asian="Aptos"/>
    </style:style>
    <style:style style:name="T82" style:parent-style-name="DefaultParagraphFont" style:family="text">
      <style:text-properties style:font-name-asian="Apto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middle"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middle"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vertical-align="middle"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middle"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middle"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middle"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middle"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vertical-align="middle"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middle"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middle" fo:text-indent="0.4923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P162" style:parent-style-name="Normal" style:family="paragraph">
      <style:paragraph-properties fo:text-align="justify" style:vertical-align="middle" fo:text-indent="0.4923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name-asian="Aptos"/>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Aptos"/>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left" style:position="0.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Apto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Aptos"/>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Apto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ptos"/>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asian="Apto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Aptos"/>
    </style:style>
    <style:style style:name="T220" style:parent-style-name="DefaultParagraphFont" style:family="text">
      <style:text-properties style:font-name-asian="Apto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Aptos"/>
    </style:style>
    <style:style style:name="T230" style:parent-style-name="DefaultParagraphFont" style:family="text">
      <style:text-properties style:font-name-asian="Aptos"/>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Apto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4923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name-asian="Apto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letter-spacing="0.0013in" style:language-asian="lt" style:country-asian="LT"/>
    </style:style>
    <style:style style:name="T276" style:parent-style-name="DefaultParagraphFont" style:family="text">
      <style:text-properties fo:letter-spacing="0.0013in"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style:font-name-asian="Apto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vertical-align="middle"/>
      <style:text-properties fo:hyphenate="false"/>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center" style:vertical-align="middle"/>
      <style:text-properties fo:hyphenate="false"/>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center" style:vertical-align="middle"/>
      <style:text-properties fo:font-weight="bold" style:font-weight-asian="bold" style:language-asian="lt" style:country-asian="LT" fo:hyphenate="false"/>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style:font-name-asian="Aptos"/>
    </style:style>
    <style:style style:name="T323" style:parent-style-name="DefaultParagraphFont" style:family="text">
      <style:text-properties fo:color="#000000"/>
    </style:style>
    <style:style style:name="T324" style:parent-style-name="DefaultParagraphFont" style:family="text">
      <style:text-properties style:font-name-asian="Aptos"/>
    </style:style>
    <style:style style:name="T325" style:parent-style-name="DefaultParagraphFont" style:family="text">
      <style:text-properties fo:color="#000000"/>
    </style:style>
    <style:style style:name="T326" style:parent-style-name="DefaultParagraphFont" style:family="text">
      <style:text-properties style:font-name-asian="Aptos"/>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style:font-name-asian="Aptos"/>
    </style:style>
    <style:style style:name="T337" style:parent-style-name="DefaultParagraphFont" style:family="text">
      <style:text-properties fo:color="#000000"/>
    </style:style>
    <style:style style:name="T338" style:parent-style-name="DefaultParagraphFont" style:family="text">
      <style:text-properties style:font-name-asian="Apto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style:font-name-asian="Apto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left" style:position="0.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left" style:position="0.5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fo:background-color="#FFFFFF"/>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vertical-align="middle"/>
      <style:text-properties fo:hyphenate="false"/>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center" style:vertical-align="middle"/>
      <style:text-properties fo:hyphenate="false"/>
    </style:style>
    <style:style style:name="T426" style:parent-style-name="DefaultParagraphFont" style:family="text">
      <style:text-properties fo:font-weight="bold" style:font-weight-asian="bold" style:language-asian="lt" style:country-asian="LT"/>
    </style:style>
    <style:style style:name="P427" style:parent-style-name="Normal" style:family="paragraph">
      <style:paragraph-properties fo:text-align="center" style:vertical-align="middle"/>
      <style:text-properties fo:font-weight="bold" style:font-weight-asian="bold" style:language-asian="lt" style:country-asian="LT" fo:hyphenate="false"/>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name-asian="Aptos"/>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name-asian="Aptos"/>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P485" style:parent-style-name="Normal" style:family="paragraph">
      <style:paragraph-properties fo:text-align="center" style:vertical-align="middle"/>
      <style:text-properties fo:hyphenate="false"/>
    </style:style>
    <style:style style:name="P486" style:parent-style-name="Normal" style:family="paragraph">
      <style:paragraph-properties fo:text-align="center" style:vertical-align="middle"/>
      <style:text-properties fo:hyphenate="false"/>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text-align="center" style:vertical-align="middle"/>
      <style:text-properties fo:hyphenate="false"/>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center" style:vertical-align="middle"/>
      <style:text-properties fo:font-weight="bold" style:font-weight-asian="bold" style:language-asian="lt" style:country-asian="LT" fo:hyphenate="false"/>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style:font-weight-complex="bold" fo:letter-spacing="-0.0027in" style:language-asian="lt" style:country-asian="LT"/>
    </style:style>
    <style:style style:name="T494" style:parent-style-name="DefaultParagraphFont" style:family="text">
      <style:text-properties style:font-weight-complex="bold" fo:letter-spacing="-0.0027in"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5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FF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fo:text-indent="0.4923in"/>
    </style:style>
    <style:style style:name="T521" style:parent-style-name="DefaultParagraphFont" style:family="text">
      <style:text-properties style:font-weight-complex="bold" style:language-asian="lt" style:country-asian="LT"/>
    </style:style>
    <style:style style:name="P522" style:parent-style-name="Normal" style:family="paragraph">
      <style:paragraph-properties fo:text-align="justify">
        <style:tab-stops>
          <style:tab-stop style:type="left" style:position="5.3159in"/>
        </style:tab-stops>
      </style:paragraph-properties>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8">Suvestinė redakcija nuo 2025-02-25</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23-03-03:</text:p>
      <text:p text:style-name="Normal"><text:span text:style-name="T16">Nr.<text:s/></text:span><text:a xlink:href="https://www.e-tar.lt/portal/legalAct.html?documentId=0886d780b8cb11ed8df094f359a60216" office:target-frame-name="_top" xlink:show="replace"><text:span text:style-name="T17">3-87</text:span></text:a><text:span text:style-name="T18">, 2023-03-02, paskelbta TAR 2023-03-02, i. k. 2023-03838</text:span></text:p>
      <text:p text:style-name="P19"/>
      <text:p text:style-name="P20">LIETUVOS RESPUBLIKOS SUSISIEKIMO MINISTRAS</text:p>
      <text:p text:style-name="P21"/>
      <text:p text:style-name="P22">ĮSAKYMAS</text:p>
      <text:p text:style-name="P23">DĖL SUTIKIMŲ NAUDOTIS VALSTYBINĖS REIKŠMĖS KELIAIS VAŽIUOJANT DIDŽIAGABARITĖMIS IR (AR) SUNKIASVORĖMIS TRANSPORTO PRIEMONĖMIS IŠDAVIMO IR NAUDOJIMO TVARKOS APRAŠO PATVIRTINIMO<text:s/></text:p>
      <text:p text:style-name="P24"/>
      <text:p text:style-name="P25">2012 m. balandžio 23 d. Nr. 3-289</text:p>
      <text:p text:style-name="P26">Vilnius</text:p>
      <text:p text:style-name="P27"/>
      <text:p text:style-name="P28"/>
      <text:p text:style-name="P29"><text:span text:style-name="T30">Vadovaudamasis Lietuvos Respublikos kelių įstatymo 20 straipsniu,</text:span></text:p>
      <text:p text:style-name="P31"><text:span text:style-name="T32">t v i r t i</text:span><text:span text:style-name="T33"><text:s/>n u Sutikimų naudotis valstybinės reikšmės keliais važiuojant didžiagabaritėmis ir (ar) sunkiasvorėmis transporto priemonėmis išdavimo ir naudojimo tvarkos aprašą (pridedama).</text:span></text:p>
      <text:p text:style-name="P34"/>
      <text:p text:style-name="P35"/>
      <text:p text:style-name="P36"/>
      <text:p text:style-name="P37"><text:span text:style-name="T38">Susisiekimo ministras</text:span><text:span text:style-name="T39"><text:tab/>Eligijus Masiulis</text:span></text:p>
      <text:p text:style-name="Normal"/>
      <text:soft-page-break/>
      <text:p text:style-name="P40">PATVIRTINTA</text:p>
      <text:p text:style-name="P47">Lietuvos Respublikos susisiekimo ministro</text:p>
      <text:p text:style-name="P48">2012 m. balandžio 23 d. įsakymu Nr. 3-289</text:p>
      <text:p text:style-name="P49">(Lietuvos Respublikos susisiekimo ministro</text:p>
      <text:p text:style-name="P50">2023 m. kovo 2 d.<text:s/>įsakymo Nr. 3-87 redakcija)</text:p>
      <text:p text:style-name="P51"/>
      <text:p text:style-name="P52"><text:span text:style-name="T53">SUTIKIMŲ NAUDOTIS VALSTYBINĖS REIKŠMĖS KELIAIS VAŽIUOJANT</text:span></text:p>
      <text:p text:style-name="P54"><text:span text:style-name="T55">DIDŽIAGABARITĖMIS IR (AR) SUNKIASVORĖMIS TRANSPORTO PRIEMONĖMIS IŠDAVIMO IR 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s/><text:span text:style-name="T64">Sutikimų naudotis<text:s/></text:span><text:span text:style-name="T65">valstybinės reikšmės keliais važiuojant didžiagabaritėmis ir (ar) sunkiasvorėmis<text:s/></text:span><text:soft-page-break/><text:span text:style-name="T66">transporto priemonėmis išdavimo ir naudojimo tvarkos aprašas (toliau – Aprašas) nustato prašymų išduoti sutikimą naudotis valstybinės reikšmės keliais važiuojant didžiagabarit</text:span><text:span text:style-name="T67">e ir (ar) sunkiasvore transporto priemone (toliau – prašymas išduoti sutikimą) arba važiavimo valstybinės reikšmės keliais didžiagabarite ir (ar) sunkiasvore transporto priemone deklaracijos (toliau – važiavimo deklaracija) pateikimo, nagrinėjimo, sutikimų</text:span><text:span text:style-name="T68"><text:s/>naudotis valstybinės reikšmės keliais važiuojant didžiagabarite ir (ar) sunkiasvore transporto priemone (toliau – sutikimas) išdavimo ir naudojimo tvarką.</text:span><text:s/>Esminiai sutikimų išdavimo reikalavimai nustatyti Lietuvos Respublikos kelių įstatymo 20 straipsnyje.</text:p>
      <text:p text:style-name="P69"><text:span text:style-name="T70">2</text:span><text:span text:style-name="T71">. Apraše vartojamos sąvokos suprantamos taip, kaip jos apibrėžtos Kelių įstatyme ir Lietuvos Respublikos saugaus eismo automobilių keliais įstatyme.</text:span></text:p>
      <text:p text:style-name="P72"/>
      <text:p text:style-name="P73"><text:span text:style-name="T74">II</text:span><text:span text:style-name="T75"><text:s/>SKYRIUS</text:span></text:p>
      <text:p text:style-name="P76"><text:span text:style-name="T77">SUTIKIMŲ IŠDAVIMAS PAGAL PRAŠYMĄ</text:span></text:p>
      <text:p text:style-name="P78"/>
      <text:p text:style-name="P79"><text:span text:style-name="T80">3</text:span><text:span text:style-name="T81">. Sutikimus išduoda akcinė bendrovė „Via<text:s/></text:span><text:span text:style-name="T82">Lietuva“ (toliau – Bendrovė).</text:span><text:s/></text:p>
      <text:p text:style-name="P83">Punkto pakeitimai:</text:p>
      <text:p text:style-name="P84"><text:span text:style-name="T85">Nr.<text:s/></text:span><text:a xlink:href="https://www.e-tar.lt/portal/legalAct.html?documentId=05252423f28f11ef8bf78f8ccc0e0474" office:target-frame-name="_top" xlink:show="replace"><text:span text:style-name="T86">3-71</text:span></text:a><text:span text:style-name="T87">, 2025-02-24, paskelbta TAR 2025-02-24, i. k. 2025-02898</text:span></text:p>
      <text:p text:style-name="Normal"/>
      <text:p text:style-name="P88"><text:span text:style-name="T89">4</text:span><text:span text:style-name="T90">. Norint gauti sutikimą, Bendrovei jo</text:span><text:span text:style-name="T91">s interneto svetainėje būtina pateikti:</text:span><text:s/><text:span text:style-name="T92"><text:s/></text:span></text:p>
      <text:p text:style-name="P93">Punkto pakeitimai:</text:p>
      <text:p text:style-name="P94"><text:span text:style-name="T95">Nr.<text:s/></text:span><text:a xlink:href="https://www.e-tar.lt/portal/legalAct.html?documentId=05252423f28f11ef8bf78f8ccc0e0474" office:target-frame-name="_top" xlink:show="replace"><text:span text:style-name="T96">3-71</text:span></text:a><text:span text:style-name="T97">, 2025-02-24, paskelbta TAR 2025-02-24, i. k. 2025-02898</text:span></text:p>
      <text:p text:style-name="P98"><text:span text:style-name="T99">4.1</text:span><text:span text:style-name="T100">. prašymą išduoti sutikimą,</text:span><text:span text:style-name="T101"><text:s/>kuriame nurodomi šie duomenys:<text:s/></text:span></text:p>
      <text:p text:style-name="P102"><text:span text:style-name="T103">4.1.1</text:span><text:span text:style-name="T104">. didžiagabaritės ir (ar) sunkiasvorės transporto priemonės savininkas ar valdytojas (vardas ir pavardė ar pavadinimas), jo adresas, telefono numeris, elektroninio pašto adresas (arba savininko ar valdytojo įgalioto<text:s/></text:span><text:span text:style-name="T105">asmens telefono numeris, elektroninio pašto adresas, kai prašymą teikia įgaliotas asmuo);</text:span></text:p>
      <text:p text:style-name="P106"><text:span text:style-name="T107">4.1.2</text:span><text:span text:style-name="T108">. detalus važiavimo į vieną pusę maršrutas (nurodomi maršruto pradžios ir pabaigos punktų adresai arba pasienio kontrolės punktų pavadinimai ir valstybinės r</text:span><text:span text:style-name="T109">eikšmės kelių, kuriais bus važiuojama, numeriai, kai prašoma išduoti sutikimą važiuoti vieną kartą);</text:span></text:p>
      <text:p text:style-name="P110"><text:span text:style-name="T111">4.1.3</text:span><text:span text:style-name="T112">. prašomo sutikimo rūšis (važiuoti vieną kartą, mėnesiui arba metams);</text:span></text:p>
      <text:p text:style-name="P113"><text:span text:style-name="T114">4.1.4</text:span><text:span text:style-name="T115">. važiavimo ar važiavimo pradžios,</text:span><text:s/>jeigu važiuojama ilgiau kaip vieną dieną, data<text:span text:style-name="T116"><text:s/>arba, jeigu prašoma sutikimo mėnesiui ar metams, sutikimo galiojimo pradžios data;</text:span></text:p>
      <text:p text:style-name="P117"><text:span text:style-name="T118">4.1.5</text:span><text:span text:style-name="T119">. duomenys apie didžiagabaritę ir (ar) sunkiasvorę transporto priemonę:</text:span></text:p>
      <text:p text:style-name="P120"><text:span text:style-name="T121">4.1.5.1</text:span><text:span text:style-name="T122">. markė (-ės), modelis (-iai), valstybinis (-iai) registracijos<text:s/></text:span><text:span text:style-name="T123">numeris (-iai), rūšis (automobilis, traktorius, savaeigė mašina, priekaba, puspriekabė), naudojamų degalų rūšis (ar naudojami alternatyvieji degalai);</text:span></text:p>
      <text:p text:style-name="P124"><text:span text:style-name="T125">4.1.5.2</text:span><text:span text:style-name="T126">. transporto priemonės ar jų junginio gamintojo nustatyta didžiausioji leidžiamoji masė (tonom</text:span><text:span text:style-name="T127">is);</text:span></text:p>
      <text:p text:style-name="P128"><text:span text:style-name="T129">4.1.5.3</text:span><text:span text:style-name="T130">. transporto priemonės ar jų junginio ilgis, plotis ir aukštis su kroviniu (metrais);</text:span></text:p>
      <text:p text:style-name="P131"><text:span text:style-name="T132">4.1.5.4</text:span><text:span text:style-name="T133">. transporto priemonės ar jų junginio masė su kroviniu (tonomis);</text:span></text:p>
      <text:p text:style-name="P134"><text:span text:style-name="T135">4.1.5.5</text:span><text:span text:style-name="T136">. ašių skaičius, tipas (vairuojamoji, varančioji ar su suporintais</text:span><text:span text:style-name="T137"><text:s/>ratais), pakabos tipas<text:s/></text:span>(pneumatinė ar jai lygiavertė pakaba)<text:span text:style-name="T138">, atstumai tarp ašių (metrais) ir jų apkrovos<text:s/></text:span><text:span text:style-name="T139">su kroviniu</text:span><text:span text:style-name="T140"><text:s/>(tonomis);</text:span></text:p>
      <text:p text:style-name="P141"><text:span text:style-name="T142">4.1.5.6</text:span><text:span text:style-name="T143">. vidinis ir išorinis posūkio spinduliai (metrais);</text:span></text:p>
      <text:p text:style-name="P144"><text:span text:style-name="T145">4.1.6</text:span><text:span text:style-name="T146">. krovinio pavadinimas, jo tipas (dalijamas ar nedal</text:span><text:span text:style-name="T147">ijamas), masė (tonomis) ir matmenys (metrais);</text:span></text:p>
      <text:p text:style-name="P148"><text:span text:style-name="T149">4.2</text:span><text:span text:style-name="T150">. transporto priemonės (-ių) registracijos liudijimo kopiją (-as), jeigu transporto priemonė (-ės) registruota (-os) ne Lietuvos Respublikoje ir jos rūšis yra traktorius arba savaeigė mašina.</text:span></text:p>
      <text:p text:style-name="P151"><text:span text:style-name="T152">5</text:span><text:span text:style-name="T153">.</text:span><text:s/><text:span text:style-name="T154">Prašymą išduoti sutikimą<text:s/></text:span><text:span text:style-name="T155">ir reikiamus dokumentus</text:span><text:span text:style-name="T156"><text:s/>pateikia ir už pateiktų duomenų tikslumą ir teisingumą atsako didžiagabaritės ir (ar) sunkiasvorės transporto priemonės savininkas ar valdytojas ar jo įgaliotas asmuo (toliau – asmuo).</text:span><text:s/></text:p>
      <text:p text:style-name="P157"><text:span text:style-name="T158">6</text:span><text:span text:style-name="T159">. Asmuo, siekia</text:span><text:span text:style-name="T160">ntis gauti sutikimą vežti krovinį vadovaudamasis Kelių įstatymo 20 straipsnio 22 dalimi, be dokumentų, nurodytų Aprašo 4 punkte, taip pat turi pateikti išsamią važiavimo maršruto analizę, apimančią kelio juostos ir kelio statinių laikančiųjų konstrukcijų s</text:span><text:span text:style-name="T161">avybių ir būklės įvertinimą, kaip numatyta Kelių įstatymo 20 straipsnio 22 dalies 1 punkte.</text:span><text:s/></text:p>
      <text:p text:style-name="P162"><text:span text:style-name="T163">7</text:span><text:span text:style-name="T164">. Atliekant važiavimo maršruto analizę, prireikus papildomai gali būti pasitelktos atestuotų specialistų, kurių kvalifikacija leistų atlikti išskirtinių maršr</text:span><text:span text:style-name="T165">uto elementų ekspertinį vertinimą, paslaugos.</text:span><text:s/></text:p>
      <text:p text:style-name="P166"><text:span text:style-name="T167">8</text:span><text:span text:style-name="T168">. Apie Bendrovėje gautą prašymą išduoti sutikimą asmuo elektroninių ryšių priemonėmis informuojamas ne vėliau kaip kitą darbo dieną nuo prašymo išduoti sutikimą gavimo Bendrovėje dienos.</text:span><text:s/></text:p>
      <text:p text:style-name="P169">Punkto pakeitimai:</text:p>
      <text:p text:style-name="P170"><text:span text:style-name="T171">Nr.<text:s/></text:span><text:a xlink:href="https://www.e-tar.lt/portal/legalAct.html?documentId=05252423f28f11ef8bf78f8ccc0e0474" office:target-frame-name="_top" xlink:show="replace"><text:span text:style-name="T172">3-71</text:span></text:a><text:span text:style-name="T173">, 2025-02-24, paskelbta TAR 2025-02-24, i. k. 2025-02898</text:span></text:p>
      <text:p text:style-name="Normal"/>
      <text:p text:style-name="P174"><text:span text:style-name="T175">9</text:span><text:span text:style-name="T176">. Kai važiuojama Alytaus miesto, Druskininkų, Kauno miesto, Klaipėdos miesto, Marijampolės, Palangos miesto, Panevėžio miesto, Šiaulių miesto, Vilniaus miesto savivaldybių teritorijose esančiomis gatvėmis, kurios yra valstybinės reikšmės kelių tąsa ir kuri</text:span><text:span text:style-name="T177">ų<text:s/></text:span><text:span text:style-name="T178">Bendrovė</text:span><text:span text:style-name="T179"><text:s/>nevaldo,<text:s/></text:span><text:span text:style-name="T180">Bendrovė</text:span><text:span text:style-name="T181"><text:s/>su minėtomis savivaldybių administracijomis prašyme išduoti sutikimą nurodytą važiavimo maršrutą derina tokia tvarka:</text:span></text:p>
      <text:p text:style-name="P182"><text:span text:style-name="T183">9.1</text:span><text:span text:style-name="T184">.<text:s/></text:span><text:span text:style-name="T185">Bendrovė</text:span><text:span text:style-name="T186"><text:s/>prašyme išduoti sutikimą nurodytą važiavimo maršrutą pateikia suderinti ne vėliau kaip kitą d</text:span><text:span text:style-name="T187">arbo dieną nuo minėto prašymo ir reikiamų dokumentų gavimo Bendrovėje dienos;</text:span></text:p>
      <text:p text:style-name="P188"><text:span text:style-name="T189">9.2</text:span><text:span text:style-name="T190">. važiavimo maršrutą derinančios savivaldybių administracijos suderina prašyme išduoti sutikimą nurodytą važiavimo maršrutą arba motyvuotai atsisako derinti važiavimo marš</text:span><text:span text:style-name="T191">rutą ne vėliau kaip per vieną darbo dieną nuo<text:s/></text:span><text:span text:style-name="T192">Bendrovės</text:span><text:span text:style-name="T193"><text:s/>prašymo suderinti važiavimo maršrutą gavimo dienos; jeigu važiavimo maršrutą derinančios savivaldybių administracijos per vieną darbo dieną nuo<text:s/></text:span><text:span text:style-name="T194">Bendrovės</text:span><text:span text:style-name="T195"><text:s/>prašymo suderinti važiavimo maršrutą pateikimo</text:span><text:span text:style-name="T196"><text:s/>dienos nepateikia<text:s/></text:span><text:span text:style-name="T197">Bendrovei</text:span><text:span text:style-name="T198"><text:s/>atsakymo, laikoma, kad važiavimo maršrutas yra suderintas.</text:span><text:s/></text:p>
      <text:p text:style-name="P199">Punkto pakeitimai:</text:p>
      <text:p text:style-name="P200"><text:span text:style-name="T201">Nr.<text:s/></text:span><text:a xlink:href="https://www.e-tar.lt/portal/legalAct.html?documentId=05252423f28f11ef8bf78f8ccc0e0474" office:target-frame-name="_top" xlink:show="replace"><text:span text:style-name="T202">3-71</text:span></text:a><text:span text:style-name="T203">, 2025-02-24, paskelbta TAR 2025-02-24,<text:s/></text:span><text:span text:style-name="T204">i. k. 2025-02898</text:span></text:p>
      <text:p text:style-name="Normal"/>
      <text:p text:style-name="P205"><text:span text:style-name="T206">10</text:span><text:span text:style-name="T207">.<text:s/></text:span><text:span text:style-name="T208">Bendrovė</text:span><text:span text:style-name="T209">, suderinusi prašyme išduoti sutikimą nurodytą važiavimo maršrutą, ne vėliau kaip kitą darbo dieną apskaičiuoja konkretų mokesčio už naudojimąsi valstybinės reikšmės keliais važiuojant didžiagabaritėmis ir (ar) sunkiasvorė</text:span><text:span text:style-name="T210">mis transporto priemonėmis dydį ir informaciją apie jį perduoda asmeniui prašyme išduoti sutikimą nurodytu elektroninio pašto adresu.</text:span><text:s/></text:p>
      <text:p text:style-name="P211">Punkto pakeitimai:</text:p>
      <text:p text:style-name="P212"><text:span text:style-name="T213">Nr.<text:s/></text:span><text:a xlink:href="https://www.e-tar.lt/portal/legalAct.html?documentId=05252423f28f11ef8bf78f8ccc0e0474" office:target-frame-name="_top" xlink:show="replace"><text:span text:style-name="T214">3-71</text:span></text:a><text:span text:style-name="T215">, 2025-02-24, paskelbta TAR 2025-02-24, i. k. 2025-02898</text:span></text:p>
      <text:p text:style-name="Normal"/>
      <text:p text:style-name="P216"><text:span text:style-name="T217">11</text:span><text:span text:style-name="T218">.<text:s/></text:span><text:span text:style-name="T219">Bendrovė, gavusi pasirašytą didžiagabaritės ir (ar) sunkiasvorės transporto priemonės savininko ir kelio savininko sutartį dėl kelio ir (ar) kelio statinių paprastojo ar kapitalinio<text:s/></text:span><text:span text:style-name="T220">remonto, kaip numatyta Kelių įstatymo 20 straipsnio 22 dalies 2 punkte, apskaičiuoja konkretų mokesčio už naudojimąsi valstybinės reikšmės keliais dydį ir informaciją apie jį perduoda asmeniui prašyme išduoti sutikimą nurodytu elektroninio pašto adresu.</text:span><text:s/></text:p>
      <text:p text:style-name="P221">Punkto pakeitimai:</text:p>
      <text:p text:style-name="P222"><text:span text:style-name="T223">Nr.<text:s/></text:span><text:a xlink:href="https://www.e-tar.lt/portal/legalAct.html?documentId=05252423f28f11ef8bf78f8ccc0e0474" office:target-frame-name="_top" xlink:show="replace"><text:span text:style-name="T224">3-71</text:span></text:a><text:span text:style-name="T225">, 2025-02-24, paskelbta TAR 2025-02-24, i. k. 2025-02898</text:span></text:p>
      <text:p text:style-name="Normal"/>
      <text:p text:style-name="P226"><text:span text:style-name="T227">12</text:span><text:span text:style-name="T228">.<text:s/></text:span><text:span text:style-name="T229">Bendrovė, gavusi duomenis apie sumokėtą mokestį, ne vėliau kaip ki</text:span><text:span text:style-name="T230">tą darbo dieną išduoda sutikimą, išskyrus sutikimą,<text:s/></text:span><text:span text:style-name="T231">išduodamą Kelių įstatymo 20 straipsnio 5 dalyje numatytais atvejais</text:span><text:span text:style-name="T232">.</text:span><text:s/></text:p>
      <text:p text:style-name="P233">Punkto pakeitimai:</text:p>
      <text:p text:style-name="P234"><text:span text:style-name="T235">Nr.<text:s/></text:span><text:a xlink:href="https://www.e-tar.lt/portal/legalAct.html?documentId=05252423f28f11ef8bf78f8ccc0e0474" office:target-frame-name="_top" xlink:show="replace"><text:span text:style-name="T236">3-71</text:span></text:a><text:span text:style-name="T237">, 2025-02</text:span><text:span text:style-name="T238">-24, paskelbta TAR 2025-02-24, i. k. 2025-02898</text:span></text:p>
      <text:p text:style-name="Normal"/>
      <text:p text:style-name="P239"><text:span text:style-name="T240">13</text:span><text:span text:style-name="T241">.<text:s/></text:span><text:span text:style-name="T242">Sutikimas išduodamas arba motyvuotai atsisakoma jį išduoti Kelių įstatymo 20 straipsnyje nustatytais terminais ir sąlygomis</text:span><text:span text:style-name="T243">.</text:span><text:s/></text:p>
      <text:p text:style-name="P244"><text:span text:style-name="T245">14</text:span><text:span text:style-name="T246">. Sutikime nurodoma:</text:span></text:p>
      <text:p text:style-name="P247"><text:span text:style-name="T248">14.1</text:span><text:span text:style-name="T249">. sutikimą išdavęs subjektas –</text:span><text:span text:style-name="T250"><text:s/>Bendrovė;</text:span><text:s/></text:p>
      <text:p text:style-name="P251">Papunkčio pakeitimai:</text:p>
      <text:p text:style-name="P252"><text:span text:style-name="T253">Nr.<text:s/></text:span><text:a xlink:href="https://www.e-tar.lt/portal/legalAct.html?documentId=05252423f28f11ef8bf78f8ccc0e0474" office:target-frame-name="_top" xlink:show="replace"><text:span text:style-name="T254">3-71</text:span></text:a><text:span text:style-name="T255">, 2025-02-24, paskelbta TAR 2025-02-24, i. k. 2025-02898</text:span></text:p>
      <text:p text:style-name="Normal"/>
      <text:p text:style-name="P256"><text:span text:style-name="T257">14.2</text:span><text:span text:style-name="T258">. sutikimo numeris;</text:span></text:p>
      <text:p text:style-name="P259"><text:span text:style-name="T260">14.3</text:span><text:span text:style-name="T261">. sutikimo išdavimo data ir<text:s/></text:span><text:span text:style-name="T262">laikas;</text:span></text:p>
      <text:p text:style-name="P263"><text:span text:style-name="T264">14.4</text:span><text:span text:style-name="T265">. sutikimo rūšis;</text:span></text:p>
      <text:p text:style-name="P266"><text:span text:style-name="T267">14.5</text:span><text:span text:style-name="T268">. sutikimo galiojimo laikotarpis;</text:span></text:p>
      <text:p text:style-name="P269"><text:span text:style-name="T270">14.6</text:span><text:span text:style-name="T271">. didžiagabaritės ir (ar) sunkiasvorės transporto priemonės savininkas ar valdytojas (pavadinimas arba vardas ir pavardė), jo adresas;</text:span></text:p>
      <text:p text:style-name="P272"><text:span text:style-name="T273">14.7</text:span><text:span text:style-name="T274">. valstybinės reikšmės keliai, kuriais leidžiama važiuoti: važiuoti vieną kartą konkrečiu maršrutu (nurodomi maršruto pradžios ir pabaigos punktų adresai arba pasienio kontrolės punktų pavadinimai ir valstybinės reikšmės kelių numeriai) arba važiuoti<text:s/></text:span><text:span text:style-name="T275">mėnes</text:span><text:span text:style-name="T276">iui ar metams<text:s/></text:span><text:span text:style-name="T277">visais valstybinės reikšmės keliais;</text:span></text:p>
      <text:p text:style-name="P278"><text:span text:style-name="T279">14.8</text:span><text:span text:style-name="T280">. važiavimo sąlygos;</text:span></text:p>
      <text:p text:style-name="P281"><text:span text:style-name="T282">14.9</text:span><text:span text:style-name="T283">. duomenys apie didžiagabaritę ir (ar) sunkiasvorę transporto priemonę:</text:span></text:p>
      <text:p text:style-name="P284"><text:span text:style-name="T285">14.9.1</text:span><text:span text:style-name="T286">. rūšis;</text:span></text:p>
      <text:p text:style-name="P287"><text:span text:style-name="T288">14.9.2</text:span><text:span text:style-name="T289">. markė, modelis, valstybinis registracijos numeris;</text:span></text:p>
      <text:p text:style-name="P290"><text:span text:style-name="T291">14.9.3</text:span><text:span text:style-name="T292">. ašių</text:span><text:span text:style-name="T293"><text:s/>skaičius, tipas, pakabos tipas, atstumai tarp ašių;</text:span></text:p>
      <text:p text:style-name="P294"><text:span text:style-name="T295">14.9.4</text:span><text:span text:style-name="T296">. faktiniai arba didžiausieji leidžiami naudojantis keliais transporto priemonės ar jų junginio techniniai parametrai su kroviniu (nurodomi tie, kurie yra didesni): ilgis, plotis, aukštis, masė</text:span><text:span text:style-name="T297">, ašies (ašių) apkrovos;</text:span></text:p>
      <text:p text:style-name="P298"><text:span text:style-name="T299">14.10</text:span><text:span text:style-name="T300">. krovinio pavadinimas, tipas, masė ir matmenys.<text:s/></text:span></text:p>
      <text:p text:style-name="P301"><text:span text:style-name="T302">15</text:span><text:span text:style-name="T303">. Sutikimas yra elektroninis. Sutikimo duomenys, nurodyti Aprašo<text:s/></text:span><text:span text:style-name="T304">14</text:span><text:span text:style-name="T305"><text:s/>punkte, išskyrus fizinių asmenų asmens duomenis, skelbiami<text:s/></text:span><text:span text:style-name="T306">Bendrovės</text:span><text:span text:style-name="T307"><text:s/>interneto svetainėje, kad, vykdant valstybinę kelių transporto priežiūrą, būtų galima patikrinti, ar sutikimas galioja. Sutikimo duomenys skelbiami iki sutikimo galiojimo pabaigos.</text:span><text:s/></text:p>
      <text:p text:style-name="P308">Punkto pakeitimai:</text:p>
      <text:p text:style-name="P309"><text:span text:style-name="T310">Nr.<text:s/></text:span><text:a xlink:href="https://www.e-tar.lt/portal/legalAct.html?documentId=05252423f28f11ef8bf78f8ccc0e0474" office:target-frame-name="_top" xlink:show="replace"><text:span text:style-name="T311">3-71</text:span></text:a><text:span text:style-name="T312">, 2025-02-24, paskelbta TAR 2025-02-24, i. k. 2025-02898</text:span></text:p>
      <text:p text:style-name="Normal"/>
      <text:p text:style-name="P313"><text:span text:style-name="T314">III</text:span><text:span text:style-name="T315"><text:s/>SKYRIUS</text:span></text:p>
      <text:p text:style-name="P316"><text:span text:style-name="T317">SUTIKIMŲ VAŽIUOTI PAGAL VAŽIAVIMO DEKLARACIJĄ IŠDAVIMAS</text:span></text:p>
      <text:p text:style-name="P318"/>
      <text:p text:style-name="P319"><text:span text:style-name="T320">16</text:span><text:span text:style-name="T321">. Sutikimus važiuoti pagal važiavimo deklaraciją išduoda<text:s/></text:span><text:span text:style-name="T322">Bendrovė</text:span><text:span text:style-name="T323">.<text:s/></text:span><text:span text:style-name="T324">Bendrovė savo</text:span><text:span text:style-name="T325"><text:s/>interneto svetainėje nurodo sąlygas, kurioms esant asmuo, prieš teikdamas važiavimo deklaraciją, numatomą važiavimo maršrutą turi suderinti su<text:s/></text:span><text:span text:style-name="T326">Bendrove</text:span><text:span text:style-name="T327">.</text:span><text:s/></text:p>
      <text:p text:style-name="P328">Punkto pakeitimai:</text:p>
      <text:p text:style-name="P329"><text:span text:style-name="T330">Nr.<text:s/></text:span><text:a xlink:href="https://www.e-tar.lt/portal/legalAct.html?documentId=05252423f28f11ef8bf78f8ccc0e0474" office:target-frame-name="_top" xlink:show="replace"><text:span text:style-name="T331">3-71</text:span></text:a><text:span text:style-name="T332">, 2025-02-24, paskelbta TAR 2025-02-24, i. k. 2025-02898</text:span></text:p>
      <text:p text:style-name="Normal"/>
      <text:p text:style-name="P333"><text:span text:style-name="T334">17</text:span><text:span text:style-name="T335">. Jeigu numatomą važiavimo maršrutą su<text:s/></text:span><text:span text:style-name="T336">Bendrove</text:span><text:span text:style-name="T337"><text:s/>būtina suderinti prieš teikiant važiavimo deklaraciją, asmuo turi kreiptis į<text:s/></text:span><text:span text:style-name="T338">Bendrovę</text:span><text:span text:style-name="T339"><text:s/>raštu ar elektronin</text:span><text:span text:style-name="T340">iu paštu ir nurodyti:</text:span><text:s/></text:p>
      <text:p text:style-name="P341">Punkto pakeitimai:</text:p>
      <text:p text:style-name="P342"><text:span text:style-name="T343">Nr.<text:s/></text:span><text:a xlink:href="https://www.e-tar.lt/portal/legalAct.html?documentId=05252423f28f11ef8bf78f8ccc0e0474" office:target-frame-name="_top" xlink:show="replace"><text:span text:style-name="T344">3-71</text:span></text:a><text:span text:style-name="T345">, 2025-02-24, paskelbta TAR 2025-02-24, i. k. 2025-02898</text:span></text:p>
      <text:p text:style-name="P346"><text:span text:style-name="T347">17.1</text:span><text:span text:style-name="T348">. detalų važiavimo maršrutą, kuriame nurodomi</text:span><text:span text:style-name="T349"><text:s/>maršruto pradžios ir pabaigos punktų adresai arba pasienio kontrolės punktų pavadinimai ir valstybinės reikšmės kelių numeriai;</text:span></text:p>
      <text:p text:style-name="P350"><text:span text:style-name="T351">17.2</text:span><text:span text:style-name="T352">. numatomą važiavimo laikotarpį;</text:span></text:p>
      <text:p text:style-name="P353"><text:span text:style-name="T354">17.3</text:span><text:span text:style-name="T355">. vilkstine važiuojančių didžiagabaričių ir (ar) sunkiasvorių transporto priem</text:span><text:span text:style-name="T356">onių skaičių;</text:span></text:p>
      <text:p text:style-name="P357"><text:span text:style-name="T358">17.4</text:span><text:span text:style-name="T359">. kiekvienos didžiagabaritės ir (ar) sunkiasvorės transporto priemonės ilgį, plotį, aukštį, masę su kroviniu, ašių skaičių, tipą (ar vairuojamoji, ar varančioji, ar suporinti ratai), pakabos tipą (ar pakaba pneumatinė ar jai lygiavert</text:span><text:span text:style-name="T360">ė), atstumus tarp ašių ir ašies apkrovos dydžius.</text:span></text:p>
      <text:p text:style-name="P361"><text:span text:style-name="T362">18</text:span><text:span text:style-name="T363">.<text:s/></text:span><text:span text:style-name="T364">Bendrovė</text:span><text:span text:style-name="T365"><text:s/>ne vėliau kaip per vieną darbo dieną nuo kreipimosi dėl važiavimo maršruto suderinimo gavimo dienos suderina kreipimesi nurodytą važiavimo maršrutą ar pakeistą važiavimo maršrutą arba mot</text:span><text:span text:style-name="T366">yvuotai atsisako derinti važiavimo maršrutą ir apie tai informuoja asmenį raštu arba elektroniniu paštu.</text:span><text:s/></text:p>
      <text:p text:style-name="P367">Punkto pakeitimai:</text:p>
      <text:p text:style-name="P368"><text:span text:style-name="T369">Nr.<text:s/></text:span><text:a xlink:href="https://www.e-tar.lt/portal/legalAct.html?documentId=05252423f28f11ef8bf78f8ccc0e0474" office:target-frame-name="_top" xlink:show="replace"><text:span text:style-name="T370">3-71</text:span></text:a><text:span text:style-name="T371">, 2025-02-24, paskelbta T</text:span><text:span text:style-name="T372">AR 2025-02-24, i. k. 2025-02898</text:span></text:p>
      <text:p text:style-name="Normal"/>
      <text:p text:style-name="P373"><text:span text:style-name="T374">19</text:span><text:span text:style-name="T375">. Norint gauti sutikimą važiuoti pagal važiavimo deklaraciją, Bendrovei jos interneto svetainėje būtina pateikti važiavimo deklaraciją, kurioje nurodomi šie duomenys:</text:span></text:p>
      <text:p text:style-name="P376"><text:span text:style-name="T377">19.1</text:span><text:span text:style-name="T378">. didžiagabaritės ir (ar) sunkiasvorės trans</text:span><text:span text:style-name="T379">porto priemonės savininkas ar valdytojas (pavadinimas), jo adresas ir elektroninio pašto adresas (arba savininko ar valdytojo įgalioto asmens elektroninio pašto adresas, kai prašymą teikia įgaliotas asmuo);</text:span></text:p>
      <text:p text:style-name="P380"><text:span text:style-name="T381">19.2</text:span><text:span text:style-name="T382">. detalus važiavimo maršrutas, kuriame nu</text:span><text:span text:style-name="T383">rodomi maršruto pradžios ir pabaigos punktų adresai arba pasienio kontrolės punktų pavadinimai ir valstybinės reikšmės kelių numeriai;</text:span></text:p>
      <text:p text:style-name="P384"><text:span text:style-name="T385">19.3</text:span><text:span text:style-name="T386">. važiavimo data ar važiavimo pradžios, jeigu važiuojama ilgiau kaip vieną dieną, data arba, jeigu prašoma sutiki</text:span><text:span text:style-name="T387">mo mėnesiui ar metams, sutikimo galiojimo pradžios data;</text:span></text:p>
      <text:p text:style-name="P388"><text:span text:style-name="T389">19.4</text:span><text:span text:style-name="T390">. vilkstine važiuojančių transporto priemonių skaičius, kai prašoma išduoti sutikimą važiuoti vieną kartą;</text:span></text:p>
      <text:p text:style-name="P391"><text:span text:style-name="T392">19.5</text:span><text:span text:style-name="T393">. didžiagabaritės ir (ar) sunkiasvorės transporto priemonės arba, kai<text:s/></text:span><text:span text:style-name="T394">prašoma išduoti sutikimą važiuoti vieną kartą, vilkstinėje važiuojančių transporto priemonių didžiausi ilgis, plotis, aukštis, masė ir ašies apkrova;</text:span></text:p>
      <text:p text:style-name="P395"><text:span text:style-name="T396">19.6</text:span><text:span text:style-name="T397">. didžiagabaritės ir (ar) sunkiasvorės transporto priemonės arba, kai prašoma išduoti sutikimą važ</text:span><text:span text:style-name="T398">iuoti vieną kartą, jų vilkstinę lydinčios arba vilkstinėje esančios pirmos ir paskutinės transporto priemonės valstybinis registracijos numeris.</text:span><text:s/></text:p>
      <text:p text:style-name="P399">Punkto pakeitimai:</text:p>
      <text:p text:style-name="P400"><text:span text:style-name="T401">Nr.<text:s/></text:span><text:a xlink:href="https://www.e-tar.lt/portal/legalAct.html?documentId=05252423f28f11ef8bf78f8ccc0e0474" office:target-frame-name="_top" xlink:show="replace"><text:span text:style-name="T402">3-71</text:span></text:a><text:span text:style-name="T403">, 2025-02-24, paskelbta TAR 2025-02-24, i. k. 2025-02898</text:span></text:p>
      <text:p text:style-name="Normal"/>
      <text:p text:style-name="P404"><text:span text:style-name="T405">20</text:span><text:span text:style-name="T406">. Važiavimo deklaraciją pateikia ir už pateiktų duomenų tikslumą ir teisingumą atsako asmuo (</text:span><text:span text:style-name="T407">užsienio valstybių ginkluotosioms pajėgoms<text:s/></text:span><text:span text:style-name="T408">priklausančių didžiagabaričių ir (ar) s</text:span><text:span text:style-name="T409">unkiasvorių transporto priemonių atveju įgaliotu asmeniu gali būti laikoma Lietuvos kariuomenė).</text:span></text:p>
      <text:p text:style-name="P410"><text:span text:style-name="T411">21</text:span><text:span text:style-name="T412">.<text:s/></text:span><text:span text:style-name="T413">Laikoma, kad sutikimas važiuoti pagal važiavimo deklaraciją yra išduotas nuo važiavimo deklaracijos pateikimo<text:s/></text:span><text:span text:style-name="T414">Bendrovei</text:span><text:span text:style-name="T415"><text:s/>dienos.</text:span><text:s/></text:p>
      <text:p text:style-name="P416">Punkto pakeitimai:</text:p>
      <text:p text:style-name="P417"><text:span text:style-name="T418">Nr.</text:span><text:span text:style-name="T419"><text:s/></text:span><text:a xlink:href="https://www.e-tar.lt/portal/legalAct.html?documentId=05252423f28f11ef8bf78f8ccc0e0474" office:target-frame-name="_top" xlink:show="replace"><text:span text:style-name="T420">3-71</text:span></text:a><text:span text:style-name="T421">, 2025-02-24, paskelbta TAR 2025-02-24, i. k. 2025-02898</text:span></text:p>
      <text:p text:style-name="Normal"/>
      <text:p text:style-name="P422"><text:span text:style-name="T423">IV</text:span><text:span text:style-name="T424"><text:s/>SKYRIUS</text:span></text:p>
      <text:p text:style-name="P425"><text:span text:style-name="T426">SUTIKIMŲ NAUDOJIMAS</text:span></text:p>
      <text:p text:style-name="P427"/>
      <text:p text:style-name="P428"><text:span text:style-name="T429">22</text:span><text:span text:style-name="T430">. Turint mėnesiui arba metams išduotą sutikimą,<text:s/></text:span><text:span text:style-name="T431">didžiagabaritėmis ir (ar) sunkiasvorėmis transporto priemonėmis galima važiuoti tik tais valstybinės reikšmės keliais, kuriuose eismas laikinai neapribotas ar nenutrauktas ir (ar) šie keliai neuždaryti.</text:span></text:p>
      <text:p text:style-name="P432"><text:span text:style-name="T433">23</text:span><text:span text:style-name="T434">.<text:s/></text:span><text:span text:style-name="T435">Didžiagabaričių ir (ar) sunkiasvorių transporto priemonių savininkai ar valdytojai, turėdami sutikimus važiuoti mėnesiui ar metams, privalo laikytis eismo ribojimų, draudžiančių važiuoti tam tikromis transporto priemonėmis arba transporto priemonėmis, kuri</text:span><text:span text:style-name="T436">ų faktiniai parametrai yra didesni už nurodytus informacijoje apie eismo ribojimus, kuri skelbiama<text:s/></text:span><text:span text:style-name="T437">Bendrovės</text:span><text:span text:style-name="T438"><text:s/>interneto svetainėje www.eismoinfo.lt.</text:span><text:s/></text:p>
      <text:p text:style-name="P439">Punkto pakeitimai:</text:p>
      <text:p text:style-name="P440"><text:span text:style-name="T441">Nr.<text:s/></text:span><text:a xlink:href="https://www.e-tar.lt/portal/legalAct.html?documentId=05252423f28f11ef8bf78f8ccc0e0474" office:target-frame-name="_top" xlink:show="replace"><text:span text:style-name="T442">3-71</text:span></text:a><text:span text:style-name="T443">, 2025-02-24, paskelbta TAR 2025-02-24, i. k. 2025-02898</text:span></text:p>
      <text:p text:style-name="Normal"/>
      <text:p text:style-name="P444"><text:span text:style-name="T445">24</text:span><text:span text:style-name="T446">.<text:s/></text:span><text:span text:style-name="T447">Didžiagabaričių ir (ar) sunkiasvorių transporto priemonių savininkai ar valdytojai, šiomis transporto priemonėmis važiuodami per pervažas ar elektros tinklų apsaugos zonose</text:span><text:span text:style-name="T448">, privalo vadovautis Pervažų įrengimo ir naudojimo taisyklių, patvirtintų Lietuvos Respublikos susisiekimo ministro 2005 m. sausio 27 d. įsakymu Nr. 3-36 „Dėl Pervažų įrengimo ir naudojimo taisyklių patvirtinimo“, 101 punkto ir Elektros tinklų apsaugos tai</text:span><text:span text:style-name="T449">syklių, patvirtintų Lietuvos Respublikos energetikos ministro 2010 m. kovo 29 d. įsakymu Nr. 1-93 „Dėl Elektros tinklų apsaugos taisyklių patvirtinimo“, 16 punkto reikalavimais. Didžiagabaričių ir (ar) sunkiasvorių transporto priemonių savininkams ar valdy</text:span><text:span text:style-name="T450">tojams rekomenduojama iš anksto, prieš teikiant prašymą išduoti sutikimą arba teikiant važiavimo deklaraciją, suderinti su pervažų ir (ar) elektros tinklų valdytojais važiavimo maršrutą.</text:span><text:s/></text:p>
      <text:p text:style-name="P451">Punkto pakeitimai:</text:p>
      <text:p text:style-name="P452"><text:span text:style-name="T453">Nr.<text:s/></text:span><text:a xlink:href="https://www.e-tar.lt/portal/legalAct.html?documentId=05252423f28f11ef8bf78f8ccc0e0474" office:target-frame-name="_top" xlink:show="replace"><text:span text:style-name="T454">3-71</text:span></text:a><text:span text:style-name="T455">, 2025-02-24, paskelbta TAR 2025-02-24, i. k. 2025-02898</text:span></text:p>
      <text:p text:style-name="Normal"/>
      <text:p text:style-name="P456"><text:span text:style-name="T457">25</text:span><text:span text:style-name="T458">.</text:span><text:span text:style-name="T459"><text:s/>Didžiagabaritės ir (ar) sunkiasvorės transporto priemonės savininkas ar valdytojas (vairuotojas), važiuodamas valstybinės reikšmės ke</text:span><text:span text:style-name="T460">liais, neprivalo transporto priemonėje turėti sutikimo kopijos. Sutikimo duomenys skelbiami<text:s/></text:span><text:span text:style-name="T461">Bendrovės</text:span><text:span text:style-name="T462"><text:s/>interneto svetainėje. Vieno važiavimo metu gali būti naudojamas tik vienas sutikimas.</text:span><text:s/></text:p>
      <text:p text:style-name="P463">Punkto pakeitimai:</text:p>
      <text:p text:style-name="P464"><text:span text:style-name="T465">Nr.<text:s/></text:span><text:a xlink:href="https://www.e-tar.lt/portal/legalAct.html?documentId=05252423f28f11ef8bf78f8ccc0e0474" office:target-frame-name="_top" xlink:show="replace"><text:span text:style-name="T466">3-71</text:span></text:a><text:span text:style-name="T467">, 2025-02-24, paskelbta TAR 2025-02-24, i. k. 2025-02898</text:span></text:p>
      <text:p text:style-name="Normal"/>
      <text:p text:style-name="P468"><text:span text:style-name="T469">26</text:span><text:span text:style-name="T470">. Sutikimo galiojimo laikotarpiu didžiagabaritės ir (ar) sunkiasvorės transporto priemonės savininkas ar valdytojas arba jo įgaliotas<text:s/></text:span><text:span text:style-name="T471">asmuo gali kartą per valandą elektroninių ryšių priemonėmis pakeisti sutikime nurodytą transporto priemonę – įrašyti kitos transporto priemonės markę, modelį ir valstybinį registracijos numerį, tačiau neturi būti viršijami sutikime nurodyti transporto prie</text:span><text:span text:style-name="T472">monės su kroviniu matmenys, masė ir (ar) ašies (ašių) apkrovos:</text:span></text:p>
      <text:p text:style-name="P473"><text:span text:style-name="T474">26.1</text:span><text:span text:style-name="T475">. sutikime važiuoti vieną kartą didžiagabaritės ir (ar) sunkiasvorės transporto priemonės junginiu, sudarytu iš velkančiosios transporto priemonės ir priekabos (puspriekabės), galima kei</text:span><text:span text:style-name="T476">sti tik velkančiąją transporto priemonę; pavienės transporto priemonės, tai yra automobilio, traktoriaus ar savaeigės mašinos be priekabos (puspriekabės), arba transporto priemonių junginyje esančios priekabos (puspriekabės) keisti negalima;</text:span></text:p>
      <text:p text:style-name="P477"><text:span text:style-name="T478">26.2</text:span><text:span text:style-name="T479">.<text:s/></text:span><text:span text:style-name="T480">sutikime važiuoti mėnesiui arba metams galima keisti bet kurią transporto priemonę: pavienę transporto priemonę, velkančiąją transporto priemonę ir (arba) priekabą (puspriekabę).</text:span></text:p>
      <text:p text:style-name="P481"><text:span text:style-name="T482">27</text:span><text:span text:style-name="T483">. Kai važiuojama turint sutikimą važiuoti pagal važiavimo deklaraciją</text:span><text:span text:style-name="T484">, kontroliuojantiems pareigūnams pareikalavus turi būti pateikta važiavimo deklaracijos kopija.</text:span></text:p>
      <text:p text:style-name="P485"/>
      <text:p text:style-name="P486"><text:span text:style-name="T487">V</text:span><text:span text:style-name="T488"><text:s/>SKYRIUS</text:span></text:p>
      <text:p text:style-name="P489"><text:span text:style-name="T490">BAIGIAMOSIOS NUOSTATOS</text:span></text:p>
      <text:p text:style-name="P491"/>
      <text:p text:style-name="P492"><text:span text:style-name="T493">28</text:span><text:span text:style-name="T494">.<text:s/></text:span><text:span text:style-name="T495">Prieš pateikiant ir (ar) pakraunant krovinius vežti didžiagabarite ir (ar) sunkiasvore transporto priemone<text:s/></text:span><text:span text:style-name="T496">būtina įsitikinti, kad yra išduotas sutikimas važiuoti konkrečia didžiagabarite ir (ar) sunkiasvore transporto priemone.</text:span></text:p>
      <text:p text:style-name="P497"><text:span text:style-name="T498">29</text:span><text:span text:style-name="T499">. Didžiagabaričių ir (ar) sunkiasvorių transporto priemonių vykimas per pasienio kontrolės punktus, kuriuose neveikia muitinės po</text:span><text:span text:style-name="T500">stai, iš anksto derinamas su teritorine muitine, kurios veiklos zonoje yra pasienio kontrolės punktas, taip pat su Pasienio kontrolės punktų direkcija prie Susisiekimo ministerijos.</text:span></text:p>
      <text:p text:style-name="P501"><text:span text:style-name="T502">30</text:span><text:span text:style-name="T503">. Vykdant Aprašo nuostatas, fizinių asmenų asmens duomenys tvarkomi<text:s/></text:span><text:span text:style-name="T504">vadovaujantis 2016 m. balandžio 27 d. Europos Parlamento ir Tarybos reglamentu (ES) 2016/679 dėl fizinių asmenų apsaugos tvarkant asmens duomenis ir dėl laisvo tokių duomenų judėjimo ir kuriuo panaikinama Direktyva 95/46/EB (Bendrasis duomenų apsaugos regl</text:span><text:span text:style-name="T505">amentas) ir kitais asmens duomenų tvarkymą ir privatumo apsaugą reglamentuojančiais teisės aktais.</text:span><text:s/></text:p>
      <text:p text:style-name="P506"><text:span text:style-name="T507">31</text:span><text:span text:style-name="T508">.</text:span><text:span text:style-name="T509"><text:s/>Aprašo nustatyta tvarka pateikti dokumentai ir (arba) jų kopijos saugomi<text:s/></text:span><text:span text:style-name="T510">Bendrovėje</text:span><text:span text:style-name="T511"><text:s/>vadovaujantis<text:s/></text:span>Lietuvos vyriausiojo archyvaro tvirtinama vidaus administravimo dokumentų saugojimo terminų rodykle.<text:span text:style-name="T512"><text:s/></text:span><text:span text:style-name="T513">Pasibaigus saugojimo terminui, dokumentai ir (arba) jų kopijos sunaikinami vadovaujantis Lietuvos Respublikos dokumentų ir archyvų įstatymo ir Lietuvos vyriausiojo archyvaro tvirtinamų dokumentų tvarkymo i</text:span><text:span text:style-name="T514">r apskaitos taisyklių nustatyta tvarka.</text:span><text:s/></text:p>
      <text:p text:style-name="P515">Punkto pakeitimai:</text:p>
      <text:p text:style-name="P516"><text:span text:style-name="T517">Nr.<text:s/></text:span><text:a xlink:href="https://www.e-tar.lt/portal/legalAct.html?documentId=05252423f28f11ef8bf78f8ccc0e0474" office:target-frame-name="_top" xlink:show="replace"><text:span text:style-name="T518">3-71</text:span></text:a><text:span text:style-name="T519">, 2025-02-24, paskelbta TAR 2025-02-24, i. k. 2025-02898</text:span></text:p>
      <text:p text:style-name="Normal"/>
      <text:p text:style-name="P520"><text:span text:style-name="T521">____________</text:span></text:p>
      <text:p text:style-name="P522"/>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usisiekimo ministerija, Įsakymas</text:span></text:p>
      <text:p text:style-name="P532"><text:span text:style-name="T533">Nr.<text:s/></text:span><text:a xlink:href="https://www.e-tar.lt/portal/legalAct.html?documentId=7a5481909d5f11e48dcdae4eb2005eaf" office:target-frame-name="_top" xlink:show="replace"><text:span text:style-name="T534">3-16-(E)</text:span></text:a><text:span text:style-name="T535">, 2015-01-16, paskelbta TAR 2015-01-16, i. k. 2015-00695</text:span></text:p>
      <text:p text:style-name="P536"><text:span text:style-name="T537">Dėl Lietuvos Respu</text:span><text:span text:style-name="T538">blikos susisiekimo ministro 2012 m. balandžio 23 d. įsakymo Nr. 3-289 „Dėl Leidimų važiuoti valstybinės reikšmės keliais didžiagabaritėmis ir (ar) sunkiasvorėmis transporto priemonėmis išdavimo ir mokesčio už važiavimą valstybinės reikšmės keliais tokiomis</text:span><text:span text:style-name="T539"><text:s/>transporto priemonėmis mokėjimo, administravimo ir kontrolės tvarkos aprašo patvirtinimo“ pakeitimo</text:span></text:p>
      <text:p text:style-name="P540"/>
      <text:p text:style-name="P541"><text:span text:style-name="T542">2.</text:span></text:p>
      <text:p text:style-name="P543"><text:span text:style-name="T544">Lietuvos Respublikos susisiekimo ministerija, Įsakymas</text:span></text:p>
      <text:p text:style-name="P545"><text:span text:style-name="T546">Nr.<text:s/></text:span><text:a xlink:href="https://www.e-tar.lt/portal/legalAct.html?documentId=752b6ad0374c11e5aee6f3ae4a9cfa2d" office:target-frame-name="_top" xlink:show="replace"><text:span text:style-name="T547">3-314(1.5E)</text:span></text:a><text:span text:style-name="T548">, 2015-07-31, paskelbta TAR 2015-07-31, i. k. 2015-11794</text:span></text:p>
      <text:p text:style-name="P549"><text:span text:style-name="T550">Dėl Lietuvos Respublikos susisiekimo ministro 2012 m. balandžio 23 d. įsakymo Nr. 3-289 „Dėl Leidimų važiuoti valstybinės reikšmės keliais didžiagabaritėmis ir (ar) sunkiasvorėmis tr</text:span><text:span text:style-name="T551">ansporto priemonėmis išdavimo tvarkos aprašo patvirtinimo“ pakeitimo</text:span></text:p>
      <text:p text:style-name="P552"/>
      <text:p text:style-name="P553"><text:span text:style-name="T554">3.</text:span></text:p>
      <text:p text:style-name="P555"><text:span text:style-name="T556">Lietuvos Respublikos susisiekimo ministerija, Įsakymas</text:span></text:p>
      <text:p text:style-name="P557"><text:span text:style-name="T558">Nr.<text:s/></text:span><text:a xlink:href="https://www.e-tar.lt/portal/legalAct.html?documentId=dae98f6060bb11e79198ffdb108a3753" office:target-frame-name="_top" xlink:show="replace"><text:span text:style-name="T559">3-297</text:span></text:a><text:span text:style-name="T560">, 2017-07-04,<text:s/></text:span><text:span text:style-name="T561">paskelbta TAR 2017-07-05, i. k. 2017-11527</text:span></text:p>
      <text:p text:style-name="P562"><text:span text:style-name="T563">Dėl Lietuvos Respublikos susisiekimo ministro 2012 m. balandžio 23 d. įsakymo Nr. 3-289 „Dėl Leidimų važiuoti valstybinės reikšmės keliais didžiagabaritėmis ir (ar) sunkiasvorėmis transporto priemonėmis išdavimo t</text:span><text:span text:style-name="T564">varkos aprašo patvirtinimo“ pakeitimo</text:span></text:p>
      <text:p text:style-name="P565"/>
      <text:p text:style-name="P566"><text:span text:style-name="T567">4.</text:span></text:p>
      <text:p text:style-name="P568"><text:span text:style-name="T569">Lietuvos Respublikos susisiekimo ministerija, Įsakymas</text:span></text:p>
      <text:p text:style-name="P570"><text:span text:style-name="T571">Nr.<text:s/></text:span><text:a xlink:href="https://www.e-tar.lt/portal/legalAct.html?documentId=26748270db1711e7910a89ac20768b0f" office:target-frame-name="_top" xlink:show="replace"><text:span text:style-name="T572">3-598</text:span></text:a><text:span text:style-name="T573">, 2017-12-07, paskelbta TAR 2017-12-07, i. k.<text:s/></text:span><text:span text:style-name="T574">2017-19719</text:span></text:p>
      <text:p text:style-name="P575"><text:span text:style-name="T576">Dėl Lietuvos Respublikos susisiekimo ministro 2012 m. balandžio 23 d. įsakymo Nr. 3-289 „Dėl Leidimų važiuoti valstybinės reikšmės keliais didžiagabaritėmis ir (ar) sunkiasvorėmis transporto priemonėmis išdavimo tvarkos aprašo patvirtinimo“ pake</text:span><text:span text:style-name="T577">itimo</text:span></text:p>
      <text:p text:style-name="P578"/>
      <text:p text:style-name="P579"><text:span text:style-name="T580">5.</text:span></text:p>
      <text:p text:style-name="P581"><text:span text:style-name="T582">Lietuvos Respublikos susisiekimo ministerija, Įsakymas</text:span></text:p>
      <text:p text:style-name="P583"><text:span text:style-name="T584">Nr.<text:s/></text:span><text:a xlink:href="https://www.e-tar.lt/portal/legalAct.html?documentId=a2b621505a8711e89f00961ca6c2310f" office:target-frame-name="_top" xlink:show="replace"><text:span text:style-name="T585">3-237</text:span></text:a><text:span text:style-name="T586">, 2018-05-18, paskelbta TAR 2018-05-18, i. k. 2018-08050</text:span></text:p>
      <text:p text:style-name="P587"><text:span text:style-name="T588">Dėl Lietuvos Respublikos su</text:span><text:span text:style-name="T589">sisiekimo ministro 2012 m. balandžio 23 d. įsakymo Nr. 3-289 „Dėl Leidimų važiuoti valstybinės reikšmės keliais didžiagabaritėmis ir (ar) sunkiasvorėmis transporto priemonėmis išdavimo tvarkos aprašo patvirtinimo“ pakeitimo</text:span></text:p>
      <text:p text:style-name="P590"/>
      <text:p text:style-name="P591"><text:span text:style-name="T592">6.</text:span></text:p>
      <text:p text:style-name="P593"><text:span text:style-name="T594">Lietuvos Respublikos susisie</text:span><text:span text:style-name="T595">kimo ministerija, Įsakymas</text:span></text:p>
      <text:p text:style-name="P596"><text:span text:style-name="T597">Nr.<text:s/></text:span><text:a xlink:href="https://www.e-tar.lt/portal/legalAct.html?documentId=6ae40c8017f811eabbd2d79178d400a0" office:target-frame-name="_top" xlink:show="replace"><text:span text:style-name="T598">3-539</text:span></text:a><text:span text:style-name="T599">, 2019-12-06, paskelbta TAR 2019-12-06, i. k. 2019-19711</text:span></text:p>
      <text:p text:style-name="P600"><text:span text:style-name="T601">Dėl Lietuvos Respublikos susisiekimo ministro 2012 m. balandžio 2</text:span><text:span text:style-name="T602">3 d. įsakymo Nr. 3-289 „Dėl Leidimų važiuoti valstybinės reikšmės keliais didžiagabaritėmis ir (ar) sunkiasvorėmis transporto priemonėmis išdavimo tvarkos aprašo patvirtinimo“ pakeitimo</text:span></text:p>
      <text:p text:style-name="P603"/>
      <text:p text:style-name="P604"><text:span text:style-name="T605">7.</text:span></text:p>
      <text:p text:style-name="P606"><text:span text:style-name="T607">Lietuvos Respublikos susisiekimo ministerija, Įsakymas</text:span></text:p>
      <text:p text:style-name="P608"><text:span text:style-name="T609">Nr.<text:s/></text:span><text:a xlink:href="https://www.e-tar.lt/portal/legalAct.html?documentId=50c22a90eb7311eaa12ad7c04a383ca0" office:target-frame-name="_top" xlink:show="replace"><text:span text:style-name="T610">3-495</text:span></text:a><text:span text:style-name="T611">, 2020-08-31, paskelbta TAR 2020-08-31, i. k. 2020-18236</text:span></text:p>
      <text:p text:style-name="P612"><text:span text:style-name="T613">Dėl Lietuvos Respublikos susisiekimo ministro 2012 m. balandžio 23 d. įsakymo Nr. 3-289 „Dėl Leidimų na</text:span><text:span text:style-name="T614">udotis valstybinės reikšmės keliais važiuojant didžiagabaritėmis ir (ar) sunkiasvorėmis transporto priemonėmis išdavimo ir naudojimo tvarkos aprašo patvirtinimo“ pakeitimo</text:span></text:p>
      <text:p text:style-name="P615"/>
      <text:p text:style-name="P616"><text:span text:style-name="T617">8.</text:span></text:p>
      <text:p text:style-name="P618"><text:span text:style-name="T619">Lietuvos Respublikos susisiekimo ministerija, Įsakymas</text:span></text:p>
      <text:p text:style-name="P620"><text:span text:style-name="T621">Nr.<text:s/></text:span><text:a xlink:href="https://www.e-tar.lt/portal/legalAct.html?documentId=6252b920e87c11ecb369fde863feb27d" office:target-frame-name="_top" xlink:show="replace"><text:span text:style-name="T622">3-296</text:span></text:a><text:span text:style-name="T623">, 2022-06-10, paskelbta TAR 2022-06-10, i. k. 2022-12618</text:span></text:p>
      <text:p text:style-name="P624"><text:span text:style-name="T625">Dėl Lietuvos Respublikos susisiekimo ministro 2012 m. balandžio 23 d. įsakymo Nr. 3-289 „Dėl Leidimų naudotis<text:s/></text:span><text:span text:style-name="T626">valstybinės reikšmės keliais važiuojant didžiagabaritėmis ir (ar) sunkiasvorėmis transporto priemonėmis išdavimo ir naudojimo tvarkos aprašo patvirtinimo“ pakeitimo</text:span></text:p>
      <text:p text:style-name="P627"/>
      <text:p text:style-name="P628"><text:span text:style-name="T629">9.</text:span></text:p>
      <text:p text:style-name="P630"><text:span text:style-name="T631">Lietuvos Respublikos susisiekimo ministerija, Įsakymas</text:span></text:p>
      <text:p text:style-name="P632"><text:span text:style-name="T633">Nr.<text:s/></text:span><text:a xlink:href="https://www.e-tar.lt/portal/legalAct.html?documentId=0886d780b8cb11ed8df094f359a60216" office:target-frame-name="_top" xlink:show="replace"><text:span text:style-name="T634">3-87</text:span></text:a><text:span text:style-name="T635">, 2023-03-02, paskelbta TAR 2023-03-02, i. k. 2023-03838</text:span></text:p>
      <text:p text:style-name="P636"><text:span text:style-name="T637">Dėl Lietuvos Respublikos susisiekimo ministro 2012 m. balandžio 23 d. įsakymo Nr. 3-289 „Dėl Leidimų naudotis valstybinės<text:s/></text:span><text:span text:style-name="T638">reikšmės keliais važiuojant didžiagabaritėmis ir (ar) sunkiasvorėmis transporto priemonėmis išdavimo ir naudojimo tvarkos aprašo patvirtinimo“ pakeitimo</text:span></text:p>
      <text:p text:style-name="P639"/>
      <text:p text:style-name="P640"><text:span text:style-name="T641">10.</text:span></text:p>
      <text:p text:style-name="P642"><text:span text:style-name="T643">Lietuvos Respublikos susisiekimo ministerija, Įsakymas</text:span></text:p>
      <text:p text:style-name="P644"><text:span text:style-name="T645">Nr.<text:s/></text:span><text:a xlink:href="https://www.e-tar.lt/portal/legalAct.html?documentId=05252423f28f11ef8bf78f8ccc0e0474" office:target-frame-name="_top" xlink:show="replace"><text:span text:style-name="T646">3-71</text:span></text:a><text:span text:style-name="T647">, 2025-02-24, paskelbta TAR 2025-02-24, i. k. 2025-02898</text:span></text:p>
      <text:p text:style-name="P648"><text:span text:style-name="T649">Dėl Lietuvos Respublikos susisiekimo ministro 2012 m. balandžio 23 d. įsakymo Nr. 3-289 „Dėl Sutikimų naudotis valstybinės reikšmės keli</text:span><text:span text:style-name="T650">ais važiuojant didžiagabaritėmis ir (ar) sunkiasvorėmis transporto priemonėmis išdavimo ir naudojimo tvarkos aprašo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5-02-25T12:27:00Z</meta:creation-date>
    <dc:date>2025-02-25T12:27:00Z</dc:date>
    <meta:template xlink:href="Normal.dotm" xlink:type="simple"/>
    <meta:editing-cycles>2</meta:editing-cycles>
    <meta:editing-duration>PT0S</meta:editing-duration>
    <meta:document-statistic meta:page-count="5" meta:paragraph-count="174" meta:word-count="3128" meta:character-count="25419" meta:row-count="641" meta:non-whitespace-character-count="22465"/>
  </office:meta>
</office:document-meta>
</file>