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10-21:</text:span></text:p>
      <text:p text:style-name="P7"><text:span text:style-name="T8">Lietuvos Respublikos kultūros ministerija, Įsakymas</text:span></text:p>
      <text:p text:style-name="P9"><text:span text:style-name="T10">Nr.<text:s/></text:span><text:a xlink:href="https://www.e-tar.lt/portal/legalAct.html?documentId=e64d16f0584f11e487eff7b424bd0f08" office:target-frame-name="_top" xlink:show="replace"><text:span text:style-name="T11">ĮV-684</text:span></text:a><text:span text:style-name="T12">, 2014-10-03, paskelbta TAR 2014-10-20, i. k. 2014-14338</text:span></text:p>
      <text:p text:style-name="P13"><text:span text:style-name="T14">Dėl Profesionalaus teatro meno kūrėjų darbų vertinimo komisijos patvirtinimo</text:span></text:p>
      <text:p text:style-name="P15"/>
      <text:p text:style-name="P16"><text:span text:style-name="T17">Suvestinė redakcija nuo 2013-11-17 iki 2014-10-20</text:span></text:p>
      <text:p text:style-name="P18"/>
      <text:p text:style-name="P19"><text:span text:style-name="T20">Įsakymas paskelbtas: Žin. 2011, Nr.<text:s/></text:span><text:a xlink:href="https://www.e-tar.lt/portal/legalAct.html?documentId=TAR.6CFED9C92606" office:target-frame-name="_top" xlink:show="replace"><text:span text:style-name="T21">131-6238</text:span></text:a><text:span text:style-name="T22">,</text:span><text:span text:style-name="T23"><text:s/>i. k. 1112080ISAK00ĮV-647</text:span></text:p>
      <text:p text:style-name="P24"/>
      <text:p text:style-name="P25"><text:span text:style-name="T26"/><text:span text:style-name="T27">LIETUVOS RESPUBLIKOS KULTŪROS MINISTRO</text:span></text:p>
      <text:p text:style-name="P28">Į S A K Y M A S</text:p>
      <text:p text:style-name="P29"/>
      <text:p text:style-name="P30">DĖL PROFESIONALAUS TEATRO MENO KŪRĖJŲ DARBŲ VERTINIMO KOMISIJOS<text:s/></text:p>
      <text:p text:style-name="P31"/>
      <text:p text:style-name="P32">2011 m. spalio 24 d. Nr. ĮV-647</text:p>
      <text:p text:style-name="P33">Vilnius</text:p>
      <text:p text:style-name="P34"/>
      <text:p text:style-name="P35"/>
      <text:p text:style-name="P36">Vykdydamas Profesionalaus teatro meno kūrėjų darbų premijavimo nuostatų, patvirtintų Lietuvos Respublikos kultūros ministro 2008 m. lapkričio 13 d. įsakymu Nr. ĮV-561 (Žin., 2008, Nr. 133-5151; 2011, Nr. 121-5726), 13 punktą:</text:p>
      <text:p text:style-name="P37">1. S u d a r a u trejiems<text:s/>metams Profesionalaus teatro meno kūrėjų darbų vertinimo komisiją:</text:p>
      <text:p text:style-name="P38">Raimonda Bitinaitė-Širvinskienė – menotyrininkė;</text:p>
      <text:p text:style-name="P39">Vlada Kalpokaitė-Kručkauskienė – teatrologė;</text:p>
      <text:p text:style-name="P40">Jurgita Staniškytė – teatrologė;</text:p>
      <text:p text:style-name="P41">Audronė Žiūraitytė – muzikologė;</text:p>
      <text:p text:style-name="P42">Vita Mozūraitė – šokio<text:s/>kritikė;</text:p>
      <text:p text:style-name="P43">Veronika Janatjeva – muzikologė;</text:p>
      <text:p text:style-name="P44">Rasa Vasinauskaitė – teatrologė;</text:p>
      <text:p text:style-name="P45">Helmutas Šabasevičius – menotyrininkas;</text:p>
      <text:p text:style-name="P46">Vilma Janeliauskienė – teatrologė.</text:p>
      <text:p text:style-name="P47">Punkto pakeitimai:</text:p>
      <text:p text:style-name="P48"><text:span text:style-name="T49">Nr.<text:s/></text:span><text:a xlink:href="https://www.e-tar.lt/portal/legalAct.html?documentId=TAR.B59458C10FE0" office:target-frame-name="_top" xlink:show="replace"><text:span text:style-name="T50">Į</text:span><text:span text:style-name="T51">V-345</text:span></text:a><text:span text:style-name="T52">, 2012-05-16, Žin., 2012, Nr. 58-2927 (2012-05-22), i. k. 1122080ISAK00ĮV-345</text:span></text:p>
      <text:p text:style-name="P53"><text:span text:style-name="T54">Nr.<text:s/></text:span><text:a xlink:href="https://www.e-tar.lt/portal/legalAct.html?documentId=TAR.6BBDE9EB3910" office:target-frame-name="_top" xlink:show="replace"><text:span text:style-name="T55">ĮV-43</text:span></text:a><text:span text:style-name="T56">, 2013-01-22, Žin., 2013, Nr. 10-445 (2013-01-26), i. k. 1132080ISAK000ĮV-43</text:span></text:p>
      <text:p text:style-name="P57"><text:span text:style-name="T58">Nr.<text:s/></text:span><text:a xlink:href="https://www.e-tar.lt/portal/legalAct.html?documentId=TAR.95B7C439F452" office:target-frame-name="_top" xlink:show="replace"><text:span text:style-name="T59">ĮV-764</text:span></text:a><text:span text:style-name="T60">, 2013-11-13, Žin., 2013, Nr. 118-5956 (2013-11-16), i. k. 1132080ISAK00ĮV-764</text:span></text:p>
      <text:p text:style-name="Normal"/>
      <text:p text:style-name="P61">2. P r i p a ž į s t u netekusiais galios:</text:p>
      <text:p text:style-name="P62">2.1. Lietuvos Respublikos kultūros ministro 2009 m. rugsėjo 7 d. įsakymą Nr. ĮV-481 „Dėl Kultūros ministerijos Profesionalaus teatro meno kūrėjų darbų premijavimo komisijos patvirtinimo“ (Žin., 2009, Nr. 108-4571);</text:p>
      <text:p text:style-name="P63">2.2. Lietuvos Respublikos kultūros ministro 2010 m. sausio 8 d. įsakymą Nr. ĮV-8 „Dėl Lietuvos Respublikos kultūros ministro 2009 m. rugsėjo 7 d. įsakymo Nr. ĮV-481 „Dėl Kultūros ministerijos Profesionalaus teatro meno kūrėjų darbų premijavimo komisijos patvirtinimo“ pakeitimo“ (Žin., 2010, Nr. 6-272);</text:p>
      <text:p text:style-name="P64">2.3. Lietuvos Respublikos<text:s/>kultūros ministro 2010 m. kovo 5 d. įsakymą Nr. ĮV-144 „Dėl Lietuvos Respublikos kultūros ministro 2009 m. rugsėjo 7 d. įsakymo Nr. ĮV-481 „Dėl Kultūros ministerijos Profesionalaus teatro meno kūrėjų darbų premijavimo komisijos patvirtinimo“ pakeitimo “ (Žin., 2010, Nr. 29-1356);</text:p>
      <text:p text:style-name="P65">2.4. Lietuvos Respublikos kultūros ministro 2011 m. sausio 6 d. įsakymą Nr. ĮV-4 „Dėl Lietuvos Respublikos kultūros ministro 2009 m. rugsėjo 7 d. įsakymo Nr. ĮV-481 „Dėl Kultūros ministerijos Profesionalaus teatro meno kūrėjų<text:s/>darbų premijavimo komisijos patvirtinimo“ pakeitimo“ (Žin., 2011, Nr. 5-154).</text:p>
      <text:p text:style-name="P66"/>
      <text:p text:style-name="P67"/>
      <text:p text:style-name="P68"/>
      <text:p text:style-name="P69"><text:span text:style-name="T70">Kultūros ministras</text:span><text:span text:style-name="T71"><text:tab/>Arūnas Gelūn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TAR.B59458C10FE0" office:target-frame-name="_top" xlink:show="replace"><text:span text:style-name="T83">ĮV-345</text:span></text:a><text:span text:style-name="T84">, 2012-05-16, Žin., 2012, Nr. 58-2927 (2012-05-22), i. k. 1122080ISAK00ĮV-345</text:span></text:p>
      <text:p text:style-name="P85"><text:span text:style-name="T86">Dėl Lietuvos Respublikos kultūros ministro 2011 m. spalio 24 d. įsakymo Nr. ĮV-647 "Dėl Prof</text:span><text:span text:style-name="T87">esionalaus teatro meno kūrėjų darbų vertinimo komisijos" pakeitimo</text:span></text:p>
      <text:p text:style-name="P88"/>
      <text:p text:style-name="P89"><text:span text:style-name="T90">2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TAR.6BBDE9EB3910" office:target-frame-name="_top" xlink:show="replace"><text:span text:style-name="T95">ĮV-43</text:span></text:a><text:span text:style-name="T96">, 2013-01-22, Žin., 2013, Nr. 10-445 (2013</text:span><text:span text:style-name="T97">-01-26), i. k. 1132080ISAK000ĮV-43</text:span></text:p>
      <text:p text:style-name="P98"><text:span text:style-name="T99">Dėl Lietuvos Respublikos kultūros ministro 2011 m. spalio 24 d. įsakymo Nr. įV-647 "Dėl Profesionalaus teatro meno kūrėjų darbų vertinimo komisijos" pakeitimo</text:span></text:p>
      <text:p text:style-name="P100"/>
      <text:p text:style-name="P101"><text:span text:style-name="T102">3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TAR.95B7C439F452" office:target-frame-name="_top" xlink:show="replace"><text:span text:style-name="T107">ĮV-764</text:span></text:a><text:span text:style-name="T108">, 2013-11-13, Žin., 2013, Nr. 118-5956 (2013-11-16), i. k. 1132080ISAK00ĮV-764</text:span></text:p>
      <text:p text:style-name="P109"><text:span text:style-name="T110">Dėl Lietuvos Respublikos kultūros ministro 2011 m. spalio 24 d. įsakymo Nr. ĮV-647 "Dėl Pro</text:span><text:span text:style-name="T111">fesionalaus teatro meno kūrėjų darbų vertinimo komisijos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9:00Z</meta:creation-date>
    <dc:date>2017-03-13T14:39:00Z</dc:date>
    <meta:template xlink:href="Normal.dotm" xlink:type="simple"/>
    <meta:editing-cycles>2</meta:editing-cycles>
    <meta:editing-duration>PT0S</meta:editing-duration>
    <meta:document-statistic meta:page-count="2" meta:paragraph-count="52" meta:word-count="515" meta:character-count="4241" meta:row-count="121" meta:non-whitespace-character-count="3778"/>
  </office:meta>
</office:document-meta>
</file>