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5-23 iki 2013-01-26</text:span></text:p>
      <text:p text:style-name="P7"/>
      <text:p text:style-name="P8"><text:span text:style-name="T9">Įsakymas paskelbtas: Žin. 2011, Nr.<text:s/></text:span><text:a xlink:href="https://www.e-tar.lt/portal/legalAct.html?documentId=TAR.6CFED9C92606" office:target-frame-name="_top" xlink:show="replace"><text:span text:style-name="T10">131-6238</text:span></text:a><text:span text:style-name="T11">, i. k. 1112080ISAK00ĮV-647</text:span></text:p>
      <text:p text:style-name="P12"/>
      <text:p text:style-name="P13"><text:span text:style-name="T14"/><text:span text:style-name="T15">LIETUVOS RESPUBLIKOS KULTŪROS MINISTRO</text:span></text:p>
      <text:p text:style-name="P16">Į S A K Y M A S</text:p>
      <text:p text:style-name="P17"/>
      <text:p text:style-name="P18">DĖL PROFESIONALAUS TEATRO MENO KŪRĖJŲ DARBŲ VERTINIMO KOMISIJOS<text:s/></text:p>
      <text:p text:style-name="P19"/>
      <text:p text:style-name="P20">2011 m. spalio 24 d. Nr. ĮV-647</text:p>
      <text:p text:style-name="P21">Vilnius</text:p>
      <text:p text:style-name="P22"/>
      <text:p text:style-name="P23"/>
      <text:p text:style-name="P24">Vykdydamas Profesionalaus teatro meno kūrėjų darbų premijavimo nuostatų, patvirtintų Lietuvos Respublikos kultūros ministro 2008 m. lapkričio 13 d. įsakymu Nr. ĮV-561 (Žin., 2008, Nr. 133-5151; 2011, Nr. 121-5726), 13 punktą:</text:p>
      <text:p text:style-name="P25">1. S u d a r a u trejiems metams Profesionalaus teatro meno kūrėjų darbų vertinimo<text:s/>komisiją:</text:p>
      <text:p text:style-name="P26">Audronė Girdzijauskaitė – teatrologė;</text:p>
      <text:p text:style-name="P27">Alma Jasiulionienė – teatrologė;</text:p>
      <text:p text:style-name="P28">Andrius Jevsejevas – teatrologas;</text:p>
      <text:p text:style-name="P29">Jūratė Katinaitė – muzikologė;</text:p>
      <text:p text:style-name="P30">Vita Mozūraitė – šokio kritikė;</text:p>
      <text:p text:style-name="P31">Veronika Janatjeva – muzikologė;</text:p>
      <text:p text:style-name="P32">Rasa Vasinauskaitė – teatrologė;</text:p>
      <text:p text:style-name="P33">Helmutas<text:s/>Šabasevičius – menotyrininkas;</text:p>
      <text:p text:style-name="P34">Rimantas Venckus – teatrologas.</text:p>
      <text:p text:style-name="P35">Punkto pakeitimai:</text:p>
      <text:p text:style-name="P36"><text:span text:style-name="T37">Nr.<text:s/></text:span><text:a xlink:href="https://www.e-tar.lt/portal/legalAct.html?documentId=TAR.B59458C10FE0" office:target-frame-name="_top" xlink:show="replace"><text:span text:style-name="T38">ĮV-345</text:span></text:a><text:span text:style-name="T39">, 2012-05-16, Žin., 2012, Nr. 58-2927 (2012-05-22), i. k. 1122080ISAK00ĮV-345</text:span></text:p>
      <text:p text:style-name="Normal"/>
      <text:p text:style-name="P40">2. P r i p a ž į s t u netekusiais galios:</text:p>
      <text:p text:style-name="P41">2.1. Lietuvos Respublikos kultūros ministro 2009 m. rugsėjo 7 d. įsakymą Nr. ĮV-481 „Dėl Kultūros ministerijos Profesionalaus teatro meno kūrėjų darbų premijavimo komisijos patvirtinimo“ (Žin., 2009, Nr. 108-4571);</text:p>
      <text:p text:style-name="P42">2.2. Lietuvos Respublikos kultūros ministro 2010 m. sausio 8 d. įsakymą Nr. ĮV-8 „Dėl Lietuvos Respublikos kultūros ministro 2009 m. rugsėjo 7 d. įsakymo Nr. ĮV-481 „Dėl Kultūros ministerijos Profesionalaus teatro meno kūrėjų darbų premijavimo komisijos patvirtinimo“ pakeitimo“ (Žin., 2010, Nr. 6-272);</text:p>
      <text:p text:style-name="P43">2.3. Lietuvos Respublikos kultūros ministro 2010 m. kovo 5 d. įsakymą Nr. ĮV-144 „Dėl Lietuvos Respublikos kultūros ministro 2009 m. rugsėjo 7 d. įsakymo Nr. ĮV-481 „Dėl Kultūros ministerijos Profesionalaus teatro meno kūrėjų darbų premijavimo komisijos patvirtinimo“ pakeitimo “ (Žin., 2010, Nr. 29-1356);</text:p>
      <text:p text:style-name="P44">2.4. Lietuvos Respublikos kultūros ministro 2011 m. sausio 6 d. įsakymą Nr. ĮV-4 „Dėl Lietuvos Respublikos kultūros ministro 2009 m. rugsėjo<text:s/>7 d. įsakymo Nr. ĮV-481 „Dėl Kultūros ministerijos Profesionalaus teatro meno kūrėjų darbų premijavimo komisijos patvirtinimo“ pakeitimo“ (Žin., 2011, Nr. 5-154).</text:p>
      <text:p text:style-name="P45"/>
      <text:p text:style-name="P46"/>
      <text:p text:style-name="P47"/>
      <text:p text:style-name="P48"><text:span text:style-name="T49">Kultūros ministras</text:span><text:span text:style-name="T50"><text:tab/>Arūnas Gelūnas</text:span></text:p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Lietuvos Respublikos kultūros m</text:span><text:span text:style-name="T60">inisterija, Įsakymas</text:span></text:p>
      <text:p text:style-name="P61"><text:span text:style-name="T62">Nr.<text:s/></text:span><text:a xlink:href="https://www.e-tar.lt/portal/legalAct.html?documentId=TAR.B59458C10FE0" office:target-frame-name="_top" xlink:show="replace"><text:span text:style-name="T63">ĮV-345</text:span></text:a><text:span text:style-name="T64">, 2012-05-16, Žin., 2012, Nr. 58-2927 (2012-05-22), i. k. 1122080ISAK00ĮV-345</text:span></text:p>
      <text:p text:style-name="P65"><text:span text:style-name="T66">Dėl Lietuvos Respublikos kultūros ministro 2011 m. spalio 24 d.<text:s/></text:span><text:span text:style-name="T67">įsakymo Nr. ĮV-647 "Dėl Profesionalaus teatro meno kūrėjų darbų vertinimo komisijos" pa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3-13T14:39:00Z</meta:creation-date>
    <dc:date>2017-03-13T14:39:00Z</dc:date>
    <meta:template xlink:href="Normal.dotm" xlink:type="simple"/>
    <meta:editing-cycles>2</meta:editing-cycles>
    <meta:editing-duration>PT0S</meta:editing-duration>
    <meta:document-statistic meta:page-count="2" meta:paragraph-count="34" meta:word-count="339" meta:character-count="2793" meta:row-count="80" meta:non-whitespace-character-count="2488"/>
  </office:meta>
</office:document-meta>
</file>