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12</text:span></text:p>
      <text:p text:style-name="P7"/>
      <text:p text:style-name="P8"><text:span text:style-name="T9">Įsakymas paskelbtas: Žin. 2012, Nr.<text:s/></text:span><text:a xlink:href="https://www.e-tar.lt/portal/legalAct.html?documentId=TAR.6CDE55697701" office:target-frame-name="_top" xlink:show="replace"><text:span text:style-name="T10">42-2097</text:span></text:a><text:span text:style-name="T11">, i. k. 1125340ISAK0000V-89</text:span></text:p>
      <text:p text:style-name="P12"/>
      <text:p text:style-name="P13"><text:span text:style-name="T14"/><text:span text:style-name="T15">Lietuvos mokslo tarybos pirmininko</text:span></text:p>
      <text:p text:style-name="P16"/>
      <text:p text:style-name="P17"><text:span text:style-name="T18">Į S A K Y M A S</text:span></text:p>
      <text:p text:style-name="P19">DĖL PODOKTORANTŪROS STAŽUOČIŲ finansavimo tvarkos APRAŠO PATVIRTINIMO</text:p>
      <text:p text:style-name="P20"/>
      <text:p text:style-name="P21">2012 m. balandžio 5 d. Nr. V-89</text:p>
      <text:p text:style-name="P22">Vilnius</text:p>
      <text:p text:style-name="P23"/>
      <text:p text:style-name="P24"/>
      <text:p text:style-name="P25"><text:span text:style-name="T26">1</text:span><text:span text:style-name="T27">. T v i r t i n u Lietuvos mokslo tarybos Podoktorant</text:span><text:span text:style-name="T28">ūros stažuočių finansavimo tvarkos aprašą (pridedama).</text:span></text:p>
      <text:p text:style-name="P29"><text:span text:style-name="T30">2</text:span><text:span text:style-name="T31">. P r i p a ž į s t u netekusiu galios Podoktorantūros stažuočių finansavimo tvarkos aprašą, patvirtintą 2011 m. gegužės 2 d. įsakymu Nr. V-54.</text:span></text:p>
      <text:p text:style-name="P32"><text:span text:style-name="T33">3</text:span><text:span text:style-name="T34">. P a v e d u įsakymo vykdymą kontroliuoti projekto „Podoktorantūros<text:s/></text:span><text:span text:style-name="T35">(post doc)</text:span><text:span text:style-name="T36"><text:s/>stažuočių įgyvendinimas Lietuvoje“ vadovei Julijai Sabataitytei.</text:span></text:p>
      <text:p text:style-name="P37"/>
      <text:p text:style-name="P38"/>
      <text:p text:style-name="P39"/>
      <text:p text:style-name="P40"><text:span text:style-name="T41">Pirmininkas</text:span><text:span text:style-name="T42"><text:tab/>Eugenijus Butkus</text:span></text:p>
      <text:p text:style-name="P43"><text:span text:style-name="T44">Patvirtinta.</text:span><text:span text:style-name="T45"><text:s/>Neteko galios nuo 2013-05-12</text:span></text:p>
      <text:p text:style-name="P46">Priedo naikinimas:</text:p>
      <text:p text:style-name="P47"><text:span text:style-name="T48">Nr.<text:s/></text:span><text:a xlink:href="https://www.e-tar.lt/portal/legalAct.html?documentId=TAR.6129ABE48E89" office:target-frame-name="_top" xlink:show="replace"><text:span text:style-name="T49">V-166</text:span></text:a><text:span text:style-name="T50">, 2013-05-02, Žin. 2013, Nr. 48-2428 (2013-05-11), i. k. 1135340ISAK000V-166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mokslo taryba, Įsakymas</text:span></text:p>
      <text:p text:style-name="P60"><text:span text:style-name="T61">Nr.<text:s/></text:span><text:a xlink:href="https://www.e-tar.lt/portal/legalAct.html?documentId=TAR.6129ABE48E89" office:target-frame-name="_top" xlink:show="replace"><text:span text:style-name="T62">V-166</text:span></text:a><text:span text:style-name="T63">, 2013-05-02, Žin., 2013, Nr. 48-2428 (2013-05-11), i. k. 1135340ISAK000V-166</text:span></text:p>
      <text:p text:style-name="P64"><text:span text:style-name="T65">Dėl Podoktorantūros stažuočių finansavimo tvarkos aprašo patvirtin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Rima</meta:initial-creator>
    <dc:creator>Adlib User</dc:creator>
    <meta:creation-date>2016-02-29T18:09:00Z</meta:creation-date>
    <dc:date>2016-02-29T18:09:00Z</dc:date>
    <meta:template xlink:href="Normal" xlink:type="simple"/>
    <meta:editing-cycles>2</meta:editing-cycles>
    <meta:editing-duration>PT0S</meta:editing-duration>
    <meta:document-statistic meta:page-count="1" meta:paragraph-count="8" meta:word-count="161" meta:character-count="1320" meta:row-count="33" meta:non-whitespace-character-count="1167"/>
  </office:meta>
</office:document-meta>
</file>