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0.4645in"/>
    </style:style>
    <style:style style:name="TableColumn45" style:family="table-column">
      <style:table-column-properties style:column-width="3.1756in"/>
    </style:style>
    <style:style style:name="TableColumn46" style:family="table-column">
      <style:table-column-properties style:column-width="3.052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Raštas netenka galios 1991-12-17:</text:span></text:p>
      <text:p text:style-name="P8"><text:span text:style-name="T9">Lietuvos Respublikos finansų ministerija, Raštas</text:span></text:p>
      <text:p text:style-name="P10"><text:span text:style-name="T11">Nr.<text:s/></text:span><text:a xlink:href="https://www.e-tar.lt/portal/legalAct.html?documentId=TAR.3A6A24410140" office:target-frame-name="_top" xlink:show="replace"><text:span text:style-name="T12">133N</text:span></text:a><text:span text:style-name="T13">, 1991-12-17, , i. k. 0912050RAST0000133N</text:span></text:p>
      <text:p text:style-name="P14"><text:span text:style-name="T15">Dėl individualių akcizų</text:span></text:p>
      <text:p text:style-name="P16"/>
      <text:p text:style-name="P17"><text:span text:style-name="T18">Suvestinė<text:s/></text:span><text:span text:style-name="T19">redakcija nuo 1991-08-18 iki 1991-12-16</text:span></text:p>
      <text:p text:style-name="P20"/>
      <text:p text:style-name="P21"><text:span text:style-name="T22">Raštas paskelbtas: , i. k. 0912050RAST0000028N</text:span></text:p>
      <text:p text:style-name="P23"/>
      <text:p text:style-name="P24"><text:span text:style-name="T25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6">LIETUVOS RESPUBLIKOS FINANSŲ MINISTERIJA</text:span></text:p>
      <text:p text:style-name="P27"/>
      <text:p text:style-name="P28"><text:span text:style-name="T29">DĖL APYVARTOS MOKESČIO NORMŲ NUSTATYMO</text:span></text:p>
      <text:p text:style-name="P30"/>
      <text:p text:style-name="P31">1991 m. balandžio 15 d. Nr. 28N</text:p>
      <text:p text:style-name="P32">Vilnius</text:p>
      <text:p text:style-name="P33"/>
      <text:p text:style-name="P34">Kojinių fabrikui „Koton“</text:p>
      <text:p text:style-name="P35">233002, Kaunas, Ukrainiečių 4</text:p>
      <text:p text:style-name="P36"/>
      <text:p text:style-name="P37">Nuorašas: Kauno m. valstybinei mokesčių<text:s/></text:p>
      <text:p text:style-name="P38">inspekcijai</text:p>
      <text:p text:style-name="P39"/>
      <text:p text:style-name="P40"><text:span text:style-name="T41">Ryšium su Ekonomikos ministerijos 1991 m. balandžio 9 d. raštu Nr. 18-3/6-618, Finansų ministerija nustato apyvartos mokesčio normas (procentais) nuo minėtų gaminių realizavimo įplaukų (199</text:span><text:span text:style-name="T42">0 m. galiojusios sutartinės kainos sumažintos prekybinės nuolaidos suma):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Prekių pavadinimas</text:p>
          </table:table-cell>
          <table:table-cell table:style-name="TableCell53">
            <text:p text:style-name="P54">Apyvartos mokesčio normos (procentais)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oteriškos pėdkelnės (lygaus pynimo)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Neteko galio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Artikulai: D/13, D/97</text:p>
          </table:table-cell>
          <table:table-cell table:style-name="TableCell74">
            <text:p text:style-name="P75">75,5</text:p>
          </table:table-cell>
        </table:table-row>
        <table:table-row table:style-name="TableRow76">
          <table:table-cell table:style-name="TableCell77">
            <text:p text:style-name="P78">1.3.</text:p>
          </table:table-cell>
          <table:table-cell table:style-name="TableCell79">
            <text:p text:style-name="P80">Neteko<text:s/>galio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Moteriškos pėdkelnės (raštuotos)</text:p>
          </table:table-cell>
          <table:table-cell table:style-name="TableCell88">
            <text:p text:style-name="P89">76,1</text:p>
          </table:table-cell>
        </table:table-row>
      </table:table>
      <text:p text:style-name="Normal"/>
      <text:p text:style-name="P90"/>
      <text:p text:style-name="P91"/>
      <text:p text:style-name="P92"/>
      <text:p text:style-name="P93">MINISTRO PAVADUOTOJAS – VALSTYBINĖS</text:p>
      <text:p text:style-name="P94"><text:span text:style-name="T95">MOKESČIŲ INSPEKCIJOS VIRŠININKAS</text:span><text:span text:style-name="T96"><text:tab/>V. JURNA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finansų ministerija, Raštas</text:span></text:p>
      <text:p text:style-name="P106"><text:span text:style-name="T107">Nr.<text:s/></text:span><text:a xlink:href="https://www.e-tar.lt/portal/legalAct.html?documentId=TAR.680ADE07DC06" office:target-frame-name="_top" xlink:show="replace"><text:span text:style-name="T108">96N</text:span></text:a><text:span text:style-name="T109">, 1991-08-18, , i. k. 0912050RAST0000096N</text:span></text:p>
      <text:p text:style-name="P110"><text:span text:style-name="T111">Dėl akcizų sumokėjimo už įvežtas iš TSRS, Estijos ir Latvijos respublikose gaminamas prekes bei apyvartos mokesčio dydžių<text:s/></text:span><text:span text:style-name="T112">patiksl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57:00Z</meta:creation-date>
    <dc:date>2017-03-28T07:57:00Z</dc:date>
    <meta:template xlink:href="Normal.dotm" xlink:type="simple"/>
    <meta:editing-cycles>2</meta:editing-cycles>
    <meta:editing-duration>PT0S</meta:editing-duration>
    <meta:document-statistic meta:page-count="1" meta:paragraph-count="55" meta:word-count="199" meta:character-count="1435" meta:row-count="86" meta:non-whitespace-character-count="1291"/>
  </office:meta>
</office:document-meta>
</file>