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break-before="page" fo:margin-left="3.5437in" fo:text-indent="-0.0006in">
        <style:tab-stops/>
      </style:paragraph-propertie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indent="3.543in"/>
      <style:text-properties style:font-size-complex="12pt" fo:language="en" fo:country="US"/>
    </style:style>
    <style:style style:name="P384" style:parent-style-name="Normal" style:family="paragraph">
      <style:paragraph-properties fo:text-indent="3.543in"/>
      <style:text-properties style:font-size-complex="12pt" fo:language="en" fo:country="US"/>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margin-left="3.5437in" fo:text-indent="2.559in">
        <style:tab-stops/>
      </style:paragraph-propertie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indent="3.543in"/>
      <style:text-properties style:font-size-complex="12pt" fo:language="en" fo:country="US"/>
    </style:style>
    <style:style style:name="P404" style:parent-style-name="Normal" style:family="paragraph">
      <style:paragraph-properties fo:text-indent="3.543in"/>
      <style:text-properties style:font-size-complex="12pt" fo:language="en" fo:country="US"/>
    </style:style>
    <style:style style:name="P405" style:parent-style-name="Normal" style:family="paragraph">
      <style:paragraph-properties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Įsakymas netenka galios 2009-01-23:</text:span></text:p>
      <text:p text:style-name="P10"><text:span text:style-name="T11">Lietuvos Respublikos valstybinė maisto ir veterinarijos tarnyba, Įsakymas</text:span></text:p>
      <text:p text:style-name="P12"><text:span text:style-name="T13">Nr.<text:s/></text:span><text:a xlink:href="https://www.e-tar.lt/portal/legalAct.html?documentId=TAR.9B93CEFA1AD3" office:target-frame-name="_top" xlink:show="replace"><text:span text:style-name="T14">B1-665</text:span></text:a><text:span text:style-name="T15">, 2008-12-30, Žin., 2009, Nr. 8-288 (2009-01-22), i.<text:s/></text:span><text:span text:style-name="T16">k. 108110MISAK00B1-665</text:span></text:p>
      <text:p text:style-name="P17"><text:span text:style-name="T18">Dėl Kai kurių medžiagų, turinčių hormoninį ar tirostatinį poveikį, ir beta agonistų draudimo naudoti gyvulininkystėje reikalavimų patvirtinimo</text:span></text:p>
      <text:p text:style-name="P19"/>
      <text:p text:style-name="P20"><text:span text:style-name="T21">Suvestinė redakcija nuo 2004-10-24 iki 2009-01-22</text:span></text:p>
      <text:p text:style-name="P22"/>
      <text:p text:style-name="P23"><text:span text:style-name="T24">Įsakymas paskelbtas: Žin. 2003, Nr.<text:s/></text:span><text:a xlink:href="https://www.e-tar.lt/portal/legalAct.html?documentId=TAR.6CCE875DF495" office:target-frame-name="_top" xlink:show="replace"><text:span text:style-name="T25">76-3517</text:span></text:a><text:span text:style-name="T26">, i. k. 103110MISAK00B1-656</text:span></text:p>
      <text:p text:style-name="P27"/>
      <text:p text:style-name="P28"/>
      <text:p text:style-name="P29"><text:span text:style-name="T30"/><text:span text:style-name="T31">LIETUVOS RESPUBLIKOS VALSTYBINĖS MAISTO IR VETERINARIJOS TARNYBOS DIREKTORIUS</text:span></text:p>
      <text:p text:style-name="P32"/>
      <text:p text:style-name="P33">ĮSAKYMAS</text:p>
      <text:p text:style-name="P34">DĖL KAI KURIŲ MEDŽIAGŲ, TURINČIŲ HORMONINĮ AR TIREOSTATINĮ POVEIKĮ, BEI BETA AGONISTŲ DRAUDIMO NAUDOTI GYVULININKYSTĖJE NURODYMŲ PATVIRTINIMO</text:p>
      <text:p text:style-name="P35"/>
      <text:p text:style-name="P36">2003 m. liepos 25 d. Nr. B1-656</text:p>
      <text:p text:style-name="P37">Vilnius</text:p>
      <text:p text:style-name="P38"/>
      <text:p text:style-name="P39"/>
      <text:p text:style-name="P40"><text:span text:style-name="T41">Vadovaudamasis Lietuvos Respublikos veterinarijos įstatymu (Žin., 1992, Nr.<text:s/></text:span><text:a xlink:href="https://www.e-tar.lt/portal/lt/legalAct/TAR.97BDCD719E57" office:target-frame-name="_blank" xlink:show="new"><text:span text:style-name="T42">2-15</text:span></text:a><text:span text:style-name="T43">) ir siekdamas įgyvendinti 1996 m. balandžio 29 d. Tarybos direktyvą 96/22/EB<text:s/></text:span><text:span text:style-name="T44">Dėl medžiagų,</text:span><text:span text:style-name="T45"><text:s/>turinčių hormoninį ar tireostatinį poveikį, bei beta agonistų draudimo naudoti gyvulininkystėje:</text:span></text:p>
      <text:p text:style-name="P46"><text:span text:style-name="T47">1</text:span><text:span text:style-name="T48">.<text:s/></text:span><text:span text:style-name="T49">Tvirtinu</text:span><text:span text:style-name="T50"><text:s/>pridedamus Kai kurių medžiagų, turinčių hormoninį ar tireostatinį poveikį, bei beta agonistų draudimo naudoti gyvulininkystėje nurodymus.</text:span></text:p>
      <text:p text:style-name="P51"><text:span text:style-name="T52">2</text:span><text:span text:style-name="T53">.<text:s/></text:span><text:span text:style-name="T54">Pavedu</text:span><text:span text:style-name="T55"><text:s/>įsakymo vykdymą kontroliuoti Valstybinės maisto ir veterinarijos tarnybos Gyvūnų sveikatingumo ir Maisto skyriams.</text:span></text:p>
      <text:p text:style-name="P56"/>
      <text:p text:style-name="P57"/>
      <text:p text:style-name="P58"/>
      <text:p text:style-name="P59">Direktoriaus pavaduotojas,<text:tab/></text:p>
      <text:p text:style-name="P60"><text:span text:style-name="T61">l. e. direktoriaus pareigas</text:span><text:span text:style-name="T62"><text:tab/>Darius Remeika</text:span></text:p>
      <text:soft-page-break/>
      <text:p text:style-name="P63"><text:span text:style-name="T64">PATVIRTINTA</text:span></text:p>
      <text:p text:style-name="P65">Valstybinės maisto ir veterinarijos<text:s/></text:p>
      <text:p text:style-name="P66">tarnybos direktoriaus<text:s/></text:p>
      <text:p text:style-name="P67">2003 m. liepos 25 d.</text:p>
      <text:p text:style-name="P68">įsakymu Nr. B1-656</text:p>
      <text:p text:style-name="P69">(Valstybinės maisto ir veterinarijos<text:s/></text:p>
      <text:p text:style-name="P70">tarnybos direktoriaus<text:s/></text:p>
      <text:p text:style-name="P71">2004 m. spalio 6 d.<text:s/></text:p>
      <text:p text:style-name="P72">įsakymo Nr. B1-871 redakcija)</text:p>
      <text:p text:style-name="P73"/>
      <text:p text:style-name="P74"><text:span text:style-name="T75">Kai kurių medžiagų, turinčių hormoninį ar tireostatinį<text:s/></text:span></text:p>
      <text:p text:style-name="P76"><text:span text:style-name="T77">poveikį, bei beta<text:s/></text:span><text:span text:style-name="T78">agonistų draudimo naudoti gyvulininkystėje nurodymai</text:span></text:p>
      <text:p text:style-name="P79"/>
      <text:p text:style-name="P80"><text:span text:style-name="T81">Kai kurių medžiagų, turinčių hormoninį ar tireostatinį poveikį, bei beta agonistų draudimo naudoti gyvulininkystėje nurodymai parengti vadovaujantis Lietuvos Respublikos veterinarijos įstatymu (Žin.,<text:s/></text:span><text:span text:style-name="T82">1992, Nr.<text:s/></text:span><text:a xlink:href="https://www.e-tar.lt/portal/lt/legalAct/TAR.97BDCD719E57" office:target-frame-name="_blank" xlink:show="new"><text:span text:style-name="T83">2-15</text:span></text:a><text:span text:style-name="T84">), Lietuvos Respublikos farmacinės veiklos įstatymu (Žin., 1996, Nr.<text:s/></text:span><text:a xlink:href="https://www.e-tar.lt/portal/lt/legalAct/TAR.13D7C6CA7468" office:target-frame-name="_blank" xlink:show="new"><text:span text:style-name="T85">69-</text:span><text:span text:style-name="T86">1667</text:span></text:a><text:span text:style-name="T87">), Lietuvos Respublikos vaistų įstatymu (Žin., 1996, Nr.<text:s/></text:span><text:a xlink:href="https://www.e-tar.lt/portal/lt/legalAct/TAR.DED6F61055E5" office:target-frame-name="_blank" xlink:show="new"><text:span text:style-name="T88">116-2701</text:span></text:a><text:span text:style-name="T89">) ir įgyvendina 1996 m. balandžio 29 d. Tarybos direktyvos 96/22/EB<text:s/></text:span><text:span text:style-name="T90">dėl medžiagų, turinčių hormoninį a</text:span><text:span text:style-name="T91">r tireostatinį poveikį, bei beta agonistų draudimo naudoti gyvulininkystėje<text:s/></text:span><text:span text:style-name="T92">reikalavimus.</text:span></text:p>
      <text:p text:style-name="P93"><text:span text:style-name="T94">1</text:span><text:span text:style-name="T95">. Kai kurių medžiagų, turinčių hormoninį ar tireostatinį poveikį, bei beta agonistų draudimo naudoti gyvulininkystėje nurodymų (toliau – Nurodymai) tikslas – reg</text:span><text:span text:style-name="T96">lamentuoti kai kurių medžiagų, turinčių hormoninį ar tireostatinį poveikį, bei beta agonistų naudojimą gyvulininkystėje.</text:span></text:p>
      <text:p text:style-name="P97"><text:span text:style-name="T98">2</text:span><text:span text:style-name="T99">. Šiuose Nurodymuose vartojamos sąvokos nurodytos Šviežios mėsos paruošimo ir tiekimo į rinką taisyklėse (Žin., 2004, Nr.<text:s/></text:span><text:a xlink:href="https://www.e-tar.lt/portal/lt/legalAct/TAR.A22A7DC35C8D" office:target-frame-name="_blank" xlink:show="new"><text:span text:style-name="T100">27-854</text:span></text:a><text:span text:style-name="T101">), Šviežios paukštienos paruošimo ir tiekimo į rinką taisyklėse (Žin., 2004, Nr.<text:s/></text:span><text:a xlink:href="https://www.e-tar.lt/portal/lt/legalAct/TAR.AB0726D3373D" office:target-frame-name="_blank" xlink:show="new"><text:span text:style-name="T102">14-441</text:span></text:a><text:span text:style-name="T103">)</text:span><text:span text:style-name="T104">, Mėsos produktų ir kitų gyvūninių produktų ruošimo ir tiekimo į rinką taisyklėse (Žin., 2004, Nr.<text:s/></text:span><text:a xlink:href="https://www.e-tar.lt/portal/lt/legalAct/TAR.B6BADCD85DCE" office:target-frame-name="_blank" xlink:show="new"><text:span text:style-name="T105">122-4482</text:span></text:a><text:span text:style-name="T106">), Žuvininkystės produktų gamybos ir tiekimo į rinką veterinarij</text:span><text:span text:style-name="T107">os reikalavimuose (Žin., 2001, Nr.<text:s/></text:span><text:a xlink:href="https://www.e-tar.lt/portal/lt/legalAct/TAR.FA05F34DF28E" office:target-frame-name="_blank" xlink:show="new"><text:span text:style-name="T108">16-517</text:span></text:a><text:span text:style-name="T109">; 2004, Nr.<text:s/></text:span><text:a xlink:href="https://www.e-tar.lt/portal/lt/legalAct/TAR.5A6A64AEDDA6" office:target-frame-name="_blank" xlink:show="new"><text:span text:style-name="T110">108-4064</text:span></text:a><text:span text:style-name="T111">), Veterinarinių vaistų g</text:span><text:span text:style-name="T112">amybos, registravimo ir tiekimo į rinką Lietuvos Respublikoje reikalavimuose (Žin., 2002, Nr.<text:s/></text:span><text:a xlink:href="https://www.e-tar.lt/portal/lt/legalAct/TAR.AD2A385BC28B" office:target-frame-name="_blank" xlink:show="new"><text:span text:style-name="T113">41-1554</text:span></text:a><text:span text:style-name="T114">). Papildomai vartojamos sąvokos:</text:span></text:p>
      <text:p text:style-name="P115"><text:span text:style-name="T116">Neteisėtas naudojimas</text:span><text:span text:style-name="T117"><text:s/>– neleistinų m</text:span><text:span text:style-name="T118">edžiagų arba preparatų naudojimas arba Europos Sąjungos ir Lietuvos Respublikos teisės aktais reglamentuotų medžiagų ar preparatų naudojimas tokiais tikslais ir tokiomis sąlygomis, kurie nenurodyti Europos Sąjungos ir Lietuvos Respublikos teisės aktuose.</text:span></text:p>
      <text:p text:style-name="P119"><text:span text:style-name="T120">T</text:span><text:span text:style-name="T121">erapinis naudojimas</text:span><text:span text:style-name="T122"><text:s/>– leistinos medžiagos naudojimas konkrečiam gyvūnui, apžiūrėtam veterinarijos gydytojo, gydyti, sutrikus vaisingumui (įskaitant ir nepageidaujamo vaikingumo nutraukimą), beta agonistų atveju – tokolizei sukelti karvėms veršiuojantis ir<text:s/></text:span><text:span text:style-name="T123">ne mėsai auginamų arklinių gyvūnų kvėpavimo sutrikimams gydyti bei tokolizei sukelti.</text:span></text:p>
      <text:p text:style-name="P124"><text:span text:style-name="T125">Ūkinės paskirties gyvūnai</text:span><text:span text:style-name="T126"><text:s/>– naminiai galvijai, kiaulės, avys, ožkos, neporakanopiai, paukščiai, triušiai ir visi minėtų rūšių laukiniai gyvūnai bei nelaisvėje auginami la</text:span><text:span text:style-name="T127">ukiniai atrajotojai.</text:span></text:p>
      <text:p text:style-name="P128"><text:span text:style-name="T129">Valstybinė maisto ir veterinarijos tarnyba</text:span><text:span text:style-name="T130"><text:s/>(toliau – VMVT) – Lietuvos Respublikos kompetentinga institucija.</text:span></text:p>
      <text:p text:style-name="P131"><text:span text:style-name="T132">Zootechninis naudojimas</text:span><text:span text:style-name="T133"><text:s/>– bet kokios medžiagos skyrimas konkrečiam ūkinės paskirties gyvūnui rujai sinchronizuoti, ruošiant donorus bei recipientus embrionams implantuoti, veterinarijos gydytojui apžiūrėjus gyvūną arba jam prisiimant atsakomybę; leistinos naudoti medžiagos skyri</text:span><text:span text:style-name="T134">mas grupei veislinių vandens gyvūnų lyties inversijai pagal veterinarijos gydytojo receptą ir jam prisiimant atsakomybę.</text:span></text:p>
      <text:p text:style-name="P135"><text:span text:style-name="T136">3</text:span><text:span text:style-name="T137">. VMVT užtikrina, kad Lietuvos Respublikoje būtų uždrausta:</text:span></text:p>
      <text:p text:style-name="P138"><text:span text:style-name="T139">3.1</text:span><text:span text:style-name="T140">. tiekti į rinką medžiagas, nurodytas 1 priedo A grupėje, skirtas</text:span><text:span text:style-name="T141"><text:s/>naudoti visų rūšių gyvūnams;</text:span></text:p>
      <text:p text:style-name="P142"><text:span text:style-name="T143">3.2</text:span><text:span text:style-name="T144">. tiekti į rinką medžiagas, nurodytas 1 priedo B grupėje, skirtas naudoti gyvūnams, kurių mėsa ir produkcija naudojama žmonių maistui kitaip, nei nurodyta šių Nurodymų 6–9 ir 15–17 punktuose;</text:span></text:p>
      <text:p text:style-name="P145"><text:span text:style-name="T146">3.3</text:span><text:span text:style-name="T147">. bet kokiu būdu ski</text:span><text:span text:style-name="T148">rti ūkinės paskirties ar vandens gyvūnams medžiagų, išvardytų 1 priede, ir laikinai būtų uždrausta skirti ūkinės paskirties ar vandens gyvūnams medžiagų, išvardytų 2 priede;</text:span></text:p>
      <text:p text:style-name="P149"><text:span text:style-name="T150">3.4</text:span><text:span text:style-name="T151">. laikyti ūkyje (išskyrus oficialiai kontroliuojamame), tiekti į rinką arba</text:span><text:span text:style-name="T152"><text:s/>skersti žmonių maistui 3.3 punkte nurodytus ūkinės paskirties gyvūnus, kurių organizme yra 1 ir 2 prieduose nurodytų medžiagų arba kuriems tų medžiagų buvimas yra nustatytas, išskyrus atvejus, kai galima įrodyti, kad minėti gyvūnai buvo gydomi pagal šių N</text:span><text:span text:style-name="T153">urodymų 4–14 punktus;</text:span></text:p>
      <text:p text:style-name="P154"><text:span text:style-name="T155">3.5</text:span><text:span text:style-name="T156">. tiekti į rinką žmonių maistui vandens gyvūnus, kuriems buvo skiriamos aukščiau minėtos medžiagos, ir šių gyvūnų produktus;</text:span></text:p>
      <text:p text:style-name="P157"><text:span text:style-name="T158">3.6</text:span><text:span text:style-name="T159">. tiekti į rinką 3.4 punkte nurodytų gyvūnų mėsą;</text:span></text:p>
      <text:p text:style-name="P160"><text:span text:style-name="T161">3.7</text:span><text:span text:style-name="T162">. perdirbti 3.6 punkte nurodytą mėsą.</text:span></text:p>
      <text:p text:style-name="P163"><text:span text:style-name="T164">4</text:span><text:span text:style-name="T165">. Kaip išimtį 3 punkto reikalavimams VMVT gali leisti skirti ūkinės paskirties gyvūnams gydymo tikslais testosteroną, progesteroną ir jų darinius, kurie greitai suskyla hidrolizės būdu po absorbcijos injekcijos vietoje.</text:span></text:p>
      <text:p text:style-name="P166"><text:span text:style-name="T167">5</text:span><text:span text:style-name="T168">. Veterinariniai vaistai</text:span><text:span text:style-name="T169">, naudojami terapiniais tikslais, turi atitikti Veterinarinių vaistų gamybos, registravimo ir tiekimo į rinką Lietuvos Respublikoje reikalavimų nuostatas. Tiksliai identifikuotiems ūkinės paskirties gyvūnams juos gali naudoti tik veterinarijos gydytojas in</text:span><text:span text:style-name="T170">jekcijomis arba, esant kiaušidžių funkcijos sutrikimams, makšties spiralėmis, bet ne implanto pavidalu. Šių gyvūnų gydymą atsakingas veterinarijos gydytojas turi užregistruoti pacientų registracijos žurnale, nurodytame Veterinarinių vaistų gamybos, registr</text:span><text:span text:style-name="T171">avimo ir tiekimo į rinką Lietuvos Respublikoje reikalavimuose. Šis registracijos žurnalas turi būti pateikiamas VMVT paprašius.</text:span></text:p>
      <text:p text:style-name="P172"><text:span text:style-name="T173">6</text:span><text:span text:style-name="T174">. Kaip išimtį 3 punkto reikalavimams VMVT gali leisti gydymo tikslais naudoti veterinarinius vaistus, kurių sudėtyje yra:</text:span></text:p>
      <text:p text:style-name="P175"><text:span text:style-name="T176">6</text:span><text:span text:style-name="T177">.1</text:span><text:span text:style-name="T178">. alil-trenbolono (peroraliai) arba beta agonistų – arkliams ar naminiams gyvūnėliams su sąlyga, kad jie bus naudojami pagal gamintojo nurodymus;</text:span></text:p>
      <text:p text:style-name="P179"><text:span text:style-name="T180">6.2</text:span><text:span text:style-name="T181">. beta agonistų – karvėms, siekiant sukelti tokolizę veršiavimosi metu (injekcijomis).</text:span></text:p>
      <text:p text:style-name="P182"><text:span text:style-name="T183">7</text:span><text:span text:style-name="T184">. 6 p</text:span><text:span text:style-name="T185">unkte nurodytas medžiagas gali naudoti tik veterinarijos gydytojas arba 6.1 punkte nurodytais atvejais – kitas asmuo, atsakant veterinarijos gydytojui. Atsakingas veterinarijos gydytojas tokį gydymą turi registruoti, kaip nurodyta 5 punkte.</text:span></text:p>
      <text:p text:style-name="P186"><text:span text:style-name="T187">8</text:span><text:span text:style-name="T188">. Ūkininka</text:span><text:span text:style-name="T189">ms draudžiama įsigyti ir laikyti veterinarinius vaistus, turinčius beta agonistų, kuriuos galima panaudoti tokolizei sukelti.</text:span></text:p>
      <text:p text:style-name="P190"><text:span text:style-name="T191">9</text:span><text:span text:style-name="T192">. Nepažeidžiant 6.2 punkto nuostatų, draudžiama gydyti produkcijos gyvūnus, tarp jų ir veislinius, jų reprodukcinio laikotarp</text:span><text:span text:style-name="T193">io pabaigoje.</text:span></text:p>
      <text:p text:style-name="P194"><text:span text:style-name="T195">10</text:span><text:span text:style-name="T196">. Nepaisydama 3.3 punkto ir nepažeisdama 3.1 bei 3.2 punktų nuostatų, VMVT ūkinės paskirties gyvūnams zootechniniais tikslais gali leisti naudoti veterinarinius vaistus, turinčius estrogeninį (išskyrus 17b estradiolį ir į esterius panaš</text:span><text:span text:style-name="T197">ius jo darinius), androgeninį ar gestageninį poveikį, kurie leidžiami naudoti</text:span><text:span text:style-name="T198"><text:s/></text:span><text:span text:style-name="T199">pagal Veterinarinių vaistų gamybos, registravimo ir tiekimo į rinką Lietuvos Respublikoje reikalavimus. Tokius veterinarinius vaistus turi naudoti tik veterinarijos gydytojas aiš</text:span><text:span text:style-name="T200">kiai identifikuotiems gyvūnams. Atsakingas veterinarijos gydytojas tokį gydymą turi registruoti, kaip nurodyta 5 punkte.</text:span></text:p>
      <text:p text:style-name="P201"><text:span text:style-name="T202">11</text:span><text:span text:style-name="T203">. Sinchronizuoti rują ir ruošti donorus bei recipientus embrionams implantuoti gali tiesiogiai ne pats veterinarijos gydytojas,<text:s/></text:span><text:span text:style-name="T204">tačiau tai atliekama jam atsakant.</text:span></text:p>
      <text:p text:style-name="P205"><text:span text:style-name="T206">12</text:span><text:span text:style-name="T207">. Žuvų jauniklių lyties inversijai pirmuosius tris mėnesius galima naudoti veterinarinius vaistus, turinčius androgeninį poveikį ir leidžiamus naudoti pagal Veterinarinių vaistų gamybos, registravimo ir tiekimo į ri</text:span><text:span text:style-name="T208">nką Lietuvos Respublikoje reikalavimus.</text:span></text:p>
      <text:p text:style-name="P209"><text:span text:style-name="T210">13</text:span><text:span text:style-name="T211">. 10, 11 ir 12 punktuose nurodytais atvejais veterinarijos gydytojas turi išrašyti receptą, jame nurodyti konkretų gydymą ir reikiamo veterinarinio vaisto kiekį, užregistruoti išrašytus vaistus.</text:span></text:p>
      <text:p text:style-name="P212"><text:span text:style-name="T213">14</text:span><text:span text:style-name="T214">. 10, 11<text:s/></text:span><text:span text:style-name="T215">ir 12 punktuose nurodytais atvejais draudžiama zootechniniais tikslais gydyti produkcijos gyvūnus, įskaitant veislinius, penėjimo laikotarpiu jų reprodukcinio amžiaus pabaigoje.</text:span></text:p>
      <text:p text:style-name="P216"><text:span text:style-name="T217">15</text:span><text:span text:style-name="T218">.</text:span><text:span text:style-name="T219"><text:s/></text:span><text:span text:style-name="T220">Nepaisydama 3.3 punkto ir nepažeisdama 3.1 bei 3.2 punktų nuostatų, VM</text:span><text:span text:style-name="T221">VT ūkinės paskirties gyvūnams gali leisti naudoti veterinarinius vaistus, kurių sudėtyje yra 17b estradiolio ir į esterius panašių jo darinių, pagal Veterinarinių vaistų gamybos, registravimo ir tiekimo į rinką Lietuvos Respublikoje reikalavimus:</text:span></text:p>
      <text:p text:style-name="P222"><text:span text:style-name="T223">15.1</text:span><text:span text:style-name="T224">. k</text:span><text:span text:style-name="T225">arvėms, esant vaisiaus maceracijai ar mumifikacijai, gydyti;</text:span></text:p>
      <text:p text:style-name="P226"><text:span text:style-name="T227">15.2</text:span><text:span text:style-name="T228">. karvėms gydyti, sergančioms piometra.</text:span></text:p>
      <text:p text:style-name="P229"><text:span text:style-name="T230">16</text:span><text:span text:style-name="T231">. Nepaisydama 3.3 punkto ir nepažeisdama 3.1 bei 3.2 punktų nuostatų, VMVT iki 2006 m. spalio 14 d. gali leisti naudoti karvėms, kumelėms,<text:s/></text:span><text:span text:style-name="T232">avims ir ožkoms rujai sukelti veterinarinius vaistus, kurių sudėtyje yra 17b estradiolio ir į esterius panašių jo darinių, pagal Veterinarinių vaistų gamybos, registravimo ir tiekimo į rinką Lietuvos Respublikoje reikalavimus.<text:s/></text:span></text:p>
      <text:p text:style-name="P233"><text:span text:style-name="T234">17</text:span><text:span text:style-name="T235">. 15 ir 16 punktuose n</text:span><text:span text:style-name="T236">urodytus veterinarinius vaistus turi naudoti tik veterinarijos gydytojas aiškiai identifikuotiems ūkinės paskirties gyvūnams. Šių gyvūnų gydymą atsakingas veterinarijos gydytojas turi užregistruoti pacientų registracijos žurnale, nurodytame Veterinarinių v</text:span><text:span text:style-name="T237">aistų gamybos, registravimo ir tiekimo į rinką Lietuvos Respublikoje reikalavimuose, kuriame būtina įrašyti naudoto produkto rūšį, gydymo pobūdį, datą, gyvūnų identifikavimo žymes, išlauką. Šis registracijos žurnalas turi būti pateikiamas VMVT paprašius. Ū</text:span><text:span text:style-name="T238">kininkams draudžiama įsigyti ir laikyti veterinarinius vaistus, kurių sudėtyje yra 17b estradiolio ir į esterius panašių jo darinių.</text:span></text:p>
      <text:p text:style-name="P239"><text:span text:style-name="T240">18</text:span><text:span text:style-name="T241">. Hormoniniai preparatai ir beta agonistai, kurie ūkinės paskirties gyvūnams leidžiami naudoti pagal šių Nurodymų 4–1</text:span><text:span text:style-name="T242">4 punktus, turi atitikti Veterinarinių vaistų gamybos, registravimo ir tiekimo į rinką Lietuvos Respublikoje reikalavimus.<text:s/></text:span></text:p>
      <text:p text:style-name="P243"><text:span text:style-name="T244">19</text:span><text:span text:style-name="T245">. Tačiau pagal 18 punkto nuostatas draudžiama naudoti:</text:span></text:p>
      <text:p text:style-name="P246"><text:span text:style-name="T247">19.1</text:span><text:span text:style-name="T248">. hormoninius preparatus, kurie kaupiasi organizme;</text:span></text:p>
      <text:p text:style-name="P249"><text:span text:style-name="T250">19.2</text:span><text:span text:style-name="T251">.<text:s/></text:span><text:span text:style-name="T252">hormoninius preparatus, kurių išlauka ilgesnė nei 15 dienų;</text:span></text:p>
      <text:p text:style-name="P253"><text:span text:style-name="T254">19.3</text:span><text:span text:style-name="T255">. hormoninius preparatus, kurie buvo leisti naudoti pagal taisykles, galiojusias, kol nebuvo patvirtinti Veterinarinių vaistų gamybos, registravimo ir tiekimo į rinką Lietuvos Respublikoje</text:span><text:span text:style-name="T256"><text:s/>reikalavimai;</text:span></text:p>
      <text:p text:style-name="P257"><text:span text:style-name="T258">19.4</text:span><text:span text:style-name="T259">. hormoninius preparatus, kurių naudojimo sąlygos nežinomos;</text:span></text:p>
      <text:p text:style-name="P260"><text:span text:style-name="T261">19.5</text:span><text:span text:style-name="T262">. hormoninius preparatus, kurių likučiams, viršijantiems leistinas ribas, nustatyti nėra reagentų ar analitinės įrangos;</text:span></text:p>
      <text:p text:style-name="P263"><text:span text:style-name="T264">19.6</text:span><text:span text:style-name="T265">. veterinarinius vaistus, turinčius</text:span><text:span text:style-name="T266"><text:s/>beta agonistų, kurių išlauka ilgesnė nei 28 dienos.</text:span></text:p>
      <text:p text:style-name="P267"><text:span text:style-name="T268">20</text:span><text:span text:style-name="T269">. VMVT leidžia tiekti į rinką veislinius gyvūnus bei veislinius gyvūnus, kurie reprodukcinio amžiaus pabaigoje buvo gydyti pagal 4–14 punktų nuostatas, ir tokių gyvūnų mėsą ženklinti sveikumo žen</text:span><text:span text:style-name="T270">klu, jeigu buvo laikomasi 4–14 punktuose išdėstytų sąlygų arba išlaukos, nurodytos veterinarinių preparatų registracijos liudijime (leidime tiekti į rinką).</text:span></text:p>
      <text:p text:style-name="P271"><text:span text:style-name="T272">21</text:span><text:span text:style-name="T273">. Prekiauti vertingais arkliais, ypač lenktynių, konkursų, cirko arkliais, bei arkliais,<text:s/></text:span><text:span text:style-name="T274">laikomais žirgynuose ar parodoms, įskaitant ir registruotus arklinius gyvūnus, kuriems 4–9 punktuose nurodytais tikslais buvo skirti veterinariniai preparatai, turintys alil-trenbolono ar beta agonistų, leidžiama dar nesibaigus preparatų išlaukai su sąlyga</text:span><text:span text:style-name="T275">, kad būtų laikomasi nuostatų, reglamentuojančių preparatų naudojimą, ir kad gydymo būdas bei data būtų įrašyti į šiems gyvūnams išduotą pažymėjimą ar pasą.</text:span></text:p>
      <text:p text:style-name="P276"><text:span text:style-name="T277">22</text:span><text:span text:style-name="T278">. Gyvūnų, kuriems, laikantis šių Nurodymų, buvo naudojamos medžiagos, turinčios estrogeninį,<text:s/></text:span><text:span text:style-name="T279">androgeninį ar gestageninį poveikį, ar beta agonistai, mėsa ar mėsos produktai gali būti tiekiami į rinką žmonių maistui, tik jeigu gyvūnai buvo gydyti 18 ir 19 punktų reikalavimus atitinkančiais veterinariniais preparatais ir paskersti pasibaigus veterina</text:span><text:span text:style-name="T280">rinių preparatų išlaukai.</text:span></text:p>
      <text:p text:style-name="P281"><text:span text:style-name="T282">23</text:span><text:span text:style-name="T283">. VMVT kontroliuoja, kad įvežti, gaminti, laikyti, tiekti, parduoti ir naudoti medžiagas, nurodytas 3 punkte, galėtų tik asmenys, kuriems tai leidžiama pagal Veterinarinių vaistų gamybos, registravimo ir tiekimo į rinką Liet</text:span><text:span text:style-name="T284">uvos Respublikoje reikalavimų nuostatas.</text:span></text:p>
      <text:p text:style-name="P285"><text:span text:style-name="T286">24</text:span><text:span text:style-name="T287">. Be patikrinimų, nurodytų teisės aktuose, reglamentuojančiuose įvairių produktų tiekimą į rinką, valstybiniai veterinarijos inspektoriai be išankstinio įspėjimo turi atlikti Medžiagų likučių<text:s/></text:span><text:soft-page-break/><text:span text:style-name="T288">gyvūnuose ir gyvū</text:span><text:span text:style-name="T289">niniuose maisto produktuose kontrolės taisyklėse (Žin., 2000, Nr.<text:s/></text:span><text:a xlink:href="https://www.e-tar.lt/portal/lt/legalAct/TAR.E89A95E8F72F" office:target-frame-name="_blank" xlink:show="new"><text:span text:style-name="T290">107-3413</text:span></text:a><text:span text:style-name="T291">) numatytus oficialius patikrinimus, siekdami nustatyti:</text:span></text:p>
      <text:p text:style-name="P292"><text:span text:style-name="T293">24.1</text:span><text:span text:style-name="T294">. ar yra ir kam priklauso pagal 3<text:s/></text:span><text:span text:style-name="T295">punktą draudžiamos naudoti medžiagos arba produktai, skirti gyvūnams penėti;</text:span></text:p>
      <text:p text:style-name="P296"><text:span text:style-name="T297">24.2</text:span><text:span text:style-name="T298">. ar gyvūnai nėra neteisėtai gydomi;</text:span></text:p>
      <text:p text:style-name="P299"><text:span text:style-name="T300">24.3</text:span><text:span text:style-name="T301">. ar tinkamai laikomasi 18 ir 19 punktuose nurodytos išlaukos;</text:span></text:p>
      <text:p text:style-name="P302"><text:span text:style-name="T303">24.4</text:span><text:span text:style-name="T304">. ar tinkamai laikomasi 4–14 punktuose nurodytų apriboj</text:span><text:span text:style-name="T305">imų naudojant kai kurias medžiagas ir produktus.</text:span></text:p>
      <text:p text:style-name="P306"><text:span text:style-name="T307">25</text:span><text:span text:style-name="T308">. VMVT atlieka tyrimus, siekdama nustatyti:</text:span></text:p>
      <text:p text:style-name="P309"><text:span text:style-name="T310">25.1</text:span><text:span text:style-name="T311">. 23 punkte nurodytų medžiagų buvimą gyvūnų organizme, jų geriamajame vandenyje ir visose vietose, kur gyvūnai veisiami ir laikomi;</text:span></text:p>
      <text:p text:style-name="P312"><text:span text:style-name="T313">25.2</text:span><text:span text:style-name="T314">. minėtų<text:s/></text:span><text:span text:style-name="T315">medžiagų likučių buvimą gyvūnų organizme, jų išskyrose, kūno skysčiuose bei audiniuose ar gyvūniniuose produktuose (pagal Medžiagų likučių gyvūnuose ir gyvūniniuose maisto produktuose kontrolės taisykles).</text:span></text:p>
      <text:p text:style-name="P316"><text:span text:style-name="T317">26</text:span><text:span text:style-name="T318">. Jei patikrinimais ar tyrimais, nurodytai</text:span><text:span text:style-name="T319">s 24 ir 25 punktuose, nustatoma:</text:span></text:p>
      <text:p text:style-name="P320"><text:span text:style-name="T321">26.1</text:span><text:span text:style-name="T322">. medžiagos ar produktai, kurių naudojimas ar laikymas draudžiamas, ar likučiai medžiagų, kurių naudojimas laikomas neteisėtu gydymu, tokios medžiagos ar produktai konfiskuojami, o gydytas gyvūnas ar tokio gyvūno mėsa</text:span><text:span text:style-name="T323"><text:s/>oficialiai kontroliuojami VMVT, kol bus pritaikytos reikiamos poveikio priemonės;</text:span></text:p>
      <text:p text:style-name="P324"><text:span text:style-name="T325">26.2</text:span><text:span text:style-name="T326">. kad nesilaikoma 24.2 ir 24.3 punktų reikalavimų, VMVT imasi reikiamų priemonių, atsižvelgusi į pažeidimo sunkumą.</text:span></text:p>
      <text:p text:style-name="P327"><text:span text:style-name="T328">27</text:span><text:span text:style-name="T329">. Nepažeidžiant Veterinarinių vaistų gamy</text:span><text:span text:style-name="T330">bos, registravimo ir tiekimo į rinką Lietuvos Respublikoje reikalavimų, įmonės ar asmenys, perkantys ar gaminantys medžiagas, turinčias tireostatinį, estrogeninį, androgeninį ar gestageninį poveikį, bei beta agonistus, įmonės ar asmenys, kuriems leidžiama<text:s/></text:span><text:span text:style-name="T331">bet kokiais kiekiais parduoti tokias medžiagas, ir įmonės arba asmenys, perkantys ar gaminantys farmacinius ar veterinarinius vaistus, pagamintus iš tokių medžiagų, privalo detaliai chronologine tvarka registruoti pagamintus ar įgytus, parduotus ar panaudo</text:span><text:span text:style-name="T332">tus farmaciniams ir veterinariniams vaistams gaminti medžiagų kiekius ir asmenų, kuriems šios medžiagos buvo parduotos ar iš kurių įsigytos, duomenis. Minėta informacija turi būti pateikiama paprašius VMVT, o jeigu ji saugoma kompiuterine laikmena – turi b</text:span><text:span text:style-name="T333">ūti išspausdinta.<text:s/></text:span></text:p>
      <text:p text:style-name="P334"><text:span text:style-name="T335">28</text:span><text:span text:style-name="T336">. Jei patikrinimo, atlikto Lietuvos Respublikoje, rezultatai rodo, kad šalyje, iš kurios kilę gyvūnai ar atvežti produktai, nesilaikoma šių Nurodymų reikalavimų, VMVT bendradarbiauja su šalių kompetentingomis institucijomis ir siek</text:span><text:span text:style-name="T337">ia užtikrinti, kad būtų laikomasi veterinarijos ir zootechnijos teisės aktų nuostatų.</text:span></text:p>
      <text:p text:style-name="P338"><text:span text:style-name="T339">29</text:span><text:span text:style-name="T340">. Į pagal Europos Sąjungos teisės aktus sudaromus šalių, iš kurių ES valstybėms leidžiama importuoti ūkinės paskirties ar vandens gyvūnus, jų mėsą ar produktus, sąr</text:span><text:span text:style-name="T341">ašus negali būti įtraukiamos trečiosios šalys, kurių įstatymai leidžia tiekti į rinką ir skirti visų rūšių gyvūnams stilbenus, stilbenų darinius, jų druskas ir esterius ar tireostatines medžiagas.</text:span></text:p>
      <text:p text:style-name="P342"><text:span text:style-name="T343">30</text:span><text:span text:style-name="T344">. Į Lietuvos Respubliką iš trečiųjų šalių, įtrauktų į</text:span><text:span text:style-name="T345"><text:s/>bet kurį 29 punkte nurodytą sąrašą, draudžiama importuoti:</text:span></text:p>
      <text:p text:style-name="P346"><text:span text:style-name="T347">30.1</text:span><text:span text:style-name="T348">. ūkinės paskirties ar vandens gyvūnus, jeigu jiems:</text:span></text:p>
      <text:p text:style-name="P349"><text:span text:style-name="T350">30.1.1</text:span><text:span text:style-name="T351">. bet kokiu pavidalu buvo skiriami 1 priedo A grupėje nurodyti produktai ar medžiagos,</text:span></text:p>
      <text:p text:style-name="P352"><text:span text:style-name="T353">30.1.2</text:span><text:span text:style-name="T354">. buvo skiriamos 1 priedo A<text:s/></text:span><text:span text:style-name="T355">grupėje ar 2 priede nurodytos medžiagos, išskyrus atvejus, kai tos medžiagos buvo naudojamos laikantis 4–14 ir 20–22 punktuose išdėstytų nuostatų ir reikalavimų ir tarptautinėse rekomendacijose nurodytų išlaukų;</text:span></text:p>
      <text:p text:style-name="P356"><text:span text:style-name="T357">30.2</text:span><text:span text:style-name="T358">. gyvūnų, kuriuos įvežti draudžiam</text:span><text:span text:style-name="T359">a pagal 30.1 punktą, mėsą ar kitus gyvūninius produktus.</text:span></text:p>
      <text:p text:style-name="P360"><text:span text:style-name="T361">31</text:span><text:span text:style-name="T362">. Veisliniai gyvūnai</text:span><text:span text:style-name="T363">,<text:s/></text:span><text:span text:style-name="T364">veisliniai gyvūnai jų reprodukcinio amžiaus pabaigoje ar jų mėsa gali būti įvežti iš trečiųjų šalių, jeigu yra pateikiamos garantijos, atitinkančios bent jau šių Nurodym</text:span><text:span text:style-name="T365">ų nuostatas, laikantis Medžiagų likučių gyvūnuose ir gyvūniniuose maisto produktuose kontrolės taisyklių nuostatų.</text:span></text:p>
      <text:p text:style-name="P366"><text:span text:style-name="T367">32</text:span><text:span text:style-name="T368">. Importo iš trečiųjų šalių kontrolė atliekama pagal Gyvūnų, importuojamų į Lietuvos Respubliką, veterinarinio tikrinimo tvarką (Žin.,<text:s/></text:span><text:span text:style-name="T369">2002, Nr.<text:s/></text:span><text:a xlink:href="https://www.e-tar.lt/portal/lt/legalAct/TAR.F7BB55AF7E1D" office:target-frame-name="_blank" xlink:show="new"><text:span text:style-name="T370">111-4954</text:span></text:a><text:span text:style-name="T371">) ir Gyvūninių produktų, įvežamų į Lietuvos Respubliką, veterinarinio tikrinimo tvarką (Žin., 2001, Nr.<text:s/></text:span><text:a xlink:href="https://www.e-tar.lt/portal/lt/legalAct/TAR.C70390D365B5" office:target-frame-name="_blank" xlink:show="new"><text:span text:style-name="T372">77-2720</text:span></text:a><text:span text:style-name="T373">).</text:span></text:p>
      <text:p text:style-name="P374"><text:span text:style-name="T375">33</text:span><text:span text:style-name="T376">. Nepaisant 3.3–3.7 bei 15–17 punktų ir nepažeidžiant 3.1 bei 3.2 punktų nuostatų, šių Nurodymų 4–5 punktų (gydymui) ir 10–14 punktų (zootechniniams tikslams) nuostatos taikomos ir ūkinės paskirties gyvūn</text:span><text:span text:style-name="T377">ams, kuriems iki 2004 m. spalio 14 d. gydyti ar zootechniniais tikslais buvo naudotas 17b estradiolis ir į esterius panašūs jo dariniai.</text:span></text:p>
      <text:p text:style-name="P378"/>
      <text:p text:style-name="P379"><text:span text:style-name="T380">______________</text:span></text:p>
      <text:soft-page-break/>
      <text:p text:style-name="P381"><text:span text:style-name="T382">Kai kurių medžiagų, turinčių hormoninį ar<text:s/></text:span></text:p>
      <text:p text:style-name="P383">tireostatinį poveikį, bei beta agonistų draudimo<text:s/></text:p>
      <text:p text:style-name="P384">naudoti gyvulininkystėje nurodymų</text:p>
      <text:p text:style-name="P385"><text:span text:style-name="T386">1</text:span><text:span text:style-name="T387"><text:s/>priedas<text:s/></text:span></text:p>
      <text:p text:style-name="P388"/>
      <text:p text:style-name="P389"><text:span text:style-name="T390">UŽDRAUSTOS NAUDOTI MEDŽIAGOS</text:span></text:p>
      <text:p text:style-name="P391"/>
      <text:p text:style-name="P392">A grupė:</text:p>
      <text:p text:style-name="P393">– tireostatinės medžiagos,</text:p>
      <text:p text:style-name="P394">– stilbenai, stilbenų dariniai, jų druskos ir esteriai.</text:p>
      <text:p text:style-name="P395"/>
      <text:p text:style-name="P396">B grupė:</text:p>
      <text:p text:style-name="P397">– 17b estradiolis ir į esterius panašūs jo dariniai,</text:p>
      <text:p text:style-name="P398">– beta agonistai.</text:p>
      <text:p text:style-name="P399"><text:span text:style-name="T400">______________</text:span></text:p>
      <text:soft-page-break/>
      <text:p text:style-name="P401"><text:span text:style-name="T402">Kai kurių medžiagų, turinčių hormoninį ar<text:s/></text:span></text:p>
      <text:p text:style-name="P403">tireostatinį poveikį, bei beta agonistų draudimo<text:s/></text:p>
      <text:p text:style-name="P404">naudoti gyvulininkystėje nurodymų</text:p>
      <text:p text:style-name="P405"><text:span text:style-name="T406">2</text:span><text:span text:style-name="T407"><text:s/>priedas</text:span></text:p>
      <text:p text:style-name="P408"/>
      <text:p text:style-name="P409"><text:span text:style-name="T410">LAIKINAI UŽDRAUSTOS NAUDOTI MEDŽIAGOS</text:span></text:p>
      <text:p text:style-name="P411"/>
      <text:p text:style-name="P412">Medžiagos, turinčios estrogeninį (išskyrus 17b estradiolį<text:s/>ir į esterius panašius jo darinius), androgeninį ar gestageninį poveikį.</text:p>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alstybinė maisto ir veterinarijos tarnyba, Įsakymas</text:span></text:p>
      <text:p text:style-name="P424"><text:span text:style-name="T425">Nr.<text:s/></text:span><text:a xlink:href="https://www.e-tar.lt/portal/legalAct.html?documentId=TAR.226359B11AAE" office:target-frame-name="_top" xlink:show="replace"><text:span text:style-name="T426">B1-871</text:span></text:a><text:span text:style-name="T427">, 2004-10-06, Žin., 2004, Nr. 155-5680 (2004-10-23), i. k. 104110MISAK00B1-871</text:span></text:p>
      <text:p text:style-name="P428"><text:span text:style-name="T429">Dėl Valstybinės maisto ir veterinarijos tarnybos direktoriaus 2003 m. liepos 25 d. įsakymo Nr. B1-656 "Dėl Kai kurių medžiagų, turinčių hormoninį ar<text:s/></text:span><text:span text:style-name="T430">tireostatinį poveikį, bei beta agonistų draudimo naudoti gyvulininkystėje nurodym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7:15:00Z</meta:creation-date>
    <dc:date>2017-04-28T07:15:00Z</dc:date>
    <meta:template xlink:href="Normal.dotm" xlink:type="simple"/>
    <meta:editing-cycles>2</meta:editing-cycles>
    <meta:editing-duration>PT0S</meta:editing-duration>
    <meta:document-statistic meta:page-count="8" meta:paragraph-count="121" meta:word-count="2518" meta:character-count="19953" meta:row-count="462" meta:non-whitespace-character-count="17556"/>
  </office:meta>
</office:document-meta>
</file>