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style:text-properties fo:color="#000000"/>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5729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fo:color="#000000"/>
    </style:style>
    <style:style style:name="P103" style:parent-style-name="Normal" style:family="paragraph">
      <style:paragraph-properties fo:widows="0" fo:orphans="0"/>
    </style:style>
    <style:style style:name="T104" style:parent-style-name="DefaultParagraphFont" style:family="text">
      <style:text-properties fo:color="#000000" fo:letter-spacing="-0.0006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fo:color="#000000"/>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fo:text-align="justify"/>
      <style:text-properties fo:color="#000000"/>
    </style:style>
    <style:style style:name="TableColumn110" style:family="table-column">
      <style:table-column-properties style:column-width="3.1493in"/>
    </style:style>
    <style:style style:name="TableColumn111" style:family="table-column">
      <style:table-column-properties style:column-width="3.1493in"/>
    </style:style>
    <style:style style:name="Table109" style:family="table">
      <style:table-properties style:width="6.2986in" fo:margin-left="0in" table:align="left"/>
    </style:style>
    <style:style style:name="TableRow112" style:family="table-row">
      <style:table-row-properties style:min-row-height="0.5729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properties fo:color="#000000"/>
    </style:style>
    <style:style style:name="P115" style:parent-style-name="Normal" style:family="paragraph">
      <style:paragraph-properties fo:widows="0" fo:orphans="0"/>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properties fo:color="#000000"/>
    </style:style>
    <style:style style:name="P118" style:parent-style-name="Normal" style:family="paragraph">
      <style:paragraph-properties fo:widows="0" fo:orphans="0"/>
      <style:text-properties fo:color="#000000"/>
    </style:style>
    <style:style style:name="P119" style:parent-style-name="Normal" style:family="paragraph">
      <style:paragraph-properties fo:widows="0" fo:orphans="0"/>
      <style:text-properties fo:color="#000000"/>
    </style:style>
    <style:style style:name="P120" style:parent-style-name="Normal" style:family="paragraph">
      <style:paragraph-properties fo:widows="0" fo:orphans="0" fo:text-align="justify"/>
      <style:text-properties fo:color="#000000"/>
    </style:style>
    <style:style style:name="TableColumn122" style:family="table-column">
      <style:table-column-properties style:column-width="3.1493in"/>
    </style:style>
    <style:style style:name="TableColumn123" style:family="table-column">
      <style:table-column-properties style:column-width="3.1493in"/>
    </style:style>
    <style:style style:name="Table121" style:family="table">
      <style:table-properties style:width="6.2986in" fo:margin-left="0in" table:align="left"/>
    </style:style>
    <style:style style:name="TableRow124" style:family="table-row">
      <style:table-row-properties style:min-row-height="0.5729in"/>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style:style>
    <style:style style:name="P127" style:parent-style-name="Normal" style:family="paragraph">
      <style:paragraph-properties fo:widows="0" fo:orphans="0"/>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fo:text-align="justify"/>
      <style:text-properties fo:color="#000000"/>
    </style:style>
    <style:style style:name="P130" style:parent-style-name="Normal" style:family="paragraph">
      <style:paragraph-properties fo:widows="0" fo:orphans="0"/>
      <style:text-properties fo:color="#000000"/>
    </style:style>
    <style:style style:name="P131" style:parent-style-name="Normal" style:family="paragraph">
      <style:paragraph-properties fo:widows="0" fo:orphans="0"/>
    </style:style>
    <style:style style:name="P132" style:parent-style-name="Normal" style:family="paragraph">
      <style:paragraph-properties fo:widows="0" fo:orphans="0" fo:break-before="page" fo:margin-left="3.1493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fo:letter-spacing="-0.001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fo:letter-spacing="-0.0013in"/>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fo:letter-spacing="-0.0013in"/>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name-asian="Calibri" fo:color="#000000" fo:letter-spacing="-0.0013in" fo:font-size="11pt" style:font-size-asian="11pt" style:font-size-complex="11pt"/>
    </style:style>
    <style:style style:name="T215" style:parent-style-name="DefaultParagraphFont" style:family="text">
      <style:text-properties style:font-name-asian="Calibri" fo:color="#000000" fo:letter-spacing="-0.0013in" fo:font-size="11pt" style:font-size-asian="11pt" style:font-size-complex="11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master-page-name="MP1" style:family="paragraph">
      <style:paragraph-properties fo:break-before="page" fo:margin-left="6.202in">
        <style:tab-stops>
          <style:tab-stop style:type="left" style:position="0.6888in"/>
        </style:tab-stops>
      </style:paragraph-properties>
      <style:text-properties fo:font-size="10pt" style:font-size-asian="10pt"/>
    </style:style>
    <style:style style:name="P274" style:parent-style-name="Normal" style:family="paragraph">
      <style:paragraph-properties fo:margin-left="6.202in">
        <style:tab-stops>
          <style:tab-stop style:type="left" style:position="0.6888in"/>
        </style:tab-stops>
      </style:paragraph-properties>
      <style:text-properties fo:font-size="10pt" style:font-size-asian="10pt"/>
    </style:style>
    <style:style style:name="P275" style:parent-style-name="Normal" style:family="paragraph">
      <style:paragraph-properties fo:margin-left="6.202in">
        <style:tab-stops>
          <style:tab-stop style:type="left" style:position="0.6888in"/>
        </style:tab-stops>
      </style:paragraph-properties>
      <style:text-properties fo:font-size="10pt" style:font-size-asian="10pt"/>
    </style:style>
    <style:style style:name="P276" style:parent-style-name="Normal" style:family="paragraph">
      <style:paragraph-properties fo:margin-left="6.202in">
        <style:tab-stops>
          <style:tab-stop style:type="left" style:position="0.6888in"/>
        </style:tab-stops>
      </style:paragraph-properties>
      <style:text-properties fo:font-size="10pt" style:font-size-asian="10pt"/>
    </style:style>
    <style:style style:name="P277" style:parent-style-name="Normal" style:family="paragraph">
      <style:paragraph-properties fo:margin-left="6.202in">
        <style:tab-stops>
          <style:tab-stop style:type="left" style:position="0.6888in"/>
        </style:tab-stops>
      </style:paragraph-properties>
      <style:text-properties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0pt" style:font-size-asian="10pt"/>
    </style:style>
    <style:style style:name="P280" style:parent-style-name="Normal" style:family="paragraph">
      <style:paragraph-properties fo:text-align="center" fo:margin-left="-0.875in" fo:text-indent="0.9583in">
        <style:tab-stops/>
      </style:paragraph-properties>
      <style:text-properties fo:font-size="10pt" style:font-size-asian="10pt"/>
    </style:style>
    <style:style style:name="P281" style:parent-style-name="Normal" style:family="paragraph">
      <style:text-properties fo:font-weight="bold" style:font-weight-asian="bold" style:font-weight-complex="bold" fo:font-size="10pt" style:font-size-asian="10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P285" style:parent-style-name="Normal" style:family="paragraph">
      <style:paragraph-properties fo:text-align="center"/>
      <style:text-properties fo:font-weight="bold" style:font-weight-asian="bold" style:font-weight-complex="bold" fo:font-size="6pt" style:font-size-asian="6pt" style:font-size-complex="6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20pt" style:font-size-asian="20pt" style:font-size-complex="20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20pt" style:font-size-asian="20pt" style:font-size-complex="20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olumn305" style:family="table-column">
      <style:table-column-properties style:column-width="7.777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6895in" style:use-optimal-column-width="false"/>
    </style:style>
    <style:style style:name="Table304" style:family="table">
      <style:table-properties style:width="10.0416in" fo:margin-left="-0.0736in" table:align="left"/>
    </style:style>
    <style:style style:name="TableRow309" style:family="table-row">
      <style:table-row-properties style:min-row-height="0.1659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8" style:family="table-row">
      <style:table-row-properties style:min-row-height="0.089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089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89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olumn347" style:family="table-column">
      <style:table-column-properties style:column-width="0.2722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1.402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1.3777in" style:use-optimal-column-width="false"/>
    </style:style>
    <style:style style:name="TableColumn352" style:family="table-column">
      <style:table-column-properties style:column-width="1.3784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1.575in" style:use-optimal-column-width="false"/>
    </style:style>
    <style:style style:name="TableColumn355" style:family="table-column">
      <style:table-column-properties style:column-width="1.575in" style:use-optimal-column-width="false"/>
    </style:style>
    <style:style style:name="TableColumn356" style:family="table-column">
      <style:table-column-properties style:column-width="0.984in" style:use-optimal-column-width="false"/>
    </style:style>
    <style:style style:name="Table346" style:family="table">
      <style:table-properties style:width="10.5333in" fo:margin-left="-0.0736in" table:align="left"/>
    </style:style>
    <style:style style:name="TableRow357" style:family="table-row">
      <style:table-row-properties style:min-row-height="0.3562in" style:use-optimal-row-height="false"/>
    </style:style>
    <style:style style:name="TableCell358" style:family="table-cell">
      <style:table-cell-properties fo:border-top="none" fo:border-left="none" fo:border-bottom="none" fo:border-right="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style>
    <style:style style:name="P368" style:parent-style-name="Normal" style:family="paragraph">
      <style:paragraph-properties fo:text-align="center"/>
      <style:text-properties fo:font-style="italic" style:font-style-asian="italic" style:font-style-complex="italic" fo:font-size="10pt" style:font-size-asian="10pt"/>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style>
    <style:style style:name="TableRow375" style:family="table-row">
      <style:table-row-properties style:min-row-height="0.4895in" style:use-optimal-row-height="false"/>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 style:family="table-cell">
      <style:table-cell-properties fo:border="0.0069in solid #000000" fo:background-color="#F2F2F2"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0pt" style:font-size-asian="10pt"/>
    </style:style>
    <style:style style:name="P389" style:parent-style-name="Normal" style:family="paragraph">
      <style:paragraph-properties fo:text-align="center"/>
      <style:text-properties fo:font-style="italic" style:font-style-asian="italic" style:font-style-complex="italic" fo:font-size="10pt" style:font-size-asian="10pt"/>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DefaultParagraphFont" style:family="text">
      <style:text-properties fo:font-style="italic" style:font-style-asian="italic" style:font-style-complex="italic" fo:font-size="10pt" style:font-size-asian="10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style>
    <style:style style:name="P397" style:parent-style-name="Normal" style:family="paragraph">
      <style:paragraph-properties fo:text-align="center"/>
      <style:text-properties fo:font-weight="bold" style:font-weight-asian="bold" style:font-weight-complex="bold"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style:font-style-complex="italic" fo:font-size="10pt" style:font-size-asian="10pt"/>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style>
    <style:style style:name="TableRow404" style:family="table-row">
      <style:table-row-properties style:min-row-height="0.1881in" style:use-optimal-row-height="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0pt" style:font-size-asian="10pt"/>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0pt" style:font-size-asian="10pt"/>
    </style:style>
    <style:style style:name="TableCell415" style:family="table-cell">
      <style:table-cell-properties fo:border="0.0069in solid #000000" fo:background-color="#F2F2F2"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0pt" style:font-size-asian="10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0pt" style:font-size-asian="10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0pt" style:font-size-asian="10pt"/>
    </style:style>
    <style:style style:name="TableRow425" style:family="table-row">
      <style:table-row-properties style:min-row-height="0.2729in" style:use-optimal-row-height="false"/>
    </style:style>
    <style:style style:name="TableCell426" style:family="table-cell">
      <style:table-cell-properties fo:border="0.0069in solid #000000" fo:background-color="#D9D9D9" style:glyph-orientation-vertical="0"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2652in" style:use-optimal-row-height="false"/>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3104in" style:use-optimal-row-height="false"/>
    </style:style>
    <style:style style:name="TableCell467" style:family="table-cell">
      <style:table-cell-properties fo:border="0.0069in solid #000000" fo:background-color="#D9D9D9" style:glyph-orientation-vertical="0" fo:padding-top="0in" fo:padding-left="0.075in" fo:padding-bottom="0in" fo:padding-right="0.075in"/>
    </style:style>
    <style:style style:name="P46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2916in" style:use-optimal-row-height="false"/>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50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0pt" style:font-size-asian="10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0pt" style:font-size-asian="10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0pt" style:font-size-asian="10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0pt" style:font-size-asian="10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4">Įsakymas netenka galios 2024-10-04:</text:span></text:p>
      <text:p text:style-name="P5"><text:span text:style-name="T6">Narkotikų, tabako ir alkoholio kontrolės departamentas, Įsakymas</text:span></text:p>
      <text:p text:style-name="P7"><text:span text:style-name="T8">Nr.<text:s/></text:span><text:a xlink:href="https://www.e-tar.lt/portal/legalAct.html?documentId=63103db0814511efabdbb4a1fc8b0b63" office:target-frame-name="_top" xlink:show="replace"><text:span text:style-name="T9">T1-49</text:span></text:a><text:span text:style-name="T10">, 2024-10-03, paskelbta TAR 2024-10-03, i. k.<text:s/></text:span><text:span text:style-name="T11">2024-17414</text:span></text:p>
      <text:p text:style-name="P12"><text:span text:style-name="T13">Dėl Narkotikų, tabako ir alkoholio kontrolės departamento direktoriaus 2012 m. lapkričio 16 d. įsakymo Nr. T1-323 „Dėl informacijos apie ūkio subjektams taikytas ekonomines sankcijas teikimo tvarkos aprašo ir formos NTAKD-AT/ES patvirtinimo“ pri</text:span><text:span text:style-name="T14">pažinimo netekusiu galios</text:span></text:p>
      <text:p text:style-name="P15"/>
      <text:p text:style-name="P16"><text:span text:style-name="T17">Suvestinė redakcija nuo 2014-01-15 iki 2024-10-03</text:span></text:p>
      <text:p text:style-name="P18"/>
      <text:p text:style-name="P19"><text:span text:style-name="T20">Įsakymas paskelbtas: Žin. 2012, Nr.<text:s/></text:span><text:a xlink:href="https://www.e-tar.lt/portal/legalAct.html?documentId=TAR.6CCA9A8219E0" office:target-frame-name="_top" xlink:show="replace"><text:span text:style-name="T21">148-7627</text:span></text:a><text:span text:style-name="T22">, i. k. 11211NDISAK00T1-323</text:span></text:p>
      <text:p text:style-name="P23"/>
      <text:p text:style-name="P24"><text:span text:style-name="T25"/><text:span text:style-name="T26">NARKOTIKŲ, TABAKO IR ALKOHOLIO KONTROLĖS DEPARTAMENTO DIREKTORIAUS</text:span></text:p>
      <text:p text:style-name="P27"/>
      <text:p text:style-name="P28"><text:span text:style-name="T29">Į S A K Y M A S</text:span></text:p>
      <text:p text:style-name="P30">DĖL INFORMACIJOS APIE ŪKIO SUBJEKTAMS TAIKYTAS EKONOMINES SANKCIJAS TEIKIMO TVARKOS APRAŠO IR FORMOS NTAKD-AT/ES PATVIRTINIMO</text:p>
      <text:p text:style-name="P31"/>
      <text:p text:style-name="P32">2012 m.<text:s/>lapkričio 16 d. Nr. T1-323</text:p>
      <text:p text:style-name="P33">Vilnius</text:p>
      <text:p text:style-name="P34"/>
      <text:p text:style-name="P35"/>
      <text:p text:style-name="P36"><text:span text:style-name="T37">Vadovaudamasis Lietuvos Respublikos alkoholio kontrolės įstatymo (Žin., 1995, Nr.<text:s/></text:span><text:a xlink:href="https://www.e-tar.lt/portal/lt/legalAct/TAR.9E5C5C16B6E6" office:target-frame-name="_blank" xlink:show="new"><text:span text:style-name="T38">44-1073</text:span></text:a><text:span text:style-name="T39">; 2004, Nr.<text:s/></text:span><text:a xlink:href="https://www.e-tar.lt/portal/lt/legalAct/TAR.65C0438E6F29" office:target-frame-name="_blank" xlink:show="new"><text:span text:style-name="T40">47-1548</text:span></text:a><text:span text:style-name="T41">; 2012, Nr.<text:s/></text:span><text:a xlink:href="https://www.e-tar.lt/portal/lt/legalAct/TAR.A6CB2A2CD946" office:target-frame-name="_blank" xlink:show="new"><text:span text:style-name="T42">78-4025</text:span></text:a><text:span text:style-name="T43">) 16 straipsnio 5 dalimi, Lietuvos Respublikos tabako kontrolės įstatymo (Žin., 1996, Nr.<text:s/></text:span><text:a xlink:href="https://www.e-tar.lt/portal/lt/legalAct/TAR.F8090E375DA0" office:target-frame-name="_blank" xlink:show="new"><text:span text:style-name="T44">11-281</text:span></text:a><text:span text:style-name="T45">; 2003, Nr.<text:s/></text:span><text:a xlink:href="https://www.e-tar.lt/portal/lt/legalAct/TAR.084B9677FCAF" office:target-frame-name="_blank" xlink:show="new"><text:span text:style-name="T46">117-5317</text:span></text:a><text:span text:style-name="T47">; 2012, Nr.<text:s/></text:span><text:a xlink:href="https://www.e-tar.lt/portal/lt/legalAct/TAR.843A50E6618E" office:target-frame-name="_blank" xlink:show="new"><text:span text:style-name="T48">78-4024</text:span></text:a><text:span text:style-name="T49">) 11 straipsnio 5 dalimi, Lietuvos Respublikos sveikatos sistemos įstatymo (Žin., 1994, Nr.<text:s/></text:span><text:a xlink:href="https://www.e-tar.lt/portal/lt/legalAct/TAR.E2B2957B9182" office:target-frame-name="_blank" xlink:show="new"><text:span text:style-name="T50">63-1231</text:span></text:a><text:span text:style-name="T51">; 1998, Nr.<text:s/></text:span><text:a xlink:href="https://www.e-tar.lt/portal/lt/legalAct/TAR.E964CE7A637A" office:target-frame-name="_blank" xlink:show="new"><text:span text:style-name="T52">112-3099</text:span></text:a><text:span text:style-name="T53">; 2010, Nr.<text:s/></text:span><text:a xlink:href="https://www.e-tar.lt/portal/lt/legalAct/TAR.E010091D4F20" office:target-frame-name="_blank" xlink:show="new"><text:span text:style-name="T54">139-7112</text:span></text:a><text:span text:style-name="T55">) 70</text:span><text:span text:style-name="T56">1</text:span><text:span text:style-name="T57"><text:s/>straipsnio 2 dalies 2 punktu ir Narkotikų, tabako ir alkoholio kontrolė</text:span><text:span text:style-name="T58">s departamento nuostatais, patvirtintais Lietuvos Respublikos Vyriausybės 2011 m. vasario 23 d. nutarimu Nr. 244 (Žin., 2011, Nr.<text:s/></text:span><text:a xlink:href="https://www.e-tar.lt/portal/lt/legalAct/TAR.E74573D033A5" office:target-frame-name="_blank" xlink:show="new"><text:span text:style-name="T59">28-1331</text:span></text:a><text:span text:style-name="T60">):</text:span></text:p>
      <text:p text:style-name="P61"><text:span text:style-name="T62">1</text:span><text:span text:style-name="T63">. T v i r t i n u pridedam</text:span><text:span text:style-name="T64">us:</text:span></text:p>
      <text:p text:style-name="P65"><text:span text:style-name="T66">1.1</text:span><text:span text:style-name="T67">.<text:s/></text:span><text:span text:style-name="T68">Informacijos apie ūkio subjektams taikytas ekonomines sankcijas, teikimo</text:span><text:span text:style-name="T69"><text:s/>tvarkos aprašą;</text:span></text:p>
      <text:p text:style-name="P70"><text:span text:style-name="T71">1.2</text:span><text:span text:style-name="T72">.<text:s/></text:span><text:span text:style-name="T73">Informacijos apie ūkio subjektams taikytas ekonomines sankcijas teikimo formą NTAKD-AT/ES</text:span><text:span text:style-name="T74">.</text:span></text:p>
      <text:p text:style-name="P75"><text:span text:style-name="T76">2</text:span><text:span text:style-name="T77">. Rekomenduoju savivaldybėms teikti informaciją<text:s/></text:span><text:span text:style-name="T78">apie ūkio subjektams taikytas ekonomines sankcijas pagal Informacijos apie ūkio subjektams taikytas ekonomines sankcijas teikimo tvarkos aprašą.</text:span></text:p>
      <text:p text:style-name="P79"><text:span text:style-name="T80">3</text:span><text:span text:style-name="T81">. N u s t a t a u:</text:span></text:p>
      <text:p text:style-name="P82"><text:span text:style-name="T83">3.1</text:span><text:span text:style-name="T84">. šis įsakymas įsigalioja nuo 2013 m. sausio 1 d.;</text:span></text:p>
      <text:p text:style-name="P85"><text:span text:style-name="T86">3.2</text:span><text:span text:style-name="T87">. informaciją apie ūkio subjektams taikytas ekonomines sankcijas už 2012 m. pagal<text:s/></text:span><text:span text:style-name="T88">Informacijos apie ūkio subjektams taikytas ekonomines sankcijas teikimo formą NTAKD-AT/ES</text:span><text:span text:style-name="T89"><text:s/>pateikti iki 2013 m.<text:s/></text:span><text:soft-page-break/><text:span text:style-name="T90">sausio 18 d.</text:span></text:p>
      <text:p text:style-name="P91"/>
      <text:p text:style-name="P92"/>
      <text:p text:style-name="P93"/>
      <text:p text:style-name="P94">Direktorius<text:tab/>Zenius Martinkus</text:p>
      <text:p text:style-name="P95"/>
      <text:p text:style-name="P96">SUDERINTA</text:p>
      <table:table table:style-name="Table97">
        <table:table-columns>
          <table:table-column table:style-name="TableColumn98"/>
          <table:table-column table:style-name="TableColumn99"/>
        </table:table-columns>
        <table:table-row table:style-name="TableRow100">
          <table:table-cell table:style-name="TableCell101">
            <text:p text:style-name="P102">Policijos departamento prie Vidaus reikalų ministerijos<text:s/></text:p>
            <text:p text:style-name="P103"><text:span text:style-name="T104">2012-10-19 raštu Nr. 5-S-3935<text:s/></text:span></text:p>
          </table:table-cell>
          <table:table-cell table:style-name="TableCell105">
            <text:p text:style-name="P106">Muitinės departamento prie Finansų ministerijos</text:p>
            <text:p text:style-name="P107">2012-10-18 raštu Nr. (4.5)3B-10820</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Valstybinės ne maisto produktų inspekcijos prie Ūkio ministerijos</text:p>
            <text:p text:style-name="P115">2012-10-11 raštu Nr.<text:s/>7R-867</text:p>
          </table:table-cell>
          <table:table-cell table:style-name="TableCell116">
            <text:p text:style-name="P117">Valstybinės mokesčių inspekcijos</text:p>
            <text:p text:style-name="P118">prie Finansų ministerijos</text:p>
            <text:p text:style-name="P119">2012-10-18 raštu Nr. (1.17-31-4)-R-8639</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Valstybinės maisto ir veterinarijos tarnybos</text:p>
            <text:p text:style-name="P127">2012-10-15 raštu Nr. B6-(1.9)-2336</text:p>
          </table:table-cell>
          <table:table-cell table:style-name="TableCell128">
            <text:p text:style-name="P129">Lietuvos savivaldybių asociacijos</text:p>
            <text:p text:style-name="P130">2012-10-19 raštu Nr.(9)-SD-789</text:p>
          </table:table-cell>
        </table:table-row>
      </table:table>
      <text:p text:style-name="P131"/>
      <text:soft-page-break/>
      <text:p text:style-name="P132"><text:span text:style-name="T133">PATVIRTINTA</text:span></text:p>
      <text:p text:style-name="P134">Narkotikų, tabako ir alkoholio kontrolės<text:s/></text:p>
      <text:p text:style-name="P135">departamento direktoriaus<text:s/></text:p>
      <text:p text:style-name="P136">2012 m. lapkričio 16 d. įsakymu Nr. T1-323</text:p>
      <text:p text:style-name="P137"/>
      <text:p text:style-name="P138"><text:span text:style-name="T139">INFORMACIJOS APIE ŪKIO SUBJEKTAMS TAIKYTAS EKONOMINES SANKCIJAS TEIKIMO<text:s/></text:span><text:span text:style-name="T140">TVARKOS APRAŠA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text:s/></text:span><text:span text:style-name="T150">Informacijos apie ūkio subjektams taikytas ekonomines sankcijas teikimo tvarkos aprašas nustato informacijos pateikimo formos NTAKD-AT/ES (toliau – forma NTAKD-AT/ES) pildymo, teikimo bei tikslinimo tvarką.</text:span></text:p>
      <text:p text:style-name="P151"><text:span text:style-name="T152">2</text:span><text:span text:style-name="T153">. Formos NTAKD-AT/ES pildymo ir teikimo tiks</text:span><text:span text:style-name="T154">las – surinkti ir susisteminti duomenis apie ūkio subjektų veiklą: atliktus patikrinimus, taikytas ekonomines sankcijas, apie ūkio subjektų veiklos pakartotinius pažeidimus, tokiu būdu sudarant galimybę valstybės ir savivaldybių institucijoms ir įstaigoms,</text:span><text:span text:style-name="T155"><text:s/>pagal kompetenciją vykdančioms Lietuvos Respublikos alkoholio kontrolės įstatymo (Žin., 1995, Nr.<text:s/></text:span><text:a xlink:href="https://www.e-tar.lt/portal/lt/legalAct/TAR.9E5C5C16B6E6" office:target-frame-name="_blank" xlink:show="new"><text:span text:style-name="T156">44-1073</text:span></text:a><text:span text:style-name="T157">;<text:s/></text:span><text:soft-page-break/><text:span text:style-name="T158">2004, Nr.<text:s/></text:span><text:a xlink:href="https://www.e-tar.lt/portal/lt/legalAct/TAR.65C0438E6F29" office:target-frame-name="_blank" xlink:show="new"><text:span text:style-name="T159">47-1548</text:span></text:a><text:span text:style-name="T160">) (toliau – Alkoholio kontrolės įstatymas) ir Lietuvos Respublikos tabako kontrolės įstatymo (Žin., 1996, Nr.<text:s/></text:span><text:a xlink:href="https://www.e-tar.lt/portal/lt/legalAct/TAR.F8090E375DA0" office:target-frame-name="_blank" xlink:show="new"><text:span text:style-name="T161">11-281</text:span></text:a><text:span text:style-name="T162">; 2003, Nr.<text:s/></text:span><text:a xlink:href="https://www.e-tar.lt/portal/lt/legalAct/TAR.084B9677FCAF" office:target-frame-name="_blank" xlink:show="new"><text:span text:style-name="T163">117-5317</text:span></text:a><text:span text:style-name="T164">) (toliau – Tabako kontrolės įstatymas) pažeidimų priežiūrą ir prevenciją, operatyviai ir tiksliai gauti informaciją apie ūkio subjektų veiklą, pakartotinius veiklos p</text:span><text:span text:style-name="T165">ažeidimus ir pan.</text:span></text:p>
      <text:p text:style-name="P166"><text:span text:style-name="T167">3</text:span><text:span text:style-name="T168">. Formą NTAKD-AT/ES pildo, duomenis tikslina ir teikia Departamentui valstybės institucijos ir įstaigos, įgyvendinančios ūkio subjektų veiklos priežiūrą.</text:span></text:p>
      <text:p text:style-name="P169"><text:span text:style-name="T170">4</text:span><text:span text:style-name="T171">. Forma NTAKD-AT/ES teikiama Narkotikų, tabako ir alkoholio kontrolės depa</text:span><text:span text:style-name="T172">rtamentui (toliau – Departamentas) vienu iš pasirinktų būdų:</text:span></text:p>
      <text:p text:style-name="P173"><text:span text:style-name="T174">4.1</text:span><text:span text:style-name="T175">. elektroniniu paštu ataskaitos@ntakd.lt;</text:span></text:p>
      <text:p text:style-name="P176"><text:span text:style-name="T177">4.2</text:span><text:span text:style-name="T178">. faksu Nr. (8 5) 266 8095;</text:span></text:p>
      <text:p text:style-name="P179"><text:span text:style-name="T180">4.3</text:span><text:span text:style-name="T181">. paštu, adresu: Šv. Stepono g. 27, LT-01312 Vilnius.</text:span></text:p>
      <text:p text:style-name="P182"><text:span text:style-name="T183">5</text:span><text:span text:style-name="T184">. Tabako ir alkoholio valstybinę kontrolę<text:s/></text:span><text:span text:style-name="T185">įgyvendinančios valstybės institucijos ir įstaigos užpildytą formą NTAKD-AT/ES privalo pateikti ne vėliau kaip iki kito ketvirčio pirmo mėnesio 10 dienos.</text:span></text:p>
      <text:p text:style-name="P186"><text:span text:style-name="T187">6</text:span><text:span text:style-name="T188">. Jeigu valstybės institucija ir įstaiga patikslina pirmiau pateiktus duomenis, turi pateikti na</text:span><text:span text:style-name="T189">ujai užpildytą formą NTAKD-AT/ES, nurodydama tą patį formos NTAKD-AT/ES numerį ir pažymint formoje NTAKD-AT/ES rekvizitą „Patikslinta“.</text:span></text:p>
      <text:p text:style-name="P190"/>
      <text:p text:style-name="P191"><text:span text:style-name="T192">II</text:span><text:span text:style-name="T193">.<text:s/></text:span><text:span text:style-name="T194">INFORMACIJOS apie ŪKIO SUBJEKTams TAIKYTaS EKONOMINeS SANKCIJaS TEIKIMO FORMOS NTAKD-AT/ES</text:span><text:span text:style-name="T195"><text:s/>PILDYMO TVARKA</text:span></text:p>
      <text:p text:style-name="P196"/>
      <text:p text:style-name="P197"><text:span text:style-name="T198">7</text:span><text:span text:style-name="T199">. Formoje NTAKD-AT/ES įžanginėje dalyje nurodoma:</text:span></text:p>
      <text:p text:style-name="P200"><text:span text:style-name="T201">7.1</text:span><text:span text:style-name="T202">. duomenis pateikusios valstybės institucijos ir įstaigos pavadinimas;</text:span></text:p>
      <text:p text:style-name="P203"><text:span text:style-name="T204">7.2</text:span><text:span text:style-name="T205">. šios formos pildymo data ir numeris;</text:span></text:p>
      <text:p text:style-name="P206"><text:span text:style-name="T207">7.3</text:span><text:span text:style-name="T208">. metai ir ketvirtis, už kuriuos pateikiami duomenys (ketvirtis įrašomas r</text:span><text:span text:style-name="T209">omėniškais skaičiais);</text:span></text:p>
      <text:p text:style-name="P210"><text:span text:style-name="T211">7.4</text:span><text:span text:style-name="T212">. ar teikiama forma NTAKD-AT/ES „pirminė“ ar „patikslinta“.</text:span></text:p>
      <text:p text:style-name="P213"><text:span text:style-name="T214">7.5</text:span><text:span text:style-name="T215">. pagal ketvirčio mėnesius apibendrinti duomenys apie patikrintus ūkio subjektus, kurie verčiasi mažmenine prekyba alkoholiniais gėrimais ir tabako gaminiais.</text:span><text:s/></text:p>
      <text:p text:style-name="P216">Papildyta punktu:</text:p>
      <text:p text:style-name="P217"><text:span text:style-name="T218">Nr.<text:s/></text:span><text:a xlink:href="https://www.e-tar.lt/portal/legalAct.html?documentId=5744c2007d2611e390d3a9e74c4ac9d0" office:target-frame-name="_top" xlink:show="replace"><text:span text:style-name="T219">T1-9</text:span></text:a><text:span text:style-name="T220">, 2014-01-09, paskelbta TAR 2014-01-14, i. k. 2014-00174</text:span></text:p>
      <text:p text:style-name="Normal"/>
      <text:p text:style-name="P221"><text:span text:style-name="T222">8</text:span><text:span text:style-name="T223">. Formos NTAKD-AT/ES dėstomosios dalies pildymo tvarka:</text:span></text:p>
      <text:p text:style-name="P224"><text:span text:style-name="T225">8.1</text:span><text:span text:style-name="T226">.<text:s/></text:span><text:span text:style-name="T227">antrojoje skiltyje nurodomas ūkio subjekto, kuriam pagal Alkoholio kontrolės įstatymą ir / ar Tabako kontrolės įstatymą buvo taikytos ekonominės sankcijos, pavadinimas bei teisinė forma;</text:span></text:p>
      <text:p text:style-name="P228"><text:span text:style-name="T229">8.2</text:span><text:span text:style-name="T230">. trečiojoje skiltyje nurodomas ūkio subjekto, kuriam pagal Al</text:span><text:span text:style-name="T231">koholio kontrolės įstatymą ir / ar Tabako kontrolės įstatymą buvo taikytos ekonominės sankcijos, įmonės kodas;</text:span></text:p>
      <text:p text:style-name="P232"><text:span text:style-name="T233">8.3</text:span><text:span text:style-name="T234">. ketvirtojoje skiltyje pateikiamas vietos, kurioje buvo nustatytas Alkoholio kontrolės įstatymo ir / ar Tabako kontrolės įstatymo pažeidi</text:span><text:span text:style-name="T235">mas, tikslus adresas (gatvė, namo numeris, miestas, rajono pav., kaimo pavadinimas ar kt.);</text:span></text:p>
      <text:p text:style-name="P236"><text:span text:style-name="T237">8.4</text:span><text:span text:style-name="T238">. penktojoje skiltyje nurodomas konkretus Alkoholio kontrolės įstatymo ir / ar Tabako kontrolės įstatymo straipsnis, dalis ir punktas. Teikiant informaciją l</text:span><text:span text:style-name="T239">entelėje gali būti naudojami trumpiniai: Alkoholio kontrolės įstatymas – AKĮ, Tabako kontrolės įstatymas – TKĮ. Jei ūkio subjekto veikloje buvo nustatytas daugiau nei vienas Alkoholio kontrolės įstatymo ir / ar Tabako kontrolės įstatymo pažeidimas, kiekvie</text:span><text:span text:style-name="T240">nas jų pateikiamas naujoje eilutėje;</text:span></text:p>
      <text:p text:style-name="P241"><text:span text:style-name="T242">8.5</text:span><text:span text:style-name="T243">. šeštojoje skiltyje nurodoma pažeidimo nustatymo data. Pažeidimo nustatymo data laikoma diena, kurią buvo surašytas protokolas, tarnybinis pranešimas. Data pateikiama skaitmenų grupėmis (pvz., 20XX-01-01);</text:span></text:p>
      <text:p text:style-name="P244"><text:span text:style-name="T245">8.6</text:span><text:span text:style-name="T246">. septintojoje skiltyje nurodomas ūkio subjektui taikytos ekonominės sankcijos dydis rašomas litais, kuris nurodytas nutarime skirti ekonominę sankciją. Jei jokia ekonominė sankcija nebuvo taikyta, dedamas brūkšnelis;</text:span></text:p>
      <text:p text:style-name="P247"><text:span text:style-name="T248">8.7</text:span><text:span text:style-name="T249">. aštuntojoje skiltyje nurodo</text:span><text:span text:style-name="T250">ma, ar valstybės institucijos ir įstaigos nutarimas įsiteisėjęs ar neįsiteisėjęs, įrašant žodžius „įsiteisėjęs“ ar „neįsiteisėjęs“. Jei nutarimas įsiteisėjęs, šalia nurodoma tiksli nutarimo įsiteisėjimo data;</text:span></text:p>
      <text:p text:style-name="P251"><text:span text:style-name="T252">8.8</text:span><text:span text:style-name="T253">. devintojoje skiltyje pateikiamos pasta</text:span><text:span text:style-name="T254">bos apie ūkio subjektą, kurios, valstybės institucijos ir įstaigos nuomone, gali būti aktualios kitoms valstybinę tabako ir alkoholio kontrolę įgyvendinančioms valstybės institucijoms ir įstaigoms (pvz., ūkio subjektas turi kelias licencijas verstis mažmen</text:span><text:span text:style-name="T255">ine prekyba).</text:span></text:p>
      <text:p text:style-name="P256"><text:span text:style-name="T257">9</text:span><text:span text:style-name="T258">. Formą NTAKD-AT/ES pasirašo įgaliotas valstybės institucijos ar įstaigos valstybės tarnautojas ar pareigūnas, nurodydamas savo pareigas, vardą ir pavardę ir asmuo, užpildęs šią formą, nurodydamas savo pareigas, vardą ir pavardę.</text:span></text:p>
      <text:p text:style-name="P259"/>
      <text:p text:style-name="P260"><text:span text:style-name="T261">III</text:span><text:span text:style-name="T262">.<text:s/></text:span><text:span text:style-name="T263">BAIGIAMOSIOS NUOSTATOS</text:span></text:p>
      <text:p text:style-name="P264"/>
      <text:p text:style-name="P265"><text:span text:style-name="T266">10</text:span><text:span text:style-name="T267">. Departamentas, gavęs duomenis pagal formą NTAKD-AT/ES, juos kaupia, sistemina ir saugo teisės aktų nustatyta tvarka bei teikia valstybės ir savivaldybių institucijoms ir įstaigoms, pagal kompetenciją.</text:span></text:p>
      <text:p text:style-name="P268"><text:span text:style-name="T269">____________</text:span><text:span text:style-name="T270">_____</text:span></text:p>
      <text:p text:style-name="P271">Forma patvirtinta<text:s/></text:p>
      <text:p text:style-name="P274">Narkotikų, tabako ir alkoholio kontrolės departamento direktoriaus</text:p>
      <text:p text:style-name="P275">2012 m. lapkričio 16 d. įsakymu Nr. T1-323</text:p>
      <text:p text:style-name="P276">(Narkotikų, tabako<text:s/>ir alkoholio kontrolės departamento direktoriaus</text:p>
      <text:p text:style-name="P277">2014 m. sausio 9 d. įsakymu Nr. T1-9)</text:p>
      <text:p text:style-name="P278"><text:span text:style-name="T279">____________________________________________________________________________________</text:span></text:p>
      <text:p text:style-name="P280">(duomenis pateikusios valstybės institucijos ar įstaigos pavadinimas)</text:p>
      <text:p text:style-name="P281"/>
      <text:p text:style-name="P282">Narkotikų,<text:s/>tabako ir alkoholio kontrolės departamentui</text:p>
      <text:p text:style-name="P283"/>
      <text:p text:style-name="P284">INFORMACIJOS APIE ŪKIO SUBJEKTAMS TAIKYTAS EKONOMINES SANKCIJAS TEIKIMO FORMA NTAKD-AT/ES</text:p>
      <text:p text:style-name="P285"/>
      <text:p text:style-name="P286">20 <text:s text:c="10"/>- <text:s text:c="5"/>- <text:s text:c="6"/>Nr.____________________</text:p>
      <text:p text:style-name="P287"/>
      <text:p text:style-name="Normal"><text:span text:style-name="T288">Duomenys pateikiami už 20_____ m. _______ketv.</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s/></text:span><text:span text:style-name="T296">pirminė</text:span><text:span text:style-name="T297"><text:tab/></text:span><text:span text:style-name="T298"><text:tab/></text:span><text:span text:style-name="T299"><text:tab/></text:span><text:span text:style-name="T300">□<text:s/></text:span><text:span text:style-name="T301">p</text:span><text:span text:style-name="T302">atikslinta</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Patikrinti ūkio subjektai</text:p>
          </table:table-cell>
          <table:table-cell table:style-name="TableCell312">
            <text:p text:style-name="P313">1 mėn.</text:p>
          </table:table-cell>
          <table:table-cell table:style-name="TableCell314">
            <text:p text:style-name="P315">2 mėn.</text:p>
          </table:table-cell>
          <table:table-cell table:style-name="TableCell316">
            <text:p text:style-name="P317">3 mėn.</text:p>
          </table:table-cell>
        </table:table-row>
        <table:table-row table:style-name="TableRow318">
          <table:table-cell table:style-name="TableCell319">
            <text:p text:style-name="P320">Visų patikrintų ūkio subjektų skaičius per 20_____ m. _______ketv., iš jų, kurie verčiasi prekyba:</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alkoholiniais gėrimai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abako gaminiai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
          </table:table-cell>
          <table:table-cell table:style-name="TableCell360" table:number-rows-spanned="2">
            <text:p text:style-name="P361">Eil. Nr.</text:p>
          </table:table-cell>
          <table:table-cell table:style-name="TableCell362" table:number-rows-spanned="2">
            <text:p text:style-name="P363">Ūkio subjekto pavadinimas, teisinė forma<text:s/></text:p>
          </table:table-cell>
          <table:table-cell table:style-name="TableCell364" table:number-rows-spanned="2">
            <text:p text:style-name="P365">Įmonės kodas</text:p>
          </table:table-cell>
          <table:table-cell table:style-name="TableCell366" table:number-rows-spanned="2">
            <text:p text:style-name="P367">Pažeidimo nustatymo vieta</text:p>
            <text:p text:style-name="P368">(Adresas)</text:p>
          </table:table-cell>
          <table:table-cell table:style-name="TableCell369" table:number-columns-spanned="2">
            <text:p text:style-name="P370">Pažeidimai</text:p>
          </table:table-cell>
          <table:covered-table-cell/>
          <table:table-cell table:style-name="TableCell371" table:number-columns-spanned="2">
            <text:p text:style-name="P372">Nutarimai</text:p>
          </table:table-cell>
          <table:covered-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AKĮ / TKĮ straipsnis, dalis, punktas</text:p>
            <text:p text:style-name="P383"><text:span text:style-name="T384">(</text:span><text:span text:style-name="T385">nurodykite pagal kompetenciją</text:span><text:span text:style-name="T386">)</text:span></text:p>
          </table:table-cell>
          <table:table-cell table:style-name="TableCell387">
            <text:p text:style-name="P388">Pažeidimo nustatymo data</text:p>
            <text:p text:style-name="P389"/>
          </table:table-cell>
          <table:table-cell table:style-name="TableCell390">
            <text:p text:style-name="P391">Taikytos ekonominės sankcijos dydis<text:s/></text:p>
            <text:p text:style-name="P392"><text:span text:style-name="T393">(jei<text:s/></text:span><text:span text:style-name="T394">sankcijos buvo taikytos, sumą nurodykite Lt, jei nebuvo – dėkite brūkšnį )</text:span></text:p>
          </table:table-cell>
          <table:table-cell table:style-name="TableCell395">
            <text:p text:style-name="P396">Nutarimas<text:s/></text:p>
            <text:p text:style-name="P397">Įsiteisėjęs / neįsiteisėjęs</text:p>
            <text:p text:style-name="P398"><text:span text:style-name="T399">(</text:span><text:span text:style-name="T400">nurodykite datą</text:span><text:span text:style-name="T401">)</text:span></text:p>
          </table:table-cell>
          <table:table-cell table:style-name="TableCell402">
            <text:p text:style-name="P403">Pastabos</text:p>
          </table:table-cell>
        </table:table-row>
        <table:table-row table:style-name="TableRow404">
          <table:table-cell table:style-name="TableCell405">
            <text:p text:style-name="P406"/>
          </table:table-cell>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cell table:style-name="TableCell419">
            <text:p text:style-name="P420">7</text:p>
          </table:table-cell>
          <table:table-cell table:style-name="TableCell421">
            <text:p text:style-name="P422">8</text:p>
          </table:table-cell>
          <table:table-cell table:style-name="TableCell423">
            <text:p text:style-name="P424">9</text:p>
          </table:table-cell>
        </table:table-row>
        <table:table-row table:style-name="TableRow425">
          <table:table-cell table:style-name="TableCell426" table:number-rows-spanned="2">
            <text:p text:style-name="P427">AKĮ</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rows-spanned="2">
            <text:p text:style-name="P468">TKĮ</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__________________________ <text:s text:c="40"/>___________ <text:s text:c="28"/>_____________________</text:p>
      <text:p text:style-name="P509"><text:span text:style-name="T510">(</text:span><text:span text:style-name="T511">įstaigos vadovo ar jo įgalioto asmens pareigų pavadinimas</text:span><text:span text:style-name="T512">) <text:s text:c="15"/>(</text:span><text:span text:style-name="T513">parašas</text:span><text:span text:style-name="T514">) <text:s text:c="42"/></text:span><text:span text:style-name="T515"><text:s/>(</text:span><text:span text:style-name="T516">vardas ir <text:s/>pavardė</text:span><text:span text:style-name="T517">)</text:span></text:p>
      <text:p text:style-name="P518">__________________________ <text:s text:c="41"/>___________ <text:s text:c="27"/>_____________________</text:p>
      <text:p text:style-name="Normal"><text:span text:style-name="T519">(</text:span><text:span text:style-name="T520">formą užpildžiusio asmens pareigų pavadinimas) <text:s text:c="35"/>(parašas) <text:s text:c="53"/>(vardas ir <text:s/>pavardė)</text:span><text:span text:style-name="T521"><text:s text:c="3"/></text:span></text:p>
      <text:p text:style-name="Normal"/>
      <text:p text:style-name="P522">Formos pakeitimai:</text:p>
      <text:p text:style-name="P523"><text:span text:style-name="T524">Nr.<text:s/></text:span><text:a xlink:href="https://www.e-tar.lt/portal/legalAct.html?documentId=5744c2007d2611e390d3a9e74c4ac9d0" office:target-frame-name="_top" xlink:show="replace"><text:span text:style-name="T525">T1-9</text:span></text:a><text:span text:style-name="T526">, 2014-01-09, paskelbta TAR 2014-01-14, i. k. 2014-00174</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Narkotikų, tabako ir alkoholio kontrolės departamentas, Įsakymas</text:span></text:p>
      <text:p text:style-name="P536"><text:span text:style-name="T537">Nr.<text:s/></text:span><text:a xlink:href="https://www.e-tar.lt/portal/legalAct.html?documentId=5744c2007d2611e390d3a9e74c4ac9d0" office:target-frame-name="_top" xlink:show="replace"><text:span text:style-name="T538">T1-9</text:span></text:a><text:span text:style-name="T539">, 2014-01-09, paskelbta TAR 2014-01-14, i. k. 2014-00174</text:span></text:p>
      <text:p text:style-name="P540"><text:span text:style-name="T541">Dėl Narkotikų, tabako ir alkoholio kontrolės departamento direktoriaus 2012 m. lapkričio 16 d.<text:s/></text:span><text:span text:style-name="T542">įsakymo Nr. T1-323 „Dėl Informacijos apie ūkio subjektams taikytas ekonomines sankcijas teikimo tvarkos aprašo ir formos NTAKD-AT/ES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Rima</meta:initial-creator>
    <dc:creator>adlibuser</dc:creator>
    <meta:creation-date>2024-10-04T04:33:00Z</meta:creation-date>
    <dc:date>2024-10-04T04:33:00Z</dc:date>
    <meta:template xlink:href="Normal.dotm" xlink:type="simple"/>
    <meta:editing-cycles>2</meta:editing-cycles>
    <meta:editing-duration>PT0S</meta:editing-duration>
    <meta:document-statistic meta:page-count="5" meta:paragraph-count="175" meta:word-count="1353" meta:character-count="12087" meta:row-count="376" meta:non-whitespace-character-count="10909"/>
  </office:meta>
</office:document-meta>
</file>