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align="center" style:page-number="1"/>
    </style:style>
    <style:style style:name="T77" style:parent-style-name="DefaultParagraphFont" style:family="text">
      <style:text-properties style:font-name="TimesLT" fo:font-weight="bold" style:font-weight-asian="bold" fo:text-transform="uppercase" style:font-size-complex="12pt" fo:language="en" fo:country="US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text-transform="uppercase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TableColumn398" style:family="table-column">
      <style:table-column-properties style:column-width="1.975in" style:use-optimal-column-width="false"/>
    </style:style>
    <style:style style:name="TableColumn399" style:family="table-column">
      <style:table-column-properties style:column-width="0.1638in" style:use-optimal-column-width="false"/>
    </style:style>
    <style:style style:name="TableColumn400" style:family="table-column">
      <style:table-column-properties style:column-width="4.5534in" style:use-optimal-column-width="false"/>
    </style:style>
    <style:style style:name="Table397" style:family="table">
      <style:table-properties style:width="6.6923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4923in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4923in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4923in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4923in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text-transform="uppercase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4923in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text-transform="uppercase" fo:color="#000000"/>
    </style:style>
    <style:style style:name="T482" style:parent-style-name="DefaultParagraphFont" style:family="text">
      <style:text-properties fo:font-weight="bold" style:font-weight-asian="bold" fo:text-transform="uppercase" fo:color="#000000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text-transform="uppercase" fo:color="#000000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text-transform="uppercase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text-transform="uppercase"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text-transform="uppercase" fo:color="#000000"/>
    </style:style>
    <style:style style:name="T590" style:parent-style-name="DefaultParagraphFont" style:family="text">
      <style:text-properties fo:font-weight="bold" style:font-weight-asian="bold" fo:text-transform="uppercase" fo:color="#000000"/>
    </style:style>
    <style:style style:name="T591" style:parent-style-name="DefaultParagraphFont" style:family="text">
      <style:text-properties fo:font-weight="bold" style:font-weight-asian="bold" fo:text-transform="uppercase"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center"/>
      <style:text-properties fo:color="#000000"/>
    </style:style>
    <style:style style:name="P613" style:parent-style-name="Normal" style:family="paragraph">
      <style:paragraph-properties fo:text-indent="3.543in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master-page-name="MPF2" style:family="paragraph">
      <style:paragraph-properties fo:break-before="page" fo:text-indent="3.543in" style:page-number="1"/>
    </style:style>
    <style:style style:name="T628" style:parent-style-name="DefaultParagraphFont" style:family="text">
      <style:text-properties style:font-name="TimesLT" style:font-size-complex="12pt" fo:language="en" fo:country="US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text-transform="uppercase" fo:color="#000000"/>
    </style:style>
    <style:style style:name="T632" style:parent-style-name="DefaultParagraphFont" style:family="text">
      <style:text-properties fo:font-weight="bold" style:font-weight-asian="bold" fo:text-transform="uppercase"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text-transform="uppercase"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3625in"/>
          <style:tab-stop style:type="left" style:position="3.0312in"/>
          <style:tab-stop style:type="left" style:position="3.8979in"/>
          <style:tab-stop style:type="left" style:position="4.6062in"/>
          <style:tab-stop style:type="left" style:position="5.3937in"/>
          <style:tab-stop style:type="left" style:position="6.102in"/>
        </style:tab-stops>
      </style:paragraph-properties>
      <style:text-properties fo:color="#000000"/>
    </style:style>
    <style:style style:name="TableColumn640" style:family="table-column">
      <style:table-column-properties style:column-width="0.6263in" style:use-optimal-column-width="false"/>
    </style:style>
    <style:style style:name="TableColumn641" style:family="table-column">
      <style:table-column-properties style:column-width="1.4965in" style:use-optimal-column-width="false"/>
    </style:style>
    <style:style style:name="TableColumn642" style:family="table-column">
      <style:table-column-properties style:column-width="0.6118in" style:use-optimal-column-width="false"/>
    </style:style>
    <style:style style:name="TableColumn643" style:family="table-column">
      <style:table-column-properties style:column-width="0.8159in" style:use-optimal-column-width="false"/>
    </style:style>
    <style:style style:name="TableColumn644" style:family="table-column">
      <style:table-column-properties style:column-width="0.6798in" style:use-optimal-column-width="false"/>
    </style:style>
    <style:style style:name="TableColumn645" style:family="table-column">
      <style:table-column-properties style:column-width="0.8159in" style:use-optimal-column-width="false"/>
    </style:style>
    <style:style style:name="TableColumn646" style:family="table-column">
      <style:table-column-properties style:column-width="0.6798in" style:use-optimal-column-width="false"/>
    </style:style>
    <style:style style:name="TableColumn647" style:family="table-column">
      <style:table-column-properties style:column-width="0.9659in" style:use-optimal-column-width="false"/>
    </style:style>
    <style:style style:name="Table639" style:family="table">
      <style:table-properties style:width="6.6923in" fo:margin-left="0in" table:align="left"/>
    </style:style>
    <style:style style:name="TableRow648" style:family="table-row">
      <style:table-row-properties style:min-row-height="0.1916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color="#000000"/>
    </style:style>
    <style:style style:name="TableRow660" style:family="table-row">
      <style:table-row-properties style:min-row-height="0.1916in" style:use-optimal-row-height="false" fo:keep-together="always"/>
    </style:style>
    <style:style style:name="P661" style:parent-style-name="Normal" style:family="paragraph">
      <style:paragraph-properties fo:text-indent="0.4923in"/>
      <style:text-properties fo:color="#000000"/>
    </style:style>
    <style:style style:name="P662" style:parent-style-name="Normal" style:family="paragraph">
      <style:paragraph-properties fo:text-indent="0.4923in"/>
      <style:text-properties fo:color="#000000"/>
    </style:style>
    <style:style style:name="P663" style:parent-style-name="Normal" style:family="paragraph">
      <style:paragraph-properties fo:text-indent="0.4923in"/>
      <style:text-properties fo:color="#000000"/>
    </style:style>
    <style:style style:name="P664" style:parent-style-name="Normal" style:family="paragraph">
      <style:paragraph-properties fo:text-indent="0.4923in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Row666" style:family="table-row">
      <style:table-row-properties style:use-optimal-row-height="false" fo:keep-together="always"/>
    </style:style>
    <style:style style:name="P667" style:parent-style-name="Normal" style:family="paragraph">
      <style:paragraph-properties fo:text-indent="0.4923in"/>
      <style:text-properties fo:color="#000000"/>
    </style:style>
    <style:style style:name="P668" style:parent-style-name="Normal" style:family="paragraph">
      <style:paragraph-properties fo:text-indent="0.4923in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Row681" style:family="table-row">
      <style:table-row-properties style:min-row-height="0.318in" style:use-optimal-row-height="false" fo:keep-together="always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20% 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20% 100%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4923in"/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4923in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4923in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20% 100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4923in"/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20% 100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20% 100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text-transform="uppercase" fo:color="#000000"/>
    </style:style>
    <style:style style:name="T743" style:parent-style-name="DefaultParagraphFont" style:family="text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4923in"/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4923in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4923in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4923in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20% 100%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4923in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4923in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4923in"/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4923in"/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indent="0.4923in"/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4923in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4923in"/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4923in"/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4923in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4923in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indent="0.4923in"/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indent="0.4923in"/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4923in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text-transform="uppercase" fo:color="#000000"/>
    </style:style>
    <style:style style:name="T807" style:parent-style-name="DefaultParagraphFont" style:family="text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20% 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fo:text-transform="uppercase" fo:color="#000000"/>
    </style:style>
    <style:style style:name="T815" style:parent-style-name="DefaultParagraphFont" style:family="text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20% 100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20% 100%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text-transform="uppercase" fo:color="#000000"/>
    </style:style>
    <style:style style:name="T825" style:parent-style-name="DefaultParagraphFont" style:family="text">
      <style:text-properties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4923in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4923in"/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indent="0.4923in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20% 100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4923in"/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20% 100%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indent="0.4923in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indent="0.4923in"/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indent="0.4923in"/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indent="0.4923in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4923in"/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4923in"/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4923in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text-transform="uppercase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text-transform="uppercase" fo:color="#000000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indent="0.4923in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4923in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20% 100%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20% 100%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text-transform="uppercase" fo:color="#000000"/>
    </style:style>
    <style:style style:name="T889" style:parent-style-name="DefaultParagraphFont" style:family="text"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4923in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4923in"/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4923in"/>
      <style:text-properties fo:text-transform="uppercase"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indent="0.4923in"/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indent="0.4923in"/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4923in"/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20% 100%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4923in"/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4923in"/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indent="0.4923in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indent="0.4923in"/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4923in"/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fo:text-transform="uppercase" fo:color="#000000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indent="0.4923in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4923in"/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indent="0.4923in"/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20% 100%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20% 100%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text-transform="uppercase" fo:color="#000000"/>
    </style:style>
    <style:style style:name="T950" style:parent-style-name="DefaultParagraphFont" style:family="text"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indent="0.4923in"/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4923in"/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4923in"/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4923in"/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20% 100%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4923in"/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4923in"/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4923in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4923in"/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4923in"/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4923in"/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indent="0.4923in"/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4923in"/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indent="0.4923in"/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4923in"/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indent="0.4923in"/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20% 100%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style:text-position="20% 100%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fo:text-transform="uppercase" fo:color="#000000"/>
    </style:style>
    <style:style style:name="T1009" style:parent-style-name="DefaultParagraphFont" style:family="text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4923in"/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4923in"/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4923in"/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indent="0.4923in"/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indent="0.4923in"/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style:text-position="20% 100%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4923in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indent="0.4923in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indent="0.4923in"/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indent="0.4923in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indent="0.4923in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indent="0.4923in"/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color="#000000"/>
    </style:style>
    <style:style style:name="P104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3625in"/>
          <style:tab-stop style:type="left" style:position="3.0312in"/>
          <style:tab-stop style:type="left" style:position="3.8979in"/>
          <style:tab-stop style:type="left" style:position="4.6062in"/>
          <style:tab-stop style:type="left" style:position="5.3937in"/>
          <style:tab-stop style:type="left" style:position="6.102in"/>
        </style:tab-stops>
      </style:paragraph-properties>
      <style:text-properties fo:color="#000000"/>
    </style:style>
    <style:style style:name="P104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3625in"/>
          <style:tab-stop style:type="left" style:position="3.0312in"/>
          <style:tab-stop style:type="left" style:position="3.8979in"/>
          <style:tab-stop style:type="left" style:position="4.6062in"/>
          <style:tab-stop style:type="left" style:position="5.3937in"/>
          <style:tab-stop style:type="left" style:position="6.102in"/>
        </style:tab-stops>
      </style:paragraph-properties>
    </style:style>
    <style:style style:name="T1048" style:parent-style-name="DefaultParagraphFont" style:family="text">
      <style:text-properties fo:color="#000000" style:text-position="20% 100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text-transform="uppercase"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3625in"/>
          <style:tab-stop style:type="left" style:position="3.0312in"/>
          <style:tab-stop style:type="left" style:position="3.8979in"/>
          <style:tab-stop style:type="left" style:position="4.6062in"/>
          <style:tab-stop style:type="left" style:position="5.3937in"/>
          <style:tab-stop style:type="left" style:position="6.102in"/>
        </style:tab-stops>
      </style:paragraph-properties>
    </style:style>
    <style:style style:name="T1054" style:parent-style-name="DefaultParagraphFont" style:family="text">
      <style:text-properties fo:color="#000000" style:text-position="20% 100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text-transform="uppercase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3625in"/>
          <style:tab-stop style:type="left" style:position="3.0312in"/>
          <style:tab-stop style:type="left" style:position="3.8979in"/>
          <style:tab-stop style:type="left" style:position="4.6062in"/>
          <style:tab-stop style:type="left" style:position="5.3937in"/>
          <style:tab-stop style:type="left" style:position="6.102in"/>
        </style:tab-stops>
      </style:paragraph-properties>
    </style:style>
    <style:style style:name="T1059" style:parent-style-name="DefaultParagraphFont" style:family="text">
      <style:text-properties fo:color="#000000" style:text-position="20% 100%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text-transform="uppercase"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indent="0.4923in">
        <style:tab-stops>
          <style:tab-stop style:type="left" style:position="1.3777in"/>
          <style:tab-stop style:type="left" style:position="2.3625in"/>
          <style:tab-stop style:type="left" style:position="3.0312in"/>
          <style:tab-stop style:type="left" style:position="4.0118in"/>
          <style:tab-stop style:type="left" style:position="4.5666in"/>
          <style:tab-stop style:type="left" style:position="5.3541in"/>
          <style:tab-stop style:type="left" style:position="6.102in"/>
        </style:tab-stops>
      </style:paragraph-properties>
      <style:text-properties fo:color="#000000"/>
    </style:style>
    <style:style style:name="TableColumn1067" style:family="table-column">
      <style:table-column-properties style:column-width="1.1708in" style:use-optimal-column-width="false"/>
    </style:style>
    <style:style style:name="TableColumn1068" style:family="table-column">
      <style:table-column-properties style:column-width="0.884in" style:use-optimal-column-width="false"/>
    </style:style>
    <style:style style:name="TableColumn1069" style:family="table-column">
      <style:table-column-properties style:column-width="0.7479in" style:use-optimal-column-width="false"/>
    </style:style>
    <style:style style:name="TableColumn1070" style:family="table-column">
      <style:table-column-properties style:column-width="0.884in" style:use-optimal-column-width="false"/>
    </style:style>
    <style:style style:name="TableColumn1071" style:family="table-column">
      <style:table-column-properties style:column-width="0.6798in" style:use-optimal-column-width="false"/>
    </style:style>
    <style:style style:name="TableColumn1072" style:family="table-column">
      <style:table-column-properties style:column-width="0.7479in" style:use-optimal-column-width="false"/>
    </style:style>
    <style:style style:name="TableColumn1073" style:family="table-column">
      <style:table-column-properties style:column-width="0.7479in" style:use-optimal-column-width="false"/>
    </style:style>
    <style:style style:name="TableColumn1074" style:family="table-column">
      <style:table-column-properties style:column-width="0.8298in" style:use-optimal-column-width="false"/>
    </style:style>
    <style:style style:name="Table1066" style:family="table">
      <style:table-properties style:width="6.6923in" fo:margin-left="0in" table:align="left"/>
    </style:style>
    <style:style style:name="TableRow1075" style:family="table-row">
      <style:table-row-properties style:min-row-height="0.286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4923in"/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4923in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indent="0.4923in"/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indent="0.4923in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Row1086" style:family="table-row">
      <style:table-row-properties style:use-optimal-row-height="false" fo:keep-together="always"/>
    </style:style>
    <style:style style:name="P1087" style:parent-style-name="Normal" style:family="paragraph">
      <style:paragraph-properties fo:text-indent="0.4923in"/>
      <style:text-properties fo:color="#000000"/>
    </style:style>
    <style:style style:name="P1088" style:parent-style-name="Normal" style:family="paragraph">
      <style:paragraph-properties fo:text-indent="0.4923in"/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4923in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4923in"/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4923in"/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4923in"/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Row1101" style:family="table-row">
      <style:table-row-properties style:min-row-height="0.443in" style:use-optimal-row-height="false" fo:keep-together="always"/>
    </style:style>
    <style:style style:name="P1102" style:parent-style-name="Normal" style:family="paragraph">
      <style:paragraph-properties fo:text-indent="0.4923in"/>
      <style:text-properties fo:color="#000000"/>
    </style:style>
    <style:style style:name="P1103" style:parent-style-name="Normal" style:family="paragraph">
      <style:paragraph-properties fo:text-indent="0.4923in"/>
      <style:text-properties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4923in"/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4923in"/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4923in"/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4923in"/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4923in"/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indent="0.4923in"/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indent="0.4923in"/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4923in"/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4923in"/>
      <style:text-properties fo:color="#000000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4923in"/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indent="0.4923in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indent="0.4923in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indent="0.4923in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indent="0.4923in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4923in"/>
      <style:text-properties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4923in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4923in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indent="0.4923in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4923in"/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20% 100%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style:text-position="20% 100%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20% 100%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4923in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4923in"/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4923in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4923in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indent="0.4923in"/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indent="0.4923in"/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indent="0.4923in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0.4923in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0.4923in"/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4923in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text-position="20% 100%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20% 100%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20% 100%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indent="0.4923in"/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4923in"/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4923in"/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4923in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indent="0.4923in"/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indent="0.4923in"/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4923in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indent="0.4923in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indent="0.4923in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indent="0.4923in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indent="0.4923in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indent="0.4923in"/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indent="0.4923in"/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indent="0.4923in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indent="0.4923in"/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indent="0.4923in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indent="0.4923in"/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indent="0.4923in"/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style:text-position="20% 100%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20% 100%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style:text-position="20% 100%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indent="0.4923in"/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indent="0.4923in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indent="0.4923in"/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indent="0.4923in"/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indent="0.4923in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indent="0.4923in"/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indent="0.4923in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indent="0.4923in"/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indent="0.4923in"/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indent="0.4923in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indent="0.4923in"/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indent="0.4923in"/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indent="0.4923in"/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indent="0.4923in"/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indent="0.4923in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indent="0.4923in"/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indent="0.4923in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indent="0.4923in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indent="0.4923in"/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4923in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indent="0.4923in"/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indent="0.4923in"/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indent="0.4923in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indent="0.4923in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 style:text-position="20% 100%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 style:text-position="20% 100%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style:text-position="20% 100%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4923in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indent="0.4923in"/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indent="0.4923in"/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4923in"/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indent="0.4923in"/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indent="0.4923in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indent="0.4923in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indent="0.4923in"/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indent="0.4923in"/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indent="0.4923in"/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indent="0.4923in"/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indent="0.4923in"/>
      <style:text-properties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indent="0.4923in"/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indent="0.4923in"/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style:text-position="20% 100%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 style:text-position="20% 100%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style:text-position="20% 100%"/>
    </style:style>
    <style:style style:name="P1384" style:parent-style-name="Normal" style:family="paragraph">
      <style:paragraph-properties fo:text-align="justify"/>
      <style:text-properties fo:color="#000000"/>
    </style:style>
    <style:style style:name="P1385" style:parent-style-name="Normal" style:family="paragraph">
      <style:paragraph-properties fo:text-align="center"/>
      <style:text-properties fo:font-weight="bold" style:font-weight-asian="bold" fo:color="#000000"/>
    </style:style>
    <style:style style:name="P1386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3465in"/>
          <style:tab-stop style:type="left" style:position="5.3152in"/>
        </style:tab-stops>
      </style:paragraph-properties>
      <style:text-properties fo:color="#000000"/>
    </style:style>
    <style:style style:name="TableColumn1388" style:family="table-column">
      <style:table-column-properties style:column-width="2.0993in" style:use-optimal-column-width="false"/>
    </style:style>
    <style:style style:name="TableColumn1389" style:family="table-column">
      <style:table-column-properties style:column-width="1.4506in" style:use-optimal-column-width="false"/>
    </style:style>
    <style:style style:name="TableColumn1390" style:family="table-column">
      <style:table-column-properties style:column-width="2.0402in" style:use-optimal-column-width="false"/>
    </style:style>
    <style:style style:name="TableColumn1391" style:family="table-column">
      <style:table-column-properties style:column-width="1.102in" style:use-optimal-column-width="false"/>
    </style:style>
    <style:style style:name="Table1387" style:family="table">
      <style:table-properties style:width="6.6923in" fo:margin-left="0in" table:align="left"/>
    </style:style>
    <style:style style:name="TableRow1392" style:family="table-row">
      <style:table-row-properties style:min-row-height="0.2305in" style:use-optimal-row-height="false" fo:keep-together="alway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/>
    </style:style>
    <style:style style:name="TableRow1397" style:family="table-row">
      <style:table-row-properties style:use-optimal-row-height="false" fo:keep-together="always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text-transform="uppercase" fo:color="#000000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TableRow1407" style:family="table-row">
      <style:table-row-properties style:use-optimal-row-height="false" fo:keep-together="always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text-transform="uppercase" fo:color="#000000"/>
    </style:style>
    <style:style style:name="T1413" style:parent-style-name="DefaultParagraphFont" style:family="text">
      <style:text-properties fo:color="#000000"/>
    </style:style>
    <style:style style:name="TableRow1414" style:family="table-row">
      <style:table-row-properties style:use-optimal-row-height="false" fo:keep-together="always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indent="0.4923in"/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indent="0.4923in"/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indent="0.4923in"/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indent="0.4923in"/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indent="0.4923in"/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indent="0.4923in"/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indent="0.4923in"/>
      <style:text-properties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4923in"/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indent="0.4923in"/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center"/>
      <style:text-properties fo:color="#000000"/>
    </style:style>
    <style:style style:name="P1530" style:parent-style-name="Normal" style:family="paragraph">
      <style:paragraph-properties fo:text-indent="3.543in"/>
    </style:style>
    <style:style style:name="P1531" style:parent-style-name="Normal" style:master-page-name="MPF3" style:family="paragraph">
      <style:paragraph-properties fo:break-before="page" fo:text-indent="3.543in" style:page-number="1"/>
    </style:style>
    <style:style style:name="T1537" style:parent-style-name="DefaultParagraphFont" style:family="text">
      <style:text-properties style:font-name="TimesLT" style:font-size-complex="12pt" fo:language="en" fo:country="US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 fo:text-transform="uppercase"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text-transform="uppercase"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center"/>
      <style:text-properties fo:color="#000000"/>
    </style:style>
    <style:style style:name="P1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1-05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2D0C8DCBCADD" office:target-frame-name="_top" xlink:show="replace"><text:span text:style-name="T12">V-877</text:span></text:a><text:span text:style-name="T13">, 2006-10-23, Žin., 2006, Nr. 118-4517 (2006-11-04), i. k.<text:s/></text:span><text:span text:style-name="T14">1062250ISAK000V-877</text:span></text:p>
      <text:p text:style-name="P15"><text:span text:style-name="T16">Dėl Lietuvos higienos normos HN 96:2006 „Vaikų tekstilės gaminiai. Bendrieji sveikatos saugos reikalavimai" patvirtinimo</text:span></text:p>
      <text:p text:style-name="P17"/>
      <text:p text:style-name="P18"><text:span text:style-name="T19">Suvestinė redakcija nuo 2003-10-04 iki 2006-11-04</text:span></text:p>
      <text:p text:style-name="P20"/>
      <text:p text:style-name="P21"><text:span text:style-name="T22">Įsakymas paskelbtas: Žin. 2000, Nr.<text:s/></text:span><text:a xlink:href="https://www.e-tar.lt/portal/legalAct.html?documentId=TAR.6CC9BE7A01B3" office:target-frame-name="_top" xlink:show="replace"><text:span text:style-name="T23">66-1997</text:span></text:a><text:span text:style-name="T24">, i. k. 1002250ISAK00000430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LIETUVOS HIGIENOS NORMOS HN 96:2000 „VAIKŲ TEKSTILĖS GAMINIAI. HIGIENOS NORMOS IR TAISYKLĖS“</text:p>
      <text:p text:style-name="P33"/>
      <text:p text:style-name="P34">2000 m. liepos 26 d. Nr. 430</text:p>
      <text:p text:style-name="P35">Vilnius</text:p>
      <text:p text:style-name="P36"/>
      <text:p text:style-name="P37"/>
      <text:p text:style-name="P38"><text:span text:style-name="T39">Vadovaudamasis Lietuvos Respublikos sveikatos apsaugos ministro 2000 01 27 įsakymu Nr. 48 patvirtintu „Perspektyviniu įstatymų, poįstatyminių teisės aktų<text:s/></text:span><text:span text:style-name="T40">ir kitų darbų darbo planu“ ir siekdamas, kad teikiami rinkai vaikų tekstilės gaminiai nekeltų pavojaus vaikų saugai,</text:span></text:p>
      <text:p text:style-name="P41"><text:span text:style-name="T42">1</text:span><text:span text:style-name="T43">.<text:s/></text:span><text:span text:style-name="T44">Tvirtinu</text:span><text:span text:style-name="T45">:</text:span></text:p>
      <text:p text:style-name="P46"><text:span text:style-name="T47">1.1</text:span><text:span text:style-name="T48">. Lietuvos higienos normą HN 96:2000 „Vaikų tekstilės gaminiai. Higienos normos ir taisyklės“ (pridedama).</text:span></text:p>
      <text:p text:style-name="P49"><text:span text:style-name="T50">1.2</text:span><text:span text:style-name="T51">. L</text:span><text:span text:style-name="T52">ietuvos higienos normos HN 96:2000 įdiegimo priemonių planą (pridedama).</text:span></text:p>
      <text:p text:style-name="P53"><text:span text:style-name="T54">2</text:span><text:span text:style-name="T55">. Nustatau HN 96:2000 įsigaliojimo datą – 2000 09 01.</text:span></text:p>
      <text:p text:style-name="P56"><text:span text:style-name="T57">3</text:span><text:span text:style-name="T58">. Nuo 2000 09 01 laikau netekusiu galios normatyvinį dokumentą San T ir N Nr. 42-125-4390-90 „Cheminio pluošto<text:s/></text:span><text:span text:style-name="T59">naudojimo vaikiškų drabužių ir avalynės gamybai pagal jų higieninius rodiklius sanitarinės taisyklės ir normos“.</text:span></text:p>
      <text:p text:style-name="P60"><text:span text:style-name="T61">4</text:span><text:span text:style-name="T62">.<text:s/></text:span><text:span text:style-name="T63">į</text:span><text:span text:style-name="T64">sakymo vykdymo kontrolę pavedu viceministrui V. Kriauzai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Raimundas Alekna</text:span></text:p>
      <text:p text:style-name="P71"><text:span text:style-name="T77">Lietuvis higienos norma HN 96:2000</text:span></text:p>
      <text:p text:style-name="P78"/>
      <text:p text:style-name="P79">VAIKŲ TEKSTILĖS GAMINIAI. Higienos normos ir taisyklės</text:p>
      <text:p text:style-name="P80"/>
      <text:p text:style-name="P81"><text:span text:style-name="T82">I</text:span><text:span text:style-name="T83">.<text:s/></text:span><text:span text:style-name="T84">TAIKYMO SRITIS</text:span></text:p>
      <text:p text:style-name="P85"/>
      <text:p text:style-name="P86"><text:span text:style-name="T87">1</text:span><text:span text:style-name="T88">. Ši higienos norma taikoma<text:s/></text:span><text:span text:style-name="T89">vaikų tekstilės gaminiams: drabužiams, kojinėms, pėdkelnėms, galvos apdangalams, pirštinėms, patalynei ir kt. Ji reglamentuoja cheminių pluoštų kiekius gaminiuose, pagrindinius jų higienos rodiklius ir higienos kontrolę.</text:span></text:p>
      <text:p text:style-name="P90"><text:span text:style-name="T91">2</text:span><text:span text:style-name="T92">. Ši higienos norma privaloma<text:s/></text:span><text:span text:style-name="T93">visiems fiziniams ir juridiniams asmenims, gaminantiems, parduodantiems ir įvežantiems į Lietuvos Respubliką vaikų tekstilės gaminius, bei įstaigoms, vykdančioms jų higieninę ekspertizę ir rinkos kontrolę.</text:span></text:p>
      <text:p text:style-name="P94"/>
      <text:p text:style-name="P95"><text:span text:style-name="T96">II</text:span><text:span text:style-name="T97">.<text:s/></text:span><text:span text:style-name="T98">NUORODOS</text:span></text:p>
      <text:p text:style-name="P99"/>
      <text:p text:style-name="P100"><text:span text:style-name="T101">3</text:span><text:span text:style-name="T102">. Šioje higienos normoje</text:span><text:span text:style-name="T103"><text:s/>yra nuorodos į tokius dokumentus:</text:span></text:p>
      <text:p text:style-name="P104"><text:span text:style-name="T105">3.1</text:span><text:span text:style-name="T106">. Lietuvos Respublikos produktų saugos įstatymas (Žin., 1999, Nr.<text:s/></text:span><text:a xlink:href="https://www.e-tar.lt/portal/lt/legalAct/TAR.A845E65C32A2" office:target-frame-name="_blank" xlink:show="new"><text:span text:style-name="T107">52-1673</text:span></text:a><text:span text:style-name="T108">).</text:span></text:p>
      <text:p text:style-name="P109"><text:span text:style-name="T110">3.2</text:span><text:span text:style-name="T111">. Lietuvos Respublikos Vyriausybės 1995 m. geguž</text:span><text:span text:style-name="T112">ės 12 d. nutarimas Nr. 674 „Dėl dviračių, vaikiškų viršutinių drabužių, mokyklinių kuprinių ir portfelių su šviesą atspindinčiais elementais gamybos“ (Žin., 1995, Nr.<text:s/></text:span><text:a xlink:href="https://www.e-tar.lt/portal/lt/legalAct/TAR.A0F38358C90D" office:target-frame-name="_blank" xlink:show="new"><text:span text:style-name="T113">41-1</text:span><text:span text:style-name="T114">015</text:span></text:a><text:span text:style-name="T115">).</text:span></text:p>
      <text:p text:style-name="P116"><text:span text:style-name="T117">3.3</text:span><text:span text:style-name="T118">. Lietuvos Respublikos vyriausiojo valstybinio gydytojo higienisto ir Lietuvos standartizacijos departamento prie Valdymo reformų ir savivaldybių reikalų ministerijos 1995 m. spalio 31 d. įsakymas Nr. 30/180 „Dėl ne maisto prekių higieninio įv</text:span><text:span text:style-name="T119">ertinimo tvarkos“ (Žin., 1995, Nr.<text:s/></text:span><text:a xlink:href="https://www.e-tar.lt/portal/lt/legalAct/TAR.93D302111CD7" office:target-frame-name="_blank" xlink:show="new"><text:span text:style-name="T120">104-2342</text:span></text:a><text:span text:style-name="T121">).</text:span></text:p>
      <text:p text:style-name="P122"><text:span text:style-name="T123">3.4</text:span><text:span text:style-name="T124">. Lietuvos Respublikos ūkio ministerijos 1998 m. balandžio 16 d. įsakymas Nr. 137 „Dėl Lietuvos Respublikoje parduodam</text:span><text:span text:style-name="T125">ų prekių ženklinimo taisyklių patvirtinimo“ (Žin., 1998, Nr. 32-1024).</text:span></text:p>
      <text:p text:style-name="P126"><text:span text:style-name="T127">3.5</text:span><text:span text:style-name="T128">. Lietuvos Respublikos ūkio ministro 1999 m. gruodžio 29 d. įsakymas Nr. 440 „Dėl tekstilės pavadinimų techninio reglamento ir tekstilės pluoštų mišinių kiekybinės analizės techn</text:span><text:span text:style-name="T129">inio reglamento patvirtinimo“ (Žin., 2000, Nr.<text:s/></text:span><text:a xlink:href="https://www.e-tar.lt/portal/lt/legalAct/TAR.D6F0A1CFE1BD" office:target-frame-name="_blank" xlink:show="new"><text:span text:style-name="T130">10-246</text:span></text:a><text:span text:style-name="T131">).</text:span></text:p>
      <text:p text:style-name="P132"><text:span text:style-name="T133">3.6</text:span><text:span text:style-name="T134">. LST EN ISO 9237:1997 Tekstilės medžiagos. Medžiagų laidumo orui nustatymas.</text:span></text:p>
      <text:p text:style-name="P135"><text:span text:style-name="T136">3.7</text:span><text:span text:style-name="T137">. LST 1175-91 Lovos bal</text:span><text:span text:style-name="T138">tiniai. Bendrosios techninės sąlygos.</text:span></text:p>
      <text:p text:style-name="P139"><text:span text:style-name="T140">3.8</text:span><text:span text:style-name="T141">. LST EN ISO 105-E01:1998 Tekstilės medžiagos. Nusidažymo atsparumo nustatymas. E01 dalis. Nusidažymo atsparumas vandeniui.</text:span></text:p>
      <text:p text:style-name="P142"><text:span text:style-name="T143">3.9</text:span><text:span text:style-name="T144">. LST EN ISO 105-E04:1998 Tekstilės medžiagos. Nusidažymo atsparumo nustatymas.<text:s/></text:span><text:span text:style-name="T145">E04 dalis. Nusidažymo atsparumas prakaitui.</text:span></text:p>
      <text:p text:style-name="P146"><text:span text:style-name="T147">3.10</text:span><text:span text:style-name="T148">. LST EN ISO 105-X12:1998 Tekstilės medžiagos. Nusidažymo atsparumo nustatymas. X12 dalis. Nusidažymo atsparumas trinčiai.</text:span></text:p>
      <text:p text:style-name="P149"><text:span text:style-name="T150">3.11</text:span><text:span text:style-name="T151">. LST ISO 3071:1997 Tekstilės medžiagos. Vandens ištraukos pH nustatymas.</text:span></text:p>
      <text:p text:style-name="P152"><text:span text:style-name="T153">3.12</text:span><text:span text:style-name="T154">. LST EN ISO 14184-1:1999 Tekstilės medžiagos. Formaldehido nustatymas. 1-oji dalis. Laisvasis ir hidrolizuotas formaldehidas (ekstrahavimo vandeniu metodas).</text:span></text:p>
      <text:p text:style-name="P155"><text:span text:style-name="T156">3.13</text:span><text:span text:style-name="T157">. LST ISO 2076:2000 Tekstilė. Cheminiai pluoštai. Bendrieji pavadinimai.</text:span></text:p>
      <text:p text:style-name="P158"><text:span text:style-name="T159">3.14</text:span><text:span text:style-name="T160">. LST ISO 6938:2000 Tekstilė. Gamtiniai pluoštai. Bendrieji pavadinimai ir apibrėžimai.</text:span></text:p>
      <text:p text:style-name="P161"><text:span text:style-name="T162">3.15</text:span><text:span text:style-name="T163">. LST ISO 1833:1996 Tekstilės medžiagos. Dviejų komponentų pluoštų mišiniai. Kiekybinis cheminis tyrimas.</text:span></text:p>
      <text:p text:style-name="P164"><text:span text:style-name="T165">3.16</text:span><text:span text:style-name="T166">. LST ISO 5088:1996 Tekstilės medžiagos. Trij</text:span><text:span text:style-name="T167">ų komponentų pluoštų mišiniai. Kiekybinis cheminis tyrimas.</text:span></text:p>
      <text:p text:style-name="P168"><text:span text:style-name="T169">3.17</text:span><text:span text:style-name="T170">. LST ISO 3638:1995. Drabužių dydžių žymėjimas. Vaikų drabužiai.</text:span></text:p>
      <text:p text:style-name="P171"><text:span text:style-name="T172">3.18</text:span><text:span text:style-name="T173">. LST ISO 3636:1995. Drabužių dydžių žymėjimas. Viršutiniai vyrų ir berniukų drabužiai.</text:span></text:p>
      <text:p text:style-name="P174"><text:span text:style-name="T175">3.19</text:span><text:span text:style-name="T176">. LST ISO<text:s/></text:span><text:span text:style-name="T177">3637:1995. Drabužių dydžių žymėjimas. Viršutiniai moterų ir mergaičių drabužiai.</text:span></text:p>
      <text:p text:style-name="P178"><text:span text:style-name="T179">3.20</text:span><text:span text:style-name="T180">. LST ISO 4415:1995. Drabužių dydžių žymėjimas. Apatiniai ir naktiniai vyrų bei berniukų drabužiai ir marškiniai.</text:span></text:p>
      <text:p text:style-name="P181"><text:span text:style-name="T182">3.21</text:span><text:span text:style-name="T183">. LST ISO 4416:1995. Drabužių dydžių žymėjima</text:span><text:span text:style-name="T184">s. Apatiniai ir naktiniai moterų bei mergaičių drabužiai, korsetiniai gaminiai ir marškiniai.</text:span></text:p>
      <text:p text:style-name="P185"><text:span text:style-name="T186">3.22</text:span><text:span text:style-name="T187">. LST ISO 7070:1994. Drabužių dydžių žymėjimas. Kojinių gaminiai.</text:span></text:p>
      <text:p text:style-name="P188"><text:span text:style-name="T189">3.23</text:span><text:span text:style-name="T190">. LST ISO 4418:1995. Drabužių dydžių žymėjimas. Pirštinės.</text:span></text:p>
      <text:p text:style-name="P191"/>
      <text:p text:style-name="P192"><text:span text:style-name="T193">III</text:span><text:span text:style-name="T194">.<text:s/></text:span><text:span text:style-name="T195">TERMINA</text:span><text:span text:style-name="T196">I IR APIBRĖŽIMAI</text:span></text:p>
      <text:p text:style-name="P197"/>
      <text:p text:style-name="P198"><text:span text:style-name="T199">4</text:span><text:span text:style-name="T200">. Šioje higienos normoje pavartoti terminai ir jų apibrėžimai:</text:span></text:p>
      <text:p text:style-name="P201"><text:span text:style-name="T202">4.1</text:span><text:span text:style-name="T203">.<text:s/></text:span><text:span text:style-name="T204">gamtinis pluoštas</text:span></text:p>
      <text:p text:style-name="P205"><text:span text:style-name="T206">Pluoštas, susidarantis gamtoje. Pagal kilmę pluoštai skirstomi į gyvūninius, augalinius ir mineralinius [3.14].</text:span></text:p>
      <text:p text:style-name="P207"><text:span text:style-name="T208">4.2</text:span><text:span text:style-name="T209">.<text:s/></text:span><text:span text:style-name="T210">cheminis pluoštas</text:span></text:p>
      <text:p text:style-name="P211"><text:span text:style-name="T212">Bendras dirbtinio ir sintetinio pluošto pavadinimas. Pluoštas, gautas gamybos procese [3.13].</text:span></text:p>
      <text:p text:style-name="P213"><text:span text:style-name="T214">4.3</text:span><text:span text:style-name="T215">.<text:s/></text:span><text:span text:style-name="T216">dirbtinis pluoštas</text:span></text:p>
      <text:p text:style-name="P217"><text:span text:style-name="T218">Pluoštas iš chemiškai apdorotų gamtinių stambiamolekulių junginių (viskozė, modalinis, acetatinis, triacetatinis ir kt.).</text:span></text:p>
      <text:p text:style-name="P219"><text:span text:style-name="T220">4.4</text:span><text:span text:style-name="T221">.<text:s/></text:span><text:span text:style-name="T222">sin</text:span><text:span text:style-name="T223">tetinis pluoštas</text:span></text:p>
      <text:p text:style-name="P224"><text:span text:style-name="T225">Pluoštas iš sintetinių polimerų (poliesterinis, poliamidinis, akrilinis, elastano ir kt.).</text:span></text:p>
      <text:p text:style-name="P226"><text:span text:style-name="T227">4.5</text:span><text:span text:style-name="T228">.<text:s/></text:span><text:span text:style-name="T229">apretas</text:span></text:p>
      <text:p text:style-name="P230"><text:span text:style-name="T231">Apdailos medžiaga, kuria įmirkomas (impregnuojamas) ar padengiamas audinys, trikotažinė medžiaga ar verpalai, kad įgytų reikiamų sa</text:span><text:span text:style-name="T232">vybių (standumo, neglamžumo, blizgesio, atsparumo vandens prasiskverbimui ir kt.).</text:span></text:p>
      <text:p text:style-name="P233"><text:span text:style-name="T234">4.6</text:span><text:span text:style-name="T235">.<text:s/></text:span><text:span text:style-name="T236">trikotažas</text:span></text:p>
      <text:p text:style-name="P237"><text:span text:style-name="T238">Medžiaga, numegzta jungiant siūlus kilpomis tam tikru pynimu.</text:span></text:p>
      <text:p text:style-name="P239"><text:span text:style-name="T240">4.7</text:span><text:span text:style-name="T241">.<text:s/></text:span><text:span text:style-name="T242">audinys</text:span></text:p>
      <text:p text:style-name="P243"><text:span text:style-name="T244">m</text:span><text:span text:style-name="T245">edžiaga, išausta iš vienų su kitais susipinančių išilginių ir skersinių s</text:span><text:span text:style-name="T246">iūlų.</text:span></text:p>
      <text:p text:style-name="P247"><text:span text:style-name="T248">4.8</text:span><text:span text:style-name="T249">.<text:s/></text:span><text:span text:style-name="T250">tekstilė</text:span></text:p>
      <text:p text:style-name="P251"><text:span text:style-name="T252">Verpimo ir audimo pramonės gaminiai, verpalai ir audiniai, trikotažas.</text:span></text:p>
      <text:p text:style-name="P253"><text:span text:style-name="T254">4.9</text:span><text:span text:style-name="T255">.<text:s/></text:span><text:span text:style-name="T256">lovos baltiniai</text:span></text:p>
      <text:p text:style-name="P257"><text:span text:style-name="T258">Antklodžių ir pagalvių užvalkalai, paklodės.</text:span></text:p>
      <text:p text:style-name="P259"><text:span text:style-name="T260">4.10</text:span><text:span text:style-name="T261">.<text:s/></text:span><text:span text:style-name="T262">baltininiai gaminiai</text:span></text:p>
      <text:p text:style-name="P263"><text:span text:style-name="T264">Apatiniai drabužiai, lovos baltiniai.</text:span></text:p>
      <text:p text:style-name="P265"><text:span text:style-name="T266">4.11</text:span><text:span text:style-name="T267">.<text:s/></text:span><text:span text:style-name="T268">proginiai<text:s/></text:span><text:span text:style-name="T269">drabužiai</text:span></text:p>
      <text:p text:style-name="P270"><text:span text:style-name="T271">Drabužiai, skirti trumpalaikiam dėvėjimui (krikšto rūbai ir kt.).</text:span></text:p>
      <text:p text:style-name="P272"><text:span text:style-name="T273">4.12</text:span><text:span text:style-name="T274">.<text:s/></text:span><text:span text:style-name="T275">vilnonis audinys</text:span></text:p>
      <text:p text:style-name="P276"><text:span text:style-name="T277">Audinys, kuriame vilnos pluošto yra ne mažiau kaip 70 %.</text:span></text:p>
      <text:p text:style-name="P278"><text:span text:style-name="T279">4.13</text:span><text:span text:style-name="T280">.<text:s/></text:span><text:span text:style-name="T281">pusvilnonis audinys</text:span></text:p>
      <text:p text:style-name="P282"><text:span text:style-name="T283">Audinys, kuriame vilnos pluošto yra ne mažiau kaip 20 %.</text:span></text:p>
      <text:p text:style-name="P284"><text:span text:style-name="T285">4.14</text:span><text:span text:style-name="T286">.</text:span><text:span text:style-name="T287"><text:s/></text:span><text:span text:style-name="T288">higroskopiškumas</text:span></text:p>
      <text:p text:style-name="P289"><text:span text:style-name="T290">Tekstilės medžiagos savybė sugerti drėgmę.</text:span></text:p>
      <text:p text:style-name="P291"><text:span text:style-name="T292">4.15</text:span><text:span text:style-name="T293">.<text:s/></text:span><text:span text:style-name="T294">laidumas orui</text:span></text:p>
      <text:p text:style-name="P295"><text:span text:style-name="T296">Tekstilės medžiagos savybė praleisti orą.</text:span></text:p>
      <text:p text:style-name="P297"><text:span text:style-name="T298">4.16</text:span><text:span text:style-name="T299">.<text:s/></text:span><text:span text:style-name="T300">migravimas</text:span></text:p>
      <text:p text:style-name="P301"><text:span text:style-name="T302">Cheminių medžiagų išsiskyrimas iš gaminio (medžiagos) į aplinką.</text:span></text:p>
      <text:p text:style-name="P303"><text:span text:style-name="T304">4.17</text:span><text:span text:style-name="T305">.<text:s/></text:span><text:span text:style-name="T306">gaminys</text:span></text:p>
      <text:p text:style-name="P307"><text:span text:style-name="T308">Bet koks pateikiamas į ri</text:span><text:span text:style-name="T309">nką tekstilės gaminys, skirtas vaikui.</text:span></text:p>
      <text:p text:style-name="P310"><text:span text:style-name="T311">4.18</text:span><text:span text:style-name="T312">.<text:s/></text:span><text:span text:style-name="T313">saugus gaminys</text:span></text:p>
      <text:soft-page-break/>
      <text:p text:style-name="P314"><text:span text:style-name="T315">Bet koks gaminys, kurio vartojimas įprastomis, gamintojo nustatytomis ar galimomis iš anksto pagrįstai numatyti vartojimo sąlygomis, įskaitant ir ilgalaikį vartojimą, nesukelia jokios rizikos<text:s/></text:span><text:span text:style-name="T316">arba kelia vartotojų gyvybei ir sveikatai ne didesnę riziką negu ta, kuri teisės aktuose nustatoma kaip leistina bei laikoma atitinkančia aukštą vartotojų apsaugos lygį, įvertinant vartotojų kategoriją – vaikus [3.1].</text:span></text:p>
      <text:p text:style-name="P317"><text:span text:style-name="T318">4.19</text:span><text:span text:style-name="T319">.<text:s/></text:span><text:span text:style-name="T320">gamintojas</text:span></text:p>
      <text:p text:style-name="P321">Lietuvos Respublikos teisės aktų nustatyta tvarka įregistravęs savo veiklą asmuo, kuris:</text:p>
      <text:p text:style-name="P322"><text:span text:style-name="T323">1</text:span><text:span text:style-name="T324">) pagamino gaminį arba apie tai viešai pareiškė pažymėdamas jį savo pavadinimu, prekės ženklu ar kitu skiriamuoju ženklu;</text:span></text:p>
      <text:p text:style-name="P325"><text:span text:style-name="T326">2</text:span><text:span text:style-name="T327">) veikia kaip gamintojo atstovas ir gamintojo prašymu<text:s/></text:span><text:span text:style-name="T328">bei pateikdamas savo pavadinimą pateikia į rinką gaminį arba, jei gamintojo atstovo nėra, – gaminį importuoja;</text:span></text:p>
      <text:p text:style-name="P329"><text:span text:style-name="T330">3</text:span><text:span text:style-name="T331">) gaminį saugo ir (arba) pakuoja ir nurodo save esant šio gaminio gamintoju;</text:span></text:p>
      <text:p text:style-name="P332"><text:span text:style-name="T333">4</text:span><text:span text:style-name="T334">) kaip gaminio teikimo ar paslaugos teikimo proceso<text:s/></text:span><text:span text:style-name="T335">dalyvis gali daryti poveikį gaminio saugai [3.1].</text:span></text:p>
      <text:p text:style-name="P336"><text:span text:style-name="T337">4.20</text:span><text:span text:style-name="T338">.<text:s/></text:span><text:span text:style-name="T339">pardavėjas</text:span></text:p>
      <text:p text:style-name="P340"><text:span text:style-name="T341">Asmuo, Lietuvos Respublikoje teisės aktų nustatyta tvarka įregistravęs savo veiklą ir realizuojantis gaminius [3.1].</text:span></text:p>
      <text:p text:style-name="P342"><text:span text:style-name="T343">4.21</text:span><text:span text:style-name="T344">.<text:s/></text:span><text:span text:style-name="T345">pirmasis drabužių sluoksnis</text:span></text:p>
      <text:p text:style-name="P346"><text:span text:style-name="T347">Drabužiai, tiesiogiai<text:s/></text:span><text:span text:style-name="T348">susiliečiantys su oda.</text:span></text:p>
      <text:p text:style-name="P349"><text:span text:style-name="T350">4.22</text:span><text:span text:style-name="T351">.<text:s/></text:span><text:span text:style-name="T352">antrasis drabužių sluoksnis</text:span></text:p>
      <text:p text:style-name="P353"><text:span text:style-name="T354">Drabužiai, iš dalies susiliečiantys su oda.</text:span></text:p>
      <text:p text:style-name="P355"><text:span text:style-name="T356">4.23</text:span><text:span text:style-name="T357">.<text:s/></text:span><text:span text:style-name="T358">trečiasis drabužių sluoksnis</text:span></text:p>
      <text:p text:style-name="P359"><text:span text:style-name="T360">Drabužiai, nesiliečiantys su oda, pamušalas.</text:span></text:p>
      <text:p text:style-name="P361"><text:span text:style-name="T362">4.24</text:span><text:span text:style-name="T363">.<text:s/></text:span><text:span text:style-name="T364">kūdikiai</text:span></text:p>
      <text:p text:style-name="P365"><text:span text:style-name="T366">Vaikai iki 1 metų amžiaus (iki 44 dydžio drabuži</text:span><text:span text:style-name="T367">ai).</text:span></text:p>
      <text:p text:style-name="P368"><text:span text:style-name="T369">4.25</text:span><text:span text:style-name="T370">.<text:s/></text:span><text:span text:style-name="T371">lopšelinis amžius</text:span></text:p>
      <text:p text:style-name="P372"><text:span text:style-name="T373">Nuo 1 m. iki 3 m. (44 – 56 dydžių drabužiai).</text:span></text:p>
      <text:p text:style-name="P374"><text:span text:style-name="T375">4.26</text:span><text:span text:style-name="T376">.<text:s/></text:span><text:span text:style-name="T377">ikimokyklinis amžius</text:span></text:p>
      <text:p text:style-name="P378"><text:span text:style-name="T379">Nuo 3 m. iki 7 m. (57 – 60 dydžių drabužiai).</text:span></text:p>
      <text:p text:style-name="P380"><text:span text:style-name="T381">4.27</text:span><text:span text:style-name="T382">.<text:s/></text:span><text:span text:style-name="T383">mokyklinis amžius</text:span></text:p>
      <text:p text:style-name="P384"><text:span text:style-name="T385">Nuo 7 m. iki 18 m. (nuo 61 dydžio drabužiai).</text:span></text:p>
      <text:p text:style-name="P386"><text:span text:style-name="T387">4.28</text:span><text:span text:style-name="T388">.<text:s/></text:span><text:span text:style-name="T389">drabužio dydis</text:span></text:p>
      <text:p text:style-name="P390">Krūtinės apimtis cm.</text:p>
      <text:p text:style-name="P391"/>
      <text:p text:style-name="P392"><text:span text:style-name="T393">IV</text:span><text:span text:style-name="T394">.<text:s/></text:span><text:span text:style-name="T395">ŽYMENYS IR SUTRUMPINIMAI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CV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viskozė</text:p>
          </table:table-cell>
        </table:table-row>
        <table:table-row table:style-name="TableRow408">
          <table:table-cell table:style-name="TableCell409">
            <text:p text:style-name="P410">CA</text:p>
          </table:table-cell>
          <table:table-cell table:style-name="TableCell411">
            <text:p text:style-name="P412">–</text:p>
          </table:table-cell>
          <table:table-cell table:style-name="TableCell413">
            <text:p text:style-name="P414">acetatinis</text:p>
          </table:table-cell>
        </table:table-row>
        <table:table-row table:style-name="TableRow415">
          <table:table-cell table:style-name="TableCell416">
            <text:p text:style-name="P417">CTA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triacetatinis</text:p>
          </table:table-cell>
        </table:table-row>
        <table:table-row table:style-name="TableRow422">
          <table:table-cell table:style-name="TableCell423">
            <text:p text:style-name="P424">PAN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akrilinis</text:p>
          </table:table-cell>
        </table:table-row>
        <table:table-row table:style-name="TableRow429">
          <table:table-cell table:style-name="TableCell430">
            <text:p text:style-name="P431">PES- poliesterini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PA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poliamidinis</text:p>
          </table:table-cell>
        </table:table-row>
        <table:table-row table:style-name="TableRow443">
          <table:table-cell table:style-name="TableCell444">
            <text:p text:style-name="P445">PP</text:p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polipropileninis</text:p>
          </table:table-cell>
        </table:table-row>
        <table:table-row table:style-name="TableRow450">
          <table:table-cell table:style-name="TableCell451">
            <text:p text:style-name="P452">EL</text:p>
          </table:table-cell>
          <table:table-cell table:style-name="TableCell453">
            <text:p text:style-name="P454">–</text:p>
          </table:table-cell>
          <table:table-cell table:style-name="TableCell455">
            <text:p text:style-name="P456">elastanas</text:p>
          </table:table-cell>
        </table:table-row>
        <table:table-row table:style-name="TableRow457">
          <table:table-cell table:style-name="TableCell458">
            <text:p text:style-name="P459">CLY</text:p>
          </table:table-cell>
          <table:table-cell table:style-name="TableCell460">
            <text:p text:style-name="P461">–</text:p>
          </table:table-cell>
          <table:table-cell table:style-name="TableCell462">
            <text:p text:style-name="P463">liocelis</text:p>
          </table:table-cell>
        </table:table-row>
        <table:table-row table:style-name="TableRow464">
          <table:table-cell table:style-name="TableCell465">
            <text:p text:style-name="P466">CUP</text:p>
          </table:table-cell>
          <table:table-cell table:style-name="TableCell467">
            <text:p text:style-name="P468">–</text:p>
          </table:table-cell>
          <table:table-cell table:style-name="TableCell469">
            <text:p text:style-name="P470">vario amoniakinis</text:p>
          </table:table-cell>
        </table:table-row>
        <table:table-row table:style-name="TableRow471">
          <table:table-cell table:style-name="TableCell472">
            <text:p text:style-name="P473">ALG</text:p>
          </table:table-cell>
          <table:table-cell table:style-name="TableCell474">
            <text:p text:style-name="P475">–</text:p>
          </table:table-cell>
          <table:table-cell table:style-name="TableCell476">
            <text:p text:style-name="P477">alginatinis</text:p>
          </table:table-cell>
        </table:table-row>
      </table:table>
      <text:p text:style-name="P478">Pluoštų pavadinimai ir santrumpos pateikti pagal LST ISO 2076 [3.13].</text:p>
      <text:p text:style-name="P479"/>
      <text:p text:style-name="P480"><text:span text:style-name="T481">V</text:span><text:span text:style-name="T482">.<text:s/></text:span><text:span text:style-name="T483">Reikalavimai kūdikių gaminiams</text:span></text:p>
      <text:p text:style-name="P484"/>
      <text:p text:style-name="P485"><text:span text:style-name="T486">5</text:span><text:span text:style-name="T487">. Kūdikių pirmojo sluoksnio drabužiai (marškinėliai, šliaužtinukai, kepurytės) bei kiti gaminiai (vystyklai, paklodėlės,<text:s/></text:span><text:span text:style-name="T488">antklodžių ir pagalvių užvalkalai) turi būti siuvami tik iš gamtinių pluoštų audinių.</text:span></text:p>
      <text:p text:style-name="P489"><text:span text:style-name="T490">6</text:span><text:span text:style-name="T491">. Kūdikių pirmojo sluoksnio drabužių priekinėje, užpakalinėje ir antkaklinėje dalyse neturi būti iškilusių spaudžių, sagų, užtrauktukų galvučių.</text:span></text:p>
      <text:p text:style-name="P492"/>
      <text:p text:style-name="P493"><text:span text:style-name="T494">6 skyrius.</text:span><text:span text:style-name="T495"><text:s/>Nete</text:span><text:span text:style-name="T496">ko galios nuo 2003-10-04</text:span></text:p>
      <text:p text:style-name="P497">Skyriaus naikinimas:</text:p>
      <text:p text:style-name="P498"><text:span text:style-name="T499">Nr.<text:s/></text:span><text:a xlink:href="https://www.e-tar.lt/portal/legalAct.html?documentId=TAR.569F48C0C5BD" office:target-frame-name="_top" xlink:show="replace"><text:span text:style-name="T500">V-571</text:span></text:a><text:span text:style-name="T501">, 2003-09-30, Žin. 2003, Nr. 93-4229 (2003-10-03), i. k. 1032250ISAK000V-571</text:span></text:p>
      <text:p text:style-name="Normal"/>
      <text:p text:style-name="P502"><text:span text:style-name="T503">7 skyrius.</text:span><text:span text:style-name="T504"><text:s/>Neteko galios nuo 2003-10-04</text:span></text:p>
      <text:p text:style-name="P505">Skyriaus naikinimas:</text:p>
      <text:p text:style-name="P506"><text:span text:style-name="T507">Nr.<text:s/></text:span><text:a xlink:href="https://www.e-tar.lt/portal/legalAct.html?documentId=TAR.569F48C0C5BD" office:target-frame-name="_top" xlink:show="replace"><text:span text:style-name="T508">V-571</text:span></text:a><text:span text:style-name="T509">, 2003-09-30, Žin. 2003, Nr. 93-4229 (2003-10-03), i. k. 1032250ISAK000V-571</text:span></text:p>
      <text:p text:style-name="Normal"/>
      <text:p text:style-name="P510"><text:span text:style-name="T511">VIII</text:span><text:span text:style-name="T512">. PAGRINDINIAI VAIKŲ TEKSTILĖS GAMINIŲ HIGIENOS</text:span></text:p>
      <text:p text:style-name="P513"><text:span text:style-name="T514">RODIKLIAI</text:span><text:span text:style-name="T515"><text:s/>IR JŲ NUSTATYMO METODAI</text:span></text:p>
      <text:p text:style-name="P516"/>
      <text:p text:style-name="P517"><text:span text:style-name="T518">25</text:span><text:span text:style-name="T519">. Kontrolės institucijos bei vaikų tekstilės gaminių gamintojai, rengdami normatyvinius dokumentus ir gamindami šias medžiagas (gaminius), turi vadovautis B<text:s/></text:span><text:span text:style-name="T520">priedE</text:span><text:span text:style-name="T521"><text:s/>nurodytais higienos rodikliais.</text:span></text:p>
      <text:p text:style-name="P522"><text:span text:style-name="T523">26</text:span><text:span text:style-name="T524">. Higienos rodiklių<text:s/></text:span><text:span text:style-name="T525">nustatymo metodai:</text:span></text:p>
      <text:p text:style-name="P526"><text:span text:style-name="T527">26.1</text:span><text:span text:style-name="T528">.<text:s/></text:span><text:span text:style-name="T529">l</text:span><text:span text:style-name="T530">aidumo orui nustatymo metodas pagal LST EN ISO 9237 [3.6];</text:span></text:p>
      <text:p text:style-name="P531"><text:span text:style-name="T532">26.2</text:span><text:span text:style-name="T533">. tekstilės medžiagų higroskopiškumas ir paviršiaus lyginamoji elektrinė varža nustatomi pagal nustatyta tvarka patvirtintas metodikas [C.4; C.5].</text:span></text:p>
      <text:p text:style-name="P534"><text:span text:style-name="T535">27</text:span><text:span text:style-name="T536">.<text:s/></text:span><text:span text:style-name="T537">Cheminių medžiagų migracijos rodikliai ir jų nustatymo metodai:</text:span></text:p>
      <text:p text:style-name="P538"><text:span text:style-name="T539">27.1</text:span><text:span text:style-name="T540">. pH vertės nustatymas pagal LST ISO 3071 [3.11];</text:span></text:p>
      <text:p text:style-name="P541"><text:span text:style-name="T542">27.2</text:span><text:span text:style-name="T543">. formaldehido kiekio nustatymas ekstrahavimo vandeniu metodu pagal LST EN ISO 14184-1 [3.12].</text:span></text:p>
      <text:p text:style-name="P544"><text:span text:style-name="T545">28</text:span><text:span text:style-name="T546">. Apretų ir kitų apdailos</text:span><text:span text:style-name="T547"><text:s/>medžiagų cheminių medžiagų kiekiai nustatomi pagal nustatyta tvarka patvirtintas metodikas [C.7].</text:span></text:p>
      <text:p text:style-name="P548"><text:span text:style-name="T549">29</text:span><text:span text:style-name="T550">. Pluošto sudėčiai nustatyti naudotis: LST ISO 1833 [3.15], LST ISO 5088 [3.16], [3.5].</text:span></text:p>
      <text:p text:style-name="P551"><text:span text:style-name="T552">30</text:span><text:span text:style-name="T553">. Nusidažymo atsparumo nustatymo metodai:</text:span></text:p>
      <text:p text:style-name="P554"><text:span text:style-name="T555">30.1</text:span><text:span text:style-name="T556">. prakait</text:span><text:span text:style-name="T557">ui – LST EN ISO 105-E04 [3.9];</text:span></text:p>
      <text:p text:style-name="P558"><text:span text:style-name="T559">30.2</text:span><text:span text:style-name="T560">. trinčiai – LST EN ISO 105-X12 [3.10];</text:span></text:p>
      <text:p text:style-name="P561"><text:span text:style-name="T562">30.3</text:span><text:span text:style-name="T563">. vandeniui – LST EN ISO 105-E01 [3.8].</text:span></text:p>
      <text:p text:style-name="P564"/>
      <text:p text:style-name="P565"><text:span text:style-name="T566">IX</text:span><text:span text:style-name="T567">.<text:s/></text:span><text:span text:style-name="T568">VAIKŲ TEKSTILĖS GAMINIŲ GAMYBOS HIGIENOS KONTROLĖ</text:span></text:p>
      <text:p text:style-name="P569"/>
      <text:p text:style-name="P570"><text:span text:style-name="T571">31</text:span><text:span text:style-name="T572">. Vaikų tekstilės gaminiai turi būti gaminami pagal įmonės<text:s/></text:span><text:span text:style-name="T573">patvirtintą normatyvinį dokumentą, reglamentuojantį gamybos sąlygas, medžiagas (pluoštą), naudojamas jų gamybai, saugos rodiklius, tikrinimo būdus, ženklinimą, pakavimą, laikymo ir gabenimo sąlygas, gamintojo garantijas dėl gaminių saugos ir atitikimo norm</text:span><text:span text:style-name="T574">atyvinio dokumento reikalavimus.</text:span></text:p>
      <text:p text:style-name="P575"><text:span text:style-name="T576">32</text:span><text:span text:style-name="T577">. Gamintojas iki gaminio pateikimo rinkai turi pateikti Sveikatos apsaugos ministerijos įgaliotai įstaigai įvertinti gaminio saugos reikalavimų atitiktį [3.3]. Įgaliota įstaiga, esant reikalui, gali reikalauti iš<text:s/></text:span><text:span text:style-name="T578">gamintojo pateikti visus reikiamus normatyvinius dokumentus.</text:span></text:p>
      <text:p text:style-name="P579"><text:span text:style-name="T580">33</text:span><text:span text:style-name="T581">. Įgaliota įstaiga nustato, kokius gaminio tyrimus būtina atlikti (jei gamintojas pats jų nepateikia), ir organizuoja jų atlikimą. Išvados dėl gaminio saugos reikalavimų atitikties, remiant</text:span><text:span text:style-name="T582">is tyrimų duomenimis, pateikiamos higieninės ekspertizės protokole.</text:span></text:p>
      <text:p text:style-name="P583"><text:span text:style-name="T584">34</text:span><text:span text:style-name="T585">. Vaikų tekstilės gaminiams, pagamintiems Lietuvoje ar atvežtiems iš užsienio, jei jie atitinka higienos ir saugos reikalavimus, nustatyta tvarka išduodamas „Ne maisto prekės higieni</text:span><text:span text:style-name="T586">nis pažymėjimas“. Higieninis pažymėjimas išduodamas tik naujiems gaminiams.</text:span></text:p>
      <text:p text:style-name="P587"/>
      <text:p text:style-name="P588"><text:span text:style-name="T589">X</text:span><text:span text:style-name="T590">.<text:s/></text:span><text:span text:style-name="T591">VAIKŲ TEKSTILĖS GAMINIŲ HIGIENOS KONTROLĖ RINKOJE</text:span></text:p>
      <text:p text:style-name="P592"/>
      <text:p text:style-name="P593"><text:span text:style-name="T594">35</text:span><text:span text:style-name="T595">. Vaikų tekstilės gaminiai turi būti teikiami rinkai tik esant jų nekenksmingumą sveikatai patvirtinantiems ne ma</text:span><text:span text:style-name="T596">isto prekės higieniniams pažymėjimams.</text:span></text:p>
      <text:p text:style-name="P597"><text:span text:style-name="T598">36</text:span><text:span text:style-name="T599">. Gaminiai turi būti paženklinti Lietuvoje nustatyta tvarka, pateikti gaminio priežiūros simboliai. Viršutiniai drabužiai – striukės, paltai turi būti pagaminti ir teikiami rinkai tik su atšvaitais [3.2; 3.17; 3</text:span><text:span text:style-name="T600">.18; 3.19; 3.20; 3.21; 3.22; 3.23].</text:span></text:p>
      <text:p text:style-name="P601"><text:span text:style-name="T602">37</text:span><text:span text:style-name="T603">. Už Lietuvos Respublikoje pagamintų vaikų tekstilės gaminių ženklinimą bei priežiūros simbolių pateikimą yra atsakingas gamintojas, o už importuotų gaminių – importuotojas [3.4].</text:span></text:p>
      <text:p text:style-name="P604"><text:span text:style-name="T605">38</text:span><text:span text:style-name="T606">. Draudžiama parduoti neženk</text:span><text:span text:style-name="T607">lintus vaikų tekstilės gaminius. Už šio reikalavimo nevykdymą atsako pardavėjas.</text:span></text:p>
      <text:p text:style-name="P608"><text:span text:style-name="T609">39</text:span><text:span text:style-name="T610">. Kontrolės institucijos, vykdančios ne maisto prekių kontrolę, nustačiusios, kad rinkai buvo pateikti gaminiai, neatitinkantys šios normos ir kitų teisės aktų reikalavi</text:span><text:span text:style-name="T611">mų, nutraukia arba sustabdo jų pardavimą Lietuvoje ir taiko ekonomines sankcijas Lietuvos Respublikos įstatymų ir kitų teisės aktų nustatyta tvarka [3.1].</text:span></text:p>
      <text:p text:style-name="P612">______________</text:p>
      <text:p text:style-name="P613"/>
      <text:p text:style-name="P614"><text:span text:style-name="T615">Priedas.</text:span><text:span text:style-name="T616"><text:s/>Neteko galios nuo 2003-10-04</text:span></text:p>
      <text:p text:style-name="P617">Priedo naikinimas:</text:p>
      <text:p text:style-name="P618"><text:span text:style-name="T619">Nr.<text:s/></text:span><text:a xlink:href="https://www.e-tar.lt/portal/legalAct.html?documentId=TAR.569F48C0C5BD" office:target-frame-name="_top" xlink:show="replace"><text:span text:style-name="T620">V-571</text:span></text:a><text:span text:style-name="T621">, 2003-09-30, Žin. 2003, Nr. 93-4229 (2003-10-03), i. k. 1032250ISAK000V-571</text:span></text:p>
      <text:p text:style-name="Normal"/>
      <text:soft-page-break/>
      <text:p text:style-name="P622"><text:span text:style-name="T628">B PRIEDAS (privalomasis)</text:span></text:p>
      <text:p text:style-name="P629"/>
      <text:p text:style-name="P630"><text:span text:style-name="T631">VAIKŲ TEKSTILĖS GAMINIŲ HIGIENOS<text:s/></text:span><text:span text:style-name="T632">RODIKLIAI</text:span></text:p>
      <text:p text:style-name="P633"/>
      <text:p text:style-name="P634"><text:span text:style-name="T635">B.1 lentelė.<text:s/></text:span><text:span text:style-name="T636">v</text:span><text:span text:style-name="T637">aikų tekstilės gaminių iš audinių su įvairiais cheminių pluoštų kiekiais higienos rodikliai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4">
            <text:p text:style-name="P650">Drabužių<text:s/></text:p>
            <text:p text:style-name="P651">sluoksnis</text:p>
          </table:table-cell>
          <table:table-cell table:style-name="TableCell652" table:number-rows-spanned="4">
            <text:p text:style-name="P653">Drabužio pavadinimas</text:p>
          </table:table-cell>
          <table:table-cell table:style-name="TableCell654" table:number-columns-spanned="2" table:number-rows-spanned="2">
            <text:p text:style-name="P655">Higroskopiškumas, proc.</text:p>
          </table:table-cell>
          <table:covered-table-cell/>
          <table:table-cell table:style-name="TableCell656" table:number-columns-spanned="2" table:number-rows-spanned="2">
            <text:p text:style-name="P657">Laidumas orui, mm/s</text:p>
          </table:table-cell>
          <table:covered-table-cell/>
          <table:table-cell table:style-name="TableCell658" table:number-columns-spanned="2" table:number-rows-spanned="2">
            <text:p text:style-name="P659">Paviršiaus lyginamoji elektrinė varža, omais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optimalus</text:span><text:span text:style-name="T687">*)</text:span></text:p>
          </table:table-cell>
          <table:table-cell table:style-name="TableCell688">
            <text:p text:style-name="P689"><text:span text:style-name="T690">leidžiamas</text:span><text:span text:style-name="T691">**)</text:span></text:p>
          </table:table-cell>
          <table:table-cell table:style-name="TableCell692">
            <text:p text:style-name="P693">optimalus</text:p>
          </table:table-cell>
          <table:table-cell table:style-name="TableCell694">
            <text:p text:style-name="P695">leidžiamas</text:p>
          </table:table-cell>
          <table:table-cell table:style-name="TableCell696">
            <text:p text:style-name="P697"><text:span text:style-name="T698">optimalus</text:span></text:p>
          </table:table-cell>
          <table:table-cell table:style-name="TableCell699">
            <text:p text:style-name="P700"><text:span text:style-name="T701">leidžiamas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Pirmasis</text:p>
          </table:table-cell>
          <table:table-cell table:style-name="TableCell722">
            <text:p text:style-name="P723">Naktiniai marškiniai, pižamos,</text:p>
          </table:table-cell>
          <table:table-cell table:style-name="TableCell724">
            <text:p text:style-name="P725">13 – 18</text:p>
          </table:table-cell>
          <table:table-cell table:style-name="TableCell726">
            <text:p text:style-name="P727">Ne mažiau<text:s/></text:p>
          </table:table-cell>
          <table:table-cell table:style-name="TableCell728">
            <text:p text:style-name="P729"><text:span text:style-name="T730">100</text:span><text:span text:style-name="T731">***)</text:span></text:p>
          </table:table-cell>
          <table:table-cell table:style-name="TableCell732">
            <text:p text:style-name="P733">Ne mažiau<text:s/></text:p>
          </table:table-cell>
          <table:table-cell table:style-name="TableCell734">
            <text:p text:style-name="P735"><text:span text:style-name="T736">10</text:span><text:span text:style-name="T737">10</text:span><text:span text:style-name="T738">-10</text:span><text:span text:style-name="T739">12</text:span></text:p>
          </table:table-cell>
          <table:table-cell table:style-name="TableCell740">
            <text:p text:style-name="P741"><text:span text:style-name="T742">n</text:span><text:span text:style-name="T743">e daugiau<text:s/>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marškiniai, marškinėliai,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kaip 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kaip 10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kaip 10</text:span><text:span text:style-name="T762">13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kelnės,<text:s/>sportiniai marškinia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Antrasis</text:p>
          </table:table-cell>
          <table:table-cell table:style-name="TableCell800">
            <text:p text:style-name="P801">Vasariniai drabužiai: suknelės,</text:p>
          </table:table-cell>
          <table:table-cell table:style-name="TableCell802">
            <text:p text:style-name="P803">13 – 18</text:p>
          </table:table-cell>
          <table:table-cell table:style-name="TableCell804">
            <text:p text:style-name="P805"><text:span text:style-name="T806">N</text:span><text:span text:style-name="T807">e mažiau<text:s/></text:span></text:p>
          </table:table-cell>
          <table:table-cell table:style-name="TableCell808">
            <text:p text:style-name="P809"><text:span text:style-name="T810">250</text:span><text:span text:style-name="T811">*)</text:span></text:p>
          </table:table-cell>
          <table:table-cell table:style-name="TableCell812">
            <text:p text:style-name="P813"><text:span text:style-name="T814">n</text:span><text:span text:style-name="T815">e mažiau<text:s/></text:span></text:p>
          </table:table-cell>
          <table:table-cell table:style-name="TableCell816">
            <text:p text:style-name="P817"><text:span text:style-name="T818">10</text:span><text:span text:style-name="T819">10</text:span><text:span text:style-name="T820">-10</text:span><text:span text:style-name="T821">12</text:span></text:p>
          </table:table-cell>
          <table:table-cell table:style-name="TableCell822">
            <text:p text:style-name="P823"><text:span text:style-name="T824">n</text:span><text:span text:style-name="T825">e daugiau<text:s/>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alaidinukės, marškiniai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kaip 9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kaip 150</text:span><text:span text:style-name="T840">**)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kaip 10</text:span><text:span text:style-name="T846">13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Pavasario-rudens-žiemos<text:s/></text:p>
          </table:table-cell>
          <table:table-cell table:style-name="TableCell869">
            <text:p text:style-name="P870"><text:span text:style-name="T871">13 – 18</text:span></text:p>
          </table:table-cell>
          <table:table-cell table:style-name="TableCell872">
            <text:p text:style-name="P873"><text:span text:style-name="T874">n</text:span><text:span text:style-name="T875">e mažiau<text:s/></text:span></text:p>
          </table:table-cell>
          <table:table-cell table:style-name="TableCell876">
            <text:p text:style-name="P877">100</text:p>
          </table:table-cell>
          <table:table-cell table:style-name="TableCell878">
            <text:p text:style-name="P879">Ne mažiau<text:s/></text:p>
          </table:table-cell>
          <table:table-cell table:style-name="TableCell880">
            <text:p text:style-name="P881"><text:span text:style-name="T882">10</text:span><text:span text:style-name="T883">10</text:span><text:span text:style-name="T884">-10</text:span><text:span text:style-name="T885">12</text:span></text:p>
          </table:table-cell>
          <table:table-cell table:style-name="TableCell886">
            <text:p text:style-name="P887"><text:span text:style-name="T888">n</text:span><text:span text:style-name="T889">e daugiau<text:s/>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drabužiai: vilnonės suknelės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kaip 9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kaip 10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kaip 10</text:span><text:span text:style-name="T908">13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k</text:span><text:span text:style-name="T932">ombinezonai, palaidinės,</text:span></text:p>
          </table:table-cell>
          <table:table-cell table:style-name="TableCell933">
            <text:p text:style-name="P934">13 – 18</text:p>
          </table:table-cell>
          <table:table-cell table:style-name="TableCell935">
            <text:p text:style-name="P936">Ne mažiau<text:s/></text:p>
          </table:table-cell>
          <table:table-cell table:style-name="TableCell937">
            <text:p text:style-name="P938">100</text:p>
          </table:table-cell>
          <table:table-cell table:style-name="TableCell939">
            <text:p text:style-name="P940">Ne mažiau<text:s/></text:p>
          </table:table-cell>
          <table:table-cell table:style-name="TableCell941">
            <text:p text:style-name="P942"><text:span text:style-name="T943">10</text:span><text:span text:style-name="T944">10</text:span><text:span text:style-name="T945">-10</text:span><text:span text:style-name="T946">12</text:span></text:p>
          </table:table-cell>
          <table:table-cell table:style-name="TableCell947">
            <text:p text:style-name="P948"><text:span text:style-name="T949">n</text:span><text:span text:style-name="T950">e daugiau<text:s/>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kelnės, švarkai, kostiumai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kaip 9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kaip 10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kaip 10</text:span><text:span text:style-name="T969">13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Trečiasis</text:p>
          </table:table-cell>
          <table:table-cell table:style-name="TableCell990">
            <text:p text:style-name="P991">Pamušalas (striukių, paltų,<text:s/>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<text:span text:style-name="T1002">10</text:span><text:span text:style-name="T1003">10</text:span><text:span text:style-name="T1004">-10</text:span><text:span text:style-name="T1005">12</text:span></text:p>
          </table:table-cell>
          <table:table-cell table:style-name="TableCell1006">
            <text:p text:style-name="P1007"><text:span text:style-name="T1008">n</text:span><text:span text:style-name="T1009">e daugiau<text:s/>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lietpalčių, kombinezonų,<text:s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kaip 10</text:span><text:span text:style-name="T1028">13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kostiumų)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soft-page-break/>
      <text:p text:style-name="P1047"><text:span text:style-name="T1048">*)</text:span><text:span text:style-name="T1049"><text:s/></text:span><text:span text:style-name="T1050">o</text:span><text:span text:style-name="T1051">ptimalūs rodikliai, nustatyti drabužiams, pasiūtiems iš gamtinio pluošto tekstilės (lino, medvilnės, šilko) ir dirbtinio</text:span><text:span text:style-name="T1052"><text:s/>– viskozės.</text:span></text:p>
      <text:p text:style-name="P1053"><text:span text:style-name="T1054">**)</text:span><text:span text:style-name="T1055"><text:s/></text:span><text:span text:style-name="T1056">l</text:span><text:span text:style-name="T1057">eidžiami rodikliai, nustatyti drabužiams, pasiūtiems iš įvairių cheminių pluoštų tekstilės.</text:span></text:p>
      <text:p text:style-name="P1058"><text:span text:style-name="T1059">***)</text:span><text:span text:style-name="T1060"><text:s/></text:span><text:span text:style-name="T1061">l</text:span><text:span text:style-name="T1062">aidumas orui, ne mažesnis kaip 100 mm/s, nustatytas tik šiltiems apatiniams drabužiams (iš flanelės, bajaus).</text:span></text:p>
      <text:p text:style-name="P1063"/>
      <text:p text:style-name="P1064">B.2 lentelė. Vaikų pirmojo sluoksnio trikotažo gaminių ir trikotažo medžiagų higienos rodikliai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3">
            <text:p text:style-name="P1077">Drabužių pavadinimas</text:p>
          </table:table-cell>
          <table:table-cell table:style-name="TableCell1078" table:number-rows-spanned="3">
            <text:p text:style-name="P1079">Amžiaus grupė</text:p>
          </table:table-cell>
          <table:table-cell table:style-name="TableCell1080" table:number-columns-spanned="2">
            <text:p text:style-name="P1081">Higroskopiškumas, proc.</text:p>
          </table:table-cell>
          <table:covered-table-cell/>
          <table:table-cell table:style-name="TableCell1082" table:number-columns-spanned="2">
            <text:p text:style-name="P1083">Laidumas orui, mm/s</text:p>
          </table:table-cell>
          <table:covered-table-cell/>
          <table:table-cell table:style-name="TableCell1084" table:number-columns-spanned="2">
            <text:p text:style-name="P1085">Paviršiaus lyginamoji elektrinė varža, omais</text:p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optimalus</text:p>
          </table:table-cell>
          <table:table-cell table:style-name="TableCell1106">
            <text:p text:style-name="P1107">leidžiamas</text:p>
          </table:table-cell>
          <table:table-cell table:style-name="TableCell1108">
            <text:p text:style-name="P1109">optimalus</text:p>
          </table:table-cell>
          <table:table-cell table:style-name="TableCell1110">
            <text:p text:style-name="P1111">leidžiamas, ne mažiau<text:s/>kaip</text:p>
          </table:table-cell>
          <table:table-cell table:style-name="TableCell1112">
            <text:p text:style-name="P1113">Optimali<text:s/></text:p>
          </table:table-cell>
          <table:table-cell table:style-name="TableCell1114">
            <text:p text:style-name="P1115">leidžiama ne daugiau kaip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Kelnaitės, kelnė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3 – 18</text:p>
          </table:table-cell>
          <table:table-cell table:style-name="TableCell1157">
            <text:p text:style-name="P1158">Ne mažiau kaip 9</text:p>
          </table:table-cell>
          <table:table-cell table:style-name="TableCell1159">
            <text:p text:style-name="P1160">300</text:p>
          </table:table-cell>
          <table:table-cell table:style-name="TableCell1161">
            <text:p text:style-name="P1162">150</text:p>
          </table:table-cell>
          <table:table-cell table:style-name="TableCell1163">
            <text:p text:style-name="P1164"><text:span text:style-name="T1165">10</text:span><text:span text:style-name="T1166">10</text:span><text:span text:style-name="T1167"><text:s/>– 10</text:span><text:span text:style-name="T1168">12</text:span></text:p>
          </table:table-cell>
          <table:table-cell table:style-name="TableCell1169">
            <text:p text:style-name="P1170"><text:span text:style-name="T1171">10</text:span><text:span text:style-name="T1172">13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Lopšelinis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Kitų pavadinimų drabužiai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3 – 18</text:p>
          </table:table-cell>
          <table:table-cell table:style-name="TableCell1197">
            <text:p text:style-name="P1198">Ne mažiau kaip 9</text:p>
          </table:table-cell>
          <table:table-cell table:style-name="TableCell1199">
            <text:p text:style-name="P1200">300</text:p>
          </table:table-cell>
          <table:table-cell table:style-name="TableCell1201">
            <text:p text:style-name="P1202">150</text:p>
          </table:table-cell>
          <table:table-cell table:style-name="TableCell1203">
            <text:p text:style-name="P1204"><text:span text:style-name="T1205">10</text:span><text:span text:style-name="T1206">10</text:span><text:span text:style-name="T1207"><text:s/>– 10</text:span><text:span text:style-name="T1208">12</text:span></text:p>
          </table:table-cell>
          <table:table-cell table:style-name="TableCell1209">
            <text:p text:style-name="P1210"><text:span text:style-name="T1211">10</text:span><text:span text:style-name="T1212">13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Kelnaitės,<text:s/>kelnė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13 – 18</text:p>
          </table:table-cell>
          <table:table-cell table:style-name="TableCell1254">
            <text:p text:style-name="P1255">Ne mažiau kaip 9</text:p>
          </table:table-cell>
          <table:table-cell table:style-name="TableCell1256">
            <text:p text:style-name="P1257">300</text:p>
          </table:table-cell>
          <table:table-cell table:style-name="TableCell1258">
            <text:p text:style-name="P1259">150</text:p>
          </table:table-cell>
          <table:table-cell table:style-name="TableCell1260">
            <text:p text:style-name="P1261"><text:span text:style-name="T1262">10</text:span><text:span text:style-name="T1263">10</text:span><text:span text:style-name="T1264"><text:s/>– 10</text:span><text:span text:style-name="T1265">12</text:span></text:p>
          </table:table-cell>
          <table:table-cell table:style-name="TableCell1266">
            <text:p text:style-name="P1267"><text:span text:style-name="T1268">10</text:span><text:span text:style-name="T1269">13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Maudymosi kostiumėliai</text:p>
          </table:table-cell>
          <table:table-cell table:style-name="TableCell1290">
            <text:p text:style-name="P1291">Ikimokyklinis ir<text:s/></text:p>
          </table:table-cell>
          <table:table-cell table:style-name="TableCell1292">
            <text:p text:style-name="P1293">2 – 7</text:p>
          </table:table-cell>
          <table:table-cell table:style-name="TableCell1294">
            <text:p text:style-name="P1295">Ne daugiau kaip 7</text:p>
          </table:table-cell>
          <table:table-cell table:style-name="TableCell1296">
            <text:p text:style-name="P1297">400</text:p>
          </table:table-cell>
          <table:table-cell table:style-name="TableCell1298">
            <text:p text:style-name="P1299">200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mokyklini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Sportiniai drabužiai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13 – 18</text:p>
          </table:table-cell>
          <table:table-cell table:style-name="TableCell1328">
            <text:p text:style-name="P1329">Ne mažiau kaip 9</text:p>
          </table:table-cell>
          <table:table-cell table:style-name="TableCell1330">
            <text:p text:style-name="P1331">300</text:p>
          </table:table-cell>
          <table:table-cell table:style-name="TableCell1332">
            <text:p text:style-name="P1333">150</text:p>
          </table:table-cell>
          <table:table-cell table:style-name="TableCell1334">
            <text:p text:style-name="P1335"><text:span text:style-name="T1336">10</text:span><text:span text:style-name="T1337">10</text:span><text:span text:style-name="T1338"><text:s/>– 10</text:span><text:span text:style-name="T1339">12</text:span></text:p>
          </table:table-cell>
          <table:table-cell table:style-name="TableCell1340">
            <text:p text:style-name="P1341"><text:span text:style-name="T1342">10</text:span><text:span text:style-name="T1343">13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Kitų<text:s/>pavadinimų drabužiai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3 – 18</text:p>
          </table:table-cell>
          <table:table-cell table:style-name="TableCell1368">
            <text:p text:style-name="P1369">Ne mažiau kaip 9</text:p>
          </table:table-cell>
          <table:table-cell table:style-name="TableCell1370">
            <text:p text:style-name="P1371">300</text:p>
          </table:table-cell>
          <table:table-cell table:style-name="TableCell1372">
            <text:p text:style-name="P1373">150</text:p>
          </table:table-cell>
          <table:table-cell table:style-name="TableCell1374">
            <text:p text:style-name="P1375"><text:span text:style-name="T1376">10</text:span><text:span text:style-name="T1377">10</text:span><text:span text:style-name="T1378"><text:s/>– 10</text:span><text:span text:style-name="T1379">12</text:span></text:p>
          </table:table-cell>
          <table:table-cell table:style-name="TableCell1380">
            <text:p text:style-name="P1381"><text:span text:style-name="T1382">10</text:span><text:span text:style-name="T1383">13</text:span></text:p>
          </table:table-cell>
        </table:table-row>
      </table:table>
      <text:p text:style-name="P1384"/>
      <text:p text:style-name="P1385">B.3 lentelė. Cheminių medžiagų migravimo iš vaikų tekstilės gaminių leidžiamos normos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rows-spanned="4">
            <text:soft-page-break/>
            <text:p text:style-name="P1394">Rodiklio pavadinimas</text:p>
          </table:table-cell>
          <table:table-cell table:style-name="TableCell1395" table:number-columns-spanned="3">
            <text:p text:style-name="P1396">Leidžiama norma</text:p>
          </table:table-cell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rows-spanned="3">
            <text:p text:style-name="P1400"><text:span text:style-name="T1401">k</text:span><text:span text:style-name="T1402">ūdikių gaminiams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 table:number-columns-spanned="2">
            <text:p text:style-name="P1411"><text:span text:style-name="T1412">v</text:span><text:span text:style-name="T1413">aikų gaminiams</text:span></text:p>
          </table:table-cell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I, II<text:s/>sluoksnio</text:p>
          </table:table-cell>
          <table:table-cell table:style-name="TableCell1419">
            <text:p text:style-name="P1420">III sluoksnio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. Vandenilio jonų rodiklio – pH vertė</text:p>
          </table:table-cell>
          <table:table-cell table:style-name="TableCell1433">
            <text:p text:style-name="P1434">4,0 – 7,5</text:p>
          </table:table-cell>
          <table:table-cell table:style-name="TableCell1435">
            <text:p text:style-name="P1436">4,0 – 7,5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. Formaldehido kiekis nustatant ekstra-</text:p>
          </table:table-cell>
          <table:table-cell table:style-name="TableCell1451">
            <text:p text:style-name="P1452">20</text:p>
          </table:table-cell>
          <table:table-cell table:style-name="TableCell1453">
            <text:p text:style-name="P1454">75</text:p>
          </table:table-cell>
          <table:table-cell table:style-name="TableCell1455">
            <text:p text:style-name="P1456">300</text:p>
          </table:table-cell>
        </table:table-row>
        <table:table-row table:style-name="TableRow1457">
          <table:table-cell table:style-name="TableCell1458">
            <text:p text:style-name="P1459">havimo metodu, ne daugiau kaip, mg/kg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3. Nusidažymo atsparumas,<text:s/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ne mažiau kaip, balai: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vandeniui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3</text:p>
          </table:table-cell>
          <table:table-cell table:style-name="TableCell1500">
            <text:p text:style-name="P1501">3</text:p>
          </table:table-cell>
        </table:table-row>
        <table:table-row table:style-name="TableRow1502">
          <table:table-cell table:style-name="TableCell1503">
            <text:p text:style-name="P1504">prakaitui</text:p>
          </table:table-cell>
          <table:table-cell table:style-name="TableCell1505">
            <text:p text:style-name="P1506">4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3</text:p>
          </table:table-cell>
        </table:table-row>
        <table:table-row table:style-name="TableRow1511">
          <table:table-cell table:style-name="TableCell1512">
            <text:p text:style-name="P1513">sausai trinčiai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4</text:p>
          </table:table-cell>
        </table:table-row>
        <table:table-row table:style-name="TableRow1520">
          <table:table-cell table:style-name="TableCell1521">
            <text:p text:style-name="P1522">šlapiai trinčiai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3</text:p>
          </table:table-cell>
        </table:table-row>
      </table:table>
      <text:p text:style-name="P1529">______________</text:p>
      <text:p text:style-name="P1530"/>
      <text:soft-page-break/>
      <text:p text:style-name="P1531"><text:span text:style-name="T1537">C priedas (informacinis)</text:span></text:p>
      <text:p text:style-name="P1538"/>
      <text:p text:style-name="P1539"><text:span text:style-name="T1540">LITERATŪROS SĄRAŠAS</text:span></text:p>
      <text:p text:style-name="P1541"/>
      <text:p text:style-name="P1542">C.1. Eko-tex (Öko-tex) standartas 100:1997. Bendrieji ir specialūs reikalavimai.</text:p>
      <text:p text:style-name="P1543">C.2. Drabužių ir avalynės iš polimerinių medžiagų higieninis įvertinimas. Metodiniai nurodymai Nr. 1353-76 (rus.).</text:p>
      <text:p text:style-name="P1544">LST EN 20105 – A 03:1997 Tekstilės medžiagos. Nudažymo atsparumo nustatymas. A 03 dalis. Pilkoji skalė spalvos uždažymui įvertinti.</text:p>
      <text:p text:style-name="P1545">Tarptautinis standartas ISO 2076:1999 (E) Tekstilė – Dirbtinis pluoštas – Bendrieji pavadinimai.</text:p>
      <text:p text:style-name="P1546">Europos Parlamento ir Tarybos Direktyva 96/74/EC 1996 12 16 „Tekstilės pavadinimai“.</text:p>
      <text:p text:style-name="P1547"><text:span text:style-name="T1548">C.3.<text:s/></text:span><text:span text:style-name="T1549">Gost</text:span><text:span text:style-name="T1550"><text:s/>17037 – 85 Siuviniai ir trikotažo gaminiai. Terminai ir apibrėži</text:span><text:span text:style-name="T1551">mai.</text:span></text:p>
      <text:p text:style-name="P1552">C.4. GOST 3816 – 81 Tekstilės medžiagos. Higroskopinių ir hidrofobinių savybių nustatymo metodai (rus. k.).</text:p>
      <text:p text:style-name="P1553">C.5. GOST 19616 – 74 Audiniai ir trikotažo medžiagos. Paviršiaus lyginamosios elektrinės varžos nustatymo metodas (rus. k.).</text:p>
      <text:p text:style-name="P1554">C. 6. GOST 28000 –<text:s/>88 Vilnoniai ir pusvilnoniai audiniai drabužiams.</text:p>
      <text:p text:style-name="P1555">C.7. GOST 25617 – 83 Lininiai, puslininiai, medvilniniai ir mišrūs audiniai ir gaminiai. Cheminiai bandymai.</text:p>
      <text:p text:style-name="P1556">C.8. Matukonis A., Palaima J., Vitkauskas A. Tekstilės medžiagotyra – V., Mokslas, 1989.</text:p>
      <text:p text:style-name="P1557">______________</text:p>
      <text:p text:style-name="P1558"/>
      <text:p text:style-name="P1559"/>
      <text:p text:style-name="P1560"><text:span text:style-name="T1561">Pakeitimai:</text:span></text:p>
      <text:p text:style-name="P1562"/>
      <text:p text:style-name="P1563"><text:span text:style-name="T1564">1.</text:span></text:p>
      <text:p text:style-name="P1565"><text:span text:style-name="T1566">Lietuvos Respublikos sveikatos apsaugos ministerija, Įsakymas</text:span></text:p>
      <text:p text:style-name="P1567"><text:span text:style-name="T1568">Nr.<text:s/></text:span><text:a xlink:href="https://www.e-tar.lt/portal/legalAct.html?documentId=TAR.569F48C0C5BD" office:target-frame-name="_top" xlink:show="replace"><text:span text:style-name="T1569">V-571</text:span></text:a><text:span text:style-name="T1570">, 2003-09-30, Žin., 2003, Nr. 93-4229 (2003-10-03), i. k. 1032250ISAK000V-571</text:span></text:p>
      <text:p text:style-name="P1571"><text:span text:style-name="T1572">Dėl Lietuvos Respublikos sveikatos apsaugos ministro 2000 m. liepos 26 d. įsakymo Nr. 430 „Dėl Lietuvos higienos normos HN 96:2000 „Vaikų tekstilės gaminiai. Higienos normos ir taisyklės" pakeitimo</text:span></text:p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Header" style:family="paragraph">
      <style:paragraph-properties fo:text-align="center"/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2" style:parent-style-name="Header" style:family="paragraph">
      <style:paragraph-properties fo:text-align="center"/>
    </style:style>
    <style:style style:name="P1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623"><text:page-number text:fixed="false">3</text:page-number></text:p>
        <text:p text:style-name="P624"/>
      </style:header>
      <style:footer>
        <text:p text:style-name="P625"/>
      </style:footer>
    </style:master-page>
    <style:master-page style:next-style-name="MP2" style:name="MPF2" style:page-layout-name="PL2">
      <style:header>
        <text:p text:style-name="P626"/>
      </style:header>
      <style:footer>
        <text:p text:style-name="P627"/>
      </style:footer>
    </style:master-page>
    <style:master-page style:name="MP3" style:page-layout-name="PL3">
      <style:header>
        <text:p text:style-name="P1532"><text:page-number text:fixed="false">3</text:page-number></text:p>
        <text:p text:style-name="P1533"/>
      </style:header>
      <style:footer>
        <text:p text:style-name="P1534"/>
      </style:footer>
    </style:master-page>
    <style:master-page style:next-style-name="MP3" style:name="MPF3" style:page-layout-name="PL3">
      <style:header>
        <text:p text:style-name="P1535"/>
      </style:header>
      <style:footer>
        <text:p text:style-name="P15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3T12:46:00Z</meta:creation-date>
    <dc:date>2018-08-23T12:46:00Z</dc:date>
    <meta:template xlink:href="Normal.dotm" xlink:type="simple"/>
    <meta:editing-cycles>2</meta:editing-cycles>
    <meta:editing-duration>PT0S</meta:editing-duration>
    <meta:document-statistic meta:page-count="10" meta:paragraph-count="110" meta:word-count="2356" meta:character-count="18691" meta:row-count="278" meta:non-whitespace-character-count="16445"/>
  </office:meta>
</office:document-meta>
</file>