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VASARIO 23 D. ĮSAKYMO NR. ĮV-60 „DĖL KINO TARYBOS SUDĖTIES PATVIRTINIMO“ PAKEITIMO</text:span></text:p>
      <text:p text:style-name="P8"/>
      <text:p text:style-name="P9">2005 m. gegužės 31 d. Nr. ĮV-227</text:p>
      <text:p text:style-name="P10">Vilnius</text:p>
      <text:p text:style-name="P11"/>
      <text:p text:style-name="P12">Neteko<text:s/>galios nuo 2007-03-25</text:p>
      <text:p text:style-name="P13"><text:span text:style-name="T14">Nr.<text:s/></text:span><text:a xlink:href="https://www.e-tar.lt/portal/legalAct.html?documentId=TAR.18842075E626" office:target-frame-name="_top" xlink:show="replace"><text:span text:style-name="T15">ĮV-189</text:span></text:a><text:span text:style-name="T16">, 2007-03-19, Žin., 2007, Nr. 34-1248 (2007-03-24), i. k. 1072080ISAK00ĮV-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18:00Z</meta:creation-date>
    <dc:date>2015-05-26T10:18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07" meta:row-count="16" meta:non-whitespace-character-count="351"/>
  </office:meta>
</office:document-meta>
</file>