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fo:text-inden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 style:type="right" style:position="0.0812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625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625in"/>
        </style:tab-stops>
      </style:paragraph-properties>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62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60" style:parent-style-name="Normal" style:family="paragraph">
      <style:paragraph-properties fo:text-align="justify">
        <style:tab-stops>
          <style:tab-stop style:type="center" style:position="1.345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ab-stops>
          <style:tab-stop style:type="center" style:position="5.1062in"/>
        </style:tab-stops>
      </style:paragraph-properties>
      <style:text-properties fo:color="#000000"/>
    </style:style>
    <style:style style:name="P266" style:parent-style-name="Normal" style:family="paragraph">
      <style:paragraph-properties fo:text-align="justify">
        <style:tab-stops>
          <style:tab-stop style:type="left" style:position="4.375in"/>
        </style:tab-stops>
      </style:paragraph-properties>
      <style:text-properties fo:color="#000000"/>
    </style:style>
    <style:style style:name="P267" style:parent-style-name="Normal" style:family="paragraph">
      <style:paragraph-properties fo:text-align="justify">
        <style:tab-stops>
          <style:tab-stop style:type="center" style:position="5.1062in"/>
        </style:tab-stops>
      </style:paragraph-properties>
      <style:text-properties fo:color="#000000"/>
    </style:style>
    <style:style style:name="P268" style:parent-style-name="Normal" style:family="paragraph">
      <style:paragraph-properties fo:text-align="justify" fo:text-indent="4.0375in">
        <style:tab-stops>
          <style:tab-stop style:type="left" style:position="4.0375in"/>
          <style:tab-stop style:type="right" style:leader-style="solid" style:leader-text="_" style:position="6.25in"/>
        </style:tab-stops>
      </style:paragraph-properties>
      <style:text-properties fo:color="#000000" style:text-position="30% 100%"/>
    </style:style>
    <style:style style:name="P269" style:parent-style-name="Normal" style:family="paragraph">
      <style:paragraph-properties fo:text-align="justify" fo:text-indent="4.375in">
        <style:tab-stops>
          <style:tab-stop style:type="left" style:position="4.375in"/>
          <style:tab-stop style:type="center" style:position="5.25in"/>
        </style:tab-stops>
      </style:paragraph-properties>
    </style:style>
    <style:style style:name="T270" style:parent-style-name="DefaultParagraphFont" style:family="text">
      <style:text-properties fo:color="#000000" style:text-position="30% 1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ab-stops>
          <style:tab-stop style:type="left" style:position="1.5833in"/>
          <style:tab-stop style:type="left" style:leader-style="dotted" style:leader-text="." style:position="3.1666in"/>
          <style:tab-stop style:type="left" style:position="3.9187in"/>
          <style:tab-stop style:type="right" style:leader-style="dotted" style:leader-text="." style:position="5.9375in"/>
        </style:tab-stops>
      </style:paragraph-properties>
      <style:text-properties fo:color="#000000"/>
    </style:style>
    <style:style style:name="P303" style:parent-style-name="Normal" style:family="paragraph">
      <style:paragraph-properties fo:text-align="justify">
        <style:tab-stops>
          <style:tab-stop style:type="center" style:position="2.3354in"/>
          <style:tab-stop style:type="center" style:position="4.8687in"/>
        </style:tab-stops>
      </style:paragraph-properties>
    </style:style>
    <style:style style:name="T304" style:parent-style-name="DefaultParagraphFont" style:family="text">
      <style:text-properties fo:color="#000000" style:text-position="30% 100%"/>
    </style:style>
    <style:style style:name="T305" style:parent-style-name="DefaultParagraphFont" style:family="text">
      <style:text-properties fo:color="#000000" style:text-position="30% 1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margin-left="3.5437in" fo:text-inden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style:tab-stops>
          <style:tab-stop style:type="right" style:leader-style="dotted" style:leader-text="." style:position="6.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tab-stops>
          <style:tab-stop style:type="right" style:leader-style="dotted" style:leader-text="." style:position="6.6895in"/>
        </style:tab-stops>
      </style:paragraph-properties>
      <style:text-properties fo:color="#000000" style:text-position="30% 100%"/>
    </style:style>
    <style:style style:name="P327" style:parent-style-name="Normal" style:family="paragraph">
      <style:paragraph-properties fo:text-align="justify">
        <style:tab-stops>
          <style:tab-stop style:type="right" style:leader-style="dotted" style:leader-text="." style:position="6.6895in"/>
        </style:tab-stops>
      </style:paragraph-properties>
    </style:style>
    <style:style style:name="T328" style:parent-style-name="DefaultParagraphFont" style:family="text">
      <style:text-properties fo:color="#000000" style:text-position="30% 100%"/>
    </style:style>
    <style:style style:name="P329" style:parent-style-name="Normal" style:family="paragraph">
      <style:paragraph-properties fo:text-align="justify">
        <style:tab-stops>
          <style:tab-stop style:type="right" style:leader-style="dotted" style:leader-text="." style:position="6.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ab-stops>
          <style:tab-stop style:type="right" style:leader-style="dotted" style:leader-text="." style:position="6.6895in"/>
        </style:tab-stops>
      </style:paragraph-properties>
    </style:style>
    <style:style style:name="T334" style:parent-style-name="DefaultParagraphFont" style:family="text">
      <style:text-properties fo:color="#000000" style:text-position="30% 100%"/>
    </style:style>
    <style:style style:name="T335" style:parent-style-name="DefaultParagraphFont" style:family="text">
      <style:text-properties fo:color="#000000" style:text-position="30% 100%"/>
    </style:style>
    <style:style style:name="P336" style:parent-style-name="Normal" style:family="paragraph">
      <style:paragraph-properties fo:text-align="justify">
        <style:tab-stops>
          <style:tab-stop style:type="right" style:leader-style="dotted" style:leader-text="." style:position="6.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41" style:parent-style-name="Normal" style:family="paragraph">
      <style:paragraph-properties fo:text-align="center">
        <style:tab-stops>
          <style:tab-stop style:type="right" style:leader-style="dotted" style:leader-text="." style:position="6.6895in"/>
        </style:tab-stops>
      </style:paragraph-properties>
    </style:style>
    <style:style style:name="T342" style:parent-style-name="DefaultParagraphFont" style:family="text">
      <style:text-properties fo:color="#000000" style:text-position="30% 100%"/>
    </style:style>
    <style:style style:name="P343" style:parent-style-name="Normal" style:family="paragraph">
      <style:paragraph-properties fo:text-align="justify">
        <style:tab-stops>
          <style:tab-stop style:type="right" style:leader-style="dotted" style:leader-text="." style:position="6.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tab-stops>
          <style:tab-stop style:type="right" style:leader-style="dotted" style:leader-text="." style:position="6.6895in"/>
        </style:tab-stops>
      </style:paragraph-properties>
    </style:style>
    <style:style style:name="T348" style:parent-style-name="DefaultParagraphFont" style:family="text">
      <style:text-properties fo:color="#000000" style:text-position="30% 100%"/>
    </style:style>
    <style:style style:name="P349" style:parent-style-name="Normal" style:family="paragraph">
      <style:paragraph-properties>
        <style:tab-stops>
          <style:tab-stop style:type="right" style:leader-style="dotted" style:leader-text="." style:position="6.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tab-stops>
          <style:tab-stop style:type="right" style:leader-style="dotted" style:leader-text="." style:position="6.6895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right" style:leader-style="dotted" style:leader-text="." style:position="6.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ab-stops>
          <style:tab-stop style:type="right" style:leader-style="dotted" style:leader-text="." style:position="6.6895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style:tab-stops>
          <style:tab-stop style:type="right" style:leader-style="dotted" style:leader-text="." style:position="6.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tab-stops>
          <style:tab-stop style:type="right" style:leader-style="dotted" style:leader-text="." style:position="6.6895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style:tab-stops>
          <style:tab-stop style:type="right" style:leader-style="dotted" style:leader-text="." style:position="6.689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73" style:parent-style-name="Normal" style:family="paragraph">
      <style:paragraph-properties fo:text-align="justify">
        <style:tab-stops>
          <style:tab-stop style:type="right" style:leader-style="dotted" style:leader-text="." style:position="6.6895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right" style:leader-style="dotted" style:leader-text="." style:position="6.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tab-stops>
          <style:tab-stop style:type="right" style:leader-style="dotted" style:leader-text="." style:position="6.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ab-stops>
          <style:tab-stop style:type="right" style:leader-style="dotted" style:leader-text="." style:position="6.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right" style:leader-style="dotted" style:leader-text="." style:position="6.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9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94" style:parent-style-name="Normal" style:family="paragraph">
      <style:paragraph-properties fo:text-align="justify">
        <style:tab-stops>
          <style:tab-stop style:type="left" style:position="1.5in"/>
          <style:tab-stop style:type="left" style:leader-style="dotted" style:leader-text="." style:position="3.125in"/>
          <style:tab-stop style:type="left" style:position="3.5in"/>
          <style:tab-stop style:type="right" style:leader-style="dotted" style:leader-text="." style:position="5in"/>
        </style:tab-stops>
      </style:paragraph-properties>
      <style:text-properties fo:color="#000000"/>
    </style:style>
    <style:style style:name="P395" style:parent-style-name="Normal" style:family="paragraph">
      <style:paragraph-properties fo:text-align="justify">
        <style:tab-stops>
          <style:tab-stop style:type="left" style:position="3.127in"/>
          <style:tab-stop style:type="right" style:leader-style="dotted" style:leader-text="." style:position="6.6895in"/>
        </style:tab-stops>
      </style:paragraph-properties>
      <style:text-properties fo:color="#000000"/>
    </style:style>
    <style:style style:name="P396" style:parent-style-name="Normal" style:family="paragraph">
      <style:paragraph-properties fo:text-align="justify">
        <style:tab-stops>
          <style:tab-stop style:type="center" style:position="4.9083in"/>
        </style:tab-stops>
      </style:paragraph-properties>
    </style:style>
    <style:style style:name="T397" style:parent-style-name="DefaultParagraphFont" style:family="text">
      <style:text-properties fo:color="#000000" style:text-position="30% 100%"/>
    </style:style>
    <style:style style:name="T398" style:parent-style-name="DefaultParagraphFont" style:family="text">
      <style:text-properties fo:color="#000000" style:text-position="30% 1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ab-stops>
          <style:tab-stop style:type="left" style:position="2.7312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421" style:family="table-column">
      <style:table-column-properties style:column-width="0.593in"/>
    </style:style>
    <style:style style:name="TableColumn422" style:family="table-column">
      <style:table-column-properties style:column-width="0.7611in"/>
    </style:style>
    <style:style style:name="TableColumn423" style:family="table-column">
      <style:table-column-properties style:column-width="0.9187in"/>
    </style:style>
    <style:style style:name="TableColumn424" style:family="table-column">
      <style:table-column-properties style:column-width="0.9604in"/>
    </style:style>
    <style:style style:name="TableColumn425" style:family="table-column">
      <style:table-column-properties style:column-width="0.8368in"/>
    </style:style>
    <style:style style:name="TableColumn426" style:family="table-column">
      <style:table-column-properties style:column-width="1.05in"/>
    </style:style>
    <style:style style:name="TableColumn427" style:family="table-column">
      <style:table-column-properties style:column-width="0.7861in"/>
    </style:style>
    <style:style style:name="TableColumn428" style:family="table-column">
      <style:table-column-properties style:column-width="0.7861in"/>
    </style:style>
    <style:style style:name="Table420" style:family="table">
      <style:table-properties style:width="6.6923in" fo:margin-left="0in" table:align="lef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489" style:parent-style-name="DefaultParagraphFont" style:family="text">
      <style:text-properties fo:color="#000000" style:text-position="30% 100%"/>
    </style:style>
    <style:style style:name="T490" style:parent-style-name="DefaultParagraphFont" style:family="text">
      <style:text-properties fo:color="#000000" style:text-position="30% 100%"/>
    </style:style>
    <style:style style:name="T491" style:parent-style-name="DefaultParagraphFont" style:family="text">
      <style:text-properties fo:color="#000000" style:text-position="30% 1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6">Suvestinė redakcija nuo 2004-06-23 iki 2006-03-31</text:span></text:p>
      <text:p text:style-name="P7"/>
      <text:p text:style-name="P8"><text:span text:style-name="T9">Įsakymas paskelbtas: Žin. 2001, Nr.<text:s/></text:span><text:a xlink:href="https://www.e-tar.lt/portal/legalAct.html?documentId=TAR.6C9BEAD88C3B" office:target-frame-name="_top" xlink:show="replace"><text:span text:style-name="T10">29-947</text:span></text:a><text:span text:style-name="T11">, i. k. 1012330ISAK00000076</text:span></text:p>
      <text:p text:style-name="P12"/>
      <text:p text:style-name="P13"><text:span text:style-name="T14"/><text:span text:style-name="T15">LIETUVOS RESPUBLIKOS ŽEMĖS ŪKIO MINISTRO</text:span></text:p>
      <text:p text:style-name="P16"/>
      <text:p text:style-name="P17">Į S A K Y M A S</text:p>
      <text:p text:style-name="P18">DĖL ĮMONIŲ IR SPECIALISTŲ, PRETENDUOJANČIŲ ATLIKTI MELIORACIJOS PROJEKTŲ VALSTYBINĘ EKSPERTIZĘ, ATESTAVIMO</text:p>
      <text:p text:style-name="P19"/>
      <text:p text:style-name="P20">2001 m. kovo 27 d. Nr. 76</text:p>
      <text:p text:style-name="P21">Vilnius</text:p>
      <text:p text:style-name="P22"/>
      <text:p text:style-name="P23"/>
      <text:p text:style-name="P24"><text:span text:style-name="T25">Vadovaudamasis Meli</text:span><text:span text:style-name="T26">oracijos įstatymo (Žin., 1993, Nr.<text:s/></text:span><text:a xlink:href="https://www.e-tar.lt/portal/lt/legalAct/TAR.D0429A864011" office:target-frame-name="_blank" xlink:show="new"><text:span text:style-name="T27">71-1326</text:span></text:a><text:span text:style-name="T28">) 5 ir 8 straipsniais, Lietuvos Respublikos Vyriausybės 1994 03 31 nutarimu Nr. 223 „Dėl melioracijos projektų valstybinės eksper</text:span><text:span text:style-name="T29">tizės tvarkos ir melioracijos darbų valstybinės priežiūros nuostatų patvirtinimo“ (Žin., 1994, Nr.<text:s/></text:span><text:a xlink:href="https://www.e-tar.lt/portal/lt/legalAct/TAR.3301002B25A6" office:target-frame-name="_blank" xlink:show="new"><text:span text:style-name="T30">26-442</text:span></text:a><text:span text:style-name="T31">) ir siekdamas racionaliai naudoti melioracijai skirtas lėšas, tai</text:span><text:span text:style-name="T32">p pat gerinti melioracijos projektų kokybę, kelti jų techninį lygį bei mažinti projektų rengimo ir realizavimo kainą:</text:span></text:p>
      <text:p text:style-name="P33"><text:span text:style-name="T34">1</text:span><text:span text:style-name="T35">.<text:s/></text:span><text:span text:style-name="T36">Tvirtinu</text:span><text:span text:style-name="T37"><text:s/>įmonių ir specialistų, pretenduojančių atlikti melioracijos projektų valstybinę ekspertizę, atestavimo tvarką (pridedama).</text:span></text:p>
      <text:p text:style-name="P38"><text:span text:style-name="T39">2</text:span><text:span text:style-name="T40">. Sudarau šią įmonių ir specialistų, pretenduojančių atlikti melioracijos projektų valstybinę ekspertizę, atestavimo komisiją:</text:span></text:p>
      <text:p text:style-name="P41"><text:span text:style-name="T42">J. Petrašiūnas, Kaimo plėtros departamento Infrastruktūros, melioracijos ir kooperacijos skyriaus vedėjas, komisijos pirmin</text:span><text:span text:style-name="T43">inkas;</text:span></text:p>
      <text:p text:style-name="P44"><text:span text:style-name="T45">S. Dangveckas, Kaimo plėtros departamento Infrastruktūros, melioracijos ir kooperacijos skyriaus vedėjo pavaduotojas, komisijos pirmininko pavaduotojas;</text:span></text:p>
      <text:p text:style-name="P46"><text:span text:style-name="T47">B. Mikaitytė, Kaimo plėtros departamento Infrastruktūros, melioracijos ir kooperacijos skyriaus<text:s/></text:span><text:span text:style-name="T48">vyriausioji specialistė, komisijos sekretorė;</text:span></text:p>
      <text:p text:style-name="P49"><text:span text:style-name="T50">V. Byla, Maisto saugos ir kokybės departamento Agroaplinkosaugos ir ekologinio ūkininkavimo skyriaus vedėjas, komisijos narys.</text:span><text:s/></text:p>
      <text:p text:style-name="P51">Punkto pakeitimai:</text:p>
      <text:p text:style-name="P52"><text:span text:style-name="T53">Nr.<text:s/></text:span><text:a xlink:href="https://www.e-tar.lt/portal/legalAct.html?documentId=TAR.661C46CBDF82" office:target-frame-name="_top" xlink:show="replace"><text:span text:style-name="T54">3D-350</text:span></text:a><text:span text:style-name="T55">, 2004-06-15, Žin., 2004, Nr. 97-3590 (2004-06-22), i. k. 1042330ISAK003D-350</text:span></text:p>
      <text:p text:style-name="Normal"/>
      <text:p text:style-name="P56"><text:span text:style-name="T57">3</text:span><text:span text:style-name="T58">. Kviečiu dalyvauti komisijos darbe:</text:span></text:p>
      <text:p text:style-name="P59">doc. dr. Z. Kinderį, projektavimo įmonių asociacijos „Melioracijos ir hidrotechnikos projektai“<text:s/>pirmininką;</text:p>
      <text:p text:style-name="P60">dr. V. Morkūną, Lietuvos vandens ūkio instituto direktoriaus pavaduotoją;</text:p>
      <text:p text:style-name="P61">doc. dr. Z. Rimkų, Lietuvos žemės ūkio universiteto Vandens ūkio ir žemėtvarkos fakulteto docentą;</text:p>
      <text:p text:style-name="P62">dr. K. Sivickį, Lietuvos melioracijos įmonių asociacijos pirmininką, Lietuvos žemėtvarkos ir hidrotechnikos inžinierių sąjungos tarybos narį;</text:p>
      <text:p text:style-name="P63">J. Stulgą, asociacijos „Krašto melioracija“ prezidentą;</text:p>
      <text:p text:style-name="P64">A. Vilkauską, Vandens ūkio inžinierių sąjungos pirmininką.</text:p>
      <text:p text:style-name="P65">Punkto pakeitimai:</text:p>
      <text:p text:style-name="P66"><text:span text:style-name="T67">Nr.<text:s/></text:span><text:a xlink:href="https://www.e-tar.lt/portal/legalAct.html?documentId=TAR.661C46CBDF82" office:target-frame-name="_top" xlink:show="replace"><text:span text:style-name="T68">3D-350</text:span></text:a><text:span text:style-name="T69">, 2004-06-15, Žin., 2004, Nr. 97-3590 (2004-06-22), i. k. 1042330ISAK003D-350</text:span></text:p>
      <text:p text:style-name="Normal"/>
      <text:p text:style-name="P70"><text:span text:style-name="T71">4</text:span><text:span text:style-name="T72">. Nustatau, kad melioracijos projekto valstybinės ekspertizės ar kitokios ekspertizės negali atlikti įmonė, parengusi arba dalyvavu</text:span><text:span text:style-name="T73">si rengiant nors vieną to projekto dalį.</text:span></text:p>
      <text:p text:style-name="P74"/>
      <text:p text:style-name="P75"/>
      <text:p text:style-name="P76"/>
      <text:soft-page-break/>
      <text:p text:style-name="P77"><text:span text:style-name="T78">ŽEMĖS ŪKIO MINISTRAS</text:span><text:span text:style-name="T79"><text:tab/>KĘSTUTIS KRISTINAITIS</text:span></text:p>
      <text:soft-page-break/>
      <text:p text:style-name="P80"><text:span text:style-name="T81">PATVIRTINTA</text:span></text:p>
      <text:p text:style-name="P82">žemės ūkio ministro<text:s/></text:p>
      <text:p text:style-name="P83">2001 03 27 įsakymu Nr. 76</text:p>
      <text:p text:style-name="P84"/>
      <text:p text:style-name="P85"><text:span text:style-name="T86">ĮMONIŲ IR SPECIALISTŲ, PRETENDUOJANČIŲ ATLIKTI MELIORACIJOS PROJEKTŲ VALSTYBINĘ EKSPERTIZĘ, ATESTAVIMO</text:span><text:span text:style-name="T87"><text:s/>TVARKA</text:span></text:p>
      <text:p text:style-name="P88"/>
      <text:p text:style-name="P89"><text:span text:style-name="T90">1</text:span><text:span text:style-name="T91">. Įmonių ir specialistų, pretenduojančių atlikti melioracijos projektų valstybinę ekspertizę, atestavimo tvarka (toliau – tvarka) reglamentuoja ekspertizių įmonių ir ekspertų teisių atlikti valstybinę melioracijos projektų (jų dalių) eksperti</text:span><text:span text:style-name="T92">zę suteikimo tvarką.</text:span></text:p>
      <text:p text:style-name="P93"><text:span text:style-name="T94">2</text:span><text:span text:style-name="T95">. Įmonė, pretenduojanti atlikti melioracijos projektų valstybinę ekspertizę (toliau- įmonė), privalo:</text:span></text:p>
      <text:p text:style-name="P96"><text:span text:style-name="T97">2.1</text:span><text:span text:style-name="T98">. būti nustatyta tvarka įregistruota, o jos įstatuose nurodyta, kad ji užsiima projektų ekspertizės veikla pagal ekonominės</text:span><text:span text:style-name="T99"><text:s/>veiklos rūšių klasifikatorių EVRK – K sekcija 74.20 klasė „Architektūrinė ir inžinerinė veikla, su ja susijusios techninės konsultacijos“;</text:span></text:p>
      <text:p text:style-name="P100"><text:span text:style-name="T101">2.2</text:span><text:span text:style-name="T102">. turėti bent vieną specialistą – melioracijos projektų ekspertą, atestuotą šios tvarkos 3 punkte nustatyta t</text:span><text:span text:style-name="T103">varka;</text:span></text:p>
      <text:p text:style-name="P104"><text:span text:style-name="T105">2.3</text:span><text:span text:style-name="T106">. turėti aplinkos ministro 1999 07 28 įsakymu Nr. 234 „Dėl statybos techninių reglamentų STR 1.06.01:1999 „Statinio projekto ir statinio ekspertizė“ ir STR 1.02.04:1999 „Statinių projektų ekspertizės ir statinių ekspertizės įmonių atestavimas</text:span><text:span text:style-name="T107">“ patvirtinimo ir STR 1.02.03:1997 „Projektavimo ir statybos įmonių atestavimas“ bei STR 1.01.01:1996 „Normatyvinių statybos techninių dokumentų sistema, jų rengimas ir tvirtinimas“ dalinio pakeitimo“ (Žin., 1999, Nr.<text:s/></text:span><text:a xlink:href="https://www.e-tar.lt/portal/lt/legalAct/TAR.AEC279EDAD02" office:target-frame-name="_blank" xlink:show="new"><text:span text:style-name="T108">67-2169</text:span></text:a><text:span text:style-name="T109">) nustatyta tvarka išduotą įmonės – ekspertizės rangovės atestatą;</text:span></text:p>
      <text:p text:style-name="P110"><text:span text:style-name="T111">2.4</text:span><text:span text:style-name="T112">. atestavimo komisijai pateikti:</text:span></text:p>
      <text:p text:style-name="P113"><text:span text:style-name="T114">2.4.1</text:span><text:span text:style-name="T115">. prašymą (tvarkos 1 priedas);</text:span></text:p>
      <text:p text:style-name="P116"><text:span text:style-name="T117">2.4.2</text:span><text:span text:style-name="T118">. įmonės registravimo pažymėjimo ir įstatų nuora</text:span><text:span text:style-name="T119">šus;</text:span></text:p>
      <text:p text:style-name="P120"><text:span text:style-name="T121">2.4.3</text:span><text:span text:style-name="T122">. įmonės duomenų kortelę (tvarkos 2 priedas);</text:span></text:p>
      <text:p text:style-name="P123"><text:span text:style-name="T124">2.4.4</text:span><text:span text:style-name="T125">. pažymą apie įmonėje, kaip pagrindinėje darbovietėje, dirbančius ir 3 punkte nurodyta tvarka atestuotus specialistus (tvarkos 3 priedas) ir jų atestatų nuorašus;</text:span></text:p>
      <text:p text:style-name="P126"><text:span text:style-name="T127">2.4.5</text:span><text:span text:style-name="T128">. ne mažiau kai</text:span><text:span text:style-name="T129">p 2 statytojų (užsakovų) atsiliepimus apie įmonėje atliktų ekspertizės darbų kokybę (įmonėms, kurios nori pratęsti atestato galiojimo laiką jam pasibaigus – ne mažiau kaip 1 atsiliepimą;</text:span></text:p>
      <text:p text:style-name="P130"><text:span text:style-name="T131">2.4.6</text:span><text:span text:style-name="T132">. Valstybinės mokesčių inspekcijos ir Socialinio draudimo va</text:span><text:span text:style-name="T133">ldybos pažymas apie atitinkamų įmokų sumokėjimą (pažymos nereikalingos, jei įmonė tik įsteigta ir jokios veiklos neatliko);</text:span></text:p>
      <text:p text:style-name="P134"><text:span text:style-name="T135">2.5</text:span><text:span text:style-name="T136">. ekspertizės įmonei išduodamas atestatas, kuris galioja: atestuojant pirmą kartą – 1 metus, antrą ir paskesniais kartais –</text:span><text:span text:style-name="T137"><text:s/>5 metus;</text:span></text:p>
      <text:p text:style-name="P138"><text:span text:style-name="T139">3</text:span><text:span text:style-name="T140">. specialistai – pretendentai į melioracijos projektų ekspertus atestuojami šia tvarka:</text:span></text:p>
      <text:p text:style-name="P141"><text:span text:style-name="T142">3.1</text:span><text:span text:style-name="T143">. specialistai – pretendentai į melioracijos projektų ekspertus turi turėti bendrosios projekto ekspertizės vadovo atestatą, įgytą organizacinio tvarkomojo statybos techninio reglamento „Specialistų, dirbančių teritorijų planavimo ir pagrindinėse statybos<text:s/></text:span><text:span text:style-name="T144">techninės veiklos srityse, atestavimas“ STR 1.02.01:1996 (Žin., 1996, Nr.<text:s/></text:span><text:a xlink:href="https://www.e-tar.lt/portal/lt/legalAct/TAR.99CF815ED8AC" office:target-frame-name="_blank" xlink:show="new"><text:span text:style-name="T145">112-2560</text:span></text:a><text:span text:style-name="T146">) nustatyta tvarka;</text:span></text:p>
      <text:p text:style-name="P147"><text:span text:style-name="T148">3.2</text:span><text:span text:style-name="T149">. specialistai – pretendentai į melioracijos projektų ekspertu</text:span><text:span text:style-name="T150">s atestuojami tik tuomet, jei jie turi aukštąjį hidrotechniko išsilavinimą, yra išdirbę melioracijos projektavimo srityje ne mažiau kaip 10 metų ir dirba įmonėje, kuri atestuojama (atestuota) atlikti melioracijos projektų valstybinę ekspertizę pagal neterm</text:span><text:span text:style-name="T151">inuotą sutartį;</text:span><text:s/></text:p>
      <text:p text:style-name="P152">Punkto pakeitimai:</text:p>
      <text:p text:style-name="P153"><text:span text:style-name="T154">Nr.<text:s/></text:span><text:a xlink:href="https://www.e-tar.lt/portal/legalAct.html?documentId=TAR.661C46CBDF82" office:target-frame-name="_top" xlink:show="replace"><text:span text:style-name="T155">3D-350</text:span></text:a><text:span text:style-name="T156">, 2004-06-15, Žin., 2004, Nr. 97-3590 (2004-06-22), i. k. 1042330ISAK003D-350</text:span></text:p>
      <text:p text:style-name="Normal"/>
      <text:p text:style-name="P157"><text:span text:style-name="T158">3.3</text:span><text:span text:style-name="T159">. specialistai – pretendentai į melioracij</text:span><text:span text:style-name="T160">os projektų ekspertus atestavimo komisijai pateikia:</text:span></text:p>
      <text:p text:style-name="P161"><text:span text:style-name="T162">3.3.1</text:span><text:span text:style-name="T163">. prašymą atestuoti;</text:span></text:p>
      <text:p text:style-name="P164"><text:span text:style-name="T165">3.3.2</text:span><text:span text:style-name="T166">. aukštojo mokslo baigimo diplomo nuorašą;</text:span></text:p>
      <text:p text:style-name="P167"><text:span text:style-name="T168">3.3.3</text:span><text:span text:style-name="T169">. Aplinkos ministerijos 3.1 punkte nurodyta tvarka išduoto atestato nuorašą;</text:span></text:p>
      <text:p text:style-name="P170"><text:span text:style-name="T171">3.3.4</text:span><text:span text:style-name="T172">. Lietuvos žemėtvarkos ir hi</text:span><text:span text:style-name="T173">drotechnikos inžinierių sąjungos profesinių žinių patikrinimo komisijos protokolo išrašą ir pažymėjimo apie baigtą tęstinį mokymą nuorašą;</text:span></text:p>
      <text:p text:style-name="P174"><text:span text:style-name="T175">3.3.5</text:span><text:span text:style-name="T176">. ekspertuotų melioracijos projektų sąrašą;</text:span></text:p>
      <text:p text:style-name="P177"><text:span text:style-name="T178">3.3.6</text:span><text:span text:style-name="T179">. darbinės veiklos aprašymą;</text:span></text:p>
      <text:p text:style-name="P180"><text:span text:style-name="T181">3.4</text:span><text:span text:style-name="T182">. specialistui –<text:s/></text:span><text:span text:style-name="T183">melioracijos projekto ekspertui išduodamas atitinkamos formos atestatas;</text:span></text:p>
      <text:p text:style-name="P184"><text:span text:style-name="T185">3.5</text:span><text:span text:style-name="T186">. melioracijos projekto eksperto atestatas galioja 10 metų;</text:span></text:p>
      <text:p text:style-name="P187"><text:span text:style-name="T188">3.6</text:span><text:span text:style-name="T189">. melioracijos projekto eksperto atestatas atestavimo komisijos sprendimu netenka galios, jei per metus padar</text:span><text:span text:style-name="T190">ytas daugiau kaip vienas šios tvarkos 4.3 punkte įvardytas pažeidimas.</text:span></text:p>
      <text:p text:style-name="P191"><text:span text:style-name="T192">4</text:span><text:span text:style-name="T193">. Ekspertizės įmonių atestatas netenka galios atestavimo komisijos sprendimu šiais atvejais:</text:span></text:p>
      <text:p text:style-name="P194"><text:span text:style-name="T195">4.1</text:span><text:span text:style-name="T196">. ekspertizės įmonė nebeatitinka bent vieno iš 2.1, 2.2 ir 2.3 punktų<text:s/></text:span><text:span text:style-name="T197">reikalavimų;</text:span></text:p>
      <text:p text:style-name="P198"><text:span text:style-name="T199">4.2</text:span><text:span text:style-name="T200">. ekspertizės įmonė nepateikė Žemės ūkio ministerijai 5 punkte nurodytos ataskaitos;</text:span></text:p>
      <text:p text:style-name="P201"><text:span text:style-name="T202">4.3</text:span><text:span text:style-name="T203">. ekspertizės įmonė pažeidė įstatymų, kitų teisės aktų reikalavimus arba ekspertizės akto išvadose rekomendavo tvirtinti nekokybišką projektą;</text:span></text:p>
      <text:p text:style-name="P204"><text:span text:style-name="T205">4.4</text:span><text:span text:style-name="T206">. ekspertizės įmonė netenka teisės atlikti valstybinę ekspertizę šiais atvejais (be atestavimo komisijos sprendimo):</text:span></text:p>
      <text:p text:style-name="P207"><text:span text:style-name="T208">4.4.1</text:span><text:span text:style-name="T209">. įmonei nutraukus atestate nurodytą atitinkamą veiklą;</text:span></text:p>
      <text:p text:style-name="P210"><text:span text:style-name="T211">4.4.2</text:span><text:span text:style-name="T212">. dingus atestato originalui.</text:span></text:p>
      <text:p text:style-name="P213"><text:span text:style-name="T214">5</text:span><text:span text:style-name="T215">. Pasibaigus kalendori</text:span><text:span text:style-name="T216">niams metams, ekspertizės įmonės per mėnesį Žemės ūkio ministerijai pateikia ataskaitą apie jų atliktas melioracijos projektų ekspertizes per praėjusius metus nurodydamos:</text:span></text:p>
      <text:p text:style-name="P217"><text:span text:style-name="T218">5.1</text:span><text:span text:style-name="T219">. ekspertuotų projektų skaičių;</text:span></text:p>
      <text:p text:style-name="P220"><text:span text:style-name="T221">5.2</text:span><text:span text:style-name="T222">. pagrindines projektinių sprendinių kla</text:span><text:span text:style-name="T223">idas ir neracionalius sprendinius;</text:span></text:p>
      <text:p text:style-name="P224"><text:span text:style-name="T225">5.3</text:span><text:span text:style-name="T226">. naujoviškus (netradicinius) tinkamus sprendinius ir siūlymus šiems sprendiniams įgyvendinti;</text:span></text:p>
      <text:p text:style-name="P227"><text:span text:style-name="T228">5.4</text:span><text:span text:style-name="T229">. konkrečių projektuotojų parengtų projektų kokybės įvertinimus;</text:span></text:p>
      <text:p text:style-name="P230"><text:span text:style-name="T231">5.5</text:span><text:span text:style-name="T232">. skaičiuojamosios vertės nepagrįsto pad</text:span><text:span text:style-name="T233">idinimo (sumažinimo) pavyzdžius;</text:span></text:p>
      <text:p text:style-name="P234"><text:span text:style-name="T235">5.6</text:span><text:span text:style-name="T236">. pasiūlymus dėl projektavimo įmonių ar projekto vadovų (projektuotojų) kvalifikacijos atestatų galiojimo sustabdymo, kai projekte buvo nustatytos esminės klaidos;</text:span></text:p>
      <text:p text:style-name="P237"><text:span text:style-name="T238">5.7</text:span><text:span text:style-name="T239">. pasiūlymus dėl melioracijos teisės aktų ar<text:s/></text:span><text:span text:style-name="T240">norminių dokumentų tobulinimo.</text:span></text:p>
      <text:p text:style-name="P241"><text:span text:style-name="T242">6</text:span><text:span text:style-name="T243">. Ekspertizės įmonių išvados turi remtis melioracijos normatyvinių dokumentų nuostatomis.</text:span></text:p>
      <text:p text:style-name="P244"><text:span text:style-name="T245">7</text:span><text:span text:style-name="T246">. Ekspertizės įmonė ar specialistas ekspertas dėl atestavimo tvarkos pažeidimų per 15 kalendorinių dienų gali kreiptis į<text:s/></text:span><text:span text:style-name="T247">žemės ūkio ministrą. Ministro sprendimas gali būti apskųstas teismui.</text:span></text:p>
      <text:p text:style-name="P248"><text:span text:style-name="T249">______________</text:span></text:p>
      <text:soft-page-break/>
      <text:p text:style-name="P250"><text:span text:style-name="T251">Įmonių ir specialistų, pretenduojančių</text:span></text:p>
      <text:p text:style-name="P252">atlikti melioracijos projektų valstybinę<text:s/></text:p>
      <text:p text:style-name="P253">ekspertizę, atestavimo tvarkos<text:s/></text:p>
      <text:p text:style-name="P254"><text:span text:style-name="T255">1</text:span><text:span text:style-name="T256"><text:s/>priedas</text:span></text:p>
      <text:p text:style-name="P257"/>
      <text:p text:style-name="P258"><text:tab/></text:p>
      <text:p text:style-name="P259"><text:tab/></text:p>
      <text:p text:style-name="P260"><text:span text:style-name="T261"><text:tab/></text:span><text:span text:style-name="T262">(Įmonės pavadinimas)</text:span></text:p>
      <text:p text:style-name="P263"/>
      <text:p text:style-name="P264"/>
      <text:p text:style-name="P265">Valstybinei atestavimo komisijai<text:s/><text:tab/>PRAŠYMAS</text:p>
      <text:p text:style-name="P266"/>
      <text:p text:style-name="P267"><text:tab/>2001 ___m. ____________d.</text:p>
      <text:p text:style-name="P268"><text:tab/></text:p>
      <text:p text:style-name="P269"><text:span text:style-name="T270"><text:tab/>(Miesto pavadinimas)</text:span></text:p>
      <text:p text:style-name="P271"/>
      <text:p text:style-name="P272">Prašome išduoti valstybinės melioracijos projektų ekspertizės įmonės atestatą.</text:p>
      <text:p text:style-name="P273">PRIEDAI:</text:p>
      <text:p text:style-name="P274"><text:span text:style-name="T275">1</text:span><text:span text:style-name="T276">. Įmonės registravimo pažymėjimo nuorašas.</text:span></text:p>
      <text:p text:style-name="P277"><text:span text:style-name="T278">2</text:span><text:span text:style-name="T279">. Įmonės duomenų kort</text:span><text:span text:style-name="T280">elė.</text:span></text:p>
      <text:p text:style-name="P281"><text:span text:style-name="T282">3</text:span><text:span text:style-name="T283">. Įmonės įstatų nuorašas.</text:span></text:p>
      <text:p text:style-name="P284"><text:span text:style-name="T285">4</text:span><text:span text:style-name="T286">. Įmonės pažyma apie joje, kaip pagrindinėje darbovietėje, dirbančius atestuotus melioracijos projekto specialistus ekspertus.</text:span></text:p>
      <text:p text:style-name="P287"><text:span text:style-name="T288">5</text:span><text:span text:style-name="T289">. Įmonės pažyma kad ji yra melioracijos projektavimo, statybos ar kitokio melioraci</text:span><text:span text:style-name="T290">jos gamybinio susivienijimo, tarp jų ir ekspertizės įmonių sąjungos, asociacijos ar susivienijimo narė.</text:span></text:p>
      <text:p text:style-name="P291"><text:span text:style-name="T292">6</text:span><text:span text:style-name="T293">. Ekspertuotų svarbiausiųjų projektų sąrašas.</text:span></text:p>
      <text:p text:style-name="P294"><text:span text:style-name="T295">7</text:span><text:span text:style-name="T296">. Melioracijos statytojų (užsakovų) atsiliepimai.</text:span></text:p>
      <text:p text:style-name="P297"><text:span text:style-name="T298">8</text:span><text:span text:style-name="T299">. Valstybinės mokesčių inspekcijos ir<text:s/></text:span><text:span text:style-name="T300">socialinio draudimo valdybos pažyma apie įmonės įmokas į biudžetą.</text:span></text:p>
      <text:p text:style-name="P301"/>
      <text:p text:style-name="P302">Įmonės vadovas<text:s/><text:tab/><text:tab/><text:tab/><text:tab/></text:p>
      <text:p text:style-name="P303"><text:span text:style-name="T304"><text:tab/>(Parašas)</text:span><text:span text:style-name="T305"><text:tab/>(Vardas, pavardė)</text:span></text:p>
      <text:p text:style-name="P306"/>
      <text:p text:style-name="P307">PASTABA. 7 ir 8 p. nurodyti dokumentai neteikiami, jei po įmonės įsteigimo (įregistravimo) nepraėjo vieneri metai ir įmonė jokios veiklos<text:s/>neatliko.</text:p>
      <text:p text:style-name="P308"/>
      <text:p text:style-name="P309"><text:span text:style-name="T310">______________</text:span></text:p>
      <text:soft-page-break/>
      <text:p text:style-name="P311"><text:span text:style-name="T312">Įmonių ir specialistų, pretenduojančių</text:span></text:p>
      <text:p text:style-name="P313">atlikti melioracijos projektų valstybinę<text:s/></text:p>
      <text:p text:style-name="P314">ekspertizę, atestavimo tvarkos<text:s/></text:p>
      <text:p text:style-name="P315"><text:span text:style-name="T316">2</text:span><text:span text:style-name="T317"><text:s/>priedas</text:span></text:p>
      <text:p text:style-name="P318"/>
      <text:p text:style-name="P319"><text:span text:style-name="T320">ĮMONĖS DUOMENŲ KORTELĖ</text:span></text:p>
      <text:p text:style-name="P321"/>
      <text:p text:style-name="P322"><text:span text:style-name="T323">1</text:span><text:span text:style-name="T324">.<text:s/></text:span><text:span text:style-name="T325"><text:tab/></text:span></text:p>
      <text:p text:style-name="P326">(Pilnas įmonės pavadinimas ir kodas)</text:p>
      <text:p text:style-name="P327"><text:span text:style-name="T328"><text:tab/></text:span></text:p>
      <text:p text:style-name="P329"><text:span text:style-name="T330">2</text:span><text:span text:style-name="T331">.<text:s/></text:span><text:span text:style-name="T332"><text:tab/></text:span></text:p>
      <text:p text:style-name="P333"><text:span text:style-name="T334">(Adresas ir<text:s/></text:span><text:span text:style-name="T335">pašto indeksas)</text:span></text:p>
      <text:p text:style-name="P336"><text:span text:style-name="T337">3</text:span><text:span text:style-name="T338">.<text:s/></text:span><text:span text:style-name="T339"><text:tab/></text:span></text:p>
      <text:p text:style-name="P340"><text:tab/></text:p>
      <text:p text:style-name="P341"><text:span text:style-name="T342">(Telefono ir fakso numeriai)</text:span></text:p>
      <text:p text:style-name="P343"><text:span text:style-name="T344">4</text:span><text:span text:style-name="T345">.<text:s/></text:span><text:span text:style-name="T346"><text:tab/></text:span></text:p>
      <text:p text:style-name="P347"><text:span text:style-name="T348">(Banko rekvizitai)</text:span></text:p>
      <text:p text:style-name="P349"><text:span text:style-name="T350">5</text:span><text:span text:style-name="T351">. Įmonės rūšis<text:s/></text:span><text:span text:style-name="T352"><text:tab/></text:span></text:p>
      <text:p text:style-name="P353"><text:span text:style-name="T354"><text:tab/></text:span></text:p>
      <text:p text:style-name="P355"><text:span text:style-name="T356">6</text:span><text:span text:style-name="T357">. Įmonės registravimo data ir rejestro numeris<text:s/></text:span><text:span text:style-name="T358"><text:tab/></text:span></text:p>
      <text:p text:style-name="P359"><text:span text:style-name="T360"><text:tab/></text:span></text:p>
      <text:p text:style-name="P361"><text:span text:style-name="T362">7</text:span><text:span text:style-name="T363">. Pagrindinė veikla pagal įstatus (ir pagal klasifikatorių)<text:s/></text:span><text:span text:style-name="T364"><text:tab/></text:span></text:p>
      <text:p text:style-name="P365"><text:span text:style-name="T366"><text:tab/></text:span></text:p>
      <text:p text:style-name="P367"><text:span text:style-name="T368">8</text:span><text:span text:style-name="T369">. Kita veikla paga</text:span><text:span text:style-name="T370">l įstatus (ir pagal klasifikatorių)</text:span><text:span text:style-name="T371"><text:tab/></text:span></text:p>
      <text:p text:style-name="P372"><text:tab/></text:p>
      <text:p text:style-name="P373"><text:span text:style-name="T374"><text:tab/></text:span></text:p>
      <text:p text:style-name="P375"><text:span text:style-name="T376">9</text:span><text:span text:style-name="T377">. Paskutinių vienerių metų (numatomos metinės) ekspertizės apimtys<text:s/></text:span><text:span text:style-name="T378"><text:tab/>tūkst. Lt, iš jų:</text:span></text:p>
      <text:p text:style-name="P379"><text:span text:style-name="T380">9.1</text:span><text:span text:style-name="T381">. savo jėgomis</text:span><text:span text:style-name="T382"><text:tab/>tūkst. Lt;</text:span></text:p>
      <text:p text:style-name="P383"><text:span text:style-name="T384">9.2</text:span><text:span text:style-name="T385">. subrangovų jėgomis</text:span><text:span text:style-name="T386"><text:tab/>tūkst. Lt;</text:span></text:p>
      <text:p text:style-name="P387"><text:span text:style-name="T388">10</text:span><text:span text:style-name="T389">. Kiti duomenys<text:s/></text:span><text:span text:style-name="T390"><text:tab/></text:span></text:p>
      <text:p text:style-name="P391"><text:tab/></text:p>
      <text:p text:style-name="P392"><text:tab/></text:p>
      <text:p text:style-name="P393"><text:tab/></text:p>
      <text:p text:style-name="P394"/>
      <text:p text:style-name="P395">Įmonės vadovas<text:s/><text:tab/><text:tab/></text:p>
      <text:p text:style-name="P396"><text:span text:style-name="T397"><text:tab/></text:span><text:span text:style-name="T398">Parašas, vardas, pavardė</text:span></text:p>
      <text:p text:style-name="P399">A. V.</text:p>
      <text:p text:style-name="P400"/>
      <text:p text:style-name="P401"><text:span text:style-name="T402">Kortelė užpildyta 2001 m.<text:s/></text:span><text:span text:style-name="T403"><text:tab/>. d.</text:span></text:p>
      <text:p text:style-name="P404"><text:span text:style-name="T405">______________</text:span></text:p>
      <text:soft-page-break/>
      <text:p text:style-name="P406"><text:span text:style-name="T407">Įmonių ir specialistų, pretenduojančių atlikti<text:s/></text:span></text:p>
      <text:p text:style-name="P408">melioracijos projektų valstybinę ekspertizę,<text:s/></text:p>
      <text:p text:style-name="P409">atestavimo tvarkos<text:s/></text:p>
      <text:p text:style-name="P410"><text:span text:style-name="T411">3</text:span><text:span text:style-name="T412"><text:s/>priedas</text:span></text:p>
      <text:p text:style-name="P413"/>
      <text:p text:style-name="P414"><text:span text:style-name="T415">PAŽYMA</text:span></text:p>
      <text:p text:style-name="P416"><text:span text:style-name="T417">apie įmonėje pretendentėje dirbančiu</text:span><text:span text:style-name="T418">s specialistus – melioracijos projektų ekspertus, atestuotus žemės ūkio ministro 2001 03 27 įsakymu Nr. 76 „Dėl įmonių ir specialistų, pretenduojančių atlikti melioracijos projektų valstybinę ekspertizę atestavimo „ nustatyta tvarka</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text:s/></text:p>
            <text:p text:style-name="P432">Nr.</text:p>
          </table:table-cell>
          <table:table-cell table:style-name="TableCell433">
            <text:p text:style-name="P434">Vardas,<text:s/>pavardė</text:p>
          </table:table-cell>
          <table:table-cell table:style-name="TableCell435">
            <text:p text:style-name="P436">Specialybė, išsilavinimas</text:p>
          </table:table-cell>
          <table:table-cell table:style-name="TableCell437">
            <text:p text:style-name="P438">Melioracijos projekto dalies ekspertizės pavadinimas</text:p>
          </table:table-cell>
          <table:table-cell table:style-name="TableCell439">
            <text:p text:style-name="P440">Darbo stažas melioracijos srityje</text:p>
          </table:table-cell>
          <table:table-cell table:style-name="TableCell441">
            <text:p text:style-name="P442">Neterminuotos darbo sutarties šioje įmonėje sudarymo data</text:p>
          </table:table-cell>
          <table:table-cell table:style-name="TableCell443">
            <text:p text:style-name="P444">Atestato Nr. ir data</text:p>
          </table:table-cell>
          <table:table-cell table:style-name="TableCell445">
            <text:p text:style-name="P446">Atestato galiojimo laikas</text:p>
          </table: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cell table:style-name="TableCell460">
            <text:p text:style-name="P461">7</text:p>
          </table:table-cell>
          <table:table-cell table:style-name="TableCell462">
            <text:p text:style-name="P463">8</text:p>
          </table:table-cell>
        </table:table-row>
        <table:table-row table:style-name="TableRow464">
          <table:table-cell table:style-name="TableCell465">
            <text:p text:style-name="P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Įmonės vadovas<text:s/></text:span><text:span text:style-name="T485"><text:tab/></text:span><text:span text:style-name="T486"><text:tab/></text:span><text:span text:style-name="T487"><text:tab/></text:span></text:p>
      <text:p text:style-name="P488"><text:span text:style-name="T489"><text:tab/>(Pareigos)</text:span><text:span text:style-name="T490"><text:tab/>(Parašas)</text:span><text:span text:style-name="T491"><text:tab/>(Vardas, pavardė)</text:span></text:p>
      <text:p text:style-name="P492"/>
      <text:p text:style-name="P493">A. V.</text:p>
      <text:p text:style-name="P494"/>
      <text:p text:style-name="P495">Pažymos užpildymo data 2001 m.......................... d.</text:p>
      <text:p text:style-name="P496"><text:span text:style-name="T497">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žemės ūkio ministerija, Įsakymas</text:span></text:p>
      <text:p text:style-name="P507"><text:span text:style-name="T508">Nr.<text:s/></text:span><text:a xlink:href="https://www.e-tar.lt/portal/legalAct.html?documentId=TAR.661C46CBDF82" office:target-frame-name="_top" xlink:show="replace"><text:span text:style-name="T509">3D-350</text:span></text:a><text:span text:style-name="T510">, 2004-06-15, Žin., 2004, Nr. 97-3590 (2004-06-22), i. k. 1042330ISAK003D-350</text:span></text:p>
      <text:p text:style-name="P511"><text:span text:style-name="T512">Dėl žemės ūkio ministro 2001 m. kovo 27 d. įsakymo Nr. 76 "Dėl įmonių ir specialistų, preten</text:span><text:span text:style-name="T513">duojančių atlikti melioracijos projektų valstybinę ekspertizę, atestav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23:35:00Z</meta:creation-date>
    <dc:date>2016-04-12T23:35:00Z</dc:date>
    <meta:template xlink:href="Normal" xlink:type="simple"/>
    <meta:editing-cycles>2</meta:editing-cycles>
    <meta:editing-duration>PT0S</meta:editing-duration>
    <meta:document-statistic meta:page-count="7" meta:paragraph-count="179" meta:word-count="1511" meta:character-count="12399" meta:row-count="503" meta:non-whitespace-character-count="11067"/>
  </office:meta>
</office:document-meta>
</file>