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P323" style:parent-style-name="Normal" style:family="paragraph">
      <style:paragraph-properties fo:break-before="page" fo:margin-left="3.543in">
        <style:tab-stops/>
      </style:paragraph-properties>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text-properties style:font-style-complex="italic"/>
    </style:style>
    <style:style style:name="P330" style:parent-style-name="Normal" style:family="paragraph">
      <style:paragraph-properties fo:text-align="center"/>
      <style:text-properties style:font-style-complex="italic"/>
    </style:style>
    <style:style style:name="P331" style:parent-style-name="Normal" style:family="paragraph">
      <style:paragraph-properties fo:text-align="center"/>
      <style:text-properties fo:font-style="italic" style:font-style-asian="italic" style:font-style-complex="italic"/>
    </style:style>
    <style:style style:name="P332" style:parent-style-name="Normal" style:family="paragraph">
      <style:paragraph-properties fo:text-align="center"/>
      <style:text-properties style:font-style-complex="italic"/>
    </style:style>
    <style:style style:name="P333" style:parent-style-name="Normal" style:family="paragraph">
      <style:paragraph-properties fo:text-align="center"/>
      <style:text-properties style:font-style-complex="italic"/>
    </style:style>
    <style:style style:name="P334" style:parent-style-name="Normal" style:family="paragraph">
      <style:paragraph-properties fo:text-align="center"/>
      <style:text-properties fo:font-style="italic" style:font-style-asian="italic" style:font-style-complex="italic"/>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text-properties fo:font-weight="bold" style:font-weight-asian="bold" style:font-weight-complex="bold"/>
    </style:style>
    <style:style style:name="P343" style:parent-style-name="Normal" style:family="paragraph">
      <style:paragraph-properties fo:text-align="center"/>
      <style:text-properties fo:font-weight="bold" style:font-weight-asian="bold" style:font-weight-complex="bold"/>
    </style:style>
    <style:style style:name="P344" style:parent-style-name="Normal" style:family="paragraph">
      <style:paragraph-properties fo:text-align="center"/>
      <style:text-properties style:font-weight-complex="bold"/>
    </style:style>
    <style:style style:name="P345" style:parent-style-name="Normal" style:family="paragraph">
      <style:paragraph-properties fo:text-align="justify" fo:text-indent="0.3937in"/>
      <style:text-properties fo:font-weight="bold" style:font-weight-asian="bold" style:font-weight-complex="bold"/>
    </style:style>
    <style:style style:name="P346" style:parent-style-name="Normal" style:family="paragraph">
      <style:paragraph-properties fo:text-align="justify" fo:text-indent="0.3937in"/>
    </style:style>
    <style:style style:name="TableColumn348" style:family="table-column">
      <style:table-column-properties style:column-width="3.1645in" style:use-optimal-column-width="false"/>
    </style:style>
    <style:style style:name="TableColumn349" style:family="table-column">
      <style:table-column-properties style:column-width="3.134in" style:use-optimal-column-width="false"/>
    </style:style>
    <style:style style:name="Table347" style:family="table">
      <style:table-properties style:width="6.2986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TableCell352"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36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0" style:parent-style-name="Normal" style:family="paragraph">
      <style:paragraph-properties fo:text-align="justify" fo:text-indent="0.3937in"/>
      <style:text-properties style:font-weight-complex="bold"/>
    </style:style>
    <style:style style:name="P391" style:parent-style-name="Normal" style:family="paragraph">
      <style:paragraph-properties fo:text-align="justify" fo:text-indent="0.3937in"/>
      <style:text-properties fo:font-weight="bold" style:font-weight-asian="bold" style:font-weight-complex="bold"/>
    </style:style>
    <style:style style:name="P392" style:parent-style-name="Normal" style:family="paragraph">
      <style:paragraph-properties fo:text-align="justify" fo:text-indent="0.3937in"/>
      <style:text-properties style:font-weight-complex="bold"/>
    </style:style>
    <style:style style:name="TableColumn394" style:family="table-column">
      <style:table-column-properties style:column-width="3.1541in" style:use-optimal-column-width="false"/>
    </style:style>
    <style:style style:name="TableColumn395" style:family="table-column">
      <style:table-column-properties style:column-width="3.1444in" style:use-optimal-column-width="false"/>
    </style:style>
    <style:style style:name="Table393" style:family="table">
      <style:table-properties style:width="6.2986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ext-properties fo:font-weight="bold" style:font-weight-asian="bold" style:font-weight-complex="bold"/>
    </style:style>
    <style:style style:name="P413" style:parent-style-name="Normal" style:family="paragraph">
      <style:paragraph-properties fo:text-align="justify" fo:text-indent="0.3937in"/>
    </style:style>
    <style:style style:name="TableColumn415" style:family="table-column">
      <style:table-column-properties style:column-width="0.3361in" style:use-optimal-column-width="false"/>
    </style:style>
    <style:style style:name="TableColumn416" style:family="table-column">
      <style:table-column-properties style:column-width="1.6305in" style:use-optimal-column-width="false"/>
    </style:style>
    <style:style style:name="TableColumn417" style:family="table-column">
      <style:table-column-properties style:column-width="0.6326in" style:use-optimal-column-width="false"/>
    </style:style>
    <style:style style:name="TableColumn418" style:family="table-column">
      <style:table-column-properties style:column-width="0.6326in" style:use-optimal-column-width="false"/>
    </style:style>
    <style:style style:name="TableColumn419" style:family="table-column">
      <style:table-column-properties style:column-width="0.6277in" style:use-optimal-column-width="false"/>
    </style:style>
    <style:style style:name="TableColumn420" style:family="table-column">
      <style:table-column-properties style:column-width="0.8131in" style:use-optimal-column-width="false"/>
    </style:style>
    <style:style style:name="TableColumn421" style:family="table-column">
      <style:table-column-properties style:column-width="1.6256in" style:use-optimal-column-width="false"/>
    </style:style>
    <style:style style:name="Table414" style:family="table">
      <style:table-properties style:width="6.2986in" fo:margin-left="0in" table:align="lef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justify" fo:text-indent="0.3937in"/>
      <style:text-properties style:font-weight-complex="bold"/>
    </style:style>
    <style:style style:name="P545" style:parent-style-name="Normal" style:family="paragraph">
      <style:paragraph-properties fo:text-align="justify" fo:text-indent="0.3937in"/>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tab-stops>
          <style:tab-stop style:type="left" style:position="3.4166in"/>
          <style:tab-stop style:type="left" style:position="4.5in"/>
        </style:tab-stops>
      </style:paragraph-properties>
    </style:style>
    <style:style style:name="P557" style:parent-style-name="Normal" style:family="paragraph">
      <style:paragraph-properties fo:text-align="justify" fo:text-indent="0.3937in">
        <style:tab-stops>
          <style:tab-stop style:type="left" style:position="3.6666in"/>
          <style:tab-stop style:type="left" style:position="4.8333in"/>
        </style:tab-stops>
      </style:paragraph-properties>
    </style:style>
    <style:style style:name="T558" style:parent-style-name="DefaultParagraphFont" style:family="text">
      <style:text-properties fo:font-style="italic" style:font-style-asian="italic" style:font-style-complex="italic" fo:font-size="10pt" style:font-size-asian="10pt"/>
    </style:style>
    <style:style style:name="T559" style:parent-style-name="DefaultParagraphFont" style:family="text">
      <style:text-properties fo:font-style="italic" style:font-style-asian="italic" style:font-style-complex="italic" fo:font-size="10pt" style:font-size-asian="10pt"/>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fo:font-size="10pt" style:font-size-asian="10pt"/>
    </style:style>
    <style:style style:name="T562" style:parent-style-name="DefaultParagraphFont" style:family="text">
      <style:text-properties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P567" style:parent-style-name="Normal" style:family="paragraph">
      <style:paragraph-properties fo:break-before="page" fo:margin-left="3.543in">
        <style:tab-stops/>
      </style:paragraph-properties>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style:style>
    <style:style style:name="P575" style:parent-style-name="Normal" style:family="paragraph">
      <style:paragraph-properties fo:text-align="center"/>
      <style:text-properties fo:font-weight="bold" style:font-weight-asian="bold" style:font-weight-complex="bold"/>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text-properties fo:font-style="italic" style:font-style-asian="italic"/>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text-properties fo:font-style="italic" style:font-style-asian="italic" style:font-style-complex="italic"/>
    </style:style>
    <style:style style:name="P592" style:parent-style-name="Normal" style:family="paragraph">
      <style:paragraph-properties fo:text-align="justify"/>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style:style>
    <style:style style:name="P601" style:parent-style-name="Normal" style:family="paragraph">
      <style:paragraph-properties fo:text-align="justify">
        <style:tab-stops>
          <style:tab-stop style:type="left" style:position="3.5in"/>
        </style:tab-stops>
      </style:paragraph-properties>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4.1666in"/>
      <style:text-properties fo:font-style="italic" style:font-style-asian="italic" style:font-style-complex="italic"/>
    </style:style>
    <style:style style:name="P605" style:parent-style-name="Normal" style:family="paragraph">
      <style:paragraph-properties fo:text-align="justify"/>
    </style:style>
    <style:style style:name="P606" style:parent-style-name="Normal" style:family="paragraph">
      <style:paragraph-properties fo:text-align="justify" fo:text-indent="2.1666in"/>
      <style:text-properties fo:font-style="italic" style:font-style-asian="italic" style:font-style-complex="italic"/>
    </style:style>
    <style:style style:name="P607" style:parent-style-name="Normal" style:family="paragraph">
      <style:paragraph-properties fo:text-align="justify"/>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text-properties fo:font-style="italic" style:font-style-asian="italic" style:font-style-complex="italic"/>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text-properties fo:font-weight="bold" style:font-weight-asian="bold" style:font-weight-complex="bold"/>
    </style:style>
    <style:style style:name="P634" style:parent-style-name="Normal" style:family="paragraph">
      <style:paragraph-properties fo:text-align="justify" fo:text-indent="0.3937in"/>
    </style:style>
    <style:style style:name="TableColumn636" style:family="table-column">
      <style:table-column-properties style:column-width="2.9576in" style:use-optimal-column-width="false"/>
    </style:style>
    <style:style style:name="TableColumn637" style:family="table-column">
      <style:table-column-properties style:column-width="3.3409in" style:use-optimal-column-width="false"/>
    </style:style>
    <style:style style:name="Table635" style:family="table">
      <style:table-properties style:width="6.2986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none" fo:padding-top="0in" fo:padding-left="0.0277in" fo:padding-bottom="0in" fo:padding-right="0.0277in"/>
    </style:style>
    <style:style style:name="P640" style:parent-style-name="Normal" style:family="paragraph">
      <style:text-properties fo:font-weight="bold" style:font-weight-asian="bold"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ableCell643" style:family="table-cell">
      <style:table-cell-properties fo:border="none" fo:padding-top="0in" fo:padding-left="0.0277in" fo:padding-bottom="0in" fo:padding-right="0.0277in"/>
    </style:style>
    <style:style style:name="P644" style:parent-style-name="Normal" style:family="paragraph">
      <style:text-properties fo:font-weight="bold" style:font-weight-asian="bold" style:font-weight-complex="bold"/>
    </style:style>
    <style:style style:name="T645" style:parent-style-name="DefaultParagraphFont" style:family="text">
      <style:text-properties style:font-weight-complex="bold"/>
    </style:style>
    <style:style style:name="TableRow646" style:family="table-row">
      <style:table-row-properties style:min-row-height="0.0159in" style:use-optimal-row-height="false" fo:keep-together="always"/>
    </style:style>
    <style:style style:name="TableCell647" style:family="table-cell">
      <style:table-cell-properties fo:border="none" fo:padding-top="0in" fo:padding-left="0.0277in" fo:padding-bottom="0in" fo:padding-right="0.0277in"/>
    </style:style>
    <style:style style:name="P648" style:parent-style-name="Normal" style:family="paragraph">
      <style:text-properties fo:font-weight="bold" style:font-weight-asian="bold" style:font-weight-complex="bold"/>
    </style:style>
    <style:style style:name="P649" style:parent-style-name="Normal" style:family="paragraph">
      <style:text-properties fo:font-weight="bold" style:font-weight-asian="bold" style:font-weight-complex="bold"/>
    </style:style>
    <style:style style:name="TableCell650" style:family="table-cell">
      <style:table-cell-properties fo:border="none" fo:padding-top="0in" fo:padding-left="0.0277in" fo:padding-bottom="0in" fo:padding-right="0.0277in"/>
    </style:style>
    <style:style style:name="P651" style:parent-style-name="Normal" style:family="paragraph">
      <style:text-properties fo:font-weight="bold" style:font-weight-asian="bold" style:font-weight-complex="bold"/>
    </style:style>
    <style:style style:name="P652" style:parent-style-name="Normal" style:family="paragraph">
      <style:text-properties fo:font-weight="bold" style:font-weight-asian="bold" style:font-weight-complex="bold"/>
    </style:style>
    <style:style style:name="TableRow653" style:family="table-row">
      <style:table-row-properties style:min-row-height="0.0159in" style:use-optimal-row-height="false" fo:keep-together="always"/>
    </style:style>
    <style:style style:name="TableCell654" style:family="table-cell">
      <style:table-cell-properties fo:border="none" fo:padding-top="0in" fo:padding-left="0.0277in" fo:padding-bottom="0in" fo:padding-right="0.0277in"/>
    </style:style>
    <style:style style:name="P655" style:parent-style-name="Normal" style:family="paragraph">
      <style:paragraph-properties fo:text-align="center"/>
      <style:text-properties fo:font-style="italic" style:font-style-asian="italic" style:font-style-complex="italic"/>
    </style:style>
    <style:style style:name="TableCell656" style:family="table-cell">
      <style:table-cell-properties fo:border="none" fo:padding-top="0in" fo:padding-left="0.0277in" fo:padding-bottom="0in" fo:padding-right="0.0277in"/>
    </style:style>
    <style:style style:name="P657" style:parent-style-name="Normal" style:family="paragraph">
      <style:paragraph-properties fo:text-align="center"/>
      <style:text-properties fo:font-style="italic" style:font-style-asian="italic" style:font-style-complex="italic"/>
    </style:style>
    <style:style style:name="TableRow658" style:family="table-row">
      <style:table-row-properties style:min-row-height="0.0159in" style:use-optimal-row-height="false" fo:keep-together="always"/>
    </style:style>
    <style:style style:name="TableCell659" style:family="table-cell">
      <style:table-cell-properties fo:border="none"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center"/>
      <style:text-properties fo:font-style="italic" style:font-style-asian="italic" style:font-style-complex="italic"/>
    </style:style>
    <style:style style:name="TableCell663" style:family="table-cell">
      <style:table-cell-properties fo:border="none" fo:padding-top="0in" fo:padding-left="0.0277in" fo:padding-bottom="0in" fo:padding-right="0.027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style:text-properties fo:font-style="italic" style:font-style-asian="italic" style:font-style-complex="italic"/>
    </style:style>
    <style:style style:name="TableRow667" style:family="table-row">
      <style:table-row-properties style:min-row-height="0.0159in" style:use-optimal-row-height="false" fo:keep-together="always"/>
    </style:style>
    <style:style style:name="TableCell668" style:family="table-cell">
      <style:table-cell-properties fo:border="none"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align="center"/>
      <style:text-properties fo:font-style="italic" style:font-style-asian="italic" style:font-style-complex="italic"/>
    </style:style>
    <style:style style:name="TableCell673" style:family="table-cell">
      <style:table-cell-properties fo:border="none"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text-properties fo:font-style="italic" style:font-style-asian="italic" style:font-style-complex="italic"/>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P679" style:parent-style-name="Normal" style:family="paragraph">
      <style:paragraph-properties fo:break-before="page" fo:margin-left="3.1493in">
        <style:tab-stops/>
      </style:paragraph-properties>
    </style:style>
    <style:style style:name="P680" style:parent-style-name="Normal" style:family="paragraph">
      <style:paragraph-properties fo:text-align="justify" fo:text-indent="0.3937in"/>
      <style:text-properties style:font-weight-complex="bold"/>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P685" style:parent-style-name="Normal" style:family="paragraph">
      <style:paragraph-properties fo:text-align="center"/>
      <style:text-properties fo:font-style="italic" style:font-style-asian="italic"/>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P688" style:parent-style-name="Normal" style:family="paragraph">
      <style:paragraph-properties fo:text-align="center"/>
      <style:text-properties fo:font-style="italic" style:font-style-asian="italic"/>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center"/>
      <style:text-properties fo:font-weight="bold" style:font-weight-asian="bold" style:font-weight-complex="bold"/>
    </style:style>
    <style:style style:name="P696" style:parent-style-name="Normal" style:family="paragraph">
      <style:paragraph-properties fo:text-align="center"/>
      <style:text-properties fo:font-style="italic" style:font-style-asian="italic" style:font-style-complex="italic"/>
    </style:style>
    <style:style style:name="P697" style:parent-style-name="Normal" style:family="paragraph">
      <style:paragraph-properties fo:text-align="center"/>
      <style:text-properties fo:font-weight="bold" style:font-weight-asian="bold" style:font-weight-complex="bold"/>
    </style:style>
    <style:style style:name="P698" style:parent-style-name="Normal" style:family="paragraph">
      <style:paragraph-properties fo:text-align="center"/>
      <style:text-properties fo:font-weight="bold" style:font-weight-asian="bold" style:font-weight-complex="bold"/>
    </style:style>
    <style:style style:name="P699" style:parent-style-name="Normal" style:family="paragraph">
      <style:paragraph-properties fo:text-align="justify" fo:text-indent="0.3937in"/>
    </style:style>
    <style:style style:name="P700" style:parent-style-name="Normal" style:family="paragraph">
      <style:paragraph-properties fo:text-align="center"/>
    </style:style>
    <style:style style:name="P701" style:parent-style-name="Normal" style:family="paragraph">
      <style:paragraph-properties fo:text-align="justify" fo:text-indent="2.3333in"/>
      <style:text-properties fo:font-style="italic" style:font-style-asian="italic" style:font-style-complex="italic"/>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1.3333in"/>
      <style:text-properties style:font-weight-complex="bold" fo:font-style="italic" style:font-style-asian="italic"/>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end" fo:text-indent="0.3937in"/>
      <style:text-properties fo:font-style="italic" style:font-style-asian="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1.1666in"/>
      <style:text-properties fo:font-style="italic" style:font-style-asian="italic" style:font-style-complex="italic"/>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text-properties fo:font-weight="bold" style:font-weight-asian="bold" style:font-weight-complex="bold"/>
    </style:style>
    <style:style style:name="P714" style:parent-style-name="Normal" style:family="paragraph">
      <style:paragraph-properties fo:text-align="justify" fo:text-indent="0.3937in"/>
    </style:style>
    <style:style style:name="TableColumn716" style:family="table-column">
      <style:table-column-properties style:column-width="2.1944in" style:use-optimal-column-width="false"/>
    </style:style>
    <style:style style:name="TableColumn717" style:family="table-column">
      <style:table-column-properties style:column-width="4.1041in" style:use-optimal-column-width="false"/>
    </style:style>
    <style:style style:name="Table715" style:family="table">
      <style:table-properties style:width="6.2986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justify" fo:text-indent="0.3937in"/>
      <style:text-properties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4.4166in"/>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P740" style:parent-style-name="Normal" style:family="paragraph">
      <style:paragraph-properties fo:text-align="justify" fo:text-indent="0.3937in"/>
      <style:text-properties style:font-weight-complex="bold"/>
    </style:style>
    <style:style style:name="TableColumn742" style:family="table-column">
      <style:table-column-properties style:column-width="1.5972in" style:use-optimal-column-width="false"/>
    </style:style>
    <style:style style:name="TableColumn743" style:family="table-column">
      <style:table-column-properties style:column-width="1.6375in" style:use-optimal-column-width="false"/>
    </style:style>
    <style:style style:name="TableColumn744" style:family="table-column">
      <style:table-column-properties style:column-width="1.5277in" style:use-optimal-column-width="false"/>
    </style:style>
    <style:style style:name="TableColumn745" style:family="table-column">
      <style:table-column-properties style:column-width="1.5361in" style:use-optimal-column-width="false"/>
    </style:style>
    <style:style style:name="Table741" style:family="table">
      <style:table-properties style:width="6.2986in" fo:margin-left="0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2.5833in"/>
      <style:text-properties fo:font-style="italic" style:font-style-asian="italic" style:font-style-complex="italic"/>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2.4166in"/>
      <style:text-properties fo:font-style="italic" style:font-style-asian="italic" style:font-style-complex="italic"/>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FF" style:text-underline-type="single" style:text-underline-style="solid" style:text-underline-width="auto" style:text-underline-mode="continuous"/>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2.4166in">
        <style:tab-stops>
          <style:tab-stop style:type="left" style:position="4.1666in"/>
        </style:tab-stops>
      </style:paragraph-properties>
      <style:text-properties fo:font-style="italic" style:font-style-asian="italic" style:font-style-complex="italic"/>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3.0833in"/>
      <style:text-properties fo:font-style="italic" style:font-style-asian="italic" style:font-style-complex="italic"/>
    </style:style>
    <style:style style:name="P792"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793" style:parent-style-name="Normal" style:family="paragraph">
      <style:paragraph-properties fo:text-align="justify" fo:text-indent="0.3937in"/>
    </style:style>
    <style:style style:name="T794" style:parent-style-name="DefaultParagraphFont" style:family="text">
      <style:text-properties style:text-underline-type="single" style:text-underline-style="solid" style:text-underline-width="auto" style:text-underline-mode="continuous"/>
    </style:style>
    <style:style style:name="P795" style:parent-style-name="Normal" style:family="paragraph">
      <style:paragraph-properties fo:text-align="justify" fo:text-indent="2.75in"/>
      <style:text-properties fo:font-style="italic" style:font-style-asian="italic" style:font-style-complex="italic"/>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text-properties fo:font-style="italic" style:font-style-asian="italic" style:font-style-complex="italic" fo:font-size="10pt" style:font-size-asian="10pt"/>
    </style:style>
    <style:style style:name="P801" style:parent-style-name="Normal" style:family="paragraph">
      <style:paragraph-properties fo:text-align="justify" fo:text-indent="0.3937in"/>
      <style:text-properties fo:font-style="italic" style:font-style-asian="italic" style:font-style-complex="italic" fo:font-size="10pt" style:font-size-asian="10pt"/>
    </style:style>
    <style:style style:name="P802" style:parent-style-name="Normal" style:family="paragraph">
      <style:paragraph-properties fo:text-align="justify" fo:text-indent="0.3937in"/>
      <style:text-properties fo:font-style="italic" style:font-style-asian="italic" style:font-style-complex="italic" fo:font-size="10pt" style:font-size-asian="10pt"/>
    </style:style>
    <style:style style:name="P803" style:parent-style-name="Normal" style:family="paragraph">
      <style:paragraph-properties fo:text-align="justify" fo:text-indent="0.3937in"/>
      <style:text-properties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font-style="italic" style:font-style-asian="italic" style:font-style-complex="italic" fo:font-size="10pt" style:font-size-asian="10pt"/>
    </style:style>
    <style:style style:name="P805" style:parent-style-name="Normal" style:family="paragraph">
      <style:paragraph-properties fo:text-align="justify" fo:text-indent="0.3937in"/>
      <style:text-properties fo:font-style="italic" style:font-style-asian="italic" style:font-style-complex="italic" fo:font-size="10pt" style:font-size-asian="10pt"/>
    </style:style>
    <style:style style:name="P806" style:parent-style-name="Normal" style:family="paragraph">
      <style:paragraph-properties fo:text-align="justify" fo:text-indent="0.3937in"/>
      <style:text-properties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2">Įsakymas netenka galios 2012-01-25:</text:span></text:p>
      <text:p text:style-name="P3"><text:span text:style-name="T4">Lietuvos Respublikos kultūros ministerija, Įsakymas</text:span></text:p>
      <text:p text:style-name="P5"><text:span text:style-name="T6">Nr.<text:s/></text:span><text:a xlink:href="https://www.e-tar.lt/portal/legalAct.html?documentId=TAR.44767941772D" office:target-frame-name="_top" xlink:show="replace"><text:span text:style-name="T7">ĮV-25</text:span></text:a><text:span text:style-name="T8">, 2012-01-12, Žin., 2012, Nr. 11-487 (2012-01-24), i. k. 1122080ISAK000ĮV-25</text:span></text:p>
      <text:p text:style-name="P9"><text:span text:style-name="T10">Dėl Muziejinės veiklos projektų finansavimo iš dalies valstybės biudžeto lėšomis taisyklių, paraiškos, sutarties, sąmatos ir ataskaitų formų patvirtinimo</text:span></text:p>
      <text:p text:style-name="P11"/>
      <text:p text:style-name="P12"><text:span text:style-name="T13">Suvestinė redakcija nuo 2009-10-02 iki 2012-01-24</text:span></text:p>
      <text:p text:style-name="P14"/>
      <text:p text:style-name="P15"><text:span text:style-name="T16">Įsakymas paskelbtas: Žin. 2009, Nr.<text:s/></text:span><text:a xlink:href="https://www.e-tar.lt/portal/legalAct.html?documentId=TAR.6C8D3FE2A7FE" office:target-frame-name="_top" xlink:show="replace"><text:span text:style-name="T17">23-927</text:span></text:a><text:span text:style-name="T18">, i. k. 1092080ISAK000ĮV-89</text:span></text:p>
      <text:p text:style-name="P19"/>
      <text:p text:style-name="P20"><text:span text:style-name="T21"/>LIETUVOS RESPUBLIKOS KULTŪROS MINISTRO<text:s/></text:p>
      <text:p text:style-name="P22">ĮSAKYMAS</text:p>
      <text:p text:style-name="P23"/>
      <text:p text:style-name="P24">DĖL MUZIEJINĖS VEIKLOS PROJEKTŲ FINANSAVIMO IŠ DALIES VALSTYBĖS BIUDŽETO LĖŠOMIS TAISYKLIŲ, PARAIŠKOS, SUTARTIES IR ATASKAITOS FORMŲ PATVIRTINIMO</text:p>
      <text:p text:style-name="P25"/>
      <text:p text:style-name="P26">2009 m. vasario 23 d. Nr. ĮV-89</text:p>
      <text:p text:style-name="P27">Vilnius</text:p>
      <text:p text:style-name="P28"/>
      <text:p text:style-name="P29"/>
      <text:p text:style-name="P30">Vadovaudamasis Kultūros ministerijos finansų kontrolės taisyklėmis, patvirtintomis Lietuvos Respublikos kultūros ministro 2006 m. liepos 18 d. įsakymu Nr. ĮV-315 (Lietuvos Respublikos kultūros ministro 2008 m. spalio 20 d. įsakymo Nr. ĮV-498 redakcija), bei siekdamas užtikrinti efektyvų Lietuvos Respublikos valstybės biudžeto lėšų panaudojimą ir finansinės atskaitomybės teisingumą,</text:p>
      <text:p text:style-name="P31">1.<text:s/><text:span text:style-name="T32">Tvirtinu</text:span><text:s/>pridedamas:</text:p>
      <text:p text:style-name="P33">1.1. Muziejinės veiklos projektų finansavimo iš dalies valstybės biudžeto lėšomis taisykles;</text:p>
      <text:p text:style-name="P34">1.2. Muziejinės veiklos projekto paraiškos formą;</text:p>
      <text:p text:style-name="P35">1.3. Muziejinės veiklos projekto įvykdymo sutarties<text:s/>formą;</text:p>
      <text:p text:style-name="P36">1.4. Muziejinės veiklos projekto įvykdymo ataskaitos formą.</text:p>
      <text:p text:style-name="P37">2.<text:s/><text:span text:style-name="T38">Laikau</text:span><text:s/>netekusiu galios Lietuvos Respublikos kultūros ministro 2006 m. spalio 25 d. įsakymą Nr. ĮV-489 „Dėl Lietuvos Respublikos kultūros ministerijos 2006–2008 m. strateginio<text:s/>veiklos plano programos „Visuomenės informacinis aprūpinimas“ priemonės „Užtikrinti muziejų, parkų ir kultūrinių rezervatų veiklą“ finansavimo taisyklių patvirtinimo“.</text:p>
      <text:p text:style-name="P39"/>
      <text:p text:style-name="P40"/>
      <text:p text:style-name="P41"/>
      <text:p text:style-name="P42">KULTŪROS MINISTRAS<text:s/><text:tab/>REMIGIJUS VILKAITIS</text:p>
      <text:soft-page-break/>
      <text:p text:style-name="P43">PATVIRTINTA</text:p>
      <text:p text:style-name="P44">Lietuvos Respublikos kultūros ministro<text:s/></text:p>
      <text:p text:style-name="P45">2009 m. vasario 23 d. įsakymu Nr. ĮV-89</text:p>
      <text:p text:style-name="P46"/>
      <text:p text:style-name="P47"><text:span text:style-name="T48">MUZIEJINĖS VEIKLOS PROJEKTŲ FINANSAVIMO IŠ DALIES VALSTYBĖS BIUDŽETO LĖŠOMIS TAISYKLĖS</text:span></text:p>
      <text:p text:style-name="P49"/>
      <text:p text:style-name="P50"><text:span text:style-name="T51">I</text:span><text:span text:style-name="T52">.<text:s/></text:span><text:span text:style-name="T53">BENDROSIOS NUOSTATOS</text:span></text:p>
      <text:p text:style-name="P54"/>
      <text:p text:style-name="P55">1. Muziejinės veiklos projektų finansavimo iš dalies valstybės biudžeto lėšomis taisyklės (toliau – taisyklės) nustato Lietuvos Respublikos kultūros ministerijai (toliau – ministerija) pateiktų muziejinės veiklos projektų (toliau – projektai) vertinimo kriterijus ir prioritetus, paraiškų pateikimo ir svarstymo tvarką, taip pat valstybės biudžeto lėšų (toliau – lėšos) skyrimo ir atsiskaitymo už jų panaudojimą tvarką.</text:p>
      <text:p text:style-name="P56">2. Lėšos projektams iš dalies finansuoti numatomos kiekvienais metais ministerijai skirtuose asignavimuose.</text:p>
      <text:p text:style-name="P57">3. Paraiškas projektams finansuoti gali teikti asocijuotos muziejų organizacijos, muziejai biudžetinės įstaigos, o taip pat viešosios įstaigos, kurių steigimo dokumentuose nurodyta pagrindinė veikla – muziejinė, o jų steigėja yra valstybės ar savivaldybės institucija (toliau – projektų<text:s/>vykdytojai).</text:p>
      <text:p text:style-name="P58">4. Šiose taisyklėse vartojamos sąvokos atitinka Lietuvos Respublikos muziejų įstatyme (Žin., 1995, Nr. 53-1292; 2003, Nr. 59-2638), Muziejuose esančių rinkinių apsaugos, apskaitos ir saugojimo instrukcijoje, patvirtintoje Lietuvos Respublikos kultūros ministro 2005 m. gruodžio 16 d. įsakymu Nr. ĮV-716 (Žin., 2006, Nr. 1-3), Muziejų vertinimo nuostatuose, patvirtintuose Lietuvos Respublikos kultūros ministro 2008 m. rugpjūčio 27 d. įsakymu Nr. ĮV-429 (Žin., 2008, Nr. 100-3872), ir Kultūros<text:s/>ministerijos finansų kontrolės taisyklėse, patvirtintose Lietuvos Respublikos kultūros ministro 2006 m. liepos 18 d. įsakymu Nr. ĮV-315 (Lietuvos Respublikos kultūros ministro 2008 m. spalio 20 d. įsakymo Nr. ĮV-498 redakcija), vartojamas sąvokas.</text:p>
      <text:p text:style-name="P59">5. Ministerijai pavaldžioms biudžetinėms įstaigoms šių taisyklių 26 punktas netaikomas.</text:p>
      <text:p text:style-name="P60">Punkto pakeitimai:</text:p>
      <text:p text:style-name="P61"><text:span text:style-name="T62">Nr.<text:s/></text:span><text:a xlink:href="https://www.e-tar.lt/portal/legalAct.html?documentId=TAR.18287325A2B5" office:target-frame-name="_top" xlink:show="replace"><text:span text:style-name="T63">ĮV-519</text:span></text:a><text:span text:style-name="T64">, 2009-09-28, Žin., 2009, Nr. 117-5037 (2009-10-01), i. k.<text:s/></text:span><text:span text:style-name="T65">1092080ISAK00ĮV-519</text:span></text:p>
      <text:p text:style-name="Normal"/>
      <text:p text:style-name="P66"><text:span text:style-name="T67">II</text:span><text:span text:style-name="T68">.<text:s/></text:span><text:span text:style-name="T69">PROJEKTŲ VERTINIMO PRIORITETAI IR KRITERIJAI</text:span></text:p>
      <text:p text:style-name="P70"/>
      <text:p text:style-name="P71">6. Projektai finansuojami konkurso būdu, teikiant kultūros ministro nustatytos formos projektų paraiškas.</text:p>
      <text:p text:style-name="P72">7. Vertinant projektus, prioritetai teikiami:</text:p>
      <text:p text:style-name="P73">7.1. specialistų,<text:s/>dirbančių muziejininkystės srityje, kvalifikacijos kėlimo projektams (dalyvavimui seminaruose, konferencijose, stažuotėse, tarptautinėje Baltijos muzeologijos mokykloje ir kituose renginiuose);</text:p>
      <text:p text:style-name="P74">7.2. muziejinių vertybių kompiuterinės apskaitos<text:s/>projektams;</text:p>
      <text:p text:style-name="P75">7.3. muziejų dalyvavimo tarptautinėse programose ir tarptautinių organizacijų (asociacijų) veikloje projektams;</text:p>
      <text:p text:style-name="P76">7.4. mokslinio tyrimo programoms, ekspedicijoms;</text:p>
      <text:p text:style-name="P77">7.5. asocijuotų muziejų organizacijų veiklos projektams;</text:p>
      <text:p text:style-name="P78">7.6. įvertintų muziejų teikiamiems projektams.</text:p>
      <text:p text:style-name="P79">8. Projektai vertinami vadovaujantis šiais kriterijais:</text:p>
      <text:p text:style-name="P80">8.1. projekto (paraiškos turinio) atitiktis nurodytiems prioritetams;</text:p>
      <text:p text:style-name="P81">8.2. projekto rezultatų sklaida ir užtikrintas tęstinumas;</text:p>
      <text:p text:style-name="P82">8.3. projekto ilgalaikis teigiamas poveikis ir nauda muziejams;</text:p>
      <text:p text:style-name="P83">8.4. pakankama projekto vykdytojų kvalifikacija ir patirtis;</text:p>
      <text:p text:style-name="P84">8.5. efektyvi vadyba – racionalus laiko, finansinių ir žmogiškųjų išteklių planavimas;</text:p>
      <text:p text:style-name="P85">8.6. tikslus, realus, subalansuotas projekto<text:s/>biudžetas, efektyvios išlaidos;</text:p>
      <text:p text:style-name="P86">8.7. daugiau nei 20 procentų projektui įgyvendinti reikalingų lėšų gauta iš kitų šaltinių.</text:p>
      <text:p text:style-name="P87">9. Lėšos neskiriamos pastatų rekonstravimui ar remontui, ilgalaikio turto įsigijimui ar jo remontui, panaudojimui kitiems projektams bei dalyvavimo įvairių asociacijų veikloje išlaidoms padengti.</text:p>
      <text:p text:style-name="P88"/>
      <text:p text:style-name="P89"><text:span text:style-name="T90">III</text:span><text:span text:style-name="T91">.<text:s/></text:span><text:span text:style-name="T92">PARAIŠKŲ PATEIKIMO IR SVARSTYMO TVARKA</text:span></text:p>
      <text:p text:style-name="P93"/>
      <text:p text:style-name="P94">10. Kultūros ministro patvirtintos formos paraiškos priimamos ministerijai paskelbus ministerijos interneto svetainėje www.lrkm.lt projektų finansavimo iš dalies valstybės biudžeto lėšomis konkursą.</text:p>
      <text:p text:style-name="P95">11. Skelbime nurodoma:</text:p>
      <text:p text:style-name="P96">11.1. paraiškų priėmimo laikas;</text:p>
      <text:p text:style-name="P97">11.2. paraiškų pateikimo būdas;</text:p>
      <text:p text:style-name="P98">11.3. paraiškas priimantis skyrius;</text:p>
      <text:p text:style-name="P99">11.4. paraiškas registruojančio asmens vardas, pavardė, telefonas, elektroninis paštas;</text:p>
      <text:p text:style-name="P100">11.5. kita projektų vykdytojams svarbi informacija.</text:p>
      <text:p text:style-name="P101">12. Vienas projekto vykdytojas (juridinis asmuo) gali teikti ne daugiau kaip 1 paraišką kiekvienam iš prioritetų, numatytų 7.1–7.5 punktuose.</text:p>
      <text:p text:style-name="P102"><text:span text:style-name="T103">13</text:span><text:span text:style-name="T104">.</text:span><text:span text:style-name="T105"><text:s/>To paties projekto daliniam finansavimui gauti paraiška gali būti teikiama tik į vieną ministerijos strateginiame plane nurodytą programos priemonę.</text:span></text:p>
      <text:p text:style-name="P106"><text:span text:style-name="T107">Jeigu projektą vykdo keli vykdytojai, projektas laikomas neskaidomu ir daliniam finansavimui gauti<text:s/></text:span><text:span text:style-name="T108">paraišką (paraiškoje privalo būti nurodyti visi vykdytojai) tik į vieną ministerijos strateginiame plane nurodytą programos priemonę turi teisę teikti tik vienas, pagrindinis vykdytojas.</text:span><text:s/></text:p>
      <text:p text:style-name="P109">Papildyta punktu:</text:p>
      <text:p text:style-name="P110"><text:span text:style-name="T111">Nr.<text:s/></text:span><text:a xlink:href="https://www.e-tar.lt/portal/legalAct.html?documentId=TAR.18287325A2B5" office:target-frame-name="_top" xlink:show="replace"><text:span text:style-name="T112">ĮV-519</text:span></text:a><text:span text:style-name="T113">, 2009-09-28, Žin., 2009, Nr. 117-5037 (2009-10-01), i. k. 1092080ISAK00ĮV-519</text:span></text:p>
      <text:p text:style-name="Normal"/>
      <text:p text:style-name="P114">14. Kartu su paraiška privaloma pateikti:</text:p>
      <text:p text:style-name="P115">Punkto numeracijos pakeitimas:</text:p>
      <text:p text:style-name="P116"><text:span text:style-name="T117">Nr.<text:s/></text:span><text:a xlink:href="https://www.e-tar.lt/portal/legalAct.html?documentId=TAR.18287325A2B5" office:target-frame-name="_top" xlink:show="replace"><text:span text:style-name="T118">ĮV-519</text:span></text:a><text:span text:style-name="T119">, 2009-09-28, Žin., 2009, Nr. 117-5037 (2009-10-01), i. k. 1092080ISAK00ĮV-519</text:span></text:p>
      <text:p text:style-name="Normal"/>
      <text:p text:style-name="P120">14.1. projekto vykdytojo registravimo pažymėjimo ir įstatų/nuostatų kopijas (tik viešosioms įstaigoms ir asocijuotoms muziejų organizacijoms);</text:p>
      <text:p text:style-name="P121">14.2. detalią projekto įgyvendinimo išlaidų sąmatą, nurodant lėšų poreikį ketvirčiais;</text:p>
      <text:p text:style-name="P122">14.3. kitą projekto vykdytojo nuožiūra svarbią informaciją (susitarimai su projekto partneriais, iliustracinė medžiaga ir kt.).</text:p>
      <text:p text:style-name="P123">15. Paraiškos 1 egzempliorius siunčiamas registruotu laišku arba pateikiamas ministerijai. Paraiškos elektroninė versija taip pat atsiunčiama skelbime nurodytu elektroniniu paštu.</text:p>
      <text:p text:style-name="P124">Punkto numeracijos pakeitimas:</text:p>
      <text:p text:style-name="P125"><text:span text:style-name="T126">Nr.<text:s/></text:span><text:a xlink:href="https://www.e-tar.lt/portal/legalAct.html?documentId=TAR.18287325A2B5" office:target-frame-name="_top" xlink:show="replace"><text:span text:style-name="T127">ĮV-519</text:span></text:a><text:span text:style-name="T128">, 2009-09-28, Žin., 2009, Nr. 117-5037 (2009-10-01), i. k. 1092080ISAK00ĮV-519</text:span></text:p>
      <text:p text:style-name="Normal"/>
      <text:p text:style-name="P129">16. Paraiškos nesvarstomos (nepriimamos) jeigu:</text:p>
      <text:p text:style-name="P130">Punkto numeracijos pakeitimas:</text:p>
      <text:p text:style-name="P131"><text:span text:style-name="T132">Nr.<text:s/></text:span><text:a xlink:href="https://www.e-tar.lt/portal/legalAct.html?documentId=TAR.18287325A2B5" office:target-frame-name="_top" xlink:show="replace"><text:span text:style-name="T133">ĮV-519</text:span></text:a><text:span text:style-name="T134">, 2009-09-28, Žin., 2009, Nr. 117-5037 (2009-10-01), i. k. 1092080ISAK00ĮV-519</text:span></text:p>
      <text:p text:style-name="Normal"/>
      <text:p text:style-name="P135">16.1. jos užpildytos netvarkingai, pateiktos pasibaigus ministerijos nustatytam paraiškų priėmimo laikui, neatitinka konkursui keliamų reikalavimų;</text:p>
      <text:p text:style-name="P136">16.2. nepateikti visi būtini dokumentai;</text:p>
      <text:p text:style-name="P137">16.3. projekto vykdytojas neatsiskaitė su ministerija už iš valstybės biudžeto ankstesniais metais finansuotus projektus ar neįvykdė sutartyje dėl projekto finansavimo numatytų sąlygų.</text:p>
      <text:p text:style-name="P138"><text:span text:style-name="T139">16.4</text:span><text:span text:style-name="T140">. nustatoma, kad projektų vykdytojas pažeidė šių taisyklių 13 punkto reikalavimus.</text:span><text:s/></text:p>
      <text:soft-page-break/>
      <text:p text:style-name="P141">Papildyta punktu:</text:p>
      <text:p text:style-name="P142"><text:span text:style-name="T143">Nr.<text:s/></text:span><text:a xlink:href="https://www.e-tar.lt/portal/legalAct.html?documentId=TAR.18287325A2B5" office:target-frame-name="_top" xlink:show="replace"><text:span text:style-name="T144">ĮV-519</text:span></text:a><text:span text:style-name="T145">, 2009-09-28, Žin., 2009,<text:s/></text:span><text:span text:style-name="T146">Nr. 117-5037 (2009-10-01), i. k. 1092080ISAK00ĮV-519</text:span></text:p>
      <text:p text:style-name="Normal"/>
      <text:p text:style-name="P147">17. Paraiškas svarsto ir teikia pasiūlymus kultūros ministrui dėl projektų finansavimo Muziejinės veiklos projektų ekspertų komisija (toliau – komisija).</text:p>
      <text:p text:style-name="P148">Punkto numeracijos pakeitimas:</text:p>
      <text:p text:style-name="P149"><text:span text:style-name="T150">Nr.<text:s/></text:span><text:a xlink:href="https://www.e-tar.lt/portal/legalAct.html?documentId=TAR.18287325A2B5" office:target-frame-name="_top" xlink:show="replace"><text:span text:style-name="T151">ĮV-519</text:span></text:a><text:span text:style-name="T152">, 2009-09-28, Žin., 2009, Nr. 117-5037 (2009-10-01), i. k. 1092080ISAK00ĮV-519</text:span></text:p>
      <text:p text:style-name="Normal"/>
      <text:p text:style-name="P153">18. Komisijos sudėtį dvejiems metams tvirtina kultūros ministras.</text:p>
      <text:p text:style-name="P154">Punkto numeracijos pakeitimas:</text:p>
      <text:p text:style-name="P155"><text:span text:style-name="T156">Nr.<text:s/></text:span><text:a xlink:href="https://www.e-tar.lt/portal/legalAct.html?documentId=TAR.18287325A2B5" office:target-frame-name="_top" xlink:show="replace"><text:span text:style-name="T157">ĮV-519</text:span></text:a><text:span text:style-name="T158">, 2009-09-28, Žin., 2009, Nr. 117-5037 (2009-10-01), i. k. 1092080ISAK00ĮV-519</text:span></text:p>
      <text:p text:style-name="Normal"/>
      <text:p text:style-name="P159">19. Komisiją sudaro 7 narai. Komisijos nariais kviečiami kompetentingi muziejininkai, restauratoriai, kultūros specialistai. Komisijos sudėtis skelbiama ministerijos interneto tinklalapyje.</text:p>
      <text:p text:style-name="P160">Punkto numeracijos pakeitimas:</text:p>
      <text:p text:style-name="P161"><text:span text:style-name="T162">Nr.<text:s/></text:span><text:a xlink:href="https://www.e-tar.lt/portal/legalAct.html?documentId=TAR.18287325A2B5" office:target-frame-name="_top" xlink:show="replace"><text:span text:style-name="T163">ĮV-519</text:span></text:a><text:span text:style-name="T164">, 2009-09-28</text:span><text:span text:style-name="T165">, Žin., 2009, Nr. 117-5037 (2009-10-01), i. k. 1092080ISAK00ĮV-519</text:span></text:p>
      <text:p text:style-name="Normal"/>
      <text:p text:style-name="P166">20. Komisijos posėdžiai ir sprendimai yra teisėti, kai posėdyje dalyvauja ne mažiau kaip 2/3 komisijos narių. Negalintys dalyvauti posėdyje komisijos nariai iki posėdžio pradžios gali<text:s/>pateikti nuomonę raštu posėdžio darbotvarkėje numatytais klausimais. Raštu pateiktą nuomonę įvertina posėdyje dalyvaujantys komisijos nariai. Komisija sprendimus priima paprasta posėdyje dalyvaujančių narių balsų dauguma. Balsams pasiskirsčius po lygiai, lemia komisijos pirmininko balsas. Komisijos narys neturi teisės dalyvauti svarstyme ir balsuoti priimant komisijos sprendimą dėl projekto finansavimo šiais atvejais:</text:p>
      <text:p text:style-name="P167">Punkto numeracijos pakeitimas:</text:p>
      <text:p text:style-name="P168"><text:span text:style-name="T169">Nr.<text:s/></text:span><text:a xlink:href="https://www.e-tar.lt/portal/legalAct.html?documentId=TAR.18287325A2B5" office:target-frame-name="_top" xlink:show="replace"><text:span text:style-name="T170">ĮV-519</text:span></text:a><text:span text:style-name="T171">, 2009-09-28, Žin., 2009, Nr. 117-5037 (2009-10-01), i. k. 1092080ISAK00ĮV-519</text:span></text:p>
      <text:p text:style-name="Normal"/>
      <text:p text:style-name="P172">20.1. jeigu jis dirba paraišką pateikusioje įstaigoje (organizacijoje) arba yra paraišką pateikusios įstaigos (organizacijos) steigėjas,<text:s/>akcininkas;</text:p>
      <text:p text:style-name="P173">20.2. jeigu jis išrinktas į paraišką pateikusios įstaigos (organizacijos) valdymo organus;</text:p>
      <text:p text:style-name="P174">20.3. jeigu jis susijęs giminystės ryšiais su paraišką pateikusios įstaigos (organizacijos) darbuotojais, steigėjais, akcininkais;</text:p>
      <text:p text:style-name="P175">20.4. jeigu jis yra paraišką pateikusios įstaigos (organizacijos) kūrybinės grupės narys;</text:p>
      <text:p text:style-name="P176">20.5. jeigu jis su paraišką pateikusios įstaigos (organizacijos) kūrybinės grupės nariu ar nariais yra artimas giminaitis pagal Lietuvos Respublikos civilinio kodekso 3.135<text:s/>straipsnį.</text:p>
      <text:p text:style-name="P177">21. Komisijos darbui vadovauja komisijos pirmininkas, renkamas komisijos narių paprasta balsų dauguma.</text:p>
      <text:p text:style-name="P178">Punkto numeracijos pakeitimas:</text:p>
      <text:p text:style-name="P179"><text:span text:style-name="T180">Nr.<text:s/></text:span><text:a xlink:href="https://www.e-tar.lt/portal/legalAct.html?documentId=TAR.18287325A2B5" office:target-frame-name="_top" xlink:show="replace"><text:span text:style-name="T181">ĮV-519</text:span></text:a><text:span text:style-name="T182">, 2009-09-28</text:span><text:span text:style-name="T183">, Žin., 2009, Nr. 117-5037 (2009-10-01), i. k. 1092080ISAK00ĮV-519</text:span></text:p>
      <text:p text:style-name="Normal"/>
      <text:p text:style-name="P184">22. Komisijos sekretoriumi skiriamas priemonės vykdytojas, kuris nėra komisijos narys ir neturi balso teisės.</text:p>
      <text:p text:style-name="P185">Punkto numeracijos pakeitimas:</text:p>
      <text:p text:style-name="P186"><text:span text:style-name="T187">Nr.<text:s/></text:span><text:a xlink:href="https://www.e-tar.lt/portal/legalAct.html?documentId=TAR.18287325A2B5" office:target-frame-name="_top" xlink:show="replace"><text:span text:style-name="T188">ĮV-519</text:span></text:a><text:span text:style-name="T189">, 2009-09-28, Žin., 2009, Nr. 117-5037 (2009-10-01), i. k. 1092080ISAK00ĮV-519</text:span></text:p>
      <text:p text:style-name="Normal"/>
      <text:p text:style-name="P190">23. Projektų vykdytojų paraiškos, paraiškų registracijos žurnalai, sutarčių registravimo žurnalai, ekspertų komisijos posėdžių protokolai ir jų registravimo žurnalai, projektų vykdymo ataskaitos ir jų registravimo žurnalai saugomi trejus metus Informacinės visuomenės plėtros skyriuje.</text:p>
      <text:p text:style-name="P191"/>
      <text:p text:style-name="P192">Punkto numeracijos pakeitimas:</text:p>
      <text:p text:style-name="P193"><text:span text:style-name="T194">Nr.<text:s/></text:span><text:a xlink:href="https://www.e-tar.lt/portal/legalAct.html?documentId=TAR.18287325A2B5" office:target-frame-name="_top" xlink:show="replace"><text:span text:style-name="T195">ĮV-519</text:span></text:a><text:span text:style-name="T196">, 2009-09-28, Žin., 2009, Nr. 117-5037 (2009-10-01), i. k. 1092080ISAK00ĮV-519</text:span></text:p>
      <text:p text:style-name="Normal"/>
      <text:p text:style-name="P197"><text:span text:style-name="T198">IV</text:span><text:span text:style-name="T199">.<text:s/></text:span><text:span text:style-name="T200">LĖŠŲ SKYRIMO IR ATSISKAITYMO UŽ JŲ PANAUDOJIMĄ TVARKA</text:span></text:p>
      <text:p text:style-name="P201"/>
      <text:p text:style-name="P202">24. Lėšos projektams finansuoti<text:s/>skiriamos kultūros ministro įsakymu, atsižvelgiant į komisijos pateiktus pasiūlymus.</text:p>
      <text:p text:style-name="P203">Punkto numeracijos pakeitimas:</text:p>
      <text:p text:style-name="P204"><text:span text:style-name="T205">Nr.<text:s/></text:span><text:a xlink:href="https://www.e-tar.lt/portal/legalAct.html?documentId=TAR.18287325A2B5" office:target-frame-name="_top" xlink:show="replace"><text:span text:style-name="T206">ĮV-519</text:span></text:a><text:span text:style-name="T207">, 2009-09-28, Žin., 2009, Nr. 117-5037 (2009-10-</text:span><text:span text:style-name="T208">01), i. k. 1092080ISAK00ĮV-519</text:span></text:p>
      <text:p text:style-name="Normal"/>
      <text:p text:style-name="P209">25. Kultūros ministro įsakymas, kuriuo lėšos paskirstomos projektams, yra skelbiamas ministerijos interneto svetainėje.</text:p>
      <text:p text:style-name="P210">Punkto numeracijos pakeitimas:</text:p>
      <text:p text:style-name="P211"><text:span text:style-name="T212">Nr.<text:s/></text:span><text:a xlink:href="https://www.e-tar.lt/portal/legalAct.html?documentId=TAR.18287325A2B5" office:target-frame-name="_top" xlink:show="replace"><text:span text:style-name="T213">ĮV-519</text:span></text:a><text:span text:style-name="T214">, 2009-09-28, Žin., 2009, Nr. 117-5037 (2009-10-01), i. k. 1092080ISAK00ĮV-519</text:span></text:p>
      <text:p text:style-name="Normal"/>
      <text:p text:style-name="P215">26. Ministerija ir projekto vykdytojas, kuriam yra skiriamos lėšos, sudaro kultūros ministro patvirtintos formos sutartį. Sutartyje nurodomi projekto<text:s/>įgyvendinimo terminai, finansavimo tvarka, atsiskaitymo būdai, šalių atsakomybė už sutarties nevykdymą ir kitos sąlygos. Prie sutarties pridedama projektui skirtų lėšų detali išlaidų sąmata, kuri yra neatskiriama sutarties dalis.</text:p>
      <text:p text:style-name="P216">Punkto numeracijos pakeitimas:</text:p>
      <text:p text:style-name="P217"><text:span text:style-name="T218">Nr.<text:s/></text:span><text:a xlink:href="https://www.e-tar.lt/portal/legalAct.html?documentId=TAR.18287325A2B5" office:target-frame-name="_top" xlink:show="replace"><text:span text:style-name="T219">ĮV-519</text:span></text:a><text:span text:style-name="T220">, 2009-09-28, Žin., 2009, Nr. 117-5037 (2009-10-01), i. k. 1092080ISAK00ĮV-519</text:span></text:p>
      <text:p text:style-name="Normal"/>
      <text:p text:style-name="P221">27. Projektų administracinių ir nenumatytų išlaidų dydis sąmatoje negali būti didesnis nei 5 procentai lėšų sumos, skirtos projektui įgyvendinti.</text:p>
      <text:p text:style-name="P222">Punkto numeracijos pakeitimas:</text:p>
      <text:p text:style-name="P223"><text:span text:style-name="T224">Nr.<text:s/></text:span><text:a xlink:href="https://www.e-tar.lt/portal/legalAct.html?documentId=TAR.18287325A2B5" office:target-frame-name="_top" xlink:show="replace"><text:span text:style-name="T225">ĮV-519</text:span></text:a><text:span text:style-name="T226">, 2009-09-28, Žin., 2009, Nr. 117-5037 (2009-10-01), i. k. 10</text:span><text:span text:style-name="T227">92080ISAK00ĮV-519</text:span></text:p>
      <text:p text:style-name="Normal"/>
      <text:p text:style-name="P228">28. Projekto lėšų administracinėms išlaidoms negali naudoti biudžetinės įstaigos.</text:p>
      <text:p text:style-name="P229">Punkto numeracijos pakeitimas:</text:p>
      <text:p text:style-name="P230"><text:span text:style-name="T231">Nr.<text:s/></text:span><text:a xlink:href="https://www.e-tar.lt/portal/legalAct.html?documentId=TAR.18287325A2B5" office:target-frame-name="_top" xlink:show="replace"><text:span text:style-name="T232">ĮV-519</text:span></text:a><text:span text:style-name="T233">, 2009-09-28, Žin., 2009,<text:s/></text:span><text:span text:style-name="T234">Nr. 117-5037 (2009-10-01), i. k. 1092080ISAK00ĮV-519</text:span></text:p>
      <text:p text:style-name="Normal"/>
      <text:p text:style-name="P235">29. Projekto vykdytojas, negalintis vykdyti projekto pagal ministerijos patvirtintą sąmatą, turi nedelsdamas raštu kreiptis į ministeriją dėl jos patikslinimo ir nurodyti priežastis. Sąmata<text:s/>tikslinama, jeigu skirtumas tarp planuotų ir faktiškai panaudotų lėšų pagal atskirą sąmatos straipsnį viršija 10 procentų.</text:p>
      <text:p text:style-name="P236">Punkto numeracijos pakeitimas:</text:p>
      <text:p text:style-name="P237"><text:span text:style-name="T238">Nr.<text:s/></text:span><text:a xlink:href="https://www.e-tar.lt/portal/legalAct.html?documentId=TAR.18287325A2B5" office:target-frame-name="_top" xlink:show="replace"><text:span text:style-name="T239">ĮV-519</text:span></text:a><text:span text:style-name="T240">, 2009-09-</text:span><text:span text:style-name="T241">28, Žin., 2009, Nr. 117-5037 (2009-10-01), i. k. 1092080ISAK00ĮV-519</text:span></text:p>
      <text:p text:style-name="Normal"/>
      <text:p text:style-name="P242">30. Projekto vykdytojas už gautas lėšas atsiskaito ministerijai sutartyje nustatytais terminais ir tvarka pateikdamas:</text:p>
      <text:p text:style-name="P243">Punkto numeracijos pakeitimas:</text:p>
      <text:p text:style-name="P244"><text:span text:style-name="T245">Nr.<text:s/></text:span><text:a xlink:href="https://www.e-tar.lt/portal/legalAct.html?documentId=TAR.18287325A2B5" office:target-frame-name="_top" xlink:show="replace"><text:span text:style-name="T246">ĮV-519</text:span></text:a><text:span text:style-name="T247">, 2009-09-28, Žin., 2009, Nr. 117-5037 (2009-10-01), i. k. 1092080ISAK00ĮV-519</text:span></text:p>
      <text:p text:style-name="Normal"/>
      <text:p text:style-name="P248">30.1. Buhalterinės apskaitos ir atskaitomybės skyriui – Biudžeto išlaidų sąmatos įvykdymo ataskaitą (forma Nr. 2);</text:p>
      <text:p text:style-name="P249">30.2. Informacinės visuomenės plėtros skyriui – kultūros ministro nustatytos formos ataskaitą apie projekto įvykdymą ir rezultatus. Šią ataskaitą teikia ir ministerijos tiesioginio pavaldumo muziejai, su kuriais nebuvo sudaryta 26 punkte numatyta sutartis.</text:p>
      <text:p text:style-name="P250">Punkto pakeitimai:</text:p>
      <text:p text:style-name="P251"><text:span text:style-name="T252">Nr.<text:s/></text:span><text:a xlink:href="https://www.e-tar.lt/portal/legalAct.html?documentId=TAR.18287325A2B5" office:target-frame-name="_top" xlink:show="replace"><text:span text:style-name="T253">ĮV-519</text:span></text:a><text:span text:style-name="T254">, 2009-09-28, Žin., 2009, Nr. 117-5037 (2009-10-01), i. k. 1092080ISAK00ĮV-519</text:span></text:p>
      <text:p text:style-name="Normal"/>
      <text:p text:style-name="P255">31. Skiriamos lėšos negali būti naudojamos kitiems projektams įgyvendinti arba būti perkeltos į kitus biudžetinius metus.</text:p>
      <text:p text:style-name="P256">Punkto numeracijos pakeitimas:</text:p>
      <text:p text:style-name="P257"><text:span text:style-name="T258">Nr.<text:s/></text:span><text:a xlink:href="https://www.e-tar.lt/portal/legalAct.html?documentId=TAR.18287325A2B5" office:target-frame-name="_top" xlink:show="replace"><text:span text:style-name="T259">ĮV-519</text:span></text:a><text:span text:style-name="T260">, 2009-09-28, Žin., 2009, Nr. 117-5037 (2009-10-01), i. k. 10920</text:span><text:span text:style-name="T261">80ISAK00ĮV-519</text:span></text:p>
      <text:p text:style-name="Normal"/>
      <text:p text:style-name="P262">32. Projekto vykdytojas, gavęs finansavimą projektui įgyvendinti, bet dėl tam tikrų priežasčių negalintis vykdyti projekto, turi apie tai raštu informuoti ministeriją ne vėliau kaip prieš 3 mėnesius iki finansinių metų pabaigos.</text:p>
      <text:p text:style-name="P263">Punkto<text:s/>numeracijos pakeitimas:</text:p>
      <text:p text:style-name="P264"><text:span text:style-name="T265">Nr.<text:s/></text:span><text:a xlink:href="https://www.e-tar.lt/portal/legalAct.html?documentId=TAR.18287325A2B5" office:target-frame-name="_top" xlink:show="replace"><text:span text:style-name="T266">ĮV-519</text:span></text:a><text:span text:style-name="T267">, 2009-09-28, Žin., 2009, Nr. 117-5037 (2009-10-01), i. k. 1092080ISAK00ĮV-519</text:span></text:p>
      <text:p text:style-name="Normal"/>
      <text:p text:style-name="P268">33. Ministerijai pareikalavus, projekto vykdytojas turi<text:s/>pateikti visus išlaidas pateisinančius ir apmokėjimą įrodančius dokumentus ar jų patvirtintas kopijas.</text:p>
      <text:p text:style-name="P269">Išlaidas pateisinančiais dokumentais laikomi: projekto vykdytojo prekių ar paslaugų tiekėjų pateiktos sąskaitos faktūros ar PVM sąskaitos faktūros, kasos<text:s/>aparatų kvitai, perdavimo–priėmimo aktai, darbo laiko apskaitos žiniaraščiai, keleivinio transporto bilietai ir kt. dokumentai, pateisinantys patirtas išlaidas vadovaujantis Lietuvos Respublikos teisės aktais.</text:p>
      <text:p text:style-name="P270">Išlaidų apmokėjimą patvirtinančiais dokumentais laikomi: banko sąskaitos išrašas, kasos išlaidų orderiai ir kt. dokumentai, įrodantys, kad pagal išlaidas pateisinančius dokumentus buvo atlikti mokėjimai.</text:p>
      <text:p text:style-name="P271">Punkto numeracijos pakeitimas:</text:p>
      <text:p text:style-name="P272"><text:span text:style-name="T273">Nr.<text:s/></text:span><text:a xlink:href="https://www.e-tar.lt/portal/legalAct.html?documentId=TAR.18287325A2B5" office:target-frame-name="_top" xlink:show="replace"><text:span text:style-name="T274">ĮV-519</text:span></text:a><text:span text:style-name="T275">, 2009-09-28, Žin., 2009, Nr. 117-5037 (2009-10-01), i. k. 1092080ISAK00ĮV-519</text:span></text:p>
      <text:p text:style-name="Normal"/>
      <text:p text:style-name="P276">34. Nepanaudotas lėšas projekto vykdytojas grąžina ministerijai.</text:p>
      <text:p text:style-name="P277">Punkto numeracijos pakeitimas:</text:p>
      <text:p text:style-name="P278"><text:span text:style-name="T279">Nr.<text:s/></text:span><text:a xlink:href="https://www.e-tar.lt/portal/legalAct.html?documentId=TAR.18287325A2B5" office:target-frame-name="_top" xlink:show="replace"><text:span text:style-name="T280">ĮV-519</text:span></text:a><text:span text:style-name="T281">, 2009-09-28, Žin., 2009, Nr. 117-5037 (2009-10-01), i. k. 1092080ISAK00ĮV-519</text:span></text:p>
      <text:p text:style-name="Normal"/>
      <text:p text:style-name="P282"><text:span text:style-name="T283">35</text:span><text:span text:style-name="T284">. Projekto vykdytojui pažeidus šio punkto nuostatą, visi apgaulės bū</text:span><text:span text:style-name="T285">du gavę valstybės biudžeto asignavimus projekto vykdytojai privalo juos grąžinti ministerijai per ministerijos nustatytą laikotarpį, negrąžinti valstybės biudžeto asignavimai išieškomi teisės aktų nustatyta tvarka, o projekto vykdytojai praranda teisę trej</text:span><text:span text:style-name="T286">us metus gauti dalinį finansavimą iš ministerijos strateginiame plane nurodytų programų.</text:span><text:s/></text:p>
      <text:p text:style-name="P287">Punkto pakeitimai:</text:p>
      <text:p text:style-name="P288"><text:span text:style-name="T289">Nr.<text:s/></text:span><text:a xlink:href="https://www.e-tar.lt/portal/legalAct.html?documentId=TAR.18287325A2B5" office:target-frame-name="_top" xlink:show="replace"><text:span text:style-name="T290">ĮV-519</text:span></text:a><text:span text:style-name="T291">, 2009-09-28, Žin., 2009, Nr. 117-5037 (2009-10-01), i.</text:span><text:span text:style-name="T292"><text:s/>k. 1092080ISAK00ĮV-519</text:span></text:p>
      <text:p text:style-name="P293">Punkto numeracijos pakeitimas:</text:p>
      <text:p text:style-name="P294"><text:span text:style-name="T295">Nr.<text:s/></text:span><text:a xlink:href="https://www.e-tar.lt/portal/legalAct.html?documentId=TAR.18287325A2B5" office:target-frame-name="_top" xlink:show="replace"><text:span text:style-name="T296">ĮV-519</text:span></text:a><text:span text:style-name="T297">, 2009-09-28, Žin., 2009, Nr. 117-5037 (2009-10-01), i. k. 1092080ISAK00ĮV-519</text:span></text:p>
      <text:p text:style-name="Normal"/>
      <text:p text:style-name="P298"><text:span text:style-name="T299">V</text:span><text:span text:style-name="T300">.<text:s/></text:span><text:span text:style-name="T301">PRIEMONĖS VYKDYTOJO<text:s/></text:span><text:span text:style-name="T302">ATSAKOMYBĖ IR FUNKCIJOS</text:span></text:p>
      <text:p text:style-name="P303"/>
      <text:p text:style-name="P304">36. Priemonės vykdytojas atsako už programos priemonės finansinio sprendimo parengimą ir šio sprendimo įgyvendinimo kokybę bei vykdo šias funkcijas:</text:p>
      <text:p text:style-name="P305">Punkto numeracijos pakeitimas:</text:p>
      <text:p text:style-name="P306"><text:span text:style-name="T307">Nr.<text:s/></text:span><text:a xlink:href="https://www.e-tar.lt/portal/legalAct.html?documentId=TAR.18287325A2B5" office:target-frame-name="_top" xlink:show="replace"><text:span text:style-name="T308">ĮV-519</text:span></text:a><text:span text:style-name="T309">, 2009-09-28, Žin., 2009, Nr. 117-5037 (2009-10-01), i. k. 1092080ISAK00ĮV-519</text:span></text:p>
      <text:p text:style-name="Normal"/>
      <text:p text:style-name="P310">36.1. rengia skelbimus apie projektų konkursą pagal šių taisyklių 11 punkto reikalavimus<text:s/>ir organizuoja jo paskelbimą</text:p>
      <text:p text:style-name="P311">36.2. registruoja teikiamas paraiškas;</text:p>
      <text:p text:style-name="P312">36.3. patikrina, ar pateiktos paraiškos atitinka šiose taisyklėse nustatytus reikalavimus, ir apie tai informuoja komisiją, pateikdamas paraiškas svarstymui;</text:p>
      <text:p text:style-name="P313">36.4. organizuoja<text:s/>komisijos posėdžius ir juos protokoluoja;</text:p>
      <text:p text:style-name="P314">36.5. remdamasis komisijos posėdžio protokole užfiksuotais pasiūlymais rengia finansinio sprendimo projektą</text:p>
      <text:p text:style-name="P315">36.6. kultūros ministrui priėmus sprendimą dėl projektų finansavimo, pagal projekto vykdytojų pateiktus išlaidų paskaičiavimus rengia sutartis ir išlaidų sąmatas projektams įgyvendinti, jas tikslina ir derina;</text:p>
      <text:p text:style-name="P316">36.7. sudarytas sutartis registruoja priemonės vykdymo sutarčių žurnale;</text:p>
      <text:p text:style-name="P317">36.8. užtikrindamas projekto rezultatų kokybės priežiūrą ir<text:s/>finansų kontrolę:</text:p>
      <text:p text:style-name="P318">36.8.1. renka ir tikrina kultūros ministro nustatytos formos ataskaitas, prižiūri, kad projektų vykdytojai laikytųsi sutartyje numatytų terminų;</text:p>
      <text:p text:style-name="P319">36.8.2. analizuoja projektų vykdytojų ataskaitose pateiktus veiklos rezultatus, juos vertina ir ataskaitas įtraukia į ataskaitų registravimo žurnalą</text:p>
      <text:p text:style-name="P320">36.8.3. rengia projekto vykdytojų ataskaitų ketvirčių ir metines suvestines ir teikia jas programos vykdytojams bei Buhalterinės apskaitos ir atskaitomybės skyriaus valstybės tarnautojui, atsakingam už priemonės lėšų apskaitos vykdymą nurodydamas pastebėtus trūkumus.</text:p>
      <text:p text:style-name="P321"/>
      <text:p text:style-name="P322">_________________</text:p>
      <text:soft-page-break/>
      <text:p text:style-name="P323">Forma patvirtinta<text:s/></text:p>
      <text:p text:style-name="P324">Lietuvos Respublikos kultūros ministro<text:s/></text:p>
      <text:p text:style-name="P325">2009 m. vasario 23 d. įsakymu Nr. ĮV-89</text:p>
      <text:p text:style-name="P326"/>
      <text:p text:style-name="P327"><text:span text:style-name="T328">(Muziejinės veiklos projekto paraiškos forma)</text:span></text:p>
      <text:p text:style-name="P329"/>
      <text:p text:style-name="P330">_____________________________________________</text:p>
      <text:p text:style-name="P331">(projekto vykdytojo pavadinimas)<text:s/></text:p>
      <text:p text:style-name="P332"/>
      <text:p text:style-name="P333">_______________________________________________________________________</text:p>
      <text:p text:style-name="P334">(juridinio asmens kodas, adresas, telefonas, el. pašto adresas)</text:p>
      <text:p text:style-name="P335"/>
      <text:p text:style-name="P336">Lietuvos Respublikos kultūros ministerijos<text:s/></text:p>
      <text:p text:style-name="P337">Informacinės visuomenės plėtros skyriui<text:s/></text:p>
      <text:p text:style-name="P338">J. Basanavičiaus g. 5, LT-01118 Vilnius</text:p>
      <text:p text:style-name="P339"/>
      <text:p text:style-name="P340">Gauta (data) __________________                    Paraiškos Nr. ___________________</text:p>
      <text:p text:style-name="P341"/>
      <text:p text:style-name="P342">MUZIEJINĖS VEIKLOS PROJEKTŲ FINANSAVIMO IŠ DALIES VALSTYBĖS BIUDŽETO LĖŠOMIS<text:s/></text:p>
      <text:p text:style-name="P343">PARAIŠKA</text:p>
      <text:p text:style-name="P344"/>
      <text:p text:style-name="P345">1. INFORMACIJA APIE PROJEKTO VYKDYTOJĄ</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Normal">Projekto vadovo vardas, pavardė</text:p>
          </table:table-cell>
          <table:table-cell table:style-name="TableCell352">
            <text:p text:style-name="Normal"/>
          </table:table-cell>
        </table:table-row>
        <table:table-row table:style-name="TableRow353">
          <table:table-cell table:style-name="TableCell354">
            <text:p text:style-name="Normal">Projekto vadovo pareigos</text:p>
          </table:table-cell>
          <table:table-cell table:style-name="TableCell355">
            <text:p text:style-name="Normal"/>
          </table:table-cell>
        </table:table-row>
        <table:table-row table:style-name="TableRow356">
          <table:table-cell table:style-name="TableCell357">
            <text:p text:style-name="Normal">Anksčiau vykdyti projektai</text:p>
          </table:table-cell>
          <table:table-cell table:style-name="TableCell358">
            <text:p text:style-name="Normal"/>
          </table:table-cell>
        </table:table-row>
        <table:table-row table:style-name="TableRow359">
          <table:table-cell table:style-name="TableCell360">
            <text:p text:style-name="Normal">Telefonas, faksas</text:p>
          </table:table-cell>
          <table:table-cell table:style-name="TableCell361">
            <text:p text:style-name="Normal"/>
          </table:table-cell>
        </table:table-row>
        <table:table-row table:style-name="TableRow362">
          <table:table-cell table:style-name="TableCell363">
            <text:p text:style-name="Normal">El. paštas</text:p>
          </table:table-cell>
          <table:table-cell table:style-name="TableCell364">
            <text:p text:style-name="Normal"/>
          </table:table-cell>
        </table:table-row>
      </table:table>
      <text:p text:style-name="P365"/>
      <text:p text:style-name="P366"><text:span text:style-name="T367">2.<text:s/></text:span><text:span text:style-name="T368">INFORMACIJA APIE PROJEKTĄ</text:span></text:p>
      <text:p text:style-name="P369"/>
      <text:p text:style-name="P370">2.1. Projekto<text:s/>pavadinimas</text:p>
      <text:p text:style-name="P371">_<text:tab/></text:p>
      <text:p text:style-name="P372">_<text:tab/></text:p>
      <text:p text:style-name="P373"/>
      <text:p text:style-name="P374">2.2. Išsamus projekto pristatymas, tikslai ir uždaviniai (iki 2 lapų)<text:s/><text:tab/></text:p>
      <text:p text:style-name="P375">_<text:tab/></text:p>
      <text:p text:style-name="P376">_<text:tab/></text:p>
      <text:p text:style-name="P377"/>
      <text:p text:style-name="P378">2.3. Projekto įgyvendinimo trukmė (planuojama pradžia ir pabaiga, metai, mėnuo, diena)</text:p>
      <text:p text:style-name="P379">_<text:tab/></text:p>
      <text:p text:style-name="P380"/>
      <text:p text:style-name="P381">2.4. Prašoma lėšų suma</text:p>
      <text:p text:style-name="P382">_<text:tab/></text:p>
      <text:p text:style-name="P383"/>
      <text:p text:style-name="P384">2.5. Visa projektui įgyvendinti reikalinga lėšų suma</text:p>
      <text:p text:style-name="P385">_<text:tab/></text:p>
      <text:p text:style-name="P386"/>
      <text:p text:style-name="P387">2.6. Kiti projekto finansavimo šaltiniai</text:p>
      <text:p text:style-name="P388">_<text:tab/></text:p>
      <text:soft-page-break/>
      <text:p text:style-name="P389">_<text:tab/></text:p>
      <text:p text:style-name="P390"/>
      <text:p text:style-name="P391">3. PROJEKTO ĮGYVENDINIMO PLANAS</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Normal">Projekto įgyvendinimo etapai:</text:p>
          </table:table-cell>
          <table:table-cell table:style-name="TableCell398">
            <text:p text:style-name="Normal">Numatomi darbai:</text:p>
          </table:table-cell>
        </table:table-row>
        <table:table-row table:style-name="TableRow399">
          <table:table-cell table:style-name="TableCell400">
            <text:p text:style-name="Normal">Sausis–kovas</text:p>
          </table:table-cell>
          <table:table-cell table:style-name="TableCell401">
            <text:p text:style-name="Normal"/>
          </table:table-cell>
        </table:table-row>
        <table:table-row table:style-name="TableRow402">
          <table:table-cell table:style-name="TableCell403">
            <text:p text:style-name="Normal">Balandis–birželis</text:p>
          </table:table-cell>
          <table:table-cell table:style-name="TableCell404">
            <text:p text:style-name="Normal"/>
          </table:table-cell>
        </table:table-row>
        <table:table-row table:style-name="TableRow405">
          <table:table-cell table:style-name="TableCell406">
            <text:p text:style-name="Normal">Liepa–rugsėjis</text:p>
          </table:table-cell>
          <table:table-cell table:style-name="TableCell407">
            <text:p text:style-name="Normal"/>
          </table:table-cell>
        </table:table-row>
        <table:table-row table:style-name="TableRow408">
          <table:table-cell table:style-name="TableCell409">
            <text:p text:style-name="Normal">Spalis–gruodis</text:p>
          </table:table-cell>
          <table:table-cell table:style-name="TableCell410">
            <text:p text:style-name="Normal"/>
          </table:table-cell>
        </table:table-row>
      </table:table>
      <text:p text:style-name="P411"/>
      <text:p text:style-name="P412">4. DETALI VISO PROJEKTO IŠLAIDŲ SĄMATA</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Normal">Nr.<text:s/></text:p>
          </table:table-cell>
          <table:table-cell table:style-name="TableCell424">
            <text:p text:style-name="Normal">Išlaidų pavadinimas</text:p>
          </table:table-cell>
          <table:table-cell table:style-name="TableCell425">
            <text:p text:style-name="Normal">Mato vnt.</text:p>
          </table:table-cell>
          <table:table-cell table:style-name="TableCell426">
            <text:p text:style-name="Normal">Kaina</text:p>
          </table:table-cell>
          <table:table-cell table:style-name="TableCell427">
            <text:p text:style-name="Normal">Kiekis</text:p>
          </table:table-cell>
          <table:table-cell table:style-name="TableCell428">
            <text:p text:style-name="Normal">Suma (Lt)</text:p>
          </table:table-cell>
          <table:table-cell table:style-name="TableCell429">
            <text:p text:style-name="Normal">Iš Kultūros ministerijos prašoma suma (Lt)</text:p>
          </table:table-cell>
        </table:table-row>
        <table:table-row table:style-name="TableRow430">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row>
        <table:table-row table:style-name="TableRow454">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row>
        <table:table-row table:style-name="TableRow462">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row>
        <table:table-row table:style-name="TableRow470">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row>
        <table:table-row table:style-name="TableRow486">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row table:style-name="TableRow494">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row>
        <table:table-row table:style-name="TableRow502">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row table:style-name="TableRow526">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row>
        <table:table-row table:style-name="TableRow534">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row>
        <table:table-row table:style-name="TableRow542">
          <table:table-cell table:style-name="TableCell543" table:number-columns-spanned="7">
            <text:p text:style-name="Normal">Iš viso:</text:p>
          </table:table-cell>
          <table:covered-table-cell/>
          <table:covered-table-cell/>
          <table:covered-table-cell/>
          <table:covered-table-cell/>
          <table:covered-table-cell/>
          <table:covered-table-cell/>
        </table:table-row>
      </table:table>
      <text:p text:style-name="P544"/>
      <text:p text:style-name="P545">PRIDEDAMA:</text:p>
      <text:p text:style-name="P546">1. juridinio asmens<text:s/>registravimo pažymėjimo ir įstatų/nuostatų tinkamai patvirtintos kopijos (tik viešosioms įstaigoms ir asocijuotoms muziejų organizacijoms);</text:p>
      <text:p text:style-name="P547">2. dokumentas, patvirtinantis projekto partnerių sutikimą dalyvauti, jei būtų skirta parama;</text:p>
      <text:p text:style-name="P548">3. dokumentas (raštas)<text:s/>apie papildomo finansavimo skyrimo galimybes;</text:p>
      <text:p text:style-name="P549">4. kita, projekto vykdytojo nuožiūra, svarbi informacija.</text:p>
      <text:p text:style-name="P550"/>
      <text:p text:style-name="P551">Aš, toliau pasirašęs, patvirtinu, kad:</text:p>
      <text:p text:style-name="P552">1. šioje paraiškoje ir prie jos pridėtuose dokumentuose pateikta informacija yra teisinga;</text:p>
      <text:p text:style-name="P553">2. prašomas<text:s/>finansavimas yra racionaliai apskaičiuotas ir būtinas projektui įgyvendinti;</text:p>
      <text:p text:style-name="P554">3. esu atsiskaitęs už anksčiau gautas Lietuvos Respublikos valstybės biudžeto ir Europos Bendrijos fondų lėšas.</text:p>
      <text:p text:style-name="P555"/>
      <text:p text:style-name="P556">___________________________<text:tab/>___________<text:tab/>____________________</text:p>
      <text:p text:style-name="P557"><text:span text:style-name="T558">(Juri</text:span><text:span text:style-name="T559">dinio asmens vadovo pareigų pavadinimas)</text:span><text:span text:style-name="T560"><text:s/></text:span>A. V.<text:s/><text:tab/><text:span text:style-name="T561">(Parašas)<text:s/></text:span><text:span text:style-name="T562"><text:tab/>(Vardas ir pavardė)</text:span></text:p>
      <text:p text:style-name="P563"/>
      <text:p text:style-name="P564">(Data)</text:p>
      <text:p text:style-name="P565"/>
      <text:p text:style-name="P566">_________________</text:p>
      <text:soft-page-break/>
      <text:p text:style-name="P567">Forma patvirtinta<text:s/></text:p>
      <text:p text:style-name="P568">Lietuvos Respublikos kultūros ministro<text:s/></text:p>
      <text:p text:style-name="P569">2009 m. vasario 23 d. įsakymu Nr. ĮV-89</text:p>
      <text:p text:style-name="P570"/>
      <text:p text:style-name="P571"><text:span text:style-name="T572">(Muziejinės veiklos projekto įvykdymo sutarties</text:span><text:span text:style-name="T573"><text:s/>forma)</text:span></text:p>
      <text:p text:style-name="P574"/>
      <text:p text:style-name="P575">MUZIEJINĖS VEIKLOS PROJEKTO</text:p>
      <text:p text:style-name="P576"/>
      <text:p text:style-name="P577">___________________________________________</text:p>
      <text:p text:style-name="P578">(projekto pavadinimas)</text:p>
      <text:p text:style-name="P579"/>
      <text:p text:style-name="P580"><text:span text:style-name="T581">ĮVYKDYMO<text:s/></text:span>20<text:s/><text:span text:style-name="T582">M. SUTARTIS</text:span></text:p>
      <text:p text:style-name="P583"/>
      <text:p text:style-name="P584">20____ m. __________________________ d. Nr. _______</text:p>
      <text:p text:style-name="P585">Vilnius</text:p>
      <text:p text:style-name="P586"/>
      <text:p text:style-name="P587">Lietuvos Respublikos kultūros ministerija (toliau –<text:s/>Ministerija), atstovaujama __________________________, veikiančio (-ios) pagal Kultūros ministerijos nuostatus, ir ________________________________________________________, (toliau – Vykdytojas), atstovaujama (-as) _______________________________, veikiančio pagal ______________ nuostatus (įstatus) (toliau kartu – šalys) sudarė šią sutartį.</text:p>
      <text:p text:style-name="P588"/>
      <text:p text:style-name="P589">1. Sutarties dalykas</text:p>
      <text:p text:style-name="P590">1.1. Šios sutarties dalykas yra projekto ______________________________________ __________________________________________________________(toliau –<text:s/>Projektas)</text:p>
      <text:p text:style-name="P591">(projekto pavadinimas)</text:p>
      <text:p text:style-name="P592">įvykdymo nuo 20____ m. ________________ d. iki 20___ m. ____ d. dalinis finansavimas.</text:p>
      <text:p text:style-name="P593">1.2. Priemonės kodas pagal Lietuvos Respublikos kultūros ministerijos strateginio veiklos plano 1 formą _________________.</text:p>
      <text:p text:style-name="P594"/>
      <text:p text:style-name="P595">2.<text:s/><text:span text:style-name="T596">Salių įs</text:span><text:span text:style-name="T597">ipareigojimai</text:span></text:p>
      <text:p text:style-name="P598">2.1. Ministerija, vadovaudamasi Lietuvos Respublikos kultūros ministro _________ m. ______________ d. įsakymo Nr. _______ _______ punktu, įsipareigoja:</text:p>
      <text:p text:style-name="P599">2.1.1. iš dalies finansuoti šios sutarties 1.1 punkte nurodytą Projektą ir skirti šiam tikslui pagal Vykdytojo pateiktą ir Ministerijos patvirtintą sąmatą, kuri yra neatskiriama sutarties dalis,</text:p>
      <text:p text:style-name="P600">________________________ (________________________________________________)</text:p>
      <text:p text:style-name="P601">litų.<text:s/><text:tab/><text:span text:style-name="T602">(suma skaičiais ir žodžiais)</text:span></text:p>
      <text:p text:style-name="P603">2.1.2. lėšas pervesti Vykdytojui __________________________________________ į</text:p>
      <text:p text:style-name="P604">(juridinio asmens kodas)</text:p>
      <text:p text:style-name="P605">biudžetinę sąskaitą Nr. LT___________________________, esančią _________________,</text:p>
      <text:p text:style-name="P606">(banko pavadinimas)</text:p>
      <text:p text:style-name="P607">banko kodas _______________________.</text:p>
      <text:p text:style-name="P608">2.2. Vykdytojas įsipareigoja:</text:p>
      <text:p text:style-name="P609">2.2.1. sutarties 1.1 punkte nurodyto Projekto tikslus, uždavinius ir priemones įvykdyti iki _________ d. pagal Ministerijai pateiktą paraišką ir prie šios sutarties pridedamą sąmatą;</text:p>
      <text:p text:style-name="P610">(data)</text:p>
      <text:p text:style-name="P611">2.2.2. skirtas valstybės biudžeto lėšas naudoti tik pagal paskirtį;</text:p>
      <text:p text:style-name="P612">2.2.3. gavęs lėšas,<text:s/>ketvirčiui pasibaigus, per 10 dienų pateikti Ministerijai biudžeto išlaidų sąmatos vykdymo ataskaitą (forma Nr. 2);</text:p>
      <text:p text:style-name="P613">2.2.4. įvykdžius Projektą iki ______ m. _____ d., per 20 kalendorinių dienų pateikti Ministerijai kultūros ministro nustatytos formos ataskaitą apie numatytų tikslų įvykdymą,<text:s/><text:soft-page-break/>Projekto reikšmę visuomenei, jo įgyvendinimo būdus, paramą iš kitų finansavimo šaltinių, Projekto dalyvių skaičių ir kitus duomenis;</text:p>
      <text:p text:style-name="P614">2.2.5. Ministerijai pareikalavus, pateikti visus išlaidas pateisinančius ir apmokėjimą įrodančius dokumentus arba tinkamai patvirtintas jų kopijas;</text:p>
      <text:p text:style-name="P615">2.2.6. nepanaudotus valstybės biudžeto asignavimus pasibaigus Projektui per 5 darbo dienas grąžinti į Ministerijos sąskaitą (LT44 7300 0100 0245 6468);</text:p>
      <text:p text:style-name="P616">2.2.7. užtikrinti, kad perkant prekes ir paslaugas valstybės biudžeto lėšomis būtų laikomasi Lietuvos Respublikos viešųjų pirkimų ir kitų įstatymų bei teisės aktų nustatytos tvarkos;</text:p>
      <text:p text:style-name="P617">2.2.8. projekto reklaminėje medžiagoje nurodyti, kad Projektą iš dalies finansuoja Lietuvos Respublikos kultūros ministerija.</text:p>
      <text:p text:style-name="P618"/>
      <text:p text:style-name="P619">3. Papildomos sutarties sąlygos</text:p>
      <text:p text:style-name="P620">3.1. Pagal Ministerijos patvirtintą sąmatą planuotos išlaidų rūšys netikslinamos, jeigu skirtumas tarp planuotų ir faktiškai panaudotų lėšų pagal atskirą sąmatos straipsnį neviršija 10 procentų. Įvykdžius Projektą<text:s/>sąmata netikslinama.</text:p>
      <text:p text:style-name="P621">3.2. Ministerija neatsako už sutarties vykdymo nesklandumus, kylančius dėl sutartyje neteisingai nurodytų Vykdytojo rekvizitų bei kitų duomenų. Už šios sutarties 2.2.3–2.2.5 punktuose privalomų pateikti duomenų tikslumą ir teisingumą atsako Vykdytojas.</text:p>
      <text:p text:style-name="P622">3.3. Jeigu viena iš šalių dėl nenumatytų priežasčių negali įvykdyti kurio nors šios sutarties punkto, apie tai nedelsdama informuoja kitą šalį dėl sutarties papildymo, pakeitimo ar nutraukimo.</text:p>
      <text:p text:style-name="P623">3.4. Sutarties papildymai ir pakeitimai galioja tik raštu sutikus abiem šalims.</text:p>
      <text:p text:style-name="P624">3.5. Sutartis gali būti nutraukta:</text:p>
      <text:p text:style-name="P625">3.5.1. rašytiniu šalių susitarimu;</text:p>
      <text:p text:style-name="P626">3.5.2. vienos iš sutarties šalių rašytiniu reikalavimu, jei kita šalis nevykdo ar netinkamai vykdo šioje sutartyje numatytus įsipareigojimus, apie tai<text:s/>raštu informuojant kaltąją sutarties šalį ne vėliau nei prieš 14 dienų iki numatomo sutarties nutraukimo.</text:p>
      <text:p text:style-name="P627">3.6. Ginčai dėl šios sutarties vykdymo sprendžiami šalių susitarimu, o nesusitarus – Lietuvos Respublikos įstatymų nustatyta tvarka.</text:p>
      <text:p text:style-name="P628">3.7. Sutartį nutraukus dėl Vykdytojo kaltės, Vykdytojas privalo per 15 darbo dienų grąžinti Ministerijai visą gautą iš Lietuvos Respublikos valstybės biudžeto sumą.</text:p>
      <text:p text:style-name="P629">3.8. Sutartį nutraukus dėl Ministerijos kaltės, Ministerija pagal Vykdytojo pateiktus atsiskaitymo dokumentus apmoka Vykdytojui (neviršijant sutartyje numatytos sumos) Projekto vykdymo išlaidas, padarytas iki sutarties nutraukimo dienos, tačiau ne daugiau negu buvo numatyta sutartyje.</text:p>
      <text:p text:style-name="P630">3.9. Sutartis sudaryta dviem vienodą juridinę galią turinčiais egzemplioriais,<text:s/>po vieną kiekvienai šaliai.</text:p>
      <text:p text:style-name="P631">3.10. Sutartis įsigalioja nuo pasirašymo dienos ir galioja iki visiško pagal šią sutartį prisiimtų įsipareigojimų įvykdymo.</text:p>
      <text:p text:style-name="P632"/>
      <text:p text:style-name="P633">4. Šalių adresai ir rekvizitai</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Ministerija</text:p>
            <text:p text:style-name="Normal">Juridinio asmens kodas 188683671<text:s/></text:p>
            <text:p text:style-name="Normal">J. Basanavičiaus g. 5, 01118 Vilnius<text:s/></text:p>
            <text:p text:style-name="Normal">Sąsk. Nr. LT 447300010002456468<text:s/></text:p>
            <text:p text:style-name="Normal">AB bankas<text:s/><text:span text:style-name="T641">„Hans</text:span>abankas“<text:s/></text:p>
            <text:p text:style-name="Normal">Banko kodas 73000<text:s/></text:p>
            <text:p text:style-name="Normal">Telefonas 219 3417<text:s/></text:p>
            <text:p text:style-name="Normal">Faksas 262 3120<text:s/></text:p>
            <text:p text:style-name="Normal"><text:span text:style-name="T642">El.<text:s/></text:span>pašto adresas __________________</text:p>
          </table:table-cell>
          <table:table-cell table:style-name="TableCell643">
            <text:p text:style-name="P644">Vykdytojas</text:p>
            <text:p text:style-name="Normal">Juridinio asmens kodas __________________</text:p>
            <text:p text:style-name="Normal">Adresas ______________________________</text:p>
            <text:p text:style-name="Normal">Sąsk. Nr. _____________________________</text:p>
            <text:p text:style-name="Normal">Bankas _______________________________</text:p>
            <text:p text:style-name="Normal">Banko kodas __________________________</text:p>
            <text:p text:style-name="Normal">Telefonas _____________________________</text:p>
            <text:p text:style-name="Normal">Faksas _______________________________</text:p>
            <text:p text:style-name="Normal"><text:span text:style-name="T645">El.<text:s/></text:span>pašto adresas _______________________</text:p>
          </table:table-cell>
        </table:table-row>
        <table:table-row table:style-name="TableRow646">
          <table:table-cell table:style-name="TableCell647">
            <text:p text:style-name="P648"/>
            <text:p text:style-name="P649">________________________________</text:p>
          </table:table-cell>
          <table:table-cell table:style-name="TableCell650">
            <text:p text:style-name="P651"/>
            <text:p text:style-name="P652">________________________________</text:p>
          </table:table-cell>
        </table:table-row>
        <table:table-row table:style-name="TableRow653">
          <table:table-cell table:style-name="TableCell654">
            <text:p text:style-name="P655">(pareigų pavadinimas)          A. V.</text:p>
          </table:table-cell>
          <table:table-cell table:style-name="TableCell656">
            <text:p text:style-name="P657">(pareigų pavadinimas)</text:p>
          </table:table-cell>
        </table:table-row>
        <table:table-row table:style-name="TableRow658">
          <table:table-cell table:style-name="TableCell659">
            <text:p text:style-name="P660"><text:span text:style-name="T661">________________________________</text:span></text:p>
            <text:p text:style-name="P662">( parašas)</text:p>
          </table:table-cell>
          <table:table-cell table:style-name="TableCell663">
            <text:p text:style-name="P664"><text:span text:style-name="T665">________________________________</text:span></text:p>
            <text:p text:style-name="P666">(parašas)</text:p>
          </table:table-cell>
        </table:table-row>
        <table:table-row table:style-name="TableRow667">
          <table:table-cell table:style-name="TableCell668">
            <text:p text:style-name="P669"><text:span text:style-name="T670">________________________________</text:span><text:span text:style-name="T671"><text:s/></text:span></text:p>
            <text:p text:style-name="P672">(vardas ir pavardė)</text:p>
          </table:table-cell>
          <table:table-cell table:style-name="TableCell673">
            <text:p text:style-name="P674"><text:span text:style-name="T675">________________________________</text:span></text:p>
            <text:p text:style-name="P676">(vardas ir pavardė)</text:p>
          </table:table-cell>
        </table:table-row>
      </table:table>
      <text:p text:style-name="P677"/>
      <text:p text:style-name="P678">_________________</text:p>
      <text:soft-page-break/>
      <text:p text:style-name="P679">Forma patvirtinta Lietuvos Respublikos kultūros ministro 2009 m. vasario 23 d. įsakymu Nr. ĮV-89</text:p>
      <text:p text:style-name="P680"/>
      <text:p text:style-name="P681"><text:span text:style-name="T682">(Muziejinės veiklos projekto įvykdymo ataskaitos forma)</text:span></text:p>
      <text:p text:style-name="P683"/>
      <text:p text:style-name="P684">_____________________________________________</text:p>
      <text:p text:style-name="P685">(projekto vykdytojo pavadinimas)</text:p>
      <text:p text:style-name="P686"/>
      <text:p text:style-name="P687">______________________________________________________________</text:p>
      <text:p text:style-name="P688">(projekto vykdytojo kodas, adresas, telefonas, el. pašto adresas)</text:p>
      <text:p text:style-name="P689"/>
      <text:p text:style-name="P690">Lietuvos Respublikos kultūros ministerijos<text:s/></text:p>
      <text:p text:style-name="P691">Informacinės visuomenės plėtros skyriui<text:s/></text:p>
      <text:p text:style-name="P692">J. Basanavičiaus g. 5<text:s/></text:p>
      <text:p text:style-name="P693">01118 Vilnius</text:p>
      <text:p text:style-name="P694"/>
      <text:p text:style-name="P695">PROJEKTO ______________________________________ ĮVYKDYMO</text:p>
      <text:p text:style-name="P696">(projekto pavadinimas *)<text:s/></text:p>
      <text:p text:style-name="P697">20___ M.<text:s/></text:p>
      <text:p text:style-name="P698">ATASKAITA</text:p>
      <text:p text:style-name="P699"/>
      <text:p text:style-name="P700">_________________ Nr. __________</text:p>
      <text:p text:style-name="P701">(data)</text:p>
      <text:p text:style-name="P702"/>
      <text:p text:style-name="P703">Programa _______________________________________________</text:p>
      <text:p text:style-name="P704">(Kultūros ministerijos programos pavadinimas)</text:p>
      <text:p text:style-name="P705"/>
      <text:p text:style-name="P706">Priemonės kodas ________________________________________________________</text:p>
      <text:p text:style-name="P707">(Priemonės kodas pagal Lietuvos Respublikos kultūros ministerijos strateginio veiklos plano 1 formą)</text:p>
      <text:p text:style-name="P708"/>
      <text:p text:style-name="P709">Sutartyje (_________, Nr. ____) nurodytas projekto įgyvendinimo terminas: 20____ m.<text:s/></text:p>
      <text:p text:style-name="P710">(data)</text:p>
      <text:p text:style-name="P711">_____________ _____ d.</text:p>
      <text:p text:style-name="P712"/>
      <text:p text:style-name="P713">Projekto įvykdymo rezultatai:</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Normal">Projekto trumpas aprašymas</text:p>
            <text:p text:style-name="Normal"/>
          </table:table-cell>
          <table:table-cell table:style-name="TableCell720">
            <text:p text:style-name="Normal"/>
          </table:table-cell>
        </table:table-row>
        <table:table-row table:style-name="TableRow721">
          <table:table-cell table:style-name="TableCell722">
            <text:p text:style-name="Normal">Projekto tikslai ir uždaviniai</text:p>
            <text:p text:style-name="Normal"/>
          </table:table-cell>
          <table:table-cell table:style-name="TableCell723">
            <text:p text:style-name="Normal"/>
          </table:table-cell>
        </table:table-row>
        <table:table-row table:style-name="TableRow724">
          <table:table-cell table:style-name="TableCell725">
            <text:p text:style-name="Normal">Pasiekti rezultatai skaičiais (restauruotų ar<text:s/>konservuotų muziejinių vertybių skaičius, prevenciškai konservuotų muziejinių vertybių skaičius, saugyklų, kuriose pagerintos saugojimo sąlygos, skaičius, kiti kiekybiniai ar kokybiniai rodikliai)</text:p>
          </table:table-cell>
          <table:table-cell table:style-name="TableCell726">
            <text:p text:style-name="Normal"/>
          </table:table-cell>
        </table:table-row>
        <text:soft-page-break/>
        <table:table-row table:style-name="TableRow727">
          <table:table-cell table:style-name="TableCell728">
            <text:p text:style-name="Normal">Projekto tęstinumo perspektyvos</text:p>
            <text:p text:style-name="Normal"/>
          </table:table-cell>
          <table:table-cell table:style-name="TableCell729">
            <text:p text:style-name="Normal"/>
          </table:table-cell>
        </table:table-row>
        <table:table-row table:style-name="TableRow730">
          <table:table-cell table:style-name="TableCell731">
            <text:p text:style-name="Normal">Informacija apie<text:s/>projektą viešoj o informavimo priemonėse</text:p>
            <text:p text:style-name="Normal"/>
          </table:table-cell>
          <table:table-cell table:style-name="TableCell732">
            <text:p text:style-name="Normal"/>
          </table:table-cell>
        </table:table-row>
        <table:table-row table:style-name="TableRow733">
          <table:table-cell table:style-name="TableCell734">
            <text:p text:style-name="Normal">Informacija apie kitus projekto finansavimo šaltinius</text:p>
            <text:p text:style-name="Normal"/>
          </table:table-cell>
          <table:table-cell table:style-name="TableCell735">
            <text:p text:style-name="Normal"/>
          </table:table-cell>
        </table:table-row>
      </table:table>
      <text:p text:style-name="P736"/>
      <text:p text:style-name="P737">Patvirtiname, kad projekto vykdymui skirtos lėšos _____ Lt (_______ litų) panaudotos</text:p>
      <text:p text:style-name="P738">(suma skaičiais ir žodžiais)</text:p>
      <text:p text:style-name="P739">pagal paskirtį išlaidų sąmatoje prie 200__ m. _____ mėn. ____ d. sutarties Nr. ______ nurodytoms išlaidoms padengti:</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Normal">Išlaidų pavadinimas pagal sąmatą</text:p>
          </table:table-cell>
          <table:table-cell table:style-name="TableCell748">
            <text:p text:style-name="Normal">Planuotos išlaidos pagal sąmatą (Lt)</text:p>
          </table:table-cell>
          <table:table-cell table:style-name="TableCell749">
            <text:p text:style-name="Normal">Faktinės išlaidos (Lt)</text:p>
          </table:table-cell>
          <table:table-cell table:style-name="TableCell750">
            <text:p text:style-name="Normal">Pastabos</text:p>
          </table:table-cell>
        </table:table-row>
        <table:table-row table:style-name="TableRow751">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row table:style-name="TableRow766">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row>
        <table:table-row table:style-name="TableRow771">
          <table:table-cell table:style-name="TableCell772">
            <text:p text:style-name="Normal">Iš viso</text:p>
          </table:table-cell>
          <table:table-cell table:style-name="TableCell773">
            <text:p text:style-name="Normal"/>
          </table:table-cell>
          <table:table-cell table:style-name="TableCell774">
            <text:p text:style-name="Normal"/>
          </table:table-cell>
          <table:table-cell table:style-name="TableCell775">
            <text:p text:style-name="Normal"/>
          </table:table-cell>
        </table:table-row>
      </table:table>
      <text:p text:style-name="P776"/>
      <text:p text:style-name="P777">(Nepanaudotos lėšos _______ Lt<text:s/>(____________ litų) grąžintos į Lietuvos Respublikos</text:p>
      <text:p text:style-name="P778">(suma skaičiais ir žodžiais)</text:p>
      <text:p text:style-name="P779"/>
      <text:p text:style-name="P780">kultūros ministerijos sąskaitą ________________________________).</text:p>
      <text:p text:style-name="P781">(grąžinimo dokumento data ir Nr.)</text:p>
      <text:p text:style-name="P782"/>
      <text:p text:style-name="P783">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784">2-21</text:span></text:a>; 2006, Nr.<text:s/><text:a xlink:href="https://www.e-tar.lt/portal/lt/legalAct/TAR.D46C844DAAEA" office:target-frame-name="_blank" xlink:show="new"><text:span text:style-name="T785">19-661</text:span></text:a>). Lėšos panaudotos projekto tikslams pasiekti.</text:p>
      <text:p text:style-name="P786"/>
      <text:p text:style-name="P787">Projekto vykdytojo vadovas ___________ __________________________________</text:p>
      <text:p text:style-name="P788">(parašas)<text:s/><text:tab/>(vardas ir<text:s/>pavardė)</text:p>
      <text:p text:style-name="P789"/>
      <text:p text:style-name="P790">Vyriausiasis buhalteris (finansininkas) ___________ __________________________</text:p>
      <text:p text:style-name="P791">(parašas)<text:s/><text:tab/>(vardas ir pavardė)</text:p>
      <text:p text:style-name="P792"/>
      <text:p text:style-name="P793"><text:span text:style-name="T794">Ataskaitą užpildęs asmuo</text:span>:________________________________________________</text:p>
      <text:p text:style-name="P795">(Vardas ir pavardė, tel., el. pašto adresas)</text:p>
      <text:p text:style-name="P796"/>
      <text:p text:style-name="P797">ATASKAITĄ PRIĖMĖ:</text:p>
      <text:p text:style-name="P798"/>
      <text:p text:style-name="P799">___________________________________________________________</text:p>
      <text:p text:style-name="P800">(Kultūros ministerijos valstybės tarnautojo, atsakingo už priemonės vykdymą pareigų pavadinimas)<text:s/></text:p>
      <text:p text:style-name="P801"/>
      <text:p text:style-name="P802">________________________</text:p>
      <text:p text:style-name="P803">(parašas)</text:p>
      <text:p text:style-name="P804"/>
      <text:p text:style-name="P805">___________________________________</text:p>
      <text:p text:style-name="P806">(vardas ir pavardė)</text:p>
      <text:p text:style-name="P807"/>
      <text:p text:style-name="P808">*Projekto pavadinimas rašomas kilmininko linksniu didžiosiomis paryškintomis raidėmis.</text:p>
      <text:p text:style-name="P809">_________________</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kultūros ministerija, Įsakymas</text:span></text:p>
      <text:p text:style-name="P819"><text:span text:style-name="T820">Nr.<text:s/></text:span><text:a xlink:href="https://www.e-tar.lt/portal/legalAct.html?documentId=TAR.18287325A2B5" office:target-frame-name="_top" xlink:show="replace"><text:span text:style-name="T821">ĮV-519</text:span></text:a><text:span text:style-name="T822">, 2009-09-28, Žin., 2009, Nr. 117-5037 (2009-10-01), i. k. 1092080ISAK00ĮV-519</text:span></text:p>
      <text:p text:style-name="P823"><text:span text:style-name="T824">Dėl Lietuvos Respublikos kultūros ministro 2009 m. vasario 23 d. įsakymo Nr. ĮV-89 "Dėl Muz</text:span><text:span text:style-name="T825">iejinės veiklos projektų finansavimo iš dalies valstybės biudžeto lėšomis taisyklių, paraiškos, sutarties ir ataskaitos formų patvirtinimo"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03-23T09:32:00Z</meta:creation-date>
    <dc:date>2017-03-23T09:32:00Z</dc:date>
    <meta:template xlink:href="Normal.dotm" xlink:type="simple"/>
    <meta:editing-cycles>2</meta:editing-cycles>
    <meta:editing-duration>PT0S</meta:editing-duration>
    <meta:document-statistic meta:page-count="16" meta:paragraph-count="422" meta:word-count="3895" meta:character-count="32496" meta:row-count="1074" meta:non-whitespace-character-count="29023"/>
  </office:meta>
</office:document-meta>
</file>