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BodyText" style:family="paragraph">
      <style:paragraph-properties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style:tab-stops>
          <style:tab-stop style:type="left" style:position="4.3312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35" style:parent-style-name="Normal" style:family="paragraph">
      <style:text-properties fo:font-weight="bold" style:font-weight-asian="bold" fo:font-size="11pt" style:font-size-asian="11pt"/>
    </style:style>
    <style:style style:name="P36" style:parent-style-name="Heading2" style:family="paragraph">
      <style:text-properties fo:font-size="11pt" style:font-size-asian="11pt"/>
    </style:style>
    <style:style style:name="P37" style:parent-style-name="Normal" style:family="paragraph">
      <style:paragraph-properties fo:text-align="justify" fo:margin-right="-0.3569in"/>
      <style:text-properties fo:font-size="11pt" style:font-size-asian="11pt"/>
    </style:style>
    <style:style style:name="P38" style:parent-style-name="Normal" style:family="paragraph">
      <style:paragraph-properties fo:text-align="justify" fo:text-indent="0.4923in">
        <style:tab-stops>
          <style:tab-stop style:type="left" style:position="0.75in"/>
        </style:tab-stops>
      </style:paragraph-properties>
    </style:style>
    <style:style style:name="T39" style:parent-style-name="DefaultParagraphFont" style:family="text">
      <style:text-properties fo:font-size="11pt" style:font-size-asian="11pt"/>
    </style:style>
    <style:style style:name="T40" style:parent-style-name="DefaultParagraphFont" style:family="text">
      <style:text-properties fo:color="#000000" fo:font-size="11pt" style:font-size-asian="11pt"/>
    </style:style>
    <style:style style:name="T41" style:parent-style-name="DefaultParagraphFont" style:family="text">
      <style:text-properties fo:color="#000000"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Heading2" style:family="paragraph">
      <style:text-properties fo:font-size="11pt" style:font-size-asian="11pt"/>
    </style:style>
    <style:style style:name="P45" style:parent-style-name="Header" style:family="paragraph">
      <style:paragraph-properties>
        <style:tab-stops/>
      </style:paragraph-properties>
      <style:text-properties fo:font-size="11pt" style:font-size-asian="11pt"/>
    </style:style>
    <style:style style:name="P46" style:parent-style-name="BodyText2" style:family="paragraph">
      <style:paragraph-properties fo:text-indent="0.4923in">
        <style:tab-stops>
          <style:tab-stop style:type="left" style:position="0.75in"/>
        </style:tab-stops>
      </style:paragraph-properties>
      <style:text-properties style:font-name-asian="Batang" fo:font-size="11pt" style:font-size-asian="11pt"/>
    </style:style>
    <style:style style:name="P47" style:parent-style-name="Normal" style:family="paragraph">
      <style:paragraph-properties fo:text-align="justify" fo:text-indent="0.4923in">
        <style:tab-stops>
          <style:tab-stop style:type="left" style:position="0.25in"/>
        </style:tab-stops>
      </style:paragraph-properties>
    </style:style>
    <style:style style:name="T48" style:parent-style-name="DefaultParagraphFont" style:family="text">
      <style:text-properties style:font-name-asian="Batang" fo:font-size="11pt" style:font-size-asian="11pt"/>
    </style:style>
    <style:style style:name="T49" style:parent-style-name="DefaultParagraphFont" style:family="text">
      <style:text-properties style:font-name-asian="Batang" fo:font-size="11pt" style:font-size-asian="11pt"/>
    </style:style>
    <style:style style:name="T50" style:parent-style-name="DefaultParagraphFont" style:family="text">
      <style:text-properties style:font-name-asian="Batang"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text-align="justify" fo:text-indent="0.4923in">
        <style:tab-stops>
          <style:tab-stop style:type="left" style:position="0.25in"/>
        </style:tab-stops>
      </style:paragraph-properties>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style>
    <style:style style:name="P60"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style>
    <style:style style:name="P61"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style>
    <style:style style:name="P62"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63" style:parent-style-name="Normal" style:family="paragraph">
      <style:paragraph-properties fo:text-align="justify"/>
      <style:text-properties fo:font-weight="bold" style:font-weight-asian="bold" fo:font-size="11pt" style:font-size-asian="11pt"/>
    </style:style>
    <style:style style:name="P64" style:parent-style-name="BodyText" style:family="paragraph">
      <style:paragraph-properties fo:text-indent="0.4923in">
        <style:tab-stops>
          <style:tab-stop style:type="left" style:position="0.7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BodyText3" style:family="paragraph">
      <style:paragraph-properties fo:margin-right="0in" fo:text-indent="0.4923in"/>
      <style:text-properties fo:color="#000000"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Heading2" style:family="paragraph">
      <style:text-properties fo:font-size="11pt" style:font-size-asian="11pt"/>
    </style:style>
    <style:style style:name="P73" style:parent-style-name="Header" style:family="paragraph">
      <style:paragraph-properties>
        <style:tab-stops/>
      </style:paragraph-properties>
      <style:text-properties fo:font-size="11pt" style:font-size-asian="11pt"/>
    </style:style>
    <style:style style:name="P74" style:parent-style-name="Normal" style:family="paragraph">
      <style:paragraph-properties fo:text-align="justify" fo:text-indent="0.4923in">
        <style:tab-stops>
          <style:tab-stop style:type="left" style:position="0.2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color="#000000" fo:font-size="11pt" style:font-size-asian="11pt"/>
    </style:style>
    <style:style style:name="P77" style:parent-style-name="BodyText3" style:family="paragraph">
      <style:paragraph-properties fo:margin-right="0in" fo:text-indent="0.4923in"/>
    </style:style>
    <style:style style:name="T78" style:parent-style-name="DefaultParagraphFont" style:family="text">
      <style:text-properties fo:color="#000000" fo:font-size="11pt" style:font-size-asian="11pt"/>
    </style:style>
    <style:style style:name="T79" style:parent-style-name="DefaultParagraphFont" style:family="text">
      <style:text-properties fo:letter-spacing="-0.0013in" fo:font-size="11pt" style:font-size-asian="11pt"/>
    </style:style>
    <style:style style:name="T80" style:parent-style-name="DefaultParagraphFont" style:family="text">
      <style:text-properties fo:letter-spacing="-0.0013in" fo:font-size="11pt" style:font-size-asian="11pt"/>
    </style:style>
    <style:style style:name="T81" style:parent-style-name="DefaultParagraphFont" style:family="text">
      <style:text-properties fo:letter-spacing="-0.0013in" fo:font-size="11pt" style:font-size-asian="11pt"/>
    </style:style>
    <style:style style:name="T82" style:parent-style-name="DefaultParagraphFont" style:family="text">
      <style:text-properties fo:color="#000000" fo:font-size="11pt" style:font-size-asian="11pt"/>
    </style:style>
    <style:style style:name="P83" style:parent-style-name="BodyText3" style:family="paragraph">
      <style:paragraph-properties fo:margin-right="0in" fo:text-indent="0.4923in"/>
    </style:style>
    <style:style style:name="T84" style:parent-style-name="DefaultParagraphFont" style:family="text">
      <style:text-properties fo:color="#000000"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BodyText3" style:family="paragraph">
      <style:paragraph-properties fo:margin-right="0in" fo:text-indent="0.4923in"/>
    </style:style>
    <style:style style:name="T88" style:parent-style-name="DefaultParagraphFont" style:family="text">
      <style:text-properties fo:color="#000000"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Strong" style:family="text">
      <style:text-properties fo:font-weight="normal" style:font-weight-asian="normal" fo:color="#000000" fo:font-size="11pt" style:font-size-asian="11pt"/>
    </style:style>
    <style:style style:name="T94" style:parent-style-name="DefaultParagraphFont" style:family="text">
      <style:text-properties fo:font-size="11pt" style:font-size-asian="11pt"/>
    </style:style>
    <style:style style:name="P95" style:parent-style-name="BodyText3" style:family="paragraph">
      <style:paragraph-properties fo:margin-right="0in"/>
      <style:text-properties fo:font-style="italic" style:font-style-asian="italic" style:font-style-complex="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T98" style:parent-style-name="Hyperlink" style:family="text">
      <style:text-properties style:font-name="Times New Roman" style:font-name-asian="MS Mincho" style:font-name-complex="Times New Roman" fo:font-style="italic" style:font-style-asian="italic" style:font-style-complex="italic"/>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P100" style:parent-style-name="BodyText3" style:family="paragraph">
      <style:paragraph-properties fo:margin-right="0in" fo:text-indent="0.4923in"/>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font-size="11pt" style:font-size-asian="11pt"/>
    </style:style>
    <style:style style:name="P104" style:parent-style-name="Header" style:family="paragraph">
      <style:paragraph-properties>
        <style:tab-stops/>
      </style:paragraph-properties>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letter-spacing="-0.0013in" fo:font-size="11pt" style:font-size-asian="11pt"/>
    </style:style>
    <style:style style:name="T110" style:parent-style-name="DefaultParagraphFont" style:family="text">
      <style:text-properties fo:letter-spacing="-0.0013in" fo:font-size="11pt" style:font-size-asian="11pt"/>
    </style:style>
    <style:style style:name="T111" style:parent-style-name="DefaultParagraphFont" style:family="text">
      <style:text-properties fo:font-size="11pt" style:font-size-asian="11pt"/>
    </style:style>
    <style:style style:name="P112" style:parent-style-name="BodyText" style:family="paragraph">
      <style:paragraph-properties fo:text-indent="0.4923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style>
    <style:style style:name="P115" style:parent-style-name="BodyText3" style:family="paragraph">
      <style:paragraph-properties fo:margin-right="0in"/>
      <style:text-properties fo:font-style="italic" style:font-style-asian="italic" style:font-style-complex="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T118" style:parent-style-name="Hyperlink" style:family="text">
      <style:text-properties style:font-name="Times New Roman" style:font-name-asian="MS Mincho" style:font-name-complex="Times New Roman" fo:font-style="italic" style:font-style-asian="italic" style:font-style-complex="italic"/>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P120" style:parent-style-name="BodyText" style:family="paragraph">
      <style:paragraph-properties fo:text-indent="0.4923in"/>
      <style:text-properties fo:font-size="11pt" style:font-size-asian="11pt"/>
    </style:style>
    <style:style style:name="P121" style:parent-style-name="BodyText" style:family="paragraph">
      <style:paragraph-properties fo:text-align="center"/>
      <style:text-properties fo:font-weight="bold" style:font-weight-asian="bold" fo:font-size="11pt" style:font-size-asian="11pt"/>
    </style:style>
    <style:style style:name="P122" style:parent-style-name="Header" style:family="paragraph">
      <style:paragraph-properties>
        <style:tab-stops/>
      </style:paragraph-properties>
      <style:text-properties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style>
    <style:style style:name="T125" style:parent-style-name="DefaultParagraphFont" style:family="text">
      <style:text-properties fo:color="#000000" fo:font-size="11pt" style:font-size-asian="11pt"/>
    </style:style>
    <style:style style:name="P126" style:parent-style-name="BodyTextIndent2" style:family="paragraph">
      <style:paragraph-properties fo:margin-left="0in" fo:text-indent="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BodyTextIndent2" style:family="paragraph">
      <style:paragraph-properties fo:margin-left="0in" fo:text-indent="0.4923in">
        <style:tab-stops/>
      </style:paragraph-properties>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BodyTextIndent3" style:family="paragraph">
      <style:paragraph-properties fo:text-indent="0.4923in"/>
      <style:text-properties fo:font-size="11pt" style:font-size-asian="11pt"/>
    </style:style>
    <style:style style:name="P136" style:parent-style-name="BodyText3" style:family="paragraph">
      <style:paragraph-properties fo:margin-right="0in"/>
      <style:text-properties fo:font-style="italic" style:font-style-asian="italic" style:font-style-complex="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T139" style:parent-style-name="Hyperlink" style:family="text">
      <style:text-properties style:font-name="Times New Roman" style:font-name-asian="MS Mincho" style:font-name-complex="Times New Roman" fo:font-style="italic" style:font-style-asian="italic" style:font-style-complex="italic"/>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P141" style:parent-style-name="BodyTextIndent3" style:family="paragraph">
      <style:paragraph-properties fo:text-indent="0.4923in"/>
      <style:text-properties fo:font-size="11pt" style:font-size-asian="11pt"/>
    </style:style>
    <style:style style:name="P142" style:parent-style-name="BodyTextIndent3" style:family="paragraph">
      <style:paragraph-properties fo:text-indent="0.4923in"/>
      <style:text-properties fo:font-size="11pt" style:font-size-asian="11pt"/>
    </style:style>
    <style:style style:name="P143" style:parent-style-name="BodyTextIndent3" style:family="paragraph">
      <style:paragraph-properties fo:text-indent="0.4923in"/>
      <style:text-properties fo:font-size="11pt" style:font-size-asian="11pt"/>
    </style:style>
    <style:style style:name="P144" style:parent-style-name="Heading2" style:family="paragraph">
      <style:text-properties fo:text-transform="none" fo:font-size="11pt" style:font-size-asian="11pt"/>
    </style:style>
    <style:style style:name="P145" style:parent-style-name="Normal" style:family="paragraph">
      <style:paragraph-properties fo:text-indent="0.25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center" fo:margin-right="-0.0006in" fo:text-indent="0.25in"/>
      <style:text-properties fo:font-size="11pt" style:font-size-asian="11pt"/>
    </style:style>
    <style:style style:name="P148" style:parent-style-name="Normal" style:family="paragraph">
      <style:paragraph-properties fo:margin-left="3.15in">
        <style:tab-stops/>
      </style:paragraph-properties>
      <style:text-properties fo:text-transform="uppercase" fo:font-size="11pt" style:font-size-asian="11pt"/>
    </style:style>
    <style:style style:name="P149" style:parent-style-name="BodyTextIndent" style:family="paragraph">
      <style:paragraph-properties fo:text-align="start" fo:margin-top="0in"/>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center"/>
      <style:text-properties fo:font-weight="bold" style:font-weight-asian="bold" fo:font-size="11pt" style:font-size-asian="11pt"/>
    </style:style>
    <style:style style:name="P153" style:parent-style-name="Normal" style:family="paragraph">
      <style:text-properties fo:font-weight="bold" style:font-weight-asian="bold" fo:font-size="11pt" style:font-size-asian="11pt"/>
    </style:style>
    <style:style style:name="TableColumn155" style:family="table-column">
      <style:table-column-properties style:column-width="0.4687in" style:use-optimal-column-width="false"/>
    </style:style>
    <style:style style:name="TableColumn156" style:family="table-column">
      <style:table-column-properties style:column-width="1.7722in" style:use-optimal-column-width="false"/>
    </style:style>
    <style:style style:name="TableColumn157" style:family="table-column">
      <style:table-column-properties style:column-width="3.15in" style:use-optimal-column-width="false"/>
    </style:style>
    <style:style style:name="TableColumn158" style:family="table-column">
      <style:table-column-properties style:column-width="1.0562in" style:use-optimal-column-width="false"/>
    </style:style>
    <style:style style:name="Table154" style:family="table">
      <style:table-properties style:width="6.4472in" fo:margin-left="0in" table:align="lef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Header" style:family="paragraph">
      <style:paragraph-properties>
        <style:tab-stops/>
      </style:paragraph-properties>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Header" style:family="paragraph">
      <style:paragraph-properties>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letter-spacing="-0.0013in" fo:font-size="11pt" style:font-size-asian="11pt"/>
    </style:style>
    <style:style style:name="T175" style:parent-style-name="DefaultParagraphFont" style:family="text">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letter-spacing="-0.0013in" fo:font-size="11pt" style:font-size-asian="11pt"/>
    </style:style>
    <style:style style:name="T180" style:parent-style-name="DefaultParagraphFont" style:family="text">
      <style:text-properties fo:letter-spacing="-0.0013in" fo:font-size="11pt" style:font-size-asian="11pt"/>
    </style:style>
    <style:style style:name="T181" style:parent-style-name="DefaultParagraphFont" style:family="text">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Header" style:family="paragraph">
      <style:paragraph-properties>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Header" style:family="paragraph">
      <style:paragraph-properties>
        <style:tab-stops/>
      </style:paragraph-properties>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Header" style:family="paragraph">
      <style:paragraph-properties>
        <style:tab-stops/>
      </style:paragraph-propertie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Header" style:family="paragraph">
      <style:paragraph-properties>
        <style:tab-stops/>
      </style:paragraph-propertie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Strong" style:family="text">
      <style:text-properties fo:font-weight="normal" style:font-weight-asian="normal" fo:color="#000000" fo:font-size="11pt" style:font-size-asian="11pt"/>
    </style:style>
    <style:style style:name="T202" style:parent-style-name="Strong" style:family="text">
      <style:text-properties fo:font-weight="normal" style:font-weight-asian="normal" fo:color="#000000"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text-properties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style:font-name-complex="Times New Roman" fo:font-style="italic" style:font-style-asian="italic" style:font-style-complex="italic"/>
    </style:style>
    <style:style style:name="T208" style:parent-style-name="Hyperlink" style:family="text">
      <style:text-properties style:font-name="Times New Roman" style:font-name-asian="MS Mincho" style:font-name-complex="Times New Roman" fo:font-style="italic" style:font-style-asian="italic" style:font-style-complex="italic"/>
    </style:style>
    <style:style style:name="T209" style:parent-style-name="DefaultParagraphFont" style:family="text">
      <style:text-properties style:font-name="Times New Roman" style:font-name-asian="MS Mincho" style:font-name-complex="Times New Roman" fo:font-style="italic" style:font-style-asian="italic" style:font-style-complex="italic"/>
    </style:style>
    <style:style style:name="T210" style:parent-style-name="DefaultParagraphFont" style:family="text">
      <style:text-properties style:font-name="Times New Roman" style:font-name-asian="MS Mincho" style:font-name-complex="Times New Roman" fo:font-style="italic" style:font-style-asian="italic" style:font-style-complex="italic"/>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PlainText" style:family="paragraph">
      <style:paragraph-properties fo:text-align="justify"/>
      <style:text-properties style:font-name="Times New Roman" style:font-name-asian="MS Mincho" style:font-name-complex="Times New Roman"/>
    </style:style>
    <style:style style:name="P214" style:parent-style-name="PlainText" style:family="paragraph">
      <style:paragraph-properties fo:text-align="justify"/>
      <style:text-properties style:font-name="Times New Roman" style:font-name-asian="MS Mincho" style:font-name-complex="Times New Roman"/>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name-complex="Times New Roman"/>
    </style:style>
    <style:style style:name="T219" style:parent-style-name="Hyperlink" style:family="text">
      <style:text-properties style:font-name="Times New Roman" style:font-name-asian="MS Mincho" style:font-name-complex="Times New Roman"/>
    </style:style>
    <style:style style:name="T220" style:parent-style-name="DefaultParagraphFont" style:family="text">
      <style:text-properties style:font-name="Times New Roman" style:font-name-asian="MS Mincho" style:font-name-complex="Times New Roman"/>
    </style:style>
    <style:style style:name="P221" style:parent-style-name="PlainText" style:family="paragraph">
      <style:paragraph-properties fo:text-align="justify"/>
      <style:text-properties style:font-name="Times New Roman" style:font-name-asian="MS Mincho" style:font-name-complex="Times New Roman"/>
    </style:style>
    <style:style style:name="P222" style:parent-style-name="PlainText" style:family="paragraph">
      <style:paragraph-properties fo:text-align="justify"/>
      <style:text-properties style:font-name="Times New Roman" style:font-name-asian="MS Mincho" style:font-name-complex="Times New Roman"/>
    </style:style>
    <style:style style:name="P223" style:parent-style-name="PlainText" style:family="paragraph">
      <style:paragraph-properties fo:text-align="justify"/>
      <style:text-properties style:font-name="Times New Roman" style:font-name-asian="MS Mincho" style:font-name-complex="Times New Roman"/>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asian="MS Mincho" style:font-name-complex="Times New Roman"/>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PlainText" style:family="paragraph">
      <style:paragraph-properties fo:text-align="justify" fo:text-indent="0.5in"/>
    </style:style>
    <style:style style:name="T228" style:parent-style-name="Hyperlink" style:family="text">
      <style:text-properties style:font-name="Times New Roman" style:font-name-asian="MS Mincho" style:font-name-complex="Times New Roman"/>
    </style:style>
    <style:style style:name="T229" style:parent-style-name="Hyperlink" style:family="text">
      <style:text-properties style:font-name="Times New Roman" style:font-name-asian="MS Mincho" style:font-name-complex="Times New Roman"/>
    </style:style>
    <style:style style:name="P230" style:parent-style-name="PlainText" style:family="paragraph">
      <style:paragraph-properties fo:text-indent="0.5in"/>
      <style:text-properties style:font-name="Times New Roman" style:font-name-asian="MS Mincho"/>
    </style:style>
    <style:style style:name="P231"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 Žin., 2002, Nr. 117-5859</text:span></text:h>
      <text:p text:style-name="CommentText">Neoficialus nutarimo tekstas</text:p>
      <text:h text:style-name="P4" text:outline-level="1">Lietuvos Respublikos Vyriausybė</text:h>
      <text:p text:style-name="P5"/>
      <text:p text:style-name="P6">nutarimas</text:p>
      <text:p text:style-name="P7"/>
      <text:h text:style-name="P8" text:outline-level="2">DĖL LIETUVOS RESPUBLIKOS REGIONŲ PLĖTROS PROGRAMOS IR JOS ĮGYVENDINIMO 2003–2005 METŲ PRIEMONIŲ</text:h>
      <text:p text:style-name="P9"/>
      <text:p text:style-name="P10">2002 m. gruodžio 5 d. Nr. 1905</text:p>
      <text:p text:style-name="P11">Vilnius</text:p>
      <text:p text:style-name="P12"/>
      <text:p text:style-name="P13"><text:span text:style-name="T14">Įgyvendindama Lietuvos Respublikos Vyriausybės 2001–2004 metų programos įgyvendinimo priemonių, patvirtintų Lietuvos Respublikos Vyriausybės 2001 m. spalio 4 d. nutarimu Nr. 1196 (Žin., 2001, Nr. 86-3015; 2002, Nr. 15-563, Nr. 74-3193), 210 punktą ir skat</text:span><text:span text:style-name="T15">indama Lietuvos regionus ir savivaldybes rengtis pasinaudoti Europos Sąjungos struktūrinių fondų parama, Lietuvos Respublikos Vyriausybė</text:span><text:span text:style-name="T16"><text:s/>nutaria</text:span><text:span text:style-name="T17">:</text:span></text:p>
      <text:p text:style-name="P18">1. Patvirtinti pridedamas:</text:p>
      <text:p text:style-name="P19">1.1. Lietuvos Respublikos regionų plėtros programą;</text:p>
      <text:p text:style-name="P20">1.2. Lietuvos Respublikos regionų plėtros programos įgyvendinimo 2003–2005 metų priemones.</text:p>
      <text:p text:style-name="P21">2. Pavesti Vidaus reikalų ministerijai koordinuoti šiuo nutarimu patvirtintos Lietuvos Respublikos regionų plėtros programos įgyvendinimą, organizuoti jos įgyvendinimo 2003–2005 metų priemonių vykdymą ir ne rečiau kaip kas pusmetį informuoti apie tai Nacionalinę regioninės plėtros tarybą.</text:p>
      <text:p text:style-name="P22"/>
      <text:p text:style-name="P23"/>
      <text:p text:style-name="P24"/>
      <text:p text:style-name="P25">Ministras Pirmininkas<text:tab/>Algirdas Brazauskas</text:p>
      <text:p text:style-name="P26"/>
      <text:p text:style-name="P27"/>
      <text:p text:style-name="P28"/>
      <text:p text:style-name="P29">Vidaus reikalų ministras<text:tab/>Juozas Bernatonis</text:p>
      <text:p text:style-name="P30">___________________</text:p>
      <text:p text:style-name="P31">Patvirtinta</text:p>
      <text:p text:style-name="P32">Lietuvos Respublikos Vyriausybės<text:line-break/>2002 m. gruodžio 5 d. nutarimu Nr. 1905</text:p>
      <text:p text:style-name="P33"/>
      <text:h text:style-name="P34" text:outline-level="3">LIETUVOS RESPUBLIKOS REGIONŲ PLĖTROS PROGRAMA</text:h>
      <text:p text:style-name="P35"/>
      <text:h text:style-name="P36" text:outline-level="2">I. BENDROSIOS NUOSTATOS</text:h>
      <text:p text:style-name="P37"/>
      <text:p text:style-name="P38"><text:span text:style-name="T39">1. Lietuvos Respublikos regionų plėtros programos (toliau vadinama – programa) paskirtis – remti Lietuvos Respublikos regionus<text:s/></text:span><text:span text:style-name="T40">(apskritis ir Lietuvos</text:span><text:span text:style-name="T41"><text:s/>Respublikos Vyriausybės sudarytus tikslinius regionus)</text:span><text:span text:style-name="T42"><text:s/>ir savivaldybes, rengiančius programavimo ir projektinius dokumentus, kad Lietuvos Respublikai tapus ES nare būtų galima pasinaudoti Europos Sąjungos (toliau vadinama – ES) struktūrinių fondų parama.</text:span></text:p>
      <text:p text:style-name="P43"/>
      <text:h text:style-name="P44" text:outline-level="2">II. REGIONŲ EKONOMINĖS SOCIALINĖS SANGLAUDOS BŪKLĖ</text:h>
      <text:p text:style-name="P45"/>
      <text:p text:style-name="P46">2. Perėjimas į rinkos ekonomiką Lietuvai reiškė ekonominio restruktūrizavimo procesus. Su ūkio restruktūrizavimu susiję procesai keitė miestų, rajonų ir kaimų, kaip šalies atskirų teritorinių vienetų, anksčiau susiklosčiusias ir centralizuotai valdomas sistemas, sutelkė kvalifikuotus<text:s/><text:soft-page-break/>specialistus, ypač jaunimą, didžiausiuose miestuose. Atitolę nuo didmiesčių miestai ir rajonai tampa nelabai patraukliais investicijoms regionais.</text:p>
      <text:p text:style-name="P47"><text:span text:style-name="T48">3. Dėl objektyvių procesų į</text:span><text:span text:style-name="T49">takos pradėjo ryškėti didesni ar mažesni ekonominės socialinės plėtros šalies regionuose skirtumai. Pagrindinis rodiklis – vienam gyventojui tenkanti bendrojo vidaus produkto dalis (toliau vadinama – BVP/gyv.) – įtikinamai rodo, kad Lietuvoje esama didelių</text:span><text:span text:style-name="T50"><text:s/>skirtumų tarp šalies regionų, ir tie skirtumai vis didėja. BVP/gyv. skirtumas tarp ekonomiškai stipriausios Vilniaus ir silpniausios Tauragės apskričių 1996–2000 metais padidėjo 2,6 karto. Šis</text:span><text:span text:style-name="T51"><text:s/>rodiklis Tauragės, Marijampolės ir Šiaulių apskrityse 2000 met</text:span><text:span text:style-name="T52">ais net nebesiekė kritinės ribos – 75 procentų vidutinio BVP/gyv. šalyje</text:span><text:span text:style-name="T53">. Nedarbo lygis aukščiausias tose apskrityse, kur ekonominis augimas labiausiai atsilieka nuo vidutinio šalyje.</text:span></text:p>
      <text:p text:style-name="P54"><text:span text:style-name="T55">4. Skiriamos dvi pagrindinės regioninės politikos formavimo ir įgyvendin</text:span><text:span text:style-name="T56">imo problemų grupės.</text:span><text:span text:style-name="T57"><text:s/>Pirmoji problemų grupė susijusi su formuojama bendrąja nacionaline regionine politika, nacionalinės ir regioninės plėtros integracija. Antroji problemų grupė susijusi su regionų galimybėmis ir gebėjimais aktyviai dalyvauti regionų plėt</text:span><text:span text:style-name="T58">ros procese. Tokio regionų dalyvavimo skatinimas visų pirma turėtų būti užtikrinamas per regionų planavimo dokumentų ir jų įgyvendinimo projektų rengimą, regionų plėtros prioritetų įtraukimą į šakinių ministerijų rengiamas plėtros strategijas.</text:span></text:p>
      <text:p text:style-name="P59">5. Rengiantis pasinaudoti ES struktūrinių fondų parama ir tuo subalansuoti viso krašto plėtrą, susiduriama su sunkumais, nes regionuose ir savivaldybėse stokojama patirties. Lietuvos regionų administraciniai gebėjimai rengti geros kokybės plėtros programas ir detalius<text:s/>įgyvendinimo projektus išties labai riboti.<text:s/></text:p>
      <text:p text:style-name="P60">6. Lietuvos Respublikos regionai plėtoja tarptautinį bendradarbiavimą euroregionuose, taip pat dvišalius ir daugiašalius santykius tarp regionų. Lietuvai tapus ES nare, šio bendradarbiavimo patirtis turėtų padėti pasinaudoti ES Bendrijų iniciatyvų programos INTERREG III finansine parama.</text:p>
      <text:p text:style-name="P61"/>
      <text:p text:style-name="P62">III. PROGRAMOS TIKSLAS IR UŽDAVINIAI</text:p>
      <text:p text:style-name="P63"/>
      <text:p text:style-name="P64"><text:span text:style-name="T65">7. Programos tikslas – sudaryti palankias sąlygas įgyvendinti<text:s/></text:span><text:span text:style-name="T66">nacionalinę regioninę politiką.<text:s/></text:span></text:p>
      <text:p text:style-name="P67">8. Numatomi šie programos uždaviniai:</text:p>
      <text:p text:style-name="P68">8.1.<text:s/>Sudaryti sąlygas sukurti Lietuvoje regioninio planavimo sistemą.</text:p>
      <text:p text:style-name="P69">8.2. Sudaryti galimybes regionams ir savivaldybėms gauti ES struktūrinę paramą projektams, kurie vykdomi įgyvendinant šių regionų plėtros planus ir atitinka techninius reikalavimus bei Nacionalinio plėtros plano (Bendrojo programavimo dokumento) priemones.</text:p>
      <text:p text:style-name="P70">8.3. Pasirengti įgyvendinti ES Bendrijų iniciatyvų programą INTERREG III.</text:p>
      <text:p text:style-name="P71"/>
      <text:h text:style-name="P72" text:outline-level="2">IV. PROGRAMOS ĮGYVENDINIMO PRIEMONĖS</text:h>
      <text:p text:style-name="P73"/>
      <text:p text:style-name="P74"><text:span text:style-name="T75">9. Šios<text:s/></text:span><text:span text:style-name="T76">programos tikslui pasiekti būtina:</text:span></text:p>
      <text:p text:style-name="P77"><text:span text:style-name="T78">9.1.<text:s/></text:span><text:span text:style-name="T79">Teikti finansinę pagalbą Liet</text:span><text:span text:style-name="T80">uvos regionams, rengiantiems ir atnaujinantiems savo plėtros planus, kuriuose turi būti nurodytos pagrindinės regionų ekonominio ir socialinio atsilikimo priežastys, svarbiausios problemos ir priemonės joms spręsti, kad spartėtų regiono ekonominė ir social</text:span><text:span text:style-name="T81">inė plėtra, būtų užtikrinta subalansuota viso krašto plėtra; rengti probleminių teritorijų plėtros programas</text:span><text:span text:style-name="T82">.</text:span></text:p>
      <text:p text:style-name="P83"><text:span text:style-name="T84">9.2. Pagal Vi</text:span><text:span text:style-name="T85">daus reikalų ministerijos nustatytus kriterijus teikti finansinę pagalbą regionams ir savivaldybėms, rengiantiems projektus (projekti</text:span><text:span text:style-name="T86">nius pasiūlymus) ES struktūrinių ir stojimo fondų paramai gauti; tuo padidinti jų galimybes panaudoti ES paramą ir sudaryti galimybes subalansuoti krašto plėtrą.</text:span></text:p>
      <text:p text:style-name="P87"><text:span text:style-name="T88">9.3.</text:span><text:span text:style-name="T89"><text:s/>Įgyvendinant tarptautinį bendradarbiavimą regioninės plėtros srityje ir rengiantis pasina</text:span><text:span text:style-name="T90">udoti ES Bendrijų iniciatyvų programos INTERREG III finansine parama, dengti Lietuvos euroregionų ir regionų išlaidas nario mokesčiui Europos pasienio regionų asamblėjoje, Europos regionų asamblėjoje ir Periferinių pajūrio regionų konferencijos Baltijos jū</text:span><text:span text:style-name="T91">ros komisijoje,</text:span><text:span text:style-name="T92"><text:s/></text:span><text:span text:style-name="T93">organizuoti Lietuvos regionų tarptautiniam bendradarbiavimui plėtoti skirtas konferencijas, seminarus, Lietuvos regionų atstovų mokymą, leidinių rengimą</text:span><text:span text:style-name="T94">.<text:s/></text:span></text:p>
      <text:p text:style-name="P95">Punkto pakeitimai:</text:p>
      <text:p text:style-name="P96"><text:span text:style-name="T97">Nr.<text:s/></text:span><text:a xlink:href="http://www3.lrs.lt/cgi-bin/preps2?a=226902&amp;b=" office:target-frame-name="_top" xlink:show="replace"><text:span text:style-name="T98">149</text:span></text:a><text:span text:style-name="T99">, 2004-02-09, Žin., 2004, Nr. 23-715 (2004-02-12)</text:span></text:p>
      <text:p text:style-name="P100"/>
      <text:h text:style-name="Heading2" text:outline-level="2"><text:span text:style-name="T101">V.<text:s/></text:span><text:span text:style-name="T102">PROGRAMOS UŽDAVINIŲ ĮGYVENDINIMO</text:span><text:span text:style-name="T103"><text:s/>VERTINIMO KRITERIJAI</text:span></text:h>
      <text:p text:style-name="P104"/>
      <text:soft-page-break/>
      <text:p text:style-name="P105">10. Programos uždavinių įgyvendinimo vertinimo kriterijai yra šie:</text:p>
      <text:p text:style-name="P106"><text:span text:style-name="T107">10.1.</text:span><text:span text:style-name="T108"><text:s/></text:span><text:span text:style-name="T109">Pagal vidaus reikalų ministro patvirtintą bendrą metodiką parengti ir<text:s/></text:span><text:span text:style-name="T110">atnaujinti regionų plėtros planai ir (arba) probleminių teritorijų plėtros programos</text:span><text:span text:style-name="T111">.</text:span></text:p>
      <text:p text:style-name="P112"><text:span text:style-name="T113">10.2.</text:span><text:span text:style-name="T114"><text:s/>Parengti regionines ir vietines iniciatyvas atitinkantys projektai ES struktūrinių fondų ir ES Bendrijų iniciatyvų programos INTERREG III lėšoms gauti.</text:span></text:p>
      <text:p text:style-name="P115">Punkto pakeitimai:</text:p>
      <text:p text:style-name="P116"><text:span text:style-name="T117">Nr.<text:s/></text:span><text:a xlink:href="http://www3.lrs.lt/cgi-bin/preps2?a=226902&amp;b=" office:target-frame-name="_top" xlink:show="replace"><text:span text:style-name="T118">149</text:span></text:a><text:span text:style-name="T119">, 2004-02-09, Žin., 2004, Nr. 23-715 (2004-02-12)</text:span></text:p>
      <text:p text:style-name="P120"/>
      <text:p text:style-name="P121">VI. PROGRAMOS ĮGYVENDINIMO REZULTATAI<text:s/></text:p>
      <text:p text:style-name="P122"/>
      <text:p text:style-name="P123"><text:span text:style-name="T124">11</text:span><text:span text:style-name="T125">. Manoma, kad įgyvendinus programą, bus pasiekti šie rezultatai:</text:span></text:p>
      <text:p text:style-name="P126"><text:span text:style-name="T127">11.1.<text:s/></text:span>Kasmet bus parengti arba atnaujinti mažiausiai 5 Lietuvos regionų plėtros planai ir (arba) probleminių teritorijų plėtros programos<text:span text:style-name="T128">.</text:span></text:p>
      <text:p text:style-name="P129">11.2. Bus sukurta dokumentinė bazė regioninių plėtros problemų sprendimus atitinkančioms priemonėms įtraukti į ūkio šakų (sektorių) plėtros programas ir į Nacionalinį plėtros planą (Bendrąjį programavimo dokumentą).</text:p>
      <text:p text:style-name="P130"><text:span text:style-name="T131">11.3. Pasinaudojus programos finansine pagalba, bus parengti regionų/savivaldybių projektai, kuriuos numatoma teikti ES struktūrinei paramai gauti (iki 100 projektų kasmet</text:span><text:span text:style-name="T132">).</text:span></text:p>
      <text:p text:style-name="P133">11.4. Bus parengti regionines ir vietines iniciatyvas atitinkantys projektiniai pasiūlymai, kuriems įgyvendinti planuojama panaudoti ES Bendrijų iniciatyvų programos INTERREG III lėšas.</text:p>
      <text:p text:style-name="P134">11.5. Sustiprės regionų ir savivaldybių institucijų administraciniai gebėjimai diegti regionų strateginio planavimo sistemą, tenkinti regioninės ir vietinės plėtros poreikį.</text:p>
      <text:p text:style-name="P135">11.6. Padidės nacionalinės regioninės politikos poveikis subalansuotai viso krašto plėtrai.<text:s/></text:p>
      <text:p text:style-name="P136">Punkto pakeitimai:</text:p>
      <text:p text:style-name="P137"><text:span text:style-name="T138">Nr.<text:s/></text:span><text:a xlink:href="http://www3.lrs.lt/cgi-bin/preps2?a=226902&amp;b=" office:target-frame-name="_top" xlink:show="replace"><text:span text:style-name="T139">149</text:span></text:a><text:span text:style-name="T140">, 2004-02-09, Žin., 2004, Nr. 23-715 (2004-02-12)</text:span></text:p>
      <text:p text:style-name="P141"/>
      <text:p text:style-name="P142">12. Numatomas programos ekonominis socialinis poveikis – mažėjantys ekonominiai socialiniai skirtumai tarp Lietuvos regionų, lemiantys subalansuotą viso krašto plėtrą ir kylančią<text:s/>šalies žmonių gerovę.</text:p>
      <text:p text:style-name="P143"/>
      <text:h text:style-name="P144" text:outline-level="2">VII. PROGRAMOS FINANSAVIMAS IR ĮGYVENDINIMAS</text:h>
      <text:p text:style-name="P145"/>
      <text:p text:style-name="P146">13. Programa finansuojama iš Lietuvos Respublikos valstybės biudžeto asignavimų, skirtų Vidaus reikalų ministerijai Lietuvos Respublikos regionų plėtros programai finansuoti.<text:s/></text:p>
      <text:p text:style-name="P147">___________________</text:p>
      <text:p text:style-name="P148">Patvirtinta</text:p>
      <text:p text:style-name="P149">Lietuvos Respublikos Vyriausybės<text:line-break/>2002 m. gruodžio 5 d. nutarimu Nr. 1905</text:p>
      <text:p text:style-name="P150"/>
      <text:p text:style-name="P151"/>
      <text:p text:style-name="P152">LIETUVOS RESPUBLIKOS REGIONŲ PLĖTROS PROGRAMOS ĮGYVENDINIMO 2003–2005 METŲ PRIEMONĖ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Trumpas priemonės aprašymas</text:p>
          </table:table-cell>
          <table:table-cell table:style-name="TableCell166">
            <text:p text:style-name="P167">Įvykdymo terminas</text:p>
          </table:table-cell>
        </table:table-row>
        <table:table-row table:style-name="TableRow168">
          <table:table-cell table:style-name="TableCell169">
            <text:p text:style-name="P170">1.</text:p>
          </table:table-cell>
          <table:table-cell table:style-name="TableCell171">
            <text:p text:style-name="P172"><text:span text:style-name="T173">Remti Lietuvos regionų plėtros planų rengimą ir atnaujinimą; rengti<text:s/></text:span><text:span text:style-name="T174">probleminių teritorijų plėtros programas;</text:span><text:span text:style-name="T175"><text:s/>konsultuoti apskričių viršininkų administracijų ir savivaldybių valstybės tarnautojus</text:span></text:p>
          </table:table-cell>
          <table:table-cell table:style-name="TableCell176">
            <text:p text:style-name="Normal"><text:span text:style-name="T177">teikti finansinę pagalbą regionams (mažiausiai 5 regi</text:span><text:span text:style-name="T178">onams kasmet), rengiantiems ir atnaujinantiems savo plėtros planus, kuriuose turi būti nurodytos pagrindinės regionų ekonominio ir socialinio atsilikimo priežastys, svarbiausios problemos ir priemonės joms spręsti; rengti<text:s/></text:span><text:span text:style-name="T179">probleminių teritorijų plėtros pro</text:span><text:span text:style-name="T180">gramas;</text:span><text:span text:style-name="T181"><text:s/>konsultuoti apskričių viršininkų administracijų ir savivaldybių valstybės tarnautojus planavimo dokumentų, projektinių pasiūlymų ir projektų rengimo klausimais</text:span></text:p>
          </table:table-cell>
          <table:table-cell table:style-name="TableCell182">
            <text:p text:style-name="P183">2003–2005 metai</text:p>
          </table:table-cell>
        </table:table-row>
        <table:table-row table:style-name="TableRow184">
          <table:table-cell table:style-name="TableCell185">
            <text:p text:style-name="P186">2.</text:p>
          </table:table-cell>
          <table:table-cell table:style-name="TableCell187">
            <text:p text:style-name="P188">Remti regionus ir savi-valdybes, rengiančius vietinių iniciatyvų projektinius pasiūlymus Europos Sąjungos struktūrinių fondų ir stojimo paramai gauti</text:p>
          </table:table-cell>
          <table:table-cell table:style-name="TableCell189">
            <text:p text:style-name="P190">pagal Vidaus reikalų ministerijos nustatytus kriterijus teikti finansinę pagalbą regionams ir savivaldybėms, rengiantiems projektus (projektinius pasiūlymus) Europos Sąjungos<text:s/>struktūrinių ir stojimo fondų paramai gauti</text:p>
          </table:table-cell>
          <table:table-cell table:style-name="TableCell191">
            <text:p text:style-name="P192">2003–2005 metai</text:p>
          </table:table-cell>
        </table:table-row>
        <table:table-row table:style-name="TableRow193">
          <table:table-cell table:style-name="TableCell194">
            <text:p text:style-name="P195">3.</text:p>
          </table:table-cell>
          <table:table-cell table:style-name="TableCell196">
            <text:p text:style-name="P197">Remti tarptautinį bendradarbiavimą regioninės plėtros srityje</text:p>
          </table:table-cell>
          <table:table-cell table:style-name="TableCell198">
            <text:p text:style-name="Normal"><text:span text:style-name="T199">įgyvendinant tarptautinį bendradarbiavimą regioninės plėtros srityje ir rengiantis pasinaudoti Bendrijų iniciatyvų programos INTE</text:span><text:span text:style-name="T200">RREG III finansine parama, dengti Lietuvos euroregionų ir regionų išlaidas nario mokesčiui Europos pasienio regionų asamblėjoje, Europos regionų asamblėjoje ir Periferinių pajūrio regionų konferencijos Baltijos jūros komisijoje,<text:s/></text:span><text:span text:style-name="T201">organizuoti Lietuvos region</text:span><text:span text:style-name="T202">ų tarptautiniam bendradarbiavimui plėtoti skirtas konferencijas, seminarus, Lietuvos regionų atstovų mokymą, leidinių rengimą</text:span></text:p>
          </table:table-cell>
          <table:table-cell table:style-name="TableCell203">
            <text:p text:style-name="P204">2003–2005 metai</text:p>
          </table:table-cell>
        </table:table-row>
      </table:table>
      <text:p text:style-name="P205">Priedo pakeitimai:</text:p>
      <text:p text:style-name="P206"><text:span text:style-name="T207">Nr.<text:s/></text:span><text:a xlink:href="http://www3.lrs.lt/cgi-bin/preps2?a=226902&amp;b=" office:target-frame-name="_top" xlink:show="replace"><text:span text:style-name="T208">149</text:span></text:a><text:span text:style-name="T209">, 2004-02-09, Žin., 2004</text:span><text:span text:style-name="T210">, Nr. 23-715 (2004-02-12)</text:span></text:p>
      <text:p text:style-name="P211"/>
      <text:p text:style-name="P212">––––––––––––––––</text:p>
      <text:p text:style-name="P213">Pakeitimai:</text:p>
      <text:p text:style-name="P214"/>
      <text:p text:style-name="P215">1.</text:p>
      <text:p text:style-name="P216">Lietuvos Respublikos Vyriausybė, Nutarimas</text:p>
      <text:p text:style-name="P217"><text:span text:style-name="T218">Nr.<text:s/></text:span><text:a xlink:href="http://www3.lrs.lt/cgi-bin/preps2?a=226902&amp;b=" office:target-frame-name="_top" xlink:show="replace"><text:span text:style-name="T219">149</text:span></text:a><text:span text:style-name="T220">, 2004-02-09, Žin., 2004, Nr. 23-715 (2004-02-12)</text:span></text:p>
      <text:p text:style-name="P221">DĖL LIETUVOS RESPUBLIKOS VYRIAUSYBĖS 2002 M. GRUODŽIO 5 D. NUTARIMO NR. 1905 "DĖL LIETUVOS RESPUBLIKOS REGIONŲ PLĖTROS PROGRAMOS IR JOS ĮGYVENDINIMO 2003-2005 METŲ PRIEMONIŲ" PAKEITIMO</text:p>
      <text:p text:style-name="P222"/>
      <text:p text:style-name="P223">*** Pabaiga ***</text:p>
      <text:p text:style-name="P224"/>
      <text:p text:style-name="P225"/>
      <text:p text:style-name="P226">Redagavo: Angonita Rupšytė (2004-02-12)</text:p>
      <text:p text:style-name="P227"><text:a xlink:href="mailto:anrups@lrs.lt" office:target-frame-name="_top" xlink:show="replace"><text:span text:style-name="T228">anrups@l</text:span><text:span text:style-name="T229">rs.lt</text:span></text:a></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justify" fo:margin-right="-0.1069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21:00Z</meta:creation-date>
    <dc:date>2015-02-13T23:21:00Z</dc:date>
    <meta:print-date>2002-12-05T15:37:00Z</meta:print-date>
    <meta:template xlink:href="Normal" xlink:type="simple"/>
    <meta:editing-cycles>2</meta:editing-cycles>
    <meta:editing-duration>PT0S</meta:editing-duration>
    <meta:document-statistic meta:page-count="3" meta:paragraph-count="250" meta:word-count="1320" meta:character-count="10767" meta:row-count="421" meta:non-whitespace-character-count="9697"/>
  </office:meta>
</office:document-meta>
</file>