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TableColumn92" style:family="table-column">
      <style:table-column-properties style:column-width="2.7777in"/>
    </style:style>
    <style:style style:name="TableColumn93" style:family="table-column">
      <style:table-column-properties style:column-width="1.9472in"/>
    </style:style>
    <style:style style:name="TableColumn94" style:family="table-column">
      <style:table-column-properties style:column-width="1.9673in"/>
    </style:style>
    <style:style style:name="Table91" style:family="table">
      <style:table-properties style:width="6.6923in" fo:margin-left="0in" table:align="left"/>
    </style:style>
    <style:style style:name="TableRow95" style:family="table-row">
      <style:table-row-properties style:min-row-height="0.1965in"/>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0.0069in solid #000000" fo:border-bottom="none"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965in"/>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1965in"/>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0.0069in solid #000000"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min-row-height="0.2097in"/>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TableColumn127" style:family="table-column">
      <style:table-column-properties style:column-width="2.8263in"/>
    </style:style>
    <style:style style:name="TableColumn128" style:family="table-column">
      <style:table-column-properties style:column-width="1.8645in"/>
    </style:style>
    <style:style style:name="TableColumn129" style:family="table-column">
      <style:table-column-properties style:column-width="2.0013in"/>
    </style:style>
    <style:style style:name="Table126" style:family="table">
      <style:table-properties style:width="6.6923in" fo:margin-left="0in" table:align="left"/>
    </style:style>
    <style:style style:name="TableRow130" style:family="table-row">
      <style:table-row-properties style:min-row-height="0.1812in"/>
    </style:style>
    <style:style style:name="TableCell131" style:family="table-cell">
      <style:table-cell-properties fo:border-top="0.0069in solid #000000" fo:border-left="none" fo:border-bottom="none"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1291in"/>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2131in"/>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margin-left="3in" fo:text-indent="0.4923in">
        <style:tab-stops/>
      </style:paragraph-properties>
    </style:style>
    <style:style style:name="P373" style:parent-style-name="Normal" style:family="paragraph">
      <style:paragraph-properties fo:margin-left="3.5437in" fo:text-indent="0.492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indent="0.4923in"/>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381" style:parent-style-name="Normal" style:family="paragraph">
      <style:paragraph-properties fo:text-align="center"/>
      <style:text-properties fo:color="#000000"/>
    </style:style>
    <style:style style:name="P382"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84" style:family="table-column">
      <style:table-column-properties style:column-width="0.6548in" style:use-optimal-column-width="false"/>
    </style:style>
    <style:style style:name="TableColumn385" style:family="table-column">
      <style:table-column-properties style:column-width="2.9888in" style:use-optimal-column-width="false"/>
    </style:style>
    <style:style style:name="TableColumn386" style:family="table-column">
      <style:table-column-properties style:column-width="0.6777in" style:use-optimal-column-width="false"/>
    </style:style>
    <style:style style:name="TableColumn387" style:family="table-column">
      <style:table-column-properties style:column-width="1.159in" style:use-optimal-column-width="false"/>
    </style:style>
    <style:style style:name="TableColumn388" style:family="table-column">
      <style:table-column-properties style:column-width="1.2118in" style:use-optimal-column-width="false"/>
    </style:style>
    <style:style style:name="Table383"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34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3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3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3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3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3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3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3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paragraph-properties fo:text-indent="0.4923in"/>
    </style:style>
    <style:style style:name="TableColumn1150" style:family="table-column">
      <style:table-column-properties style:column-width="0.6541in" style:use-optimal-column-width="false"/>
    </style:style>
    <style:style style:name="TableColumn1151" style:family="table-column">
      <style:table-column-properties style:column-width="2.9805in" style:use-optimal-column-width="false"/>
    </style:style>
    <style:style style:name="TableColumn1152" style:family="table-column">
      <style:table-column-properties style:column-width="0.6756in" style:use-optimal-column-width="false"/>
    </style:style>
    <style:style style:name="TableColumn1153" style:family="table-column">
      <style:table-column-properties style:column-width="1.1562in" style:use-optimal-column-width="false"/>
    </style:style>
    <style:style style:name="TableColumn1154" style:family="table-column">
      <style:table-column-properties style:column-width="1.2256in" style:use-optimal-column-width="false"/>
    </style:style>
    <style:style style:name="Table1149"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034in solid #000000"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3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3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3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0.0034in solid #000000" fo:border-left="0.0034in solid #000000" fo:border-bottom="none" fo:border-right="0.003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0.0034in solid #000000" fo:border-left="0.0034in solid #000000" fo:border-bottom="none" fo:border-right="0.003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0.0034in solid #000000" fo:border-left="0.0034in solid #000000" fo:border-bottom="none" fo:border-right="0.003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034in solid #000000" fo:border-left="0.0034in solid #000000" fo:border-bottom="none" fo:border-right="0.003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0.0034in solid #000000" fo:border-left="0.0034in solid #000000" fo:border-bottom="none" fo:border-right="0.003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top="0.0034in solid #000000" fo:border-left="0.0034in solid #000000" fo:border-bottom="none" fo:border-right="0.003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0.0034in solid #000000" fo:border-left="0.0034in solid #000000" fo:border-bottom="none" fo:border-right="0.003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0.0034in solid #000000" fo:border-left="0.0034in solid #000000" fo:border-bottom="none" fo:border-right="0.003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0.0034in solid #000000" fo:border-left="0.0034in solid #000000" fo:border-bottom="none" fo:border-right="0.003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0.0034in solid #000000" fo:border-left="0.0034in solid #000000" fo:border-bottom="none" fo:border-right="0.003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0.003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034in solid #000000" fo:border-bottom="0.0034in solid #000000" fo:border-right="0.003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034in solid #000000" fo:border-bottom="0.0034in solid #000000" fo:border-right="0.003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0.0034in solid #000000" fo:border-bottom="0.0034in solid #000000" fo:border-right="0.003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34in solid #000000" fo:border-bottom="0.0034in solid #000000" fo:border-right="0.003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text-properties fo:font-weight="bold" style:font-weight-asian="bold" fo:color="#000000" fo:font-size="10pt" style:font-size-asian="10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828" style:family="table-column">
      <style:table-column-properties style:column-width="2.8631in" style:use-optimal-column-width="false"/>
    </style:style>
    <style:style style:name="TableColumn1829" style:family="table-column">
      <style:table-column-properties style:column-width="1.2527in" style:use-optimal-column-width="false"/>
    </style:style>
    <style:style style:name="TableColumn1830" style:family="table-column">
      <style:table-column-properties style:column-width="0.5798in" style:use-optimal-column-width="false"/>
    </style:style>
    <style:style style:name="TableColumn1831" style:family="table-column">
      <style:table-column-properties style:column-width="1.9965in" style:use-optimal-column-width="false"/>
    </style:style>
    <style:style style:name="Table1827" style:family="table">
      <style:table-properties style:width="6.6923in" fo:margin-left="0in" table:align="lef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top="none" fo:border-left="none" fo:border-bottom="0.0034in solid #000000" fo:border-right="non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none" fo:border-left="none" fo:border-bottom="0.003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top="none" fo:border-left="none" fo:border-bottom="0.0034in solid #000000" fo:border-right="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none" fo:border-left="none" fo:border-bottom="0.0034in solid #000000" fo:border-right="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use-optimal-row-height="false"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margin-left="3.543in">
        <style:tab-stops/>
      </style:paragraph-properties>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margin-left="2.875in" fo:text-indent="0.4923in">
        <style:tab-stops/>
      </style:paragraph-properties>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indent="0.4923in"/>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1908" style:parent-style-name="Normal" style:family="paragraph">
      <style:paragraph-properties fo:text-align="center"/>
      <style:text-properties fo:color="#000000"/>
    </style:style>
    <style:style style:name="P1909"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911" style:family="table-column">
      <style:table-column-properties style:column-width="0.7451in" style:use-optimal-column-width="false"/>
    </style:style>
    <style:style style:name="TableColumn1912" style:family="table-column">
      <style:table-column-properties style:column-width="3.4347in" style:use-optimal-column-width="false"/>
    </style:style>
    <style:style style:name="TableColumn1913" style:family="table-column">
      <style:table-column-properties style:column-width="0.6625in" style:use-optimal-column-width="false"/>
    </style:style>
    <style:style style:name="TableColumn1914" style:family="table-column">
      <style:table-column-properties style:column-width="0.8625in" style:use-optimal-column-width="false"/>
    </style:style>
    <style:style style:name="TableColumn1915" style:family="table-column">
      <style:table-column-properties style:column-width="0.9875in" style:use-optimal-column-width="false"/>
    </style:style>
    <style:style style:name="Table1910"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0.0034in solid #000000" style:vertical-align="middl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fo:letter-spacing="-0.0027in"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03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3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03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text-transform="uppercase" fo:color="#000000" fo:font-size="10pt" style:font-size-asian="10pt" style:font-size-complex="11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0.003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03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Row2688" style:family="table-row">
      <style:table-row-properties style:use-optimal-row-height="false"/>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0.003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text-transform="uppercase" fo:color="#000000" fo:font-size="10pt" style:font-size-asian="10pt" style:font-size-complex="11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3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3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03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Row3183" style:family="table-row">
      <style:table-row-properties style:use-optimal-row-height="false"/>
    </style:style>
    <style:style style:name="TableCell3184" style:family="table-cell">
      <style:table-cell-properties fo:border="0.003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3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3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03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Row3216" style:family="table-row">
      <style:table-row-properties style:use-optimal-row-height="false"/>
    </style:style>
    <style:style style:name="TableCell3217" style:family="table-cell">
      <style:table-cell-properties fo:border="0.003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3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34in solid #000000" fo:padding-top="0in" fo:padding-left="0.075in" fo:padding-bottom="0in" fo:padding-right="0.075in"/>
    </style:style>
    <style:style style:name="T3231" style:parent-style-name="DefaultParagraphFont" style:family="text">
      <style:text-properties fo:color="#000000" fo:letter-spacing="-0.0027in" fo:font-size="10pt" style:font-size-asian="10pt"/>
    </style:style>
    <style:style style:name="T3232" style:parent-style-name="DefaultParagraphFont" style:family="text">
      <style:text-properties fo:color="#000000" fo:font-size="10pt" style:font-size-asian="10p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P3272"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274" style:family="table-column">
      <style:table-column-properties style:column-width="2.8631in" style:use-optimal-column-width="false"/>
    </style:style>
    <style:style style:name="TableColumn3275" style:family="table-column">
      <style:table-column-properties style:column-width="1.2527in" style:use-optimal-column-width="false"/>
    </style:style>
    <style:style style:name="TableColumn3276" style:family="table-column">
      <style:table-column-properties style:column-width="0.5798in" style:use-optimal-column-width="false"/>
    </style:style>
    <style:style style:name="TableColumn3277" style:family="table-column">
      <style:table-column-properties style:column-width="1.9965in" style:use-optimal-column-width="false"/>
    </style:style>
    <style:style style:name="Table3273" style:family="table">
      <style:table-properties style:width="6.6923in" fo:margin-left="0in" table:align="left"/>
    </style:style>
    <style:style style:name="TableRow3278" style:family="table-row">
      <style:table-row-properties style:use-optimal-row-height="false" fo:keep-together="always"/>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ableCell3282" style:family="table-cell">
      <style:table-cell-properties fo:border-top="none" fo:border-left="none" fo:border-bottom="0.0034in solid #000000" fo:border-right="non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none" fo:border-left="none" fo:border-bottom="0.0034in solid #000000" fo:border-right="none"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use-optimal-row-height="false" fo:keep-together="alway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use-optimal-row-height="false" fo:keep-together="alway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top="none" fo:border-left="none" fo:border-bottom="0.0034in solid #000000" fo:border-right="non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034in solid #000000" fo:border-right="none" fo:padding-top="0in" fo:padding-left="0.075in" fo:padding-bottom="0in" fo:padding-right="0.075in"/>
    </style:style>
    <style:style style:name="P3305" style:parent-style-name="Normal" style:family="paragraph">
      <style:text-properties fo:color="#000000" fo:font-size="10pt" style:font-size-asian="10pt"/>
    </style:style>
    <style:style style:name="TableRow3306" style:family="table-row">
      <style:table-row-properties style:use-optimal-row-height="false" fo:keep-together="alway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top="none" fo:border-left="none" fo:border-bottom="0.0034in solid #000000" fo:border-right="non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none" fo:border-left="none" fo:border-bottom="0.0034in solid #000000" fo:border-right="none" fo:padding-top="0in" fo:padding-left="0.075in" fo:padding-bottom="0in" fo:padding-right="0.075in"/>
    </style:style>
    <style:style style:name="P3323" style:parent-style-name="Normal" style:family="paragraph">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P3333" style:parent-style-name="Normal" style:family="paragraph">
      <style:paragraph-properties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break-before="page" fo:margin-left="3.543in">
        <style:tab-stops/>
      </style:paragraph-properties>
    </style:style>
    <style:style style:name="P3341" style:parent-style-name="Normal" style:family="paragraph">
      <style:paragraph-properties fo:text-indent="3.543in"/>
    </style:style>
    <style:style style:name="P3342" style:parent-style-name="Normal" style:family="paragraph">
      <style:paragraph-properties fo:text-indent="3.543in"/>
    </style:style>
    <style:style style:name="P3343" style:parent-style-name="Normal" style:family="paragraph">
      <style:paragraph-properties fo:text-indent="3.543in"/>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indent="3.543in"/>
    </style:style>
    <style:style style:name="P3348" style:parent-style-name="Normal" style:family="paragraph">
      <style:paragraph-properties fo:margin-left="3.5437in" fo:text-indent="0.4923in">
        <style:tab-stops/>
      </style:paragraph-properties>
    </style:style>
    <style:style style:name="P3349" style:parent-style-name="Normal" style:family="paragraph">
      <style:paragraph-properties fo:text-align="center"/>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indent="0.4923in"/>
      <style:text-properties fo:font-weight="bold" style:font-weight-asian="bold"/>
    </style:style>
    <style:style style:name="P3354" style:parent-style-name="Normal" style:family="paragraph">
      <style:paragraph-properties fo:text-align="center"/>
      <style:text-properties fo:font-weight="bold" style:font-weight-asian="bold"/>
    </style:style>
    <style:style style:name="P3355"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356" style:parent-style-name="Normal" style:family="paragraph">
      <style:paragraph-properties fo:text-align="center"/>
      <style:text-properties fo:color="#000000"/>
    </style:style>
    <style:style style:name="P335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359" style:family="table-column">
      <style:table-column-properties style:column-width="0.6541in" style:use-optimal-column-width="false"/>
    </style:style>
    <style:style style:name="TableColumn3360" style:family="table-column">
      <style:table-column-properties style:column-width="3.5583in" style:use-optimal-column-width="false"/>
    </style:style>
    <style:style style:name="TableColumn3361" style:family="table-column">
      <style:table-column-properties style:column-width="1.252in" style:use-optimal-column-width="false"/>
    </style:style>
    <style:style style:name="TableColumn3362" style:family="table-column">
      <style:table-column-properties style:column-width="1.2277in" style:use-optimal-column-width="false"/>
    </style:style>
    <style:style style:name="Table3358" style:family="table">
      <style:table-properties style:width="6.6923in" fo:margin-left="0in" table:align="left"/>
    </style:style>
    <style:style style:name="TableRow3363" style:family="table-row">
      <style:table-row-properties style:use-optimal-row-height="false"/>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34in solid #000000" fo:padding-top="0in" fo:padding-left="0.075in" fo:padding-bottom="0in" fo:padding-right="0.075in"/>
    </style:style>
    <style:style style:name="T3376" style:parent-style-name="DefaultParagraphFont" style:family="text">
      <style:text-properties fo:text-transform="uppercase" fo:color="#000000" fo:font-size="10pt" style:font-size-asian="10p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use-optimal-row-height="false"/>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34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3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03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03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3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0.003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03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3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34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3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34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03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3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0.003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34in solid #000000" fo:padding-top="0in" fo:padding-left="0.075in" fo:padding-bottom="0in" fo:padding-right="0.075in"/>
    </style:style>
    <style:style style:name="T3718" style:parent-style-name="DefaultParagraphFont" style:family="text">
      <style:text-properties fo:text-transform="uppercase" fo:color="#000000" fo:font-size="10pt" style:font-size-asian="10pt"/>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Row3741" style:family="table-row">
      <style:table-row-properties style:use-optimal-row-height="false"/>
    </style:style>
    <style:style style:name="TableCell3742" style:family="table-cell">
      <style:table-cell-properties fo:border="0.003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3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03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3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03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use-optimal-row-height="false"/>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Row4038" style:family="table-row">
      <style:table-row-properties style:use-optimal-row-height="false"/>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34in solid #000000" fo:padding-top="0in" fo:padding-left="0.075in" fo:padding-bottom="0in" fo:padding-right="0.075in"/>
    </style:style>
    <style:style style:name="T4051" style:parent-style-name="DefaultParagraphFont" style:family="text">
      <style:text-properties fo:text-transform="uppercase" fo:color="#000000" fo:font-size="10pt" style:font-size-asian="10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text-properties fo:text-transform="uppercase" fo:color="#000000" fo:font-size="10pt" style:font-size-asian="10p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text-properties fo:text-transform="uppercase" fo:color="#000000" fo:font-size="10pt" style:font-size-asian="10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text-transform="uppercase" fo:color="#000000" fo:font-size="10pt" style:font-size-asian="10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text-transform="uppercase" fo:color="#000000" fo:font-size="10pt" style:font-size-asian="10pt"/>
    </style:style>
    <style:style style:name="TableRow4155" style:family="table-row">
      <style:table-row-properties style:use-optimal-row-height="false"/>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text-properties fo:text-transform="uppercase" fo:color="#000000" fo:font-size="10pt" style:font-size-asian="10p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text-properties fo:text-transform="uppercase" fo:color="#000000" fo:font-size="10pt" style:font-size-asian="10pt"/>
    </style:style>
    <style:style style:name="TableCell4160" style:family="table-cell">
      <style:table-cell-properties fo:border="0.0034in solid #000000" fo:padding-top="0in" fo:padding-left="0.075in" fo:padding-bottom="0in" fo:padding-right="0.075in"/>
    </style:style>
    <style:style style:name="P4161" style:parent-style-name="Normal" style:family="paragraph">
      <style:text-properties fo:text-transform="uppercase" fo:color="#000000" fo:font-size="10pt" style:font-size-asian="10pt"/>
    </style:style>
    <style:style style:name="TableCell4162" style:family="table-cell">
      <style:table-cell-properties fo:border="0.0034in solid #000000" fo:padding-top="0in" fo:padding-left="0.075in" fo:padding-bottom="0in" fo:padding-right="0.075in"/>
    </style:style>
    <style:style style:name="P4163" style:parent-style-name="Normal" style:family="paragraph">
      <style:text-properties fo:text-transform="uppercase" fo:color="#000000" fo:font-size="10pt" style:font-size-asian="10pt"/>
    </style:style>
    <style:style style:name="TableRow4164" style:family="table-row">
      <style:table-row-properties style:use-optimal-row-height="false"/>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text-properties fo:text-transform="uppercase" fo:color="#000000" fo:font-size="10pt" style:font-size-asian="10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text-transform="uppercase" fo:color="#000000" fo:font-size="10pt" style:font-size-asian="10pt"/>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text-properties fo:text-transform="uppercase" fo:color="#000000" fo:font-size="10pt" style:font-size-asian="10pt"/>
    </style:style>
    <style:style style:name="TableCell4171" style:family="table-cell">
      <style:table-cell-properties fo:border="0.0034in solid #000000" fo:padding-top="0in" fo:padding-left="0.075in" fo:padding-bottom="0in" fo:padding-right="0.075in"/>
    </style:style>
    <style:style style:name="P4172" style:parent-style-name="Normal" style:family="paragraph">
      <style:text-properties fo:text-transform="uppercase" fo:color="#000000" fo:font-size="10pt" style:font-size-asian="10pt"/>
    </style:style>
    <style:style style:name="P4173"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175" style:family="table-column">
      <style:table-column-properties style:column-width="2.8631in" style:use-optimal-column-width="false"/>
    </style:style>
    <style:style style:name="TableColumn4176" style:family="table-column">
      <style:table-column-properties style:column-width="1.2527in" style:use-optimal-column-width="false"/>
    </style:style>
    <style:style style:name="TableColumn4177" style:family="table-column">
      <style:table-column-properties style:column-width="0.5798in" style:use-optimal-column-width="false"/>
    </style:style>
    <style:style style:name="TableColumn4178" style:family="table-column">
      <style:table-column-properties style:column-width="1.9965in" style:use-optimal-column-width="false"/>
    </style:style>
    <style:style style:name="Table4174" style:family="table">
      <style:table-properties style:width="6.6923in" fo:margin-left="0in" table:align="left"/>
    </style:style>
    <style:style style:name="TableRow4179" style:family="table-row">
      <style:table-row-properties style:use-optimal-row-height="false" fo:keep-together="always"/>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ableCell4183" style:family="table-cell">
      <style:table-cell-properties fo:border-top="none" fo:border-left="none" fo:border-bottom="0.0034in solid #000000" fo:border-right="non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none" fo:border-left="none" fo:border-bottom="0.0034in solid #000000" fo:border-right="none" fo:padding-top="0in" fo:padding-left="0.075in" fo:padding-bottom="0in" fo:padding-right="0.075in"/>
    </style:style>
    <style:style style:name="P4188" style:parent-style-name="Normal" style:family="paragraph">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fo:keep-together="alway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top="none" fo:border-left="none" fo:border-bottom="0.0034in solid #000000" fo:border-right="non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none" fo:border-bottom="0.0034in solid #000000" fo:border-right="none"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top="none" fo:border-left="none" fo:border-bottom="0.0034in solid #000000" fo:border-right="none"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none" fo:border-left="none" fo:border-bottom="0.0034in solid #000000" fo:border-right="none" fo:padding-top="0in" fo:padding-left="0.075in" fo:padding-bottom="0in" fo:padding-right="0.075in"/>
    </style:style>
    <style:style style:name="P4224" style:parent-style-name="Normal" style:family="paragraph">
      <style:text-properties fo:color="#000000" fo:font-size="10pt" style:font-size-asian="10pt"/>
    </style:style>
    <style:style style:name="TableRow4225" style:family="table-row">
      <style:table-row-properties style:use-optimal-row-height="false" fo:keep-together="alway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paragraph-properties fo:text-align="center"/>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break-before="page" fo:margin-left="3.543in">
        <style:tab-stops/>
      </style:paragraph-properties>
    </style:style>
    <style:style style:name="P4242" style:parent-style-name="Normal" style:family="paragraph">
      <style:paragraph-properties fo:text-indent="3.543in"/>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T4253" style:parent-style-name="DefaultParagraphFont" style:family="text">
      <style:text-properties fo:color="#000000" style:font-size-complex="11pt"/>
    </style:style>
    <style:style style:name="T4254" style:parent-style-name="DefaultParagraphFont" style:family="text">
      <style:text-properties fo:color="#0000FF" style:font-size-complex="11pt" style:text-underline-type="single" style:text-underline-style="solid" style:text-underline-width="auto" style:text-underline-mode="continuous"/>
    </style:style>
    <style:style style:name="T4255" style:parent-style-name="DefaultParagraphFont" style:family="text">
      <style:text-properties fo:color="#000000"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T4265" style:parent-style-name="DefaultParagraphFont" style:family="text">
      <style:text-properties fo:font-style="italic" style:font-style-asian="italic" style:font-style-complex="italic" fo:color="#000000" style:font-size-complex="11pt"/>
    </style:style>
    <style:style style:name="T4266" style:parent-style-name="DefaultParagraphFont" style:family="text">
      <style:text-properties fo:color="#000000" style:font-size-complex="11pt"/>
    </style:style>
    <style:style style:name="T4267" style:parent-style-name="DefaultParagraphFont" style:family="text">
      <style:text-properties fo:font-style="italic" style:font-style-asian="italic" style:font-style-complex="italic" fo:color="#000000" style:font-size-complex="11pt"/>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T4278" style:parent-style-name="DefaultParagraphFont" style:family="text">
      <style:text-properties fo:color="#000000"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center"/>
    </style:style>
    <style:style style:name="P4288" style:parent-style-name="Normal" style:family="paragraph">
      <style:paragraph-properties fo:break-before="page" fo:margin-left="3.543in">
        <style:tab-stops/>
      </style:paragraph-properties>
    </style:style>
    <style:style style:name="P4289" style:parent-style-name="Normal" style:family="paragraph">
      <style:paragraph-properties fo:text-indent="3.543in"/>
    </style:style>
    <style:style style:name="P4290" style:parent-style-name="Normal" style:family="paragraph">
      <style:paragraph-properties fo:text-indent="3.543in"/>
    </style:style>
    <style:style style:name="P4291" style:parent-style-name="Normal" style:family="paragraph">
      <style:paragraph-properties fo:text-indent="3.543in"/>
    </style:style>
    <style:style style:name="P4292" style:parent-style-name="Normal" style:family="paragraph">
      <style:paragraph-properties fo:text-indent="0.492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style>
    <style:style style:name="P4295" style:parent-style-name="Normal" style:family="paragraph">
      <style:paragraph-properties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center"/>
    </style:style>
    <style:style style:name="P4301" style:parent-style-name="Normal" style:family="paragraph">
      <style:paragraph-properties fo:break-before="page" fo:margin-left="3.543in">
        <style:tab-stops/>
      </style:paragraph-properties>
    </style:style>
    <style:style style:name="P4302" style:parent-style-name="Normal" style:family="paragraph">
      <style:paragraph-properties fo:text-indent="3.543in"/>
    </style:style>
    <style:style style:name="P4303" style:parent-style-name="Normal" style:family="paragraph">
      <style:paragraph-properties fo:text-indent="3.543in"/>
    </style:style>
    <style:style style:name="P4304" style:parent-style-name="Normal" style:family="paragraph">
      <style:paragraph-properties fo:text-indent="3.543in"/>
    </style:style>
    <style:style style:name="P4305" style:parent-style-name="Normal" style:family="paragraph">
      <style:paragraph-properties fo:text-indent="0.4923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P4308" style:parent-style-name="Normal" style:family="paragraph">
      <style:paragraph-properties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1pt"/>
    </style:style>
    <style:style style:name="T4313" style:parent-style-name="DefaultParagraphFont" style:family="text">
      <style:text-properties fo:color="#000000" style:font-size-complex="11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1pt"/>
    </style:style>
    <style:style style:name="T4316" style:parent-style-name="DefaultParagraphFont" style:family="text">
      <style:text-properties fo:color="#000000"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T4324" style:parent-style-name="DefaultParagraphFont" style:family="text">
      <style:text-properties fo:color="#000000"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1pt"/>
    </style:style>
    <style:style style:name="T4332" style:parent-style-name="DefaultParagraphFont" style:family="text">
      <style:text-properties fo:color="#000000" style:font-size-complex="11pt"/>
    </style:style>
    <style:style style:name="T4333" style:parent-style-name="DefaultParagraphFont" style:family="text">
      <style:text-properties fo:color="#000000"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T4345" style:parent-style-name="DefaultParagraphFont" style:family="text">
      <style:text-properties fo:color="#000000"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center"/>
    </style:style>
    <style:style style:name="P4355" style:parent-style-name="Normal" style:family="paragraph">
      <style:paragraph-properties fo:break-before="page" fo:margin-left="3.543in">
        <style:tab-stops/>
      </style:paragraph-properties>
    </style:style>
    <style:style style:name="P4356" style:parent-style-name="Normal" style:family="paragraph">
      <style:paragraph-properties fo:text-indent="3.543in"/>
    </style:style>
    <style:style style:name="P4357" style:parent-style-name="Normal" style:family="paragraph">
      <style:paragraph-properties fo:text-indent="3.543in"/>
    </style:style>
    <style:style style:name="P4358" style:parent-style-name="Normal" style:family="paragraph">
      <style:paragraph-properties fo:text-indent="3.543in"/>
    </style:style>
    <style:style style:name="P4359" style:parent-style-name="Normal" style:family="paragraph">
      <style:paragraph-properties fo:text-indent="0.4923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style>
    <style:style style:name="P4362" style:parent-style-name="Normal" style:family="paragraph">
      <style:paragraph-properties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T4365" style:parent-style-name="DefaultParagraphFont" style:family="text">
      <style:text-properties fo:color="#0000FF" style:text-underline-type="single" style:text-underline-style="solid" style:text-underline-width="auto" style:text-underline-mode="continuous"/>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center"/>
    </style:style>
    <style:style style:name="P4374" style:parent-style-name="Normal" style:family="paragraph">
      <style:paragraph-properties fo:break-before="page" fo:margin-left="3.543in">
        <style:tab-stops/>
      </style:paragraph-properties>
    </style:style>
    <style:style style:name="P4375" style:parent-style-name="Normal" style:family="paragraph">
      <style:paragraph-properties fo:text-indent="3.543in"/>
    </style:style>
    <style:style style:name="P4376" style:parent-style-name="Normal" style:family="paragraph">
      <style:paragraph-properties fo:text-indent="3.543in"/>
    </style:style>
    <style:style style:name="P4377" style:parent-style-name="Normal" style:family="paragraph">
      <style:paragraph-properties fo:text-indent="3.543in"/>
    </style:style>
    <style:style style:name="P4378" style:parent-style-name="Normal" style:family="paragraph">
      <style:paragraph-properties fo:text-indent="0.4923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paragraph-properties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center"/>
    </style:style>
    <style:style style:name="P4407" style:parent-style-name="Normal" style:family="paragraph">
      <style:paragraph-properties fo:break-before="page" fo:margin-left="3.543in">
        <style:tab-stops/>
      </style:paragraph-properties>
    </style:style>
    <style:style style:name="P4408" style:parent-style-name="Normal" style:family="paragraph">
      <style:paragraph-properties fo:text-indent="3.543in"/>
    </style:style>
    <style:style style:name="P4409" style:parent-style-name="Normal" style:family="paragraph">
      <style:paragraph-properties fo:text-indent="3.543in"/>
    </style:style>
    <style:style style:name="P4410" style:parent-style-name="Normal" style:family="paragraph">
      <style:paragraph-properties fo:text-indent="3.543in"/>
    </style:style>
    <style:style style:name="P4411" style:parent-style-name="Normal" style:family="paragraph">
      <style:paragraph-properties fo:text-indent="0.4923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text-transform="uppercase" fo:color="#000000" style:font-size-complex="11pt"/>
    </style:style>
    <style:style style:name="T4444" style:parent-style-name="DefaultParagraphFont" style:family="text">
      <style:text-properties fo:color="#000000" style:font-size-complex="11pt"/>
    </style:style>
    <style:style style:name="T4445" style:parent-style-name="DefaultParagraphFont" style:family="text">
      <style:text-properties fo:color="#000000" style:font-size-complex="11pt"/>
    </style:style>
    <style:style style:name="T4446" style:parent-style-name="DefaultParagraphFont" style:family="text">
      <style:text-properties fo:color="#000000" style:font-size-complex="11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1pt"/>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1pt"/>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1pt"/>
    </style:style>
    <style:style style:name="T4583" style:parent-style-name="DefaultParagraphFont" style:family="text">
      <style:text-properties fo:color="#000000"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1pt"/>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font-size-complex="11pt"/>
    </style:style>
    <style:style style:name="T4602" style:parent-style-name="DefaultParagraphFont" style:family="text">
      <style:text-properties fo:color="#000000"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11pt"/>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T4637" style:parent-style-name="DefaultParagraphFont" style:family="text">
      <style:text-properties fo:color="#000000" style:font-size-complex="11pt"/>
    </style:style>
    <style:style style:name="T4638" style:parent-style-name="DefaultParagraphFont" style:family="text">
      <style:text-properties fo:color="#000000"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font-size-complex="11pt"/>
    </style:style>
    <style:style style:name="T4646" style:parent-style-name="DefaultParagraphFont" style:family="text">
      <style:text-properties fo:color="#000000" style:font-size-complex="11pt"/>
    </style:style>
    <style:style style:name="T4647" style:parent-style-name="DefaultParagraphFont" style:family="text">
      <style:text-properties fo:color="#000000"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1pt"/>
    </style:style>
    <style:style style:name="T4655" style:parent-style-name="DefaultParagraphFont" style:family="text">
      <style:text-properties fo:color="#000000" style:font-size-complex="11pt"/>
    </style:style>
    <style:style style:name="T4656" style:parent-style-name="DefaultParagraphFont" style:family="text">
      <style:text-properties fo:color="#000000"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indent="0.492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center"/>
    </style:style>
    <style:style style:name="P4702" style:parent-style-name="Normal" style:family="paragraph">
      <style:paragraph-properties fo:break-before="page" fo:margin-left="3.543in">
        <style:tab-stops/>
      </style:paragraph-properties>
    </style:style>
    <style:style style:name="P4703" style:parent-style-name="Normal" style:family="paragraph">
      <style:paragraph-properties fo:text-indent="3.543in"/>
    </style:style>
    <style:style style:name="P4704" style:parent-style-name="Normal" style:family="paragraph">
      <style:paragraph-properties fo:text-indent="3.543in"/>
    </style:style>
    <style:style style:name="P4705" style:parent-style-name="Normal" style:family="paragraph">
      <style:paragraph-properties fo:text-indent="3.543in"/>
    </style:style>
    <style:style style:name="P4706" style:parent-style-name="Normal" style:family="paragraph">
      <style:paragraph-properties fo:text-indent="0.4923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style>
    <style:style style:name="P4709" style:parent-style-name="Normal" style:family="paragraph">
      <style:paragraph-properties fo:text-indent="0.4923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style>
    <style:style style:name="P4712" style:parent-style-name="Normal" style:family="paragraph">
      <style:paragraph-properties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T4766" style:parent-style-name="DefaultParagraphFont" style:family="text">
      <style:text-properties fo:color="#000000"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P4773" style:parent-style-name="Normal" style:family="paragraph">
      <style:paragraph-properties fo:text-indent="0.4923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paragraph-properties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style>
    <style:style style:name="T4784" style:parent-style-name="DefaultParagraphFont" style:family="text">
      <style:text-properties fo:color="#000000" style:font-size-complex="11pt"/>
    </style:style>
    <style:style style:name="T4785" style:parent-style-name="DefaultParagraphFont" style:family="text">
      <style:text-properties fo:color="#000000" style:font-size-complex="11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style>
    <style:style style:name="T4788" style:parent-style-name="DefaultParagraphFont" style:family="text">
      <style:text-properties fo:color="#000000" style:font-size-complex="11pt"/>
    </style:style>
    <style:style style:name="T4789" style:parent-style-name="DefaultParagraphFont" style:family="text">
      <style:text-properties fo:color="#000000" style:font-size-complex="11p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style>
    <style:style style:name="T4792" style:parent-style-name="DefaultParagraphFont" style:family="text">
      <style:text-properties fo:color="#000000" style:font-size-complex="11pt"/>
    </style:style>
    <style:style style:name="T4793" style:parent-style-name="DefaultParagraphFont" style:family="text">
      <style:text-properties fo:color="#000000" style:font-size-complex="11pt"/>
    </style:style>
    <style:style style:name="T4794" style:parent-style-name="DefaultParagraphFont" style:family="text">
      <style:text-properties fo:color="#000000" style:font-size-complex="11pt"/>
    </style:style>
    <style:style style:name="T4795" style:parent-style-name="DefaultParagraphFont" style:family="text">
      <style:text-properties fo:color="#000000" style:font-size-complex="11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1pt"/>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font-size-complex="11p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style>
    <style:style style:name="T4802" style:parent-style-name="DefaultParagraphFont" style:family="text">
      <style:text-properties fo:color="#000000" style:font-size-complex="11pt"/>
    </style:style>
    <style:style style:name="T4803" style:parent-style-name="DefaultParagraphFont" style:family="text">
      <style:text-properties fo:color="#000000"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4923in"/>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4923in"/>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4923in"/>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4923in"/>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center"/>
    </style:style>
    <style:style style:name="P5006" style:parent-style-name="Normal" style:family="paragraph">
      <style:paragraph-properties fo:break-before="page" fo:margin-left="3.543in">
        <style:tab-stops/>
      </style:paragraph-properties>
    </style:style>
    <style:style style:name="P5007" style:parent-style-name="Normal" style:family="paragraph">
      <style:paragraph-properties fo:text-indent="3.543in"/>
    </style:style>
    <style:style style:name="P5008" style:parent-style-name="Normal" style:family="paragraph">
      <style:paragraph-properties fo:text-indent="3.543in"/>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align="center"/>
      <style:text-properties fo:font-weight="bold" style:font-weight-asian="bold"/>
    </style:style>
    <style:style style:name="P5014" style:parent-style-name="Normal" style:family="paragraph">
      <style:paragraph-properties fo:text-align="center"/>
      <style:text-properties fo:font-weight="bold" style:font-weight-asian="bold"/>
    </style:style>
    <style:style style:name="P5015" style:parent-style-name="Normal" style:family="paragraph">
      <style:paragraph-properties fo:text-indent="0.4923in"/>
    </style:style>
    <style:style style:name="TableColumn5017" style:family="table-column">
      <style:table-column-properties style:column-width="4.602in"/>
    </style:style>
    <style:style style:name="TableColumn5018" style:family="table-column">
      <style:table-column-properties style:column-width="0.4361in"/>
    </style:style>
    <style:style style:name="TableColumn5019" style:family="table-column">
      <style:table-column-properties style:column-width="0.4361in"/>
    </style:style>
    <style:style style:name="TableColumn5020" style:family="table-column">
      <style:table-column-properties style:column-width="0.4361in"/>
    </style:style>
    <style:style style:name="TableColumn5021" style:family="table-column">
      <style:table-column-properties style:column-width="0.7819in"/>
    </style:style>
    <style:style style:name="Table5016" style:family="table">
      <style:table-properties style:width="6.6923in" fo:margin-left="0in" table:align="left"/>
    </style:style>
    <style:style style:name="TableRow5022" style:family="table-row">
      <style:table-row-properties style:min-row-height="0.1756in"/>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112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Row5038" style:family="table-row">
      <style:table-row-properties style:min-row-height="0.1756in"/>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min-row-height="0.1756in"/>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min-row-height="0.1756in"/>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min-row-height="0.1756in"/>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min-row-height="0.1756in"/>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min-row-height="0.1666in"/>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min-row-height="0.1756in"/>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min-row-height="0.1756in"/>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min-row-height="0.1756in"/>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min-row-height="0.1756in"/>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min-row-height="0.1756in"/>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min-row-height="0.1756in"/>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min-row-height="0.1756in"/>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min-row-height="0.1979in"/>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min-row-height="0.1756in"/>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Row5203" style:family="table-row">
      <style:table-row-properties style:min-row-height="0.1756in"/>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min-row-height="0.1756in"/>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min-row-height="0.1756in"/>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paragraph-properties fo:text-indent="0.4923in"/>
    </style:style>
    <style:style style:name="P5237" style:parent-style-name="Normal" style:family="paragraph">
      <style:paragraph-properties fo:text-align="center"/>
      <style:text-properties fo:font-weight="bold" style:font-weight-asian="bold"/>
    </style:style>
    <style:style style:name="P5238" style:parent-style-name="Normal" style:family="paragraph">
      <style:paragraph-properties fo:text-indent="0.4923in"/>
    </style:style>
    <style:style style:name="TableColumn5240" style:family="table-column">
      <style:table-column-properties style:column-width="4.7479in" style:use-optimal-column-width="false"/>
    </style:style>
    <style:style style:name="TableColumn5241" style:family="table-column">
      <style:table-column-properties style:column-width="0.3541in" style:use-optimal-column-width="false"/>
    </style:style>
    <style:style style:name="TableColumn5242" style:family="table-column">
      <style:table-column-properties style:column-width="0.3951in" style:use-optimal-column-width="false"/>
    </style:style>
    <style:style style:name="TableColumn5243" style:family="table-column">
      <style:table-column-properties style:column-width="0.5569in" style:use-optimal-column-width="false"/>
    </style:style>
    <style:style style:name="TableColumn5244" style:family="table-column">
      <style:table-column-properties style:column-width="0.6381in" style:use-optimal-column-width="false"/>
    </style:style>
    <style:style style:name="Table5239" style:family="table">
      <style:table-properties style:width="6.6923in" fo:margin-left="0in" table:align="left"/>
    </style:style>
    <style:style style:name="TableRow5245" style:family="table-row">
      <style:table-row-properties style:min-row-height="0.1756in"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min-row-height="0.1125in" style:use-optimal-row-height="false"/>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Row5261" style:family="table-row">
      <style:table-row-properties style:min-row-height="0.1756in"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min-row-height="0.1756in"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min-row-height="0.1756in"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Row5294" style:family="table-row">
      <style:table-row-properties style:min-row-height="0.1756in" style:use-optimal-row-height="false"/>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min-row-height="0.1756in"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min-row-height="0.1305in" style:use-optimal-row-height="false"/>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Row5327" style:family="table-row">
      <style:table-row-properties style:min-row-height="0.1756in"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min-row-height="0.1756in" style:use-optimal-row-height="false"/>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min-row-height="0.1756in" style:use-optimal-row-height="false"/>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min-row-height="0.1756in" style:use-optimal-row-height="false"/>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min-row-height="0.1756in"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min-row-height="0.1756in"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min-row-height="0.1756in"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min-row-height="0.1916in"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min-row-height="0.1756in" style:use-optimal-row-height="false"/>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min-row-height="0.1756in"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Row5437" style:family="table-row">
      <style:table-row-properties style:min-row-height="0.1756in" style:use-optimal-row-height="false"/>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min-row-height="0.1756in"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min-row-height="0.1756in" style:use-optimal-row-height="false"/>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min-row-height="0.1756in"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Row5481" style:family="table-row">
      <style:table-row-properties style:min-row-height="0.1756in"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min-row-height="0.2131in" style:use-optimal-row-height="false"/>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min-row-height="0.1756in"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min-row-height="0.1756in" style:use-optimal-row-height="false"/>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min-row-height="0.1756in"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min-row-height="0.1875in" style:use-optimal-row-height="false"/>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fo:text-indent="0.4923in"/>
    </style:style>
    <style:style style:name="P5548" style:parent-style-name="Normal" style:family="paragraph">
      <style:paragraph-properties fo:text-align="center"/>
      <style:text-properties fo:font-weight="bold" style:font-weight-asian="bold"/>
    </style:style>
    <style:style style:name="P5549" style:parent-style-name="Normal" style:family="paragraph">
      <style:paragraph-properties fo:text-indent="0.4923in"/>
    </style:style>
    <style:style style:name="TableColumn5551" style:family="table-column">
      <style:table-column-properties style:column-width="2.4298in"/>
    </style:style>
    <style:style style:name="TableColumn5552" style:family="table-column">
      <style:table-column-properties style:column-width="0.5437in"/>
    </style:style>
    <style:style style:name="TableColumn5553" style:family="table-column">
      <style:table-column-properties style:column-width="1.5875in"/>
    </style:style>
    <style:style style:name="TableColumn5554" style:family="table-column">
      <style:table-column-properties style:column-width="0.5437in"/>
    </style:style>
    <style:style style:name="TableColumn5555" style:family="table-column">
      <style:table-column-properties style:column-width="1.5875in"/>
    </style:style>
    <style:style style:name="Table5550" style:family="table">
      <style:table-properties style:width="6.6923in" fo:margin-left="0in" table:align="lef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min-row-height="0.3194in"/>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min-row-height="0.3194in"/>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paragraph-properties fo:text-indent="0.4923in"/>
    </style:style>
    <style:style style:name="P5772" style:parent-style-name="Normal" style:family="paragraph">
      <style:paragraph-properties fo:text-align="center"/>
      <style:text-properties fo:font-weight="bold" style:font-weight-asian="bold"/>
    </style:style>
    <style:style style:name="P5773" style:parent-style-name="Normal" style:family="paragraph">
      <style:paragraph-properties fo:text-indent="0.4923in"/>
    </style:style>
    <style:style style:name="TableColumn5775" style:family="table-column">
      <style:table-column-properties style:column-width="3.3118in"/>
    </style:style>
    <style:style style:name="TableColumn5776" style:family="table-column">
      <style:table-column-properties style:column-width="1.8243in"/>
    </style:style>
    <style:style style:name="TableColumn5777" style:family="table-column">
      <style:table-column-properties style:column-width="1.5562in"/>
    </style:style>
    <style:style style:name="Table5774" style:family="table">
      <style:table-properties style:width="6.6923in" fo:margin-left="0in" table:align="left"/>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min-row-height="0.2611in"/>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min-row-height="0.1916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min-row-height="0.2611in"/>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1916in"/>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paragraph-properties fo:text-indent="0.4923in"/>
    </style:style>
    <style:style style:name="P5920" style:parent-style-name="Normal" style:family="paragraph">
      <style:paragraph-properties fo:text-align="center"/>
      <style:text-properties fo:font-weight="bold" style:font-weight-asian="bold"/>
    </style:style>
    <style:style style:name="P5921" style:parent-style-name="Normal" style:family="paragraph">
      <style:paragraph-properties fo:text-indent="0.4923in"/>
    </style:style>
    <style:style style:name="TableColumn5923" style:family="table-column">
      <style:table-column-properties style:column-width="3.1666in"/>
    </style:style>
    <style:style style:name="TableColumn5924" style:family="table-column">
      <style:table-column-properties style:column-width="0.875in"/>
    </style:style>
    <style:style style:name="TableColumn5925" style:family="table-column">
      <style:table-column-properties style:column-width="1.6437in"/>
    </style:style>
    <style:style style:name="TableColumn5926" style:family="table-column">
      <style:table-column-properties style:column-width="1.0069in"/>
    </style:style>
    <style:style style:name="Table5922" style:family="table">
      <style:table-properties style:width="6.6923in" fo:margin-left="0in" table:align="lef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text-indent="0.4923in"/>
    </style:style>
    <style:style style:name="P6252" style:parent-style-name="Normal" style:family="paragraph">
      <style:paragraph-properties fo:text-align="center"/>
      <style:text-properties fo:font-weight="bold" style:font-weight-asian="bold"/>
    </style:style>
    <style:style style:name="P6253" style:parent-style-name="Normal" style:family="paragraph">
      <style:paragraph-properties fo:text-indent="0.4923in"/>
    </style:style>
    <style:style style:name="TableColumn6255" style:family="table-column">
      <style:table-column-properties style:column-width="2.7194in"/>
    </style:style>
    <style:style style:name="TableColumn6256" style:family="table-column">
      <style:table-column-properties style:column-width="0.9854in"/>
    </style:style>
    <style:style style:name="TableColumn6257" style:family="table-column">
      <style:table-column-properties style:column-width="1.8548in"/>
    </style:style>
    <style:style style:name="TableColumn6258" style:family="table-column">
      <style:table-column-properties style:column-width="1.1326in"/>
    </style:style>
    <style:style style:name="Table6254" style:family="table">
      <style:table-properties style:width="6.6923in" fo:margin-left="0in" table:align="lef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P6295" style:parent-style-name="Normal" style:family="paragraph">
      <style:paragraph-properties fo:text-indent="0.4923in"/>
    </style:style>
    <style:style style:name="P6296" style:parent-style-name="Normal" style:family="paragraph">
      <style:paragraph-properties fo:text-align="center"/>
      <style:text-properties fo:font-weight="bold" style:font-weight-asian="bold"/>
    </style:style>
    <style:style style:name="P6297" style:parent-style-name="Normal" style:family="paragraph">
      <style:paragraph-properties fo:text-indent="0.4923in"/>
    </style:style>
    <style:style style:name="TableColumn6299" style:family="table-column">
      <style:table-column-properties style:column-width="4.8784in"/>
    </style:style>
    <style:style style:name="TableColumn6300" style:family="table-column">
      <style:table-column-properties style:column-width="0.3784in"/>
    </style:style>
    <style:style style:name="TableColumn6301" style:family="table-column">
      <style:table-column-properties style:column-width="0.3784in"/>
    </style:style>
    <style:style style:name="TableColumn6302" style:family="table-column">
      <style:table-column-properties style:column-width="0.3784in"/>
    </style:style>
    <style:style style:name="TableColumn6303" style:family="table-column">
      <style:table-column-properties style:column-width="0.6784in"/>
    </style:style>
    <style:style style:name="Table6298" style:family="table">
      <style:table-properties style:width="6.6923in" fo:margin-left="0in" table:align="left"/>
    </style:style>
    <style:style style:name="TableRow6304" style:family="table-row">
      <style:table-row-properties style:min-row-height="0.1583in"/>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min-row-height="0.1013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Row6320" style:family="table-row">
      <style:table-row-properties style:min-row-height="0.1583in"/>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583in"/>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min-row-height="0.1583in"/>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1583in"/>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min-row-height="0.1583in"/>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min-row-height="0.2284in"/>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min-row-height="0.1583in"/>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583in"/>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min-row-height="0.1583in"/>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min-row-height="0.1583in"/>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min-row-height="0.1583in"/>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min-row-height="0.1583in"/>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min-row-height="0.1583in"/>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1944in"/>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min-row-height="0.1583in"/>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min-row-height="0.1583in"/>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min-row-height="0.1583in"/>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min-row-height="0.1583in"/>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1583in"/>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min-row-height="0.1583in"/>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min-row-height="0.1583in"/>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min-row-height="0.2805in"/>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1583in"/>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min-row-height="0.1583in"/>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min-row-height="0.1583in"/>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min-row-height="0.1583in"/>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P6606" style:parent-style-name="Normal" style:family="paragraph">
      <style:paragraph-properties fo:text-indent="0.4923in"/>
    </style:style>
    <style:style style:name="P6607" style:parent-style-name="Normal" style:family="paragraph">
      <style:paragraph-properties fo:text-align="center"/>
      <style:text-properties fo:font-weight="bold" style:font-weight-asian="bold"/>
    </style:style>
    <style:style style:name="P6608" style:parent-style-name="Normal" style:family="paragraph">
      <style:paragraph-properties fo:text-indent="0.4923in"/>
    </style:style>
    <style:style style:name="TableColumn6610" style:family="table-column">
      <style:table-column-properties style:column-width="2.8284in"/>
    </style:style>
    <style:style style:name="TableColumn6611" style:family="table-column">
      <style:table-column-properties style:column-width="0.9555in"/>
    </style:style>
    <style:style style:name="TableColumn6612" style:family="table-column">
      <style:table-column-properties style:column-width="2.0236in"/>
    </style:style>
    <style:style style:name="TableColumn6613" style:family="table-column">
      <style:table-column-properties style:column-width="0.8847in"/>
    </style:style>
    <style:style style:name="Table6609" style:family="table">
      <style:table-properties style:width="6.6923in" fo:margin-left="0in" table:align="left"/>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paragraph-properties fo:text-indent="0.4923in"/>
    </style:style>
    <style:style style:name="P7033" style:parent-style-name="Normal" style:family="paragraph">
      <style:paragraph-properties fo:text-align="center"/>
      <style:text-properties fo:font-weight="bold" style:font-weight-asian="bold"/>
    </style:style>
    <style:style style:name="P7034" style:parent-style-name="Normal" style:family="paragraph">
      <style:paragraph-properties fo:text-indent="0.4923in"/>
    </style:style>
    <style:style style:name="TableColumn7036" style:family="table-column">
      <style:table-column-properties style:column-width="5.7291in"/>
    </style:style>
    <style:style style:name="TableColumn7037" style:family="table-column">
      <style:table-column-properties style:column-width="0.9631in"/>
    </style:style>
    <style:style style:name="Table7035" style:family="table">
      <style:table-properties style:width="6.6923in" fo:margin-left="0in" table:align="left"/>
    </style:style>
    <style:style style:name="TableRow7038" style:family="table-row">
      <style:table-row-properties style:min-row-height="0.1951in"/>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Row7043" style:family="table-row">
      <style:table-row-properties style:min-row-height="0.1951in"/>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1951in"/>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min-row-height="0.1951in"/>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Row7058" style:family="table-row">
      <style:table-row-properties style:min-row-height="0.2076in"/>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P7063" style:parent-style-name="Normal" style:family="paragraph">
      <style:paragraph-properties fo:text-indent="0.4923in"/>
    </style:style>
    <style:style style:name="P7064" style:parent-style-name="Normal" style:family="paragraph">
      <style:paragraph-properties fo:text-align="center"/>
      <style:text-properties fo:font-weight="bold" style:font-weight-asian="bold"/>
    </style:style>
    <style:style style:name="P7065" style:parent-style-name="Normal" style:family="paragraph">
      <style:paragraph-properties fo:text-indent="0.4923in"/>
    </style:style>
    <style:style style:name="TableColumn7067" style:family="table-column">
      <style:table-column-properties style:column-width="4.825in"/>
    </style:style>
    <style:style style:name="TableColumn7068" style:family="table-column">
      <style:table-column-properties style:column-width="1.8673in"/>
    </style:style>
    <style:style style:name="Table7066" style:family="table">
      <style:table-properties style:width="6.6923in" fo:margin-left="0in" table:align="left"/>
    </style:style>
    <style:style style:name="TableRow7069" style:family="table-row">
      <style:table-row-properties style:min-row-height="0.1798in"/>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Row7074" style:family="table-row">
      <style:table-row-properties style:min-row-height="0.1798in"/>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min-row-height="0.1798in"/>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min-row-height="0.1916in"/>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P7089" style:parent-style-name="Normal" style:family="paragraph">
      <style:paragraph-properties fo:text-indent="0.4923in"/>
    </style:style>
    <style:style style:name="TableColumn7091" style:family="table-column">
      <style:table-column-properties style:column-width="4.8006in"/>
    </style:style>
    <style:style style:name="TableColumn7092" style:family="table-column">
      <style:table-column-properties style:column-width="1.8916in"/>
    </style:style>
    <style:style style:name="Table7090" style:family="table">
      <style:table-properties style:width="6.6923in" fo:margin-left="0in" table:align="left"/>
    </style:style>
    <style:style style:name="TableRow7093" style:family="table-row">
      <style:table-row-properties style:min-row-height="0.1902in"/>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Row7098" style:family="table-row">
      <style:table-row-properties style:min-row-height="0.1902in"/>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Row7103" style:family="table-row">
      <style:table-row-properties style:min-row-height="0.1902in"/>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min-row-height="0.1902in"/>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min-row-height="0.1902in"/>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min-row-height="0.1902in"/>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min-row-height="0.1902in"/>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min-row-height="0.2027in"/>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P7133" style:parent-style-name="Normal" style:family="paragraph">
      <style:paragraph-properties fo:text-indent="0.4923in"/>
    </style:style>
    <style:style style:name="TableColumn7135" style:family="table-column">
      <style:table-column-properties style:column-width="4.7854in"/>
    </style:style>
    <style:style style:name="TableColumn7136" style:family="table-column">
      <style:table-column-properties style:column-width="1.9069in"/>
    </style:style>
    <style:style style:name="Table7134" style:family="table">
      <style:table-properties style:width="6.6923in" fo:margin-left="0in" table:align="left"/>
    </style:style>
    <style:style style:name="TableRow7137" style:family="table-row">
      <style:table-row-properties style:min-row-height="0.1812in"/>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Row7142" style:family="table-row">
      <style:table-row-properties style:min-row-height="0.1812in"/>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min-row-height="0.1812in"/>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min-row-height="0.1812in"/>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min-row-height="0.1812in"/>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P7162" style:parent-style-name="Normal" style:family="paragraph">
      <style:paragraph-properties fo:text-indent="0.4923in"/>
    </style:style>
    <style:style style:name="TableColumn7164" style:family="table-column">
      <style:table-column-properties style:column-width="6.2048in"/>
    </style:style>
    <style:style style:name="TableColumn7165" style:family="table-column">
      <style:table-column-properties style:column-width="0.4875in"/>
    </style:style>
    <style:style style:name="Table7163" style:family="table">
      <style:table-properties style:width="6.6923in" fo:margin-left="0in" table:align="left"/>
    </style:style>
    <style:style style:name="TableRow7166" style:family="table-row">
      <style:table-row-properties style:min-row-height="0.225in"/>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P7171" style:parent-style-name="Normal" style:family="paragraph">
      <style:paragraph-properties fo:text-indent="0.4923in"/>
    </style:style>
    <style:style style:name="P7172" style:parent-style-name="Normal" style:family="paragraph">
      <style:paragraph-properties fo:text-align="center"/>
      <style:text-properties fo:font-weight="bold" style:font-weight-asian="bold"/>
    </style:style>
    <style:style style:name="P7173" style:parent-style-name="Normal" style:family="paragraph">
      <style:paragraph-properties fo:text-indent="0.4923in"/>
    </style:style>
    <style:style style:name="TableColumn7175" style:family="table-column">
      <style:table-column-properties style:column-width="0.9138in"/>
    </style:style>
    <style:style style:name="TableColumn7176" style:family="table-column">
      <style:table-column-properties style:column-width="1.0944in"/>
    </style:style>
    <style:style style:name="TableColumn7177" style:family="table-column">
      <style:table-column-properties style:column-width="1.018in"/>
    </style:style>
    <style:style style:name="TableColumn7178" style:family="table-column">
      <style:table-column-properties style:column-width="0.9854in"/>
    </style:style>
    <style:style style:name="TableColumn7179" style:family="table-column">
      <style:table-column-properties style:column-width="0.9965in"/>
    </style:style>
    <style:style style:name="TableColumn7180" style:family="table-column">
      <style:table-column-properties style:column-width="1.684in"/>
    </style:style>
    <style:style style:name="Table7174" style:family="table">
      <style:table-properties style:width="6.6923in" fo:margin-left="0in" table:align="lef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P7233" style:parent-style-name="Normal" style:family="paragraph">
      <style:paragraph-properties fo:text-indent="0.4923in"/>
    </style:style>
    <style:style style:name="TableColumn7235" style:family="table-column">
      <style:table-column-properties style:column-width="0.9937in"/>
    </style:style>
    <style:style style:name="TableColumn7236" style:family="table-column">
      <style:table-column-properties style:column-width="1.0826in"/>
    </style:style>
    <style:style style:name="TableColumn7237" style:family="table-column">
      <style:table-column-properties style:column-width="1.0055in"/>
    </style:style>
    <style:style style:name="TableColumn7238" style:family="table-column">
      <style:table-column-properties style:column-width="0.9722in"/>
    </style:style>
    <style:style style:name="TableColumn7239" style:family="table-column">
      <style:table-column-properties style:column-width="0.9833in"/>
    </style:style>
    <style:style style:name="TableColumn7240" style:family="table-column">
      <style:table-column-properties style:column-width="1.6548in"/>
    </style:style>
    <style:style style:name="Table7234" style:family="table">
      <style:table-properties style:width="6.6923in" fo:margin-left="0in" table:align="lef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paragraph-properties fo:text-indent="0.4923in"/>
    </style:style>
    <style:style style:name="TableColumn7269" style:family="table-column">
      <style:table-column-properties style:column-width="4.5652in"/>
    </style:style>
    <style:style style:name="TableColumn7270" style:family="table-column">
      <style:table-column-properties style:column-width="2.127in"/>
    </style:style>
    <style:style style:name="Table7268" style:family="table">
      <style:table-properties style:width="6.6923in" fo:margin-left="0in" table:align="left"/>
    </style:style>
    <style:style style:name="TableRow7271" style:family="table-row">
      <style:table-row-properties style:min-row-height="0.1854in"/>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Row7276" style:family="table-row">
      <style:table-row-properties style:min-row-height="0.1854in"/>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min-row-height="0.1854in"/>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Row7286" style:family="table-row">
      <style:table-row-properties style:min-row-height="0.1854in"/>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min-row-height="0.1854in"/>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paragraph-properties fo:text-indent="0.4923in"/>
    </style:style>
    <style:style style:name="P7297" style:parent-style-name="Normal" style:family="paragraph">
      <style:paragraph-properties fo:text-align="center"/>
      <style:text-properties fo:font-weight="bold" style:font-weight-asian="bold"/>
    </style:style>
    <style:style style:name="P7298" style:parent-style-name="Normal" style:family="paragraph">
      <style:paragraph-properties fo:text-indent="0.4923in"/>
    </style:style>
    <style:style style:name="TableColumn7300" style:family="table-column">
      <style:table-column-properties style:column-width="3.4145in"/>
    </style:style>
    <style:style style:name="TableColumn7301" style:family="table-column">
      <style:table-column-properties style:column-width="1.4152in"/>
    </style:style>
    <style:style style:name="TableColumn7302" style:family="table-column">
      <style:table-column-properties style:column-width="1.8625in"/>
    </style:style>
    <style:style style:name="Table7299" style:family="table">
      <style:table-properties style:width="6.6923in" fo:margin-left="0in" table:align="left"/>
    </style:style>
    <style:style style:name="TableRow7303" style:family="table-row">
      <style:table-row-properties style:min-row-height="0.177in"/>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min-row-height="0.177in"/>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min-row-height="0.177in"/>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min-row-height="0.177in"/>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min-row-height="0.177in"/>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min-row-height="0.177in"/>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min-row-height="0.177in"/>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min-row-height="0.177in"/>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min-row-height="0.177in"/>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min-row-height="0.177in"/>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paragraph-properties fo:text-indent="0.4923in"/>
    </style:style>
    <style:style style:name="P7374" style:parent-style-name="Normal" style:family="paragraph">
      <style:paragraph-properties fo:text-align="center"/>
      <style:text-properties fo:font-weight="bold" style:font-weight-asian="bold"/>
    </style:style>
    <style:style style:name="P7375" style:parent-style-name="Normal" style:family="paragraph">
      <style:paragraph-properties fo:text-indent="0.4923in"/>
    </style:style>
    <style:style style:name="TableColumn7377" style:family="table-column">
      <style:table-column-properties style:column-width="3.4944in"/>
    </style:style>
    <style:style style:name="TableColumn7378" style:family="table-column">
      <style:table-column-properties style:column-width="1.3812in"/>
    </style:style>
    <style:style style:name="TableColumn7379" style:family="table-column">
      <style:table-column-properties style:column-width="1.8166in"/>
    </style:style>
    <style:style style:name="Table7376" style:family="table">
      <style:table-properties style:width="6.6923in" fo:margin-left="0in" table:align="left"/>
    </style:style>
    <style:style style:name="TableRow7380" style:family="table-row">
      <style:table-row-properties style:min-row-height="0.1763in"/>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Row7387" style:family="table-row">
      <style:table-row-properties style:min-row-height="0.1763in"/>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min-row-height="0.1763in"/>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min-row-height="0.1763in"/>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min-row-height="0.1763in"/>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min-row-height="0.1763in"/>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Row7422" style:family="table-row">
      <style:table-row-properties style:min-row-height="0.1763in"/>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min-row-height="0.1763in"/>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min-row-height="0.1763in"/>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Row7443" style:family="table-row">
      <style:table-row-properties style:min-row-height="0.1763in"/>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Row7450" style:family="table-row">
      <style:table-row-properties style:min-row-height="0.1763in"/>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Row7457" style:family="table-row">
      <style:table-row-properties style:min-row-height="0.1763in"/>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min-row-height="0.1763in"/>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min-row-height="0.1881in"/>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P7478" style:parent-style-name="Normal" style:family="paragraph">
      <style:paragraph-properties fo:text-indent="0.4923in"/>
    </style:style>
    <style:style style:name="P7479" style:parent-style-name="Normal" style:family="paragraph">
      <style:paragraph-properties fo:text-align="center"/>
      <style:text-properties fo:font-weight="bold" style:font-weight-asian="bold"/>
    </style:style>
    <style:style style:name="P7480" style:parent-style-name="Normal" style:family="paragraph">
      <style:paragraph-properties fo:text-indent="0.4923in"/>
    </style:style>
    <style:style style:name="TableColumn7482" style:family="table-column">
      <style:table-column-properties style:column-width="2.4555in"/>
    </style:style>
    <style:style style:name="TableColumn7483" style:family="table-column">
      <style:table-column-properties style:column-width="1.7493in"/>
    </style:style>
    <style:style style:name="TableColumn7484" style:family="table-column">
      <style:table-column-properties style:column-width="2.4875in"/>
    </style:style>
    <style:style style:name="Table7481" style:family="table">
      <style:table-properties style:width="6.6923in" fo:margin-left="0in" table:align="left"/>
    </style:style>
    <style:style style:name="TableRow7485" style:family="table-row">
      <style:table-row-properties style:min-row-height="0.1756in"/>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Row7492" style:family="table-row">
      <style:table-row-properties style:min-row-height="0.1756in"/>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min-row-height="0.1756in"/>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Row7506" style:family="table-row">
      <style:table-row-properties style:min-row-height="0.1875in"/>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P7513" style:parent-style-name="Normal" style:family="paragraph">
      <style:paragraph-properties fo:text-indent="0.4923in"/>
    </style:style>
    <style:style style:name="P7514" style:parent-style-name="Normal" style:family="paragraph">
      <style:paragraph-properties fo:text-align="center"/>
      <style:text-properties fo:font-weight="bold" style:font-weight-asian="bold"/>
    </style:style>
    <style:style style:name="P7515" style:parent-style-name="Normal" style:family="paragraph">
      <style:paragraph-properties fo:text-indent="0.4923in"/>
    </style:style>
    <style:style style:name="TableColumn7517" style:family="table-column">
      <style:table-column-properties style:column-width="3.1909in"/>
    </style:style>
    <style:style style:name="TableColumn7518" style:family="table-column">
      <style:table-column-properties style:column-width="1.4458in"/>
    </style:style>
    <style:style style:name="TableColumn7519" style:family="table-column">
      <style:table-column-properties style:column-width="2.0555in"/>
    </style:style>
    <style:style style:name="Table7516" style:family="table">
      <style:table-properties style:width="6.6923in" fo:margin-left="0in" table:align="left"/>
    </style:style>
    <style:style style:name="TableRow7520" style:family="table-row">
      <style:table-row-properties/>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paragraph-properties fo:text-align="center"/>
    </style:style>
    <style:style style:name="P7556" style:parent-style-name="Normal" style:family="paragraph">
      <style:paragraph-properties fo:break-before="page" fo:margin-left="3.543in">
        <style:tab-stops/>
      </style:paragraph-properties>
    </style:style>
    <style:style style:name="P7557" style:parent-style-name="Normal" style:family="paragraph">
      <style:paragraph-properties fo:text-indent="3.543in"/>
    </style:style>
    <style:style style:name="P7558" style:parent-style-name="Normal" style:family="paragraph">
      <style:paragraph-properties fo:text-indent="3.543in"/>
    </style:style>
    <style:style style:name="P7559" style:parent-style-name="Normal" style:family="paragraph">
      <style:paragraph-properties fo:text-indent="3.543in"/>
    </style:style>
    <style:style style:name="P7560" style:parent-style-name="Normal" style:family="paragraph">
      <style:paragraph-properties fo:text-indent="0.4923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style:text-properties fo:font-weight="bold" style:font-weight-asian="bold"/>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style:style>
    <style:style style:name="T7566" style:parent-style-name="DefaultParagraphFont" style:family="text">
      <style:text-properties fo:font-weight="bold" style:font-weight-asian="bold"/>
    </style:style>
    <style:style style:name="T7567" style:parent-style-name="DefaultParagraphFont" style:family="text">
      <style:text-properties fo:font-weight="bold" style:font-weight-asian="bold"/>
    </style:style>
    <style:style style:name="P7568" style:parent-style-name="Normal" style:family="paragraph">
      <style:paragraph-properties fo:text-indent="0.4923in"/>
    </style:style>
    <style:style style:name="P7569" style:parent-style-name="Normal" style:family="paragraph">
      <style:paragraph-properties fo:text-align="center"/>
      <style:text-properties fo:font-weight="bold" style:font-weight-asian="bold"/>
    </style:style>
    <style:style style:name="P7570" style:parent-style-name="Normal" style:family="paragraph">
      <style:paragraph-properties fo:text-indent="0.4923in"/>
    </style:style>
    <style:style style:name="TableColumn7572" style:family="table-column">
      <style:table-column-properties style:column-width="0.8513in"/>
    </style:style>
    <style:style style:name="TableColumn7573" style:family="table-column">
      <style:table-column-properties style:column-width="0.025in"/>
    </style:style>
    <style:style style:name="TableColumn7574" style:family="table-column">
      <style:table-column-properties style:column-width="1.2069in"/>
    </style:style>
    <style:style style:name="TableColumn7575" style:family="table-column">
      <style:table-column-properties style:column-width="4.609in"/>
    </style:style>
    <style:style style:name="TableColumn7576" style:family="table-column">
      <style:table-column-properties style:column-width="0.0805in"/>
    </style:style>
    <style:style style:name="Table7571" style:family="table">
      <style:table-properties style:width="6.7729in" fo:margin-left="0in" table:align="lef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Row7625" style:family="table-row">
      <style:table-row-properties/>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Row7700" style:family="table-row">
      <style:table-row-properties/>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Row7735" style:family="table-row">
      <style:table-row-properties/>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Row7749" style:family="table-row">
      <style:table-row-properties/>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Row7763" style:family="table-row">
      <style:table-row-properties/>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Row7797" style:family="table-row">
      <style:table-row-properties/>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style>
    <style:style style:name="TableRow7825" style:family="table-row">
      <style:table-row-properties/>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style>
    <style:style style:name="TableRow7877" style:family="table-row">
      <style:table-row-properties/>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Row7898" style:family="table-row">
      <style:table-row-properties/>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Row7919" style:family="table-row">
      <style:table-row-properties/>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Row7933" style:family="table-row">
      <style:table-row-properties/>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Row7945" style:family="table-row">
      <style:table-row-properties/>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Row7952" style:family="table-row">
      <style:table-row-properties/>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Row7959" style:family="table-row">
      <style:table-row-properties/>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style>
    <style:style style:name="TableRow7966" style:family="table-row">
      <style:table-row-properties/>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Row7971" style:family="table-row">
      <style:table-row-properties/>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Row7976" style:family="table-row">
      <style:table-row-propertie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Row7981" style:family="table-row">
      <style:table-row-properties/>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Row7988" style:family="table-row">
      <style:table-row-properties/>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Row7995" style:family="table-row">
      <style:table-row-properties/>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Row8002" style:family="table-row">
      <style:table-row-properties/>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Row8023" style:family="table-row">
      <style:table-row-properties/>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Row8030" style:family="table-row">
      <style:table-row-properties/>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Row8051" style:family="table-row">
      <style:table-row-properties/>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Row8058" style:family="table-row">
      <style:table-row-properties/>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Row8084" style:family="table-row">
      <style:table-row-properties/>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Row8091" style:family="table-row">
      <style:table-row-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Row8098" style:family="table-row">
      <style:table-row-properties/>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Row8105" style:family="table-row">
      <style:table-row-properties/>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Row8112" style:family="table-row">
      <style:table-row-properties/>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style>
    <style:style style:name="TableRow8126" style:family="table-row">
      <style:table-row-properties/>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Row8140" style:family="table-row">
      <style:table-row-properties/>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Row8147" style:family="table-row">
      <style:table-row-properties/>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style>
    <style:style style:name="TableRow8161" style:family="table-row">
      <style:table-row-properties/>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Row8185" style:family="table-row">
      <style:table-row-properties/>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Row8190" style:family="table-row">
      <style:table-row-properties/>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Row8195" style:family="table-row">
      <style:table-row-properties/>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style>
    <style:style style:name="P8200" style:parent-style-name="Normal" style:family="paragraph">
      <style:paragraph-properties fo:text-indent="0.4923in"/>
    </style:style>
    <style:style style:name="P8201" style:parent-style-name="Normal" style:family="paragraph">
      <style:paragraph-properties fo:text-indent="0.4923in"/>
    </style:style>
    <style:style style:name="P8202" style:parent-style-name="Normal" style:family="paragraph">
      <style:paragraph-properties fo:text-indent="0.4923in"/>
    </style:style>
    <style:style style:name="P8203" style:parent-style-name="Normal" style:family="paragraph">
      <style:paragraph-properties fo:text-align="center"/>
      <style:text-properties fo:font-weight="bold" style:font-weight-asian="bold"/>
    </style:style>
    <style:style style:name="P8204" style:parent-style-name="Normal" style:family="paragraph">
      <style:paragraph-properties fo:text-align="center"/>
    </style:style>
    <style:style style:name="TableColumn8206" style:family="table-column">
      <style:table-column-properties style:column-width="0.8777in"/>
    </style:style>
    <style:style style:name="TableColumn8207" style:family="table-column">
      <style:table-column-properties style:column-width="0.9861in"/>
    </style:style>
    <style:style style:name="TableColumn8208" style:family="table-column">
      <style:table-column-properties style:column-width="4.8284in"/>
    </style:style>
    <style:style style:name="Table8205" style:family="table">
      <style:table-properties style:width="6.6923in" fo:margin-left="0in" table:align="left"/>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Row8219" style:family="table-row">
      <style:table-row-properties/>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Row8224" style:family="table-row">
      <style:table-row-properties/>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Row8238" style:family="table-row">
      <style:table-row-properties/>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Row8245" style:family="table-row">
      <style:table-row-properties/>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Row8252" style:family="table-row">
      <style:table-row-properties/>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Row8266" style:family="table-row">
      <style:table-row-properties/>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Row8292" style:family="table-row">
      <style:table-row-properties/>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style>
    <style:style style:name="TableRow8306" style:family="table-row">
      <style:table-row-properties style:min-row-height="0.0486in"/>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Row8355" style:family="table-row">
      <style:table-row-properties/>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Row8370" style:family="table-row">
      <style:table-row-properties/>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Row8377" style:family="table-row">
      <style:table-row-properties/>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Row8391" style:family="table-row">
      <style:table-row-properties/>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Row8398" style:family="table-row">
      <style:table-row-properties/>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Row8410" style:family="table-row">
      <style:table-row-properties/>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Row8424" style:family="table-row">
      <style:table-row-properties/>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style>
    <style:style style:name="TableRow8436" style:family="table-row">
      <style:table-row-properties/>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Row8450" style:family="table-row">
      <style:table-row-propertie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Row8457" style:family="table-row">
      <style:table-row-properties/>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style>
    <style:style style:name="TableRow8464" style:family="table-row">
      <style:table-row-properties/>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Row8483" style:family="table-row">
      <style:table-row-properties/>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style>
    <style:style style:name="TableRow8490" style:family="table-row">
      <style:table-row-properties/>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style>
    <style:style style:name="TableRow8497" style:family="table-row">
      <style:table-row-properties/>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Row8514" style:family="table-row">
      <style:table-row-properties/>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Row8526" style:family="table-row">
      <style:table-row-properties/>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Row8531" style:family="table-row">
      <style:table-row-properties/>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Row8541" style:family="table-row">
      <style:table-row-properties/>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paragraph-properties fo:text-indent="0.4923in"/>
    </style:style>
    <style:style style:name="TableColumn8548" style:family="table-column">
      <style:table-column-properties style:column-width="0.877in"/>
    </style:style>
    <style:style style:name="TableColumn8549" style:family="table-column">
      <style:table-column-properties style:column-width="0.9888in"/>
    </style:style>
    <style:style style:name="TableColumn8550" style:family="table-column">
      <style:table-column-properties style:column-width="4.8263in"/>
    </style:style>
    <style:style style:name="Table8547" style:family="table">
      <style:table-properties style:width="6.6923in"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Row8580" style:family="table-row">
      <style:table-row-properties/>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Row8585" style:family="table-row">
      <style:table-row-properties/>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TableRow8592" style:family="table-row">
      <style:table-row-properties/>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P8613" style:parent-style-name="Normal" style:family="paragraph">
      <style:paragraph-properties fo:text-indent="0.4923in"/>
    </style:style>
    <style:style style:name="P8614" style:parent-style-name="Normal" style:family="paragraph">
      <style:paragraph-properties fo:text-align="center"/>
      <style:text-properties fo:font-weight="bold" style:font-weight-asian="bold"/>
    </style:style>
    <style:style style:name="P8615" style:parent-style-name="Normal" style:family="paragraph">
      <style:paragraph-properties fo:text-indent="0.4923in"/>
    </style:style>
    <style:style style:name="TableColumn8617" style:family="table-column">
      <style:table-column-properties style:column-width="0.877in"/>
    </style:style>
    <style:style style:name="TableColumn8618" style:family="table-column">
      <style:table-column-properties style:column-width="5.8152in"/>
    </style:style>
    <style:style style:name="Table8616" style:family="table">
      <style:table-properties style:width="6.6923in" fo:margin-left="0in" table:align="lef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style>
    <style:style style:name="TableRow8639" style:family="table-row">
      <style:table-row-properties/>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style>
    <style:style style:name="TableRow8644" style:family="table-row">
      <style:table-row-properties/>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paragraph-properties fo:text-indent="0.4923in"/>
    </style:style>
    <style:style style:name="TableColumn8656" style:family="table-column">
      <style:table-column-properties style:column-width="0.8777in"/>
    </style:style>
    <style:style style:name="TableColumn8657" style:family="table-column">
      <style:table-column-properties style:column-width="5.8145in"/>
    </style:style>
    <style:style style:name="Table8655" style:family="table">
      <style:table-properties style:width="6.6923in" fo:margin-left="0in" table:align="left"/>
    </style:style>
    <style:style style:name="TableRow8658" style:family="table-row">
      <style:table-row-properties/>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Row8663" style:family="table-row">
      <style:table-row-properties/>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Row8678" style:family="table-row">
      <style:table-row-properties/>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Row8683" style:family="table-row">
      <style:table-row-properties/>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Row8688" style:family="table-row">
      <style:table-row-propertie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Row8693" style:family="table-row">
      <style:table-row-properties/>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Row8708" style:family="table-row">
      <style:table-row-properties/>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Row8723" style:family="table-row">
      <style:table-row-properties/>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P8738" style:parent-style-name="Normal" style:family="paragraph">
      <style:paragraph-properties fo:text-indent="0.4923in"/>
    </style:style>
    <style:style style:name="P8739" style:parent-style-name="Normal" style:family="paragraph">
      <style:paragraph-properties fo:text-indent="0.4923in"/>
    </style:style>
    <style:style style:name="P8740" style:parent-style-name="Normal" style:family="paragraph">
      <style:paragraph-properties fo:text-align="center"/>
      <style:text-properties fo:font-weight="bold" style:font-weight-asian="bold"/>
    </style:style>
    <style:style style:name="P8741" style:parent-style-name="Normal" style:family="paragraph">
      <style:paragraph-properties fo:text-indent="0.4923in"/>
    </style:style>
    <style:style style:name="TableColumn8743" style:family="table-column">
      <style:table-column-properties style:column-width="0.8777in"/>
    </style:style>
    <style:style style:name="TableColumn8744" style:family="table-column">
      <style:table-column-properties style:column-width="1.0388in"/>
    </style:style>
    <style:style style:name="TableColumn8745" style:family="table-column">
      <style:table-column-properties style:column-width="4.7756in"/>
    </style:style>
    <style:style style:name="Table8742" style:family="table">
      <style:table-properties style:width="6.6923in" fo:margin-left="0in" table:align="left"/>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Row8751" style:family="table-row">
      <style:table-row-propertie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style>
    <style:style style:name="TableRow8761" style:family="table-row">
      <style:table-row-properties/>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Row8776" style:family="table-row">
      <style:table-row-properties/>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Row8795" style:family="table-row">
      <style:table-row-properties/>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Row8857" style:family="table-row">
      <style:table-row-properties/>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Row8864" style:family="table-row">
      <style:table-row-properties/>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Row8871" style:family="table-row">
      <style:table-row-properties/>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Row8881" style:family="table-row">
      <style:table-row-properties/>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Row8912" style:family="table-row">
      <style:table-row-properties/>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Row8926" style:family="table-row">
      <style:table-row-properties/>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Row8933" style:family="table-row">
      <style:table-row-properties/>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Row8940" style:family="table-row">
      <style:table-row-properties/>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Row9001" style:family="table-row">
      <style:table-row-properties/>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Row9021" style:family="table-row">
      <style:table-row-properties/>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P9036" style:parent-style-name="Normal" style:family="paragraph">
      <style:paragraph-properties fo:text-indent="0.4923in"/>
    </style:style>
    <style:style style:name="P9037" style:parent-style-name="Normal" style:family="paragraph">
      <style:paragraph-properties fo:text-indent="0.4923in"/>
    </style:style>
    <style:style style:name="TableColumn9039" style:family="table-column">
      <style:table-column-properties style:column-width="0.8784in"/>
    </style:style>
    <style:style style:name="TableColumn9040" style:family="table-column">
      <style:table-column-properties style:column-width="0.0125in"/>
    </style:style>
    <style:style style:name="TableColumn9041" style:family="table-column">
      <style:table-column-properties style:column-width="1.0791in"/>
    </style:style>
    <style:style style:name="TableColumn9042" style:family="table-column">
      <style:table-column-properties style:column-width="4.7222in"/>
    </style:style>
    <style:style style:name="Table9038" style:family="table">
      <style:table-properties style:width="6.6923in" fo:margin-left="0in" table:align="left"/>
    </style:style>
    <style:style style:name="TableRow9043" style:family="table-row">
      <style:table-row-properties/>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Row9058" style:family="table-row">
      <style:table-row-properties/>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Row9098" style:family="table-row">
      <style:table-row-properties/>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Row9133" style:family="table-row">
      <style:table-row-properties/>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Row9147" style:family="table-row">
      <style:table-row-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Row9179" style:family="table-row">
      <style:table-row-properties/>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Row9189" style:family="table-row">
      <style:table-row-properties/>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style>
    <style:style style:name="TableRow9194" style:family="table-row">
      <style:table-row-properties/>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style>
    <style:style style:name="P9199" style:parent-style-name="Normal" style:family="paragraph">
      <style:paragraph-properties fo:text-indent="0.4923in"/>
    </style:style>
    <style:style style:name="P9200" style:parent-style-name="Normal" style:family="paragraph">
      <style:paragraph-properties fo:text-align="center"/>
      <style:text-properties fo:font-weight="bold" style:font-weight-asian="bold"/>
    </style:style>
    <style:style style:name="P9201" style:parent-style-name="Normal" style:family="paragraph">
      <style:paragraph-properties fo:text-indent="0.4923in"/>
    </style:style>
    <style:style style:name="TableColumn9203" style:family="table-column">
      <style:table-column-properties style:column-width="0.877in"/>
    </style:style>
    <style:style style:name="TableColumn9204" style:family="table-column">
      <style:table-column-properties style:column-width="0.9902in"/>
    </style:style>
    <style:style style:name="TableColumn9205" style:family="table-column">
      <style:table-column-properties style:column-width="0.0506in"/>
    </style:style>
    <style:style style:name="TableColumn9206" style:family="table-column">
      <style:table-column-properties style:column-width="4.7743in"/>
    </style:style>
    <style:style style:name="Table9202" style:family="table">
      <style:table-properties style:width="6.6923in" fo:margin-left="0in" table:align="left"/>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Row9236" style:family="table-row">
      <style:table-row-properties/>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Row9250" style:family="table-row">
      <style:table-row-properties/>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style>
    <style:style style:name="TableRow9257" style:family="table-row">
      <style:table-row-properties/>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style>
    <style:style style:name="TableRow9283" style:family="table-row">
      <style:table-row-properties/>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Row9290" style:family="table-row">
      <style:table-row-properties/>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Row9351" style:family="table-row">
      <style:table-row-properties/>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Row9365" style:family="table-row">
      <style:table-row-properties/>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Row9425" style:family="table-row">
      <style:table-row-properties/>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style>
    <style:style style:name="TableRow9432" style:family="table-row">
      <style:table-row-properties/>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Row9442" style:family="table-row">
      <style:table-row-properties/>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Row9484" style:family="table-row">
      <style:table-row-properties/>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style>
    <style:style style:name="TableRow9489" style:family="table-row">
      <style:table-row-properties/>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Row9494" style:family="table-row">
      <style:table-row-properties/>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Row9499" style:family="table-row">
      <style:table-row-properties/>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Row9506" style:family="table-row">
      <style:table-row-properties/>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Row9513" style:family="table-row">
      <style:table-row-properties/>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P9525" style:parent-style-name="Normal" style:family="paragraph">
      <style:paragraph-properties fo:text-indent="0.4923in"/>
    </style:style>
    <style:style style:name="TableColumn9527" style:family="table-column">
      <style:table-column-properties style:column-width="0.8784in"/>
    </style:style>
    <style:style style:name="TableColumn9528" style:family="table-column">
      <style:table-column-properties style:column-width="0.0125in"/>
    </style:style>
    <style:style style:name="TableColumn9529" style:family="table-column">
      <style:table-column-properties style:column-width="5.8013in"/>
    </style:style>
    <style:style style:name="Table9526" style:family="table">
      <style:table-properties style:width="6.6923in" fo:margin-left="0in" table:align="left"/>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Row9560" style:family="table-row">
      <style:table-row-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Row9580" style:family="table-row">
      <style:table-row-propertie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P9610" style:parent-style-name="Normal" style:family="paragraph">
      <style:paragraph-properties fo:text-indent="0.4923in"/>
    </style:style>
    <style:style style:name="P9611" style:parent-style-name="Normal" style:family="paragraph">
      <style:paragraph-properties fo:text-align="center"/>
      <style:text-properties fo:font-weight="bold" style:font-weight-asian="bold"/>
    </style:style>
    <style:style style:name="TableColumn9613" style:family="table-column">
      <style:table-column-properties style:column-width="0.7354in"/>
    </style:style>
    <style:style style:name="TableColumn9614" style:family="table-column">
      <style:table-column-properties style:column-width="0.1409in"/>
    </style:style>
    <style:style style:name="TableColumn9615" style:family="table-column">
      <style:table-column-properties style:column-width="0.9631in"/>
    </style:style>
    <style:style style:name="TableColumn9616" style:family="table-column">
      <style:table-column-properties style:column-width="0.1638in"/>
    </style:style>
    <style:style style:name="TableColumn9617" style:family="table-column">
      <style:table-column-properties style:column-width="1.0548in"/>
    </style:style>
    <style:style style:name="TableColumn9618" style:family="table-column">
      <style:table-column-properties style:column-width="3.634in"/>
    </style:style>
    <style:style style:name="TableColumn9619" style:family="table-column">
      <style:table-column-properties style:column-width="0.027in"/>
    </style:style>
    <style:style style:name="Table9612" style:family="table">
      <style:table-properties style:width="6.7194in" fo:margin-left="0in" table:align="left"/>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Row9661" style:family="table-row">
      <style:table-row-properties/>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Row9675" style:family="table-row">
      <style:table-row-properties/>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Row9694" style:family="table-row">
      <style:table-row-properties/>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Row9701" style:family="table-row">
      <style:table-row-properties/>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Row9715" style:family="table-row">
      <style:table-row-properties/>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style>
    <style:style style:name="TableRow9736" style:family="table-row">
      <style:table-row-properties/>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Row9743" style:family="table-row">
      <style:table-row-properties/>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Row9769" style:family="table-row">
      <style:table-row-properties/>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style>
    <style:style style:name="TableRow9797" style:family="table-row">
      <style:table-row-properties/>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Row9809" style:family="table-row">
      <style:table-row-properties/>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Row9816" style:family="table-row">
      <style:table-row-properties/>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Row9848" style:family="table-row">
      <style:table-row-properties/>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Row9857" style:family="table-row">
      <style:table-row-properties/>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Row9866" style:family="table-row">
      <style:table-row-properties/>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Row9947" style:family="table-row">
      <style:table-row-properties/>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style>
    <style:style style:name="TableRow9961" style:family="table-row">
      <style:table-row-properties/>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none"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Row9991" style:family="table-row">
      <style:table-row-properties/>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Row10001" style:family="table-row">
      <style:table-row-properties/>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style>
    <style:style style:name="TableRow10011" style:family="table-row">
      <style:table-row-properties/>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Row10016" style:family="table-row">
      <style:table-row-properties/>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Row10021" style:family="table-row">
      <style:table-row-properties/>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Row10026" style:family="table-row">
      <style:table-row-properties/>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Row10031" style:family="table-row">
      <style:table-row-properties/>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style>
    <style:style style:name="TableRow10057" style:family="table-row">
      <style:table-row-properties/>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Row10064" style:family="table-row">
      <style:table-row-properties/>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Row10071" style:family="table-row">
      <style:table-row-properties/>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font-size="10pt" style:font-size-asian="10pt"/>
    </style:style>
    <style:style style:name="TableCell10083" style:family="table-cell">
      <style:table-cell-properties fo:border="none" fo:padding-top="0in" fo:padding-left="0.075in" fo:padding-bottom="0in" fo:padding-right="0.075in"/>
    </style:style>
    <style:style style:name="P10084" style:parent-style-name="Normal" style:family="paragraph">
      <style:text-properties fo:font-size="10pt" style:font-size-asian="10pt"/>
    </style:style>
    <style:style style:name="TableRow10085" style:family="table-row">
      <style:table-row-properties/>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Row10106" style:family="table-row">
      <style:table-row-properties/>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Row10111" style:family="table-row">
      <style:table-row-properties/>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Row10125" style:family="table-row">
      <style:table-row-properties/>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fo:font-size="10pt" style:font-size-asian="10pt"/>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style>
    <style:style style:name="TableRow10132" style:family="table-row">
      <style:table-row-properties/>
    </style:style>
    <style:style style:name="TableCell10133" style:family="table-cell">
      <style:table-cell-properties fo:border="none"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none" fo:padding-top="0in" fo:padding-left="0.075in" fo:padding-bottom="0in" fo:padding-right="0.075in"/>
    </style:style>
    <style:style style:name="P10136" style:parent-style-name="Normal" style:family="paragraph">
      <style:text-properties fo:font-size="10pt" style:font-size-asian="10pt"/>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0pt" style:font-size-asian="10pt"/>
    </style:style>
    <style:style style:name="TableRow10174" style:family="table-row">
      <style:table-row-properties/>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Row10181" style:family="table-row">
      <style:table-row-properties/>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Row10212" style:family="table-row">
      <style:table-row-properties/>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style>
    <style:style style:name="TableRow10219" style:family="table-row">
      <style:table-row-properties/>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Row10226" style:family="table-row">
      <style:table-row-properties/>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Row10240" style:family="table-row">
      <style:table-row-properties/>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Row10247" style:family="table-row">
      <style:table-row-properties/>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style>
    <style:style style:name="TableRow10254" style:family="table-row">
      <style:table-row-properties/>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Row10261" style:family="table-row">
      <style:table-row-properties/>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style>
    <style:style style:name="TableRow10282" style:family="table-row">
      <style:table-row-properties/>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Row10296" style:family="table-row">
      <style:table-row-properties/>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style>
    <style:style style:name="TableRow10303" style:family="table-row">
      <style:table-row-properties/>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style>
    <style:style style:name="TableRow10310" style:family="table-row">
      <style:table-row-properties/>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size="10pt" style:font-size-asian="10pt"/>
    </style:style>
    <style:style style:name="TableRow10317" style:family="table-row">
      <style:table-row-properties/>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Row10322" style:family="table-row">
      <style:table-row-properties/>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style>
    <style:style style:name="TableRow10336" style:family="table-row">
      <style:table-row-properties/>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Row10350" style:family="table-row">
      <style:table-row-properties/>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Row10357" style:family="table-row">
      <style:table-row-properties/>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Row10364" style:family="table-row">
      <style:table-row-properties/>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style>
    <style:style style:name="TableRow10371" style:family="table-row">
      <style:table-row-properties/>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Row10385" style:family="table-row">
      <style:table-row-properties/>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Row10406" style:family="table-row">
      <style:table-row-properties/>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none" fo:padding-top="0in" fo:padding-left="0.075in" fo:padding-bottom="0in" fo:padding-right="0.075in"/>
    </style:style>
    <style:style style:name="P10410" style:parent-style-name="Normal" style:family="paragraph">
      <style:text-properties fo:font-size="10pt" style:font-size-asian="10pt"/>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Row10413" style:family="table-row">
      <style:table-row-properties/>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style>
    <style:style style:name="TableRow10434" style:family="table-row">
      <style:table-row-properties/>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style>
    <style:style style:name="TableRow10441" style:family="table-row">
      <style:table-row-properties/>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size="10pt" style:font-size-asian="10pt"/>
    </style:style>
    <style:style style:name="TableRow10446" style:family="table-row">
      <style:table-row-properties/>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Row10453" style:family="table-row">
      <style:table-row-properties/>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font-size="10pt" style:font-size-asian="10pt"/>
    </style:style>
    <style:style style:name="TableRow10460" style:family="table-row">
      <style:table-row-properties/>
    </style:style>
    <style:style style:name="TableCell10461" style:family="table-cell">
      <style:table-cell-properties fo:border="none" fo:padding-top="0in" fo:padding-left="0.075in" fo:padding-bottom="0in" fo:padding-right="0.075in"/>
    </style:style>
    <style:style style:name="P10462" style:parent-style-name="Normal" style:family="paragraph">
      <style:text-properties fo:font-size="10pt" style:font-size-asian="10pt"/>
    </style:style>
    <style:style style:name="TableCell10463" style:family="table-cell">
      <style:table-cell-properties fo:border="none" fo:padding-top="0in" fo:padding-left="0.075in" fo:padding-bottom="0in" fo:padding-right="0.075in"/>
    </style:style>
    <style:style style:name="P10464" style:parent-style-name="Normal" style:family="paragraph">
      <style:text-properties fo:font-size="10pt" style:font-size-asian="10pt"/>
    </style:style>
    <style:style style:name="TableRow10465" style:family="table-row">
      <style:table-row-properties/>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Row10479" style:family="table-row">
      <style:table-row-properties/>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Row10494" style:family="table-row">
      <style:table-row-properties/>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Row10499" style:family="table-row">
      <style:table-row-properties/>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style>
    <style:style style:name="TableRow10504" style:family="table-row">
      <style:table-row-properties/>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Row10514" style:family="table-row">
      <style:table-row-properties/>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font-size="10pt" style:font-size-asian="10pt"/>
    </style:style>
    <style:style style:name="TableRow10519" style:family="table-row">
      <style:table-row-properties/>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Row10529" style:family="table-row">
      <style:table-row-properties/>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P10534" style:parent-style-name="Normal" style:family="paragraph">
      <style:paragraph-properties fo:text-indent="0.4923in"/>
    </style:style>
    <style:style style:name="TableColumn10536" style:family="table-column">
      <style:table-column-properties style:column-width="0.8777in"/>
    </style:style>
    <style:style style:name="TableColumn10537" style:family="table-column">
      <style:table-column-properties style:column-width="0.0131in"/>
    </style:style>
    <style:style style:name="TableColumn10538" style:family="table-column">
      <style:table-column-properties style:column-width="5.8013in"/>
    </style:style>
    <style:style style:name="Table10535" style:family="table">
      <style:table-properties style:width="6.6923in" fo:margin-left="0in" table:align="left"/>
    </style:style>
    <style:style style:name="TableRow10539" style:family="table-row">
      <style:table-row-properties/>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Row10544" style:family="table-row">
      <style:table-row-properties/>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Row10549" style:family="table-row">
      <style:table-row-properties/>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Row10554" style:family="table-row">
      <style:table-row-properties/>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Row10559" style:family="table-row">
      <style:table-row-properties style:min-row-height="0.0486in"/>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Row10564" style:family="table-row">
      <style:table-row-properties/>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style>
    <style:style style:name="TableRow10569" style:family="table-row">
      <style:table-row-properties/>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Row10574" style:family="table-row">
      <style:table-row-properties/>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Row10579" style:family="table-row">
      <style:table-row-properties/>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font-size="10pt" style:font-size-asian="10pt"/>
    </style:style>
    <style:style style:name="TableRow10584" style:family="table-row">
      <style:table-row-properties/>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Row10594" style:family="table-row">
      <style:table-row-properties/>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Row10604" style:family="table-row">
      <style:table-row-properties/>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Row10609" style:family="table-row">
      <style:table-row-properties/>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Row10614" style:family="table-row">
      <style:table-row-properties/>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Row10619" style:family="table-row">
      <style:table-row-properties/>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Row10624" style:family="table-row">
      <style:table-row-properties/>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Row10629" style:family="table-row">
      <style:table-row-properties/>
    </style:style>
    <style:style style:name="TableCell10630" style:family="table-cell">
      <style:table-cell-properties fo:border="none" fo:padding-top="0in" fo:padding-left="0.075in" fo:padding-bottom="0in" fo:padding-right="0.075in"/>
    </style:style>
    <style:style style:name="P10631" style:parent-style-name="Normal" style:family="paragraph">
      <style:text-properties fo:font-size="10pt" style:font-size-asian="10pt"/>
    </style:style>
    <style:style style:name="TableCell10632" style:family="table-cell">
      <style:table-cell-properties fo:border="none" fo:padding-top="0in" fo:padding-left="0.075in" fo:padding-bottom="0in" fo:padding-right="0.075in"/>
    </style:style>
    <style:style style:name="P10633" style:parent-style-name="Normal" style:family="paragraph">
      <style:text-properties fo:font-size="10pt" style:font-size-asian="10pt"/>
    </style:style>
    <style:style style:name="TableRow10634" style:family="table-row">
      <style:table-row-properties/>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Row10639" style:family="table-row">
      <style:table-row-properties/>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Row10644" style:family="table-row">
      <style:table-row-properties/>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style>
    <style:style style:name="TableRow10649" style:family="table-row">
      <style:table-row-properties/>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Row10654" style:family="table-row">
      <style:table-row-properties/>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P10659" style:parent-style-name="Normal" style:family="paragraph">
      <style:paragraph-properties fo:text-indent="0.4923in"/>
    </style:style>
    <style:style style:name="P10660" style:parent-style-name="Normal" style:family="paragraph">
      <style:paragraph-properties fo:text-align="center"/>
    </style:style>
    <style:style style:name="T10661" style:parent-style-name="DefaultParagraphFont" style:family="text">
      <style:text-properties fo:font-weight="bold" style:font-weight-asian="bold"/>
    </style:style>
    <style:style style:name="T10662" style:parent-style-name="DefaultParagraphFont" style:family="text">
      <style:text-properties fo:font-weight="bold" style:font-weight-asian="bold"/>
    </style:style>
    <style:style style:name="T10663" style:parent-style-name="DefaultParagraphFont" style:family="text">
      <style:text-properties fo:font-weight="bold" style:font-weight-asian="bold"/>
    </style:style>
    <style:style style:name="P10664" style:parent-style-name="Normal" style:family="paragraph">
      <style:paragraph-properties fo:text-align="center"/>
      <style:text-properties fo:font-weight="bold" style:font-weight-asian="bold"/>
    </style:style>
    <style:style style:name="P10665" style:parent-style-name="Normal" style:family="paragraph">
      <style:paragraph-properties fo:text-align="center"/>
    </style:style>
    <style:style style:name="T10666" style:parent-style-name="DefaultParagraphFont" style:family="text">
      <style:text-properties fo:font-weight="bold" style:font-weight-asian="bold"/>
    </style:style>
    <style:style style:name="P10667" style:parent-style-name="Normal" style:family="paragraph">
      <style:paragraph-properties fo:text-align="center"/>
      <style:text-properties fo:font-weight="bold" style:font-weight-asian="bold"/>
    </style:style>
    <style:style style:name="P10668" style:parent-style-name="Normal" style:family="paragraph">
      <style:paragraph-properties fo:text-align="justify" fo:text-indent="0.4923in"/>
    </style:style>
    <style:style style:name="P10669" style:parent-style-name="Normal" style:family="paragraph">
      <style:paragraph-properties fo:text-align="justify" fo:text-indent="0.4923in"/>
    </style:style>
    <style:style style:name="P10670" style:parent-style-name="Normal" style:family="paragraph">
      <style:paragraph-properties fo:text-align="justify" fo:text-indent="0.4923in"/>
    </style:style>
    <style:style style:name="P10671" style:parent-style-name="Normal" style:family="paragraph">
      <style:paragraph-properties fo:text-align="justify" fo:text-indent="0.4923in"/>
    </style:style>
    <style:style style:name="P10672" style:parent-style-name="Normal" style:family="paragraph">
      <style:paragraph-properties fo:text-align="justify" fo:text-indent="0.4923in"/>
    </style:style>
    <style:style style:name="P10673" style:parent-style-name="Normal" style:family="paragraph">
      <style:paragraph-properties fo:text-align="justify" fo:text-indent="0.4923in"/>
    </style:style>
    <style:style style:name="P10674" style:parent-style-name="Normal" style:family="paragraph">
      <style:paragraph-properties fo:text-align="justify" fo:text-indent="0.4923in"/>
    </style:style>
    <style:style style:name="P10675" style:parent-style-name="Normal" style:family="paragraph">
      <style:paragraph-properties fo:text-align="justify" fo:text-indent="0.4923in"/>
    </style:style>
    <style:style style:name="P10676" style:parent-style-name="Normal" style:family="paragraph">
      <style:paragraph-properties fo:text-align="justify" fo:text-indent="0.4923in"/>
    </style:style>
    <style:style style:name="P10677" style:parent-style-name="Normal" style:family="paragraph">
      <style:paragraph-properties fo:text-align="justify" fo:text-indent="0.4923in"/>
    </style:style>
    <style:style style:name="P10678" style:parent-style-name="Normal" style:family="paragraph">
      <style:paragraph-properties fo:text-align="justify" fo:text-indent="0.4923in"/>
    </style:style>
    <style:style style:name="P10679" style:parent-style-name="Normal" style:family="paragraph">
      <style:paragraph-properties fo:text-align="justify" fo:text-indent="0.4923in"/>
    </style:style>
    <style:style style:name="P10680" style:parent-style-name="Normal" style:family="paragraph">
      <style:paragraph-properties fo:text-align="justify" fo:text-indent="0.4923in"/>
    </style:style>
    <style:style style:name="P10681" style:parent-style-name="Normal" style:family="paragraph">
      <style:paragraph-properties fo:text-align="justify" fo:text-indent="0.4923in"/>
    </style:style>
    <style:style style:name="P10682" style:parent-style-name="Normal" style:family="paragraph">
      <style:paragraph-properties fo:text-align="justify" fo:text-indent="0.4923in"/>
    </style:style>
    <style:style style:name="P10683" style:parent-style-name="Normal" style:family="paragraph">
      <style:paragraph-properties fo:text-align="justify" fo:text-indent="0.4923in"/>
    </style:style>
    <style:style style:name="P10684" style:parent-style-name="Normal" style:family="paragraph">
      <style:paragraph-properties fo:text-align="justify" fo:text-indent="0.4923in"/>
    </style:style>
    <style:style style:name="P10685" style:parent-style-name="Normal" style:family="paragraph">
      <style:paragraph-properties fo:text-align="justify" fo:text-indent="0.4923in"/>
    </style:style>
    <style:style style:name="P10686" style:parent-style-name="Normal" style:family="paragraph">
      <style:paragraph-properties fo:text-align="justify" fo:text-indent="0.4923in"/>
    </style:style>
    <style:style style:name="P10687" style:parent-style-name="Normal" style:family="paragraph">
      <style:paragraph-properties fo:text-align="justify" fo:text-indent="0.4923in"/>
    </style:style>
    <style:style style:name="P10688" style:parent-style-name="Normal" style:family="paragraph">
      <style:paragraph-properties fo:text-align="justify" fo:text-indent="0.4923in"/>
    </style:style>
    <style:style style:name="P10689" style:parent-style-name="Normal" style:family="paragraph">
      <style:paragraph-properties fo:text-align="justify" fo:text-indent="0.4923in"/>
    </style:style>
    <style:style style:name="P10690" style:parent-style-name="Normal" style:family="paragraph">
      <style:paragraph-properties fo:text-align="justify" fo:text-indent="0.4923in"/>
    </style:style>
    <style:style style:name="P10691" style:parent-style-name="Normal" style:family="paragraph">
      <style:paragraph-properties fo:text-align="justify" fo:text-indent="0.4923in"/>
    </style:style>
    <style:style style:name="P10692" style:parent-style-name="Normal" style:family="paragraph">
      <style:paragraph-properties fo:text-align="justify" fo:text-indent="0.4923in"/>
    </style:style>
    <style:style style:name="P10693" style:parent-style-name="Normal" style:family="paragraph">
      <style:paragraph-properties fo:text-align="justify" fo:text-indent="0.4923in"/>
    </style:style>
    <style:style style:name="P10694" style:parent-style-name="Normal" style:family="paragraph">
      <style:paragraph-properties fo:text-align="justify" fo:text-indent="0.4923in"/>
    </style:style>
    <style:style style:name="P10695" style:parent-style-name="Normal" style:family="paragraph">
      <style:paragraph-properties fo:text-align="justify" fo:text-indent="0.4923in"/>
    </style:style>
    <style:style style:name="P10696" style:parent-style-name="Normal" style:family="paragraph">
      <style:paragraph-properties fo:text-align="justify" fo:text-indent="0.4923in"/>
    </style:style>
    <style:style style:name="P10697" style:parent-style-name="Normal" style:family="paragraph">
      <style:paragraph-properties fo:text-align="justify" fo:text-indent="0.4923in"/>
    </style:style>
    <style:style style:name="P10698" style:parent-style-name="Normal" style:family="paragraph">
      <style:paragraph-properties fo:text-align="justify" fo:text-indent="0.4923in"/>
    </style:style>
    <style:style style:name="P10699" style:parent-style-name="Normal" style:family="paragraph">
      <style:paragraph-properties fo:text-align="justify" fo:text-indent="0.4923in"/>
    </style:style>
    <style:style style:name="P10700" style:parent-style-name="Normal" style:family="paragraph">
      <style:paragraph-properties fo:text-align="justify" fo:text-indent="0.4923in"/>
    </style:style>
    <style:style style:name="P10701" style:parent-style-name="Normal" style:family="paragraph">
      <style:paragraph-properties fo:text-align="justify" fo:text-indent="0.4923in"/>
    </style:style>
    <style:style style:name="P10702" style:parent-style-name="Normal" style:family="paragraph">
      <style:paragraph-properties fo:text-align="justify" fo:text-indent="0.4923in"/>
    </style:style>
    <style:style style:name="P10703" style:parent-style-name="Normal" style:family="paragraph">
      <style:paragraph-properties fo:text-align="justify" fo:text-indent="0.4923in"/>
    </style:style>
    <style:style style:name="P10704" style:parent-style-name="Normal" style:family="paragraph">
      <style:paragraph-properties fo:text-align="justify" fo:text-indent="0.4923in"/>
    </style:style>
    <style:style style:name="P10705" style:parent-style-name="Normal" style:family="paragraph">
      <style:paragraph-properties fo:text-align="justify" fo:text-indent="0.4923in"/>
    </style:style>
    <style:style style:name="P10706" style:parent-style-name="Normal" style:family="paragraph">
      <style:paragraph-properties fo:text-align="justify" fo:text-indent="0.4923in"/>
    </style:style>
    <style:style style:name="P10707" style:parent-style-name="Normal" style:family="paragraph">
      <style:paragraph-properties fo:text-align="justify" fo:text-indent="0.4923in"/>
    </style:style>
    <style:style style:name="P10708" style:parent-style-name="Normal" style:family="paragraph">
      <style:paragraph-properties fo:text-align="justify" fo:text-indent="0.4923in"/>
    </style:style>
    <style:style style:name="P10709" style:parent-style-name="Normal" style:family="paragraph">
      <style:paragraph-properties fo:text-align="justify" fo:text-indent="0.4923in"/>
    </style:style>
    <style:style style:name="P10710" style:parent-style-name="Normal" style:family="paragraph">
      <style:paragraph-properties fo:text-align="justify" fo:text-indent="0.4923in"/>
    </style:style>
    <style:style style:name="P10711" style:parent-style-name="Normal" style:family="paragraph">
      <style:paragraph-properties fo:text-align="justify" fo:text-indent="0.4923in"/>
    </style:style>
    <style:style style:name="P10712" style:parent-style-name="Normal" style:family="paragraph">
      <style:paragraph-properties fo:text-align="justify" fo:text-indent="0.4923in"/>
    </style:style>
    <style:style style:name="P10713" style:parent-style-name="Normal" style:family="paragraph">
      <style:paragraph-properties fo:text-align="justify" fo:text-indent="0.4923in"/>
    </style:style>
    <style:style style:name="P10714" style:parent-style-name="Normal" style:family="paragraph">
      <style:paragraph-properties fo:text-align="justify" fo:text-indent="0.4923in"/>
    </style:style>
    <style:style style:name="P10715" style:parent-style-name="Normal" style:family="paragraph">
      <style:paragraph-properties fo:text-align="justify" fo:text-indent="0.4923in"/>
    </style:style>
    <style:style style:name="P10716" style:parent-style-name="Normal" style:family="paragraph">
      <style:paragraph-properties fo:text-align="justify" fo:text-indent="0.4923in"/>
    </style:style>
    <style:style style:name="P10717" style:parent-style-name="Normal" style:family="paragraph">
      <style:paragraph-properties fo:text-align="justify" fo:text-indent="0.4923in"/>
    </style:style>
    <style:style style:name="P10718" style:parent-style-name="Normal" style:family="paragraph">
      <style:paragraph-properties fo:text-align="justify" fo:text-indent="0.4923in"/>
    </style:style>
    <style:style style:name="P10719" style:parent-style-name="Normal" style:family="paragraph">
      <style:paragraph-properties fo:text-align="justify" fo:text-indent="0.4923in"/>
    </style:style>
    <style:style style:name="P10720" style:parent-style-name="Normal" style:family="paragraph">
      <style:paragraph-properties fo:text-align="justify" fo:text-indent="0.4923in"/>
    </style:style>
    <style:style style:name="P10721" style:parent-style-name="Normal" style:family="paragraph">
      <style:paragraph-properties fo:text-align="justify" fo:text-indent="0.4923in"/>
    </style:style>
    <style:style style:name="P10722" style:parent-style-name="Normal" style:family="paragraph">
      <style:paragraph-properties fo:text-align="justify" fo:text-indent="0.4923in"/>
    </style:style>
    <style:style style:name="P10723" style:parent-style-name="Normal" style:family="paragraph">
      <style:paragraph-properties fo:text-align="justify" fo:text-indent="0.4923in"/>
    </style:style>
    <style:style style:name="P10724" style:parent-style-name="Normal" style:family="paragraph">
      <style:paragraph-properties fo:text-align="justify" fo:text-indent="0.4923in"/>
    </style:style>
    <style:style style:name="P10725" style:parent-style-name="Normal" style:family="paragraph">
      <style:paragraph-properties fo:text-align="justify" fo:text-indent="0.4923in"/>
    </style:style>
    <style:style style:name="P10726" style:parent-style-name="Normal" style:family="paragraph">
      <style:paragraph-properties fo:text-align="justify" fo:text-indent="0.4923in"/>
    </style:style>
    <style:style style:name="P10727" style:parent-style-name="Normal" style:family="paragraph">
      <style:paragraph-properties fo:text-align="justify" fo:text-indent="0.4923in"/>
    </style:style>
    <style:style style:name="P10728" style:parent-style-name="Normal" style:family="paragraph">
      <style:paragraph-properties fo:text-align="justify" fo:text-indent="0.4923in"/>
    </style:style>
    <style:style style:name="P10729" style:parent-style-name="Normal" style:family="paragraph">
      <style:paragraph-properties fo:text-align="justify" fo:text-indent="0.4923in"/>
    </style:style>
    <style:style style:name="P10730" style:parent-style-name="Normal" style:family="paragraph">
      <style:paragraph-properties fo:text-align="justify" fo:text-indent="0.4923in"/>
    </style:style>
    <style:style style:name="P10731" style:parent-style-name="Normal" style:family="paragraph">
      <style:paragraph-properties fo:text-align="justify" fo:text-indent="0.4923in"/>
    </style:style>
    <style:style style:name="P10732" style:parent-style-name="Normal" style:family="paragraph">
      <style:paragraph-properties fo:text-align="justify" fo:text-indent="0.4923in"/>
    </style:style>
    <style:style style:name="P10733" style:parent-style-name="Normal" style:family="paragraph">
      <style:paragraph-properties fo:text-align="justify" fo:text-indent="0.4923in"/>
    </style:style>
    <style:style style:name="P10734" style:parent-style-name="Normal" style:family="paragraph">
      <style:paragraph-properties fo:text-align="justify" fo:text-indent="0.4923in"/>
    </style:style>
    <style:style style:name="P10735" style:parent-style-name="Normal" style:family="paragraph">
      <style:paragraph-properties fo:text-indent="0.4923in"/>
    </style:style>
    <style:style style:name="P10736" style:parent-style-name="Normal" style:family="paragraph">
      <style:paragraph-properties fo:text-align="center"/>
    </style:style>
    <style:style style:name="T10737" style:parent-style-name="DefaultParagraphFont" style:family="text">
      <style:text-properties fo:font-weight="bold" style:font-weight-asian="bold"/>
    </style:style>
    <style:style style:name="T10738" style:parent-style-name="DefaultParagraphFont" style:family="text">
      <style:text-properties fo:font-weight="bold" style:font-weight-asian="bold"/>
    </style:style>
    <style:style style:name="P10739" style:parent-style-name="Normal" style:family="paragraph">
      <style:paragraph-properties fo:text-indent="0.4923in"/>
    </style:style>
    <style:style style:name="P10740" style:parent-style-name="Normal" style:family="paragraph">
      <style:paragraph-properties fo:text-align="justify" fo:text-indent="0.4923in"/>
    </style:style>
    <style:style style:name="P10741" style:parent-style-name="Normal" style:family="paragraph">
      <style:paragraph-properties fo:text-align="justify"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justify" fo:text-indent="0.4923in"/>
    </style:style>
    <style:style style:name="P10747" style:parent-style-name="Normal" style:family="paragraph">
      <style:paragraph-properties fo:text-align="justify" fo:text-indent="0.4923in"/>
    </style:style>
    <style:style style:name="P10748" style:parent-style-name="Normal" style:family="paragraph">
      <style:paragraph-properties fo:text-align="justify" fo:text-indent="0.4923in"/>
    </style:style>
    <style:style style:name="P10749" style:parent-style-name="Normal" style:family="paragraph">
      <style:paragraph-properties fo:text-align="justify" fo:text-indent="0.4923in"/>
    </style:style>
    <style:style style:name="P10750" style:parent-style-name="Normal" style:family="paragraph">
      <style:paragraph-properties fo:text-align="justify" fo:text-indent="0.4923in"/>
    </style:style>
    <style:style style:name="P10751" style:parent-style-name="Normal" style:family="paragraph">
      <style:paragraph-properties fo:text-align="justify" fo:text-indent="0.4923in"/>
    </style:style>
    <style:style style:name="P10752" style:parent-style-name="Normal" style:family="paragraph">
      <style:paragraph-properties fo:text-align="justify" fo:text-indent="0.4923in"/>
    </style:style>
    <style:style style:name="P10753" style:parent-style-name="Normal" style:family="paragraph">
      <style:paragraph-properties fo:text-align="justify" fo:text-indent="0.4923in"/>
    </style:style>
    <style:style style:name="P10754" style:parent-style-name="Normal" style:family="paragraph">
      <style:paragraph-properties fo:text-align="justify" fo:text-indent="0.4923in"/>
    </style:style>
    <style:style style:name="P10755" style:parent-style-name="Normal" style:family="paragraph">
      <style:paragraph-properties fo:text-align="justify" fo:text-indent="0.4923in"/>
    </style:style>
    <style:style style:name="P10756" style:parent-style-name="Normal" style:family="paragraph">
      <style:paragraph-properties fo:text-align="justify" fo:text-indent="0.4923in"/>
    </style:style>
    <style:style style:name="P10757" style:parent-style-name="Normal" style:family="paragraph">
      <style:paragraph-properties fo:text-align="justify" fo:text-indent="0.4923in"/>
    </style:style>
    <style:style style:name="P10758" style:parent-style-name="Normal" style:family="paragraph">
      <style:paragraph-properties fo:text-align="justify" fo:text-indent="0.4923in"/>
    </style:style>
    <style:style style:name="P10759" style:parent-style-name="Normal" style:family="paragraph">
      <style:paragraph-properties fo:text-align="justify" fo:text-indent="0.4923in"/>
    </style:style>
    <style:style style:name="P10760" style:parent-style-name="Normal" style:family="paragraph">
      <style:paragraph-properties fo:text-align="justify" fo:text-indent="0.4923in"/>
    </style:style>
    <style:style style:name="P10761" style:parent-style-name="Normal" style:family="paragraph">
      <style:paragraph-properties fo:text-align="justify" fo:text-indent="0.4923in"/>
    </style:style>
    <style:style style:name="P10762" style:parent-style-name="Normal" style:family="paragraph">
      <style:paragraph-properties fo:text-align="justify" fo:text-indent="0.4923in"/>
    </style:style>
    <style:style style:name="P10763" style:parent-style-name="Normal" style:family="paragraph">
      <style:paragraph-properties fo:text-align="justify" fo:text-indent="0.4923in"/>
    </style:style>
    <style:style style:name="P10764" style:parent-style-name="Normal" style:family="paragraph">
      <style:paragraph-properties fo:text-align="justify" fo:text-indent="0.4923in"/>
    </style:style>
    <style:style style:name="P10765" style:parent-style-name="Normal" style:family="paragraph">
      <style:paragraph-properties fo:text-align="justify" fo:text-indent="0.4923in"/>
    </style:style>
    <style:style style:name="P10766" style:parent-style-name="Normal" style:family="paragraph">
      <style:paragraph-properties fo:text-align="justify" fo:text-indent="0.4923in"/>
    </style:style>
    <style:style style:name="P10767" style:parent-style-name="Normal" style:family="paragraph">
      <style:paragraph-properties fo:text-align="justify" fo:text-indent="0.4923in"/>
    </style:style>
    <style:style style:name="P10768" style:parent-style-name="Normal" style:family="paragraph">
      <style:paragraph-properties fo:text-align="justify" fo:text-indent="0.4923in"/>
    </style:style>
    <style:style style:name="P10769" style:parent-style-name="Normal" style:family="paragraph">
      <style:paragraph-properties fo:text-align="justify" fo:text-indent="0.4923in"/>
    </style:style>
    <style:style style:name="P10770" style:parent-style-name="Normal" style:family="paragraph">
      <style:paragraph-properties fo:text-align="justify" fo:text-indent="0.4923in"/>
    </style:style>
    <style:style style:name="P10771" style:parent-style-name="Normal" style:family="paragraph">
      <style:paragraph-properties fo:text-align="justify" fo:text-indent="0.4923in"/>
    </style:style>
    <style:style style:name="P10772" style:parent-style-name="Normal" style:family="paragraph">
      <style:paragraph-properties fo:text-align="justify" fo:text-indent="0.4923in"/>
    </style:style>
    <style:style style:name="P10773" style:parent-style-name="Normal" style:family="paragraph">
      <style:paragraph-properties fo:text-align="justify" fo:text-indent="0.4923in"/>
    </style:style>
    <style:style style:name="P10774" style:parent-style-name="Normal" style:family="paragraph">
      <style:paragraph-properties fo:text-align="justify" fo:text-indent="0.4923in"/>
    </style:style>
    <style:style style:name="P10775" style:parent-style-name="Normal" style:family="paragraph">
      <style:paragraph-properties fo:text-align="justify" fo:text-indent="0.4923in"/>
    </style:style>
    <style:style style:name="P10776" style:parent-style-name="Normal" style:family="paragraph">
      <style:paragraph-properties fo:text-align="justify" fo:text-indent="0.4923in"/>
    </style:style>
    <style:style style:name="P10777" style:parent-style-name="Normal" style:family="paragraph">
      <style:paragraph-properties fo:text-align="justify" fo:text-indent="0.4923in"/>
    </style:style>
    <style:style style:name="P10778" style:parent-style-name="Normal" style:family="paragraph">
      <style:paragraph-properties fo:text-align="justify" fo:text-indent="0.4923in"/>
    </style:style>
    <style:style style:name="P10779" style:parent-style-name="Normal" style:family="paragraph">
      <style:paragraph-properties fo:text-align="justify" fo:text-indent="0.4923in"/>
    </style:style>
    <style:style style:name="P10780" style:parent-style-name="Normal" style:family="paragraph">
      <style:paragraph-properties fo:text-align="justify" fo:text-indent="0.4923in"/>
    </style:style>
    <style:style style:name="P10781" style:parent-style-name="Normal" style:family="paragraph">
      <style:paragraph-properties fo:text-align="justify" fo:text-indent="0.4923in"/>
    </style:style>
    <style:style style:name="P10782" style:parent-style-name="Normal" style:family="paragraph">
      <style:paragraph-properties fo:text-align="justify" fo:text-indent="0.4923in"/>
    </style:style>
    <style:style style:name="P10783" style:parent-style-name="Normal" style:family="paragraph">
      <style:paragraph-properties fo:text-align="justify" fo:text-indent="0.4923in"/>
    </style:style>
    <style:style style:name="P10784" style:parent-style-name="Normal" style:family="paragraph">
      <style:paragraph-properties fo:text-align="justify" fo:text-indent="0.4923in"/>
    </style:style>
    <style:style style:name="P10785" style:parent-style-name="Normal" style:family="paragraph">
      <style:paragraph-properties fo:text-align="justify" fo:text-indent="0.4923in"/>
    </style:style>
    <style:style style:name="P10786" style:parent-style-name="Normal" style:family="paragraph">
      <style:paragraph-properties fo:text-align="justify" fo:text-indent="0.4923in"/>
    </style:style>
    <style:style style:name="P10787" style:parent-style-name="Normal" style:family="paragraph">
      <style:paragraph-properties fo:text-align="justify" fo:text-indent="0.4923in"/>
    </style:style>
    <style:style style:name="P10788" style:parent-style-name="Normal" style:family="paragraph">
      <style:paragraph-properties fo:text-align="justify" fo:text-indent="0.4923in"/>
    </style:style>
    <style:style style:name="P10789" style:parent-style-name="Normal" style:family="paragraph">
      <style:paragraph-properties fo:text-align="justify" fo:text-indent="0.4923in"/>
    </style:style>
    <style:style style:name="P10790" style:parent-style-name="Normal" style:family="paragraph">
      <style:paragraph-properties fo:text-align="justify" fo:text-indent="0.4923in"/>
    </style:style>
    <style:style style:name="P10791" style:parent-style-name="Normal" style:family="paragraph">
      <style:paragraph-properties fo:text-align="justify" fo:text-indent="0.4923in"/>
    </style:style>
    <style:style style:name="P10792" style:parent-style-name="Normal" style:family="paragraph">
      <style:paragraph-properties fo:text-align="justify" fo:text-indent="0.4923in"/>
    </style:style>
    <style:style style:name="P10793" style:parent-style-name="Normal" style:family="paragraph">
      <style:paragraph-properties fo:text-align="justify" fo:text-indent="0.4923in"/>
    </style:style>
    <style:style style:name="P10794" style:parent-style-name="Normal" style:family="paragraph">
      <style:paragraph-properties fo:text-align="justify" fo:text-indent="0.4923in"/>
    </style:style>
    <style:style style:name="P10795" style:parent-style-name="Normal" style:family="paragraph">
      <style:paragraph-properties fo:text-align="justify" fo:text-indent="0.4923in"/>
    </style:style>
    <style:style style:name="P10796" style:parent-style-name="Normal" style:family="paragraph">
      <style:paragraph-properties fo:text-align="justify" fo:text-indent="0.4923in"/>
    </style:style>
    <style:style style:name="P10797" style:parent-style-name="Normal" style:family="paragraph">
      <style:paragraph-properties fo:text-align="justify" fo:text-indent="0.4923in"/>
    </style:style>
    <style:style style:name="P10798" style:parent-style-name="Normal" style:family="paragraph">
      <style:paragraph-properties fo:text-align="justify"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text-align="justify" fo:text-indent="0.4923in"/>
    </style:style>
    <style:style style:name="P10803" style:parent-style-name="Normal" style:family="paragraph">
      <style:paragraph-properties fo:text-align="justify" fo:text-indent="0.4923in"/>
    </style:style>
    <style:style style:name="P10804" style:parent-style-name="Normal" style:family="paragraph">
      <style:paragraph-properties fo:text-align="justify" fo:text-indent="0.4923in"/>
    </style:style>
    <style:style style:name="P10805" style:parent-style-name="Normal" style:family="paragraph">
      <style:paragraph-properties fo:text-align="justify" fo:text-indent="0.4923in"/>
    </style:style>
    <style:style style:name="P10806" style:parent-style-name="Normal" style:family="paragraph">
      <style:paragraph-properties fo:text-align="justify" fo:text-indent="0.4923in"/>
    </style:style>
    <style:style style:name="P10807" style:parent-style-name="Normal" style:family="paragraph">
      <style:paragraph-properties fo:text-align="justify" fo:text-indent="0.4923in"/>
    </style:style>
    <style:style style:name="P10808" style:parent-style-name="Normal" style:family="paragraph">
      <style:paragraph-properties fo:text-align="justify" fo:text-indent="0.4923in"/>
    </style:style>
    <style:style style:name="P10809" style:parent-style-name="Normal" style:family="paragraph">
      <style:paragraph-properties fo:text-indent="0.4923in"/>
    </style:style>
    <style:style style:name="P10810" style:parent-style-name="Normal" style:family="paragraph">
      <style:paragraph-properties fo:text-align="center"/>
    </style:style>
    <style:style style:name="T10811" style:parent-style-name="DefaultParagraphFont" style:family="text">
      <style:text-properties fo:font-weight="bold" style:font-weight-asian="bold"/>
    </style:style>
    <style:style style:name="P10812" style:parent-style-name="Normal" style:family="paragraph">
      <style:paragraph-properties fo:text-indent="0.4923in"/>
    </style:style>
    <style:style style:name="P10813" style:parent-style-name="Normal" style:family="paragraph">
      <style:paragraph-properties fo:text-align="justify" fo:text-indent="0.4923in"/>
    </style:style>
    <style:style style:name="P10814" style:parent-style-name="Normal" style:family="paragraph">
      <style:paragraph-properties fo:text-align="justify" fo:text-indent="0.4923in"/>
    </style:style>
    <style:style style:name="P10815" style:parent-style-name="Normal" style:family="paragraph">
      <style:paragraph-properties fo:text-align="justify" fo:text-indent="0.4923in"/>
    </style:style>
    <style:style style:name="P10816" style:parent-style-name="Normal" style:family="paragraph">
      <style:paragraph-properties fo:text-align="justify" fo:text-indent="0.4923in"/>
    </style:style>
    <style:style style:name="P10817" style:parent-style-name="Normal" style:family="paragraph">
      <style:paragraph-properties fo:text-align="justify" fo:text-indent="0.4923in"/>
    </style:style>
    <style:style style:name="P10818" style:parent-style-name="Normal" style:family="paragraph">
      <style:paragraph-properties fo:text-align="justify" fo:text-indent="0.4923in"/>
    </style:style>
    <style:style style:name="P10819" style:parent-style-name="Normal" style:family="paragraph">
      <style:paragraph-properties fo:text-align="justify" fo:text-indent="0.4923in"/>
    </style:style>
    <style:style style:name="P10820" style:parent-style-name="Normal" style:family="paragraph">
      <style:paragraph-properties fo:text-align="justify" fo:text-indent="0.4923in"/>
    </style:style>
    <style:style style:name="P10821" style:parent-style-name="Normal" style:family="paragraph">
      <style:paragraph-properties fo:text-align="justify" fo:text-indent="0.4923in"/>
    </style:style>
    <style:style style:name="P10822" style:parent-style-name="Normal" style:family="paragraph">
      <style:paragraph-properties fo:text-align="justify" fo:text-indent="0.4923in"/>
    </style:style>
    <style:style style:name="P10823" style:parent-style-name="Normal" style:family="paragraph">
      <style:paragraph-properties fo:text-align="justify" fo:text-indent="0.4923in"/>
    </style:style>
    <style:style style:name="P10824" style:parent-style-name="Normal" style:family="paragraph">
      <style:paragraph-properties fo:text-align="justify" fo:text-indent="0.4923in"/>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justify" fo:text-indent="0.4923in"/>
    </style:style>
    <style:style style:name="P10828" style:parent-style-name="Normal" style:family="paragraph">
      <style:paragraph-properties fo:text-align="justify" fo:text-indent="0.4923in"/>
    </style:style>
    <style:style style:name="P10829" style:parent-style-name="Normal" style:family="paragraph">
      <style:paragraph-properties fo:text-align="justify" fo:text-indent="0.4923in"/>
    </style:style>
    <style:style style:name="P10830" style:parent-style-name="Normal" style:family="paragraph">
      <style:paragraph-properties fo:text-align="justify" fo:text-indent="0.4923in"/>
    </style:style>
    <style:style style:name="P10831" style:parent-style-name="Normal" style:family="paragraph">
      <style:paragraph-properties fo:text-align="justify" fo:text-indent="0.4923in"/>
    </style:style>
    <style:style style:name="P10832" style:parent-style-name="Normal" style:family="paragraph">
      <style:paragraph-properties fo:text-align="justify" fo:text-indent="0.4923in"/>
    </style:style>
    <style:style style:name="P10833" style:parent-style-name="Normal" style:family="paragraph">
      <style:paragraph-properties fo:text-align="justify" fo:text-indent="0.4923in"/>
    </style:style>
    <style:style style:name="P10834" style:parent-style-name="Normal" style:family="paragraph">
      <style:paragraph-properties fo:text-align="justify" fo:text-indent="0.4923in"/>
    </style:style>
    <style:style style:name="P10835" style:parent-style-name="Normal" style:family="paragraph">
      <style:paragraph-properties fo:text-align="justify" fo:text-indent="0.4923in"/>
    </style:style>
    <style:style style:name="P10836" style:parent-style-name="Normal" style:family="paragraph">
      <style:paragraph-properties fo:text-align="justify" fo:text-indent="0.4923in"/>
    </style:style>
    <style:style style:name="P10837" style:parent-style-name="Normal" style:family="paragraph">
      <style:paragraph-properties fo:text-align="justify" fo:text-indent="0.4923in"/>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justify" fo:text-indent="0.4923in"/>
    </style:style>
    <style:style style:name="P10843" style:parent-style-name="Normal" style:family="paragraph">
      <style:paragraph-properties fo:text-align="justify" fo:text-indent="0.4923in"/>
    </style:style>
    <style:style style:name="P10844" style:parent-style-name="Normal" style:family="paragraph">
      <style:paragraph-properties fo:text-align="justify" fo:text-indent="0.4923in"/>
    </style:style>
    <style:style style:name="P10845" style:parent-style-name="Normal" style:family="paragraph">
      <style:paragraph-properties fo:text-align="justify" fo:text-indent="0.4923in"/>
    </style:style>
    <style:style style:name="P10846" style:parent-style-name="Normal" style:family="paragraph">
      <style:paragraph-properties fo:text-align="justify" fo:text-indent="0.4923in"/>
    </style:style>
    <style:style style:name="P10847" style:parent-style-name="Normal" style:family="paragraph">
      <style:paragraph-properties fo:text-align="justify" fo:text-indent="0.4923in"/>
    </style:style>
    <style:style style:name="P10848" style:parent-style-name="Normal" style:family="paragraph">
      <style:paragraph-properties fo:text-align="justify" fo:text-indent="0.4923in"/>
    </style:style>
    <style:style style:name="P10849" style:parent-style-name="Normal" style:family="paragraph">
      <style:paragraph-properties fo:text-align="justify" fo:text-indent="0.4923in"/>
    </style:style>
    <style:style style:name="P10850" style:parent-style-name="Normal" style:family="paragraph">
      <style:paragraph-properties fo:text-align="justify" fo:text-indent="0.4923in"/>
    </style:style>
    <style:style style:name="P10851" style:parent-style-name="Normal" style:family="paragraph">
      <style:paragraph-properties fo:text-align="justify" fo:text-indent="0.4923in"/>
    </style:style>
    <style:style style:name="P10852" style:parent-style-name="Normal" style:family="paragraph">
      <style:paragraph-properties fo:text-align="justify" fo:text-indent="0.4923in"/>
    </style:style>
    <style:style style:name="P10853" style:parent-style-name="Normal" style:family="paragraph">
      <style:paragraph-properties fo:text-align="justify" fo:text-indent="0.4923in"/>
    </style:style>
    <style:style style:name="P10854" style:parent-style-name="Normal" style:family="paragraph">
      <style:paragraph-properties fo:text-indent="0.4923in"/>
    </style:style>
    <style:style style:name="P10855" style:parent-style-name="Normal" style:family="paragraph">
      <style:paragraph-properties fo:text-align="center"/>
    </style:style>
    <style:style style:name="T10856" style:parent-style-name="DefaultParagraphFont" style:family="text">
      <style:text-properties fo:font-weight="bold" style:font-weight-asian="bold"/>
    </style:style>
    <style:style style:name="P10857" style:parent-style-name="Normal" style:family="paragraph">
      <style:paragraph-properties fo:text-indent="0.4923in"/>
    </style:style>
    <style:style style:name="P10858" style:parent-style-name="Normal" style:family="paragraph">
      <style:paragraph-properties fo:text-align="justify" fo:text-indent="0.4923in"/>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justify" fo:text-indent="0.4923in"/>
    </style:style>
    <style:style style:name="P10864" style:parent-style-name="Normal" style:family="paragraph">
      <style:paragraph-properties fo:text-align="justify" fo:text-indent="0.4923in"/>
    </style:style>
    <style:style style:name="P10865" style:parent-style-name="Normal" style:family="paragraph">
      <style:paragraph-properties fo:text-align="justify" fo:text-indent="0.4923in"/>
    </style:style>
    <style:style style:name="P10866" style:parent-style-name="Normal" style:family="paragraph">
      <style:paragraph-properties fo:text-align="justify" fo:text-indent="0.4923in"/>
    </style:style>
    <style:style style:name="P10867" style:parent-style-name="Normal" style:family="paragraph">
      <style:paragraph-properties fo:text-align="justify" fo:text-indent="0.4923in"/>
    </style:style>
    <style:style style:name="P10868" style:parent-style-name="Normal" style:family="paragraph">
      <style:paragraph-properties fo:text-align="justify" fo:text-indent="0.4923in"/>
    </style:style>
    <style:style style:name="P10869" style:parent-style-name="Normal" style:family="paragraph">
      <style:paragraph-properties fo:text-align="justify" fo:text-indent="0.4923in"/>
    </style:style>
    <style:style style:name="P10870" style:parent-style-name="Normal" style:family="paragraph">
      <style:paragraph-properties fo:text-align="justify" fo:text-indent="0.4923in"/>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justify" fo:text-indent="0.4923in"/>
    </style:style>
    <style:style style:name="P10879" style:parent-style-name="Normal" style:family="paragraph">
      <style:paragraph-properties fo:text-align="justify" fo:text-indent="0.4923in"/>
    </style:style>
    <style:style style:name="P10880" style:parent-style-name="Normal" style:family="paragraph">
      <style:paragraph-properties fo:text-align="justify" fo:text-indent="0.4923in"/>
    </style:style>
    <style:style style:name="P10881" style:parent-style-name="Normal" style:family="paragraph">
      <style:paragraph-properties fo:text-align="justify" fo:text-indent="0.4923in"/>
    </style:style>
    <style:style style:name="P10882" style:parent-style-name="Normal" style:family="paragraph">
      <style:paragraph-properties fo:text-align="justify" fo:text-indent="0.4923in"/>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justify" fo:text-indent="0.4923in"/>
    </style:style>
    <style:style style:name="P10886" style:parent-style-name="Normal" style:family="paragraph">
      <style:paragraph-properties fo:text-align="justify" fo:text-indent="0.4923in"/>
    </style:style>
    <style:style style:name="P10887" style:parent-style-name="Normal" style:family="paragraph">
      <style:paragraph-properties fo:text-align="justify" fo:text-indent="0.4923in"/>
    </style:style>
    <style:style style:name="P10888" style:parent-style-name="Normal" style:family="paragraph">
      <style:paragraph-properties fo:text-align="justify" fo:text-indent="0.4923in"/>
    </style:style>
    <style:style style:name="P10889" style:parent-style-name="Normal" style:family="paragraph">
      <style:paragraph-properties fo:text-align="justify"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justify" fo:text-indent="0.4923in"/>
    </style:style>
    <style:style style:name="P10892" style:parent-style-name="Normal" style:family="paragraph">
      <style:paragraph-properties fo:text-align="justify" fo:text-indent="0.4923in"/>
    </style:style>
    <style:style style:name="P10893" style:parent-style-name="Normal" style:family="paragraph">
      <style:paragraph-properties fo:text-align="justify" fo:text-indent="0.4923in"/>
    </style:style>
    <style:style style:name="P10894" style:parent-style-name="Normal" style:family="paragraph">
      <style:paragraph-properties fo:text-align="justify" fo:text-indent="0.4923in"/>
    </style:style>
    <style:style style:name="P10895" style:parent-style-name="Normal" style:family="paragraph">
      <style:paragraph-properties fo:text-align="justify" fo:text-indent="0.4923in"/>
    </style:style>
    <style:style style:name="P10896" style:parent-style-name="Normal" style:family="paragraph">
      <style:paragraph-properties fo:text-align="justify" fo:text-indent="0.4923in"/>
    </style:style>
    <style:style style:name="P10897" style:parent-style-name="Normal" style:family="paragraph">
      <style:paragraph-properties fo:text-align="justify" fo:text-indent="0.4923in"/>
    </style:style>
    <style:style style:name="P10898" style:parent-style-name="Normal" style:family="paragraph">
      <style:paragraph-properties fo:text-align="justify" fo:text-indent="0.4923in"/>
    </style:style>
    <style:style style:name="P10899" style:parent-style-name="Normal" style:family="paragraph">
      <style:paragraph-properties fo:text-align="justify" fo:text-indent="0.4923in"/>
    </style:style>
    <style:style style:name="P10900" style:parent-style-name="Normal" style:family="paragraph">
      <style:paragraph-properties fo:text-align="justify" fo:text-indent="0.4923in"/>
    </style:style>
    <style:style style:name="P10901" style:parent-style-name="Normal" style:family="paragraph">
      <style:paragraph-properties fo:text-align="justify" fo:text-indent="0.4923in"/>
    </style:style>
    <style:style style:name="P10902" style:parent-style-name="Normal" style:family="paragraph">
      <style:paragraph-properties fo:text-align="justify" fo:text-indent="0.4923in"/>
    </style:style>
    <style:style style:name="P10903" style:parent-style-name="Normal" style:family="paragraph">
      <style:paragraph-properties fo:text-align="justify" fo:text-indent="0.4923in"/>
    </style:style>
    <style:style style:name="P10904" style:parent-style-name="Normal" style:family="paragraph">
      <style:paragraph-properties fo:text-align="justify" fo:text-indent="0.4923in"/>
    </style:style>
    <style:style style:name="P10905" style:parent-style-name="Normal" style:family="paragraph">
      <style:paragraph-properties fo:text-align="justify" fo:text-indent="0.4923in"/>
    </style:style>
    <style:style style:name="P10906" style:parent-style-name="Normal" style:family="paragraph">
      <style:paragraph-properties fo:text-align="justify" fo:text-indent="0.4923in"/>
    </style:style>
    <style:style style:name="P10907" style:parent-style-name="Normal" style:family="paragraph">
      <style:paragraph-properties fo:text-align="justify" fo:text-indent="0.4923in"/>
    </style:style>
    <style:style style:name="P10908" style:parent-style-name="Normal" style:family="paragraph">
      <style:paragraph-properties fo:text-align="justify" fo:text-indent="0.4923in"/>
    </style:style>
    <style:style style:name="P10909" style:parent-style-name="Normal" style:family="paragraph">
      <style:paragraph-properties fo:text-align="justify" fo:text-indent="0.4923in"/>
    </style:style>
    <style:style style:name="P10910" style:parent-style-name="Normal" style:family="paragraph">
      <style:paragraph-properties fo:text-align="justify" fo:text-indent="0.4923in"/>
    </style:style>
    <style:style style:name="P10911" style:parent-style-name="Normal" style:family="paragraph">
      <style:paragraph-properties fo:text-align="justify" fo:text-indent="0.4923in"/>
    </style:style>
    <style:style style:name="P10912" style:parent-style-name="Normal" style:family="paragraph">
      <style:paragraph-properties fo:text-align="justify" fo:text-indent="0.4923in"/>
    </style:style>
    <style:style style:name="P10913" style:parent-style-name="Normal" style:family="paragraph">
      <style:paragraph-properties fo:text-align="justify" fo:text-indent="0.4923in"/>
    </style:style>
    <style:style style:name="P10914" style:parent-style-name="Normal" style:family="paragraph">
      <style:paragraph-properties fo:text-align="justify" fo:text-indent="0.4923in"/>
    </style:style>
    <style:style style:name="P10915" style:parent-style-name="Normal" style:family="paragraph">
      <style:paragraph-properties fo:text-align="justify" fo:text-indent="0.4923in"/>
    </style:style>
    <style:style style:name="P10916" style:parent-style-name="Normal" style:family="paragraph">
      <style:paragraph-properties fo:text-align="justify" fo:text-indent="0.4923in"/>
    </style:style>
    <style:style style:name="P10917" style:parent-style-name="Normal" style:family="paragraph">
      <style:paragraph-properties fo:text-align="justify" fo:text-indent="0.4923in"/>
    </style:style>
    <style:style style:name="P10918" style:parent-style-name="Normal" style:family="paragraph">
      <style:paragraph-properties fo:text-align="justify" fo:text-indent="0.4923in"/>
    </style:style>
    <style:style style:name="P10919" style:parent-style-name="Normal" style:family="paragraph">
      <style:paragraph-properties fo:text-align="justify" fo:text-indent="0.4923in"/>
    </style:style>
    <style:style style:name="P10920" style:parent-style-name="Normal" style:family="paragraph">
      <style:paragraph-properties fo:text-align="justify" fo:text-indent="0.4923in"/>
    </style:style>
    <style:style style:name="P10921" style:parent-style-name="Normal" style:family="paragraph">
      <style:paragraph-properties fo:text-indent="0.4923in"/>
    </style:style>
    <style:style style:name="P10922" style:parent-style-name="Normal" style:family="paragraph">
      <style:paragraph-properties fo:text-align="center"/>
    </style:style>
    <style:style style:name="T10923" style:parent-style-name="DefaultParagraphFont" style:family="text">
      <style:text-properties fo:font-weight="bold" style:font-weight-asian="bold"/>
    </style:style>
    <style:style style:name="P10924" style:parent-style-name="Normal" style:family="paragraph">
      <style:paragraph-properties fo:text-indent="0.4923in"/>
    </style:style>
    <style:style style:name="P10925" style:parent-style-name="Normal" style:family="paragraph">
      <style:paragraph-properties fo:text-align="justify" fo:text-indent="0.4923in"/>
    </style:style>
    <style:style style:name="P10926" style:parent-style-name="Normal" style:family="paragraph">
      <style:paragraph-properties fo:text-align="justify" fo:text-indent="0.4923in"/>
    </style:style>
    <style:style style:name="P10927" style:parent-style-name="Normal" style:family="paragraph">
      <style:paragraph-properties fo:text-align="justify" fo:text-indent="0.4923in"/>
    </style:style>
    <style:style style:name="P10928" style:parent-style-name="Normal" style:family="paragraph">
      <style:paragraph-properties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text-align="justify" fo:text-indent="0.4923in"/>
    </style:style>
    <style:style style:name="P10931" style:parent-style-name="Normal" style:family="paragraph">
      <style:paragraph-properties fo:text-align="justify" fo:text-indent="0.4923in"/>
    </style:style>
    <style:style style:name="P10932" style:parent-style-name="Normal" style:family="paragraph">
      <style:paragraph-properties fo:text-align="justify" fo:text-indent="0.4923in"/>
    </style:style>
    <style:style style:name="P10933" style:parent-style-name="Normal" style:family="paragraph">
      <style:paragraph-properties fo:text-align="justify" fo:text-indent="0.4923in"/>
    </style:style>
    <style:style style:name="P10934" style:parent-style-name="Normal" style:family="paragraph">
      <style:paragraph-properties fo:text-align="justify" fo:text-indent="0.4923in"/>
    </style:style>
    <style:style style:name="P10935" style:parent-style-name="Normal" style:family="paragraph">
      <style:paragraph-properties fo:text-align="justify" fo:text-indent="0.4923in"/>
    </style:style>
    <style:style style:name="P10936" style:parent-style-name="Normal" style:family="paragraph">
      <style:paragraph-properties fo:text-align="justify" fo:text-indent="0.4923in"/>
    </style:style>
    <style:style style:name="P10937" style:parent-style-name="Normal" style:family="paragraph">
      <style:paragraph-properties fo:text-align="justify" fo:text-indent="0.4923in"/>
    </style:style>
    <style:style style:name="P10938" style:parent-style-name="Normal" style:family="paragraph">
      <style:paragraph-properties fo:text-align="justify" fo:text-indent="0.4923in"/>
    </style:style>
    <style:style style:name="P10939" style:parent-style-name="Normal" style:family="paragraph">
      <style:paragraph-properties fo:text-align="justify" fo:text-indent="0.4923in"/>
    </style:style>
    <style:style style:name="P10940" style:parent-style-name="Normal" style:family="paragraph">
      <style:paragraph-properties fo:text-align="justify" fo:text-indent="0.4923in"/>
    </style:style>
    <style:style style:name="P10941" style:parent-style-name="Normal" style:family="paragraph">
      <style:paragraph-properties fo:text-align="justify" fo:text-indent="0.4923in"/>
    </style:style>
    <style:style style:name="P10942" style:parent-style-name="Normal" style:family="paragraph">
      <style:paragraph-properties fo:text-align="justify" fo:text-indent="0.4923in"/>
    </style:style>
    <style:style style:name="P10943" style:parent-style-name="Normal" style:family="paragraph">
      <style:paragraph-properties fo:text-align="justify"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text-align="justify" fo:text-indent="0.4923in"/>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fo:text-indent="0.4923in"/>
    </style:style>
    <style:style style:name="P10948" style:parent-style-name="Normal" style:family="paragraph">
      <style:paragraph-properties fo:text-align="justify" fo:text-indent="0.4923in"/>
    </style:style>
    <style:style style:name="P10949" style:parent-style-name="Normal" style:family="paragraph">
      <style:paragraph-properties fo:text-align="justify" fo:text-indent="0.4923in"/>
    </style:style>
    <style:style style:name="P10950" style:parent-style-name="Normal" style:family="paragraph">
      <style:paragraph-properties fo:text-align="justify" fo:text-indent="0.4923in"/>
    </style:style>
    <style:style style:name="P10951" style:parent-style-name="Normal" style:family="paragraph">
      <style:paragraph-properties fo:text-align="justify" fo:text-indent="0.4923in"/>
    </style:style>
    <style:style style:name="P10952" style:parent-style-name="Normal" style:family="paragraph">
      <style:paragraph-properties fo:text-align="justify" fo:text-indent="0.4923in"/>
    </style:style>
    <style:style style:name="P10953" style:parent-style-name="Normal" style:family="paragraph">
      <style:paragraph-properties fo:text-align="justify" fo:text-indent="0.4923in"/>
    </style:style>
    <style:style style:name="P10954" style:parent-style-name="Normal" style:family="paragraph">
      <style:paragraph-properties fo:text-align="justify" fo:text-indent="0.4923in"/>
    </style:style>
    <style:style style:name="P10955" style:parent-style-name="Normal" style:family="paragraph">
      <style:paragraph-properties fo:text-align="justify" fo:text-indent="0.4923in"/>
    </style:style>
    <style:style style:name="P10956" style:parent-style-name="Normal" style:family="paragraph">
      <style:paragraph-properties fo:text-align="justify" fo:text-indent="0.4923in"/>
    </style:style>
    <style:style style:name="P10957" style:parent-style-name="Normal" style:family="paragraph">
      <style:paragraph-properties fo:text-align="justify" fo:text-indent="0.4923in"/>
    </style:style>
    <style:style style:name="P10958" style:parent-style-name="Normal" style:family="paragraph">
      <style:paragraph-properties fo:text-align="justify" fo:text-indent="0.4923in"/>
    </style:style>
    <style:style style:name="P10959" style:parent-style-name="Normal" style:family="paragraph">
      <style:paragraph-properties fo:text-align="justify" fo:text-indent="0.4923in"/>
    </style:style>
    <style:style style:name="P10960" style:parent-style-name="Normal" style:family="paragraph">
      <style:paragraph-properties fo:text-align="justify" fo:text-indent="0.4923in"/>
    </style:style>
    <style:style style:name="P10961" style:parent-style-name="Normal" style:family="paragraph">
      <style:paragraph-properties fo:text-align="justify" fo:text-indent="0.4923in"/>
    </style:style>
    <style:style style:name="P10962" style:parent-style-name="Normal" style:family="paragraph">
      <style:paragraph-properties fo:text-align="justify" fo:text-indent="0.4923in"/>
    </style:style>
    <style:style style:name="P10963" style:parent-style-name="Normal" style:family="paragraph">
      <style:paragraph-properties fo:text-align="justify" fo:text-indent="0.4923in"/>
    </style:style>
    <style:style style:name="P10964" style:parent-style-name="Normal" style:family="paragraph">
      <style:paragraph-properties fo:text-align="justify" fo:text-indent="0.4923in"/>
    </style:style>
    <style:style style:name="P10965" style:parent-style-name="Normal" style:family="paragraph">
      <style:paragraph-properties fo:text-align="justify" fo:text-indent="0.4923in"/>
    </style:style>
    <style:style style:name="P10966" style:parent-style-name="Normal" style:family="paragraph">
      <style:paragraph-properties fo:text-align="justify" fo:text-indent="0.4923in"/>
    </style:style>
    <style:style style:name="P10967" style:parent-style-name="Normal" style:family="paragraph">
      <style:paragraph-properties fo:text-align="justify" fo:text-indent="0.4923in"/>
    </style:style>
    <style:style style:name="P10968" style:parent-style-name="Normal" style:family="paragraph">
      <style:paragraph-properties fo:text-align="justify" fo:text-indent="0.4923in"/>
    </style:style>
    <style:style style:name="P10969" style:parent-style-name="Normal" style:family="paragraph">
      <style:paragraph-properties fo:text-align="justify" fo:text-indent="0.4923in"/>
    </style:style>
    <style:style style:name="P10970" style:parent-style-name="Normal" style:family="paragraph">
      <style:paragraph-properties fo:text-align="justify" fo:text-indent="0.4923in"/>
    </style:style>
    <style:style style:name="P10971" style:parent-style-name="Normal" style:family="paragraph">
      <style:paragraph-properties fo:text-align="justify" fo:text-indent="0.4923in"/>
    </style:style>
    <style:style style:name="P10972" style:parent-style-name="Normal" style:family="paragraph">
      <style:paragraph-properties fo:text-align="justify" fo:text-indent="0.4923in"/>
    </style:style>
    <style:style style:name="P10973" style:parent-style-name="Normal" style:family="paragraph">
      <style:paragraph-properties fo:text-align="justify" fo:text-indent="0.4923in"/>
    </style:style>
    <style:style style:name="P10974" style:parent-style-name="Normal" style:family="paragraph">
      <style:paragraph-properties fo:text-align="justify" fo:text-indent="0.4923in"/>
    </style:style>
    <style:style style:name="P10975" style:parent-style-name="Normal" style:family="paragraph">
      <style:paragraph-properties fo:text-align="justify" fo:text-indent="0.4923in"/>
    </style:style>
    <style:style style:name="P10976" style:parent-style-name="Normal" style:family="paragraph">
      <style:paragraph-properties fo:text-align="justify" fo:text-indent="0.4923in"/>
    </style:style>
    <style:style style:name="P10977" style:parent-style-name="Normal" style:family="paragraph">
      <style:paragraph-properties fo:text-indent="0.4923in"/>
    </style:style>
    <style:style style:name="P10978" style:parent-style-name="Normal" style:family="paragraph">
      <style:paragraph-properties fo:text-align="center"/>
    </style:style>
    <style:style style:name="T10979" style:parent-style-name="DefaultParagraphFont" style:family="text">
      <style:text-properties fo:font-weight="bold" style:font-weight-asian="bold"/>
    </style:style>
    <style:style style:name="P10980" style:parent-style-name="Normal" style:family="paragraph">
      <style:paragraph-properties fo:text-indent="0.4923in"/>
    </style:style>
    <style:style style:name="P10981" style:parent-style-name="Normal" style:family="paragraph">
      <style:paragraph-properties fo:text-align="justify" fo:text-indent="0.4923in"/>
    </style:style>
    <style:style style:name="P10982" style:parent-style-name="Normal" style:family="paragraph">
      <style:paragraph-properties fo:text-align="justify" fo:text-indent="0.4923in"/>
    </style:style>
    <style:style style:name="P10983" style:parent-style-name="Normal" style:family="paragraph">
      <style:paragraph-properties fo:text-align="justify" fo:text-indent="0.4923in"/>
    </style:style>
    <style:style style:name="P10984" style:parent-style-name="Normal" style:family="paragraph">
      <style:paragraph-properties fo:text-align="justify" fo:text-indent="0.4923in"/>
    </style:style>
    <style:style style:name="P10985" style:parent-style-name="Normal" style:family="paragraph">
      <style:paragraph-properties fo:text-align="justify" fo:text-indent="0.4923in"/>
    </style:style>
    <style:style style:name="P10986" style:parent-style-name="Normal" style:family="paragraph">
      <style:paragraph-properties fo:text-align="justify" fo:text-indent="0.4923in"/>
    </style:style>
    <style:style style:name="P10987" style:parent-style-name="Normal" style:family="paragraph">
      <style:paragraph-properties fo:text-align="justify" fo:text-indent="0.4923in"/>
    </style:style>
    <style:style style:name="P10988" style:parent-style-name="Normal" style:family="paragraph">
      <style:paragraph-properties fo:text-align="justify" fo:text-indent="0.4923in"/>
    </style:style>
    <style:style style:name="P10989" style:parent-style-name="Normal" style:family="paragraph">
      <style:paragraph-properties fo:text-align="justify" fo:text-indent="0.4923in"/>
    </style:style>
    <style:style style:name="P10990" style:parent-style-name="Normal" style:family="paragraph">
      <style:paragraph-properties fo:text-align="justify" fo:text-indent="0.4923in"/>
    </style:style>
    <style:style style:name="P10991" style:parent-style-name="Normal" style:family="paragraph">
      <style:paragraph-properties fo:text-align="justify" fo:text-indent="0.4923in"/>
    </style:style>
    <style:style style:name="P10992" style:parent-style-name="Normal" style:family="paragraph">
      <style:paragraph-properties fo:text-align="justify" fo:text-indent="0.4923in"/>
    </style:style>
    <style:style style:name="P10993" style:parent-style-name="Normal" style:family="paragraph">
      <style:paragraph-properties fo:text-align="justify" fo:text-indent="0.4923in"/>
    </style:style>
    <style:style style:name="P10994" style:parent-style-name="Normal" style:family="paragraph">
      <style:paragraph-properties fo:text-align="justify" fo:text-indent="0.4923in"/>
    </style:style>
    <style:style style:name="P10995" style:parent-style-name="Normal" style:family="paragraph">
      <style:paragraph-properties fo:text-align="justify" fo:text-indent="0.4923in"/>
    </style:style>
    <style:style style:name="P10996" style:parent-style-name="Normal" style:family="paragraph">
      <style:paragraph-properties fo:text-align="justify" fo:text-indent="0.4923in"/>
    </style:style>
    <style:style style:name="P10997" style:parent-style-name="Normal" style:family="paragraph">
      <style:paragraph-properties fo:text-align="justify" fo:text-indent="0.4923in"/>
    </style:style>
    <style:style style:name="P10998" style:parent-style-name="Normal" style:family="paragraph">
      <style:paragraph-properties fo:text-align="justify" fo:text-indent="0.4923in"/>
    </style:style>
    <style:style style:name="P10999" style:parent-style-name="Normal" style:family="paragraph">
      <style:paragraph-properties fo:text-align="justify" fo:text-indent="0.4923in"/>
    </style:style>
    <style:style style:name="P11000" style:parent-style-name="Normal" style:family="paragraph">
      <style:paragraph-properties fo:text-align="justify" fo:text-indent="0.4923in"/>
    </style:style>
    <style:style style:name="P11001" style:parent-style-name="Normal" style:family="paragraph">
      <style:paragraph-properties fo:text-align="justify" fo:text-indent="0.4923in"/>
    </style:style>
    <style:style style:name="P11002" style:parent-style-name="Normal" style:family="paragraph">
      <style:paragraph-properties fo:text-align="justify" fo:text-indent="0.4923in"/>
    </style:style>
    <style:style style:name="P11003" style:parent-style-name="Normal" style:family="paragraph">
      <style:paragraph-properties fo:text-align="justify" fo:text-indent="0.4923in"/>
    </style:style>
    <style:style style:name="P11004" style:parent-style-name="Normal" style:family="paragraph">
      <style:paragraph-properties fo:text-align="justify" fo:text-indent="0.4923in"/>
    </style:style>
    <style:style style:name="P11005" style:parent-style-name="Normal" style:family="paragraph">
      <style:paragraph-properties fo:text-align="justify" fo:text-indent="0.4923in"/>
    </style:style>
    <style:style style:name="P11006" style:parent-style-name="Normal" style:family="paragraph">
      <style:paragraph-properties fo:text-align="justify" fo:text-indent="0.4923in"/>
    </style:style>
    <style:style style:name="P11007" style:parent-style-name="Normal" style:family="paragraph">
      <style:paragraph-properties fo:text-align="justify" fo:text-indent="0.4923in"/>
    </style:style>
    <style:style style:name="P11008" style:parent-style-name="Normal" style:family="paragraph">
      <style:paragraph-properties fo:text-align="justify" fo:text-indent="0.4923in"/>
    </style:style>
    <style:style style:name="P11009" style:parent-style-name="Normal" style:family="paragraph">
      <style:paragraph-properties fo:text-align="justify" fo:text-indent="0.4923in"/>
    </style:style>
    <style:style style:name="P11010" style:parent-style-name="Normal" style:family="paragraph">
      <style:paragraph-properties fo:text-align="justify" fo:text-indent="0.4923in"/>
    </style:style>
    <style:style style:name="P11011" style:parent-style-name="Normal" style:family="paragraph">
      <style:paragraph-properties fo:text-align="justify" fo:text-indent="0.4923in"/>
    </style:style>
    <style:style style:name="P11012" style:parent-style-name="Normal" style:family="paragraph">
      <style:paragraph-properties fo:text-align="justify" fo:text-indent="0.4923in"/>
    </style:style>
    <style:style style:name="P11013" style:parent-style-name="Normal" style:family="paragraph">
      <style:paragraph-properties fo:text-align="justify" fo:text-indent="0.4923in"/>
    </style:style>
    <style:style style:name="P11014" style:parent-style-name="Normal" style:family="paragraph">
      <style:paragraph-properties fo:text-align="justify" fo:text-indent="0.4923in"/>
    </style:style>
    <style:style style:name="P11015" style:parent-style-name="Normal" style:family="paragraph">
      <style:paragraph-properties fo:text-align="justify" fo:text-indent="0.4923in"/>
    </style:style>
    <style:style style:name="P11016" style:parent-style-name="Normal" style:family="paragraph">
      <style:paragraph-properties fo:text-align="justify" fo:text-indent="0.4923in"/>
    </style:style>
    <style:style style:name="P11017" style:parent-style-name="Normal" style:family="paragraph">
      <style:paragraph-properties fo:text-align="justify" fo:text-indent="0.4923in"/>
    </style:style>
    <style:style style:name="P11018" style:parent-style-name="Normal" style:family="paragraph">
      <style:paragraph-properties fo:text-align="justify" fo:text-indent="0.4923in"/>
    </style:style>
    <style:style style:name="P11019" style:parent-style-name="Normal" style:family="paragraph">
      <style:paragraph-properties fo:text-align="justify" fo:text-indent="0.4923in"/>
    </style:style>
    <style:style style:name="P11020" style:parent-style-name="Normal" style:family="paragraph">
      <style:paragraph-properties fo:text-align="justify" fo:text-indent="0.4923in"/>
    </style:style>
    <style:style style:name="P11021" style:parent-style-name="Normal" style:family="paragraph">
      <style:paragraph-properties fo:text-align="justify" fo:text-indent="0.4923in"/>
    </style:style>
    <style:style style:name="P11022" style:parent-style-name="Normal" style:family="paragraph">
      <style:paragraph-properties fo:text-align="justify" fo:text-indent="0.4923in"/>
    </style:style>
    <style:style style:name="P11023" style:parent-style-name="Normal" style:family="paragraph">
      <style:paragraph-properties fo:text-align="justify" fo:text-indent="0.4923in"/>
    </style:style>
    <style:style style:name="P11024" style:parent-style-name="Normal" style:family="paragraph">
      <style:paragraph-properties fo:text-align="justify" fo:text-indent="0.4923in"/>
    </style:style>
    <style:style style:name="P11025" style:parent-style-name="Normal" style:family="paragraph">
      <style:paragraph-properties fo:text-align="justify" fo:text-indent="0.4923in"/>
    </style:style>
    <style:style style:name="P11026" style:parent-style-name="Normal" style:family="paragraph">
      <style:paragraph-properties fo:text-align="justify" fo:text-indent="0.4923in"/>
    </style:style>
    <style:style style:name="P11027" style:parent-style-name="Normal" style:family="paragraph">
      <style:paragraph-properties fo:text-align="justify" fo:text-indent="0.4923in"/>
    </style:style>
    <style:style style:name="P11028" style:parent-style-name="Normal" style:family="paragraph">
      <style:paragraph-properties fo:text-align="justify" fo:text-indent="0.4923in"/>
    </style:style>
    <style:style style:name="P11029" style:parent-style-name="Normal" style:family="paragraph">
      <style:paragraph-properties fo:text-align="justify" fo:text-indent="0.4923in"/>
    </style:style>
    <style:style style:name="P11030" style:parent-style-name="Normal" style:family="paragraph">
      <style:paragraph-properties fo:text-align="justify" fo:text-indent="0.4923in"/>
    </style:style>
    <style:style style:name="P11031" style:parent-style-name="Normal" style:family="paragraph">
      <style:paragraph-properties fo:text-align="justify" fo:text-indent="0.4923in"/>
    </style:style>
    <style:style style:name="P11032" style:parent-style-name="Normal" style:family="paragraph">
      <style:paragraph-properties fo:text-align="justify" fo:text-indent="0.4923in"/>
    </style:style>
    <style:style style:name="P11033" style:parent-style-name="Normal" style:family="paragraph">
      <style:paragraph-properties fo:text-align="justify" fo:text-indent="0.4923in"/>
    </style:style>
    <style:style style:name="P11034" style:parent-style-name="Normal" style:family="paragraph">
      <style:paragraph-properties fo:text-align="justify" fo:text-indent="0.4923in"/>
    </style:style>
    <style:style style:name="P11035" style:parent-style-name="Normal" style:family="paragraph">
      <style:paragraph-properties fo:text-align="justify" fo:text-indent="0.4923in"/>
    </style:style>
    <style:style style:name="P11036" style:parent-style-name="Normal" style:family="paragraph">
      <style:paragraph-properties fo:text-align="justify" fo:text-indent="0.4923in"/>
    </style:style>
    <style:style style:name="P11037" style:parent-style-name="Normal" style:family="paragraph">
      <style:paragraph-properties fo:text-align="justify" fo:text-indent="0.4923in"/>
    </style:style>
    <style:style style:name="P11038" style:parent-style-name="Normal" style:family="paragraph">
      <style:paragraph-properties fo:text-align="justify" fo:text-indent="0.4923in"/>
    </style:style>
    <style:style style:name="P11039" style:parent-style-name="Normal" style:family="paragraph">
      <style:paragraph-properties fo:text-align="justify" fo:text-indent="0.4923in"/>
    </style:style>
    <style:style style:name="P11040" style:parent-style-name="Normal" style:family="paragraph">
      <style:paragraph-properties fo:text-align="justify" fo:text-indent="0.4923in"/>
    </style:style>
    <style:style style:name="P11041" style:parent-style-name="Normal" style:family="paragraph">
      <style:paragraph-properties fo:text-align="justify" fo:text-indent="0.4923in"/>
    </style:style>
    <style:style style:name="P11042" style:parent-style-name="Normal" style:family="paragraph">
      <style:paragraph-properties fo:text-align="justify" fo:text-indent="0.4923in"/>
    </style:style>
    <style:style style:name="P11043" style:parent-style-name="Normal" style:family="paragraph">
      <style:paragraph-properties fo:text-align="justify" fo:text-indent="0.4923in"/>
    </style:style>
    <style:style style:name="P11044" style:parent-style-name="Normal" style:family="paragraph">
      <style:paragraph-properties fo:text-align="justify" fo:text-indent="0.4923in"/>
    </style:style>
    <style:style style:name="P11045" style:parent-style-name="Normal" style:family="paragraph">
      <style:paragraph-properties fo:text-align="justify" fo:text-indent="0.4923in"/>
    </style:style>
    <style:style style:name="P11046" style:parent-style-name="Normal" style:family="paragraph">
      <style:paragraph-properties fo:text-indent="0.4923in"/>
    </style:style>
    <style:style style:name="P11047" style:parent-style-name="Normal" style:family="paragraph">
      <style:paragraph-properties fo:text-align="center"/>
    </style:style>
    <style:style style:name="T11048" style:parent-style-name="DefaultParagraphFont" style:family="text">
      <style:text-properties fo:font-weight="bold" style:font-weight-asian="bold"/>
    </style:style>
    <style:style style:name="T11049" style:parent-style-name="DefaultParagraphFont" style:family="text">
      <style:text-properties fo:font-weight="bold" style:font-weight-asian="bold"/>
    </style:style>
    <style:style style:name="T11050" style:parent-style-name="DefaultParagraphFont" style:family="text">
      <style:text-properties fo:font-weight="bold" style:font-weight-asian="bold"/>
    </style:style>
    <style:style style:name="P11051" style:parent-style-name="Normal" style:family="paragraph">
      <style:paragraph-properties fo:text-indent="0.4923in"/>
    </style:style>
    <style:style style:name="P11052" style:parent-style-name="Normal" style:family="paragraph">
      <style:paragraph-properties fo:text-align="justify" fo:text-indent="0.4923in"/>
    </style:style>
    <style:style style:name="P11053" style:parent-style-name="Normal" style:family="paragraph">
      <style:paragraph-properties fo:text-align="justify" fo:text-indent="0.4923in"/>
    </style:style>
    <style:style style:name="P11054" style:parent-style-name="Normal" style:family="paragraph">
      <style:paragraph-properties fo:text-align="justify" fo:text-indent="0.4923in"/>
    </style:style>
    <style:style style:name="P11055" style:parent-style-name="Normal" style:family="paragraph">
      <style:paragraph-properties fo:text-align="center"/>
    </style:style>
    <style:style style:name="P11056" style:parent-style-name="Normal" style:family="paragraph">
      <style:paragraph-properties fo:text-align="justify"/>
      <style:text-properties fo:font-weight="bold" style:font-weight-asian="bold" fo:font-size="10pt" style:font-size-asian="10pt"/>
    </style:style>
    <style:style style:name="P11057" style:parent-style-name="Normal" style:family="paragraph">
      <style:paragraph-properties fo:text-align="justify"/>
      <style:text-properties fo:font-weight="bold" style:font-weight-asian="bold"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fo:font-weight="bold" style:font-weight-asian="bold" fo:font-size="10pt" style:font-size-asian="10pt"/>
    </style:style>
    <style:style style:name="P11060" style:parent-style-name="Normal" style:family="paragraph">
      <style:paragraph-properties fo:text-align="justify"/>
      <style:text-properties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T1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9" style:parent-style-name="DefaultParagraphFont" style:family="text">
      <style:text-properties style:font-name-asian="MS Mincho" style:font-style-complex="italic"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style:font-name-asian="MS Mincho" style:font-style-complex="italic" fo:font-size="10pt" style:font-size-asian="10pt"/>
    </style:style>
    <style:style style:name="T11082" style:parent-style-name="DefaultParagraphFont" style:family="text">
      <style:text-properties style:font-name-asian="MS Mincho" style:font-style-complex="italic"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P11085" style:parent-style-name="Normal" style:family="paragraph">
      <style:paragraph-properties fo:text-align="justify"/>
      <style:text-properties fo:font-size="10pt" style:font-size-asian="10pt"/>
    </style:style>
    <style:style style:name="P11086" style:parent-style-name="Normal" style:family="paragraph">
      <style:paragraph-properties fo:widows="0" fo:orphans="0"/>
    </style:style>
  </office:automatic-styles>
  <office:body>
    <office:text text:use-soft-page-breaks="true">
      <text:p text:style-name="P1"><text:span text:style-name="T9">Suvestinė redakcija nuo 2005-10-21 iki 2006-06-03</text:span></text:p>
      <text:p text:style-name="P10"/>
      <text:p text:style-name="P11"><text:span text:style-name="T12">Nutarimas paskelbtas: Žin. 2004, Nr.<text:s/></text:span><text:a xlink:href="https://www.e-tar.lt/portal/legalAct.html?documentId=TAR.6C7C678E67B1" office:target-frame-name="_top" xlink:show="replace"><text:span text:style-name="T13">29-951</text:span></text:a><text:span text:style-name="T14">, i. k. 10411DPNUTA00000N-7</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FINANSINĖS ATSKAITOMYBĖS</text:p>
      <text:p text:style-name="P23"/>
      <text:p text:style-name="P24">2004 m. vasario 3 d. Nr. N-7</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text:s/>pat bankų ir kitų finansinių įstaigų bei draudimo įmonių finansinės atskaitomybės ir konsoliduotos finansinės atskaitomybės, Lietuvos Respublikos draudimo priežiūros komisija<text:s/><text:span text:style-name="T30">nutaria</text:span>:</text:p>
      <text:p text:style-name="P31">1. Patvirtinti pridedamus draudimo įmonių:</text:p>
      <text:p text:style-name="P32">1.1. finansinės atskaitomybės sudarymo tvarką;</text:p>
      <text:p text:style-name="P33">1.2. finansinės atskaitomybės pateikimo tvarką;</text:p>
      <text:p text:style-name="P34">1.3. finansinės atskaitomybės paskelbimo tvarką;</text:p>
      <text:p text:style-name="P35">1.4. turto ir įsipareigojimų vertinimo taisykles;</text:p>
      <text:p text:style-name="P36">1.5. konsoliduotos finansinės atskaitomybės sudarymo tvarką;</text:p>
      <text:p text:style-name="P37">1.6.<text:s/>draudimo veiklos pajamų ir sąnaudų pripažinimo apskaitoje tvarką;</text:p>
      <text:p text:style-name="P38">1.7. svarbiausiųjų finansinės atskaitomybės pozicijų paaiškinimus;</text:p>
      <text:p text:style-name="P39">1.8. aiškinamojo rašto minimalius reikalavimus;</text:p>
      <text:p text:style-name="P40">1.9. pavyzdinį sąskaitų planą su paaiškinimais ir<text:s/>svarbiausiomis sąskaitų korespondencijomis.</text:p>
      <text:p text:style-name="P41">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42">3. Draudimo įmonė, tvarkydama buhalterinę apskaitą ir rengdama finansinę atskaitomybę, turi vadovautis Lietuvos Respublikos buhalterinės apskaitos įstatymu, Verslo apskaitos standartais ir kitais teisės aktais, jeigu šis nutarimas nenustato ko kita.</text:p>
      <text:p text:style-name="P43">4. Asmenys, pažeidę šį nutarimą, atsako įstatymų nustatyta tvarka.</text:p>
      <text:p text:style-name="P44">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45">6. Šis nutarimas taikomas sudarant 2004 m.<text:s/>sausio 1 d. ir vėliau prasidedančių ataskaitinių laikotarpių finansinę atskaitomybę, išskyrus 1.4 punktą, kuris taikomas nuo 2005 m. sausio 1 d.</text:p>
      <text:p text:style-name="P46">7. Nustatyti, jog Lietuvos Respublikos perdraudimo įmonė ar užsienio valstybės perdraudimo įmonės filialas<text:s/>per 4 mėnesius nuo finansinių metų pabaigos privalo pateikti Lietuvos Respublikos draudimo priežiūros komisijai informaciją apie metinę finansinę atskaitomybę, užpildydamos šiuo nutarimu patvirtintas formas, ir paskelbti metinę finansinę atskaitomybę šio<text:s/>nutarimo nustatyta tvarka. Šiuo atveju sąvoka „draudimo įmonė“ reiškia perdraudimo įmonę ar užsienio valstybės perdraudimo įmonės filialą.</text:p>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PATVIRTINTA</text:p>
      <text:p text:style-name="P55">Lietuvos Respublikos draudimo priežiūros<text:s/></text:p>
      <text:p text:style-name="P56">komisijos 2004 m. vasario 3 d. nutarimu<text:s/></text:p>
      <text:p text:style-name="P57">Nr. N-7</text:p>
      <text:p text:style-name="P58"/>
      <text:p text:style-name="P59"><text:span text:style-name="T60">FINANSINĖS ATSKAITOMYBĖS SUDARYMO TVARKA</text:span></text:p>
      <text:p text:style-name="P61"/>
      <text:p text:style-name="P62"><text:span text:style-name="T63">I</text:span><text:span text:style-name="T64">.<text:s/></text:span><text:span text:style-name="T65">DRAUDIMO ĮMONIŲ FINANSINĖS ATSKAITOMYBĖS SUDĖTIS</text:span></text:p>
      <text:p text:style-name="P66"/>
      <text:p text:style-name="P67">1. Draudimo įmonių metinę finansinę atskaitomybę sudaro:</text:p>
      <text:p text:style-name="P68">1.1.<text:s/>balansas;</text:p>
      <text:p text:style-name="P69">1.2. pelno (nuostolių) ataskaita;</text:p>
      <text:p text:style-name="P70">1.3. pinigų srautų ataskaita;</text:p>
      <text:p text:style-name="P71">1.4. nuosavo kapitalo pokyčių ataskaita;</text:p>
      <text:p text:style-name="P72">1.5. aiškinamasis raštas.</text:p>
      <text:p text:style-name="P73">2. Kiekvienam finansinių metų ketvirčiui pasibaigus, rengiama tarpinė finansinė<text:s/>atskaitomybė, kurią sudaro balansas, pelno (nuostolių) ataskaita ir nuosavo kapitalo pokyčių ataskaita (nesudaroma pinigų srautų ataskaita, nerašomas aiškinamasis raštas ir neuždaromos sąskaitos).</text:p>
      <text:p text:style-name="P74"/>
      <text:p text:style-name="P75"><text:span text:style-name="T76">II</text:span><text:span text:style-name="T77">.<text:s/></text:span><text:span text:style-name="T78">PAGRINDINIAI REIKALAVIMAI, KELIAMI DRAUDIMO ĮMON</text:span><text:span text:style-name="T79">IŲ FINANSINEI ATSKAITOMYBEI</text:span></text:p>
      <text:p text:style-name="P80"/>
      <text:p text:style-name="P81">3. Trečiųjų asmenų vardu bei jų naudai įsigytas turtas į balansą neįtraukiamas.</text:p>
      <text:p text:style-name="P82">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83">5. Draudimo įmonių finansinė atskaitomybė (toliau vadinama – finansinė atskaitomybė) sudaroma<text:s/>naudojant Lietuvos Respublikos piniginį vienetą – litą.</text:p>
      <text:p text:style-name="P84">6. Finansinė atskaitomybė sudaroma lietuvių kalba.</text:p>
      <text:p text:style-name="P85">7. Apskaitos duomenys pagrindžiami turto ir įsipareigojimų inventorizacijos duomenimis.</text:p>
      <text:p text:style-name="P86">8. Finansinė atskaitomybė rengiama ataskaitinio<text:s/>laikotarpio paskutinei dienai, apibendrinant kiekvieno ataskaitinio laikotarpio duomenis, o balansas – dar ir įregistruotos draudimo įmonės ūkinės veiklos pradžios bei sprendimo draudimo įmonę likviduoti ar reorganizuoti priėmimo dienos duomenis.</text:p>
      <text:p text:style-name="P87">9. Draudimo įmonės finansiniais metais laikomi kalendoriniai metai (nuo sausio 1 d. iki gruodžio 31 d.). Draudimo įmonės, kuri pradeda ūkinę veiklą, finansiniai metai gali būti trumpesni negu 12 mėnesių. Likvidavimo ar reorganizavimo atveju, draudimo įmonės finansiniai metai pasibaigia, atitinkamai, likvidavimo akto surašymo dieną ar turto perdavimo akto surašymo dieną.</text:p>
      <text:p text:style-name="P88">10. Draudimo įmonės privalo rengti metinę finansinę atskaitomybę (gruodžio 31 dienai) ir tarpinę finansinę atskaitomybę (kiekvieno kalendorinio ketvirčio paskutinei dienai – kovo 31 d., birželio 30 d. ir rugsėjo 30 d.).</text:p>
      <text:p text:style-name="P89">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 atskaitomybės skiltyse „Finansiniai metai“ ir „Praėję finansiniai metai“ yra pateikiama informacija šioms dienoms:</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Finansinės ataskaitos pavadinimas</text:p>
          </table:table-cell>
          <table:table-cell table:style-name="TableCell98">
            <text:p text:style-name="P99">Finansiniai metai</text:p>
          </table:table-cell>
          <table:table-cell table:style-name="TableCell100">
            <text:p text:style-name="P101">Praėję finansiniai metai</text:p>
          </table:table-cell>
        </table:table-row>
        <table:table-row table:style-name="TableRow102">
          <table:table-cell table:style-name="TableCell103">
            <text:p text:style-name="P104">Balansas</text:p>
          </table:table-cell>
          <table:table-cell table:style-name="TableCell105">
            <text:p text:style-name="P106">2004 m. gruodžio 31 d.</text:p>
          </table:table-cell>
          <table:table-cell table:style-name="TableCell107">
            <text:p text:style-name="P108">2003 m. gruodžio 31 d.</text:p>
          </table:table-cell>
        </table:table-row>
        <table:table-row table:style-name="TableRow109">
          <table:table-cell table:style-name="TableCell110">
            <text:p text:style-name="P111">Pelno (nuostolių) ataskaita</text:p>
          </table:table-cell>
          <table:table-cell table:style-name="TableCell112">
            <text:p text:style-name="P113">2004 m. gruodžio 31 d.</text:p>
          </table:table-cell>
          <table:table-cell table:style-name="TableCell114">
            <text:p text:style-name="P115">2003 m. gruodžio 31 d.</text:p>
          </table:table-cell>
        </table:table-row>
        <table:table-row table:style-name="TableRow116">
          <table:table-cell table:style-name="TableCell117">
            <text:p text:style-name="P118">Pinigų srautų ataskaita</text:p>
          </table:table-cell>
          <table:table-cell table:style-name="TableCell119">
            <text:p text:style-name="P120">2004 m. gruodžio 31 d.</text:p>
          </table:table-cell>
          <table:table-cell table:style-name="TableCell121">
            <text:p text:style-name="P122">2003 m. gruodžio 31 d.</text:p>
          </table:table-cell>
        </table:table-row>
      </table:table>
      <text:p text:style-name="P123"/>
      <text:p text:style-name="P124">12. Rengiant tarpinę finansinę atskaitomybę, finansinių metų ataskaitinis laikotarpis yra laikotarpis nuo finansinių metų pradžios (sausio 1 d.) iki finansinių metų dienos, kuriai<text:s/>ruošiama tarpinė finansinė atskaitomybė. Praėjusių finansinių metų ataskaitinis laikotarpis yra: balanse – praėję finansiniai metai, pelno (nuostolių) ataskaitoje – atitinkamas praėjusių finansinių metų ataskaitinis laikotarpis. Pavyzdžiui, sudarant finansinę atskaitomybę 2004 m. rugsėjo 30 dienai, finansinės atskaitomybės skiltyse „Finansiniai metai“ ir „Praėję finansiniai metai“ yra pateikiama informacija šioms dienoms:</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Finansinės ataskaitos pavadinimas</text:p>
          </table:table-cell>
          <table:table-cell table:style-name="TableCell133">
            <text:p text:style-name="P134">Finansiniai metai</text:p>
          </table:table-cell>
          <table:table-cell table:style-name="TableCell135">
            <text:p text:style-name="P136">Praėję finansiniai metai</text:p>
          </table:table-cell>
        </table:table-row>
        <table:table-row table:style-name="TableRow137">
          <table:table-cell table:style-name="TableCell138">
            <text:p text:style-name="P139">Balansas</text:p>
          </table:table-cell>
          <table:table-cell table:style-name="TableCell140">
            <text:p text:style-name="P141">2004 m. rugsėjo 30 d.</text:p>
          </table:table-cell>
          <table:table-cell table:style-name="TableCell142">
            <text:p text:style-name="P143">2003 m. gruodžio 31 d.</text:p>
          </table:table-cell>
        </table:table-row>
        <table:table-row table:style-name="TableRow144">
          <table:table-cell table:style-name="TableCell145">
            <text:p text:style-name="P146">Pelno (nuostolių) ataskaita</text:p>
          </table:table-cell>
          <table:table-cell table:style-name="TableCell147">
            <text:p text:style-name="P148">2004 m. rugsėjo 30 d.</text:p>
          </table:table-cell>
          <table:table-cell table:style-name="TableCell149">
            <text:p text:style-name="P150">2003 m. rugsėjo 30 d.</text:p>
          </table:table-cell>
        </table:table-row>
      </table:table>
      <text:p text:style-name="P151"/>
      <text:p text:style-name="P152">13. Rengiant tarpinę finansinę atskaitomybę, nuosavo kapitalo pokyčių ataskaitoje yra fiksuojami nuosavo kapitalo pokyčiai<text:s/>užpraeitų finansinių metų, praėjusių finansinių metų ir finansinės atskaitomybės sudarymo ataskaitinio laikotarpio paskutinei dienai. Pavyzdžiui, sudarant finansinę atskaitomybę 2004 m. rugsėjo 30 dienai, nuosavo kapitalo pokyčių ataskaitoje yra pateikiama<text:s/>informacija šioms dienoms: likutis 2002 m. rugsėjo 30 d., perskaičiuotas likutis 2002 m. rugsėjo 30 d., likutis 2003 m. rugsėjo 30 d. ir likutis 2004 m. rugsėjo 30 d.</text:p>
      <text:p text:style-name="P153">14. Finansinės atskaitomybės duomenys turi būti suprantami potencialiems jų naudotojams, kad jie galėtų priimti tinkamus sprendimus.</text:p>
      <text:p text:style-name="P154">15. Finansinėje atskaitomybėje pateikiama informacija turi būti nešališka ir patikima. Draudžiama prirašyti turto arba iškraipyti pajamas bei sąnaudas.</text:p>
      <text:p text:style-name="P155">16. Finansinė atskaitomybė turi pateikti tikrą<text:s/>ir teisingą draudimo įmonės turtą, įsipareigojimus, finansinę būklę ir pelną arba nuostolius.</text:p>
      <text:p text:style-name="P156">17. 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157">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158">19. Pateikiant finansinėje atskaitomybėje duomenis apie ūkinius įvykius ir ūkines operacijas, daugiausia dėmesio skiriama turiniui ir ekonominei prasmei, o ne formaliems pateikimo reikalavimams.</text:p>
      <text:p text:style-name="P159">20. Finansinėje atskaitomybėje pateikiami ataskaitinio ir mažiausiai vieno praėjusio ataskaitinio laikotarpio duomenys. Ataskaitinių finansinių metų pradžios finansinės atskaitomybės 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 nuo šios nuostatos leidžiama tik išimtiniais atvejais. Visi tokie nukrypimai ir jų priežastys turi būti nurodyti aiškinamajame rašte. Jeigu ataskaitinio<text:s/>laikotarpio rodiklių dėl apskaitos metodikos pakeitimo neįmanoma palyginti su praėjusio laikotarpio rodikliais, informacija apie perskaičiuotus duomenis turi būti pateikiama aiškinamajame rašte. Kartu su perskaičiuotais duomenimis palyginimui pateikiami ir<text:s/>duomenys, apskaičiuoti su sąlyga, kad apskaitos metodika per ataskaitinį laikotarpį nesikeitė.</text:p>
      <text:p text:style-name="P160">21. Draudimo įmonės gali pačios spausdinti finansinės atskaitomybės formas, praleisdamos eilutes, kurių sumos ataskaitinį ir praėjusį ataskaitinį laikotarpį<text:s/>lygios nuliui.</text:p>
      <text:p text:style-name="P161"><text:span text:style-name="T162">22</text:span><text:span text:style-name="T163">. Rašytine forma teikiamos periodinės ataskaitos turi būti išspausdintos ant A4 formato baltos spalvos popieriaus ir pateikiamos be taisymų. Teksto šrifto dydis turi būti ne mažesnis nei 12.</text:span></text:p>
      <text:p text:style-name="P164">Papildyta punktu:</text:p>
      <text:soft-page-break/>
      <text:p text:style-name="P165"><text:span text:style-name="T166">Nr.<text:s/></text:span><text:a xlink:href="https://www.e-tar.lt/portal/legalAct.html?documentId=TAR.785A0CFA4C0C" office:target-frame-name="_top" xlink:show="replace"><text:span text:style-name="T167">N-75</text:span></text:a><text:span text:style-name="T168">, 2005-04-05, Žin., 2005, Nr. 46-1552 (2005-04-09), i. k. 10511DPNUTA0000N-75</text:span></text:p>
      <text:p text:style-name="Normal"/>
      <text:p text:style-name="P169"><text:span text:style-name="T170">23</text:span><text:span text:style-name="T171">. Už elektronine forma teikiamos informacijos teisingumą atsako draudimo įmonės administracijos vadovas.</text:span></text:p>
      <text:p text:style-name="P172">Papildyta punktu:</text:p>
      <text:p text:style-name="P173"><text:span text:style-name="T174">Nr.<text:s/></text:span><text:a xlink:href="https://www.e-tar.lt/portal/legalAct.html?documentId=TAR.785A0CFA4C0C" office:target-frame-name="_top" xlink:show="replace"><text:span text:style-name="T175">N-75</text:span></text:a><text:span text:style-name="T176">, 2005-04-05, Žin., 2005, Nr. 46-1552 (2005-04-09), i. k. 10511DPNUTA0000N-75</text:span></text:p>
      <text:p text:style-name="Normal"/>
      <text:p text:style-name="P177"><text:span text:style-name="T178">24</text:span><text:span text:style-name="T179">. 1.1, 1.2, 1.3 ir 1.4 punktuose nurodytos periodinės ataskaitos teikiamos rašytine forma ir elektronine forma<text:s/></text:span><text:span text:style-name="T180">MS Excel</text:span><text:span text:style-name="T181"><text:s/>formatu, o 1.5 punkte nurodyta informacija – rašytine forma ir<text:s/></text:span><text:span text:style-name="T182">Acrobat Reader</text:span><text:span text:style-name="T183"><text:s/>formatu.<text:s/></text:span><text:span text:style-name="T184">MS Excel</text:span><text:span text:style-name="T185"><text:s/>ir<text:s/></text:span><text:span text:style-name="T186">Acrobat Reader</text:span><text:span text:style-name="T187"><text:s/>formato elektroninės f</text:span><text:span text:style-name="T188">ormos skelbiamos Priežiūros komisijos internetiniame tinklalapyje.</text:span></text:p>
      <text:p text:style-name="P189">Papildyta punktu:</text:p>
      <text:p text:style-name="P190"><text:span text:style-name="T191">Nr.<text:s/></text:span><text:a xlink:href="https://www.e-tar.lt/portal/legalAct.html?documentId=TAR.785A0CFA4C0C" office:target-frame-name="_top" xlink:show="replace"><text:span text:style-name="T192">N-75</text:span></text:a><text:span text:style-name="T193">, 2005-04-05, Žin., 2005, Nr. 46-1552 (2005-04-09), i. k. 10511DPNUTA0000N-75</text:span></text:p>
      <text:p text:style-name="Normal"/>
      <text:p text:style-name="P194"><text:span text:style-name="T195">25</text:span><text:span text:style-name="T196">. Rašytinės ataskaitos Priežiūros komisijai siunčiamos paštu arba įteikiamos asmeniškai.</text:span></text:p>
      <text:p text:style-name="P197">Papildyta punktu:</text:p>
      <text:p text:style-name="P198"><text:span text:style-name="T199">Nr.<text:s/></text:span><text:a xlink:href="https://www.e-tar.lt/portal/legalAct.html?documentId=TAR.785A0CFA4C0C" office:target-frame-name="_top" xlink:show="replace"><text:span text:style-name="T200">N-75</text:span></text:a><text:span text:style-name="T201">, 2005-04-05, Žin., 2005, Nr. 46-1552 (2005-04-09), i.<text:s/></text:span><text:span text:style-name="T202">k. 10511DPNUTA0000N-75</text:span></text:p>
      <text:p text:style-name="Normal"/>
      <text:p text:style-name="P203"><text:span text:style-name="T204">26</text:span><text:span text:style-name="T205">. Elektroninės ataskaitos Priežiūros komisijai siunčiamos Priežiūros komisijos nurodytu elektroninio pašto adresu arba pateikiamos skaitmeninėse laikmenose.</text:span><text:s/></text:p>
      <text:p text:style-name="P206">Papildyta punktu:</text:p>
      <text:p text:style-name="P207"><text:span text:style-name="T208">Nr.<text:s/></text:span><text:a xlink:href="https://www.e-tar.lt/portal/legalAct.html?documentId=TAR.785A0CFA4C0C" office:target-frame-name="_top" xlink:show="replace"><text:span text:style-name="T209">N-75</text:span></text:a><text:span text:style-name="T210">, 2005-04-05, Žin., 2005, Nr. 46-1552 (2005-04-09), i. k. 10511DPNUTA0000N-75</text:span></text:p>
      <text:p text:style-name="Normal"/>
      <text:p text:style-name="P211">27. Kiekvienas turto, nuosavo kapitalo ir įsipareigojimų straipsnis vertinamas atskirai.<text:s/>Turto, nuosavo kapitalo, įsipareigojimų, pajamų ir sąnaudų straipsnių tarpusavio užskaitos negali būti atliekamos, išskyrus Verslo apskaitos standartuose nurodytus atvejus.</text:p>
      <text:p text:style-name="P212">Punkto numeracijos pakeitimas:</text:p>
      <text:p text:style-name="P213"><text:span text:style-name="T214">Nr.<text:s/></text:span><text:a xlink:href="https://www.e-tar.lt/portal/legalAct.html?documentId=TAR.785A0CFA4C0C" office:target-frame-name="_top" xlink:show="replace"><text:span text:style-name="T215">N-75</text:span></text:a><text:span text:style-name="T216">, 2005-04-05, Žin., 2005, Nr. 46-1552 (2005-04-09), i. k. 10511DPNUTA0000N-75</text:span></text:p>
      <text:p text:style-name="Normal"/>
      <text:p text:style-name="P217">28. Finansinę atskaitomybę pasirašo draudimo įmonės administracijos vadovas, vyriausiasis finansininkas ir vyriausiasis aktuarijus.</text:p>
      <text:p text:style-name="P218">Punkto numeracijos pakeitimas:</text:p>
      <text:p text:style-name="P219"><text:span text:style-name="T220">Nr.<text:s/></text:span><text:a xlink:href="https://www.e-tar.lt/portal/legalAct.html?documentId=TAR.785A0CFA4C0C" office:target-frame-name="_top" xlink:show="replace"><text:span text:style-name="T221">N-75</text:span></text:a><text:span text:style-name="T222">, 2005-04-05, Žin., 2005, Nr. 46-1552 (2005-04-09), i. k. 10511DPNUTA0000N-75</text:span></text:p>
      <text:p text:style-name="Normal"/>
      <text:p text:style-name="P223">29. Finansinė atskaitomybė tvirtinama įstatymų nustatyta tvarka.</text:p>
      <text:p text:style-name="P224">Punkto numeracijos pakeitimas:</text:p>
      <text:p text:style-name="P225"><text:span text:style-name="T226">Nr.<text:s/></text:span><text:a xlink:href="https://www.e-tar.lt/portal/legalAct.html?documentId=TAR.785A0CFA4C0C" office:target-frame-name="_top" xlink:show="replace"><text:span text:style-name="T227">N-75</text:span></text:a><text:span text:style-name="T228">, 2005-04-05, Žin., 2005, Nr. 46-1552 (2005-04-09), i. k. 10511DPNUTA0000N-75</text:span></text:p>
      <text:p text:style-name="Normal"/>
      <text:p text:style-name="P229"><text:span text:style-name="T230">III</text:span><text:span text:style-name="T231">.<text:s/></text:span><text:span text:style-name="T232">BALANSAS</text:span></text:p>
      <text:p text:style-name="P233"/>
      <text:p text:style-name="P234">30. Balanse parodomas<text:s/>visas draudimo įmonės turtas, savininkų nuosavybė ir įsipareigojimai (pagal šios tvarkos 1 priede pateiktą D1 formą).</text:p>
      <text:p text:style-name="P235">Punkto numeracijos pakeitimas:</text:p>
      <text:p text:style-name="P236"><text:span text:style-name="T237">Nr.<text:s/></text:span><text:a xlink:href="https://www.e-tar.lt/portal/legalAct.html?documentId=TAR.785A0CFA4C0C" office:target-frame-name="_top" xlink:show="replace"><text:span text:style-name="T238">N-75</text:span></text:a><text:span text:style-name="T239">, 2005-04-05, Ži</text:span><text:span text:style-name="T240">n., 2005, Nr. 46-1552 (2005-04-09), i. k. 10511DPNUTA0000N-75</text:span></text:p>
      <text:p text:style-name="Normal"/>
      <text:p text:style-name="P241"><text:span text:style-name="T242">IV</text:span><text:span text:style-name="T243">.<text:s/></text:span><text:span text:style-name="T244">PELNO (NUOSTOLIŲ) ATASKAITA</text:span></text:p>
      <text:p text:style-name="P245"/>
      <text:p text:style-name="P246"><text:span text:style-name="T247">31</text:span><text:span text:style-name="T248">. Dydžiai, didinantys draudimo įmonės turtą, savininkų nuosavybę ir įsipareigojimus, vaizduojami teigiami, o juos mažinantys dydžiai – su minuso žen</text:span><text:span text:style-name="T249">klu (-).</text:span></text:p>
      <text:p text:style-name="P250">Papildyta punktu:</text:p>
      <text:p text:style-name="P251"><text:span text:style-name="T252">Nr.<text:s/></text:span><text:a xlink:href="https://www.e-tar.lt/portal/legalAct.html?documentId=TAR.785A0CFA4C0C" office:target-frame-name="_top" xlink:show="replace"><text:span text:style-name="T253">N-75</text:span></text:a><text:span text:style-name="T254">, 2005-04-05, Žin., 2005, Nr. 46-1552 (2005-04-09), i. k. 10511DPNUTA0000N-75</text:span></text:p>
      <text:p text:style-name="Normal"/>
      <text:p text:style-name="P255">32.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 ir persidraudimo veiklai, netechninė dalis.<text:s/><text:soft-page-break/>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256">Punkto numeracijos pakeitimas:</text:p>
      <text:p text:style-name="P257"><text:span text:style-name="T258">Nr.<text:s/></text:span><text:a xlink:href="https://www.e-tar.lt/portal/legalAct.html?documentId=TAR.785A0CFA4C0C" office:target-frame-name="_top" xlink:show="replace"><text:span text:style-name="T259">N-75</text:span></text:a><text:span text:style-name="T260">, 2005-04-05, Žin., 2005, Nr. 46-1552 (2005-04-09), i. k. 10511DPNUTA0000N-75</text:span></text:p>
      <text:p text:style-name="Normal"/>
      <text:p text:style-name="P261"><text:span text:style-name="T262">33</text:span><text:span text:style-name="T263">. Dydžiai, didinantys draudimo įmonės veiklos rezultatus, vaizduojami teigiami, o juos mažinantys dydžiai – su minuso ženklu (-).</text:span></text:p>
      <text:p text:style-name="P264">Papildyta punktu:</text:p>
      <text:p text:style-name="P265"><text:span text:style-name="T266">Nr.<text:s/></text:span><text:a xlink:href="https://www.e-tar.lt/portal/legalAct.html?documentId=TAR.785A0CFA4C0C" office:target-frame-name="_top" xlink:show="replace"><text:span text:style-name="T267">N-75</text:span></text:a><text:span text:style-name="T268">, 2005-04-05, Žin., 2005, Nr. 46-1552 (2005-04-09), i. k. 10511DPNUTA0000N-75</text:span></text:p>
      <text:p text:style-name="Normal"/>
      <text:p text:style-name="P269"><text:span text:style-name="T270">V</text:span><text:span text:style-name="T271">.<text:s/></text:span><text:span text:style-name="T272">NUOSAVO KAPITALO POKYČIŲ ATASKAITA</text:span></text:p>
      <text:p text:style-name="P273"/>
      <text:p text:style-name="P274">34. Nuosavo kapitalo pokyčių ataskaitoje parodomas įmonės ekonominės naudos grynasis padidėjimas ar sumažėjimas per ataskaitinį laikotarpį bei kiti nuosavo kapitalo pokyčiai, neparodyti pelno (nuostolių) ataskaitoje. Ši ataskaita rengiama pagal 4-ojo Verslo apskaitos standarto<text:s/>„Nuosavo kapitalo pokyčių ataskaita“ reikalavimus.</text:p>
      <text:p text:style-name="P275">Punkto numeracijos pakeitimas:</text:p>
      <text:p text:style-name="P276"><text:span text:style-name="T277">Nr.<text:s/></text:span><text:a xlink:href="https://www.e-tar.lt/portal/legalAct.html?documentId=TAR.785A0CFA4C0C" office:target-frame-name="_top" xlink:show="replace"><text:span text:style-name="T278">N-75</text:span></text:a><text:span text:style-name="T279">, 2005-04-05, Žin., 2005, Nr. 46-1552 (2005-04-09), i. k. 10511DPNUTA0000N-75</text:span></text:p>
      <text:p text:style-name="Normal"/>
      <text:p text:style-name="P280"><text:span text:style-name="T281">VI</text:span><text:span text:style-name="T282">.<text:s/></text:span><text:span text:style-name="T283">PINIGŲ SRAUTŲ ATASKAITA</text:span></text:p>
      <text:p text:style-name="P284"/>
      <text:p text:style-name="P285">35. Pinigų srautų ataskaitoje rodomi ataskaitinio laikotarpio pinigų srautai iš draudimo įmonės pagrindinės, investicinės ir finansinės veiklos (pagal šios tvarkos 3 priede pateiktą D3 formą).</text:p>
      <text:p text:style-name="P286">Punkto numeracijos<text:s/>pakeitimas:</text:p>
      <text:p text:style-name="P287"><text:span text:style-name="T288">Nr.<text:s/></text:span><text:a xlink:href="https://www.e-tar.lt/portal/legalAct.html?documentId=TAR.785A0CFA4C0C" office:target-frame-name="_top" xlink:show="replace"><text:span text:style-name="T289">N-75</text:span></text:a><text:span text:style-name="T290">, 2005-04-05, Žin., 2005, Nr. 46-1552 (2005-04-09), i. k. 10511DPNUTA0000N-75</text:span></text:p>
      <text:p text:style-name="Normal"/>
      <text:p text:style-name="P291"><text:span text:style-name="T292">36</text:span><text:span text:style-name="T293">. Dydžiai, didinantys draudimo įmonės pinigų ir pinigų ekvivalentų ki</text:span><text:span text:style-name="T294">ekį, vaizduojami teigiami, o juos mažinantys dydžiai – su minuso ženklu (-).</text:span></text:p>
      <text:p text:style-name="P295">Papildyta punktu:</text:p>
      <text:p text:style-name="P296"><text:span text:style-name="T297">Nr.<text:s/></text:span><text:a xlink:href="https://www.e-tar.lt/portal/legalAct.html?documentId=TAR.785A0CFA4C0C" office:target-frame-name="_top" xlink:show="replace"><text:span text:style-name="T298">N-75</text:span></text:a><text:span text:style-name="T299">, 2005-04-05, Žin., 2005, Nr. 46-1552 (2005-04-09), i. k. 10511DPNUTA00</text:span><text:span text:style-name="T300">00N-75</text:span></text:p>
      <text:p text:style-name="Normal"/>
      <text:p text:style-name="P301"><text:span text:style-name="T302">VII</text:span><text:span text:style-name="T303">.<text:s/></text:span><text:span text:style-name="T304">AIŠKINAMASIS RAŠTAS</text:span></text:p>
      <text:p text:style-name="P305"/>
      <text:p text:style-name="P306">37. Aiškinamasis raštas yra privaloma sudedamoji finansinės atskaitomybės dalis. Jame atskleidžiami pagrindiniai apskaitos principai, pateikiama informacija, papildanti kitas finansines ataskaitas ir detalizuojanti atskirus finansinių ataskaitų straipsnius.</text:p>
      <text:p text:style-name="P307">Punkto numeracijos pakeitimas:</text:p>
      <text:p text:style-name="P308"><text:span text:style-name="T309">Nr.<text:s/></text:span><text:a xlink:href="https://www.e-tar.lt/portal/legalAct.html?documentId=TAR.785A0CFA4C0C" office:target-frame-name="_top" xlink:show="replace"><text:span text:style-name="T310">N-75</text:span></text:a><text:span text:style-name="T311">, 2005-04-05, Žin., 2005, Nr. 46-1552 (2005-04-09), i. k. 10511DPNUTA0000N-75</text:span></text:p>
      <text:p text:style-name="Normal"/>
      <text:p text:style-name="P312">38. Aiškinamasis raštas surašomas pagal visus šios atskaitomybės formos reikalavimus. Draudimo įmonės gali pateikti ir daugiau informacijos, negu reikalaujama.</text:p>
      <text:p text:style-name="P313">Punkto numeracijos pakeitimas:</text:p>
      <text:p text:style-name="P314"><text:span text:style-name="T315">Nr.<text:s/></text:span><text:a xlink:href="https://www.e-tar.lt/portal/legalAct.html?documentId=TAR.785A0CFA4C0C" office:target-frame-name="_top" xlink:show="replace"><text:span text:style-name="T316">N-75</text:span></text:a><text:span text:style-name="T317">, 2005-04-05, Žin., 2005, Nr. 46-1552 (2005-04-09), i. k. 10511DPNUTA0000N-75</text:span></text:p>
      <text:p text:style-name="Normal"/>
      <text:p text:style-name="P318">39. Į aiškinamąjį raštą įtraukiama Verslo apskaitos standartų reikalaujama pateikti informacija, taip pat kita informacija, kuri būtina teisingai atspindėti draudimo įmonės finansinę būklę, nurodomi visi reikšmingi įvykiai, kurie gali turėti įtakos draudimo įmonės vertinimui arba sprendimų priėmimui.</text:p>
      <text:p text:style-name="P319">Punkto numeracijos pakeitimas:</text:p>
      <text:p text:style-name="P320"><text:span text:style-name="T321">Nr.<text:s/></text:span><text:a xlink:href="https://www.e-tar.lt/portal/legalAct.html?documentId=TAR.785A0CFA4C0C" office:target-frame-name="_top" xlink:show="replace"><text:span text:style-name="T322">N-75</text:span></text:a><text:span text:style-name="T323">, 2005-04-05, Žin., 2005, Nr. 46-1552 (2005-04-09), i. k. 10511DPNUTA0000N-75</text:span></text:p>
      <text:p text:style-name="Normal"/>
      <text:p text:style-name="P324">40. Jeigu finansinė atskaitomybė buvo parengta klaidingai arba netinkamai, ji nelaikoma ištaisyta atskleidus draudimo įmonės apskaitos politiką arba pateikus paaiškinimus aiškinamajame rašte.</text:p>
      <text:p text:style-name="P325">Punkto numeracijos pakeitimas:</text:p>
      <text:soft-page-break/>
      <text:p text:style-name="P326"><text:span text:style-name="T327">Nr.<text:s/></text:span><text:a xlink:href="https://www.e-tar.lt/portal/legalAct.html?documentId=TAR.785A0CFA4C0C" office:target-frame-name="_top" xlink:show="replace"><text:span text:style-name="T328">N-75</text:span></text:a><text:span text:style-name="T329">, 2005-04-05, Žin., 2005, Nr. 46-1552<text:s/></text:span><text:span text:style-name="T330">(2005-04-09), i. k. 10511DPNUTA0000N-75</text:span></text:p>
      <text:p text:style-name="Normal"/>
      <text:p text:style-name="P331">41. Aiškinamasis raštas pradedamas pastabomis, kuriose pateikiami bendrieji duomenys apie draudimo įmonę ir informacija apie tai, pagal kokius reikalavimus draudimo įmonėje buvo tvarkoma apskaita ir sudaroma<text:s/>finansinė atskaitomybė. Jeigu sudarant finansinę atskaitomybę nebuvo laikomasi bendrųjų apskaitos principų, tai turi būti paaiškinama atskleidžiant draudimo įmonės apskaitos politiką ir nurodomos priežastys.</text:p>
      <text:p text:style-name="P332">Punkto numeracijos pakeitimas:</text:p>
      <text:p text:style-name="P333"><text:span text:style-name="T334">Nr.<text:s/></text:span><text:a xlink:href="https://www.e-tar.lt/portal/legalAct.html?documentId=TAR.785A0CFA4C0C" office:target-frame-name="_top" xlink:show="replace"><text:span text:style-name="T335">N-75</text:span></text:a><text:span text:style-name="T336">, 2005-04-05, Žin., 2005, Nr. 46-1552 (2005-04-09), i. k. 10511DPNUTA0000N-75</text:span></text:p>
      <text:p text:style-name="Normal"/>
      <text:p text:style-name="P337">42. Per ataskaitinį laikotarpį pakitus apskaitos metodikai, aiškinamajame rašte turi būti nurodyta ir aptarta šio pakitimo įtaka draudimo įmonės ūkinei veiklai, pateikiami rodikliai, apskaičiuoti pagal senąją ir naująją metodiką.</text:p>
      <text:p text:style-name="P338">Punkto numeracijos pakeitimas:</text:p>
      <text:p text:style-name="P339"><text:span text:style-name="T340">Nr.<text:s/></text:span><text:a xlink:href="https://www.e-tar.lt/portal/legalAct.html?documentId=TAR.785A0CFA4C0C" office:target-frame-name="_top" xlink:show="replace"><text:span text:style-name="T341">N-75</text:span></text:a><text:span text:style-name="T342">, 200</text:span><text:span text:style-name="T343">5-04-05, Žin., 2005, Nr. 46-1552 (2005-04-09), i. k. 10511DPNUTA0000N-75</text:span></text:p>
      <text:p text:style-name="Normal"/>
      <text:p text:style-name="P344">43. Aiškinamojo rašto pastabose pateikiamas smulkus konkrečių finansinės atskaitomybės straipsnių turinys.</text:p>
      <text:p text:style-name="P345">Punkto numeracijos pakeitimas:</text:p>
      <text:p text:style-name="P346"><text:span text:style-name="T347">Nr.<text:s/></text:span><text:a xlink:href="https://www.e-tar.lt/portal/legalAct.html?documentId=TAR.785A0CFA4C0C" office:target-frame-name="_top" xlink:show="replace"><text:span text:style-name="T348">N-75</text:span></text:a><text:span text:style-name="T349">, 2005-04-05, Žin., 2005, Nr. 46-1552 (2005-04-09), i. k. 10511DPNUTA0000N-75</text:span></text:p>
      <text:p text:style-name="Normal"/>
      <text:p text:style-name="P350">44. Aiškinamojo rašto pastabos numeruojamos eilės tvarka. Aiškinamojo rašto pastabos numeris turi būti nurodomas skiltyje „Pastabos numeris“ prie finansinės ataskaitos straipsnio, kurį ji paaiškina.</text:p>
      <text:p text:style-name="P351">Punkto numeracijos pakeitimas:</text:p>
      <text:p text:style-name="P352"><text:span text:style-name="T353">Nr.<text:s/></text:span><text:a xlink:href="https://www.e-tar.lt/portal/legalAct.html?documentId=TAR.785A0CFA4C0C" office:target-frame-name="_top" xlink:show="replace"><text:span text:style-name="T354">N-75</text:span></text:a><text:span text:style-name="T355">, 2005-04-05, Žin., 2005,</text:span><text:span text:style-name="T356"><text:s/>Nr. 46-1552 (2005-04-09), i. k. 10511DPNUTA0000N-75</text:span></text:p>
      <text:p text:style-name="Normal"/>
      <text:p text:style-name="P357">45. Prireikus aiškinamojo rašto pastabose pateikta informacija aiškinama plačiau (tuomet prie šių pastabų pridedami išsamesni paaiškinimai).</text:p>
      <text:p text:style-name="P358">Punkto numeracijos pakeitimas:</text:p>
      <text:p text:style-name="P359"><text:span text:style-name="T360">Nr.<text:s/></text:span><text:a xlink:href="https://www.e-tar.lt/portal/legalAct.html?documentId=TAR.785A0CFA4C0C" office:target-frame-name="_top" xlink:show="replace"><text:span text:style-name="T361">N-75</text:span></text:a><text:span text:style-name="T362">, 2005-04-05, Žin., 2005, Nr. 46-1552 (2005-04-09), i. k. 10511DPNUTA0000N-75</text:span></text:p>
      <text:p text:style-name="Normal"/>
      <text:p text:style-name="P363">______________</text:p>
      <text:soft-page-break/>
      <text:p text:style-name="P364">Draudimo įmonių finansinės atskaitomybės<text:s/></text:p>
      <text:p text:style-name="P365">sudarymo tvarkos</text:p>
      <text:p text:style-name="P366">1 priedas</text:p>
      <text:p text:style-name="P367">D1 forma</text:p>
      <text:p text:style-name="P368">(Lietuvos Respublikos draudimo priežiūros<text:s/></text:p>
      <text:p text:style-name="P369">komisijos<text:s/></text:p>
      <text:p text:style-name="P370">2005 m. balandžio 5 d.nutarimo Nr. N-75<text:s/></text:p>
      <text:p text:style-name="P371">redakcija)</text:p>
      <text:p text:style-name="P372"/>
      <text:p text:style-name="P373"/>
      <text:p text:style-name="P374">______________________________________________________________</text:p>
      <text:p text:style-name="P375">(Draudimo įmonės pavadinimas)</text:p>
      <text:p text:style-name="P376">______________________________________________________________</text:p>
      <text:p text:style-name="P377">(Draudimo įmonės kodas, buveinės adresas)</text:p>
      <text:p text:style-name="P378"/>
      <text:p text:style-name="P379">_______________BALANSAS (LITAIS)</text:p>
      <text:p text:style-name="P380">(Ataskaitinis laikotarpis)</text:p>
      <text:p text:style-name="P381">______ m. _________________ ____ d.</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 Nr.</text:p>
            </table:table-cell>
            <table:table-cell table:style-name="TableCell392">
              <text:p text:style-name="P393">Turtas</text:p>
            </table:table-cell>
            <table:table-cell table:style-name="TableCell394">
              <text:p text:style-name="P395">Pastabos numeris</text:p>
            </table:table-cell>
            <table:table-cell table:style-name="TableCell396">
              <text:p text:style-name="P397">Finansiniai metai</text:p>
            </table:table-cell>
            <table:table-cell table:style-name="TableCell398">
              <text:p text:style-name="P399">Praėję finansiniai metai</text:p>
            </table:table-cell>
          </table:table-row>
          <table:table-row table:style-name="TableRow400">
            <table:table-cell table:style-name="TableCell401">
              <text:p text:style-name="P402">A.</text:p>
            </table:table-cell>
            <table:table-cell table:style-name="TableCell403">
              <text:p text:style-name="P404">NEMATERIALUSIS TURTA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text:p>
            </table:table-cell>
            <table:table-cell table:style-name="TableCell414">
              <text:p text:style-name="P415">Plėtros darb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I.</text:p>
            </table:table-cell>
            <table:table-cell table:style-name="TableCell425">
              <text:p text:style-name="P426">Prestiž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II.</text:p>
            </table:table-cell>
            <table:table-cell table:style-name="TableCell436">
              <text:p text:style-name="P437">Patentai, licencijo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V.</text:p>
            </table:table-cell>
            <table:table-cell table:style-name="TableCell447">
              <text:p text:style-name="P448">Programinė įranga<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V.</text:p>
            </table:table-cell>
            <table:table-cell table:style-name="TableCell458">
              <text:p text:style-name="P459">Kitas nematerialusis turta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B.</text:p>
            </table:table-cell>
            <table:table-cell table:style-name="TableCell469">
              <text:p text:style-name="P470">INVESTICIJ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text:p>
            </table:table-cell>
            <table:table-cell table:style-name="TableCell480">
              <text:p text:style-name="P481">Žemė, pastatai ir kitas nekilnojamasis tur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1.</text:p>
            </table:table-cell>
            <table:table-cell table:style-name="TableCell491">
              <text:p text:style-name="P492">Draudimo įmonės reikmėm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1.1.</text:p>
            </table:table-cell>
            <table:table-cell table:style-name="TableCell502">
              <text:p text:style-name="P503">Žemė</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1.2.</text:p>
            </table:table-cell>
            <table:table-cell table:style-name="TableCell513">
              <text:p text:style-name="P514">Pastatai</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1.3.</text:p>
            </table:table-cell>
            <table:table-cell table:style-name="TableCell524">
              <text:p text:style-name="P525">Nebaigta statyba ir išankstinis mokėji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1.4.</text:p>
            </table:table-cell>
            <table:table-cell table:style-name="TableCell535">
              <text:p text:style-name="P536">Kita</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2.</text:p>
            </table:table-cell>
            <table:table-cell table:style-name="TableCell546">
              <text:p text:style-name="P547">Kitos investicijos į nekilnojamąjį turtą</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I.</text:p>
            </table:table-cell>
            <table:table-cell table:style-name="TableCell557">
              <text:p text:style-name="P558">Investicijos į dukterines ir asocijuotas įmone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I.1.</text:p>
            </table:table-cell>
            <table:table-cell table:style-name="TableCell568">
              <text:p text:style-name="P569">Dukterinių įmonių akcij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I.1.1.</text:p>
            </table:table-cell>
            <table:table-cell table:style-name="TableCell579">
              <text:p text:style-name="P580">Įtrauktos į<text:s/>vertybinių popierių biržų sąrašu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I.1.2.</text:p>
            </table:table-cell>
            <table:table-cell table:style-name="TableCell590">
              <text:p text:style-name="P591">Neįtrauktos į vertybinių popierių biržų sąrašu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I.2.</text:p>
            </table:table-cell>
            <table:table-cell table:style-name="TableCell601">
              <text:p text:style-name="P602">Dukterinių įmonių skolos vertybiniai popieriai ir šioms įmonėms suteiktos paskolo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I.2.1.</text:p>
            </table:table-cell>
            <table:table-cell table:style-name="TableCell612">
              <text:p text:style-name="P613">Skolos vertybiniai popieria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I.2.2.</text:p>
            </table:table-cell>
            <table:table-cell table:style-name="TableCell623">
              <text:p text:style-name="P624">Paskol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I.3.</text:p>
            </table:table-cell>
            <table:table-cell table:style-name="TableCell634">
              <text:p text:style-name="P635">Asocijuotų įmonių akcij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I.3.1.</text:p>
            </table:table-cell>
            <table:table-cell table:style-name="TableCell645">
              <text:p text:style-name="P646">Įtrauktos į vertybinių popierių biržų sąraš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I.3.2.</text:p>
            </table:table-cell>
            <table:table-cell table:style-name="TableCell656">
              <text:p text:style-name="P657">Neįtrauktos į vertybinių popierių biržų sąrašu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I.4.</text:p>
            </table:table-cell>
            <table:table-cell table:style-name="TableCell667">
              <text:p text:style-name="P668">Asocijuotų įmonių skolos vertybiniai popieriai ir šioms įmonėms suteiktos paskolo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I.4.1.</text:p>
            </table:table-cell>
            <table:table-cell table:style-name="TableCell678">
              <text:p text:style-name="P679">Skolos vertybiniai popieria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I.4.2.</text:p>
            </table:table-cell>
            <table:table-cell table:style-name="TableCell689">
              <text:p text:style-name="P690">Paskol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II.</text:p>
            </table:table-cell>
            <table:table-cell table:style-name="TableCell700">
              <text:p text:style-name="P701">Kitos finansinės investicijo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II.1.</text:p>
            </table:table-cell>
            <table:table-cell table:style-name="TableCell711">
              <text:p text:style-name="P712">Akcijos, kiti kintamų pajamų vertybiniai popieriai ir investicinių fondų vienet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II.1.1.</text:p>
            </table:table-cell>
            <table:table-cell table:style-name="TableCell722">
              <text:p text:style-name="P723">Įtraukti į vertybinių popierių biržų sąrašu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II.1.2.</text:p>
            </table:table-cell>
            <table:table-cell table:style-name="TableCell733">
              <text:p text:style-name="P734">Neįtraukti į vertybinių popierių biržų sąrašu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II.2.</text:p>
            </table:table-cell>
            <table:table-cell table:style-name="TableCell744">
              <text:p text:style-name="P745">Skolos ir kiti pastovių pajamų vertybiniai popieri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II.2.1.</text:p>
            </table:table-cell>
            <table:table-cell table:style-name="TableCell755">
              <text:p text:style-name="P756">Vyriausybės, centrinio banko ir savivaldybės vertybiniai popieria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II.2.2.</text:p>
            </table:table-cell>
            <table:table-cell table:style-name="TableCell766">
              <text:p text:style-name="P767">Kitų ūkio subjektų vertybiniai popieria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II.3.</text:p>
            </table:table-cell>
            <table:table-cell table:style-name="TableCell777">
              <text:p text:style-name="P778">Dalyvavimas investiciniuose puluose</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II.4.</text:p>
            </table:table-cell>
            <table:table-cell table:style-name="TableCell788">
              <text:p text:style-name="P789">Paskolos, užtikrintos nekilnojamuoju turtu</text:p>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III.5.</text:p>
            </table:table-cell>
            <table:table-cell table:style-name="TableCell799">
              <text:p text:style-name="P800">Kitos paskolo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II.6.</text:p>
            </table:table-cell>
            <table:table-cell table:style-name="TableCell810">
              <text:p text:style-name="P811">Indėliai kredito įstaigose</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II.7.</text:p>
            </table:table-cell>
            <table:table-cell table:style-name="TableCell821">
              <text:p text:style-name="P822">Kitos investicij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V.</text:p>
            </table:table-cell>
            <table:table-cell table:style-name="TableCell832">
              <text:p text:style-name="P833">Depozitai perdraudėjo įmonėj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C.</text:p>
            </table:table-cell>
            <table:table-cell table:style-name="TableCell843">
              <text:p text:style-name="P844">GYVYBĖS DRAUDIMO, KAI<text:s/>INVESTAVIMO RIZIKA TENKA DRAUDĖJUI, INVESTICIJ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text:p>
            </table:table-cell>
            <table:table-cell table:style-name="TableCell854">
              <text:p text:style-name="P855">GAUTINOS SU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text:p>
            </table:table-cell>
            <table:table-cell table:style-name="TableCell865">
              <text:p text:style-name="P866">Draudimo veiklos gautinos sum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1.</text:p>
            </table:table-cell>
            <table:table-cell table:style-name="TableCell876">
              <text:p text:style-name="P877">Draudėja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2.</text:p>
            </table:table-cell>
            <table:table-cell table:style-name="TableCell887">
              <text:p text:style-name="P888">Tarpininka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3.</text:p>
            </table:table-cell>
            <table:table-cell table:style-name="TableCell898">
              <text:p text:style-name="P899">Kiti</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P910">Perdraudimo ir persidraudimo veiklos gautinos sumo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I.1.</text:p>
            </table:table-cell>
            <table:table-cell table:style-name="TableCell920">
              <text:p text:style-name="P921">Perdraudėj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I.2.</text:p>
            </table:table-cell>
            <table:table-cell table:style-name="TableCell931">
              <text:p text:style-name="P932">Perdraudik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I.3.</text:p>
            </table:table-cell>
            <table:table-cell table:style-name="TableCell942">
              <text:p text:style-name="P943">Tarpininkai</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I.4.</text:p>
            </table:table-cell>
            <table:table-cell table:style-name="TableCell953">
              <text:p text:style-name="P954">Kit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II.</text:p>
            </table:table-cell>
            <table:table-cell table:style-name="TableCell964">
              <text:p text:style-name="P965">Kitos gautinos sum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E.<text:s/></text:p>
            </table:table-cell>
            <table:table-cell table:style-name="TableCell975">
              <text:p text:style-name="P976">KITAS TURTA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text:p>
            </table:table-cell>
            <table:table-cell table:style-name="TableCell986">
              <text:p text:style-name="P987">Materialusis turtas ir atsargo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1.</text:p>
            </table:table-cell>
            <table:table-cell table:style-name="TableCell997">
              <text:p text:style-name="P998">Transporto priemonė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I.2.</text:p>
            </table:table-cell>
            <table:table-cell table:style-name="TableCell1008">
              <text:p text:style-name="P1009">Biuro ir kita įrang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3.</text:p>
            </table:table-cell>
            <table:table-cell table:style-name="TableCell1019">
              <text:p text:style-name="P1020">Atsarg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I.4.</text:p>
            </table:table-cell>
            <table:table-cell table:style-name="TableCell1030">
              <text:p text:style-name="P1031">Išankstinis mokėji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I.</text:p>
            </table:table-cell>
            <table:table-cell table:style-name="TableCell1041">
              <text:p text:style-name="P1042">Pinigai sąskaitose ir kasoj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II.</text:p>
            </table:table-cell>
            <table:table-cell table:style-name="TableCell1052">
              <text:p text:style-name="P1053">Kitas turt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F.<text:s/></text:p>
            </table:table-cell>
            <table:table-cell table:style-name="TableCell1063">
              <text:p text:style-name="P1064">SUKAUPTOS PAJAMOS IR ATEINANČIŲ LAIKOTARPIŲ SĄNAUD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text:p>
            </table:table-cell>
            <table:table-cell table:style-name="TableCell1074">
              <text:p text:style-name="P1075">Sukauptos palūkanos ir nuomos pajam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I.</text:p>
            </table:table-cell>
            <table:table-cell table:style-name="TableCell1085">
              <text:p text:style-name="P1086">Atidėtos įsigijimo sąnaudos<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I.1.</text:p>
            </table:table-cell>
            <table:table-cell table:style-name="TableCell1096">
              <text:p text:style-name="P1097">Ne gyvybės draudimo atidėtos įsigijimo sąnaudos<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2.</text:p>
            </table:table-cell>
            <table:table-cell table:style-name="TableCell1107">
              <text:p text:style-name="P1108">Gyvybės draudimo atidėtos įsigijimo sąnaudos<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III.</text:p>
            </table:table-cell>
            <table:table-cell table:style-name="TableCell1118">
              <text:p text:style-name="P1119">Kitos sukauptos pajam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V.</text:p>
            </table:table-cell>
            <table:table-cell table:style-name="TableCell1129">
              <text:p text:style-name="P1130">Kitos ateinančių laikotarpių sąnau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URTAS, IŠ VISO</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header-rows>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Savininkų nuosavybė ir įsipareigojimai</text:p>
            </table:table-cell>
            <table:table-cell table:style-name="TableCell1160">
              <text:p text:style-name="P1161">Pastabos numeris</text:p>
            </table:table-cell>
            <table:table-cell table:style-name="TableCell1162">
              <text:p text:style-name="P1163">Finansiniai metai</text:p>
            </table:table-cell>
            <table:table-cell table:style-name="TableCell1164">
              <text:p text:style-name="P1165">Praėję<text:s/>finansiniai metai</text:p>
            </table:table-cell>
          </table:table-row>
          <table:table-row table:style-name="TableRow1166">
            <table:table-cell table:style-name="TableCell1167">
              <text:p text:style-name="P1168">A.</text:p>
            </table:table-cell>
            <table:table-cell table:style-name="TableCell1169">
              <text:p text:style-name="P1170">KAPITALAS IR REZERV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text:p>
            </table:table-cell>
            <table:table-cell table:style-name="TableCell1180">
              <text:p text:style-name="P1181">Įstatinis kapital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I.</text:p>
            </table:table-cell>
            <table:table-cell table:style-name="TableCell1191">
              <text:p text:style-name="P1192">Akcijų priedai (nominalios vertės pervirš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II.</text:p>
            </table:table-cell>
            <table:table-cell table:style-name="TableCell1202">
              <text:p text:style-name="P1203">Savos akcijos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V.</text:p>
            </table:table-cell>
            <table:table-cell table:style-name="TableCell1213">
              <text:p text:style-name="P1214">Perkainojimo rezerv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V.</text:p>
            </table:table-cell>
            <table:table-cell table:style-name="TableCell1224">
              <text:p text:style-name="P1225">Rezerv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1.</text:p>
            </table:table-cell>
            <table:table-cell table:style-name="TableCell1235">
              <text:p text:style-name="P1236">Privalomasis rezerv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V.2.</text:p>
            </table:table-cell>
            <table:table-cell table:style-name="TableCell1246">
              <text:p text:style-name="P1247">Rezervas savoms<text:s/>akcijoms įsigyt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V.3.</text:p>
            </table:table-cell>
            <table:table-cell table:style-name="TableCell1257">
              <text:p text:style-name="P1258">Kiti rezerv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VI.</text:p>
            </table:table-cell>
            <table:table-cell table:style-name="TableCell1268">
              <text:p text:style-name="P1269">Ankstesnių ataskaitinių metų nepaskirstytasis pelnas (nuostoliai) (+/-)</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VII.</text:p>
            </table:table-cell>
            <table:table-cell table:style-name="TableCell1279">
              <text:p text:style-name="P1280">Ataskaitinių metų nepaskirstytasis pelnas (nuostoliai) (+/-)</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text:p>
            </table:table-cell>
            <table:table-cell table:style-name="TableCell1290">
              <text:p text:style-name="P1291">FINANSAVIMAS (DOTACIJOS IR SUBSIDIJ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C.</text:p>
            </table:table-cell>
            <table:table-cell table:style-name="TableCell1301">
              <text:p text:style-name="P1302">SUBORDINUOTI<text:s/>ĮSIPAREIGOJIM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D.</text:p>
            </table:table-cell>
            <table:table-cell table:style-name="TableCell1312">
              <text:p text:style-name="P1313">TECHNINIAI ATIDĖJINI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text:p>
            </table:table-cell>
            <table:table-cell table:style-name="TableCell1323">
              <text:p text:style-name="P1324">Perkeltų įmokų techninis atidėjiny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1.</text:p>
            </table:table-cell>
            <table:table-cell table:style-name="TableCell1334">
              <text:p text:style-name="P1335">Bendra su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2.</text:p>
            </table:table-cell>
            <table:table-cell table:style-name="TableCell1345">
              <text:p text:style-name="P1346">Perdraudikų dalis (-)</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I.</text:p>
            </table:table-cell>
            <table:table-cell table:style-name="TableCell1356">
              <text:p text:style-name="P1357">Gyvybės draudimo matematinis techninis atidėjiny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I.1.</text:p>
            </table:table-cell>
            <table:table-cell table:style-name="TableCell1367">
              <text:p text:style-name="P1368">Bendra sum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I.2.</text:p>
            </table:table-cell>
            <table:table-cell table:style-name="TableCell1378">
              <text:p text:style-name="P1379">Perdraudikų dalis (-)</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II.</text:p>
            </table:table-cell>
            <table:table-cell table:style-name="TableCell1389">
              <text:p text:style-name="P1390">Numatomų išmokėjimų techninis atidėjiny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III.1.</text:p>
            </table:table-cell>
            <table:table-cell table:style-name="TableCell1400">
              <text:p text:style-name="P1401">Bendra sum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I.2.</text:p>
            </table:table-cell>
            <table:table-cell table:style-name="TableCell1411">
              <text:p text:style-name="P1412">Perdraudikų dalis (-)</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V.</text:p>
            </table:table-cell>
            <table:table-cell table:style-name="TableCell1422">
              <text:p text:style-name="P1423">Draudimo įmokų grąžinimo techninis atidėjiny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V.1.</text:p>
            </table:table-cell>
            <table:table-cell table:style-name="TableCell1433">
              <text:p text:style-name="P1434">Bendra sum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V.2.</text:p>
            </table:table-cell>
            <table:table-cell table:style-name="TableCell1444">
              <text:p text:style-name="P1445">Perdraudikų dalis (-)</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V.</text:p>
            </table:table-cell>
            <table:table-cell table:style-name="TableCell1455">
              <text:p text:style-name="P1456">Nuostolių svyravimo išlyginimo<text:s/>techninis atidėjiny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VI.</text:p>
            </table:table-cell>
            <table:table-cell table:style-name="TableCell1466">
              <text:p text:style-name="P1467">Kiti techniniai atidėjini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VI.1.</text:p>
            </table:table-cell>
            <table:table-cell table:style-name="TableCell1477">
              <text:p text:style-name="P1478">Bendra su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VI.2.</text:p>
            </table:table-cell>
            <table:table-cell table:style-name="TableCell1488">
              <text:p text:style-name="P1489">Perdraudikų dalis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E.</text:p>
            </table:table-cell>
            <table:table-cell table:style-name="TableCell1499">
              <text:p text:style-name="P1500">GYVYBĖS DRAUDIMO, KAI INVESTAVIMO RIZIKA TENKA DRAUDĖJUI, TECHNINIS ATIDĖJINY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text:p>
            </table:table-cell>
            <table:table-cell table:style-name="TableCell1510">
              <text:p text:style-name="P1511">Bendra sum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I.</text:p>
            </table:table-cell>
            <table:table-cell table:style-name="TableCell1521">
              <text:p text:style-name="P1522">Perdraudikų dalis (-)</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F.</text:p>
            </table:table-cell>
            <table:table-cell table:style-name="TableCell1532">
              <text:p text:style-name="P1533">KITI ATIDĖJIMAI<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text:p>
            </table:table-cell>
            <table:table-cell table:style-name="TableCell1543">
              <text:p text:style-name="P1544">Atidėjimai pensijoms ir panašiems įsipareigojimam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I.</text:p>
            </table:table-cell>
            <table:table-cell table:style-name="TableCell1554">
              <text:p text:style-name="P1555">Atidėjimai mokesčiam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II.</text:p>
            </table:table-cell>
            <table:table-cell table:style-name="TableCell1565">
              <text:p text:style-name="P1566">Kiti atidėji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G.</text:p>
            </table:table-cell>
            <table:table-cell table:style-name="TableCell1576">
              <text:p text:style-name="P1577">PERDRAUDIKŲ DEPOZIT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H.</text:p>
            </table:table-cell>
            <table:table-cell table:style-name="TableCell1587">
              <text:p text:style-name="P1588">ĮSIPAREIGOJIM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text:p>
            </table:table-cell>
            <table:table-cell table:style-name="TableCell1598">
              <text:p text:style-name="P1599">Įsipareigojimai, susiję su draudimo veikl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1.</text:p>
            </table:table-cell>
            <table:table-cell table:style-name="TableCell1609">
              <text:p text:style-name="P1610">Įsipareigojimai<text:s/>draudėja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2.</text:p>
            </table:table-cell>
            <table:table-cell table:style-name="TableCell1620">
              <text:p text:style-name="P1621">Įsipareigojimai tarpininkam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3.</text:p>
            </table:table-cell>
            <table:table-cell table:style-name="TableCell1631">
              <text:p text:style-name="P1632">Kiti su draudimo veikla susiję įsipareigojim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I.</text:p>
            </table:table-cell>
            <table:table-cell table:style-name="TableCell1642">
              <text:p text:style-name="P1643">Įsipareigojimai, susiję su perdraudimo ir persidraudimo veik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1.</text:p>
            </table:table-cell>
            <table:table-cell table:style-name="TableCell1653">
              <text:p text:style-name="P1654">Įsipareigojimai perdraudėjam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I.2.</text:p>
            </table:table-cell>
            <table:table-cell table:style-name="TableCell1664">
              <text:p text:style-name="P1665">Įsipareigojimai perdraudikam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3.</text:p>
            </table:table-cell>
            <table:table-cell table:style-name="TableCell1675">
              <text:p text:style-name="P1676">Įsipareigojimai tarpininkam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I.4.</text:p>
            </table:table-cell>
            <table:table-cell table:style-name="TableCell1686">
              <text:p text:style-name="P1687">Kiti su perdraudimo ir persidraudimo veikla susiję įsipareigojim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II.</text:p>
            </table:table-cell>
            <table:table-cell table:style-name="TableCell1697">
              <text:p text:style-name="P1698">Išleisti skolos vertybiniai popieriai,<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atskirai nurodomos konvertuojamos skol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V.</text:p>
            </table:table-cell>
            <table:table-cell table:style-name="TableCell1719">
              <text:p text:style-name="P1720">Skolos kredito įstaigom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text:p>
            </table:table-cell>
            <table:table-cell table:style-name="TableCell1730">
              <text:p text:style-name="P1731">Mokesčiai, socialinio draudimo įmokos ir kiti įsipareigojim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1.</text:p>
            </table:table-cell>
            <table:table-cell table:style-name="TableCell1741">
              <text:p text:style-name="P1742">Mokesč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V.2.</text:p>
            </table:table-cell>
            <table:table-cell table:style-name="TableCell1752">
              <text:p text:style-name="P1753">Socialinio draudimo įmok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V.3.</text:p>
            </table:table-cell>
            <table:table-cell table:style-name="TableCell1763">
              <text:p text:style-name="P1764">Atlyginim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4.</text:p>
            </table:table-cell>
            <table:table-cell table:style-name="TableCell1774">
              <text:p text:style-name="P1775">Kiti įsipareigojim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text:p>
            </table:table-cell>
            <table:table-cell table:style-name="TableCell1785">
              <text:p text:style-name="P1786">SUKAUPTOS SĄNAUDOS IR ATEINANČIŲ LAIKOTARPIŲ PAJAM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text:p>
            </table:table-cell>
            <table:table-cell table:style-name="TableCell1796">
              <text:p text:style-name="P1797">Sukauptos sąnaudo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I.</text:p>
            </table:table-cell>
            <table:table-cell table:style-name="TableCell1807">
              <text:p text:style-name="P1808">Ateinančių laikotarpių pajam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SAVININKŲ NUOSAVYBĖ IR ĮSIPAREIGOJIMAI, 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header-rows>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Draudimo įmonės vadov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Parašas)</text:p>
          </table:table-cell>
          <table:table-cell table:style-name="TableCell1846">
            <text:p text:style-name="P1847"/>
          </table:table-cell>
          <table:table-cell table:style-name="TableCell1848">
            <text:p text:style-name="P1849">(Vardas, pavardė)</text:p>
          </table:table-cell>
        </table:table-row>
        <table:table-row table:style-name="TableRow1850">
          <table:table-cell table:style-name="TableCell1851">
            <text:p text:style-name="P1852">Vyriausiasis finansininkas (buhalter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Parašas)</text:p>
          </table:table-cell>
          <table:table-cell table:style-name="TableCell1864">
            <text:p text:style-name="P1865"/>
          </table:table-cell>
          <table:table-cell table:style-name="TableCell1866">
            <text:p text:style-name="P1867">(Vardas, pavardė)</text:p>
          </table:table-cell>
        </table:table-row>
        <table:table-row table:style-name="TableRow1868">
          <table:table-cell table:style-name="TableCell1869">
            <text:p text:style-name="P1870">Vyriausiasis aktuariju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Parašas)</text:p>
          </table:table-cell>
          <table:table-cell table:style-name="TableCell1882">
            <text:p text:style-name="P1883"/>
          </table:table-cell>
          <table:table-cell table:style-name="TableCell1884">
            <text:p text:style-name="P1885">(Vardas, pavardė)</text:p>
          </table:table-cell>
        </table:table-row>
      </table:table>
      <text:p text:style-name="P1886">______________</text:p>
      <text:p text:style-name="P1887">Formos pakeitimai:</text:p>
      <text:p text:style-name="P1888"><text:span text:style-name="T1889">Nr.<text:s/></text:span><text:a xlink:href="https://www.e-tar.lt/portal/legalAct.html?documentId=TAR.785A0CFA4C0C" office:target-frame-name="_top" xlink:show="replace"><text:span text:style-name="T1890">N-75</text:span></text:a><text:span text:style-name="T1891">, 2005-04-05, Žin., 2005, Nr. 46-1552 (2005-04-09), i. k. 10511DPNUTA0000N-75</text:span></text:p>
      <text:p text:style-name="Normal"/>
      <text:soft-page-break/>
      <text:p text:style-name="P1892">Draudimo įmonių finansinės atskaitomybės<text:s/></text:p>
      <text:p text:style-name="P1893">sudarymo tvarkos</text:p>
      <text:p text:style-name="P1894">2 priedas</text:p>
      <text:p text:style-name="P1895">D2 forma<text:s/></text:p>
      <text:p text:style-name="P1896">(Lietuvos Respublikos draudimo priežiūros<text:s/></text:p>
      <text:p text:style-name="P1897">komisijos<text:s/></text:p>
      <text:p text:style-name="P1898">2005 m. balandžio 5 d. nutarimo Nr. N-75<text:s/></text:p>
      <text:p text:style-name="P1899">redakcija)</text:p>
      <text:p text:style-name="P1900"/>
      <text:p text:style-name="P1901">______________________________________________________________</text:p>
      <text:p text:style-name="P1902">(Draudimo įmonės pavadinimas)</text:p>
      <text:p text:style-name="P1903">______________________________________________________________</text:p>
      <text:p text:style-name="P1904">(Draudimo įmonės kodas, buveinės adresas)</text:p>
      <text:p text:style-name="P1905"/>
      <text:p text:style-name="P1906">_______________PELNO (NUOSTOLIŲ) ATASKAITA (LITAIS)</text:p>
      <text:p text:style-name="P1907">(Ataskaitinis laikotarpis)</text:p>
      <text:p text:style-name="P1908">______ m. _________________ ____ d.</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Eil. Nr.</text:p>
            </table:table-cell>
            <table:table-cell table:style-name="TableCell1919">
              <text:p text:style-name="P1920">Straipsniai</text:p>
            </table:table-cell>
            <table:table-cell table:style-name="TableCell1921">
              <text:p text:style-name="P1922"><text:span text:style-name="T1923">Pastabos<text:s/></text:span><text:span text:style-name="T1924">numeris</text:span></text:p>
            </table:table-cell>
            <table:table-cell table:style-name="TableCell1925">
              <text:p text:style-name="P1926">Finansiniai metai</text:p>
            </table:table-cell>
            <table:table-cell table:style-name="TableCell1927">
              <text:p text:style-name="P1928">Praėję finansiniai metai</text:p>
            </table:table-cell>
          </table:table-row>
          <table:table-row table:style-name="TableRow1929">
            <table:table-cell table:style-name="TableCell1930">
              <text:p text:style-name="P1931">I.</text:p>
            </table:table-cell>
            <table:table-cell table:style-name="TableCell1932">
              <text:p text:style-name="P1933">TECHNINĖ DALIS – NE GYVYBĖS DRAUD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1.</text:p>
            </table:table-cell>
            <table:table-cell table:style-name="TableCell1943">
              <text:p text:style-name="P1944">UŽDIRBTOS ĮMOKOS, IŠSKYRUS PERDRAUDIKŲ DALĮ</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1.1.</text:p>
            </table:table-cell>
            <table:table-cell table:style-name="TableCell1954">
              <text:p text:style-name="P1955">Pasirašytų įmokų sum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1.2.</text:p>
            </table:table-cell>
            <table:table-cell table:style-name="TableCell1965">
              <text:p text:style-name="P1966">Persidraudimo įmokos (-)</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1.3.</text:p>
            </table:table-cell>
            <table:table-cell table:style-name="TableCell1976">
              <text:p text:style-name="P1977">Perkeltų<text:s/>įmokų techninio atidėjinio pasikeitimas (-/+)</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1.4.</text:p>
            </table:table-cell>
            <table:table-cell table:style-name="TableCell1987">
              <text:p text:style-name="P1988">Perkeltų įmokų techninio atidėjinio perdraudikų dalies pasikeitimas (+/-)</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2.</text:p>
            </table:table-cell>
            <table:table-cell table:style-name="TableCell1998">
              <text:p text:style-name="P1999">PELNAS IŠ INVESTICIJŲ, PERKELTAS IŠ NETECHNINĖS DALIE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3.</text:p>
            </table:table-cell>
            <table:table-cell table:style-name="TableCell2009">
              <text:p text:style-name="P2010">KITOS TECHNINĖS PAJAMOS, IŠSKYRUS PERDRAUDIKŲ DALĮ</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4.</text:p>
            </table:table-cell>
            <table:table-cell table:style-name="TableCell2020">
              <text:p text:style-name="P2021">DRAUDIMO IŠMOKŲ SĄNAUDOS, IŠSKYRUS PERDRAUDIKŲ DALĮ (-)</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4.1.</text:p>
            </table:table-cell>
            <table:table-cell table:style-name="TableCell2031">
              <text:p text:style-name="P2032">Išmokos, įvykus draudiminiams įvykiams (-)</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4.1.1.</text:p>
            </table:table-cell>
            <table:table-cell table:style-name="TableCell2042">
              <text:p text:style-name="P2043">Išmokos (-)</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4.1.2.</text:p>
            </table:table-cell>
            <table:table-cell table:style-name="TableCell2053">
              <text:p text:style-name="P2054">Žalos sureguliavimo sąnaudos (-)</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4.1.3.</text:p>
            </table:table-cell>
            <table:table-cell table:style-name="TableCell2064">
              <text:p text:style-name="P2065">Išieškotos sumos (+)</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4.1.4.</text:p>
            </table:table-cell>
            <table:table-cell table:style-name="TableCell2075">
              <text:p text:style-name="P2076">Perdraudikų dalis<text: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4.2.</text:p>
            </table:table-cell>
            <table:table-cell table:style-name="TableCell2086">
              <text:p text:style-name="P2087">Numatomų išmokėjimų techninio atidėjinio pasikeitimas (-/+)</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4.2.1.</text:p>
            </table:table-cell>
            <table:table-cell table:style-name="TableCell2097">
              <text:p text:style-name="P2098">Bendra suma (-)</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4.2.2.</text:p>
            </table:table-cell>
            <table:table-cell table:style-name="TableCell2108">
              <text:p text:style-name="P2109">Perdraudikų dalis (+)</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5.</text:p>
            </table:table-cell>
            <table:table-cell table:style-name="TableCell2119">
              <text:p text:style-name="P2120">KITŲ TECHNINIŲ ATIDĖJINIŲ PASIKEITIMAS, NEPATEIKTAS KITOSE POZICIJOSE, IŠSKYRUS PERDRAUDIKŲ DALĮ (-/+)</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5.1.</text:p>
            </table:table-cell>
            <table:table-cell table:style-name="TableCell2130">
              <text:p text:style-name="P2131">Bendra suma (-)</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5.2.</text:p>
            </table:table-cell>
            <table:table-cell table:style-name="TableCell2141">
              <text:p text:style-name="P2142">Perdraudikų dalis (+)</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6.</text:p>
            </table:table-cell>
            <table:table-cell table:style-name="TableCell2152">
              <text:p text:style-name="P2153">GRĄŽINTOS (GRĄŽINTINOS) DRAUDIMO ĮMOKOS (DALYVAVIMAS PELNE), IŠSKYRUS PERDRAUDIKŲ DALĮ (-)</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6.1.</text:p>
            </table:table-cell>
            <table:table-cell table:style-name="TableCell2163">
              <text:p text:style-name="P2164">Grąžintos įmokos (dalyvavimas pelne) (-)</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6.1.1.</text:p>
            </table:table-cell>
            <table:table-cell table:style-name="TableCell2174">
              <text:p text:style-name="P2175">Bendra suma (-)</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6.1.2.</text:p>
            </table:table-cell>
            <table:table-cell table:style-name="TableCell2185">
              <text:p text:style-name="P2186">Perdraudikų dalis (+)</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6.2.</text:p>
            </table:table-cell>
            <table:table-cell table:style-name="TableCell2196">
              <text:p text:style-name="P2197">Draudimo įmokų grąžinimo techninio atidėjinio pasikeitimas (-/+)</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6.2.1.</text:p>
            </table:table-cell>
            <table:table-cell table:style-name="TableCell2207">
              <text:p text:style-name="P2208">Bendra suma (-)</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6.2.2.</text:p>
            </table:table-cell>
            <table:table-cell table:style-name="TableCell2218">
              <text:p text:style-name="P2219">Perdraudikų dalis (+)</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7.</text:p>
            </table:table-cell>
            <table:table-cell table:style-name="TableCell2229">
              <text:p text:style-name="P2230">GRYNOSIOS VEIKLOS SĄNAUDOS (-)</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7.1.</text:p>
            </table:table-cell>
            <table:table-cell table:style-name="TableCell2240">
              <text:p text:style-name="P2241">Įsigijimo sąnaudos (-)</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ext:soft-page-break/>
          <table:table-row table:style-name="TableRow2248">
            <table:table-cell table:style-name="TableCell2249">
              <text:p text:style-name="P2250">I.7.2.</text:p>
            </table:table-cell>
            <table:table-cell table:style-name="TableCell2251">
              <text:p text:style-name="P2252">Atidėtų<text:s/>įsigijimo sąnaudų pasikeitimas (-/+)</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7.3.</text:p>
            </table:table-cell>
            <table:table-cell table:style-name="TableCell2262">
              <text:p text:style-name="P2263">Administracinės sąnaudos (-)</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7.4.</text:p>
            </table:table-cell>
            <table:table-cell table:style-name="TableCell2273">
              <text:p text:style-name="P2274">Perdraudimo komisiniai ir perdraudikų pelno dalis (+)</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8.</text:p>
            </table:table-cell>
            <table:table-cell table:style-name="TableCell2284">
              <text:p text:style-name="P2285">KITOS TECHNINĖS SĄNAUDOS, IŠSKYRUS PERDRAUDIKŲ DALĮ (-)</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9.</text:p>
            </table:table-cell>
            <table:table-cell table:style-name="TableCell2295">
              <text:p text:style-name="P2296">TECHNINIS REZULTATAS PRIEŠ SUDARANT<text:s/>NUOSTOLIŲ SVYRAVIMO IŠLYGINIMO TECHNINĮ ATIDĖJINĮ</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10.</text:p>
            </table:table-cell>
            <table:table-cell table:style-name="TableCell2306">
              <text:p text:style-name="P2307">NUOSTOLIŲ SVYRAVIMO IŠLYGINIMO TECHNINIO ATIDĖJINIO PASIKEITIMAS (-/+)</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11.</text:p>
            </table:table-cell>
            <table:table-cell table:style-name="TableCell2317">
              <text:p text:style-name="P2318">NE GYVYBĖS DRAUDIMO TECHNINĖS DALIES PELNAS (NUOSTOLI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I.</text:p>
            </table:table-cell>
            <table:table-cell table:style-name="TableCell2328">
              <text:p text:style-name="P2329">TECHNINĖ DALIS – GYVYBĖS DRAUDIM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I.1.</text:p>
            </table:table-cell>
            <table:table-cell table:style-name="TableCell2339">
              <text:p text:style-name="P2340">UŽDIRBTOS ĮMOKOS, IŠSKYRUS PERDRAUDIKŲ DALĮ</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I.1.1.</text:p>
            </table:table-cell>
            <table:table-cell table:style-name="TableCell2350">
              <text:p text:style-name="P2351">Pasirašytų įmokų sum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I.1.2.</text:p>
            </table:table-cell>
            <table:table-cell table:style-name="TableCell2361">
              <text:p text:style-name="P2362">Persidraudimo įmokos (-)</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I.1.3.</text:p>
            </table:table-cell>
            <table:table-cell table:style-name="TableCell2372">
              <text:p text:style-name="P2373">Perkeltų įmokų techninio atidėjinio pasikeitimas (-/+)</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II.1.4.</text:p>
            </table:table-cell>
            <table:table-cell table:style-name="TableCell2383">
              <text:p text:style-name="P2384">Perkeltų įmokų techninio atidėjinio perdraudikų dalies<text:s/>pasikeitimas (+/-)</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I.2.</text:p>
            </table:table-cell>
            <table:table-cell table:style-name="TableCell2394">
              <text:p text:style-name="P2395">INVESTICINĖS VEIKLOS PAJAM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I.2.1.</text:p>
            </table:table-cell>
            <table:table-cell table:style-name="TableCell2405">
              <text:p text:style-name="P2406">Pajamos iš dalyvavimo kitų įmonių veikloj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I.2.2.</text:p>
            </table:table-cell>
            <table:table-cell table:style-name="TableCell2416">
              <text:p text:style-name="P2417">Pajamos iš kitų investicijų</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I.2.2.1.</text:p>
            </table:table-cell>
            <table:table-cell table:style-name="TableCell2427">
              <text:p text:style-name="P2428">Pajamos iš žemės ir pastat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I.2.2.2.</text:p>
            </table:table-cell>
            <table:table-cell table:style-name="TableCell2438">
              <text:p text:style-name="P2439">Pajamos iš kitų investicijų</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2.3.</text:p>
            </table:table-cell>
            <table:table-cell table:style-name="TableCell2449">
              <text:p text:style-name="P2450">Nuostolio dėl vertės sumažėjimo atstaty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I.2.4.</text:p>
            </table:table-cell>
            <table:table-cell table:style-name="TableCell2460">
              <text:p text:style-name="P2461">Investicijų perleidimo peln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3.</text:p>
            </table:table-cell>
            <table:table-cell table:style-name="TableCell2471">
              <text:p text:style-name="P2472">pelnas iš investicijų, kai investavimo rizika Tenka draudėju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I.4.</text:p>
            </table:table-cell>
            <table:table-cell table:style-name="TableCell2482">
              <text:p text:style-name="P2483">KITOS TECHNINĖS PAJAMOS, IŠSKYRUS PERDRAUDIKŲ DALĮ</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I.4.1.</text:p>
            </table:table-cell>
            <table:table-cell table:style-name="TableCell2493">
              <text:p text:style-name="P2494">Pensijų kaupimo veiklos<text:s/>pajamo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I.4.2.</text:p>
            </table:table-cell>
            <table:table-cell table:style-name="TableCell2504">
              <text:p text:style-name="P2505">Kitos techninės pajam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I.5.</text:p>
            </table:table-cell>
            <table:table-cell table:style-name="TableCell2515">
              <text:p text:style-name="P2516">DRAUDIMO IŠMOKŲ SĄNAUDOS, IŠSKYRUS PERDRAUDIKŲ DALĮ (-)</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I.5.1.</text:p>
            </table:table-cell>
            <table:table-cell table:style-name="TableCell2526">
              <text:p text:style-name="P2527">Išmokos įvykus draudiminiams įvykiams (-)</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I.5.1.1.</text:p>
            </table:table-cell>
            <table:table-cell table:style-name="TableCell2537">
              <text:p text:style-name="P2538">Išmokos (-)</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I.5.1.2.</text:p>
            </table:table-cell>
            <table:table-cell table:style-name="TableCell2548">
              <text:p text:style-name="P2549">Išperkamosios sumos (-)</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I.5.1.3.</text:p>
            </table:table-cell>
            <table:table-cell table:style-name="TableCell2559">
              <text:p text:style-name="P2560">Žalos<text:s/>sureguliavimo sąnaudos (-)</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5.1.4.</text:p>
            </table:table-cell>
            <table:table-cell table:style-name="TableCell2570">
              <text:p text:style-name="P2571">Perdraudikų dalis (+)</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I.5.2.</text:p>
            </table:table-cell>
            <table:table-cell table:style-name="TableCell2581">
              <text:p text:style-name="P2582">Numatomų išmokėjimų techninio atidėjinio pasikeitimas (-/+)</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I.5.2.1.</text:p>
            </table:table-cell>
            <table:table-cell table:style-name="TableCell2592">
              <text:p text:style-name="P2593">Bendra suma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5.2.2.</text:p>
            </table:table-cell>
            <table:table-cell table:style-name="TableCell2603">
              <text:p text:style-name="P2604">Perdraudikų dalis (+)</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I.6.</text:p>
            </table:table-cell>
            <table:table-cell table:style-name="TableCell2614">
              <text:p text:style-name="P2615">KITŲ TECHNINIŲ ATIDĖJINIŲ PASIKEITIMAS,<text:s/>NEPATEIKTAS KITOSE POZICIJOSE, IŠSKYRUS PERDRAUDIKŲ DALĮ (-/+)</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6.1.</text:p>
            </table:table-cell>
            <table:table-cell table:style-name="TableCell2625">
              <text:p text:style-name="P2626">Gyvybės draudimo matematinio techninio atidėjinio pasikeitimas, išskyrus perdraudikų dalį (-/+)</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6.1.1.</text:p>
            </table:table-cell>
            <table:table-cell table:style-name="TableCell2636">
              <text:p text:style-name="P2637">Bendra suma (-)</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I.6.1.2.</text:p>
            </table:table-cell>
            <table:table-cell table:style-name="TableCell2647">
              <text:p text:style-name="P2648">Perdraudikų dalis (+)</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I.6.2.</text:p>
            </table:table-cell>
            <table:table-cell table:style-name="TableCell2658">
              <text:p text:style-name="P2659">Kitų<text:s/>techninių atidėjinių pasikeitimas, išskyrus perdraudikų dalį (-/+)</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I.6.2.1.</text:p>
            </table:table-cell>
            <table:table-cell table:style-name="TableCell2669">
              <text:p text:style-name="P2670">Bendra suma (-)</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I.6.2.2.</text:p>
            </table:table-cell>
            <table:table-cell table:style-name="TableCell2680">
              <text:p text:style-name="P2681">Perdraudikų dalis (+)</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I.7.</text:p>
            </table:table-cell>
            <table:table-cell table:style-name="TableCell2691">
              <text:p text:style-name="P2692">GRĄŽINTOS (GRĄŽINTINOS) DRAUDIMO ĮMOKOS (DALYVAVIMAS PELNE), IŠSKYRUS PERDRAUDIKŲ DALĮ (-)</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I.7.1.</text:p>
            </table:table-cell>
            <table:table-cell table:style-name="TableCell2702">
              <text:p text:style-name="P2703">Grąžintos<text:s/>įmokos (dalyvavimas pelne) (-)</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7.1.1.</text:p>
            </table:table-cell>
            <table:table-cell table:style-name="TableCell2713">
              <text:p text:style-name="P2714">Bendra suma (-)</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7.1.2.</text:p>
            </table:table-cell>
            <table:table-cell table:style-name="TableCell2724">
              <text:p text:style-name="P2725">Perdraudikų dalis (+)</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I.7.2.</text:p>
            </table:table-cell>
            <table:table-cell table:style-name="TableCell2735">
              <text:p text:style-name="P2736">Draudimo įmokų grąžinimo techninio atidėjinio pasikeitimas (-/+)</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7.2.1.</text:p>
            </table:table-cell>
            <table:table-cell table:style-name="TableCell2746">
              <text:p text:style-name="P2747">Bendra suma (-)</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I.7.2.2.</text:p>
            </table:table-cell>
            <table:table-cell table:style-name="TableCell2757">
              <text:p text:style-name="P2758">Perdraudikų dalis (+)</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I.8.</text:p>
            </table:table-cell>
            <table:table-cell table:style-name="TableCell2768">
              <text:p text:style-name="P2769">GRYNOSIOS VEIKLOS SĄNAUDOS (-)</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8.1.</text:p>
            </table:table-cell>
            <table:table-cell table:style-name="TableCell2779">
              <text:p text:style-name="P2780">Įsigijimo sąnaudos (-)</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8.2.</text:p>
            </table:table-cell>
            <table:table-cell table:style-name="TableCell2790">
              <text:p text:style-name="P2791">Atidėtų įsigijimo sąnaudų pasikeitimas (-/+)</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I.8.3.</text:p>
            </table:table-cell>
            <table:table-cell table:style-name="TableCell2801">
              <text:p text:style-name="P2802">Administracinės sąnaudos (-)</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I.8.4.</text:p>
            </table:table-cell>
            <table:table-cell table:style-name="TableCell2812">
              <text:p text:style-name="P2813">Perdraudimo komisiniai ir perdraudikų pelno dalis (+)</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I.9.</text:p>
            </table:table-cell>
            <table:table-cell table:style-name="TableCell2823">
              <text:p text:style-name="P2824">INVESTICINĖS<text:s/>VEIKLOS SĄNAUDOS (-)</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I.9.1.</text:p>
            </table:table-cell>
            <table:table-cell table:style-name="TableCell2834">
              <text:p text:style-name="P2835">Investicijų vadybos sąnaudos, įskaitant palūkanas (-)</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I.9.2.</text:p>
            </table:table-cell>
            <table:table-cell table:style-name="TableCell2845">
              <text:p text:style-name="P2846">Investicijų vertės sumažėjimas (-)</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I.9.2.1.</text:p>
            </table:table-cell>
            <table:table-cell table:style-name="TableCell2856">
              <text:p text:style-name="P2857">Sąnaudos dėl dalyvavimo kitų įmonių veikloje ir kitų investicijų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9.2.2.</text:p>
            </table:table-cell>
            <table:table-cell table:style-name="TableCell2867">
              <text:p text:style-name="P2868">Nuostolis dėl vertės<text:s/>sumažėjimo (-)</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I.9.3.</text:p>
            </table:table-cell>
            <table:table-cell table:style-name="TableCell2878">
              <text:p text:style-name="P2879">Investicijų perleidimo nuostoliai (-)</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10.</text:p>
            </table:table-cell>
            <table:table-cell table:style-name="TableCell2889">
              <text:p text:style-name="P2890">Nuostoliai iš investicijų, kai investavimo rizika tenka draudėjui (-)</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I.11.</text:p>
            </table:table-cell>
            <table:table-cell table:style-name="TableCell2900">
              <text:p text:style-name="P2901">KITOS TECHNINĖS SĄNAUDOS, IŠSKYRUS PERDRAUDIKŲ DALĮ (-)</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I.12.</text:p>
            </table:table-cell>
            <table:table-cell table:style-name="TableCell2911">
              <text:p text:style-name="P2912">PELNAS IŠ INVESTICIJŲ, PERKELTAS<text:s/>Į NETECHNINĘ DALĮ (-)</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II.13.</text:p>
            </table:table-cell>
            <table:table-cell table:style-name="TableCell2922">
              <text:p text:style-name="P2923">GYVYBĖS DRAUDIMO TECHNINĖS DALIES PELNAS (NUOSTOLIA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II.</text:p>
            </table:table-cell>
            <table:table-cell table:style-name="TableCell2933">
              <text:p text:style-name="P2934">NETECHNINĖ DALI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II.1.</text:p>
            </table:table-cell>
            <table:table-cell table:style-name="TableCell2944">
              <text:p text:style-name="P2945">NE GYVYBĖS DRAUDIMO TECHNINĖS DALIES PELNAS (NUOSTOLIAI)</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II.2.</text:p>
            </table:table-cell>
            <table:table-cell table:style-name="TableCell2955">
              <text:p text:style-name="P2956">GYVYBĖS DRAUDIMO TECHNINĖS DALIES PELNAS (NUOSTOLIAI)</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II.3.</text:p>
            </table:table-cell>
            <table:table-cell table:style-name="TableCell2966">
              <text:p text:style-name="P2967">INVESTICINĖS VEIKLOS PAJAM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III.3.1.</text:p>
            </table:table-cell>
            <table:table-cell table:style-name="TableCell2977">
              <text:p text:style-name="P2978">Pajamos iš dalyvavimo kitų įmonių veikloje</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II.3.2.</text:p>
            </table:table-cell>
            <table:table-cell table:style-name="TableCell2988">
              <text:p text:style-name="P2989">Pajamos iš kitų investicijų</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II.3.2.1.</text:p>
            </table:table-cell>
            <table:table-cell table:style-name="TableCell2999">
              <text:p text:style-name="P3000">Pajamos iš žemės ir pastatų</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II.3.2.2.</text:p>
            </table:table-cell>
            <table:table-cell table:style-name="TableCell3010">
              <text:p text:style-name="P3011">Pajamos iš kitų investicijų</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II.3.3.</text:p>
            </table:table-cell>
            <table:table-cell table:style-name="TableCell3021">
              <text:p text:style-name="P3022">Nuostolio dėl vertės<text:s/>sumažėjimo atstatym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II.3.4.</text:p>
            </table:table-cell>
            <table:table-cell table:style-name="TableCell3032">
              <text:p text:style-name="P3033">Investicijų perleidimo peln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II.4.</text:p>
            </table:table-cell>
            <table:table-cell table:style-name="TableCell3043">
              <text:p text:style-name="P3044">PELNAS IŠ INVESTICIJŲ, PERKELTAS IŠ GYVYBĖS DRAUDIMO TECHNINĖS DALIE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I.5.</text:p>
            </table:table-cell>
            <table:table-cell table:style-name="TableCell3054">
              <text:p text:style-name="P3055">INVESTICINĖS VEIKLOS SĄNAUDOS (-)</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III.5.1.</text:p>
            </table:table-cell>
            <table:table-cell table:style-name="TableCell3065">
              <text:p text:style-name="P3066">Investicijų vadybos sąnaudos, įskaitant palūkanas<text: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II.5.2.</text:p>
            </table:table-cell>
            <table:table-cell table:style-name="TableCell3076">
              <text:p text:style-name="P3077">Investicijų vertės sumažėjimas (-)</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III.5.2.1.</text:p>
            </table:table-cell>
            <table:table-cell table:style-name="TableCell3087">
              <text:p text:style-name="P3088">Sąnaudos iš dalyvavimo kitų įmonių veikloje ir kitų investicijų (-)</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II.5.2.2.</text:p>
            </table:table-cell>
            <table:table-cell table:style-name="TableCell3098">
              <text:p text:style-name="P3099">Nuostolis dėl vertės sumažėjimo (-)</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II.5.3.</text:p>
            </table:table-cell>
            <table:table-cell table:style-name="TableCell3109">
              <text:p text:style-name="P3110">Investicijų perleidimo nuostoliai (-)</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I.6.</text:p>
            </table:table-cell>
            <table:table-cell table:style-name="TableCell3120">
              <text:p text:style-name="P3121">PELNAS<text:s/>IŠ INVESTICIJŲ, PERKELTAS Į NE GYVYBĖS DRAUDIMO TECHNINĘ DALĮ (-)</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I.7.</text:p>
            </table:table-cell>
            <table:table-cell table:style-name="TableCell3131">
              <text:p text:style-name="P3132">KITOS PAJAM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II.7.1.</text:p>
            </table:table-cell>
            <table:table-cell table:style-name="TableCell3142">
              <text:p text:style-name="P3143">Finansinės veiklos pajamo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II.7.2.</text:p>
            </table:table-cell>
            <table:table-cell table:style-name="TableCell3153">
              <text:p text:style-name="P3154">Kitos pajam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II.8.</text:p>
            </table:table-cell>
            <table:table-cell table:style-name="TableCell3164">
              <text:p text:style-name="P3165">KITOS SĄNAUDOS (-)</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II.8.1.</text:p>
            </table:table-cell>
            <table:table-cell table:style-name="TableCell3175">
              <text:p text:style-name="P3176">Finansinės veiklos sąnaudos (-)</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II.8.2.</text:p>
            </table:table-cell>
            <table:table-cell table:style-name="TableCell3186">
              <text:p text:style-name="P3187">Kitos<text:s/>sąnaudos (-)</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II.9.</text:p>
            </table:table-cell>
            <table:table-cell table:style-name="TableCell3197">
              <text:p text:style-name="P3198">ĮPRASTINĖS VEIKLOS PELNAS (NUOSTOLI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II.10.</text:p>
            </table:table-cell>
            <table:table-cell table:style-name="TableCell3208">
              <text:p text:style-name="P3209">YPATINGOSIOS PAJAMOS (PAGAUT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II.11.</text:p>
            </table:table-cell>
            <table:table-cell table:style-name="TableCell3219">
              <text:p text:style-name="P3220">YPATINGOSIOS SĄNAUDOS (NETEKIMAI) (-)</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I.12.</text:p>
            </table:table-cell>
            <table:table-cell table:style-name="TableCell3230">
              <text:p text:style-name="Normal"><text:span text:style-name="T3231">YPATINGOSIOS VEIKLOS REZULTATAS</text:span><text:span text:style-name="T3232"><text:s/>– PELNAS (NUOSTOLIAI)</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II.13.</text:p>
            </table:table-cell>
            <table:table-cell table:style-name="TableCell3242">
              <text:p text:style-name="P3243">ATASKAITINIO<text:s/>LAIKOTARPIO REZULTATAS – PELNAS (NUOSTOLIAI) – PRIEŠ APMOKESTINIMĄ</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II.14.</text:p>
            </table:table-cell>
            <table:table-cell table:style-name="TableCell3253">
              <text:p text:style-name="P3254">PELNO MOKESTIS (-)</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II.15.</text:p>
            </table:table-cell>
            <table:table-cell table:style-name="TableCell3264">
              <text:p text:style-name="P3265">ATASKAITINIO LAIKOTARPIO REZULTATAS – PELNAS (NUOSTOL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header-rows>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Normal"><text:span text:style-name="T3280">Draudimo į</text:span><text:span text:style-name="T3281">monės vadovas</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Parašas)</text:p>
          </table:table-cell>
          <table:table-cell table:style-name="TableCell3293">
            <text:p text:style-name="P3294"/>
          </table:table-cell>
          <table:table-cell table:style-name="TableCell3295">
            <text:p text:style-name="P3296">(Vardas, pavardė)</text:p>
          </table:table-cell>
        </table:table-row>
        <table:table-row table:style-name="TableRow3297">
          <table:table-cell table:style-name="TableCell3298">
            <text:p text:style-name="P3299">Vyriausiasis<text:s/>finansininkas (buhalteri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Parašas)</text:p>
          </table:table-cell>
          <table:table-cell table:style-name="TableCell3311">
            <text:p text:style-name="P3312"/>
          </table:table-cell>
          <table:table-cell table:style-name="TableCell3313">
            <text:p text:style-name="P3314">(Vardas, pavardė)</text:p>
          </table:table-cell>
        </table:table-row>
        <table:table-row table:style-name="TableRow3315">
          <table:table-cell table:style-name="TableCell3316">
            <text:p text:style-name="P3317">Vyriausiasis aktuariju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Parašas)</text:p>
          </table:table-cell>
          <table:table-cell table:style-name="TableCell3329">
            <text:p text:style-name="P3330"/>
          </table:table-cell>
          <table:table-cell table:style-name="TableCell3331">
            <text:p text:style-name="P3332">(Vardas, pavardė)</text:p>
          </table:table-cell>
        </table:table-row>
      </table:table>
      <text:p text:style-name="P3333">______________</text:p>
      <text:p text:style-name="P3334">Formos pakeitimai:</text:p>
      <text:p text:style-name="P3335"><text:span text:style-name="T3336">Nr.<text:s/></text:span><text:a xlink:href="https://www.e-tar.lt/portal/legalAct.html?documentId=TAR.785A0CFA4C0C" office:target-frame-name="_top" xlink:show="replace"><text:span text:style-name="T3337">N-75</text:span></text:a><text:span text:style-name="T3338">,<text:s/></text:span><text:span text:style-name="T3339">2005-04-05, Žin., 2005, Nr. 46-1552 (2005-04-09), i. k. 10511DPNUTA0000N-75</text:span></text:p>
      <text:p text:style-name="Normal"/>
      <text:p text:style-name="P3340">Draudimo įmonių finansinės atskaitomybės<text:s/></text:p>
      <text:p text:style-name="P3341">sudarymo tvarkos</text:p>
      <text:p text:style-name="P3342">3 priedas</text:p>
      <text:p text:style-name="P3343">D3 forma<text:s/></text:p>
      <text:p text:style-name="P3344">(Lietuvos Respublikos draudimo priežiūros<text:s/></text:p>
      <text:p text:style-name="P3345">komisijos<text:s/></text:p>
      <text:p text:style-name="P3346">2005 m. balandžio 5 d. nutarimo Nr. N-75<text:s/></text:p>
      <text:p text:style-name="P3347">redakcija)</text:p>
      <text:p text:style-name="P3348"/>
      <text:p text:style-name="P3349">______________________________________________________________</text:p>
      <text:p text:style-name="P3350">(Draudimo įmonės pavadinimas)</text:p>
      <text:p text:style-name="P3351">______________________________________________________________</text:p>
      <text:p text:style-name="P3352">(Draudimo įmonės kodas, buveinės adresas)</text:p>
      <text:p text:style-name="P3353"/>
      <text:p text:style-name="P3354">_______________PINIGŲ SRAUTŲ ATASKAITA (LITAIS)</text:p>
      <text:p text:style-name="P3355">(Ataskaitinis laikotarpis)</text:p>
      <text:p text:style-name="P3356">______ m. _________________ ____ d.</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P3365">Eil. Nr.</text:p>
            </table:table-cell>
            <table:table-cell table:style-name="TableCell3366">
              <text:p text:style-name="P3367">Straipsniai</text:p>
            </table:table-cell>
            <table:table-cell table:style-name="TableCell3368">
              <text:p text:style-name="P3369">Finansiniai metai</text:p>
            </table:table-cell>
            <table:table-cell table:style-name="TableCell3370">
              <text:p text:style-name="P3371">Praėję finansiniai metai</text:p>
            </table:table-cell>
          </table:table-row>
          <table:table-row table:style-name="TableRow3372">
            <table:table-cell table:style-name="TableCell3373">
              <text:p text:style-name="P3374">I.</text:p>
            </table:table-cell>
            <table:table-cell table:style-name="TableCell3375">
              <text:p text:style-name="Normal"><text:span text:style-name="T3376">Pinigų srautai iš DRAUDIMO įmonės PAGRINDINĖS veiklos (+/-)</text:span></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1.</text:p>
            </table:table-cell>
            <table:table-cell table:style-name="TableCell3384">
              <text:p text:style-name="P3385">Gautos draudimo ir perdraudimo įmoko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I.1.1.</text:p>
            </table:table-cell>
            <table:table-cell table:style-name="TableCell3393">
              <text:p text:style-name="P3394">Draudimo įmoko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1.2.</text:p>
            </table:table-cell>
            <table:table-cell table:style-name="TableCell3402">
              <text:p text:style-name="P3403">Perdraudimo įmoko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I.2.</text:p>
            </table:table-cell>
            <table:table-cell table:style-name="TableCell3411">
              <text:p text:style-name="P3412">Bendrojo draudimo įmoko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2.1.</text:p>
            </table:table-cell>
            <table:table-cell table:style-name="TableCell3420">
              <text:p text:style-name="P3421">Gautos bendrojo draudimo įmokos, priklausančios draudimo įmonei</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2.2.</text:p>
            </table:table-cell>
            <table:table-cell table:style-name="TableCell3429">
              <text:p text:style-name="P3430">Gautos bendrojo draudimo įmokos, priklausančios kitoms bendrojo draudimo veikloje<text:s/>dalyvaujančioms draudimo įmonėm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3.</text:p>
            </table:table-cell>
            <table:table-cell table:style-name="TableCell3438">
              <text:p text:style-name="P3439">Sumos, sumokėtos kitoms bendrojo draudimo veikloje dalyvaujančioms draudimo įmonėms (-)</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I.4.</text:p>
            </table:table-cell>
            <table:table-cell table:style-name="TableCell3447">
              <text:p text:style-name="P3448">Sumos, gautos iš kitų bendrojo draudimo veikloje dalyvaujančių draudimo įmonių</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I.5.</text:p>
            </table:table-cell>
            <table:table-cell table:style-name="TableCell3456">
              <text:p text:style-name="P3457">Persidraudimo įmokos (-)</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I.5.1.</text:p>
            </table:table-cell>
            <table:table-cell table:style-name="TableCell3465">
              <text:p text:style-name="P3466">Proporcinio persidraudimo įmokos (-)</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5.2.</text:p>
            </table:table-cell>
            <table:table-cell table:style-name="TableCell3474">
              <text:p text:style-name="P3475">Neproporcinio persidraudimo įmokos (-)</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6.</text:p>
            </table:table-cell>
            <table:table-cell table:style-name="TableCell3483">
              <text:p text:style-name="P3484">Sumos, išmokėtos pagal draudimo ir perdraudimo sutartis (-)</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I.6.1.</text:p>
            </table:table-cell>
            <table:table-cell table:style-name="TableCell3492">
              <text:p text:style-name="P3493">Grąžintos įmokos, nutraukus sutartis (-)</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6.1.1.</text:p>
            </table:table-cell>
            <table:table-cell table:style-name="TableCell3501">
              <text:p text:style-name="P3502">Draudimas (-)</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I.6.1.2.</text:p>
            </table:table-cell>
            <table:table-cell table:style-name="TableCell3510">
              <text:p text:style-name="P3511">Perdraudimas (-)</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6.2.</text:p>
            </table:table-cell>
            <table:table-cell table:style-name="TableCell3519">
              <text:p text:style-name="P3520">Išmokėtos draudimo išmokos (-)</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6.2.1.</text:p>
            </table:table-cell>
            <table:table-cell table:style-name="TableCell3528">
              <text:p text:style-name="P3529">Draudimas (-)</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6.2.2.</text:p>
            </table:table-cell>
            <table:table-cell table:style-name="TableCell3537">
              <text:p text:style-name="P3538">Perdraudimas (-)</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6.3.</text:p>
            </table:table-cell>
            <table:table-cell table:style-name="TableCell3546">
              <text:p text:style-name="P3547">Subrogacijos tvarka išieškotos sumos ir sumos, gautos realizavus likutinį turtą (+)</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I.6.3.1.</text:p>
            </table:table-cell>
            <table:table-cell table:style-name="TableCell3555">
              <text:p text:style-name="P3556">Draudimas (+)</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6.3.2.</text:p>
            </table:table-cell>
            <table:table-cell table:style-name="TableCell3564">
              <text:p text:style-name="P3565">Perdraudimas (+)</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6.4.</text:p>
            </table:table-cell>
            <table:table-cell table:style-name="TableCell3573">
              <text:p text:style-name="P3574">Išmokėtos išperkamosios sumos (-)</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6.4.1.</text:p>
            </table:table-cell>
            <table:table-cell table:style-name="TableCell3582">
              <text:p text:style-name="P3583">Draudimas (-)</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6.4.2.</text:p>
            </table:table-cell>
            <table:table-cell table:style-name="TableCell3591">
              <text:p text:style-name="P3592">Perdraudimas (-)</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I.6.5.</text:p>
            </table:table-cell>
            <table:table-cell table:style-name="TableCell3600">
              <text:p text:style-name="P3601">Apmokėtos sąnaudos žalai sureguliuoti (-)</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6.5.1.</text:p>
            </table:table-cell>
            <table:table-cell table:style-name="TableCell3609">
              <text:p text:style-name="P3610">Draudimas (-)</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6.5.2.</text:p>
            </table:table-cell>
            <table:table-cell table:style-name="TableCell3618">
              <text:p text:style-name="P3619">Perdraudimas (-)</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6.6.</text:p>
            </table:table-cell>
            <table:table-cell table:style-name="TableCell3627">
              <text:p text:style-name="P3628">Grąžintos įmokos<text:s/>(dalyvavimas pelne) draudėjams, suėjus terminui (-)</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6.7.</text:p>
            </table:table-cell>
            <table:table-cell table:style-name="TableCell3636">
              <text:p text:style-name="P3637">Grąžintos įmokos (dalyvavimas pelne) perdraudėjams, suėjus terminui (-)</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I.7.</text:p>
            </table:table-cell>
            <table:table-cell table:style-name="TableCell3645">
              <text:p text:style-name="P3646">Kitos sumos, perduotos perdraudikams (-)</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8.</text:p>
            </table:table-cell>
            <table:table-cell table:style-name="TableCell3654">
              <text:p text:style-name="P3655">Kitos sumos, gautos iš perdraudikų<text: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I.9.</text:p>
            </table:table-cell>
            <table:table-cell table:style-name="TableCell3663">
              <text:p text:style-name="P3664">Kitos sumos,<text:s/>perduotos perdraudėjams (-)</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10.</text:p>
            </table:table-cell>
            <table:table-cell table:style-name="TableCell3672">
              <text:p text:style-name="P3673">Kitos sumos, gautos iš perdraudėjų</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11.</text:p>
            </table:table-cell>
            <table:table-cell table:style-name="TableCell3681">
              <text:p text:style-name="P3682">Apmokėtos veiklos sąnaudos (-)</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12.</text:p>
            </table:table-cell>
            <table:table-cell table:style-name="TableCell3690">
              <text:p text:style-name="P3691">Sumokėti tipinės veiklos mokesčiai (-)</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13.</text:p>
            </table:table-cell>
            <table:table-cell table:style-name="TableCell3699">
              <text:p text:style-name="P3700">Sumos, gautos iš draudimo įmonės kitos pagrindinės veiklo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14.</text:p>
            </table:table-cell>
            <table:table-cell table:style-name="TableCell3708">
              <text:p text:style-name="P3709">Sumos, sumokėtos<text:s/>vykdant draudimo įmonės kitą pagrindinę veiklą (-)</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II.</text:p>
            </table:table-cell>
            <table:table-cell table:style-name="TableCell3717">
              <text:p text:style-name="Normal"><text:span text:style-name="T3718">Pinigų srautai iš investicinės veiklos (+/-)</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II.1.</text:p>
            </table:table-cell>
            <table:table-cell table:style-name="TableCell3726">
              <text:p text:style-name="P3727">Sumos, gautos iš investicinės veiklo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II.1.1.</text:p>
            </table:table-cell>
            <table:table-cell table:style-name="TableCell3735">
              <text:p text:style-name="P3736">Dukterinės ir asocijuotos įmonė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I.1.2.</text:p>
            </table:table-cell>
            <table:table-cell table:style-name="TableCell3744">
              <text:p text:style-name="P3745">Akcijos, kiti kintamų pajamų vertybiniai popieriai<text:s/>ir investicinių fondų vienetai</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I.1.3.</text:p>
            </table:table-cell>
            <table:table-cell table:style-name="TableCell3753">
              <text:p text:style-name="P3754">Skolos ir kiti pastovių pajamų vertybiniai popieriai</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I.1.4.</text:p>
            </table:table-cell>
            <table:table-cell table:style-name="TableCell3762">
              <text:p text:style-name="P3763">Žemė</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I.1.5.</text:p>
            </table:table-cell>
            <table:table-cell table:style-name="TableCell3771">
              <text:p text:style-name="P3772">Pastatai</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I.1.6.</text:p>
            </table:table-cell>
            <table:table-cell table:style-name="TableCell3780">
              <text:p text:style-name="P3781">Paskolos, užtikrintos nekilnojamuoju turtu</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I.1.7.</text:p>
            </table:table-cell>
            <table:table-cell table:style-name="TableCell3789">
              <text:p text:style-name="P3790">Kitais būdais užtikrintos paskolo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I.1.8.</text:p>
            </table:table-cell>
            <table:table-cell table:style-name="TableCell3798">
              <text:p text:style-name="P3799">Neužtikrintos<text:s/>paskolo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I.1.9.</text:p>
            </table:table-cell>
            <table:table-cell table:style-name="TableCell3807">
              <text:p text:style-name="P3808">Indėliai kredito įstaigose</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II.1.10.</text:p>
            </table:table-cell>
            <table:table-cell table:style-name="TableCell3816">
              <text:p text:style-name="P3817">Kitos investicijos</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I.2.</text:p>
            </table:table-cell>
            <table:table-cell table:style-name="TableCell3825">
              <text:p text:style-name="P3826">Sumos, gautos suėjus investicijų terminui arba perleidus investicijas</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I.2.1.</text:p>
            </table:table-cell>
            <table:table-cell table:style-name="TableCell3834">
              <text:p text:style-name="P3835">Dukterinės ir asocijuotos įmonės</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I.2.2.</text:p>
            </table:table-cell>
            <table:table-cell table:style-name="TableCell3843">
              <text:p text:style-name="P3844">Akcijos, kiti kintamų pajamų vertybiniai<text:s/>popieriai ir investicinių fondų vienetai</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II.2.3.</text:p>
            </table:table-cell>
            <table:table-cell table:style-name="TableCell3852">
              <text:p text:style-name="P3853">Skolos ir kiti pastovių pajamų vertybiniai popieriai</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I.2.4.</text:p>
            </table:table-cell>
            <table:table-cell table:style-name="TableCell3861">
              <text:p text:style-name="P3862">Žemė</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I.2.5.</text:p>
            </table:table-cell>
            <table:table-cell table:style-name="TableCell3870">
              <text:p text:style-name="P3871">Pastatai</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I.2.6.</text:p>
            </table:table-cell>
            <table:table-cell table:style-name="TableCell3879">
              <text:p text:style-name="P3880">Paskolos, užtikrintos nekilnojamuoju turtu</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II.2.7.</text:p>
            </table:table-cell>
            <table:table-cell table:style-name="TableCell3888">
              <text:p text:style-name="P3889">Kitos garantuotos paskolo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I.2.8.</text:p>
            </table:table-cell>
            <table:table-cell table:style-name="TableCell3897">
              <text:p text:style-name="P3898">Negarantuotos paskolo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II.2.9.</text:p>
            </table:table-cell>
            <table:table-cell table:style-name="TableCell3906">
              <text:p text:style-name="P3907">Indėliai kredito įstaigose</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I.2.10.</text:p>
            </table:table-cell>
            <table:table-cell table:style-name="TableCell3915">
              <text:p text:style-name="P3916">Kitos investicijo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I.3.</text:p>
            </table:table-cell>
            <table:table-cell table:style-name="TableCell3924">
              <text:p text:style-name="P3925">Sumos, sumokėtos investavus (-)</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I.3.1.</text:p>
            </table:table-cell>
            <table:table-cell table:style-name="TableCell3933">
              <text:p text:style-name="P3934">Dukterinės ir asocijuotos įmonės (-)</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I.3.2.</text:p>
            </table:table-cell>
            <table:table-cell table:style-name="TableCell3942">
              <text:p text:style-name="P3943">Akcijos, kiti kintamų pajamų vertybiniai popieriai ir<text:s/>investicinių fondų vienetai (-)</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I.3.3.<text:s/></text:p>
            </table:table-cell>
            <table:table-cell table:style-name="TableCell3951">
              <text:p text:style-name="P3952">Skolos ir kiti pastovių pajamų vertybiniai popieriai (-)</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II.3.4.<text:s/></text:p>
            </table:table-cell>
            <table:table-cell table:style-name="TableCell3960">
              <text:p text:style-name="P3961">Žemė (-)</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I.3.5.</text:p>
            </table:table-cell>
            <table:table-cell table:style-name="TableCell3969">
              <text:p text:style-name="P3970">Pastatai (-)</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I.3.6.</text:p>
            </table:table-cell>
            <table:table-cell table:style-name="TableCell3978">
              <text:p text:style-name="P3979">Paskolos, užtikrintos nekilnojamuoju turtu (-)</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II.3.7.</text:p>
            </table:table-cell>
            <table:table-cell table:style-name="TableCell3987">
              <text:p text:style-name="P3988">Kitais būdais užtikrintos paskolos (-)</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I.3.8.</text:p>
            </table:table-cell>
            <table:table-cell table:style-name="TableCell3996">
              <text:p text:style-name="P3997">Neužtikrintos paskolos (-)</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II.3.9.</text:p>
            </table:table-cell>
            <table:table-cell table:style-name="TableCell4005">
              <text:p text:style-name="P4006">Indėliai kredito įstaigose (-)</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II.3.10.</text:p>
            </table:table-cell>
            <table:table-cell table:style-name="TableCell4014">
              <text:p text:style-name="P4015">Kitos investicijos (-)</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II.4.</text:p>
            </table:table-cell>
            <table:table-cell table:style-name="TableCell4023">
              <text:p text:style-name="P4024">Sumokėti investicinės veiklos mokesčiai (-)</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II.5.</text:p>
            </table:table-cell>
            <table:table-cell table:style-name="TableCell4032">
              <text:p text:style-name="P4033">Sumos, gautos iš kitos investicinės veiklos</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II.6.</text:p>
            </table:table-cell>
            <table:table-cell table:style-name="TableCell4041">
              <text:p text:style-name="P4042">Sumos, sumokėtos vykdant<text:s/>kitą investicinę veiklą (-)</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III.</text:p>
            </table:table-cell>
            <table:table-cell table:style-name="TableCell4050">
              <text:p text:style-name="Normal"><text:span text:style-name="T4051">Pinigų srautai iš finansinės veiklos (+/-)</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III.1.</text:p>
            </table:table-cell>
            <table:table-cell table:style-name="TableCell4059">
              <text:p text:style-name="P4060">Sumos, gautos išleidus paprastąsias ir privilegijuotąsias akcijas</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III.2.</text:p>
            </table:table-cell>
            <table:table-cell table:style-name="TableCell4068">
              <text:p text:style-name="P4069">Sumos, išleistos nuosavoms akcijoms supirkti (-)</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I.3.</text:p>
            </table:table-cell>
            <table:table-cell table:style-name="TableCell4077">
              <text:p text:style-name="P4078">Sumos, gautos išleidus skolos<text:s/>vertybinius popieriu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II.4.</text:p>
            </table:table-cell>
            <table:table-cell table:style-name="TableCell4086">
              <text:p text:style-name="P4087">Sumos, išleistos skolos vertybiniams popieriams išpirkti (-)</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III.5.</text:p>
            </table:table-cell>
            <table:table-cell table:style-name="TableCell4095">
              <text:p text:style-name="P4096">Gautos paskolos</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II.6.</text:p>
            </table:table-cell>
            <table:table-cell table:style-name="TableCell4104">
              <text:p text:style-name="P4105">Grąžintos paskolos (-)</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III.7.</text:p>
            </table:table-cell>
            <table:table-cell table:style-name="TableCell4113">
              <text:p text:style-name="P4114">Sumokėti dividendai (-)</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III.8.</text:p>
            </table:table-cell>
            <table:table-cell table:style-name="TableCell4122">
              <text:p text:style-name="P4123">Sumokėti finansinės veiklos mokesčiai (-)</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III.9.</text:p>
            </table:table-cell>
            <table:table-cell table:style-name="TableCell4131">
              <text:p text:style-name="P4132">Sumos,<text:s/>gautos iš kitos finansinės veiklo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III.10.</text:p>
            </table:table-cell>
            <table:table-cell table:style-name="TableCell4140">
              <text:p text:style-name="P4141">Sumos, sumokėtos vykdant kitą finansinę veiklą (-)</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V.</text:p>
            </table:table-cell>
            <table:table-cell table:style-name="TableCell4149">
              <text:p text:style-name="P4150">Pinigų srautų padidėjimas (sumažėjima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V.</text:p>
            </table:table-cell>
            <table:table-cell table:style-name="TableCell4158">
              <text:p text:style-name="P4159">Pinigai ir jų ekvivalentai laikotarpio pradžioje</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I.</text:p>
            </table:table-cell>
            <table:table-cell table:style-name="TableCell4167">
              <text:p text:style-name="P4168">Pinigai ir jų ekvivalentai laikotarpio pabaigoje</text:p>
            </table:table-cell>
            <table:table-cell table:style-name="TableCell4169">
              <text:p text:style-name="P4170"/>
            </table:table-cell>
            <table:table-cell table:style-name="TableCell4171">
              <text:p text:style-name="P4172"/>
            </table:table-cell>
          </table:table-row>
        </table:table-header-rows>
      </table:table>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Normal"><text:span text:style-name="T4181">Draudimo į</text:span><text:span text:style-name="T4182">monės vadovas</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Parašas)</text:p>
          </table:table-cell>
          <table:table-cell table:style-name="TableCell4194">
            <text:p text:style-name="P4195"/>
          </table:table-cell>
          <table:table-cell table:style-name="TableCell4196">
            <text:p text:style-name="P4197">(Vardas, pavardė)</text:p>
          </table:table-cell>
        </table:table-row>
        <table:table-row table:style-name="TableRow4198">
          <table:table-cell table:style-name="TableCell4199">
            <text:p text:style-name="P4200">Vyriausiasis finansininkas (buhalteri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Parašas)</text:p>
          </table:table-cell>
          <table:table-cell table:style-name="TableCell4212">
            <text:p text:style-name="P4213"/>
          </table:table-cell>
          <table:table-cell table:style-name="TableCell4214">
            <text:p text:style-name="P4215">(Vardas, pavardė)</text:p>
          </table:table-cell>
        </table:table-row>
        <table:table-row table:style-name="TableRow4216">
          <table:table-cell table:style-name="TableCell4217">
            <text:p text:style-name="P4218">Vyriausiasis aktuariju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Parašas)</text:p>
          </table:table-cell>
          <table:table-cell table:style-name="TableCell4230">
            <text:p text:style-name="P4231"/>
          </table:table-cell>
          <table:table-cell table:style-name="TableCell4232">
            <text:p text:style-name="P4233">(Vardas, pavardė)</text:p>
          </table:table-cell>
        </table:table-row>
      </table:table>
      <text:p text:style-name="P4234"><text:span text:style-name="T4235">______________</text:span></text:p>
      <text:p text:style-name="P4236">Formos pakeitimai:</text:p>
      <text:p text:style-name="P4237"><text:span text:style-name="T4238">Nr.<text:s/></text:span><text:a xlink:href="https://www.e-tar.lt/portal/legalAct.html?documentId=TAR.785A0CFA4C0C" office:target-frame-name="_top" xlink:show="replace"><text:span text:style-name="T4239">N-75</text:span></text:a><text:span text:style-name="T4240">, 2005-04-05, Žin., 2005, Nr. 46-1552 (2005-04-09), i. k. 10511DPNUTA0000N-75</text:span></text:p>
      <text:p text:style-name="Normal"/>
      <text:p text:style-name="P4241">PATVIRTINTA</text:p>
      <text:p text:style-name="P4242">Lietuvos Respublikos draudimo priežiūros<text:s/></text:p>
      <text:p text:style-name="P4243">komisijos 2004 m. vasario 3 d. nutarimu<text:s/></text:p>
      <text:p text:style-name="P4244">Nr. N-7</text:p>
      <text:p text:style-name="P4245"/>
      <text:p text:style-name="P4246"><text:span text:style-name="T4247">FINANSINĖS ATSKAITOMYBĖS PATEIKIMO TVARKA</text:span></text:p>
      <text:p text:style-name="P4248"/>
      <text:p text:style-name="P4249"><text:span text:style-name="T4250">1</text:span><text:span text:style-name="T4251">. Draudimo įmonės, pasibaigus kiekvienam ketvirčiui, iki kito ketvirčio antro mėnesio 1 dienos privalo pateikti Lietuvos Respublikos draudimo priežiūros komisijai (toliau – Priežiūros komisija) tarpinę finansinę atskaitomybę: balansą, pelno (nuostolių) ata</text:span><text:span text:style-name="T4252">skaitą ir nuosavo kapitalo pokyčių ataskaitą. Patikslintos finansinės ataskaitos (t. y. pakartotinai teikiamos tam tikro ataskaitinio laikotarpio ataskaitos) teikiamos Priežiūros komisijos 2005 m. sausio 11 d. nutarimu Nr. N-13 patvirtinta „Draudimo įmonių</text:span><text:span text:style-name="T4253"><text:s/>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4254">7-238</text:span></text:a><text:span text:style-name="T4255">).</text:span></text:p>
      <text:p text:style-name="P4256">Punkto pakeitimai:</text:p>
      <text:p text:style-name="P4257"><text:span text:style-name="T4258">Nr.<text:s/></text:span><text:a xlink:href="https://www.e-tar.lt/portal/legalAct.html?documentId=TAR.785A0CFA4C0C" office:target-frame-name="_top" xlink:show="replace"><text:span text:style-name="T4259">N-75</text:span></text:a><text:span text:style-name="T4260">, 2005-04-05, Žin., 2005, Nr. 46-1552 (2005-04-09), i. k. 10511DPNUTA0000N-75</text:span></text:p>
      <text:p text:style-name="Normal"/>
      <text:p text:style-name="P4261"><text:span text:style-name="T4262">2</text:span><text:span text:style-name="T4263">. Draudimo įmonės, pasibaigus finansiniams metams, iki kitų metų k</text:span><text:span text:style-name="T4264">ovo 1 dienos, tačiau ne vėliau kaip likus 1 savaitei iki metinės finansinės atskaitomybės patvirtinimo visuotiniame akcininkų susirinkime, privalo elektronine forma (</text:span><text:span text:style-name="T4265">MS Excel</text:span><text:span text:style-name="T4266"><text:s/>ir<text:s/></text:span><text:span text:style-name="T4267">Acrobat Reader</text:span><text:span text:style-name="T4268"><text:s/>formatu) pateikti Priežiūros komisijai metinės finansinės atska</text:span><text:span text:style-name="T4269">itomybės, susidedančios iš balanso, pelno (nuostolių) ataskaitos, nuosavo kapitalo pokyčių ataskaitos, pinigų srautų ataskaitos ir aiškinamojo rašto, projektą.</text:span></text:p>
      <text:p text:style-name="P4270">Punkto pakeitimai:</text:p>
      <text:p text:style-name="P4271"><text:span text:style-name="T4272">Nr.<text:s/></text:span><text:a xlink:href="https://www.e-tar.lt/portal/legalAct.html?documentId=TAR.C198B8332A84" office:target-frame-name="_top" xlink:show="replace"><text:span text:style-name="T4273">N-132</text:span></text:a><text:span text:style-name="T4274">, 2005-10-17, Žin., 2005, Nr. 125-4469 (2005-10-20), i. k. 10511DPNUTA000N-132</text:span></text:p>
      <text:p text:style-name="Normal"/>
      <text:p text:style-name="P4275"><text:span text:style-name="T4276">3</text:span><text:span text:style-name="T4277">. Draudimo įmonės visuotiniam akcininkų susirinkimui patvirtintus metinę finansinę atskaitomybę, patvirtinta metinė finansinė atskaitomybė kartu su auditoria</text:span><text:span text:style-name="T4278">us išvada iki gegužės 1 d. privalo būti pateikta Priežiūros komisijai.</text:span></text:p>
      <text:p text:style-name="P4279">Punkto pakeitimai:</text:p>
      <text:p text:style-name="P4280"><text:span text:style-name="T4281">Nr.<text:s/></text:span><text:a xlink:href="https://www.e-tar.lt/portal/legalAct.html?documentId=TAR.C198B8332A84" office:target-frame-name="_top" xlink:show="replace"><text:span text:style-name="T4282">N-132</text:span></text:a><text:span text:style-name="T4283">, 2005-10-17, Žin., 2005, Nr. 125-4469 (2005-10-20), i. k. 10511DPNUTA000N-</text:span><text:span text:style-name="T4284">132</text:span></text:p>
      <text:p text:style-name="Normal"/>
      <text:p text:style-name="P4285">4. Konsoliduota metinė finansinė atskaitomybė, patvirtinta visuotiniame akcininkų susirinkime, kartu su audito išvada turi būti pateikta Priežiūros komisijai iki kitų metų rugsėjo l dienos.</text:p>
      <text:p text:style-name="P4286">5. Draudimo įmonės privalo pateikti finansinių ataskaitų ir audito išvados originalus.</text:p>
      <text:p text:style-name="P4287">______________</text:p>
      <text:p text:style-name="P4288">PATVIRTINTA</text:p>
      <text:p text:style-name="P4289">Lietuvos Respublikos draudimo priežiūros<text:s/></text:p>
      <text:p text:style-name="P4290">komisijos 2004 m. vasario 3 d. nutarimu<text:s/></text:p>
      <text:p text:style-name="P4291">Nr. N-7</text:p>
      <text:p text:style-name="P4292"/>
      <text:p text:style-name="P4293"><text:span text:style-name="T4294">FINANSINĖS ATSKAITOMYBĖS PASKELBIMO TVARKA</text:span></text:p>
      <text:p text:style-name="P4295"/>
      <text:p text:style-name="P4296">1. Draudimo įmonės, pasibaigus finansiniams<text:s/>metams, iki kitų metų gegužės mėnesio 15 dienos paskelbia šias metinės finansinės atskaitomybės formas – balansą, pelno (nuostolių) ataskaitą ir nepriklausomo auditoriaus išvadą viename iš leidinių, kurie tenkina abu šiuos reikalavimus:</text:p>
      <text:p text:style-name="P4297">1.1. dienraštis yra platinamas visoje Lietuvos Respublikoje;</text:p>
      <text:p text:style-name="P4298">1.2. leidinio dienos tiražas yra ne mažesnis kaip 9000 egzempliorių.</text:p>
      <text:p text:style-name="P4299">2. Draudimo įmonės iki gegužės mėnesio 20 dienos pateikia Priežiūros komisijai leidinio, kuriame buvo skelbta aukščiau minėta informacija, egzempliorių.</text:p>
      <text:p text:style-name="P4300">______________</text:p>
      <text:p text:style-name="P4301">PATVIRTINTA</text:p>
      <text:p text:style-name="P4302">Lietuvos Respublikos draudimo priežiūros<text:s/></text:p>
      <text:p text:style-name="P4303">komisijos 2004 m. vasario 3 d. nutarimu<text:s/></text:p>
      <text:p text:style-name="P4304">Nr. N-7</text:p>
      <text:p text:style-name="P4305"/>
      <text:p text:style-name="P4306"><text:span text:style-name="T4307">TURTO IR ĮSIPAREIGOJIMŲ VERTINIMO TAISYKLĖS</text:span></text:p>
      <text:p text:style-name="P4308"/>
      <text:p text:style-name="P4309">1. Draudimo įmonės turtas ir įsipareigojimai yra vertinami pagal Verslo apskaitos standartų ir kitų teisės aktų reikalavimus, jeigu šis nutarimas nenustato ko kita.</text:p>
      <text:p text:style-name="P4310">2. Draudimo techniniai atidėjiniai vertinami Priežiūros komisijos nustatyta tvarka.</text:p>
      <text:p text:style-name="P4311"><text:span text:style-name="T4312">3. Finansinis turtas turi būti nurodomas turto tikrąja verte.<text:s/></text:span><text:span text:style-name="T4313">Toks vertinimas yra netaikomas:</text:span></text:p>
      <text:p text:style-name="P4314"><text:span text:style-name="T4315">3.1</text:span><text:span text:style-name="T4316">. finansiniam turtui laikomam iki išpirkimo termino, kuris nėra išvestiniai vertybiniai popieriai;</text:span></text:p>
      <text:p text:style-name="P4317"><text:span text:style-name="T4318">3.2</text:span><text:span text:style-name="T4319">. draudimo įmonės suteiktoms paskoloms ir gautinoms sumoms, jei jos nėra skirtos prekybai;</text:span></text:p>
      <text:p text:style-name="P4320"><text:span text:style-name="T4321">3.3</text:span><text:span text:style-name="T4322">. investicijoms</text:span><text:span text:style-name="T4323"><text:s/>į dukterines įmones, asocijuotas įmones, bendro pavaldumo įmones (įmones, kurios kontroliuojamos (valdomos) tų pačių juridinių ar fizinių asmenų (asmenų grupių) ir tokia kontrolė nėra laikina), draudimo įmonės išleistus nuosavybės vertybinius popierius, s</text:span><text:span text:style-name="T4324">utartims, dėl neapibrėžtų atlyginimų susidarančių verslo jungimo metu, bei kitam finansiniam turtui, kuriam netaikomos 18 verslo apskaitos standarto nuostatos.</text:span></text:p>
      <text:p text:style-name="P4325">Punkto pakeitimai:</text:p>
      <text:p text:style-name="P4326"><text:span text:style-name="T4327">Nr.<text:s/></text:span><text:a xlink:href="https://www.e-tar.lt/portal/legalAct.html?documentId=TAR.785A0CFA4C0C" office:target-frame-name="_top" xlink:show="replace"><text:span text:style-name="T4328">N-75</text:span></text:a><text:span text:style-name="T4329">, 2005-04-05, Žin., 2005, Nr. 46-1552 (2005-04-09), i. k. 10511DPNUTA0000N-75</text:span></text:p>
      <text:p text:style-name="Normal"/>
      <text:p text:style-name="P4330"><text:span text:style-name="T4331">4</text:span><text:span text:style-name="T4332">. Finansinis turtas laikomas iki išpirkimo termino, kuris nėra išvestiniai vertybiniai p</text:span><text:span text:style-name="T4333">opieriai, ir draudimo įmonės suteiktos paskolos bei gautinos sumos, jei jos nėra skirtos prekybai, balanse turi būti pateikiamos amortizuotos finansinio turto savikainos verte.</text:span></text:p>
      <text:p text:style-name="P4334">Punkto pakeitimai:</text:p>
      <text:p text:style-name="P4335"><text:span text:style-name="T4336">Nr.<text:s/></text:span><text:a xlink:href="https://www.e-tar.lt/portal/legalAct.html?documentId=TAR.785A0CFA4C0C" office:target-frame-name="_top" xlink:show="replace"><text:span text:style-name="T4337">N-75</text:span></text:a><text:span text:style-name="T4338">, 2005-04-05, Žin., 2005, Nr. 46-1552 (2005-04-09), i. k. 10511DPNUTA0000N-75</text:span></text:p>
      <text:p text:style-name="Normal"/>
      <text:p text:style-name="P4339">5. 3.3 punkte nurodytos investicijos balanse yra pateikiamos taikant nuosavybės arba kitą vertės nustatymo metodą, numatytą Verslo apskaitos standartuose.</text:p>
      <text:p text:style-name="P4340">6. Tikrosios vertės pokyčiai yra atskleidžiami tiesiogiai pelno (nuostolių) ataskaitoje.</text:p>
      <text:p text:style-name="P4341">7. Išskirtinais atvejais, tikrosios vertės pokyčiai turi būti įtraukti tiesiogiai į tikrosios vertės pasikeitimo rezervą nuosavame kapitale, jei:</text:p>
      <text:p text:style-name="P4342"><text:span text:style-name="T4343">7</text:span><text:span text:style-name="T4344">.1</text:span><text:span text:style-name="T4345">. išvestinė finansinė priemonė vertinama tikrąja verte pagal išvestinių finansinių priemonių apskaitos sistemą, leidžiančią dalies ar viso tikrosios vertės pasikeitimo neįtraukti į pelno (nuostolių) ataskaitą;</text:span></text:p>
      <text:p text:style-name="P4346">Punkto pakeitimai:</text:p>
      <text:p text:style-name="P4347"><text:span text:style-name="T4348">Nr.<text:s/></text:span><text:a xlink:href="https://www.e-tar.lt/portal/legalAct.html?documentId=TAR.785A0CFA4C0C" office:target-frame-name="_top" xlink:show="replace"><text:span text:style-name="T4349">N-75</text:span></text:a><text:span text:style-name="T4350">, 2005-04-05, Žin., 2005, Nr. 46-1552 (2005-04-09), i. k. 10511DPNUTA0000N-75</text:span></text:p>
      <text:p text:style-name="Normal"/>
      <text:p text:style-name="P4351">7.2. jie susidaro dėl užsienio valiutos kurso keitimo skirtumų kylančių iš piniginių straipsnių, kurie parodo draudimo įmonės grynąsias investicijas į veiklą užsienyje.</text:p>
      <text:p text:style-name="P4352">8. Tikrosios vertės pasikeitimo rezervas turi būti koreguojamas kiekvieną kartą, kai dydžiai, įtraukti į jį, yra daugiau nebereikalingi įgyvendinti 7 punkte nurodytą reikalavimą.</text:p>
      <text:p text:style-name="P4353">9. Balanso pozicijoje „C. Gyvybės draudimo, kai investavimo rizika tenka draudėjui, investicijos“ nurodomos investicijos turi būti nurodomos tikrąja verte.</text:p>
      <text:p text:style-name="P4354">______________</text:p>
      <text:p text:style-name="P4355">PATVIRTINTA</text:p>
      <text:p text:style-name="P4356">Lietuvos Respublikos draudimo priežiūros<text:s/></text:p>
      <text:p text:style-name="P4357">komisijos 2004 m. vasario 3<text:s/>d. nutarimu<text:s/></text:p>
      <text:p text:style-name="P4358">Nr. N-7</text:p>
      <text:p text:style-name="P4359"/>
      <text:p text:style-name="P4360"><text:span text:style-name="T4361">KONSOLIDUOTOS FINANSINĖS ATSKAITOMYBĖS SUDARYMO TVARKA</text:span></text:p>
      <text:p text:style-name="P4362"/>
      <text:p text:style-name="P4363">1. Draudimo įmonės privalo sudaryti metinę konsoliduotą finansinę atskaitomybę.</text:p>
      <text:p text:style-name="P4364">2. Konsoliduota finansinė atskaitomybė sudaroma vadovaujantis šio nutarimo reikalavimais finansinei atskaitomybei, Lietuvos Respublikos įmonių konsoliduotos finansinės atskaitomybės įstatymu (Žin., 2001, Nr.<text:s/><text:a xlink:href="https://www.e-tar.lt/portal/lt/legalAct/TAR.AB44F084071E" office:target-frame-name="_blank" xlink:show="new"><text:span text:style-name="T4365">99-3517</text:span></text:a>) ir Verslo apskaitos standartais, atsižvelgiant į šios tvarkos nuostatas.</text:p>
      <text:p text:style-name="P4366">Sudarant draudimo įmonių konsoliduotą finansinę atskaitomybę netaikomos Įmonių konsoliduotos finansinės atskaitomybės įstatymo 13 straipsnio nuostatos.</text:p>
      <text:p text:style-name="P4367">Šio punkto antra pastraipa pradedama taikyti įsigaliojus Įmonių konsoliduotos finansinės atskaitomybės įstatymo pakeitimams ir papildymams, nustatantiems, jog Įmonių konsoliduotos finansinės atskaitomybės įstatymo nuostatos taikomos draudimo<text:s/>įmonių konsoliduotai finansinei atskaitomybei tiek, kiek draudimo įmonių veiklą reglamentuojantys teisės aktai nenustato kitaip.</text:p>
      <text:p text:style-name="P4368">3. Jei iš konsoliduotų bendrovių tarpusavio operacijų gautas pelnas arba nuostoliai įskaičiuojami į turto apskaitinę vertę,<text:s/>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369">4. Konsoliduota finansinė atskaitomybė turi būti rengiama naudojant tuos pačius turto ir įsipareigojimų vertinimo metodus kaip ir rengiant draudimo įmonės metinę finansinę atskaitomybę. Jei dukterinėje įmonėje buvo<text:s/>naudojami kitokie turto ir įsipareigojimų vertinimo metodai negu patronuojančioje įmonėje, patronuojanti įmonė privalo atlikti naują vertinimą, išskyrus tuos atvejus, kai naujo vertinimo rezultatai neturi reikšmės reikalavimui tikrai ir teisingai parodyti<text:s/>įmonių grupės finansinę būklę, veiklos rezultatus ir pinigų srautus. Pasinaudojus šia išimtimi, aiškinamajame rašte turi būti nurodytos priežastys.</text:p>
      <text:p text:style-name="P4370">5. Šios tvarkos 4 punktas netaikomas tiems įsipareigojimų straipsniams, kurių įvertinimą į konsolidavimą įtrauktos draudimo įmonės atlieka specialių, tik draudimo įmonėms taikomų nuostatų pagrindu, arba tiems turto straipsniams, kurių vertės pasikeitimai taip pat turi įtakos draudėjų teisėms arba šias teises nustato. Pasinaudojant šia išimtimi, apie tai turi būti nurodyta konsoliduotos finansinės atskaitomybės aiškinamajame rašte.</text:p>
      <text:p text:style-name="P4371">6. Draudimo įmonės gali konsoliduotoje finansinėje 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372">7. Draudimo įmonės pildo patvirtintas šiuo nutarimu finansinių ataskaitų lenteles, atskirai išskirdamos konsolidavimui būdingas eilutes.</text:p>
      <text:p text:style-name="P4373">______________</text:p>
      <text:p text:style-name="P4374">PATVIRTINTA</text:p>
      <text:p text:style-name="P4375">Lietuvos Respublikos draudimo priežiūros<text:s/></text:p>
      <text:p text:style-name="P4376">komisijos 2004 m. vasario 3 d. nutarimu<text:s/></text:p>
      <text:p text:style-name="P4377">Nr. N-7</text:p>
      <text:p text:style-name="P4378"/>
      <text:p text:style-name="P4379"><text:span text:style-name="T4380">DRAUDIMO VEIKLOS PAJAMŲ IR SĄNAUDŲ PRIPAŽINIMO APSKAITOJE TVARKA</text:span></text:p>
      <text:p text:style-name="P4381"/>
      <text:p text:style-name="P4382">1. Pajamos už draudimo paslaugas pripažįstamos draudimo įmonės uždirbtomis pajamomis ir parodomos finansinėje atskaitomybėje suteikus draudėjui draudimo paslaugą (arba jos dalį). Nuostatos dėl draudimo operacijų taikomos ir atliekant perdraudimo ir persidraudimo<text:s/>operacijas.</text:p>
      <text:p text:style-name="P4383">2. Pajamos už draudimo paslaugas pripažįstamos pagal draudimo liudijimą (polisą) ir draudimo sutarties sąlygas. Pajamos už perdraudimo paslaugas pripažįstamos pagal perdraudimo sutartį.</text:p>
      <text:p text:style-name="P4384">3. Vienkartinė arba dalinė draudimo įmoka, apskaičiuota laikotarpiui, nustatytam gyvybės draudimo liudijime (polise), vadinama gyvybės draudimo sutartyje pasirašyta to laikotarpio draudimo įmoka.</text:p>
      <text:p text:style-name="P4385">4. Draudimo įmoka, apskaičiuota visam ne gyvybės draudimo sutarties galiojimo laikotarpiui, jei sutarties<text:s/>galiojimo laikotarpis yra ne ilgesnis nei vieneri metai, arba vienerius draudimo metus atitinkanti draudimo sutartyje nurodytos draudimo įmokos dalis, jei draudimo sutarties galiojimo laikotarpis yra ilgesnis nei vieneri metai, vadinama ne gyvybės draudimo<text:s/>sutartyje pasirašyta draudimo įmoka.</text:p>
      <text:p text:style-name="P4386">5. Draudimo įmonės uždirbtomis ataskaitinio laikotarpio pajamomis pripažįstama tik tam ataskaitiniam laikotarpiui tenkanti draudimo įmokos dalis. Pasirašyta draudimo įmoka yra uždirbama ir paskirstoma per draudimo<text:s/>sutarties galiojimo laikotarpį. Jeigu draudimo sutarties galiojimo laikotarpis nesutampa su draudimo apsaugos galiojimo laikotarpiu, draudimo įmokos pripažinimas draudimo įmonės uždirbtomis pajamomis turi būti skaičiuojamas atsižvelgiant į draudimo apsaugos galiojimo laikotarpį.</text:p>
      <text:p text:style-name="P4387">6. Jeigu draudimo sutartis (draudimo apsauga) galioja vėlesniais ataskaitiniais laikotarpiais nei ataskaitinis laikotarpis, įmokos dalis, tenkanti vėlesniems ataskaitiniams laikotarpiams, įtraukiama į perkeltų įmokų techninį<text:s/>atidėjinį. Perkeltų įmokų techninio atidėjinio padidėjimas per ataskaitinį laikotarpį mažina to ataskaitinio laikotarpio draudimo įmonės pajamas, o šio atidėjinio sumažėjimas per ataskaitinį laikotarpį jas didina.</text:p>
      <text:p text:style-name="P4388">7. Tais atvejais, kai draudimo įmokos<text:s/>gaunamos anksčiau, nei prasideda draudimo sutarties galiojimo laikotarpis (apsaugos galiojimo laikotarpis, jeigu jis skiriasi nuo sutarties galiojimo laikotarpio), gautos draudimo įmokos įtraukiamos į išankstinį apmokėjimą iki draudimo sutarties galiojimo<text:s/>laikotarpio pradžios (apsaugos galiojimo laikotarpio pradžios, jeigu ji skiriasi nuo sutarties galiojimo laikotarpio pradžios).</text:p>
      <text:p text:style-name="P4389">8. Draudimo įmokos, kurias tiksliai apskaičiuoti galima tik vėlesniais ataskaitiniais laikotarpiais, pajamomis pripažįstamos<text:s/>įvertinus pagrindinę draudimo įmokos dalį. Laikomasi šių reikalavimų:</text:p>
      <text:p text:style-name="P4390">8.1. jeigu pagrindinė įmokos dalis nustatoma sudarius draudimo sutartį, ši draudimo įmokos dalis pripažįstama pajamomis per sutarties galiojimo laikotarpį (apsaugos galiojimo laikotarpį, jeigu jis skiriasi nuo sutarties galiojimo laikotarpio). Kintanti draudimo įmokos dalis perskaičiuojama draudimo sutartyje nustatyta tvarka. Įmokos padidėjimas (sumažėjimas) nedaro įtakos pajamoms to laikotarpio, kuris buvo iki kintamos draudimo įmokos<text:s/>dalies galutinio nustatymo;</text:p>
      <text:p text:style-name="P4391">8.2. jeigu sudarius draudimo sutartį negalima nustatyti pagrindinės įmokos dalies, norint draudimo įmokas pripažinti pajamomis, taikomas sąnaudų padengimo arba depozitų metodas tol, kol bus galima nustatyti pagrindinę<text:s/>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 draudimo įmokos dalį, o kintanti įmokos dalis perskaičiuojama draudimo sutartyje nustatyta tvarka. Įmokos padidėjimas (sumažėjimas) nedaro įtakos pajamoms to laikotarpio, kuris buvo iki kintamos draudimo įmokos dalies galutinio nustatymo.</text:p>
      <text:p text:style-name="P4392">9. Gyvybės draudimo, kai investavimo rizika tenka draudėjui, pasirašytos draudimo įmokos gali būti pripažintos tada, kai yra formuojamas su jų sumokėjimu susijęs gyvybės draudimo matematinis techninis atidėjinys.</text:p>
      <text:p text:style-name="P4393">10. Subrogacijos tvarka išieškotos sumos ir<text:s/>gautas likutinis turtas nėra pripažįstami šias sumas ir turtą gavusios draudimo įmonės pajamomis, tačiau mažina draudimo įmonės sąnaudas to laikotarpio, per kurį šios sumos buvo išieškotos, o turtas gautas.</text:p>
      <text:p text:style-name="P4394">11. Perdraudikų depozitų sumos, gaunamos atliekant persidraudimo operacijas, nėra pripažįstamos šias sumas gavusios draudimo įmonės pajamomis, nebent perdraudimo sutarties sąlygose būtų nustatyta kitaip.</text:p>
      <text:p text:style-name="P4395">12. Iš perdraudiko gautas (gautinas) 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396">13. Komisinis atlyginimas, gautas (gautinas) iš draudimo ir perdraudimo veiklos, išskyrus iš perdraudikų gautą (gautiną) komisinį atlyginimą, pajamomis pripažįstamas per draudimo sutarties galiojimo laikotarpį (apsaugos galiojimo laikotarpį, jeigu jis skiriasi nuo sutarties galiojimo laikotarpio).</text:p>
      <text:p text:style-name="P4397">14. Sąnaudos, susijusios su draudimo sutarčių sudarymu ir vykdymu (komisinis atlyginimas priklausomiems draudimo tarpininkams, draudimo brokerių įmonėms ir panašiai), pripažįstamos per tą patį ataskaitinį laikotarpį, per kurį draudimo įmokos pripažįstamos uždirbtomis pajamomis.</text:p>
      <text:p text:style-name="P4398">15. Jeigu gaunamas (mokamas) komisinis atlyginimas susijęs tik su draudimo sutarties sudarymu, tačiau nesusijęs su tolesniu jos aptarnavimu, jis gali būti pripažįstamas pajamomis (sąnaudomis) iš karto.</text:p>
      <text:p text:style-name="P4399">16. Draudimo techninių atidėjinių (išskyrus perkeltų įmokų techninį<text:s/>atidėjinį) padidėjimas per ataskaitinį laikotarpį didina to laikotarpio draudimo įmonės sąnaudas, o šių atidėjinių sumažėjimas per ataskaitinį laikotarpį jas mažina.</text:p>
      <text:p text:style-name="P4400">17. Išmokėtos draudimo išmokos už draudimo sutartyje numatytus draudiminius įvykius,<text:s/>atsitikusius ataskaitiniu laikotarpiu, taip pat ankstesniais ataskaitiniais laikotarpiais, pripažįstamos to laikotarpio sąnaudomis, kurį jos buvo išmokėtos. Sumos, panaudotos žalai sureguliuoti ir apmokėti, nebeįtraukiamos skaičiuojant numatomų išmokėjimų<text:s/>techninį atidėjinį.</text:p>
      <text:p text:style-name="P4401">18. Persidraudimo įmokos (perdraudikui sumokėtos (mokėtinos) persidraudimo įmokos) didina draudimo įmonės sąnaudas perdraudimo sutarties galiojimo laikotarpiu.</text:p>
      <text:p text:style-name="P4402">Jeigu perdraudimo sutarties galiojimo laikotarpis skiriasi nuo perdraudimo apsaugos galiojimo laikotarpio, turi būti atsižvelgiama į perdraudimo apsaugos galiojimo laikotarpį.</text:p>
      <text:p text:style-name="P4403">19. Perdraudikams tenkančios draudimo techninių atidėjinių dalies padidėjimas mažina ataskaitinio laikotarpio draudimo įmonės sąnaudas, ir ši dalis<text:s/>negali būti didesnė už perdraudimo sutartyse numatytą draudimo sąnaudų padengimo (kompensavimo) sumą.</text:p>
      <text:p text:style-name="P4404">20. Jeigu gyvybės draudimo matematinis techninis atidėjinys sudaromas neto premijų pagrindu, naudojant Zilmerio metodą ir taikant tarifo apskaičiavime<text:s/>numatyto sutarties sudarymo išlaidų dydžio pataisą, bei taip sudarytas atidėjinys sumažinamas sutarties sudarymo išlaidomis, šios sutarties sudarymo išlaidos iš karto nurašomos į sąnaudas.</text:p>
      <text:p text:style-name="P4405">Zilmerio metodas – kai gyvybės draudimo matematinis techninis atidėjinys sumažinamas sutarties sudarymo išlaidomis taip, kad jos būtų paskirstytos visam draudimo sutarties galiojimo laikotarpiui.</text:p>
      <text:p text:style-name="P4406">______________</text:p>
      <text:p text:style-name="P4407">PATVIRTINTA</text:p>
      <text:p text:style-name="P4408">Lietuvos Respublikos draudimo priežiūros<text:s/></text:p>
      <text:p text:style-name="P4409">komisijos 2004 m. vasario 3 d. nutarimu<text:s/></text:p>
      <text:p text:style-name="P4410">Nr. N-7</text:p>
      <text:p text:style-name="P4411"/>
      <text:p text:style-name="P4412"><text:span text:style-name="T4413">SVARBIAUSIŲJŲ FINANSINĖS ATSKAITOMYBĖS POZICIJŲ PAAIŠKINIMAI</text:span></text:p>
      <text:p text:style-name="P4414"/>
      <text:p text:style-name="P4415"><text:span text:style-name="T4416">I</text:span><text:span text:style-name="T4417">.<text:s/></text:span><text:span text:style-name="T4418">BALANSO POZICIJŲ PAAIŠKINIMAI</text:span></text:p>
      <text:p text:style-name="P4419"/>
      <text:p text:style-name="P4420">1. Balanso pozicija „A. Nematerialusis turtas“:</text:p>
      <text:p text:style-name="P4421">1.1. „A. II. Prestižas“. Prestižas – suma, kuria įgijėjo sumokėta kaina viršija įsigytos kitos įmonės<text:s/>grynojo turto dalies vertę ir iš kurios įgijėjas tikisi gauti ekonominės naudos ateityje.</text:p>
      <text:p text:style-name="P4422">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423">2. Balanso pozicija „B. Investicijos“:</text:p>
      <text:p text:style-name="P4424">2.1. „B. I. Žemė, pastatai ir kitas nekilnojamasis turtas“. Pastatai apima draudimo įmonei priklausančius pastatus (sumontuotas konstrukcijas), jų įrangą ir instaliaciją. Čia taip pat įeina kitos draudimo įmonei priklausančios daiktinės teisės, susijusios su pastatais, jeigu dar sutarties pradžioje už šias teises buvo iš anksto sumokėta visa suma; išperkamosios nuomos ir panašios teisės, kurios apima draudimo įmonės teises ilgą laiką valdyti ir naudoti nekilnojamąjį turtą pagal išperkamosios nuomos sutartis arba kitas panašias sutartis su sąlyga, kad sutartyje numatytos mokėti sumos kartu su palūkanų ir pagalbinėmis sąnaudomis padengia visą lizingo sutartyje numatytą sumą, arba su sąlyga, kad turto nuosavybės teisė sutarčiai pasibaigus pereina draudimo įmonei arba sutartyje yra numatyta pasirinkimo galimybė šį turtą pirkti.</text:p>
      <text:p text:style-name="P4425">Nebaigta statyba ir išankstinis mokėjimas apima iki ataskaitinio laikotarpio pabaigos nebaigto statyti turto vertę, taip pat išankstinį mokėjimą, susijusį su turto statybos (įsigijimo) sutartimis;</text:p>
      <text:p text:style-name="P4426">2.3. „B. II. Investicijos į dukterines ir asocijuotas įmones“. Į šią poziciją įtraukiamos draudimo įmonės įsigytos dukterinių įmonių ir asocijuotų įmonių akcijos, skolos vertybiniai<text:s/>popieriai, šioms įmonėms suteiktos paskolos;</text:p>
      <text:p text:style-name="P4427">2.4. „B. III. Kitos finansinės investicijos“. Šioje pozicijoje nurodomos investicijos, neįtrauktos į kitas B dalies pozicijas.</text:p>
      <text:p text:style-name="P4428">Pozicijoje „B. III.1. Akcijos, kiti kintamų pajamų vertybiniai popieriai ir investicinių fondų vienetai“ kartu su akcijomis, kitais kintamų pajamų vertybiniais popieriais nurodomos ir investicinių kintamo kapitalo bendrovių akcijos bei investicinių fondų investiciniai vienetai.</text:p>
      <text:p text:style-name="P4429">Pozicijoje „B. III.2. Skolos ir kiti pastovių pajamų vertybiniai popieriai“ taip pat nurodomi ir vertybiniai popieriai, kurių palūkanų norma keičiasi priklausomai nuo tam tikrų veiksnių, pavyzdžiui, tarpbankinių palūkanų normų.</text:p>
      <text:p text:style-name="P4430">Pozicijoje „B. III.3. Dalyvavimas investiciniuose puluose“ nurodoma draudimo įmonei<text:s/>priklausanti dalis bendruose investicijų puluose (portfeliuose), kuriuos sudaro kelios įmonės arba keli pensijų fondai, ir kurių valdymas perduotas vienai iš tų įmonių arba vienam iš tų pensijų fondų;</text:p>
      <text:p text:style-name="P4431">Pozicijoje „B. III.6. Indėliai kredito įstaigose“ nurodomos sumos, kurias paimti galima tik praėjus tam tikram terminui. Sumos, kurioms šis apribojimas netaikomas, nurodomos pozicijoje „E. II. Pinigai sąskaitose ir kasoje“, net jeigu už jas skaičiuojamos palūkanos;</text:p>
      <text:p text:style-name="P4432">Pozicijoje „B. III.7. Kitos investicijos“ nurodomos investicijos, kurios nebuvo įtrauktos į B. III.1-B. III.6 pozicijų sumas. Jei šių investicijų sumos yra reikšmingos, jos turi būti paaiškintos aiškinamajame rašte.</text:p>
      <text:p text:style-name="P4433">2.5. „B. IV. Depozitai perdraudėjo įmonėje“. Šioje pozicijoje nurodomi depozitai,<text:s/>perdraudėjo išlaikytos (nepervestos perdraudikui) sumos, laikomi perdraudėjo įmonėje ar trečiųjų asmenų įmonėje ir skirti perdraudiko įsipareigojimų vykdymui garantuoti.</text:p>
      <text:p text:style-name="P4434">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435">Jeigu<text:s/>vertybiniai popieriai, laikomi kaip depozitas perdraudėjo įmonėje arba trečiųjų asmenų įmonėje, išlieka perdraudusios įmonės nuosavybe, šie vertybiniai popieriai perdraudiko balanse turi būti apskaitomi kaip investicijos į atitinkamą vertybinių popierių rūšį.</text:p>
      <text:p text:style-name="P4436">3. Balanso pozicija „C. Gyvybės draudimo, kai investavimo rizika tenka draudėjui, investicijos“. Į šią poziciją turi būti įrašomos gyvybės draudimo investicijos, atitinkančios gyvybės draudimo veiklai sudaromą gyvybės draudimo, kai investavimo rizika tenka draudėjui, techninį atidėjinį. Tai turtas, į kurį investuoti pagal gyvybės draudimo sutartis nurodė draudėjai. Taip pat šioje pozicijoje nurodomos investicijos, skirtos padengti draudimo įsipareigojimus, nustatomus pagal jų sąsaja su tam tikru<text:s/>indeksu ir, tontinų atveju, paskutinių išgyvenusių draudėjų vardu laikomos investicijos, kurias ketinama paskirstyti tarp šių išgyvenusių draudėjų.</text:p>
      <text:p text:style-name="P4437">4. Balanso pozicija „D. Gautinos sumos“. Gautinos sumos grupuojamos išskirstant gautinas sumas pagal veiklos sritis: draudimo veiklą, perdraudimo ir persidraudimo veiklą, kitą veiklą.</text:p>
      <text:p text:style-name="P4438">5. Balanso pozicija „E. Kitas turtas“. Šioje pozicijoje nurodomas kitas draudimo įmonės reikmėms naudojamas materialusis turtas, neįtrauktas į kitas pozicijas.</text:p>
      <text:p text:style-name="P4439">Pozicijoje „E. II. Pinigai sąskaitose ir kasoje“ įrašomi draudimo įmonės kasoje ir banko sąskaitose esantys pinigai įvairia valiuta bei pinigų ekvivalentai. 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440"><text:span text:style-name="T4441">6</text:span><text:span text:style-name="T4442">. Balanso pozicija „F. Sukauptos pajamos ir ateinančių laikotarpių sąnaudos“.</text:span><text:span text:style-name="T4443"><text:s/></text:span><text:span text:style-name="T4444">Sukauptos pajamos – per šį ir ankstesnius ataskaitinius laikotarpius uždirbtos, bet dar neapmokėtos pajamos. Ateinančių laikotarpių sąnaudos – sumos, kurias draudimo įmonė sumokėjo (užregistravo apskaitoje) šiuo ir ankstesniais ataskaitiniais laikotarpiais</text:span><text:span text:style-name="T4445">, tačiau kurios bus pripažintos sąnaudomis ateinančiais ataskaitiniais laikotarpiais. Šioje pozicijoje yra privaloma rodyti atidėtas įsigijimo sąnaudas. Kaip atidėtos įsigijimo sąnaudos vaizduojamas komisinis atlyginimas už sudarytas draudimo sutartis, kur</text:span><text:span text:style-name="T4446">į draudimo įmonė užregistravo apskaitoje šiuo ir ankstesniais ataskaitiniais laikotarpiais ir kuris bus pripažintas sąnaudomis ateinančiais ataskaitiniais laikotarpiais, per kuriuos pasirašytos įmokos bus pripažintos uždirbtomis pajamomis.</text:span></text:p>
      <text:p text:style-name="P4447"><text:span text:style-name="T4448">Gyvybės draudime</text:span><text:span text:style-name="T4449">, kai investavimo rizika tenka draudėjui, tuo atveju kai įsigijimo išlaidų patyrimo (užregistravimo apskaitoje) laikotarpis nesutampa su atskaitymų toms išlaidoms padengti išskaitymo iš draudimo sutarčių laikotarpiu, kaip atidėtos įsigijimo sąnaudos vaizdu</text:span><text:span text:style-name="T4450">ojamas komisinis atlyginimas už sudarytas draudimo sutartis, kurį draudimo įmonė užregistravo apskaitoje šiuo ir ankstesniais ataskaitiniais laikotarpiais ir kuris bus pripažintas sąnaudomis ateinančiais ataskaitiniais laikotarpiais, per kuriuos iš draudim</text:span><text:span text:style-name="T4451">o sutarčių bus išskaičiuoti su sutarties sudarymu susiję atskaitymai.</text:span></text:p>
      <text:p text:style-name="P4452">Punkto pakeitimai:</text:p>
      <text:p text:style-name="P4453"><text:span text:style-name="T4454">Nr.<text:s/></text:span><text:a xlink:href="https://www.e-tar.lt/portal/legalAct.html?documentId=TAR.785A0CFA4C0C" office:target-frame-name="_top" xlink:show="replace"><text:span text:style-name="T4455">N-75</text:span></text:a><text:span text:style-name="T4456">, 2005-04-05, Žin., 2005, Nr. 46-1552 (2005-04-09), i. k. 10511DPNUTA0000N-75</text:span></text:p>
      <text:p text:style-name="Normal"/>
      <text:p text:style-name="P4457">7. Balanso pozicija „A. Kapitalas ir rezervai“:</text:p>
      <text:p text:style-name="P4458">7.3. „A. I. Įstatinis kapitalas“. Šioje pozicijoje įrašoma įregistruoto įstatinio kapitalo suma;</text:p>
      <text:p text:style-name="P4459">7.4. „A. II. Akcijų priedai (nominalios vertės perviršis)“. Čia nurodoma suma, kuria išleistų akcijų pardavimo kaina viršija nominalią jų vertę. Šie priedai grindžiami tuo, kad draudimo įmonės grynasis turtas yra didesnis negu įregistruotas įstatinis kapitalas naujų akcijų išleidimo momentu;</text:p>
      <text:p text:style-name="P4460">7.5. „A. III. Savos akcijos (-)“. Šioje pozicijoje<text:s/>vaizduojamos įsigytos savos akcijos.</text:p>
      <text:p text:style-name="P4461">7.6. „A. IV. Perkainojimo rezervas“. Perkainojimo rezervu laikomas nuosavo kapitalo pasikeitimas dėl ilgalaikio materialiojo ir finansinio turto perkainojimo. Taip pat šioje pozicijoje rodomas tikrosios vertės pasikeitimo rezervas, suformuotas vadovaujantis šiuo nutarimu patvirtintomis Turto ir įsipareigojimų vertinimo taisyklėmis. Operacijos, susijusios su perkainojimo rezervu, mokesčių apskaičiavimo tikslais turi būti paaiškintos aiškinamajame rašte;</text:p>
      <text:p text:style-name="P4462">7.7. „A. V. Rezervai“. Rezervai sudaromi paskirstant ataskaitinių metų pelną visuotinio akcininkų susirinkimo sprendimu, nepažeidžiant Lietuvos Respublikos įstatymų, galiojančių įstatymų lydimųjų aktų ir draudimo įmonės įstatų.</text:p>
      <text:p text:style-name="P4463">8. Balanso pozicija „B. Finansavimas (dotacijos ir subsidijos)“. Ši pozicija apima kapitalo subsidijas ir dotacijas, gautas iš valstybės ir savivaldos institucijų, organizacijų ir fondų.</text:p>
      <text:p text:style-name="P4464">9. Balanso pozicija „C. Subordinuoti įsipareigojimai“. Šioje pozicijoje parodomi įsipareigojimai,<text:s/>kurie draudimo įmonės bankroto, likvidavimo arba užsienio valstybės draudimo įmonės filialo veiklos nutraukimo atveju gali būti įvykdomi tik atsiskaičius su kitais kreditoriais.</text:p>
      <text:p text:style-name="P4465">10. Balanso pozicija „D. Techniniai atidėjiniai“. Techniniai atidėjiniai<text:s/>– tik draudimo įmonėms būdingi atidėjiniai, skirti prievolėms, kylančioms iš draudimo ir perdraudimo sutarčių, vykdyti. Jų apskaičiavimo metodiką tvirtina Priežiūros komisija.</text:p>
      <text:p text:style-name="P4466">Šie atidėjiniai skirti padengti 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467">Atskirai nurodoma draudimo techninių atidėjinių bendra suma, perdraudikų dalis bendroje sumoje ir draudimo techninių atidėjinių suma, išskaičiavus perdraudikų dalį:</text:p>
      <text:p text:style-name="P4468">10.1. „D. I. Perkeltų įmokų techninis atidėjinys“. Perkeltų įmokų techninis atidėjinys sudaro tą pasirašytų draudimo įmokų dalį, kuri draudimo įmonės pajamoms bus priskiriama vėlesniais ataskaitiniais laikotarpiais.</text:p>
      <text:p text:style-name="P4469">Perdraudikams tenkanti perkeltų įmokų techninio atidėjinio dalis atitinka tą perkeltų įmokų techninio atidėjinio dalį, kuri ateinančiais ataskaitiniais<text:s/>laikotarpiais bus pripažinta persidraudimo įmokomis, didinančiomis sąnaudas;</text:p>
      <text:p text:style-name="P4470">10.2. „D. II. Gyvybės draudimo matematinis techninis atidėjinys „. Gyvybės draudimo matematinis techninis atidėjinys apima matematiškai apskaičiuotą draudimo įmonės<text:s/>įsipareigojimų sumą, kurią sudaro galimos draudimo išmokos. Pagrindinių šio techninio atidėjinio sąlygų santrauka turi būti nurodyta aiškinamajame rašte.</text:p>
      <text:p text:style-name="P4471">Gyvybės draudimo matematinio techninio atidėjinio dalis – gyvybės draudimo, kai investavimo rizika tenka draudėjui, techninis atidėjinys – rodomas atskirai balanso pozicijoje „E. Gyvybės draudimo, kai investavimo rizika tenka draudėjui, techninis atidėjinys“. Gyvybės draudimo atveju, perkeltų įmokų techninis atidėjinys gali būti atskleidžiamas kaip gyvybės<text:s/>draudimo matematinio techninio atidėjinio sudedamoji dalis arba atskirai pozicijoje „D. I. Perkeltų įmokų techninis atidėjinys“.</text:p>
      <text:p text:style-name="P4472">10.3. „D. III. Numatomų išmokėjimų techninis atidėjinys“. Numatomų išmokėjimų techninis atidėjinys sudaromas iki ataskaitinio laikotarpio 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473">Perdraudikams tenkanti numatomų išmokėjimų techninio atidėjinio dalis apima tą numatomų išmokų dalį, kurią pagal perdraudimo sutartis sumokės perdraudikas;</text:p>
      <text:p text:style-name="P4474">10.4. „D. IV. Draudimo įmokų grąžinimo techninis atidėjinys“. Draudimo įmokų grąžinimo techninis atidėjinys sudaromas pagal draudimo įmonės arba atskirų draudimo grupių (pogrupių, draudimo sutarčių) rezultatus dėl tų draudimo sutarčių, kuriose numatyta grąžinti draudimo įmokos dalį, taip pat dėl tų draudimo sutarčių, pagal kurių sąlygas draudimo įmokos bus sumažintos ateityje. Aiškinamajame rašte turi būti atskleista, kuri šio atidėjinio dalis atspindi būsimas išmokas, priklausančias nuo pelno, ir kuri – būsimas išmokas, nepriklausančias nuo pelno;</text:p>
      <text:p text:style-name="P4475">10.5. „D. V. Nuostolių svyravimo išlyginimo techninis atidėjinys“. Tai techninis atidėjinys, skirtas nuostolingumo svyravimui išlyginti;</text:p>
      <text:p text:style-name="P4476">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text:s/>rizikos techninis atidėjinys. Jeigu nepasibaigusios rizikos techninio atidėjinio dydis yra reikšmingo dydžio, jo suma turi būti atskirai parodoma aiškinamajame rašte.</text:p>
      <text:p text:style-name="P4477">Taip pat čia rodomi pensijų kaupimo techniniai atidėjiniai, sudaromi gyvybės draudimo įmonių, veikiančių kaip pensijų kaupimo bendrovės. Pensijų kaupimo techninių atidėjinių suma turi būti atskirai atskleista aiškinamajame rašte, detalizuojant ją pagal įsipareigojimus garantuoti kiekvieno atskiro pensijų fondo rezultatus.</text:p>
      <text:p text:style-name="P4478">11. Balanso pozicija „E. Gyvybės draudimo, kai investavimo rizika tenka draudėjui, techninis atidėjinys“. Šioje pozicijoje nurodomi techniniai atidėjiniai, skirti padengti įsipareigojimams, susijusiems su investicijomis pagal gyvybės draudimo sutartis, kurių vertė ar pelningumas nustatomas pagal investicijas, kurių riziką prisiima draudėjas, arba pagal indeksą.</text:p>
      <text:p text:style-name="P4479">Šioje pozicijoje taip pat įtraukiami techniniai atidėjiniai, atspindintys draudimo įmonės įsipareigojimus, susijusius su tontinų sutartimis.</text:p>
      <text:p text:style-name="P4480">12. Balanso pozicija „F. Kiti atidėjimai“. Kiti atidėjimai – atidėjimai, kurie nepriskiriami draudimo techniniams atidėjiniams. Šie atidėjimai sudaromi siekiant užtikrinti įsipareigojimų (tokių kaip pensijos, mokesčiai, dideli priežiūros darbai ir panašiai) vykdymą.</text:p>
      <text:p text:style-name="P4481">Šie atidėjimai skirti padengti sąnaudoms ir reikalavimams, kurie aiškiai yra nustatyti pagal jų pobūdį ir kurie finansinio laikotarpio paskutinę dieną yra tikėtini arba garantuoti, tačiau kurių sumos dar turės būti nustatytos (patikslintos). Šie atidėjimai negali būti naudojami turto pozicijų vertei tikslinti.</text:p>
      <text:p text:style-name="P4482">13. Balanso pozicija „G. Perdraudikų depozitai“. Šioje pozicijoje nurodomos draudimo įmonės iš perdraudikų gautos sumos arba išlaikytos (nepervestos perdraudikams) sumos pagal perdraudimo sutartis kaip<text:s/>perdraudikų įsipareigojimų padengimo garantija. Perdraudikų depozitai negali būti įtraukiami kartu su kitomis sumomis, perdraudikų įsipareigojimais perdraudėjams ir atvirkščiai. Taip pat iš šių sumų negalimi jokie kiti atskaitymai, susiję su sandoriais tarp perdraudėjų ir perdraudikų.</text:p>
      <text:p text:style-name="P4483">Jei perdraudėjas priėmė depozitą vertybiniais popieriais, kurių nuosavybės teisė buvo perleista perdraudėjui, tuomet šiame straipsnyje atsispindi ta suma, kurią perdraudėjas turi grąžinti kaip depozitą.</text:p>
      <text:p text:style-name="P4484">14. Balanso 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4485">15. Balanso pozicija „I. Sukauptos sąnaudos ir ateinančių laikotarpių pajamos“. Sukauptos sąnaudos – sąnaudos, kurios patirtos šiuo ar ankstesniais ataskaitiniais laikotarpiais, bet bus apmokėtos ateinančiais ataskaitiniais laikotarpiais. Ateinančių laikotarpių<text:s/>pajamos – šiuo ir ankstesniais ataskaitiniais laikotarpiais gautos sumos, kurios pajamomis bus pripažintos ateinančiais ataskaitiniais laikotarpiais.</text:p>
      <text:p text:style-name="P4486"/>
      <text:p text:style-name="P4487"><text:span text:style-name="T4488">II</text:span><text:span text:style-name="T4489">.<text:s/></text:span><text:span text:style-name="T4490">PELNO (NUOSTOLIŲ) ATASKAITOS POZICIJŲ PAAIŠKINIMAI</text:span></text:p>
      <text:p text:style-name="P4491"/>
      <text:p text:style-name="P4492">16. Pelno (nuostolių) ataskaitą sudaro<text:s/>trys dalys: techninė dalis ne gyvybės draudimo, perdraudimo ir persidraudimo veiklai; techninė dalis gyvybės draudimo, perdraudimo ir persidraudimo veiklai; netechninė dalis.</text:p>
      <text:p text:style-name="P4493">16.1. Techninėse dalyse įrašomos pajamos ir sąnaudos, tiesiogiai susijusios su<text:s/>atitinkama draudimo šaka. Netechninėje dalyje įrašomos pajamos ir sąnaudos, kurių tiesiogiai negalima priskirti gyvybės arba ne gyvybės draudimo veiklai.</text:p>
      <text:p text:style-name="P4494">17. Pelno (nuostolių) ataskaitos pozicija „I. Techninė dalis – ne gyvybės draudimas“:</text:p>
      <text:p text:style-name="P4495">17.1. „I.1. Uždirbtos įmokos, išskyrus perdraudikų dalį“:</text:p>
      <text:p text:style-name="P4496">17.1.1. „I.1.1. Pasirašytų įmokų suma“. Ši pozicija apima 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 uždirbamos ateinančiais ataskaitiniais laikotarpiais). Šios sumos apima:</text:p>
      <text:p text:style-name="P4497">draudimo įmokas, apskaičiuotas draudimo sutarties (apsaugos) galiojimo laikotarpiui, įskaitant sutartyse numatytas papildomas įmokas;</text:p>
      <text:p text:style-name="P4498">įmokas, kurias tiksliai apskaičiuoti galima tik ateinančiais ataskaitiniais laikotarpiais;</text:p>
      <text:p text:style-name="P4499">draudikui tenkančių bendrų įmokų pagal bendrojo draudimo<text:s/>sutartis dalį;</text:p>
      <text:p text:style-name="P4500">perdraudimo įmokas;</text:p>
      <text:p text:style-name="P4501">perimto draudimo sutarčių portfelio įmokas.</text:p>
      <text:p text:style-name="P4502">Iš pasirašytų įmokų sumos turi būti atimamos (anuliuojamos):</text:p>
      <text:p text:style-name="P4503">nutrauktų ar pasibaigusių sutarčių įmokos arba jų dalys, grąžintos (grąžintinos) draudėjams (perdraudėjams), taip<text:s/>pat draudėjų (perdraudėjų) neįmokėtos įmokos pagal nutrūkusias ar pasibaigusias draudimo (perdraudimo) sutartis, jei labiau tikėtina, kad draudėjas (perdraudėjas) nesumokės draudimo (perdraudimo) įmokos, nei, kad sumokės;</text:p>
      <text:p text:style-name="P4504">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505">perdraudimo įmokos, grąžintos perdraudėjams.</text:p>
      <text:p text:style-name="P4506">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507">Pasirašytų įmokų suma neapima kartu su pasirašytomis įmokomis papildomai renkamų mokesčių ar kitų su jomis susijusių mokėjimų.</text:p>
      <text:p text:style-name="P4508">17.1.2. „I.1.2. Persidraudimo įmokos (-)“. Ši pozicija apima sumokėtą arba mokėtiną perdraudikui pasirašytų įmokų dalį pagal perdraudimo sutartis, kuriose draudikas yra perdraudėjas.</text:p>
      <text:p text:style-name="P4509">Pozicijos „I.1.2. Persidraudimo įmokos (-)“ suma yra didinama persidraudimo portfelio padidėjimo įmokomis ir mažinama persidraudimo įmokomis, grąžintinomis (grąžintomis) perdraudiko;</text:p>
      <text:p text:style-name="P4510">17.1.3. „I.1.3. Perkeltų įmokų techninio atidėjinio pasikeitimas (+/-)“. Šioje pozicijoje nurodomas perkeltų įmokų techninio atidėjinio padidėjimas (-) arba sumažėjimas (+), kuris:</text:p>
      <text:p text:style-name="P4511">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4512">17.1.3.2. jei gyvybės draudimo perkeltų įmokų techninis atidėjinys įtraukiamas į gyvybės draudimo matematinį techninį<text:s/>atidėjinį, turi sutapti su balanso nuosavybės ir įsipareigojimų pozicijos „Perkeltų įmokų techninis atidėjinys, bendra suma“ pasikeitimu per ataskaitinį laikotarpį;</text:p>
      <text:p text:style-name="P4513">17.1.4. „I.1.4. Perkeltų įmokų techninio atidėjinio perdraudikų dalies pasikeitimas<text:s/>(+/-)“. Šioje pozicijoje pateikiamas perkeltų įmokų techninio atidėjinio perdraudikų dalies padidėjimas (+) arba sumažėjimas (-), kuris:</text:p>
      <text:p text:style-name="P4514">17.1.4.1. jei gyvybės draudimo perkeltų įmokų techninis atidėjinys neįtraukiamas į gyvybės draudimo matematinį techninį atidėjinį, kartu su pozicijoje „II.1.4. Perkeltų įmokų techninio atidėjinio perdraudikų dalies pasikeitimas (+/-)“ nurodyta suma turi sutapti su balanso nuosavybės ir įsipareigojimų pozicijos „Perkeltų įmokų techninis atidėjinys, perdraudikų dalis“ pasikeitimu per ataskaitinį laikotarpį,</text:p>
      <text:p text:style-name="P4515">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4516">17.2. „I.2. Pelnas iš investicijų, perkeltas iš netechninės dalies“. Į šią poziciją įtraukiamas pelnas iš ne gyvybės draudimo techninių atidėjinių lėšų investavimo. Perkeliama<text:s/>investicijų pelno dalis apskaičiuojama investicinės veiklos pelną (gyvybės draudimo veiklą vykdančioje draudimo įmonėje poziciją III.4., tik negyvybės draudimo veiklą vykdančioje draudimo įmonėje pozicijos III.3. ir pozicijos III.5. skirtumą) dauginant iš<text:s/>koeficiento:</text:p>
      <text:p text:style-name="P4517">Ne gyvybės draudimo techniniai atidėjiniai/ (Ne gyvybės draudimo techniniai atidėjiniai + Nuosavas kapitalas).</text:p>
      <text:p text:style-name="P4518">Koeficiento apskaičiavimui naudojami ataskaitinio laikotarpio vidutiniai nuosavo kapitalo ir draudimo techninių atidėjinių,<text:s/>išskaičiavus perdraudikų dalį, dydžiai. Vidutinis dydis apskaičiuojamas sudedant duomenis ataskaitinio laikotarpio pradžiai ir pabaigai bei padalinant juos iš dviejų.</text:p>
      <text:p text:style-name="P4519">Iš III.6 pozicijos perkelta pelno iš investicijų dalimi didinamas ne gyvybės draudimo techninės dalies rezultatas;</text:p>
      <text:p text:style-name="P4520">17.3. „I.3. Kitos techninės pajamos, išskyrus perdraudikų dalį“. Šioje pozicijoje nurodomos pajamos iš draudimo ir perdraudimo veiklos, neįtrauktos į kitas pozicijas. Tai komisiniai už kitų draudimo įmonių draudimo sutarčių platinimą, bendrojo draudimo komisiniai, delspinigiai ir panašiai;</text:p>
      <text:p text:style-name="P4521">17.4. „I.4. Draudimo išmokų sąnaudos, išskyrus perdraudikų dalį“. Į šią poziciją įrašomos visos išmokos žalai padengti, taip pat numatomų išmokėjimų techninio atidėjinio pasikeitimas. Atskirose pozicijose nurodoma:</text:p>
      <text:p text:style-name="P4522">17.4.1. „I.4.1.1. Išmokos“. Šioje pozicijoje nurodomos per ataskaitinį laikotarpį išmokėtos sumos pagal pateiktas pretenzijas dėl draudiminių įvykių, įvykusių ataskaitiniu laikotarpiu ir ankstesniais ataskaitiniais laikotarpiais;</text:p>
      <text:p text:style-name="P4523">17.4.2. „I.4.1.2. Žalos sureguliavimo sąnaudos“. Į šią poziciją įtraukiamos draudimo įmonės administracinės išlaidos, susijusios su žalos sureguliavimu ir patirtos draudimo įmonės viduje (darbo užmokestis žalos sureguliavimo skyriaus darbuotojams ir kita), taip pat išlaidos tretiesiems asmenims, tiesiogiai susijusios su draudiminio įvykio tyrimu (atlygis ekspertams, galimos papildomos išlaidos tyrimo metu ir kita). Dalį draudimo įmonės veiklos sąnaudų priskiriant žalos sureguliavimo sąnaudoms, turi<text:s/>būti vadovaujamasi aiškiais ir pagrįstais šių sąnaudų priskyrimo principais ir draudimo įmonėje patvirtinta metodika;</text:p>
      <text:p text:style-name="P4524">17.4.3. „I.4.1.3. Išieškotos sumos (-)“. Šioje pozicijoje parodomos subrogacijos tvarka išieškotos sumos ir likutinis turtas. Išieškotos sumos įvertinamos, vadovaujantis atsargumo principu;</text:p>
      <text:p text:style-name="P4525">17.4.4. „I.4.1.4. Perdraudikų dalis (-)“. Ši pozicija apima išmokų ir žalos sureguliavimo sąnaudų sumas, kurias pagal perdraudimo sutartis turi apmokėti perdraudikai, bei išieškotų sumų dalį, kuri<text:s/>pagal perdraudimo sutartis priklauso perdraudikams;</text:p>
      <text:p text:style-name="P4526">17.4.5. „I.4.2.1. Numatomų išmokėjimų techninio atidėjinio pasikeitimas, bendra suma (+/-)“. Šioje pozicijoje nurodomas numatomų išmokėjimų techninio atidėjinio padidėjimas (+) arba sumažėjimas (-),<text:s/>kuris kartu su pozicijoje „II.5.2.1. Numatomų išmokėjimų techninio atidėjinio pasikeitimas, bendra suma (+/-)“ nurodyta suma turi sutapti su balanso nuosavybės ir įsipareigojimų pozicijos „Numatomų išmokėjimų techninis atidėjinys, bendra suma“ pasikeitimu<text:s/>per ataskaitinį laikotarpį;</text:p>
      <text:p text:style-name="P4527">17.4.6. „I.4.2.2. Numatomų išmokėjimų techninio atidėjinio pasikeitimas, perdraudikų dalis (-/+)“. Į šią poziciją įtraukiamas numatomų išmokėjimų techninio atidėjinio perdraudikų dalies padidėjimas (-) arba sumažėjimas (+),<text:s/>kuris kartu su pozicijoje „II.5.2.2. Numatomų išmokėjimų techninio atidėjinių pasikeitimas, perdraudikų dalis (-/+)“ nurodyta suma turi sutapti su balanso nuosavybės ir įsipareigojimų pozicijos „Numatomų išmokėjimų techninis atidėjinys, perdraudikų dalis“<text:s/>pasikeitimu per ataskaitinį laikotarpį;</text:p>
      <text:p text:style-name="P4528">17.5. „I.5. Kitų techninių atidėjinių pasikeitimas, nepateiktas kitose pozicijose, išskyrus perdraudikų dalį (+/-)“:</text:p>
      <text:p text:style-name="P4529">17.5.1. „I.5.1. Kitų techninių atidėjinių pasikeitimas, nepateiktas kitose pozicijose, bendra 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 per ataskaitinį laikotarpį;</text:p>
      <text:p text:style-name="P4530">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 su balanso<text:s/>nuosavybės ir įsipareigojimų pozicijos „Kiti techniniai atidėjiniai, perdraudikų dalis(-)“ pasikeitimu per ataskaitinį laikotarpį;</text:p>
      <text:p text:style-name="P4531">17.6. „I.6. Grąžintos (grąžintinos) draudimo įmokos (dalyvavimas pelne), išskyrus perdraudikų dalį“. Į šią 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text:s/>pasikeitimas. Atskirose pozicijose nurodoma:</text:p>
      <text:p text:style-name="P4532">17.6.1. „I.6.2.1. Draudimo įmokų grąžinimo techninio atidėjinio pasikeitimas, bendra suma (+I-)“. Ši pozicija apima draudimo įmokų grąžinimo techninio atidėjinio pasikeitimą: padidėjimą (+) arba sumažėjimą (-), kuris kartu su pozicijoje „II.7.2.1. Draudimo įmokų grąžinimo techninio atidėjinio pasikeitimas, bendra suma (+/-)“ nurodyta suma turi sutapti su balanso nuosavybės ir įsipareigojimų pozicijos „Draudimo įmokų grąžinimo techninis atidėjinys, bendra suma“<text:s/>pasikeitimu per ataskaitinį laikotarpį;</text:p>
      <text:p text:style-name="P4533">17.6.2. „I.6.2.2. Draudimo įmokų grąžinimo techninio atidėjinio pasikeitimas, perdraudikų dalis (+/-)“. Ši pozicija apima draudimo įmokų grąžinimo techninio atidėjinio perdraudikų dalies pasikeitimą: padidėjimą<text:s/>(-) arba sumažėjimą (+), kuris kartu su pozicijoje II.7.2.2. Draudimo įmokų grąžinimo techninio atidėjinio pasikeitimas, perdraudikų dalis (+/-)“ nurodyta suma turi sutapti su balanso nuosavybės ir įsipareigojimų pozicijos „Draudimo įmokų grąžinimo techninis atidėjinys, perdraudikų dalis“ pasikeitimu per ataskaitinį laikotarpį;</text:p>
      <text:p text:style-name="P4534">17.7. „I.7. Grynosios veiklos sąnaudos“. Ši pozicija apima įsigijimo sąnaudas ir administracines sąnaudas. Atskirose pozicijose nurodoma:</text:p>
      <text:p text:style-name="P4535">17.7.1. „I.7.1. Įsigijimo sąnaudos“.<text:s/>Ši pozicija apima sąnaudas, kurios patiriamos sudarant draudimo sutartis, jas atnaujinant ir aptarnaujant. Įsigijimo sąnaudos skirstomos į tiesiogines ir netiesiogines.</text:p>
      <text:p text:style-name="P4536">Tiesioginės sąnaudos: komisinis atlyginimas ir kitos išmokos tarpininkams; draudimo dokumentų parengimo sąnaudos, draudimo sutarčių įtraukimo į draudimo sutarčių portfelį sąnaudos; komisinis atlyginimas kitoms bendrajame draudime dalyvaujančioms draudimo įmonėms.</text:p>
      <text:p text:style-name="P4537">Netiesioginės sąnaudos: sąnaudos reklamai; administracinės sąnaudos, susijusios su draudimo sutarčių sudarymu; medicininės apžiūros sąnaudos ir kita;</text:p>
      <text:p text:style-name="P4538">17.7.2. „I.7.2. Atidėtų įsigijimo sąnaudų pasikeitimas (+/-)“. Į šią poziciją įtraukiamas atidėtų įsigijimo sąnaudų padidėjimas (-) arba sumažėjimas (+), kuris turi sutapti su balanso turto dalies pozicijos „Ne gyvybės draudimo atidėtos įsigijimo sąnaudos“ pasikeitimu per ataskaitinį laikotarpį;</text:p>
      <text:p text:style-name="P4539">17.7.3. „I.7.3. Administracinės sąnaudos“. Ši pozicija apima tokias sąnaudų grupes:</text:p>
      <text:p text:style-name="P4540">įmokų inkasavimo sąnaudos, įskaitant atitinkamą komisinį atlyginimą;</text:p>
      <text:p text:style-name="P4541">draudimo ir perdraudimo sutarčių portfelio administravimo sąnaudos;</text:p>
      <text:p text:style-name="P4542">grąžintinų įmokų valdymo sąnaudos;</text:p>
      <text:p text:style-name="P4543">perdraudimo ir persidraudimo vadybos sąnaudos.</text:p>
      <text:p text:style-name="P4544">Administracinėms sąnaudoms priskiriamos ir personalo sąnaudos, patalpų išlaikymo sąnaudos, ryšių sąnaudos, kitos sąnaudos (tokios kaip amortizacijos ir nusidėvėjimo sąnaudos, kiek jos neįtraukiamos į investicijų, įsigijimo, žalos sureguliavimo ar kitas sąnaudas). Draudimo įmonė, atsižvelgdama į šį nutarimą, pati nustato ir patvirtina sąnaudų<text:s/>skirstymo į sąnaudų grupes metodiką, kuri turi būti paremta aiškiais ir pagrįstais sąnaudų paskirstymo principais;</text:p>
      <text:p text:style-name="P4545">17.7.4. „I.7.4. Perdraudimo komisiniai ir perdraudikų pelno dalis (-)“. Šioje pozicijoje nurodomas perdraudimo komisinis atlyginimas<text:s/>(gautas (gautinas) iš perdraudikų) ir perdraudikų pelno dalis, nustatyta atsižvelgiant į perdrausto sutarčių portfelio pelną.</text:p>
      <text:p text:style-name="P4546">Perdraudimo komisinis atlyginimas ir perdraudikų pelno dalis atimami iš draudimo veiklos sąnaudų ir pateikiami atskira eilute. Ši<text:s/>pozicija yra draudimo įmonės sąnaudas tikslinanti pozicija: nedidina pajamų, mažina sąnaudas;</text:p>
      <text:p text:style-name="P4547">17.8. „I.8. Kitos techninės sąnaudos, išskyrus perdraudikų dalį“. Ši pozicija apima sąnaudas iš draudimo veiklos, neįtrauktas į kitas pozicijas (tokias kaip<text:s/>įnašai į privalomus draudėjų ir kitų kreditorių apsaugos fondus, perdraudikams sumokėtos (mokėtinos) palūkanos, apskaičiuotos už perdraudikų indėlius, tiesioginės sąnaudos, patirtos platinant kitų draudimo įmonių sutartis, ir kita);</text:p>
      <text:p text:style-name="P4548">17.9. „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 pozicijose,<text:s/>išskyrus perdraudikų dalį, grynąsias veiklos sąnaudas bei kitas technines sąnaudas, išskyrus perdraudikų dalį;</text:p>
      <text:p text:style-name="P4549">17.10. „I.10. Nuostolių svyravimo išlyginimo techninio atidėjinio pasikeitimas (+/-)“. Nuostolių svyravimo išlyginimo techninio atidėjinio pasikeitimas apskaičiuojamas kaip ataskaitinio laikotarpio ir praėjusių finansinių metų nuostolių svyravimo išlyginimo techninio atidėjinio skirtumas -balanso nuosavybės ir įsipareigojimų pozicijos „Nuostolių svyravimo išlyginimo techninis atidėjinys“ pasikeitimas;</text:p>
      <text:p text:style-name="P4550">17.11. „I.11. Ne gyvybės draudimo techninės dalies pelnas (nuostoliai)“. Šioje pozicijoje parodomas tarpinis – ne gyvybės draudimo techninės dalies – rezultatas, apskaičiuojamas iš techninio rezultato prieš sudarant nuostolių svyravimo išlyginimo techninį atidėjinį atėmus nuostolių svyravimo išlyginimo techninio atidėjinio pasikeitimą.</text:p>
      <text:p text:style-name="P4551">18. Pelno (nuostolių) ataskaitos pozicija „II. Techninė dalis – gyvybės draudimas“:</text:p>
      <text:p text:style-name="P4552">18.1. „II.1. Uždirbtos įmokos, išskyrus perdraudikų dalį“:</text:p>
      <text:p text:style-name="P4553">18.1.1.<text:s/>„II.1.1. Pasirašytų įmokų suma“. Ši pozicija apima pagal visas draudimo sutartis apskaičiuotas draudimo įmokas ataskaitiniu laikotarpiu, neatsižvelgiant į tai, kad šios sumos iš dalies arba visiškai gali būti susijusios su būsimaisiais ataskaitiniais laikotarpiais, tai yra neatsižvelgiant į tai, ar pinigai jau buvo gauti, ar ne, taip pat neatsižvelgiant į įmokų uždirbimo faktą (įmokos jau uždirbtos ar bus uždirbamos ateinančiais ataskaitiniais laikotarpiais). Ši pozicija apima:</text:p>
      <text:p text:style-name="P4554">periodines (dalines) ir sutartyse numatytas papildomas įmokas;</text:p>
      <text:p text:style-name="P4555">vienkartines įmokas, įskaitant įmokas anuitetams;</text:p>
      <text:p text:style-name="P4556">vienkartines įmokas iš draudimo įmokų grąžinimo techninio atidėjinio, jeigu draudimo įmonė vietoj šiame techniniame atidėjinyje sukauptos sumos išmokėjimo, grąžintų įmokų (dalyvavimo pelne) sumą (pelno (nuostolių) ataskaitos eilutė II. 7.1) pagal susitarimo su draudėju sąlygas užskaito kaip draudimo įmokos apmokėjimą;</text:p>
      <text:p text:style-name="P4557">įmokas, kurias tiksliai apskaičiuoti galima tik ateinančiais ataskaitiniais laikotarpiais;</text:p>
      <text:p text:style-name="P4558">draudikui tenkančią bendrų įmokų pagal bendrojo draudimo sutartis dalį;</text:p>
      <text:p text:style-name="P4559">perdraudimo įmokas;</text:p>
      <text:p text:style-name="P4560">perimto draudimo sutarčių portfelio įmokas.</text:p>
      <text:p text:style-name="P4561">Iš pasirašytų įmokų sumos atimamos (anuliuojamos):</text:p>
      <text:p text:style-name="P4562">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563">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564">perdraudimo įmokos, grąžintos perdraudėjams.</text:p>
      <text:p text:style-name="P4565">Pasirašytų įmokų suma negali būti sumažinta<text:s/>grąžintinų (grąžintų) draudimo įmokų sumomis pagal tas draudimo sutartis, kuriose yra numatyta grąžinti draudimo įmokos dalį, taip pat pagal tas draudimo sutartis, pagal kurių sąlygas draudimo įmokos bus sumažintos ateityje (šios sumos turi būti nurodomos<text:s/>pozicijoje „Grąžintos (grąžintinos) draudimo įmokos (dalyvavimas pelne)“ ar komisinių, išmokėtų tarpininkams, sumomis;</text:p>
      <text:p text:style-name="P4566">Pasirašytų įmokų suma neapima kartu su pasirašytomis įmokomis papildomai renkamų mokesčių ar kitų su jomis susijusių mokėjimų.</text:p>
      <text:p text:style-name="P4567">18.1.2. „II.1.2. Persidraudimo įmokos (-)“. Persidraudimo įmokos įtraukiamos atsižvelgiant į I.1.2 pozicijos paaiškinimų nuostatas;</text:p>
      <text:p text:style-name="P4568">18.1.3. „II.1.3. Perkeltų įmokų atidėjinio pasikeitimas (+/-)“. Perkeltų įmokų techninio atidėjinio pasikeitimas įtraukiamas atsižvelgiant į I.1.3 pozicijos paaiškinimų nuostatas;</text:p>
      <text:p text:style-name="P4569">18.1.4. „II.1.4. Perkeltų įmokų techninio atidėjinio perdraudikų dalies pasikeitimas (+/-)“. Perkeltų įmokų techninio atidėjinio perdraudikų dalies pasikeitimas nurodomas atsižvelgiant į I.1.4 pozicijos paaiškinimų nuostatas;</text:p>
      <text:p text:style-name="P4570">18.2. „II.2. Investicinės veiklos pajamos“. Į šią poziciją įrašomos visos gyvybės draudimo veiklą vykdančių draudimo įmonių investicinės veiklos pajamos, susijusios tiek su gyvybės draudimo veikla, tiek su ne gyvybės draudimo veikla, tiek su nuosavo kapitalo investavimu:</text:p>
      <text:p text:style-name="P4571"><text:span text:style-name="T4572">18.2.1</text:span><text:span text:style-name="T4573">. „II.2.1. Pajamos iš dalyvavimo kitų įmonių veikloje“. Ši pozicija apima pajamas, uždirbtas dalyvaujant kitų įmonių veikloje. Pajamos uždirbtos, dalyvaujant dukterinių ir asocijuotų įmonių veikloje</text:span><text:span text:style-name="T4574">, atvaizduojamos atskirai, įterpiant šioje pozicijoje papildomą eilutę;</text:span></text:p>
      <text:p text:style-name="P4575">Punkto pakeitimai:</text:p>
      <text:p text:style-name="P4576"><text:span text:style-name="T4577">Nr.<text:s/></text:span><text:a xlink:href="https://www.e-tar.lt/portal/legalAct.html?documentId=TAR.785A0CFA4C0C" office:target-frame-name="_top" xlink:show="replace"><text:span text:style-name="T4578">N-75</text:span></text:a><text:span text:style-name="T4579">, 2005-04-05, Žin., 2005, Nr. 46-1552 (2005-04-09), i. k.<text:s/></text:span><text:span text:style-name="T4580">10511DPNUTA0000N-75</text:span></text:p>
      <text:p text:style-name="Normal"/>
      <text:p text:style-name="P4581"><text:span text:style-name="T4582">18.2.2</text:span><text:span text:style-name="T4583">. „II.2.2.1. Pajamos iš žemės ir pastatų“. Ši pozicija apima žemės ir pastatų nuomos, vertės išaugimo ir kitas panašias pajamas;</text:span></text:p>
      <text:p text:style-name="P4584">Punkto pakeitimai:</text:p>
      <text:p text:style-name="P4585"><text:span text:style-name="T4586">Nr.<text:s/></text:span><text:a xlink:href="https://www.e-tar.lt/portal/legalAct.html?documentId=TAR.785A0CFA4C0C" office:target-frame-name="_top" xlink:show="replace"><text:span text:style-name="T4587">N-75</text:span></text:a><text:span text:style-name="T4588">, 2005-04-05, Žin., 2005, Nr. 46-1552 (2005-04-09), i. k. 10511DPNUTA0000N-75</text:span></text:p>
      <text:p text:style-name="Normal"/>
      <text:p text:style-name="P4589">18.2.3. „II.2.2.2. Pajamos iš kitų investicijų“. Šioje pozicijoje nurodomos investicinės<text:s/>veiklos pajamos, tokios kaip bankų palūkanos, dividendai, palūkanos už suteiktas paskolas ir panašiai;</text:p>
      <text:p text:style-name="P4590"><text:span text:style-name="T4591">18.2.4</text:span><text:span text:style-name="T4592">. „II.2.3. Nuostolio dėl vertės sumažėjimo atstatymas“. Ši pozicija apima nuostolio dėl investicijų vertės sumažėjimo atstatymą, kaip tai apibr</text:span><text:span text:style-name="T4593">ėžta 18 Verslo apskaitos standarte, išskyrus tikrosios vertės pokyčius, kurie atvaizduojami kitose pozicijose;</text:span></text:p>
      <text:p text:style-name="P4594">Punkto pakeitimai:</text:p>
      <text:p text:style-name="P4595"><text:span text:style-name="T4596">Nr.<text:s/></text:span><text:a xlink:href="https://www.e-tar.lt/portal/legalAct.html?documentId=TAR.785A0CFA4C0C" office:target-frame-name="_top" xlink:show="replace"><text:span text:style-name="T4597">N-75</text:span></text:a><text:span text:style-name="T4598">, 2005-04-05, Žin., 2005, Nr. 46-155</text:span><text:span text:style-name="T4599">2 (2005-04-09), i. k. 10511DPNUTA0000N-75</text:span></text:p>
      <text:p text:style-name="Normal"/>
      <text:p text:style-name="P4600"><text:span text:style-name="T4601">18.2.5</text:span><text:span text:style-name="T4602">. „II.2.4. Investicijų perleidimo pelnas“. Šioje pozicijoje nurodomas pelnas, apskaičiuotas realizavus investicijas, išskyrus investicijas, kai investavimo rizika tenka draudėjui;</text:span></text:p>
      <text:p text:style-name="P4603">Punkto pakeitimai:</text:p>
      <text:p text:style-name="P4604"><text:span text:style-name="T4605">Nr.<text:s/></text:span><text:a xlink:href="https://www.e-tar.lt/portal/legalAct.html?documentId=TAR.785A0CFA4C0C" office:target-frame-name="_top" xlink:show="replace"><text:span text:style-name="T4606">N-75</text:span></text:a><text:span text:style-name="T4607">, 2005-04-05, Žin., 2005, Nr. 46-1552 (2005-04-09), i. k. 10511DPNUTA0000N-75</text:span></text:p>
      <text:p text:style-name="Normal"/>
      <text:p text:style-name="P4608"><text:span text:style-name="T4609">18.3</text:span><text:span text:style-name="T4610">. „II.3. Pelnas iš investicijų, kai investavimo rizika tenka draudėjui“. Šioje po</text:span><text:span text:style-name="T4611">zicijoje nurodomas pelnas (taip pat ir investicijų perleidimo pelnas) iš investicijų, kai investavimo rizika tenka draudėjui;</text:span></text:p>
      <text:p text:style-name="P4612">Punkto pakeitimai:</text:p>
      <text:p text:style-name="P4613"><text:span text:style-name="T4614">Nr.<text:s/></text:span><text:a xlink:href="https://www.e-tar.lt/portal/legalAct.html?documentId=TAR.785A0CFA4C0C" office:target-frame-name="_top" xlink:show="replace"><text:span text:style-name="T4615">N-75</text:span></text:a><text:span text:style-name="T4616">, 2005-04-05, Žin., 2</text:span><text:span text:style-name="T4617">005, Nr. 46-1552 (2005-04-09), i. k. 10511DPNUTA0000N-75</text:span></text:p>
      <text:p text:style-name="Normal"/>
      <text:p text:style-name="P4618">18.4. „II.4. Kitos techninės pajamos, išskyrus perdraudikų dalį“. Į šią poziciją įrašomos kitos techninės pajamos, kurios nebuvo pateiktos kitose gyvybės draudimo techninės dalies pozicijose, jei reikia, atskirai išskiriant perdraudikų dalį jose:</text:p>
      <text:p text:style-name="P4619">18.4.1. „II.4.1. Pensijų kaupimo veiklos pajamos“. Šioje pozicijoje nurodomas gyvybės draudimo įmonės, veikiančios kaip pensijų kaupimo bendrovė, uždirbtas atlyginimas už pensijų fondo (-ų) valdymą ir<text:s/>kitos pajamos, tiesiogiai susijusios su pensijų kaupimo veikla;</text:p>
      <text:p text:style-name="P4620">18.4.2. „II.4.2. Kitos techninės pajamos“. Šioje pozicijoje įtraukiamos kitos techninės pajamos atsižvelgiant į I.3 pozicijos paaiškinimų nuostatas;</text:p>
      <text:p text:style-name="P4621">18.5. „II.5. Draudimo išmokų<text:s/>sąnaudos, išskyrus perdraudikų dalį“. Draudimo išmokų sąnaudos įrašomos atsižvelgiant į I.4 pozicijos paaiškinimų nuostatas. Pelno (nuostolių) ataskaitos pozicijoje „II.5.1.2. Išperkamosios sumos“ įrašomos sumos, kurios, nutraukus draudimo sutartis, išmokėtos draudėjams pagal iš anksto gyvybės draudimo sutartyse numatytas sąlygas;</text:p>
      <text:p text:style-name="P4622">18.6. „II.6. Kitų techninių atidėjinių pasikeitimas, nepateiktas kitose pozicijose, išskyrus perdraudikų dalį (+/-)“: 18.6.1. „II.6.1.1 Gyvybės draudimo matematinio techninio<text:s/>atidėjinio pasikeitimas, bendra suma“. Šioje pozicijoje parodomas gyvybės draudimo matematinio techninio atidėjinio bendros sumos padidėjimas (+) ar sumažėjimas(-), kuris:</text:p>
      <text:p text:style-name="P4623">18.6.1.1. jei perkeltų įmokų techninis atidėjinys neįtraukiamas į gyvybės draudimo<text:s/>matematinį techninį atidėjinį, turi sutapti su balanso nuosavybės ir įsipareigojimų pozicijų „Gyvybės draudimo matematinis techninis atidėjinys“ ir „Gyvybės draudimo, kai investavimo rizika tenka draudėjui, techninis atidėjinys“ bendros sumos pasikeitimu<text:s/>per ataskaitinį laikotarpį,</text:p>
      <text:p text:style-name="P4624">18.6.1.2. jei perkeltų įmokų techninis atidėjinys įtraukiamas į gyvybės draudimo matematinį techninį atidėjinį, šios pozicijos ir pelno (nuostolių) ataskaitos pozicijos „I.1.3. Perkeltų įmokų techninio atidėjinio pasikeitimas (+/-)“ suma turi sutapti su balanso nuosavybės ir įsipareigojimų pozicijų „Perkeltų įmokų techninis atidėjinys, bendra suma“, „Gyvybės draudimo matematinis techninis atidėjinys, bendra suma“ ir „Gyvybės draudimo, kai investavimo rizika tenka draudėjui, techninis atidėjinys, bendra suma“ bendros sumos pasikeitimu per ataskaitinį laikotarpį.</text:p>
      <text:p text:style-name="P4625">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 bendra suma“ pasikeitimu per ataskaitinį laikotarpį suma;</text:p>
      <text:p text:style-name="P4626">18.7. „II.7. Grąžintos (grąžintinos) draudimo įmokos<text:s/>(dalyvavimas pelne), išskyrus perdraudikų dalį“. Grąžintos (grąžintinos) įmokos (dalyvavimas pelne) įrašomos atsižvelgiant į I.6 pozicijos paaiškinimų nuostatas;</text:p>
      <text:p text:style-name="P4627">18.8. „II.8. Grynosios veiklos sąnaudos“. Draudimo veiklos sąnaudos nurodomos atsižvelgiant į I.7 pozicijos paaiškinimų nuostatas;</text:p>
      <text:p text:style-name="P4628">18.9. „II.9. Investicinės veiklos sąnaudos“. Šioje pozicijoje nurodomos visos gyvybės draudimo veiklą vykdančių draudimo įmonių investicinės veiklos sąnaudos, susijusios tiek su gyvybės draudimo veikla, tiek su<text:s/>ne gyvybės draudimo veikla, tiek su nuosavo kapitalo investavimu:</text:p>
      <text:p text:style-name="P4629">18.9.1. „II.9.1. Investicijų vadybos sąnaudos, įskaitant palūkanas“. Į šią poziciją įtraukiamos investicijų administravimo sąnaudos, tokios kaip:</text:p>
      <text:p text:style-name="P4630">sąnaudos, susijusios su išmokomis tretiesiems asmenims, personalo išlaikymo sąnaudos, jeigu tai susiję su investicijų vadyba;</text:p>
      <text:p text:style-name="P4631">sąnaudos, susijusios su pastatais ir patalpomis, kurias būtų galima priskirti veiklos sąnaudoms, įvairūs mokesčiai, priežiūros darbų sąnaudos ir panašiai;</text:p>
      <text:p text:style-name="P4632">mokesčiai už finansinių įstaigų suteiktas paslaugas;</text:p>
      <text:p text:style-name="P4633">išperkamosios nuomos sąnaudos už investicinei veiklai naudojamas patalpas (pastatus);</text:p>
      <text:p text:style-name="P4634"><text:span text:style-name="T4635">18.9.2</text:span><text:span text:style-name="T4636">. „II.9.2. Investicijų vertės sumažėjimas“. Ši pozicija apima sąnaudas, patirtas dėl dalyvavimo kitų įmonių veikloje ir kitų</text:span><text:span text:style-name="T4637"><text:s/>investicijų (II.9.2.1) bei nuostolį dėl investicijų vertės sumažėjimo, kaip tai apibrėžta 18 Verslo apskaitos standarte (II.9.2.2). Sąnaudos patirtos, dalyvaujant dukterinių ir asocijuotų įmonių veikloje, atvaizduojamos atskirai, įterpiant šioje pozicijoj</text:span><text:span text:style-name="T4638">e papildomą eilutę;</text:span></text:p>
      <text:p text:style-name="P4639">Punkto pakeitimai:</text:p>
      <text:p text:style-name="P4640"><text:span text:style-name="T4641">Nr.<text:s/></text:span><text:a xlink:href="https://www.e-tar.lt/portal/legalAct.html?documentId=TAR.785A0CFA4C0C" office:target-frame-name="_top" xlink:show="replace"><text:span text:style-name="T4642">N-75</text:span></text:a><text:span text:style-name="T4643">, 2005-04-05, Žin., 2005, Nr. 46-1552 (2005-04-09), i. k. 10511DPNUTA0000N-75</text:span></text:p>
      <text:p text:style-name="Normal"/>
      <text:p text:style-name="P4644"><text:span text:style-name="T4645">18.9.3</text:span><text:span text:style-name="T4646">. „II.9.3. Investicijų perleidimo nuos</text:span><text:span text:style-name="T4647">toliai“. Į šią poziciją įtraukiami nuostoliai, apskaičiuoti realizavus investicijas, išskyrus investicijas, kai investavimo rizika tenka draudėjui;</text:span></text:p>
      <text:p text:style-name="P4648">Punkto pakeitimai:</text:p>
      <text:p text:style-name="P4649"><text:span text:style-name="T4650">Nr.<text:s/></text:span><text:a xlink:href="https://www.e-tar.lt/portal/legalAct.html?documentId=TAR.785A0CFA4C0C" office:target-frame-name="_top" xlink:show="replace"><text:span text:style-name="T4651">N-75</text:span></text:a><text:span text:style-name="T4652">, 2005-04-05, Žin., 2005, Nr. 46-1552 (2005-04-09), i. k. 10511DPNUTA0000N-75</text:span></text:p>
      <text:p text:style-name="Normal"/>
      <text:p text:style-name="P4653"><text:span text:style-name="T4654">18.10</text:span><text:span text:style-name="T4655">. „II.10. Nuostoliai iš investicijų, kai investavimo rizika tenka draudėjui“. Šioje pozicijoje parodomi nuostoliai (taip pat investicijų perleidimo nuostoliai) iš</text:span><text:span text:style-name="T4656"><text:s/>investicijų, kai investavimo rizika tenka draudėjui;</text:span></text:p>
      <text:p text:style-name="P4657">Punkto pakeitimai:</text:p>
      <text:p text:style-name="P4658"><text:span text:style-name="T4659">Nr.<text:s/></text:span><text:a xlink:href="https://www.e-tar.lt/portal/legalAct.html?documentId=TAR.785A0CFA4C0C" office:target-frame-name="_top" xlink:show="replace"><text:span text:style-name="T4660">N-75</text:span></text:a><text:span text:style-name="T4661">, 2005-04-05, Žin., 2005, Nr. 46-1552 (2005-04-09), i. k. 10511DPNUTA0000N-75</text:span></text:p>
      <text:p text:style-name="Normal"/>
      <text:p text:style-name="P4662">18.11.1. „II.11. Kitos techninės sąnaudos, išskyrus perdraudikų dalį“. Šioje pozicijoje nurodomos kitos techninės sąnaudos, atsižvelgiant į I.8 pozicijos paaiškinimų nuostatas;</text:p>
      <text:p text:style-name="P4663">18.12. „II.12. Pelnas iš investicijų, perkeltas į netechninę dalį“. Ši pozicija apima<text:s/>gyvybės draudimo veiklą vykdančių draudimo įmonių pelną iš ne gyvybės draudimo techninių atidėjinių ir nuosavo kapitalo investavimo. Perkeliama investicijų pelno dalis apskaičiuojama draudimo įmonės investicinės veiklos pelną (pozicija II.2 minus pozicija<text:s/>II.9) dauginant iš koeficiento:</text:p>
      <text:p text:style-name="P4664">(Ne gyvybės draudimo techniniai atidėjiniai + Nuosavas kapitalas)/ (Bendra draudimo techninių atidėjinių suma + Nuosavas kapitalas).</text:p>
      <text:p text:style-name="P4665">Koeficiento apskaičiavimui naudojami vidutiniai ataskaitinio laikotarpio nuosavo kapitalo<text:s/>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666">Į III.4 poziciją perkelta pelno iš investicijų dalimi mažinamas gyvybės draudimo techninės dalies rezultatas;</text:p>
      <text:p text:style-name="P4667">18.13. „II.13. Gyvybės draudimo techninės dalies pelnas (nuostoliai)“. Šioje pozicijoje<text:s/>nurodomas tarpinis – gyvybės draudimo techninės dalies – rezultatas, apskaičiuojamas kaip skirtumas tarp gyvybės draudimo techninės dalies pajamų ir sąnaudų.</text:p>
      <text:p text:style-name="P4668">19. Pelno (nuostolių) ataskaitos pozicija „III. Netechninė dalis“. Netechninėje dalyje apskaičiuojamas draudimo įmonių veiklos rezultatas, tiesiogiai nesusijęs su draudimo, perdraudimo ir persidraudimo veikla. Į šią dalį perkeliami ne gyvybės ir gyvybės draudimo techninių dalių rezultatai – pelnas arba nuostoliai:</text:p>
      <text:p text:style-name="P4669">19.1. „III.1. Ne gyvybės<text:s/>draudimo techninės dalies pelnas (nuostoliai)“. Čia įrašomas techninis pelnas (nuostoliai), perkeltas iš ne gyvybės draudimo techninės dalies;</text:p>
      <text:p text:style-name="P4670">19.2. „III.2. Gyvybės draudimo techninės dalies pelnas (nuostoliai)“. Čia įtraukiamas techninis pelnas (nuostoliai), perkeltas iš gyvybės draudimo techninės dalies;</text:p>
      <text:p text:style-name="P4671">19.3. „III.3. Investicinės veiklos pajamos“. Į šią poziciją įtraukiamos tik ne gyvybės draudimo veiklą vykdančių draudimo įmonių investicinės veiklos pajamos. Investicinės veiklos pajamos nurodomos atsižvelgiant į II.2 pozicijos paaiškinimų nuostatas;</text:p>
      <text:p text:style-name="P4672">19.4. „III.4. Pelnas iš investicijų, perkeltas iš gyvybės draudimo techninės dalies“. Ta dalimi, kuri yra perkelta iš II.12 pozicijos (kaip netechninės ir ne gyvybės draudimo techninės dalies investicijų pelnas), turi būti padidintas netechninės dalies rezultatas. Šioje pozicijoje nurodomas visas gyvybės draudimą vykdančių draudimo įmonių pelnas iš nuosavo kapitalo ir ne gyvybės draudimo techninių atidėjinių investavimo. Perkeliama pelno iš investicijų dalis apskaičiuojama draudimo įmonės investicinės veiklos pelną (pozicija II.2 minus pozicija II.9) dauginant iš koeficiento:</text:p>
      <text:p text:style-name="P4673">(Ne gyvybės draudimo techniniai atidėjiniai + Nuosavas kapitalas/ (Bendra draudimo techninių atidėjinių suma + Nuosavas kapitalas);</text:p>
      <text:p text:style-name="P4674">Koeficiento apskaičiavimui naudojami vidutiniai ataskaitinio laikotarpio 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675">19.5. „III.5. Investicinės veiklos sąnaudos“. Į šią poziciją įtraukiamos tik ne gyvybės draudimo<text:s/>veiklą vykdančių draudimo įmonių investicinės veiklos sąnaudos. Investicinės veiklos sąnaudos įtraukiamos atsižvelgiant į II.9 pozicijos paaiškinimų nuostatas;</text:p>
      <text:p text:style-name="P4676">19.6. „III.6. Pelnas iš investicijų, perkeltas į ne gyvybės draudimo techninę dalį (-)“. Ta<text:s/>dalimi, kuri yra perkelta į I.2 poziciją (kaip ne gyvybės draudimo techninės dalies pelnas), turi būti sumažintas netechninės dalies rezultatas. Šioje pozicijoje įrašomas pelnas iš ne gyvybės draudimo techninių atidėjinių lėšų investavimo. Perkeliama investicijų pelno dalis apskaičiuojama draudimo įmonės investicinės veiklos pelną (gyvybės draudimo veiklą vykdančioje įmonėje poziciją III.4, tik ne gyvybės draudimo veiklą vykdančioje draudimo įmonėje pozicijos III.3 ir pozicijos III.5 skirtumą) dauginant iš<text:s/>koeficiento:</text:p>
      <text:p text:style-name="P4677">Ne gyvybės draudimo techniniai atidėjiniai/ (Ne gyvybės draudimo techniniai atidėjiniai + Nuosavas kapitalas);</text:p>
      <text:p text:style-name="P4678">Koeficiento apskaičiavimui naudojami vidutiniai ataskaitinio laikotarpio nuosavo kapitalo ir ne gyvybės draudimo techninių atidėjinių, išskaičiavus perdraudikų dalį, dydžiai. Vidutinis dydis apskaičiuojamas sudedant duomenis ataskaitinio laikotarpio pradžiai ir pabaigai bei padalinant juos iš dviejų.</text:p>
      <text:p text:style-name="P4679">19.7. „III.7. Kitos pajamos“. Ši pozicija apima pajamas, 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4680">Ši pozicija taip pat apima nuosavos statybos sumą, kuri yra pripažinta pajamomis, kapitalo forma teikiamų dotacijų ir subsidijų metinę dalį, skirtą turtui finansuoti, ir palūkanų forma teikiamų subsidijų dalį;</text:p>
      <text:p text:style-name="P4681">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4682">19.9. „III.9. Įprastinės veiklos pelnas (nuostoliai)“.<text:s/>Šis rodiklis apskaičiuojamas prie ne gyvybės draudimo techninės dalies pelno (nuostolių) pridėjus gyvybės draudimo techninės dalies pelną (nuostolius), taip pat pridėjus netechninės dalies investicinės veiklos pajamas, perkeltą iš gyvybės draudimo techninės dalies pelną iš investicijų, kitas pajamas ir atėmus netechninės dalies investicinės veiklos sąnaudas, perkeltą į ne gyvybės draudimo techninę dalį pelną iš investicijų, kitas sąnaudas;</text:p>
      <text:p text:style-name="P4683">19.10. „III.10. Ypatingosios pajamos (pagautė)“ ir „III.11. Ypatingosios sąnaudos (netekimai)“. Tai straipsniai, kuriuose parodomi neįprastų, atsitiktinių, reguliariai nesikartojančių ūkinių įvykių rezultatai. Ypatinguosiuose straipsniuose parodomi atsitiktinių ūkinių įvykių, kurie negali būti priskirti įprastinei draudimo įmonės veiklai, rezultatai. Ar įvykis skiriasi nuo draudimo įmonės įprastinės veiklos, nustatoma pagal jo pobūdį, lyginant su įprastine draudimo įmonės veikla, o ne pagal tokio įvykio dažnumą. Pasikartojimo dažnumas yra tik vienas iš kriterijų, pagal<text:s/>kuriuos sprendžiama, ar straipsnis yra ypatingasis.</text:p>
      <text:p text:style-name="P4684">19.11. „III.12. Ypatingosios veiklos rezultatas – pelnas (nuostoliai)“. Šioje pozicijoje nurodomas rezultatas, apskaičiuotas kaip ypatingųjų pajamų ir ypatingųjų sąnaudų skirtumas;</text:p>
      <text:p text:style-name="P4685">19.12. „III.13. Ataskaitinio laikotarpio rezultatas – pelnas (nuostoliai) – prieš apmokestinimą“. Šis rodiklis apskaičiuojamas prie įprastinės veiklos pelno (nuostolių) pridėjus ypatingosios veiklos rezultatą – pelną (nuostolius);</text:p>
      <text:p text:style-name="P4686">19.13. „III.14. Pelno mokestis“. Į<text:s/>šią poziciją įtraukiama pelno mokesčio sąnaudų suma. Ji apskaičiuojama pagal Pelno mokesčio įstatymą ir kitus teisės aktus, reglamentuojančius pelno mokesčio apskaičiavimą;</text:p>
      <text:p text:style-name="P4687">19.14. „III.15. Ataskaitinio laikotarpio rezultatas – pelnas (nuostoliai)“. Šis<text:s/>rodiklis apskaičiuojamas iš ataskaitinio laikotarpio rezultato – pelno (nuostolių) – prieš apmokestinimą atėmus pelno mokestį.</text:p>
      <text:p text:style-name="P4688"/>
      <text:p text:style-name="P4689"><text:span text:style-name="T4690">IV</text:span><text:span text:style-name="T4691">.<text:s/></text:span><text:span text:style-name="T4692">PINIGŲ SRAUTŲ ATASKAITOS POZICIJŲ PAAIŠKINIMAI</text:span></text:p>
      <text:p text:style-name="P4693"/>
      <text:p text:style-name="P4694">20. Pinigų srautų ataskaitos pozicija „I. Pinigų srautai iš draudimo įmonės pagrindinės veiklos (+/-)“. Draudimo įmonės pagrindinė veikla yra draudimo ir su ja susijusi ūkinė komercinė veikla.</text:p>
      <text:p text:style-name="P4695">21. Pinigų srautų ataskaitos pozicija „II. Pinigų srautai iš investicinės veiklos (+/-)“. Investicinė veikla – ilgalaikių<text:s/>ir trumpalaikių investicijų, kurios nepriskiriamos grynųjų pinigų ekvivalentams, įsigijimas ir disponavimas jomis.</text:p>
      <text:p text:style-name="P4696">22. Pinigų srautų ataskaitos pozicija „III. Pinigų srautai iš finansinės veiklos (+/-)“. Finansinė veikla – veikla, daranti įtaką draudimo įmonės nuosavam kapitalui, skolų dydžiui ir sudėčiai.</text:p>
      <text:p text:style-name="P4697">23. Pinigų srautų ataskaitoje pateikiamas pinigų, jų ekvivalentų gavimas ir panaudojimas per ataskaitinį laikotarpį. Pinigų srautų ataskaitoje apskaičiuota pinigų ir jų ekvivalentų suma turi sutapti su balanse per tą patį ataskaitinį laikotarpį pasikeitusia suma.</text:p>
      <text:p text:style-name="P4698">Pinigų srautai – grynų pinigų ar jų ekvivalentų padidėjimas arba sumažėjimas.</text:p>
      <text:p text:style-name="P4699">Pinigų ekvivalentams priskiriamos trumpalaikės (iki trijų mėnesių) likvidžios investicijos, kurios gali būti<text:s/>greitai iškeičiamos į pinigų sumas ir kurių vertės pasikeitimo rizika yra nereikšminga. Investicijos į nuosavybės vertybinius popierius pinigų ekvivalentams nepriskiriamos.</text:p>
      <text:p text:style-name="P4700">Pinigų srautų ataskaita draudimo įmonėse sudaroma tiesioginiu metodu.</text:p>
      <text:p text:style-name="P4701">______________</text:p>
      <text:p text:style-name="P4702">PATVIRTINTA</text:p>
      <text:p text:style-name="P4703">Lietuvos Respublikos draudimo priežiūros<text:s/></text:p>
      <text:p text:style-name="P4704">komisijos 2004 m. vasario 3 d. nutarimu<text:s/></text:p>
      <text:p text:style-name="P4705">Nr. N-7</text:p>
      <text:p text:style-name="P4706"/>
      <text:p text:style-name="P4707"><text:span text:style-name="T4708">AIŠKINAMOJO RAŠTO MINIMALŪS REIKALAVIMAI</text:span></text:p>
      <text:p text:style-name="P4709"/>
      <text:p text:style-name="P4710"><text:span text:style-name="T4711">I. BENDROJI DALIS</text:span></text:p>
      <text:p text:style-name="P4712"/>
      <text:p text:style-name="P4713">1. Duomenys apie draudimo įmonę. Draudimo įmonės aiškinamajame rašte<text:s/>pateikiama bendra informacija apie draudimo įmonę – nurodoma draudimo veiklos licencijos išdavimo data, draudimo įmonės įregistravimo data, vykdomos draudimo grupės, aprašoma draudimo įmonės 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4714">Pateikiami įmonių, kuriose draudimo įmonė yra narė su neribota atsakomybe, pavadinimai, buveinės ir jų teisinės formos, nebent ši informacija yra nereikšminga.</text:p>
      <text:p text:style-name="P4715">2. Dukterinės ir asocijuotos įmonės. Aiškinamajame rašte pateikiama informacija apie dukterines ir asocijuotas įmones – nurodomi jų pavadinimai ir buveinės, draudimo įmonės nuosavybei tenkanti šių įmonių kapitalo dalis (procentais), dukterinių ir asocijuotų įmonių nuosavo kapitalo dydis, taip pat ataskaitinio laikotarpio, kurio finansinė atskaitomybė sudaryta, pelno arba nuostolių dydis.</text:p>
      <text:p text:style-name="P4716"/>
      <text:p text:style-name="P4717"><text:span text:style-name="T4718">II</text:span><text:span text:style-name="T4719">.<text:s/></text:span><text:span text:style-name="T4720">APSKAITOS POLITIKA</text:span></text:p>
      <text:p text:style-name="P4721"/>
      <text:p text:style-name="P4722">3. Pagrindiniai principai. Draudimo įmonės aiškinamajame rašte išdėstoma draudimo įmonės apskaitos politika -nurodomi pagrindiniai principai, kurių buvo laikomasi tvarkant ataskaitinio laikotarpio apskaitą ir rengiant finansinę atskaitomybę (vertinant turtą, įsipareigojimus, nuosavybę, pajamas ir sąnaudas). Jeigu per ataskaitinį laikotarpį draudimo įmonė pakeitė kai kuriuos apskaitos principus, prie atitinkamų aiškinamojo rašto pastabų turi būti atskleistos tokio pasikeitimo detalės ir poveikis draudimo įmonės veiklos rezultatams, pateikiami rodikliai,<text:s/>apskaičiuoti pagal senus ir naujus principus.</text:p>
      <text:p text:style-name="P4723">4. Išimtys. Jeigu sudarant finansinę atskaitomybę nebuvo laikomasi bendrųjų apskaitos principų, Verslo apskaitos standartų ar šio nutarimo nuostatų, šios išimtys turi būti išdėstytos aiškinamajame rašte – nurodomos priežastys ir įtaka finansinėms ataskaitoms.</text:p>
      <text:p text:style-name="P4724">5. Nematerialiojo turto apskaita ir amortizacija. 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4725">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4726">7. Investicijų į dukterines ir asocijuotas įmones apskaita. Aprašomi investicijų į dukterines įmones ir asocijuotas įmones vertinimo metodai, kitokio nei laikino pobūdžio investicijų į šias įmones vertės sumažėjimo (padidėjimo) apskaitos principai.</text:p>
      <text:p text:style-name="P4727">8. Investicijų į nuosavybės vertybinius popierius apskaita. Atskirai aprašomi investicijų į nuosavybės vertybinius popierius vertinimo metodai ir perkainojimo politika, jei šie vertybiniai popieriai vertinami kita nei tikrąja verte.</text:p>
      <text:p text:style-name="P4728">9. Investicijų į skolos vertybinius popierius apskaita. Atskirai aprašomi investicijų į skolos vertybinius popierius vertinimo metodai (amortizuotos savikainos ar kiti) ir perkainojimo politika, jei šie vertybiniai popieriai vertinami kita nei tikrąja verte ir nurodomas skirtumas tarp skolos vertybinių popierių balansinės ir jų išpirkimo vertės.</text:p>
      <text:p text:style-name="P4729">10. Suteiktų paskolų apskaita. Aprašomi suteiktų paskolų ir su jomis susijusių abejotinų sumų apskaitos principai.</text:p>
      <text:p text:style-name="P4730">11. Indėlių kredito įstaigose apskaita. Aprašomi indėlių<text:s/>kredito įstaigose ir su jais susijusių abejotinų sumų apskaitos principai.</text:p>
      <text:p text:style-name="P4731">12. Kito materialiojo turto apskaita. Pateikiami kito materialiojo turto (ne investicijų) vertinimo metodai, nusidėvėjimo apskaičiavimo metodas ir laikotarpis. Taip pat nusakomi<text:s/>remonto išlaidų, išperkamosios nuomos, lizingo, nuomos, pirkimo išsimokėtinai apskaitos principai.</text:p>
      <text:p text:style-name="P4732">13. Gautinų sumų apskaita. Aprašomi pagrindiniai gautinų sumų vertinimo metodai, nurodomi principai, kuriais vadovaujantis atliekami nurašymai į abejotinas sumas.</text:p>
      <text:p text:style-name="P4733">14. Kapitalas ir rezervai. Nurodomi pagrindiniai draudimo įmonės rezervų sudarymo, vertinimo ir įtraukimo į apskaitą principai. Atskirai aprašomi perkainojimo rezervo sudarymo principai (kokio turto vertinimo rezultatas įskaitomas į rezervą,<text:s/>šio turto vertinimo metodai ir panašiai).</text:p>
      <text:p text:style-name="P4734">15. Draudimo techniniai atidėjiniai. Pateikiama informacija apie draudimo techninius atidėjinius (perkeltų įmokų, numatomų išmokėjimų, gyvybės draudimo matematinį, draudimo įmokų grąžinimo, nuostolių svyravimo<text:s/>išlyginimo, gyvybės draudimo, kai investavimo rizika tenka draudėjui, 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text:s/>priežastys.</text:p>
      <text:p text:style-name="P4735">Aiškinamajame rašte turi būti aprašomos svarbios draudimo įmokų grąžinimo techninio atidėjinio ypatybės.</text:p>
      <text:p text:style-name="P4736">Jeigu sudarant gyvybės draudimo matematinį techninį atidėjinį naudojami statistiniai ir matematiniai metodai, turi būti pateikta<text:s/>pagrindinių sąlygų santrauka.</text:p>
      <text:p text:style-name="P4737">Aiškinamajame rašte nurodomi elementai, turėję didelę įtaką perdraudikams tenkančios techninių atidėjinių dalies dydžiui, pvz., svarbesnieji perdraudimo sutarčių pakeitimai.</text:p>
      <text:p text:style-name="P4738">16. Kiti atidėjimai. Aprašomi atidėjinių kitiems<text:s/>įsipareigojimams ir reikalavimams padengti sudarymo ir apskaitos principai.</text:p>
      <text:p text:style-name="P4739">17. Kiti įsipareigojimai. Aprašomi kitų įsipareigojimų (ne draudimo techninių atidėjinių) apskaitos principai.</text:p>
      <text:p text:style-name="P4740">18. Pasirašytos ir uždirbtos draudimo įmokos. Nurodomi draudimo įmokų pripažinimo pasirašytomis įmokomis, uždirbtomis įmokomis ir perdraudikų dalies apskaičiavimo principai.</text:p>
      <text:p text:style-name="P4741">19. Draudimo išmokų sąnaudos. Nurodomi draudimo įmonės išmokų, perdraudikų išmokų, žalos sureguliavimo sąnaudų apskaitos principai.</text:p>
      <text:p text:style-name="P4742">20. Investicinės veiklos pajamų ir sąnaudų pripažinimas. Nurodomi investicinės veiklos pajamų ir sąnaudų apskaitos principai.</text:p>
      <text:p text:style-name="P4743">21. Įsigijimo ir administracinės sąnaudos. Nurodoma, kokios sąnaudos yra laikomos įsigijimo sąnaudomis, aprašomi pagrindiniai jų<text:s/>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4744">22. Kitų techninės veiklos pajamų ir sąnaudų pripažinimas. Nusakomi kitų techninės veiklos pajamų ir sąnaudų pripažinimo apskaitoje principai.</text:p>
      <text:p text:style-name="P4745">23. Kitų pajamų ir sąnaudų pripažinimas. Nusakomi kitų pajamų ir sąnaudų pripažinimo apskaitoje principai.</text:p>
      <text:p text:style-name="P4746">24.<text:s/>Mokesčiai. Nurodomi pagrindiniai draudimo įmonės mokamų mokesčių tarifai, jų apskaičiavimo principai, pagrindiniai atidėtųjų mokesčių apskaičiavimo principai. Pažymima, jeigu apmokestinimas daro įtaką turto vertinimui.</text:p>
      <text:p text:style-name="P4747">25. Užsienio valiutos vertės perskaičiavimas. Pateikiami straipsnių užsienio valiuta perskaičiavimo pagrindiniai principai ir tai, kaip pelnas arba nuostoliai, patirti dėl šio perskaičiavimo, nurodomi apskaitoje.</text:p>
      <text:p text:style-name="P4748">26. Investicijų vertės perskaičiavimas.</text:p>
      <text:p text:style-name="P4749">26.1. Kai draudimo įmonės investicijos yra apskaitomos tikrąja verte, aiškinamajame rašte turi būti atskleista:</text:p>
      <text:p text:style-name="P4750"><text:span text:style-name="T4751">26.1.1</text:span><text:span text:style-name="T4752">. tokio finansinio turto įsigijimo vertė;</text:span></text:p>
      <text:p text:style-name="P4753">Punkto pakeitimai:</text:p>
      <text:p text:style-name="P4754"><text:span text:style-name="T4755">Nr.<text:s/></text:span><text:a xlink:href="https://www.e-tar.lt/portal/legalAct.html?documentId=TAR.785A0CFA4C0C" office:target-frame-name="_top" xlink:show="replace"><text:span text:style-name="T4756">N-75</text:span></text:a><text:span text:style-name="T4757">, 2005-04-05,<text:s/></text:span><text:span text:style-name="T4758">Žin., 2005, Nr. 46-1552 (2005-04-09), i. k. 10511DPNUTA0000N-75</text:span></text:p>
      <text:p text:style-name="Normal"/>
      <text:p text:style-name="P4759">26.1.2. kiekvienos investicijų pozicijos tikrosios vertės skaičiavimo prielaidos ir metodai, jeigu tikroji vertė nėra tapati tų investicijų rinkos vertei;</text:p>
      <text:p text:style-name="P4760">26.1.3. kiekvienos investicijų pozicijos, vertinamos tikrąja verte, tikrosios vertės dydis, atskirai išskiriant, koks tikrosios vertės pasikeitimo dydis įtraukiamas į pelno (nuostolių) ataskaitą ir koks įtraukiamas tiesiogiai į nuosavą kapitalą per tikrosios vertės pasikeitimo rezervą;</text:p>
      <text:p text:style-name="P4761">26.1.4. informacija apie kiekvienos išvestinių vertybinių popierių klasės pobūdį ir reikšmingumą, atskirai atskleidžiant svarbiausias tokių išvestinių vertybinių popierių sąlygas, galinčias daryti įtaką būsimų pinigų srautų dydžiui, pasiskirstymui laike ir tikrumui;</text:p>
      <text:p text:style-name="P4762">26.1.5. lentelė, parodanti tikrosios vertės pasikeitimo rezervo pasikeitimą per ataskaitinį laikotarpį;</text:p>
      <text:p text:style-name="P4763"><text:span text:style-name="T4764">26.1.6</text:span><text:span text:style-name="T4765">. jei finansinio turto naudojimas turi reikšmingą įtaką draudimo įmonės turto, įsipareigojimų, finansinės padėties ar<text:s/></text:span><text:span text:style-name="T4766">pelno (nuostolių) vertinimui, draudimo įmonė privalo atskleisti įkainojimo rizikos, kredito rizikos, operacinės rizikos ir pinigų srautų rizikos įtaką šių dydžių vertinimui.</text:span></text:p>
      <text:p text:style-name="P4767">Punkto pakeitimai:</text:p>
      <text:p text:style-name="P4768"><text:span text:style-name="T4769">Nr.<text:s/></text:span><text:a xlink:href="https://www.e-tar.lt/portal/legalAct.html?documentId=TAR.785A0CFA4C0C" office:target-frame-name="_top" xlink:show="replace"><text:span text:style-name="T4770">N-75</text:span></text:a><text:span text:style-name="T4771">, 2005-04-05, Žin., 2005, Nr. 46-1552 (2005-04-09), i. k. 10511DPNUTA0000N-75</text:span></text:p>
      <text:p text:style-name="Normal"/>
      <text:p text:style-name="P4772">26.2. Jeigu balanse investicijos nurodomos įsigijimo verte, tikroji vertė turi būti nurodyta aiškinamajame rašte.</text:p>
      <text:p text:style-name="P4773"/>
      <text:p text:style-name="P4774"><text:span text:style-name="T4775">III</text:span><text:span text:style-name="T4776">.<text:s/></text:span><text:span text:style-name="T4777">AIŠKINAMOJO RAŠT</text:span><text:span text:style-name="T4778">O PASTABOS</text:span></text:p>
      <text:p text:style-name="P4779"/>
      <text:p text:style-name="P4780">27. Draudimo įmonių 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Draudimo įmonė pateikia daugiau informacijos, jeigu finansinėje atskaitomybėje nurodytos sumos yra didelės ir gali turėti įtakos draudimo įmonės būklės įvertinimui.</text:p>
      <text:p text:style-name="P4781">Jei kuris nors turtas ar įsipareigojimas susijęs su daugiau nei vienu balanso straipsniu, jo ryšys su kitais straipsniais turi būti paaiškintas aiškinamajame rašte, jei toks paaiškinimas yra reikšmingas finansinei atskaitomybei suprasti.</text:p>
      <text:p text:style-name="P4782"><text:span text:style-name="T4783">28</text:span><text:span text:style-name="T4784">. Draudimo įmonės aiškinamajame rašte išsamiai<text:s/></text:span><text:span text:style-name="T4785">atskleidžiama kokybinė ir kiekybinė informacija apie rizikų apimtis ir jų valdymą:</text:span></text:p>
      <text:p text:style-name="P4786"><text:span text:style-name="T4787">28.1</text:span><text:span text:style-name="T4788">. apibūdinamas įvairių rūšių rizikos (palūkanų normos rizika, rinkos rizika ir pan.), atsirandančios dėl draudimo sutarčių, valdymas ir šių rūšių rizikos sumažinimo pr</text:span><text:span text:style-name="T4789">iemonės;</text:span></text:p>
      <text:p text:style-name="P4790"><text:span text:style-name="T4791">28.2</text:span><text:span text:style-name="T4792">. įtraukiama informacija apie pelno (nuostolių) ir nuosavo kapitalo jautrumą draudimo rizikai. Ši informacija turi atspindėti, kiek potencialiai pakistų draudimo įmonės veiklos rezultatai, tam tikru dydžiu pasikeitus kintamajam, darančiam<text:s/></text:span><text:span text:style-name="T4793">reikšmingą įtaką įmonės rezultatams (pavyzdžiui, kiek sumažėtų įmonės ataskaitinio laikotarpio pelnas, didžiausią dalį draudimo portfelyje užimančio draudimo produkto nuostolingumui padidėjus 10 proc.). Pažymėtina, kad pateikta informacija neturi būti klai</text:span><text:span text:style-name="T4794">dinanti, todėl ypatingas dėmesys turėtų būti kreipiamas į galimą netiesišką kintamojo įtakos veiklos rezultatams pasireiškimą (pavyzdžiui, jei kintamojo pokytis 10 proc. nedaro reikšmingos įtakos veiklos rezultatams, tačiau šio kintamojo pokytis 11 proc. d</text:span><text:span text:style-name="T4795">aro reikšmingą įtaką veiklos rezultatų dydžiui, be papildomo paaiškinimo būtų klaidinga teigti, kad kintamojo pokytis 10 proc. nedaro jokios įtakos);</text:span></text:p>
      <text:p text:style-name="P4796"><text:span text:style-name="T4797">28.3</text:span><text:span text:style-name="T4798">. apibūdinama draudimo rizikos koncentracija (pavyzdžiui, galima katastrofinių rizikų, draudimo ob</text:span><text:span text:style-name="T4799">jektų geografinio susikoncentravimo, visuomenės mirtingo tendencijų pokyčių, įvairių draudimo sutarčių tarpusavio koreliacijos įtaka ir pan.);</text:span></text:p>
      <text:p text:style-name="P4800"><text:span text:style-name="T4801">28.4</text:span><text:span text:style-name="T4802">. įtraukiama informacija apie ginčytinas žalas ir šiuo metu nagrinėjamas pretenzijas, kurių padengimo sum</text:span><text:span text:style-name="T4803">os ir išsidėstymas laike vis dar nėra iki galo aiškūs. Neprivaloma pateikti duomenų apie tas ginčytinas žalas ir nagrinėjamas pretenzijas, kurių mokėjimo sumų ir išsidėstymo laiko neaiškumai paprastai išsprendžiami per vienerius metus.</text:span><text:s/></text:p>
      <text:p text:style-name="P4804">Papildyta punktu:</text:p>
      <text:p text:style-name="P4805"><text:span text:style-name="T4806">Nr.<text:s/></text:span><text:a xlink:href="https://www.e-tar.lt/portal/legalAct.html?documentId=TAR.785A0CFA4C0C" office:target-frame-name="_top" xlink:show="replace"><text:span text:style-name="T4807">N-75</text:span></text:a><text:span text:style-name="T4808">, 2005-04-05, Žin., 2005, Nr. 46-1552 (2005-04-09), i. k. 10511DPNUTA0000N-75</text:span></text:p>
      <text:p text:style-name="Normal"/>
      <text:p text:style-name="P4809">29. Pastaba „Nematerialusis turtas“. Nurodomas nematerialiojo turto įsigijimo vertės, sukauptos amortizacijos ir likutinės vertės pasikeitimas per ataskaitinį laikotarpį – įsigijimo vertė, pardavimas ir nurašymas, apskaičiuota ir nurašyta amortizacija. Visas nematerialusis turtas suskirstomas grupėmis.</text:p>
      <text:p text:style-name="P4810">Jeigu tam tikras nematerialusis turtas buvo įsigytas pagal lizingo sutartis, ši informacija atskirai pateikiama pridedamuose paaiškinimuose.</text:p>
      <text:p text:style-name="P4811">Punkto numeracijos pakeitimas:</text:p>
      <text:p text:style-name="P4812"><text:span text:style-name="T4813">Nr.<text:s/></text:span><text:a xlink:href="https://www.e-tar.lt/portal/legalAct.html?documentId=TAR.785A0CFA4C0C" office:target-frame-name="_top" xlink:show="replace"><text:span text:style-name="T4814">N-75</text:span></text:a><text:span text:style-name="T4815">, 2005-04-05, Žin., 2005, Nr</text:span><text:span text:style-name="T4816">. 46-1552 (2005-04-09), i. k. 10511DPNUTA0000N-75</text:span></text:p>
      <text:p text:style-name="Normal"/>
      <text:p text:style-name="P4817">30. Pastaba „Nekilnojamasis turtas“. Šioje pastaboje nurodomas žemės, pastatų, nebaigtos statybos ir kito nekilnojamojo turto įsigijimo vertės, sukaupto nusidėvėjimo ir likutinės vertės pasikeitimas per ataskaitinį laikotarpį, atskirai nurodomas įsigijimas, vertės pasikeitimas, pardavimas ir nurašymas, priskaičiuotas nusidėvėjimas ir nusidėvėjimo nurašymas.</text:p>
      <text:p text:style-name="P4818">Jeigu tam tikrą turtą draudimo įmonė yra įsigijusi pagal lizingo sutartis, tokia informacija pateikiama prie šios pastabos pridedamuose paaiškinimuose.</text:p>
      <text:p text:style-name="P4819">Punkto numeracijos pakeitimas:</text:p>
      <text:p text:style-name="P4820"><text:span text:style-name="T4821">Nr.<text:s/></text:span><text:a xlink:href="https://www.e-tar.lt/portal/legalAct.html?documentId=TAR.785A0CFA4C0C" office:target-frame-name="_top" xlink:show="replace"><text:span text:style-name="T4822">N-75</text:span></text:a><text:span text:style-name="T4823">, 2005-04-05, Žin., 2005, Nr. 46-1552 (2005-04-09), i. k. 10511DPNUTA0000N-75</text:span></text:p>
      <text:p text:style-name="Normal"/>
      <text:p text:style-name="P4824">31. Pastaba „Investicijos į dukterines ir asocijuotas įmones“. Šioje pastaboje išdėstomas investicijų į dukterines ir asocijuotas įmones įsigijimo vertės ir likutinės vertės pasikeitimas per ataskaitinį laikotarpį, nurodomi įsigijimas, vertės pasikeitimas, pardavimas ir nurašymas.</text:p>
      <text:p text:style-name="P4825">Punkto numeracijos pakeitimas:</text:p>
      <text:p text:style-name="P4826"><text:span text:style-name="T4827">Nr.<text:s/></text:span><text:a xlink:href="https://www.e-tar.lt/portal/legalAct.html?documentId=TAR.785A0CFA4C0C" office:target-frame-name="_top" xlink:show="replace"><text:span text:style-name="T4828">N-75</text:span></text:a><text:span text:style-name="T4829">, 2005-04-05, Žin., 2005, Nr. 46-1552 (2005-04-09), i. k. 10511DPNUTA0000N-75</text:span></text:p>
      <text:p text:style-name="Normal"/>
      <text:p text:style-name="P4830">32. Pastaba „Nuosavybės<text:s/>ir skolos vertybiniai popieriai“. Šioje pastaboje investicijos į vertybinius popierius, išskyrus minėtąsias šių reikalavimų 30 punkte, nurodomos, išskiriant nuosavybės vertybinius popierius ir skolos vertybinius popierius. Aprašomas šių investicijų pasikeitimas per ataskaitinį laikotarpį, nurodama įsigijimo vertė, vertės pasikeitimas, pardavimas ir nurašymas.</text:p>
      <text:p text:style-name="P4831">Punkto numeracijos pakeitimas:</text:p>
      <text:p text:style-name="P4832"><text:span text:style-name="T4833">Nr.<text:s/></text:span><text:a xlink:href="https://www.e-tar.lt/portal/legalAct.html?documentId=TAR.785A0CFA4C0C" office:target-frame-name="_top" xlink:show="replace"><text:span text:style-name="T4834">N-75</text:span></text:a><text:span text:style-name="T4835">, 2005-04-05, Žin., 2005, Nr</text:span><text:span text:style-name="T4836">. 46-1552 (2005-04-09), i. k. 10511DPNUTA0000N-75</text:span></text:p>
      <text:p text:style-name="Normal"/>
      <text:p text:style-name="P4837">33. Pastaba „Paskolos“. Šioje pastaboje nurodoma paskolų, suteiktų draudėjams, kai pagrindinė garantija – draudimo liudijimas (polisas), suma; administracijos, valdymo ir priežiūros organams suteiktų paskolų sumos, nurodant palūkanų normas, pagrindines sąlygas ir sugrąžintas sumas.</text:p>
      <text:p text:style-name="P4838">Taip pat įrašoma kitų reikšmingų paskolų (be įkeitimo ar garantijos) suma.</text:p>
      <text:p text:style-name="P4839">Punkto numeracijos pakeitimas:</text:p>
      <text:p text:style-name="P4840"><text:span text:style-name="T4841">Nr.<text:s/></text:span><text:a xlink:href="https://www.e-tar.lt/portal/legalAct.html?documentId=TAR.785A0CFA4C0C" office:target-frame-name="_top" xlink:show="replace"><text:span text:style-name="T4842">N-75</text:span></text:a><text:span text:style-name="T4843">, 2005-04-05, Žin., 2005, Nr. 46-1552 (2005-04-09), i. k. 10511DPNUTA0000N-75</text:span></text:p>
      <text:p text:style-name="Normal"/>
      <text:p text:style-name="P4844">34. Pastaba „Kitos investicijos“. Šioje pastaboje nurodoma, kas sudaro balanso poziciją „B. III.7. Kitos investicijos“, jeigu joje pateikta suma yra didelė.</text:p>
      <text:p text:style-name="P4845">Punkto numeracijos pakeitimas:</text:p>
      <text:p text:style-name="P4846"><text:span text:style-name="T4847">Nr.<text:s/></text:span><text:a xlink:href="https://www.e-tar.lt/portal/legalAct.html?documentId=TAR.785A0CFA4C0C" office:target-frame-name="_top" xlink:show="replace"><text:span text:style-name="T4848">N-75</text:span></text:a><text:span text:style-name="T4849">, 2005-04-05, Žin., 2005, Nr. 46-1552 (2005-04-09), i. k. 10511DPNUTA0000N-75</text:span></text:p>
      <text:p text:style-name="Normal"/>
      <text:p text:style-name="P4850">35. Pastaba „Gautinos sumos“. Šioje pastaboje<text:s/>gautinos sumos suskirstomos į sumas, gautinas iš draudimo veiklos, perdraudimo ir persidraudimo veiklos, kitas gautinas sumas; sumas, gautinas iš draudėjų, perdraudėjų, perdraudikų, tarpininkų, patikėjimo teise valdomų pensijų fondų, dukterinių ir asocijuotų įmonių, įmonės vadovų, kitų susijusių asmenų. Taip pat yra nurodomi gautinų sumų dydžiai iki ir po abejotinų sumų apskaičiavimo.</text:p>
      <text:p text:style-name="P4851">Administracijos, valdymo ir priežiūros organams išmokėtų avansų sumos turi būti atskleistos aiškinamajame rašte.</text:p>
      <text:p text:style-name="P4852">Punkto numeracijos pakeitimas:</text:p>
      <text:p text:style-name="P4853"><text:span text:style-name="T4854">Nr.<text:s/></text:span><text:a xlink:href="https://www.e-tar.lt/portal/legalAct.html?documentId=TAR.785A0CFA4C0C" office:target-frame-name="_top" xlink:show="replace"><text:span text:style-name="T4855">N-75</text:span></text:a><text:span text:style-name="T4856">, 2005-04-05, Žin., 2005, Nr. 46-1552 (2005-04-09), i. k. 10511DPNUTA0000N-75</text:span></text:p>
      <text:p text:style-name="Normal"/>
      <text:p text:style-name="P4857">36. Pastaba „Abejotinos sumos“. Šioje pastaboje pateikiama informacija apie abejotinų sumų pasikeitimą per ataskaitinį laikotarpį – nurodomos sumos laikotarpio pradžioje, pabaigoje ir išaiškinamos atsiradusių skirtumų (sudarymo ir jų panaikinimo) priežastys.</text:p>
      <text:p text:style-name="P4858">Punkto numeracijos pakeitimas:</text:p>
      <text:p text:style-name="P4859"><text:span text:style-name="T4860">Nr.<text:s/></text:span><text:a xlink:href="https://www.e-tar.lt/portal/legalAct.html?documentId=TAR.785A0CFA4C0C" office:target-frame-name="_top" xlink:show="replace"><text:span text:style-name="T4861">N-75</text:span></text:a><text:span text:style-name="T4862">, 2005-04-05, Žin., 2005, Nr. 46-1552 (2005-04-09), i. k. 10511DPNUTA0000N-75</text:span></text:p>
      <text:p text:style-name="Normal"/>
      <text:p text:style-name="P4863">37. Pastaba „Ilgalaikis materialusis turtas, išskyrus investicijas“. Šioje pastaboje<text:s/>pateikiama informacija apie ilgalaikio materialiojo turto, kito nei investicijos, įsigijimo vertės, sukaupto nusidėvėjimo ir likutinės vertės 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4864">Jeigu tam tikras ilgalaikis materialusis turtas buvo įsigytas pagal lizingo sutartis, ši informacija turi būti atskirai pateikiama prie šios pastabos pridedamuose paaiškinimuose.</text:p>
      <text:p text:style-name="P4865">Šioje pastaboje detalizuojama balanso pozicija „E. III. Kitas turtas“, jeigu joje nurodyta suma yra reikšminga.</text:p>
      <text:p text:style-name="P4866">Punkto numeracijos pakeitimas:</text:p>
      <text:p text:style-name="P4867"><text:span text:style-name="T4868">Nr.<text:s/></text:span><text:a xlink:href="https://www.e-tar.lt/portal/legalAct.html?documentId=TAR.785A0CFA4C0C" office:target-frame-name="_top" xlink:show="replace"><text:span text:style-name="T4869">N-75</text:span></text:a><text:span text:style-name="T4870">, 2005-04-05, Žin., 2005, Nr. 46-1552 (2005-04-09), i. k. 10511DPNUTA0000N-75</text:span></text:p>
      <text:p text:style-name="Normal"/>
      <text:p text:style-name="P4871">38. Pastaba „Pinigai sąskaitose ir kasoje“. Šioje pastaboje pateikiama informacija apie tai, kiek pinigų ir jų ekvivalentų laikoma kasoje, o kiek – bankų sąskaitose. Pažymima, jeigu pinigai negali būti gaunami nedelsiant, skubiai naudoti.</text:p>
      <text:p text:style-name="P4872">Punkto numeracijos pakeitimas:</text:p>
      <text:p text:style-name="P4873"><text:span text:style-name="T4874">Nr.<text:s/></text:span><text:a xlink:href="https://www.e-tar.lt/portal/legalAct.html?documentId=TAR.785A0CFA4C0C" office:target-frame-name="_top" xlink:show="replace"><text:span text:style-name="T4875">N-75</text:span></text:a><text:span text:style-name="T4876">, 2005-04-05, Žin.,<text:s/></text:span><text:span text:style-name="T4877">2005, Nr. 46-1552 (2005-04-09), i. k. 10511DPNUTA0000N-75</text:span></text:p>
      <text:p text:style-name="Normal"/>
      <text:p text:style-name="P4878">39. Pastaba „Sukauptos pajamos“. Šioje pastaboje nurodomos reikšmingos sukauptų pajamų sumos.</text:p>
      <text:p text:style-name="P4879">Punkto numeracijos pakeitimas:</text:p>
      <text:p text:style-name="P4880"><text:span text:style-name="T4881">Nr.<text:s/></text:span><text:a xlink:href="https://www.e-tar.lt/portal/legalAct.html?documentId=TAR.785A0CFA4C0C" office:target-frame-name="_top" xlink:show="replace"><text:span text:style-name="T4882">N-75</text:span></text:a><text:span text:style-name="T4883">, 2005-04-05, Žin., 2005, Nr. 46-1552 (2005-04-09), i. k. 10511DPNUTA0000N-75</text:span></text:p>
      <text:p text:style-name="Normal"/>
      <text:p text:style-name="P4884">40. Pastaba „Ateinančių laikotarpių sąnaudos“. Šioje pastaboje nurodomos reikšmingos ateinančių laikotarpių sąnaudų sumos.</text:p>
      <text:p text:style-name="P4885">Punkto numeracijos pakeitimas:</text:p>
      <text:p text:style-name="P4886"><text:span text:style-name="T4887">Nr.<text:s/></text:span><text:a xlink:href="https://www.e-tar.lt/portal/legalAct.html?documentId=TAR.785A0CFA4C0C" office:target-frame-name="_top" xlink:show="replace"><text:span text:style-name="T4888">N-75</text:span></text:a><text:span text:style-name="T4889">, 2005-04-05, Žin., 2005, Nr. 46-1552 (2005-04-09), i. k. 10511DPNUTA0000N-75</text:span></text:p>
      <text:p text:style-name="Normal"/>
      <text:p text:style-name="P4890">41. Pastaba „Akcininkų nuosavybė“. Šioje pastaboje pateikiama informacija apie draudimo įmonės nuosavo kapitalo struktūrą, akcininkus, kurie valdo draudimo įmonės akcijas, sudarančias lygiai ar daugiau kaip 10 procentų draudimo įmonės įstatinio kapitalo, arba akcijas, suteikiančias lygiai ar daugiau kaip 10 procentų visų balsų draudimo įmonės visuotiniame akcininkų susirinkime, neįvardijant fizinių asmenų, ir nurodomos akcininkų nuosavybės struktūros pasikeitimo priežastys. Taip pat pateikiama informacija apie akcijų rūšis, skaičių, nominalią vertę, jų pokyčius per ataskaitinius metus,<text:s/>išmokėtų dividendų dydį. Pažymima, jeigu egzistuoja obligacijos arba subordinuotos paskolos, konvertuojamos į akcijas, ir kitos panašios teisės. Identifikuojamas jų skaičius ir suteikiamos teisės.</text:p>
      <text:p text:style-name="P4891">Punkto numeracijos pakeitimas:</text:p>
      <text:p text:style-name="P4892"><text:span text:style-name="T4893">Nr.<text:s/></text:span><text:a xlink:href="https://www.e-tar.lt/portal/legalAct.html?documentId=TAR.785A0CFA4C0C" office:target-frame-name="_top" xlink:show="replace"><text:span text:style-name="T4894">N-75</text:span></text:a><text:span text:style-name="T4895">, 2005-04-05, Žin., 2005, Nr. 46-1552 (2005-04-09), i. k. 10511DPNUTA0000N-75</text:span></text:p>
      <text:p text:style-name="Normal"/>
      <text:p text:style-name="P4896">42. Pastaba „Techniniai atidėjiniai“. Pateikiama informacija ir nurodomos sumos, paaiškinančios techninių atidėjinių pasikeitimą ir padedančios juos suprasti.</text:p>
      <text:p text:style-name="P4897">Numatomų išmokėjimų techninio atidėjinio atveju turi būti pateikta informacija apie skirtumą tarp išmokų, patirtų žalos sureguliavimo sąnaudų, išieškotų sumų bei ataskaitinio laikotarpio<text:s/>pabaigoje sudaryto numatomų išmokėjimų techninio atidėjinio pagal įvykius, įvykusius iki 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text:s/>techninio atidėjinio pasikeitimą.</text:p>
      <text:p text:style-name="P4898">Draudimo įmokų grąžinimo techninio atidėjinio atveju aiškinamajame rašte atskirai nurodoma suma, skirta draudimo įmokoms grąžinti (dalyvavimas pelne), ir suma, skirta draudimo įmokoms sumažinti ateityje (nuolaidos).</text:p>
      <text:p text:style-name="P4899">Punkto<text:s/>numeracijos pakeitimas:</text:p>
      <text:p text:style-name="P4900"><text:span text:style-name="T4901">Nr.<text:s/></text:span><text:a xlink:href="https://www.e-tar.lt/portal/legalAct.html?documentId=TAR.785A0CFA4C0C" office:target-frame-name="_top" xlink:show="replace"><text:span text:style-name="T4902">N-75</text:span></text:a><text:span text:style-name="T4903">, 2005-04-05, Žin., 2005, Nr. 46-1552 (2005-04-09), i. k. 10511DPNUTA0000N-75</text:span></text:p>
      <text:p text:style-name="Normal"/>
      <text:p text:style-name="P4904">43. Pastaba „Kiti atidėjiniai“. Šioje pastaboje detalizuojama balanso pozicija „F. III. Kiti atidėjiniai“.</text:p>
      <text:p text:style-name="P4905">Punkto numeracijos pakeitimas:</text:p>
      <text:p text:style-name="P4906"><text:span text:style-name="T4907">Nr.<text:s/></text:span><text:a xlink:href="https://www.e-tar.lt/portal/legalAct.html?documentId=TAR.785A0CFA4C0C" office:target-frame-name="_top" xlink:show="replace"><text:span text:style-name="T4908">N-75</text:span></text:a><text:span text:style-name="T4909">, 2005-04-05, Žin., 2005, Nr. 46-1552 (2005-04-09), i. k. 10511DPNUTA0000N-75</text:span></text:p>
      <text:p text:style-name="Normal"/>
      <text:p text:style-name="P4910">44.<text:s/>Pastaba „Kiti įsipareigojimai“. Šioje pastaboje kiti įsipareigojimai (ne draudimo techniniai atidėjiniai) skirstomi į įsipareigojimus dukterinėms ir asocijuotoms įmonėms, draudimo įmonės vadovams, kitiems susijusiems asmenims. Atskirai nurodomos turtu apsaugotos skolos, konvertuojami skolos vertybiniai popieriai, konvertuojamos subordinuotos paskolos ir kitos teisės. Pateikiama glausta informacija apie palūkanų normas, grąžinimo terminus, sutarčių sąlygas ir panašiai.</text:p>
      <text:p text:style-name="P4911">Atskirai nurodomos sumos, kurias draudimo įmonė yra skolinga ir turi grąžinti vėliau kaip po penkerių metų bei visos gautos paskolos, užtikrintos užstatais, nurodant pagrindinę informaciją apie užstatus. Ši informacija pateikiama atskirai kiekvienai mokėtinų sumų pozicijai.</text:p>
      <text:p text:style-name="P4912">Punkto numeracijos<text:s/>pakeitimas:</text:p>
      <text:p text:style-name="P4913"><text:span text:style-name="T4914">Nr.<text:s/></text:span><text:a xlink:href="https://www.e-tar.lt/portal/legalAct.html?documentId=TAR.785A0CFA4C0C" office:target-frame-name="_top" xlink:show="replace"><text:span text:style-name="T4915">N-75</text:span></text:a><text:span text:style-name="T4916">, 2005-04-05, Žin., 2005, Nr. 46-1552 (2005-04-09), i. k. 10511DPNUTA0000N-75</text:span></text:p>
      <text:p text:style-name="Normal"/>
      <text:p text:style-name="P4917">45. Pastaba „Sukauptos sąnaudos ir ateinančių laikotarpių pajamos“. Šioje pastaboje parodomos reikšmingos sukauptų sąnaudų ir ateinančių laikotarpių pajamų sumos.</text:p>
      <text:p text:style-name="P4918">Punkto numeracijos pakeitimas:</text:p>
      <text:p text:style-name="P4919"><text:span text:style-name="T4920">Nr.<text:s/></text:span><text:a xlink:href="https://www.e-tar.lt/portal/legalAct.html?documentId=TAR.785A0CFA4C0C" office:target-frame-name="_top" xlink:show="replace"><text:span text:style-name="T4921">N-75</text:span></text:a><text:span text:style-name="T4922">, 2005-04-05, Žin., 2005, Nr. 46-1552 (2005</text:span><text:span text:style-name="T4923">-04-09), i. k. 10511DPNUTA0000N-75</text:span></text:p>
      <text:p text:style-name="Normal"/>
      <text:p text:style-name="P4924">46. Pastaba „Pasirašytos gyvybės draudimo ir perdraudimo įmokos bei persidraudimo veiklos rezultatas“. Šioje pastaboje gyvybės draudimo veiklą vykdančios draudimo įmonės nurodo pasirašytų įmokų sumą, atskirai įrašo sumas, gautas iš draudimo, ir sumas, gautas iš perdraudimo, jeigu perdraudimo pasirašytos įmokos sudaro 10 procentų arba daugiau visos pasirašytų įmokų sumos. Pasirašytos draudimo įmokos suskirstomos taip: a) įmokos pagal individualias ir pagal grupines sutartis; b) periodinės (dalinės) ir vienkartinės įmokos; c) įmokos iš sutarčių be dalyvavimo pelne, įmokos dalyvavimu pelne, įmokos iš sutarčių, kai investavimo rizika tenka draudėjui. Sumų, nurodytų a, b ir c pozicijose, atskirai įrašyti nereikia, jeigu jos<text:s/>neviršija 10 procentų visos pasirašytų draudimo įmokų sumos.</text:p>
      <text:p text:style-name="P4925">Pasirašytos draudimo įmokos skirstomos pagal sutartis, draudimo įmonės sudarytas Lietuvoje, kitose Europos Sąjungos valstybėse narėse ir užsienio valstybėse, išskyrus atvejus, kai suma neviršija<text:s/>5 procentų visos įmokų sumos.</text:p>
      <text:p text:style-name="P4926">Taip pat šioje pastaboje pateikiamas persidraudimo veiklos rezultatas, kuris apskaičiuojamas iš perdraudikams tenkančių išmokų sąnaudų atėmus perdraudikams tenkančias uždirbtas įmokas, pridėjus perdraudimo komisinius (gautus<text:s/>(gautinus) iš perdraudikų) ir perdraudikų pelno dalį, atėmus kitas perdraudikų pajamas ir pridėjus kitas perdraudikų sąnaudas.</text:p>
      <text:p text:style-name="P4927">Punkto numeracijos pakeitimas:</text:p>
      <text:p text:style-name="P4928"><text:span text:style-name="T4929">Nr.<text:s/></text:span><text:a xlink:href="https://www.e-tar.lt/portal/legalAct.html?documentId=TAR.785A0CFA4C0C" office:target-frame-name="_top" xlink:show="replace"><text:span text:style-name="T4930">N-75</text:span></text:a><text:span text:style-name="T4931">, 2005-0</text:span><text:span text:style-name="T4932">4-05, Žin., 2005, Nr. 46-1552 (2005-04-09), i. k. 10511DPNUTA0000N-75</text:span></text:p>
      <text:p text:style-name="Normal"/>
      <text:p text:style-name="P4933">47. Pastaba „Ne gyvybės draudimo veiklos rezultatai“. Ne gyvybės draudimo veiklą vykdančios draudimo įmonės nurodo pasirašytų įmokų sumą, bendrą uždirbtų įmokų sumą, bendrą išmokų sąnaudų sumą, bendrą veiklos sąnaudų sumą ir persidraudimo veiklos rezultatą (šis rezultata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 į draudimo ir perdraudimo sumas, jeigu perdraudimo suma sudaro 10 procentų arba daugiau visos pasirašytų įmokų<text:s/>sumos, ir draudime šios sumos atskirai įrašomos pagal draudimo grupes. Draudimo veiklos galima neskirstyti pagal draudimo grupes, jei draudimo atitinkamos grupės pasirašytų įmokų suma neviršija 10 milijonų eurų. Tačiau draudimo įmonės visais atvejais turi<text:s/>nurodyti sumas, susijusias su trimis didžiausiomis jų vykdomo draudimo grupėmis.</text:p>
      <text:p text:style-name="P4934">Pasirašytos draudimo įmokos skirstomos pagal sutartis, draudimo įmonės sudarytas Lietuvoje, kitose Europos Sąjungos valstybėse narėse ir užsienio valstybėse, išskyrus atvejus, kai suma neviršija 5 procentų visos įmokų sumos.</text:p>
      <text:p text:style-name="P4935">Punkto numeracijos pakeitimas:</text:p>
      <text:p text:style-name="P4936"><text:span text:style-name="T4937">Nr.<text:s/></text:span><text:a xlink:href="https://www.e-tar.lt/portal/legalAct.html?documentId=TAR.785A0CFA4C0C" office:target-frame-name="_top" xlink:show="replace"><text:span text:style-name="T4938">N-75</text:span></text:a><text:span text:style-name="T4939">, 2005-04-05, Žin., 2005, Nr. 46-1552 (2005-04-09), i. k. 10511DPNUTA0000N-75</text:span></text:p>
      <text:p text:style-name="Normal"/>
      <text:p text:style-name="P4940">48. Pastaba „Pensijų kaupimo veiklos pajamos ir sąnaudos“. Šioje pastaboje nurodomos draudimo įmonės, kuri vykdo pensijų kaupimo veiklą, pajamos ir sąnaudos, susijusios su pensijų kaupimo veikla. Pateikiamas atlyginimo, gaunamo už pensijų fondų valdymą, dydis ir su pensijų fondų valdymu susijusios sąnaudos (išskiriamos pensijų fondo valdymo sąnaudos, atlyginimo depozitoriumui suma, tam tikrų pensijų fondo valdymo funkcijų perdavimo sąnaudos ir kita).</text:p>
      <text:p text:style-name="P4941">Punkto numeracijos pakeitimas:</text:p>
      <text:p text:style-name="P4942"><text:span text:style-name="T4943">Nr.<text:s/></text:span><text:a xlink:href="https://www.e-tar.lt/portal/legalAct.html?documentId=TAR.785A0CFA4C0C" office:target-frame-name="_top" xlink:show="replace"><text:span text:style-name="T4944">N-75</text:span></text:a><text:span text:style-name="T4945">, 2005-04-05, Žin., 2005, Nr. 46-1552 (2005-04-09), i. k. 10511DPNUTA0000N-75</text:span></text:p>
      <text:p text:style-name="Normal"/>
      <text:p text:style-name="P4946">49. Pastaba „Komisiniai“. Atskirai nurodomos draudimo veiklos ir perdraudimo veiklos komisinių sumos, kurios suskirstomos pagal komisinių rūšis: įsigijimo, sutarčių atnaujinimo, įmokų surinkimo, draudimo sutarčių portfelio valdymo ir kitas.</text:p>
      <text:p text:style-name="P4947">Punkto numeracijos pakeitimas:</text:p>
      <text:p text:style-name="P4948"><text:span text:style-name="T4949">Nr.<text:s/></text:span><text:a xlink:href="https://www.e-tar.lt/portal/legalAct.html?documentId=TAR.785A0CFA4C0C" office:target-frame-name="_top" xlink:show="replace"><text:span text:style-name="T4950">N-75</text:span></text:a><text:span text:style-name="T4951">, 20</text:span><text:span text:style-name="T4952">05-04-05, Žin., 2005, Nr. 46-1552 (2005-04-09), i. k. 10511DPNUTA0000N-75</text:span></text:p>
      <text:p text:style-name="Normal"/>
      <text:p text:style-name="P4953">50. Pastaba „Darbo užmokesčio sąnaudos“. Šioje pastaboje nurodoma pagal svarbiausias darbuotojų kategorijas vidutinis samdomų darbuotojų skaičius, apskaičiuotas pagal faktinį darbuotojų dirbtą laiką per metus, ir užmokesčio už darbą sąnaudos, išskiriant darbo užmokesčio, socialinio draudimo ir pensijų sąnaudas. Atskirai turi būti išskirti atlyginimų priedai, per finansinius metus išmokėti administracijos, valdymo ir priežiūros organams, visi prisiimti įsipareigojimai, susiję su senatvės pensijomis buvusiems minėtiems organams, nurodant bendrą sumą kiekvienai grupei.</text:p>
      <text:p text:style-name="P4954">Punkto numeracijos pakeitimas:</text:p>
      <text:p text:style-name="P4955"><text:span text:style-name="T4956">Nr.<text:s/></text:span><text:a xlink:href="https://www.e-tar.lt/portal/legalAct.html?documentId=TAR.785A0CFA4C0C" office:target-frame-name="_top" xlink:show="replace"><text:span text:style-name="T4957">N-75</text:span></text:a><text:span text:style-name="T4958">, 2005-04-05, Žin., 2005, Nr. 46-1552 (2005-04-09), i. k. 10511DPNUTA0000N-75</text:span></text:p>
      <text:p text:style-name="Normal"/>
      <text:p text:style-name="P4959">51. Pastaba „Ypatingosios pajamos“. Šioje pastaboje detalizuojamos reikšmingos praėjusio ir ataskaitinio laikotarpio ypatingųjų pajamų sumos, paaiškinama jų kilmė.</text:p>
      <text:p text:style-name="P4960">Punkto numeracijos pakeitimas:</text:p>
      <text:p text:style-name="P4961"><text:span text:style-name="T4962">Nr.<text:s/></text:span><text:a xlink:href="https://www.e-tar.lt/portal/legalAct.html?documentId=TAR.785A0CFA4C0C" office:target-frame-name="_top" xlink:show="replace"><text:span text:style-name="T4963">N-75</text:span></text:a><text:span text:style-name="T4964">, 2005-04-05, Žin., 2005, Nr. 46-1552 (2005-04-09), i. k. 10511DPNUTA0000N-75</text:span></text:p>
      <text:p text:style-name="Normal"/>
      <text:p text:style-name="P4965">52. Pastaba „Ypatingosios sąnaudos“. Šioje pastaboje<text:s/>detalizuojamos reikšmingos praėjusio ir ataskaitinio laikotarpio ypatingųjų sąnaudų sumos, paaiškinama jų kilmė.</text:p>
      <text:p text:style-name="P4966">Punkto numeracijos pakeitimas:</text:p>
      <text:p text:style-name="P4967"><text:span text:style-name="T4968">Nr.<text:s/></text:span><text:a xlink:href="https://www.e-tar.lt/portal/legalAct.html?documentId=TAR.785A0CFA4C0C" office:target-frame-name="_top" xlink:show="replace"><text:span text:style-name="T4969">N-75</text:span></text:a><text:span text:style-name="T4970">, 2005-04-05, Žin., 2</text:span><text:span text:style-name="T4971">005, Nr. 46-1552 (2005-04-09), i. k. 10511DPNUTA0000N-75</text:span></text:p>
      <text:p text:style-name="Normal"/>
      <text:p text:style-name="P4972">53.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 metų pelno mokestį. Pažymima mokesčių įtaka turto vertinimui, metų rezultatams, apmokestinimui ateityje.</text:p>
      <text:p text:style-name="P4973">Aiškinamajame rašte turi būti nurodyta, kokiu dydžiu pelno mokesčiai daro įtaką atskirai įprastinės veiklos pelnui (nuostoliams) ir ypatingajam pelnui (nuostoliams).</text:p>
      <text:p text:style-name="P4974">Punkto numeracijos pakeitimas:</text:p>
      <text:p text:style-name="P4975"><text:span text:style-name="T4976">Nr.<text:s/></text:span><text:a xlink:href="https://www.e-tar.lt/portal/legalAct.html?documentId=TAR.785A0CFA4C0C" office:target-frame-name="_top" xlink:show="replace"><text:span text:style-name="T4977">N-75</text:span></text:a><text:span text:style-name="T4978">, 2005-04-05, Žin., 2005, Nr. 46-1552 (2005-04-09), i. k. 10511DPNUTA0000N-75</text:span></text:p>
      <text:p text:style-name="Normal"/>
      <text:p text:style-name="P4979">54. Pastaba „Pelnas, tenkantis vienai akcijai“. Šioje pastaboje detalizuojamas pelno, tenkančio vienai akcijai, apskaičiavimas. Taip pat pateikiama informacija apie bendrovės turimas konvertuojamas subordinuotas paskolas, obligacijas, galimą jų įtaką pelno, tenkančio vienai akcijai, dydžiui.</text:p>
      <text:p text:style-name="P4980">Punkto numeracijos pakeitimas:</text:p>
      <text:p text:style-name="P4981"><text:span text:style-name="T4982">Nr.<text:s/></text:span><text:a xlink:href="https://www.e-tar.lt/portal/legalAct.html?documentId=TAR.785A0CFA4C0C" office:target-frame-name="_top" xlink:show="replace"><text:span text:style-name="T4983">N-75</text:span></text:a><text:span text:style-name="T4984">, 2005-04-05, Žin., 2005, Nr. 46-1552 (2005-04-09), i. k. 10511DPNUTA0000N-75</text:span></text:p>
      <text:p text:style-name="Normal"/>
      <text:p text:style-name="P4985">55. Pastaba „Sandoriai su susijusiais asmenimis“. Šioje pastaboje informuojama apie reikšmingus sandorius su susijusiais asmenimis ir pagrindines šių sandorių sąlygas.</text:p>
      <text:p text:style-name="P4986">Punkto numeracijos pakeitimas:</text:p>
      <text:p text:style-name="P4987"><text:span text:style-name="T4988">Nr.<text:s/></text:span><text:a xlink:href="https://www.e-tar.lt/portal/legalAct.html?documentId=TAR.785A0CFA4C0C" office:target-frame-name="_top" xlink:show="replace"><text:span text:style-name="T4989">N-75</text:span></text:a><text:span text:style-name="T4990">, 2005-04-05, Žin., 2005, Nr. 46-1552 (2005-04-09), i. k</text:span><text:span text:style-name="T4991">. 10511DPNUTA0000N-75</text:span></text:p>
      <text:p text:style-name="Normal"/>
      <text:p text:style-name="P4992">56. Pastaba „Finansiniai ryšiai su draudimo įmonės vadovais“. Šioje pastaboje nurodomos draudimo įmonės vadovams (administracijos, valdymo ir priežiūros organams) per ataskaitinį laikotarpį apskaičiuotos sumos, susijusios su<text:s/>darbo santykiais, draudimo įmonės suteiktos paskolos vadovams (nurodomos palūkanų normos, pagrindinės sutarčių sąlygos, grąžintos sumos), neatlygintinai perduotas turtas, suteiktos įvairios garantijos draudimo įmonės vardu, kitos reikšmingos sumos, apskaičiuotos vadovams, reikšmingi vadovų įsipareigojimai draudimo įmonei.</text:p>
      <text:p text:style-name="P4993">Punkto numeracijos pakeitimas:</text:p>
      <text:p text:style-name="P4994"><text:span text:style-name="T4995">Nr.<text:s/></text:span><text:a xlink:href="https://www.e-tar.lt/portal/legalAct.html?documentId=TAR.785A0CFA4C0C" office:target-frame-name="_top" xlink:show="replace"><text:span text:style-name="T4996">N-75</text:span></text:a><text:span text:style-name="T4997">, 2005-04-05, Žin., 2005, Nr. 46-1552 (2005-04-09), i. k. 10511DPNU</text:span><text:span text:style-name="T4998">TA0000N-75</text:span></text:p>
      <text:p text:style-name="Normal"/>
      <text:p text:style-name="P4999">57. Pastaba „Nebalansiniai įsipareigojimai“. Šioje pastaboje pateikiama informacija apie draudimo įmonės prisiimtus nebalansinius įsipareigojimus, išskiriant teisės aktų pripažįstamas nebalansinių įsipareigojimų rūšis. Atskirai turi būti nurodomi vertingi užstatai, nebalansiniai įsipareigojimai, susiję su dukterinėmis įmonėmis, administracijos, valdymo ir priežiūros organams suteiktos įvairių rūšių garantijos, pateikiant bendrą sumą kiekvienai grupei.</text:p>
      <text:p text:style-name="P5000">Punkto numeracijos pakeitimas:</text:p>
      <text:p text:style-name="P5001"><text:span text:style-name="T5002">Nr.<text:s/></text:span><text:a xlink:href="https://www.e-tar.lt/portal/legalAct.html?documentId=TAR.785A0CFA4C0C" office:target-frame-name="_top" xlink:show="replace"><text:span text:style-name="T5003">N-75</text:span></text:a><text:span text:style-name="T5004">, 2005-04-05, Žin., 2005, Nr. 46-1552 (2005-04-09), i. k. 10511DPNUTA0000N-75</text:span></text:p>
      <text:p text:style-name="Normal"/>
      <text:p text:style-name="P5005">______________</text:p>
      <text:p text:style-name="P5006">Draudimo įmonių aiškinamojo<text:s/></text:p>
      <text:p text:style-name="P5007">rašto minimalių reikalavimų</text:p>
      <text:p text:style-name="P5008">priedas</text:p>
      <text:p text:style-name="P5009"/>
      <text:p text:style-name="P5010"><text:span text:style-name="T5011">PRIVAL</text:span><text:span text:style-name="T5012">OMOS PILDYTI LENTELĖS</text:span></text:p>
      <text:p text:style-name="P5013"/>
      <text:p text:style-name="P5014">NEMATERIALUSIS TURTAS</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rows-spanned="2">
            <text:p text:style-name="P5024">Straipsniai</text:p>
          </table:table-cell>
          <table:table-cell table:style-name="TableCell5025" table:number-columns-spanned="3">
            <text:p text:style-name="P5026">Turto grupės</text:p>
          </table:table-cell>
          <table:covered-table-cell/>
          <table:covered-table-cell/>
          <table:table-cell table:style-name="TableCell5027" table:number-rows-spanned="2">
            <text:p text:style-name="P5028">Iš viso</text:p>
          </table:table-cell>
        </table:table-row>
        <table:table-row table:style-name="TableRow5029">
          <table:covered-table-cell>
            <text:p text:style-name="P5030"/>
          </table:covered-table-cell>
          <table:table-cell table:style-name="TableCell5031">
            <text:p text:style-name="P5032"/>
          </table:table-cell>
          <table:table-cell table:style-name="TableCell5033">
            <text:p text:style-name="P5034"/>
          </table:table-cell>
          <table:table-cell table:style-name="TableCell5035">
            <text:p text:style-name="P5036"/>
          </table:table-cell>
          <table:covered-table-cell>
            <text:p text:style-name="P5037"/>
          </table:covered-table-cell>
        </table:table-row>
        <table:table-row table:style-name="TableRow5038">
          <table:table-cell table:style-name="TableCell5039">
            <text:p text:style-name="P5040">Įsigijimo vertė</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Ataskaitinio laikotarpio pradžioje</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Įsigytas turtas</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Perleistas turtas (-)</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Nurašytas turtas (-)</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Iš vieno straipsnio į kitą<text:s/>perrašytas turtas +/(-)</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Ataskaitinio laikotarpio pabaigoje</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Sukaupta amortizacija</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Ataskaitinio laikotarpio pradžioje</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Apskaičiuota amortizacija</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Atkurta amortizacija (-)</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Nurašyta amortizacija perleidus turtą (-)</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Nurašyta<text:s/>amortizacija nurašius turtą (-)</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Iš vieno straipsnio į kitą perrašyta amortizacija +/(-)</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Ataskaitinio laikotarpio pabaigoje</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Likutinė vertė</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Ataskaitinio laikotarpio pradžioje</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Ataskaitinio laikotarpio pabaigoje</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NEKILNOJAMASIS<text:s/>TURTAS</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Straipsniai</text:p>
          </table:table-cell>
          <table:table-cell table:style-name="TableCell5248" table:number-columns-spanned="3">
            <text:p text:style-name="P5249">Turto grupės</text:p>
          </table:table-cell>
          <table:covered-table-cell/>
          <table:covered-table-cell/>
          <table:table-cell table:style-name="TableCell5250" table:number-rows-spanned="2">
            <text:p text:style-name="P5251">Iš viso</text:p>
          </table:table-cell>
        </table:table-row>
        <table:table-row table:style-name="TableRow5252">
          <table:covered-table-cell>
            <text:p text:style-name="P5253"/>
          </table:covered-table-cell>
          <table:table-cell table:style-name="TableCell5254">
            <text:p text:style-name="P5255"/>
          </table:table-cell>
          <table:table-cell table:style-name="TableCell5256">
            <text:p text:style-name="P5257"/>
          </table:table-cell>
          <table:table-cell table:style-name="TableCell5258">
            <text:p text:style-name="P5259"/>
          </table:table-cell>
          <table:covered-table-cell>
            <text:p text:style-name="P5260"/>
          </table:covered-table-cell>
        </table:table-row>
        <table:table-row table:style-name="TableRow5261">
          <table:table-cell table:style-name="TableCell5262">
            <text:p text:style-name="P5263">Įsigijimo vertė</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Ataskaitinio laikotarpio pradžioje</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Įsigytas turta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Perleistas turtas (-)</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Nurašytas turtas (-)</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Iš vieno straipsnio į kitą perrašytas turtas +/(-)</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Ataskaitinio<text:s/>laikotarpio pabaigoje</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Perkainojima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Ataskaitinio laikotarpio pradžioje</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Vertės padidėjima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Vertės sumažėjimas (-)</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Nurašytas perkainojimo rezultatas perleidus turtą (-)</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Nurašytas perkainojimo rezultatas nurašius turtą (-)</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Perrašytas iš vieno straipsnio į kitą perkainojimo rezultatas +/(-)</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Ataskaitinio laikotarpio pabaigoje</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Sukauptas nusidėvėjim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Ataskaitinio laikotarpio pradžioje</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Apskaičiuotas nusidėvėjim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Atkurtas nusidėvėjimas (-)</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Nurašytas<text:s/>nusidėvėjimas perleidus turtą (-)</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Nurašytas nusidėvėjimas nurašius turtą (-)</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Iš vieno straipsnio į kitą perrašytas nusidėvėjima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Ataskaitinio laikotarpio pabaigoje</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Likutinė vertė</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Ataskaitinio laikotarpio pradžioje</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Ataskaitinio laikotarpio pabaigoje</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
      <text:p text:style-name="P5547"/>
      <text:p text:style-name="P5548">INVESTICIJOS Į DUKTERINES IR ASOCIJUOTAS ĮMONES</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rows-spanned="2">
            <text:p text:style-name="P5558">Straipsniai</text:p>
          </table:table-cell>
          <table:table-cell table:style-name="TableCell5559" table:number-columns-spanned="2">
            <text:p text:style-name="P5560">Dukterinės įmonės</text:p>
          </table:table-cell>
          <table:covered-table-cell/>
          <table:table-cell table:style-name="TableCell5561" table:number-columns-spanned="2">
            <text:p text:style-name="P5562">Asocijuotos įmonės</text:p>
          </table:table-cell>
          <table:covered-table-cell/>
        </table:table-row>
        <table:table-row table:style-name="TableRow5563">
          <table:covered-table-cell>
            <text:p text:style-name="P5564"/>
          </table:covered-table-cell>
          <table:table-cell table:style-name="TableCell5565">
            <text:p text:style-name="P5566">akcijos</text:p>
          </table:table-cell>
          <table:table-cell table:style-name="TableCell5567">
            <text:p text:style-name="P5568">skolos vertybiniai popieriai ir paskolos</text:p>
          </table:table-cell>
          <table:table-cell table:style-name="TableCell5569">
            <text:p text:style-name="P5570">akcijos</text:p>
          </table:table-cell>
          <table:table-cell table:style-name="TableCell5571">
            <text:p text:style-name="P5572">skolos vertybiniai popieriai ir paskolos</text:p>
          </table:table-cell>
        </table:table-row>
        <table:table-row table:style-name="TableRow5573">
          <table:table-cell table:style-name="TableCell5574">
            <text:p text:style-name="P5575">Įsigijimo vertė</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Ataskaitinio laikotarpio pradžioje</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Įsigytas turta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Perleistas turtas (-)</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Nurašytas turtas (-)</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š vieno straipsnio į kitą perrašytas turtas +/(-)</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Ataskaitinio laikotarpio pabaigoje</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Perkainojima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Ataskaitinio<text:s/>laikotarpio pradžioje</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Vertės padidėjima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Vertės sumažėjimas (-)</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Nurašytas perkainojimo rezultatas perleidus turtą (-)</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Nurašytas perkainojimo rezultatas nurašius turtą (-)</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Iš vieno straipsnio į kitą perrašytas perkainojimo<text:s/>rezultatas +/(-)</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Ataskaitinio laikotarpio pabaigoje</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Likutinė vertė</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Ataskaitinio laikotarpio pradžioje</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Ataskaitinio laikotarpio pabaigoje</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P5771"/>
      <text:p text:style-name="P5772">NUOSAVYBĖS IR SKOLOS VERTYBINIAI POPIERIAI</text:p>
      <text:p text:style-name="P5773"/>
      <table:table table:style-name="Table5774">
        <table:table-columns>
          <table:table-column table:style-name="TableColumn5775"/>
          <table:table-column table:style-name="TableColumn5776"/>
          <table:table-column table:style-name="TableColumn5777"/>
        </table:table-columns>
        <table:table-row table:style-name="TableRow5778">
          <table:table-cell table:style-name="TableCell5779">
            <text:p text:style-name="P5780">Straipsniai</text:p>
          </table:table-cell>
          <table:table-cell table:style-name="TableCell5781">
            <text:p text:style-name="P5782">Nuosavybės vertybiniai popieriai</text:p>
          </table:table-cell>
          <table:table-cell table:style-name="TableCell5783">
            <text:p text:style-name="P5784">Skolos vertybiniai popieriai</text:p>
          </table:table-cell>
        </table:table-row>
        <table:table-row table:style-name="TableRow5785">
          <table:table-cell table:style-name="TableCell5786">
            <text:p text:style-name="P5787">Įsigijimo vertė</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Ataskaitinio laikotarpio pradžioje</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Įsigytas turta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Perleistas turtas (-)</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Nurašytas turtas (-)</text:p>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rows-spanned="2">
            <text:p text:style-name="P5822">Iš vieno straipsnio į kitą perrašytas turtas +/(-)</text:p>
          </table:table-cell>
          <table:table-cell table:style-name="TableCell5823" table:number-rows-spanned="2">
            <text:p text:style-name="P5824"/>
          </table:table-cell>
          <table:table-cell table:style-name="TableCell5825" table:number-rows-spanned="2">
            <text:p text:style-name="P5826"/>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row>
        <table:table-row table:style-name="TableRow5831">
          <table:table-cell table:style-name="TableCell5832">
            <text:p text:style-name="P5833">Ataskaitinio laikotarpio pabaigoje</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Perkainojimas</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Ataskaitinio laikotarpio pradžioje</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Vertės padidėjimas</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Vertės sumažėjimas (-)</text:p>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Nurašytas perkainojimo rezultatas perleidus turtą (-)</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Nurašytas perkainojimo rezultatas nurašius turtą (-)</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rows-spanned="2">
            <text:p text:style-name="P5882">Iš vieno straipsnio į kitą perrašytas<text:s/>perkainojimo rezultatas +/(-)</text:p>
          </table:table-cell>
          <table:table-cell table:style-name="TableCell5883" table:number-rows-spanned="2">
            <text:p text:style-name="P5884"/>
          </table:table-cell>
          <table:table-cell table:style-name="TableCell5885" table:number-rows-spanned="2">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table-row>
        <table:table-row table:style-name="TableRow5891">
          <table:table-cell table:style-name="TableCell5892">
            <text:p text:style-name="P5893">Ataskaitinio laikotarpio pabaigoje</text:p>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Likutinė vertė</text:p>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Ataskaitinio laikotarpio pradžioje</text:p>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Ataskaitinio laikotarpio pabaigoje</text:p>
          </table:table-cell>
          <table:table-cell table:style-name="TableCell5915">
            <text:p text:style-name="P5916"/>
          </table:table-cell>
          <table:table-cell table:style-name="TableCell5917">
            <text:p text:style-name="P5918"/>
          </table:table-cell>
        </table:table-row>
      </table:table>
      <text:p text:style-name="P5919"/>
      <text:p text:style-name="P5920">GAUTINOS SUMOS</text:p>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Gautinos sumos</text:p>
          </table:table-cell>
          <table:table-cell table:style-name="TableCell5930">
            <text:p text:style-name="P5931">Bendra suma</text:p>
          </table:table-cell>
          <table:table-cell table:style-name="TableCell5932">
            <text:p text:style-name="P5933">Abejotinos gautinos sumos</text:p>
          </table:table-cell>
          <table:table-cell table:style-name="TableCell5934">
            <text:p text:style-name="P5935">Balansinė vertė</text:p>
          </table:table-cell>
        </table:table-row>
        <table:table-row table:style-name="TableRow5936">
          <table:table-cell table:style-name="TableCell5937">
            <text:p text:style-name="P5938">Draudimo veiklos gautinos sumos:</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iš draudėjų:</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dukterinių įmonių</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asocijuotų įmonių</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kitų asmenų</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iš tarpininkų:</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dukterinių įmonių</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asocijuotų įmonių</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kitų asmenų</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iš kitų:</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dukterinių įmonių</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asocijuotų įmonių</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kitų<text:s/>asmenų</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Perdraudimo ir persidraudimo veiklos gautinos sumo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iš perdraudėjų:</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dukterinių įmonių</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asocijuotų įmonių</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kitų asmenų</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iš perdraudikų:</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dukterinių įmonių</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asocijuotų įmonių</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kitų asmenų</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iš tarpininkų:</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dukterinių įmonių</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asocijuotų įmonių</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kitų asmenų</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iš kitų asmenų:</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dukterinių įmonių</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asocijuotų įmonių</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kitų asmenų</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Kitos gautinos sumo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š dukterinių įmonių</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iš asocijuotų įmonių</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iš kitų asmenų</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Iš viso</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
      <text:p text:style-name="P6251"/>
      <text:p text:style-name="P6252">SUMOS,<text:s/>GAUTINOS IŠ SUSIJUSIŲ ASMENŲ</text:p>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Gautinos sumos</text:p>
          </table:table-cell>
          <table:table-cell table:style-name="TableCell6262">
            <text:p text:style-name="P6263">Bendra suma</text:p>
          </table:table-cell>
          <table:table-cell table:style-name="TableCell6264">
            <text:p text:style-name="P6265">Abejotinos gautinos sumos</text:p>
          </table:table-cell>
          <table:table-cell table:style-name="TableCell6266">
            <text:p text:style-name="P6267">Balansinė vertė</text:p>
          </table:table-cell>
        </table:table-row>
        <table:table-row table:style-name="TableRow6268">
          <table:table-cell table:style-name="TableCell6269">
            <text:p text:style-name="P6270">Sumos, gautinos iš įmonės vadovų</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Sumos, gautinos iš kitų susijusių asmenų</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Iš viso</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P6295"/>
      <text:p text:style-name="P6296">ILGALAIKIS MATERIALUSIS TURTAS, IŠSKYRUS INVESTICIJAS</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able:number-rows-spanned="2">
            <text:p text:style-name="P6306">Straipsniai</text:p>
          </table:table-cell>
          <table:table-cell table:style-name="TableCell6307" table:number-columns-spanned="3">
            <text:p text:style-name="P6308">Turto grupės</text:p>
          </table:table-cell>
          <table:covered-table-cell/>
          <table:covered-table-cell/>
          <table:table-cell table:style-name="TableCell6309" table:number-rows-spanned="2">
            <text:p text:style-name="P6310">Iš viso</text:p>
          </table:table-cell>
        </table:table-row>
        <table:table-row table:style-name="TableRow6311">
          <table:covered-table-cell>
            <text:p text:style-name="P6312"/>
          </table:covered-table-cell>
          <table:table-cell table:style-name="TableCell6313">
            <text:p text:style-name="P6314"/>
          </table:table-cell>
          <table:table-cell table:style-name="TableCell6315">
            <text:p text:style-name="P6316"/>
          </table:table-cell>
          <table:table-cell table:style-name="TableCell6317">
            <text:p text:style-name="P6318"/>
          </table:table-cell>
          <table:covered-table-cell>
            <text:p text:style-name="P6319"/>
          </table:covered-table-cell>
        </table:table-row>
        <table:table-row table:style-name="TableRow6320">
          <table:table-cell table:style-name="TableCell6321">
            <text:p text:style-name="P6322">Įsigijimo vertė</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Ataskaitinio laikotarpio pradžioje</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Įsigytas turta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Perleistas turtas (-)</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Nurašytas turtas (-)</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Iš vieno straipsnio į kitą perrašytas turtas +/(-)</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Ataskaitinio laikotarpio<text:s/>pabaigoje</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Perkainojim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Ataskaitinio laikotarpio pradžioje</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Vertės padidėjima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Vertės sumažėjimas (-)</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Nurašytas perkainojimo rezultatas perleidus turtą (-)</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Nurašytas perkainojimo rezultatas nurašius turtą (-)</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Iš vieno<text:s/>straipsnio į kitą perrašytas perkainojimo rezultatas +/(-)</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Ataskaitinio laikotarpio pabaigoje</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Sukauptas nusidėvėjimas</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Ataskaitinio laikotarpio pradžioje</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Apskaičiuotas nusidėvėjima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Atkurtas nusidėvėjimas (-)</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Nurašytas<text:s/>nusidėvėjimas perleidus turtą (-)</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Nurašytas nusidėvėjimas nurašius turtą (-)</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Perrašytas iš vieno straipsnio į kitą nusidėvėjimas +/(-)</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Ataskaitinio laikotarpio pabaigoje</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Likutinė vertė</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Ataskaitinio laikotarpio pradžioje</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Ataskaitinio laikotarpio pabaigoje</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
      <text:p text:style-name="P6606"/>
      <text:p text:style-name="P6607">KITI ĮSIPAREIGOJIMAI</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able:number-rows-spanned="2">
            <text:p text:style-name="P6616">Kreditoriai</text:p>
          </table:table-cell>
          <table:table-cell table:style-name="TableCell6617" table:number-columns-spanned="3">
            <text:p text:style-name="P6618">Skolos, apmokėtinos</text:p>
          </table:table-cell>
          <table:covered-table-cell/>
          <table:covered-table-cell/>
        </table:table-row>
        <table:table-row table:style-name="TableRow6619">
          <table:covered-table-cell>
            <text:p text:style-name="P6620"/>
          </table:covered-table-cell>
          <table:table-cell table:style-name="TableCell6621">
            <text:p text:style-name="P6622">per vienerius metus</text:p>
          </table:table-cell>
          <table:table-cell table:style-name="TableCell6623">
            <text:p text:style-name="P6624">po vienerių metų, bet ne vėliau kaip per penkerius metus</text:p>
          </table:table-cell>
          <table:table-cell table:style-name="TableCell6625">
            <text:p text:style-name="P6626">po penkerių metų</text:p>
          </table:table-cell>
        </table:table-row>
        <table:table-row table:style-name="TableRow6627">
          <table:table-cell table:style-name="TableCell6628">
            <text:p text:style-name="P6629">Subordinuoti įsipareigojimai</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Perdraudikų depozitai</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Įsipareigojimai, susiję su draudimo veikl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įsipareigojimai draudėjams:</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dukterinėms įmonėm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asocijuotoms įmonėm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kitiems asmenim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įsipareigojimai tarpininkam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dukterinėms įmonėms</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asocijuotoms įmonėm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kitiems asmenim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kiti su draudimo veikla susiję įsipareigojima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dukterinėms įmonėm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asocijuotoms įmonėm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kitiems asmenim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Įsipareigojimai, susiję su perdraudimo ir persidraudimo veikla:</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įsipareigojimai perdraudėjam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dukterinėms įmonėm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asocijuotoms įmonėm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kitiems asmenims</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įsipareigojimai perdraudikam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dukterinėms įmonėms</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asocijuotoms įmonėm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kitiems asmenim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įsipareigojimai tarpininkam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dukterinėms įmonėm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asocijuotoms įmonėm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kitiems asmenim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kiti su perdraudimo ir persidraudimo veikla susiję įsipareigojimai:</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dukterinėms įmonėm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asocijuotoms įmonėm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kitiems asmenim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Išleisti skolos vertybiniai popieriai, atskirai nurodomos konvertuojamos skolos</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Skolos kredito įstaigom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dukterinėms įmonėms</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asocijuotoms įmonėm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kitiems asmenims</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Mokesčiai, socialinio draudimo įmokos ir kiti įsipareigojimai:</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mokesčiai</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socialinio draudimo įmokos</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atlyginimai</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dukterinėms įmonėms</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asocijuotoms įmonėm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kitiems<text:s/>asmenims</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Iš viso</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
      <text:p text:style-name="P7032"/>
      <text:p text:style-name="P7033">KITI ĮSIPAREIGOJIMAI</text:p>
      <text:p text:style-name="P7034"/>
      <table:table table:style-name="Table7035">
        <table:table-columns>
          <table:table-column table:style-name="TableColumn7036"/>
          <table:table-column table:style-name="TableColumn7037"/>
        </table:table-columns>
        <table:table-row table:style-name="TableRow7038">
          <table:table-cell table:style-name="TableCell7039">
            <text:p text:style-name="P7040">Kreditoriai</text:p>
          </table:table-cell>
          <table:table-cell table:style-name="TableCell7041">
            <text:p text:style-name="P7042">Skolos</text:p>
          </table:table-cell>
        </table:table-row>
        <table:table-row table:style-name="TableRow7043">
          <table:table-cell table:style-name="TableCell7044">
            <text:p text:style-name="P7045">Įsipareigojimai dukterinėms ir asocijuotoms įmonėms</text:p>
          </table:table-cell>
          <table:table-cell table:style-name="TableCell7046">
            <text:p text:style-name="P7047"/>
          </table:table-cell>
        </table:table-row>
        <table:table-row table:style-name="TableRow7048">
          <table:table-cell table:style-name="TableCell7049">
            <text:p text:style-name="P7050">Įsipareigojimai draudimo įmonės vadovams</text:p>
          </table:table-cell>
          <table:table-cell table:style-name="TableCell7051">
            <text:p text:style-name="P7052"/>
          </table:table-cell>
        </table:table-row>
        <table:table-row table:style-name="TableRow7053">
          <table:table-cell table:style-name="TableCell7054">
            <text:p text:style-name="P7055">Įsipareigojimai kitiems susijusiems asmenims</text:p>
          </table:table-cell>
          <table:table-cell table:style-name="TableCell7056">
            <text:p text:style-name="P7057"/>
          </table:table-cell>
        </table:table-row>
        <table:table-row table:style-name="TableRow7058">
          <table:table-cell table:style-name="TableCell7059">
            <text:p text:style-name="P7060">Iš viso</text:p>
          </table:table-cell>
          <table:table-cell table:style-name="TableCell7061">
            <text:p text:style-name="P7062"/>
          </table:table-cell>
        </table:table-row>
      </table:table>
      <text:p text:style-name="P7063"/>
      <text:p text:style-name="P7064">PASIRAŠYTOS GYVYBĖS DRAUDIMO<text:s/>ĮMOKOS IR PERSIDRAUDIMO VEIKLOS REZULTATAS</text:p>
      <text:p text:style-name="P7065"/>
      <table:table table:style-name="Table7066">
        <table:table-columns>
          <table:table-column table:style-name="TableColumn7067"/>
          <table:table-column table:style-name="TableColumn7068"/>
        </table:table-columns>
        <table:table-row table:style-name="TableRow7069">
          <table:table-cell table:style-name="TableCell7070">
            <text:p text:style-name="P7071">Straipsniai</text:p>
          </table:table-cell>
          <table:table-cell table:style-name="TableCell7072">
            <text:p text:style-name="P7073">Pasirašytos įmokos</text:p>
          </table:table-cell>
        </table:table-row>
        <table:table-row table:style-name="TableRow7074">
          <table:table-cell table:style-name="TableCell7075">
            <text:p text:style-name="P7076">Draudimas</text:p>
          </table:table-cell>
          <table:table-cell table:style-name="TableCell7077">
            <text:p text:style-name="P7078"/>
          </table:table-cell>
        </table:table-row>
        <table:table-row table:style-name="TableRow7079">
          <table:table-cell table:style-name="TableCell7080">
            <text:p text:style-name="P7081">Perdraudimas</text:p>
          </table:table-cell>
          <table:table-cell table:style-name="TableCell7082">
            <text:p text:style-name="P7083"/>
          </table:table-cell>
        </table:table-row>
        <table:table-row table:style-name="TableRow7084">
          <table:table-cell table:style-name="TableCell7085">
            <text:p text:style-name="P7086">Iš viso</text:p>
          </table:table-cell>
          <table:table-cell table:style-name="TableCell7087">
            <text:p text:style-name="P7088"/>
          </table:table-cell>
        </table:table-row>
      </table:table>
      <text:p text:style-name="P7089"/>
      <table:table table:style-name="Table7090">
        <table:table-columns>
          <table:table-column table:style-name="TableColumn7091"/>
          <table:table-column table:style-name="TableColumn7092"/>
        </table:table-columns>
        <table:table-row table:style-name="TableRow7093">
          <table:table-cell table:style-name="TableCell7094">
            <text:p text:style-name="P7095">Straipsniai</text:p>
          </table:table-cell>
          <table:table-cell table:style-name="TableCell7096">
            <text:p text:style-name="P7097">Pasirašytos įmokos</text:p>
          </table:table-cell>
        </table:table-row>
        <table:table-row table:style-name="TableRow7098">
          <table:table-cell table:style-name="TableCell7099">
            <text:p text:style-name="P7100">Pagal individualias sutartis</text:p>
          </table:table-cell>
          <table:table-cell table:style-name="TableCell7101">
            <text:p text:style-name="P7102"/>
          </table:table-cell>
        </table:table-row>
        <table:table-row table:style-name="TableRow7103">
          <table:table-cell table:style-name="TableCell7104">
            <text:p text:style-name="P7105">Pagal grupines sutartis</text:p>
          </table:table-cell>
          <table:table-cell table:style-name="TableCell7106">
            <text:p text:style-name="P7107"/>
          </table:table-cell>
        </table:table-row>
        <table:table-row table:style-name="TableRow7108">
          <table:table-cell table:style-name="TableCell7109">
            <text:p text:style-name="P7110">Vienkartinės įmokos</text:p>
          </table:table-cell>
          <table:table-cell table:style-name="TableCell7111">
            <text:p text:style-name="P7112"/>
          </table:table-cell>
        </table:table-row>
        <table:table-row table:style-name="TableRow7113">
          <table:table-cell table:style-name="TableCell7114">
            <text:p text:style-name="P7115">Periodinės (dalinės) įmokos</text:p>
          </table:table-cell>
          <table:table-cell table:style-name="TableCell7116">
            <text:p text:style-name="P7117"/>
          </table:table-cell>
        </table:table-row>
        <table:table-row table:style-name="TableRow7118">
          <table:table-cell table:style-name="TableCell7119">
            <text:p text:style-name="P7120">Pagal sutartis be dalyvavimo pelne</text:p>
          </table:table-cell>
          <table:table-cell table:style-name="TableCell7121">
            <text:p text:style-name="P7122"/>
          </table:table-cell>
        </table:table-row>
        <table:table-row table:style-name="TableRow7123">
          <table:table-cell table:style-name="TableCell7124">
            <text:p text:style-name="P7125">Pagal sutartis su dalyvavimu pelne</text:p>
          </table:table-cell>
          <table:table-cell table:style-name="TableCell7126">
            <text:p text:style-name="P7127"/>
          </table:table-cell>
        </table:table-row>
        <table:table-row table:style-name="TableRow7128">
          <table:table-cell table:style-name="TableCell7129">
            <text:p text:style-name="P7130">Pagal sutartis, kai investavimo rizika tenka draudėjui</text:p>
          </table:table-cell>
          <table:table-cell table:style-name="TableCell7131">
            <text:p text:style-name="P7132"/>
          </table:table-cell>
        </table:table-row>
      </table:table>
      <text:p text:style-name="P7133"/>
      <table:table table:style-name="Table7134">
        <table:table-columns>
          <table:table-column table:style-name="TableColumn7135"/>
          <table:table-column table:style-name="TableColumn7136"/>
        </table:table-columns>
        <table:table-row table:style-name="TableRow7137">
          <table:table-cell table:style-name="TableCell7138">
            <text:p text:style-name="P7139">Valstybė, kurioje sudaryta draudimo sutartis</text:p>
          </table:table-cell>
          <table:table-cell table:style-name="TableCell7140">
            <text:p text:style-name="P7141">Pasirašytos įmokos</text:p>
          </table:table-cell>
        </table:table-row>
        <table:table-row table:style-name="TableRow7142">
          <table:table-cell table:style-name="TableCell7143">
            <text:p text:style-name="P7144">Lietuvos Respublika</text:p>
          </table:table-cell>
          <table:table-cell table:style-name="TableCell7145">
            <text:p text:style-name="P7146"/>
          </table:table-cell>
        </table:table-row>
        <table:table-row table:style-name="TableRow7147">
          <table:table-cell table:style-name="TableCell7148">
            <text:p text:style-name="P7149">Kitos Europos Sąjungos valstybės<text:s/>narės</text:p>
          </table:table-cell>
          <table:table-cell table:style-name="TableCell7150">
            <text:p text:style-name="P7151"/>
          </table:table-cell>
        </table:table-row>
        <table:table-row table:style-name="TableRow7152">
          <table:table-cell table:style-name="TableCell7153">
            <text:p text:style-name="P7154">Užsienio valstybės</text:p>
          </table:table-cell>
          <table:table-cell table:style-name="TableCell7155">
            <text:p text:style-name="P7156"/>
          </table:table-cell>
        </table:table-row>
        <table:table-row table:style-name="TableRow7157">
          <table:table-cell table:style-name="TableCell7158">
            <text:p text:style-name="P7159">Iš viso</text:p>
          </table:table-cell>
          <table:table-cell table:style-name="TableCell7160">
            <text:p text:style-name="P7161"/>
          </table:table-cell>
        </table:table-row>
      </table:table>
      <text:p text:style-name="P7162"/>
      <table:table table:style-name="Table7163">
        <table:table-columns>
          <table:table-column table:style-name="TableColumn7164"/>
          <table:table-column table:style-name="TableColumn7165"/>
        </table:table-columns>
        <table:table-row table:style-name="TableRow7166">
          <table:table-cell table:style-name="TableCell7167">
            <text:p text:style-name="P7168">Persidraudimo veiklos rezultatas</text:p>
          </table:table-cell>
          <table:table-cell table:style-name="TableCell7169">
            <text:p text:style-name="P7170"/>
          </table:table-cell>
        </table:table-row>
      </table:table>
      <text:p text:style-name="P7171"/>
      <text:p text:style-name="P7172">NE GYVYBĖS DRAUDIMO VEIKLOS REZULTATAI</text:p>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ext:p text:style-name="P7183">Straipsniai</text:p>
          </table:table-cell>
          <table:table-cell table:style-name="TableCell7184">
            <text:p text:style-name="P7185">Pasirašytos įmokos</text:p>
          </table:table-cell>
          <table:table-cell table:style-name="TableCell7186">
            <text:p text:style-name="P7187">Uždirbtos įmokos</text:p>
          </table:table-cell>
          <table:table-cell table:style-name="TableCell7188">
            <text:p text:style-name="P7189">Išmokų sąnaudos</text:p>
          </table:table-cell>
          <table:table-cell table:style-name="TableCell7190">
            <text:p text:style-name="P7191">Veiklos sąnaudos</text:p>
          </table:table-cell>
          <table:table-cell table:style-name="TableCell7192">
            <text:p text:style-name="P7193">Persidraudimo veiklos rezultatas</text:p>
          </table:table-cell>
        </table:table-row>
        <table:table-row table:style-name="TableRow7194">
          <table:table-cell table:style-name="TableCell7195">
            <text:p text:style-name="P7196">Draudi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Perdraudima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š viso</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ext:p text:style-name="P7243">Draudimo grupės</text:p>
          </table:table-cell>
          <table:table-cell table:style-name="TableCell7244">
            <text:p text:style-name="P7245">Pasirašytos įmokos</text:p>
          </table:table-cell>
          <table:table-cell table:style-name="TableCell7246">
            <text:p text:style-name="P7247">Uždirbtos įmokos</text:p>
          </table:table-cell>
          <table:table-cell table:style-name="TableCell7248">
            <text:p text:style-name="P7249">Išmokų sąnaudos</text:p>
          </table:table-cell>
          <table:table-cell table:style-name="TableCell7250">
            <text:p text:style-name="P7251">Veiklos sąnaudos</text:p>
          </table:table-cell>
          <table:table-cell table:style-name="TableCell7252">
            <text:p text:style-name="P7253">Persidraudimo veiklos rezultatas</text:p>
          </table:table-cell>
        </table:table-row>
        <table:table-row table:style-name="TableRow7254">
          <table:table-cell table:style-name="TableCell7255">
            <text:p text:style-name="P7256">Iš viso</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
      <text:p text:style-name="P7267"/>
      <table:table table:style-name="Table7268">
        <table:table-columns>
          <table:table-column table:style-name="TableColumn7269"/>
          <table:table-column table:style-name="TableColumn7270"/>
        </table:table-columns>
        <table:table-row table:style-name="TableRow7271">
          <table:table-cell table:style-name="TableCell7272">
            <text:p text:style-name="P7273">Valstybė, kurioje sudaryta draudimo sutartis</text:p>
          </table:table-cell>
          <table:table-cell table:style-name="TableCell7274">
            <text:p text:style-name="P7275">Pasirašytos įmokos</text:p>
          </table:table-cell>
        </table:table-row>
        <table:table-row table:style-name="TableRow7276">
          <table:table-cell table:style-name="TableCell7277">
            <text:p text:style-name="P7278">Lietuvos Respublika</text:p>
          </table:table-cell>
          <table:table-cell table:style-name="TableCell7279">
            <text:p text:style-name="P7280"/>
          </table:table-cell>
        </table:table-row>
        <table:table-row table:style-name="TableRow7281">
          <table:table-cell table:style-name="TableCell7282">
            <text:p text:style-name="P7283">Kitos Europos Sąjungos valstybės narės</text:p>
          </table:table-cell>
          <table:table-cell table:style-name="TableCell7284">
            <text:p text:style-name="P7285"/>
          </table:table-cell>
        </table:table-row>
        <table:table-row table:style-name="TableRow7286">
          <table:table-cell table:style-name="TableCell7287">
            <text:p text:style-name="P7288">Užsienio valstybės</text:p>
          </table:table-cell>
          <table:table-cell table:style-name="TableCell7289">
            <text:p text:style-name="P7290"/>
          </table:table-cell>
        </table:table-row>
        <table:table-row table:style-name="TableRow7291">
          <table:table-cell table:style-name="TableCell7292">
            <text:p text:style-name="P7293">Iš viso</text:p>
          </table:table-cell>
          <table:table-cell table:style-name="TableCell7294">
            <text:p text:style-name="P7295"/>
          </table:table-cell>
        </table:table-row>
      </table:table>
      <text:p text:style-name="P7296"/>
      <text:p text:style-name="P7297">PENSIJŲ KAUPIMO VEIKLOS PAJAMOS IR SĄNAUDOS</text:p>
      <text:p text:style-name="P7298"/>
      <table:table table:style-name="Table7299">
        <table:table-columns>
          <table:table-column table:style-name="TableColumn7300"/>
          <table:table-column table:style-name="TableColumn7301"/>
          <table:table-column table:style-name="TableColumn7302"/>
        </table:table-columns>
        <table:table-row table:style-name="TableRow7303">
          <table:table-cell table:style-name="TableCell7304">
            <text:p text:style-name="P7305">Pensijų kaupimo veiklos pajamos ir sąnaudos</text:p>
          </table:table-cell>
          <table:table-cell table:style-name="TableCell7306">
            <text:p text:style-name="P7307">Finansiniai metai</text:p>
          </table:table-cell>
          <table:table-cell table:style-name="TableCell7308">
            <text:p text:style-name="P7309">Praėję finansiniai metai</text:p>
          </table:table-cell>
        </table:table-row>
        <table:table-row table:style-name="TableRow7310">
          <table:table-cell table:style-name="TableCell7311">
            <text:p text:style-name="P7312">Pensijų kaupimo veiklos pajamos, iš viso:</text:p>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Atlyginimas už pensijų fondų valdymą</text:p>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Kitos pajamos</text:p>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Pensijų kaupimo veiklos sąnaudos, iš viso:</text:p>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Atlyginimas už depozitoriumo paslaugas</text:p>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Pensijų kaupimo sutarčių sudarymo sąnaudos</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Reklama</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Administracinės sąnaudos</text:p>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Kitos sąnaudos</text:p>
          </table:table-cell>
          <table:table-cell table:style-name="TableCell7369">
            <text:p text:style-name="P7370"/>
          </table:table-cell>
          <table:table-cell table:style-name="TableCell7371">
            <text:p text:style-name="P7372"/>
          </table:table-cell>
        </table:table-row>
      </table:table>
      <text:p text:style-name="P7373"/>
      <text:p text:style-name="P7374">KOMISINIAI</text:p>
      <text:p text:style-name="P7375"/>
      <table:table table:style-name="Table7376">
        <table:table-columns>
          <table:table-column table:style-name="TableColumn7377"/>
          <table:table-column table:style-name="TableColumn7378"/>
          <table:table-column table:style-name="TableColumn7379"/>
        </table:table-columns>
        <table:table-row table:style-name="TableRow7380">
          <table:table-cell table:style-name="TableCell7381">
            <text:p text:style-name="P7382">Komisinių rūšys</text:p>
          </table:table-cell>
          <table:table-cell table:style-name="TableCell7383">
            <text:p text:style-name="P7384">Finansiniai metai</text:p>
          </table:table-cell>
          <table:table-cell table:style-name="TableCell7385">
            <text:p text:style-name="P7386">Praėję finansiniai metai</text:p>
          </table:table-cell>
        </table:table-row>
        <table:table-row table:style-name="TableRow7387">
          <table:table-cell table:style-name="TableCell7388">
            <text:p text:style-name="P7389">Draudimo veiklos komisiniai:</text:p>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įsigijimo komisiniai</text:p>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sutarčių atnaujinimo komisiniai</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įmokų surinkimo komisiniai</text:p>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draudimo sutarčių portfelio valdymo komisiniai</text:p>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kiti<text:s/>komisiniai</text:p>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Perdraudimo veiklos komisiniai:</text:p>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įsigijimo komisiniai</text:p>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sutarčių atnaujinimo komisiniai</text:p>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įmokų surinkimo komisiniai</text:p>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draudimo sutarčių portfelio valdymo komisiniai</text:p>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kiti komisiniai</text:p>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Iš viso</text:p>
          </table:table-cell>
          <table:table-cell table:style-name="TableCell7474">
            <text:p text:style-name="P7475"/>
          </table:table-cell>
          <table:table-cell table:style-name="TableCell7476">
            <text:p text:style-name="P7477"/>
          </table:table-cell>
        </table:table-row>
      </table:table>
      <text:p text:style-name="P7478"/>
      <text:p text:style-name="P7479">PELNO MOKESTIS</text:p>
      <text:p text:style-name="P7480"/>
      <table:table table:style-name="Table7481">
        <table:table-columns>
          <table:table-column table:style-name="TableColumn7482"/>
          <table:table-column table:style-name="TableColumn7483"/>
          <table:table-column table:style-name="TableColumn7484"/>
        </table:table-columns>
        <table:table-row table:style-name="TableRow7485">
          <table:table-cell table:style-name="TableCell7486">
            <text:p text:style-name="P7487">Straipsniai</text:p>
          </table:table-cell>
          <table:table-cell table:style-name="TableCell7488">
            <text:p text:style-name="P7489">Ataskaitinis laikotarpis</text:p>
          </table:table-cell>
          <table:table-cell table:style-name="TableCell7490">
            <text:p text:style-name="P7491">Ankstesnis ataskaitinis laikotarpis</text:p>
          </table:table-cell>
        </table:table-row>
        <table:table-row table:style-name="TableRow7492">
          <table:table-cell table:style-name="TableCell7493">
            <text:p text:style-name="P7494">Ataskaitinių metų pelno mokestis</text:p>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Atidėtųjų mokesčių pasikeitimas</text:p>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Iš viso</text:p>
          </table:table-cell>
          <table:table-cell table:style-name="TableCell7509">
            <text:p text:style-name="P7510"/>
          </table:table-cell>
          <table:table-cell table:style-name="TableCell7511">
            <text:p text:style-name="P7512"/>
          </table:table-cell>
        </table:table-row>
      </table:table>
      <text:p text:style-name="P7513"/>
      <text:p text:style-name="P7514">ATASKAITINIŲ METŲ PELNO (NUOSTOLIŲ) PRIEŠ APMOKESTINIMĄ SUTIKRINIMAS SU TO PATIES LAIKOTARPIO APMOKESTINAMUOJU<text:s/>PELNU (NUOSTOLIAIS)</text:p>
      <text:p text:style-name="P7515"/>
      <table:table table:style-name="Table7516">
        <table:table-columns>
          <table:table-column table:style-name="TableColumn7517"/>
          <table:table-column table:style-name="TableColumn7518"/>
          <table:table-column table:style-name="TableColumn7519"/>
        </table:table-columns>
        <table:table-row table:style-name="TableRow7520">
          <table:table-cell table:style-name="TableCell7521">
            <text:p text:style-name="P7522">Straipsniai</text:p>
          </table:table-cell>
          <table:table-cell table:style-name="TableCell7523">
            <text:p text:style-name="P7524">Ataskaitinis laikotarpis</text:p>
          </table:table-cell>
          <table:table-cell table:style-name="TableCell7525">
            <text:p text:style-name="P7526">Ankstesnis ataskaitinis laikotarpis</text:p>
          </table:table-cell>
        </table:table-row>
        <table:table-row table:style-name="TableRow7527">
          <table:table-cell table:style-name="TableCell7528">
            <text:p text:style-name="P7529">Ataskaitinių metų pelnas (nuostoliai) prieš mokesčius</text:p>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Skirtumai</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Ataskaitinių metų apmokestinamas pelnas (nuostoliai)</text:p>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Ataskaitinių metų pelno mokestis</text:p>
          </table:table-cell>
          <table:table-cell table:style-name="TableCell7551">
            <text:p text:style-name="P7552"/>
          </table:table-cell>
          <table:table-cell table:style-name="TableCell7553">
            <text:p text:style-name="P7554"/>
          </table:table-cell>
        </table:table-row>
      </table:table>
      <text:p text:style-name="P7555">______________</text:p>
      <text:p text:style-name="P7556">PATVIRTINTA</text:p>
      <text:p text:style-name="P7557">Lietuvos Respublikos draudimo priežiūros<text:s/></text:p>
      <text:p text:style-name="P7558">komisijos 2004 m. vasario 3 d. nutarimu<text:s/></text:p>
      <text:p text:style-name="P7559">Nr. N-7</text:p>
      <text:p text:style-name="P7560"/>
      <text:p text:style-name="P7561"><text:span text:style-name="T7562">PAVYZDINIS SĄSKAITŲ PLANAS SU PAAIŠKINIMAIS IR SVARBIAUSIOMIS SĄSKAITŲ KORESPONDENCIJOMIS</text:span></text:p>
      <text:p text:style-name="P7563"/>
      <text:p text:style-name="P7564"><text:span text:style-name="T7565">I</text:span><text:span text:style-name="T7566">.<text:s/></text:span><text:span text:style-name="T7567">PAVYZDINIS SĄSKAITŲ PLANAS</text:span></text:p>
      <text:p text:style-name="P7568"/>
      <text:p text:style-name="P7569">I<text:s/>klasė. Nematerialusis turtas, investicijos</text:p>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ext:p text:style-name="P7579">10</text:p>
          </table:table-cell>
          <table:table-cell table:style-name="TableCell7580" table:number-columns-spanned="3">
            <text:p text:style-name="P7581">Nematerialusis turtas</text:p>
          </table:table-cell>
          <table:covered-table-cell/>
          <table:covered-table-cell/>
          <table:table-cell>
            <text:p text:style-name="P7581"/>
          </table:table-cell>
        </table:table-row>
        <table:table-row table:style-name="TableRow7582">
          <table:table-cell table:style-name="TableCell7583">
            <text:p text:style-name="P7584"/>
          </table:table-cell>
          <table:table-cell table:style-name="TableCell7585" table:number-columns-spanned="3">
            <text:p text:style-name="P7586"/>
          </table:table-cell>
          <table:covered-table-cell/>
          <table:covered-table-cell/>
          <table:table-cell>
            <text:p text:style-name="P7586"/>
          </table:table-cell>
        </table:table-row>
        <table:table-row table:style-name="TableRow7587">
          <table:table-cell table:style-name="TableCell7588">
            <text:p text:style-name="P7589">100</text:p>
          </table:table-cell>
          <table:table-cell table:style-name="TableCell7590" table:number-columns-spanned="3">
            <text:p text:style-name="P7591">Plėtros darbai</text:p>
          </table:table-cell>
          <table:covered-table-cell/>
          <table:covered-table-cell/>
          <table:table-cell>
            <text:p text:style-name="P7591"/>
          </table:table-cell>
        </table:table-row>
        <table:table-row table:style-name="TableRow7592">
          <table:table-cell table:style-name="TableCell7593">
            <text:p text:style-name="P7594"/>
          </table:table-cell>
          <table:table-cell table:style-name="TableCell7595" table:number-columns-spanned="2">
            <text:p text:style-name="P7596">1000</text:p>
          </table:table-cell>
          <table:covered-table-cell/>
          <table:table-cell table:style-name="TableCell7597">
            <text:p text:style-name="P7598">Įsigijimo savikaina</text:p>
          </table:table-cell>
          <table:table-cell>
            <text:p text:style-name="P7598"/>
          </table:table-cell>
        </table:table-row>
        <table:table-row table:style-name="TableRow7599">
          <table:table-cell table:style-name="TableCell7600">
            <text:p text:style-name="P7601"/>
          </table:table-cell>
          <table:table-cell table:style-name="TableCell7602" table:number-columns-spanned="2">
            <text:p text:style-name="P7603">1009</text:p>
          </table:table-cell>
          <table:covered-table-cell/>
          <table:table-cell table:style-name="TableCell7604">
            <text:p text:style-name="P7605">Amortizacija (-)</text:p>
          </table:table-cell>
          <table:table-cell>
            <text:p text:style-name="P7605"/>
          </table:table-cell>
        </table:table-row>
        <table:table-row table:style-name="TableRow7606">
          <table:table-cell table:style-name="TableCell7607">
            <text:p text:style-name="P7608">101</text:p>
          </table:table-cell>
          <table:table-cell table:style-name="TableCell7609" table:number-columns-spanned="3">
            <text:p text:style-name="P7610">Prestižas</text:p>
          </table:table-cell>
          <table:covered-table-cell/>
          <table:covered-table-cell/>
          <table:table-cell>
            <text:p text:style-name="P7610"/>
          </table:table-cell>
        </table:table-row>
        <table:table-row table:style-name="TableRow7611">
          <table:table-cell table:style-name="TableCell7612">
            <text:p text:style-name="P7613"/>
          </table:table-cell>
          <table:table-cell table:style-name="TableCell7614" table:number-columns-spanned="2">
            <text:p text:style-name="P7615">1010</text:p>
          </table:table-cell>
          <table:covered-table-cell/>
          <table:table-cell table:style-name="TableCell7616">
            <text:p text:style-name="P7617">Įsigijimo savikaina</text:p>
          </table:table-cell>
          <table:table-cell>
            <text:p text:style-name="P7617"/>
          </table:table-cell>
        </table:table-row>
        <table:table-row table:style-name="TableRow7618">
          <table:table-cell table:style-name="TableCell7619">
            <text:p text:style-name="P7620"/>
          </table:table-cell>
          <table:table-cell table:style-name="TableCell7621" table:number-columns-spanned="2">
            <text:p text:style-name="P7622">1019</text:p>
          </table:table-cell>
          <table:covered-table-cell/>
          <table:table-cell table:style-name="TableCell7623">
            <text:p text:style-name="P7624">Amortizacija (-)</text:p>
          </table:table-cell>
          <table:table-cell>
            <text:p text:style-name="P7624"/>
          </table:table-cell>
        </table:table-row>
        <table:table-row table:style-name="TableRow7625">
          <table:table-cell table:style-name="TableCell7626">
            <text:p text:style-name="P7627">102</text:p>
          </table:table-cell>
          <table:table-cell table:style-name="TableCell7628" table:number-columns-spanned="3">
            <text:p text:style-name="P7629">Patentai, licencijos</text:p>
          </table:table-cell>
          <table:covered-table-cell/>
          <table:covered-table-cell/>
          <table:table-cell>
            <text:p text:style-name="P7629"/>
          </table:table-cell>
        </table:table-row>
        <table:table-row table:style-name="TableRow7630">
          <table:table-cell table:style-name="TableCell7631">
            <text:p text:style-name="P7632"/>
          </table:table-cell>
          <table:table-cell table:style-name="TableCell7633" table:number-columns-spanned="2">
            <text:p text:style-name="P7634">1020</text:p>
          </table:table-cell>
          <table:covered-table-cell/>
          <table:table-cell table:style-name="TableCell7635">
            <text:p text:style-name="P7636">Įsigijimo<text:s/>savikaina</text:p>
          </table:table-cell>
          <table:table-cell>
            <text:p text:style-name="P7636"/>
          </table:table-cell>
        </table:table-row>
        <table:table-row table:style-name="TableRow7637">
          <table:table-cell table:style-name="TableCell7638">
            <text:p text:style-name="P7639"/>
          </table:table-cell>
          <table:table-cell table:style-name="TableCell7640" table:number-columns-spanned="2">
            <text:p text:style-name="P7641">1029</text:p>
          </table:table-cell>
          <table:covered-table-cell/>
          <table:table-cell table:style-name="TableCell7642">
            <text:p text:style-name="P7643">Amortizacija (-)</text:p>
          </table:table-cell>
          <table:table-cell>
            <text:p text:style-name="P7643"/>
          </table:table-cell>
        </table:table-row>
        <table:table-row table:style-name="TableRow7644">
          <table:table-cell table:style-name="TableCell7645">
            <text:p text:style-name="P7646">103</text:p>
          </table:table-cell>
          <table:table-cell table:style-name="TableCell7647" table:number-columns-spanned="3">
            <text:p text:style-name="P7648">Programinė įranga</text:p>
          </table:table-cell>
          <table:covered-table-cell/>
          <table:covered-table-cell/>
          <table:table-cell>
            <text:p text:style-name="P7648"/>
          </table:table-cell>
        </table:table-row>
        <table:table-row table:style-name="TableRow7649">
          <table:table-cell table:style-name="TableCell7650">
            <text:p text:style-name="P7651"/>
          </table:table-cell>
          <table:table-cell table:style-name="TableCell7652" table:number-columns-spanned="2">
            <text:p text:style-name="P7653">1030</text:p>
          </table:table-cell>
          <table:covered-table-cell/>
          <table:table-cell table:style-name="TableCell7654">
            <text:p text:style-name="P7655">Įsigijimo savikaina</text:p>
          </table:table-cell>
          <table:table-cell>
            <text:p text:style-name="P7655"/>
          </table:table-cell>
        </table:table-row>
        <table:table-row table:style-name="TableRow7656">
          <table:table-cell table:style-name="TableCell7657">
            <text:p text:style-name="P7658"/>
          </table:table-cell>
          <table:table-cell table:style-name="TableCell7659" table:number-columns-spanned="2">
            <text:p text:style-name="P7660">1039</text:p>
          </table:table-cell>
          <table:covered-table-cell/>
          <table:table-cell table:style-name="TableCell7661">
            <text:p text:style-name="P7662">Amortizacija (-)</text:p>
          </table:table-cell>
          <table:table-cell>
            <text:p text:style-name="P7662"/>
          </table:table-cell>
        </table:table-row>
        <table:table-row table:style-name="TableRow7663">
          <table:table-cell table:style-name="TableCell7664">
            <text:p text:style-name="P7665">11</text:p>
          </table:table-cell>
          <table:table-cell table:style-name="TableCell7666" table:number-columns-spanned="3">
            <text:p text:style-name="P7667">Kitas nematerialusis turtas</text:p>
          </table:table-cell>
          <table:covered-table-cell/>
          <table:covered-table-cell/>
          <table:table-cell>
            <text:p text:style-name="P7667"/>
          </table:table-cell>
        </table:table-row>
        <table:table-row table:style-name="TableRow7668">
          <table:table-cell table:style-name="TableCell7669">
            <text:p text:style-name="P7670"/>
          </table:table-cell>
          <table:table-cell table:style-name="TableCell7671" table:number-columns-spanned="3">
            <text:p text:style-name="P7672"/>
          </table:table-cell>
          <table:covered-table-cell/>
          <table:covered-table-cell/>
          <table:table-cell>
            <text:p text:style-name="P7672"/>
          </table:table-cell>
        </table:table-row>
        <table:table-row table:style-name="TableRow7673">
          <table:table-cell table:style-name="TableCell7674">
            <text:p text:style-name="P7675">110</text:p>
          </table:table-cell>
          <table:table-cell table:style-name="TableCell7676" table:number-columns-spanned="3">
            <text:p text:style-name="P7677">Iš anksto sumokėtos sumos</text:p>
          </table:table-cell>
          <table:covered-table-cell/>
          <table:covered-table-cell/>
          <table:table-cell>
            <text:p text:style-name="P7677"/>
          </table:table-cell>
        </table:table-row>
        <table:table-row table:style-name="TableRow7678">
          <table:table-cell table:style-name="TableCell7679">
            <text:p text:style-name="P7680">12</text:p>
          </table:table-cell>
          <table:table-cell table:style-name="TableCell7681" table:number-columns-spanned="3">
            <text:p text:style-name="P7682">Investicijos į žemę, pastatus ir kitą nekilnojamąjį turtą</text:p>
          </table:table-cell>
          <table:covered-table-cell/>
          <table:covered-table-cell/>
          <table:table-cell>
            <text:p text:style-name="P7682"/>
          </table:table-cell>
        </table:table-row>
        <table:table-row table:style-name="TableRow7683">
          <table:table-cell table:style-name="TableCell7684">
            <text:p text:style-name="P7685"/>
          </table:table-cell>
          <table:table-cell table:style-name="TableCell7686" table:number-columns-spanned="3">
            <text:p text:style-name="P7687"/>
          </table:table-cell>
          <table:covered-table-cell/>
          <table:covered-table-cell/>
          <table:table-cell>
            <text:p text:style-name="P7687"/>
          </table:table-cell>
        </table:table-row>
        <table:table-row table:style-name="TableRow7688">
          <table:table-cell table:style-name="TableCell7689">
            <text:p text:style-name="P7690">120</text:p>
          </table:table-cell>
          <table:table-cell table:style-name="TableCell7691" table:number-columns-spanned="3">
            <text:p text:style-name="P7692">Draudimo<text:s/>įmonės reikmėms</text:p>
          </table:table-cell>
          <table:covered-table-cell/>
          <table:covered-table-cell/>
          <table:table-cell>
            <text:p text:style-name="P7692"/>
          </table:table-cell>
        </table:table-row>
        <table:table-row table:style-name="TableRow7693">
          <table:table-cell table:style-name="TableCell7694">
            <text:p text:style-name="P7695"/>
          </table:table-cell>
          <table:table-cell table:style-name="TableCell7696" table:number-columns-spanned="2">
            <text:p text:style-name="P7697">1200</text:p>
          </table:table-cell>
          <table:covered-table-cell/>
          <table:table-cell table:style-name="TableCell7698" table:number-columns-spanned="2">
            <text:p text:style-name="P7699">Žemė</text:p>
          </table:table-cell>
          <table:covered-table-cell/>
        </table:table-row>
        <table:table-row table:style-name="TableRow7700">
          <table:table-cell table:style-name="TableCell7701">
            <text:p text:style-name="P7702"/>
          </table:table-cell>
          <table:table-cell table:style-name="TableCell7703" table:number-columns-spanned="2">
            <text:p text:style-name="P7704"/>
          </table:table-cell>
          <table:covered-table-cell/>
          <table:table-cell table:style-name="TableCell7705" table:number-columns-spanned="2">
            <text:p text:style-name="P7706">12000 Įsisavinta žemė</text:p>
          </table:table-cell>
          <table:covered-table-cell/>
        </table:table-row>
        <table:table-row table:style-name="TableRow7707">
          <table:table-cell table:style-name="TableCell7708">
            <text:p text:style-name="P7709"/>
          </table:table-cell>
          <table:table-cell table:style-name="TableCell7710" table:number-columns-spanned="2">
            <text:p text:style-name="P7711"/>
          </table:table-cell>
          <table:covered-table-cell/>
          <table:table-cell table:style-name="TableCell7712" table:number-columns-spanned="2">
            <text:p text:style-name="P7713">12001 Neįsisavinta žemė</text:p>
          </table:table-cell>
          <table:covered-table-cell/>
        </table:table-row>
        <table:table-row table:style-name="TableRow7714">
          <table:table-cell table:style-name="TableCell7715">
            <text:p text:style-name="P7716"/>
          </table:table-cell>
          <table:table-cell table:style-name="TableCell7717" table:number-columns-spanned="2">
            <text:p text:style-name="P7718">1201</text:p>
          </table:table-cell>
          <table:covered-table-cell/>
          <table:table-cell table:style-name="TableCell7719" table:number-columns-spanned="2">
            <text:p text:style-name="P7720">Pastatai</text:p>
          </table:table-cell>
          <table:covered-table-cell/>
        </table:table-row>
        <table:table-row table:style-name="TableRow7721">
          <table:table-cell table:style-name="TableCell7722">
            <text:p text:style-name="P7723"/>
          </table:table-cell>
          <table:table-cell table:style-name="TableCell7724" table:number-columns-spanned="2">
            <text:p text:style-name="P7725"/>
          </table:table-cell>
          <table:covered-table-cell/>
          <table:table-cell table:style-name="TableCell7726" table:number-columns-spanned="2">
            <text:p text:style-name="P7727">12010 Įsigijimo savikaina</text:p>
          </table:table-cell>
          <table:covered-table-cell/>
        </table:table-row>
        <table:table-row table:style-name="TableRow7728">
          <table:table-cell table:style-name="TableCell7729">
            <text:p text:style-name="P7730"/>
          </table:table-cell>
          <table:table-cell table:style-name="TableCell7731" table:number-columns-spanned="2">
            <text:p text:style-name="P7732"/>
          </table:table-cell>
          <table:covered-table-cell/>
          <table:table-cell table:style-name="TableCell7733" table:number-columns-spanned="2">
            <text:p text:style-name="P7734">12011 Perkainojimas</text:p>
          </table:table-cell>
          <table:covered-table-cell/>
        </table:table-row>
        <table:table-row table:style-name="TableRow7735">
          <table:table-cell table:style-name="TableCell7736">
            <text:p text:style-name="P7737"/>
          </table:table-cell>
          <table:table-cell table:style-name="TableCell7738" table:number-columns-spanned="2">
            <text:p text:style-name="P7739"/>
          </table:table-cell>
          <table:covered-table-cell/>
          <table:table-cell table:style-name="TableCell7740" table:number-columns-spanned="2">
            <text:p text:style-name="P7741">12018 Nusidėvėjimas (-)</text:p>
          </table:table-cell>
          <table:covered-table-cell/>
        </table:table-row>
        <table:table-row table:style-name="TableRow7742">
          <table:table-cell table:style-name="TableCell7743">
            <text:p text:style-name="P7744"/>
          </table:table-cell>
          <table:table-cell table:style-name="TableCell7745" table:number-columns-spanned="2">
            <text:p text:style-name="P7746"/>
          </table:table-cell>
          <table:covered-table-cell/>
          <table:table-cell table:style-name="TableCell7747" table:number-columns-spanned="2">
            <text:p text:style-name="P7748">12019 Nurašytos sumos (-)</text:p>
          </table:table-cell>
          <table:covered-table-cell/>
        </table:table-row>
        <table:table-row table:style-name="TableRow7749">
          <table:table-cell table:style-name="TableCell7750">
            <text:p text:style-name="P7751"/>
          </table:table-cell>
          <table:table-cell table:style-name="TableCell7752" table:number-columns-spanned="2">
            <text:p text:style-name="P7753">1202</text:p>
          </table:table-cell>
          <table:covered-table-cell/>
          <table:table-cell table:style-name="TableCell7754" table:number-columns-spanned="2">
            <text:p text:style-name="P7755">Nebaigta statyba ir išankstinis mokėjimas</text:p>
          </table:table-cell>
          <table:covered-table-cell/>
        </table:table-row>
        <table:table-row table:style-name="TableRow7756">
          <table:table-cell table:style-name="TableCell7757">
            <text:p text:style-name="P7758"/>
          </table:table-cell>
          <table:table-cell table:style-name="TableCell7759" table:number-columns-spanned="2">
            <text:p text:style-name="P7760">1204</text:p>
          </table:table-cell>
          <table:covered-table-cell/>
          <table:table-cell table:style-name="TableCell7761" table:number-columns-spanned="2">
            <text:p text:style-name="P7762">Kita</text:p>
          </table:table-cell>
          <table:covered-table-cell/>
        </table:table-row>
        <table:table-row table:style-name="TableRow7763">
          <table:table-cell table:style-name="TableCell7764">
            <text:p text:style-name="P7765">121<text:s/></text:p>
          </table:table-cell>
          <table:table-cell table:style-name="TableCell7766" table:number-columns-spanned="3">
            <text:p text:style-name="P7767">Kitos investicijos į nekilnojamąjį turtą</text:p>
          </table:table-cell>
          <table:covered-table-cell/>
          <table:covered-table-cell/>
          <table:table-cell>
            <text:p text:style-name="P7767"/>
          </table:table-cell>
        </table:table-row>
        <table:table-row table:style-name="TableRow7768">
          <table:table-cell table:style-name="TableCell7769" table:number-columns-spanned="2">
            <text:p text:style-name="P7770">13</text:p>
          </table:table-cell>
          <table:covered-table-cell/>
          <table:table-cell table:style-name="TableCell7771" table:number-columns-spanned="2">
            <text:p text:style-name="P7772">Investicijos į dukterines ir asocijuotas įmones</text:p>
          </table:table-cell>
          <table:covered-table-cell/>
          <table:table-cell>
            <text:p text:style-name="P7772"/>
          </table:table-cell>
        </table:table-row>
        <table:table-row table:style-name="TableRow7773">
          <table:table-cell table:style-name="TableCell7774" table:number-columns-spanned="2">
            <text:p text:style-name="P7775"/>
          </table:table-cell>
          <table:covered-table-cell/>
          <table:table-cell table:style-name="TableCell7776" table:number-columns-spanned="2">
            <text:p text:style-name="P7777"/>
          </table:table-cell>
          <table:covered-table-cell/>
          <table:table-cell>
            <text:p text:style-name="P7777"/>
          </table:table-cell>
        </table:table-row>
        <table:table-row table:style-name="TableRow7778">
          <table:table-cell table:style-name="TableCell7779" table:number-columns-spanned="2">
            <text:p text:style-name="P7780">130</text:p>
          </table:table-cell>
          <table:covered-table-cell/>
          <table:table-cell table:style-name="TableCell7781" table:number-columns-spanned="2">
            <text:p text:style-name="P7782">Dukterinių įmonių akcijos</text:p>
          </table:table-cell>
          <table:covered-table-cell/>
          <table:table-cell>
            <text:p text:style-name="P7782"/>
          </table:table-cell>
        </table:table-row>
        <table:table-row table:style-name="TableRow7783">
          <table:table-cell table:style-name="TableCell7784" table:number-columns-spanned="2">
            <text:p text:style-name="P7785"/>
          </table:table-cell>
          <table:covered-table-cell/>
          <table:table-cell table:style-name="TableCell7786">
            <text:p text:style-name="P7787">1300</text:p>
          </table:table-cell>
          <table:table-cell table:style-name="TableCell7788">
            <text:p text:style-name="P7789">Įtrauktos į vertybinių popierių biržų sąrašus<text:s/></text:p>
          </table:table-cell>
          <table:table-cell>
            <text:p text:style-name="P7789"/>
          </table:table-cell>
        </table:table-row>
        <table:table-row table:style-name="TableRow7790">
          <table:table-cell table:style-name="TableCell7791" table:number-columns-spanned="2">
            <text:p text:style-name="P7792"/>
          </table:table-cell>
          <table:covered-table-cell/>
          <table:table-cell table:style-name="TableCell7793">
            <text:p text:style-name="P7794"/>
          </table:table-cell>
          <table:table-cell table:style-name="TableCell7795">
            <text:p text:style-name="P7796">13000 Įsigijimo savikaina</text:p>
          </table:table-cell>
          <table:table-cell>
            <text:p text:style-name="P7796"/>
          </table:table-cell>
        </table:table-row>
        <table:table-row table:style-name="TableRow7797">
          <table:table-cell table:style-name="TableCell7798" table:number-columns-spanned="2">
            <text:p text:style-name="P7799"/>
          </table:table-cell>
          <table:covered-table-cell/>
          <table:table-cell table:style-name="TableCell7800">
            <text:p text:style-name="P7801"/>
          </table:table-cell>
          <table:table-cell table:style-name="TableCell7802">
            <text:p text:style-name="P7803">13001 Perkainojimas</text:p>
          </table:table-cell>
          <table:table-cell>
            <text:p text:style-name="P7803"/>
          </table:table-cell>
        </table:table-row>
        <table:table-row table:style-name="TableRow7804">
          <table:table-cell table:style-name="TableCell7805" table:number-columns-spanned="2">
            <text:p text:style-name="P7806"/>
          </table:table-cell>
          <table:covered-table-cell/>
          <table:table-cell table:style-name="TableCell7807">
            <text:p text:style-name="P7808"/>
          </table:table-cell>
          <table:table-cell table:style-name="TableCell7809">
            <text:p text:style-name="P7810">13009 Nurašytos sumos (-)</text:p>
          </table:table-cell>
          <table:table-cell>
            <text:p text:style-name="P7810"/>
          </table:table-cell>
        </table:table-row>
        <table:table-row table:style-name="TableRow7811">
          <table:table-cell table:style-name="TableCell7812" table:number-columns-spanned="2">
            <text:p text:style-name="P7813"/>
          </table:table-cell>
          <table:covered-table-cell/>
          <table:table-cell table:style-name="TableCell7814">
            <text:p text:style-name="P7815">1301</text:p>
          </table:table-cell>
          <table:table-cell table:style-name="TableCell7816">
            <text:p text:style-name="P7817">Neįtrauktos į vertybinių popierių biržų sąrašus</text:p>
          </table:table-cell>
          <table:table-cell>
            <text:p text:style-name="P7817"/>
          </table:table-cell>
        </table:table-row>
        <table:table-row table:style-name="TableRow7818">
          <table:table-cell table:style-name="TableCell7819" table:number-columns-spanned="2">
            <text:p text:style-name="P7820"/>
          </table:table-cell>
          <table:covered-table-cell/>
          <table:table-cell table:style-name="TableCell7821">
            <text:p text:style-name="P7822"/>
          </table:table-cell>
          <table:table-cell table:style-name="TableCell7823">
            <text:p text:style-name="P7824">13010 Įsigijimo savikaina</text:p>
          </table:table-cell>
          <table:table-cell>
            <text:p text:style-name="P7824"/>
          </table:table-cell>
        </table:table-row>
        <table:table-row table:style-name="TableRow7825">
          <table:table-cell table:style-name="TableCell7826" table:number-columns-spanned="2">
            <text:p text:style-name="P7827"/>
          </table:table-cell>
          <table:covered-table-cell/>
          <table:table-cell table:style-name="TableCell7828">
            <text:p text:style-name="P7829"/>
          </table:table-cell>
          <table:table-cell table:style-name="TableCell7830">
            <text:p text:style-name="P7831">13011 Perkainojimas</text:p>
          </table:table-cell>
          <table:table-cell>
            <text:p text:style-name="P7831"/>
          </table:table-cell>
        </table:table-row>
        <table:table-row table:style-name="TableRow7832">
          <table:table-cell table:style-name="TableCell7833" table:number-columns-spanned="2">
            <text:p text:style-name="P7834"/>
          </table:table-cell>
          <table:covered-table-cell/>
          <table:table-cell table:style-name="TableCell7835">
            <text:p text:style-name="P7836"/>
          </table:table-cell>
          <table:table-cell table:style-name="TableCell7837">
            <text:p text:style-name="P7838">13019 Nurašytos sumos (-)</text:p>
          </table:table-cell>
          <table:table-cell>
            <text:p text:style-name="P7838"/>
          </table:table-cell>
        </table:table-row>
        <table:table-row table:style-name="TableRow7839">
          <table:table-cell table:style-name="TableCell7840" table:number-columns-spanned="2">
            <text:p text:style-name="P7841">131</text:p>
          </table:table-cell>
          <table:covered-table-cell/>
          <table:table-cell table:style-name="TableCell7842" table:number-columns-spanned="2">
            <text:p text:style-name="P7843">Dukterinių įmonių skolos vertybiniai popieriai ir šioms įmonėms suteiktos paskolos</text:p>
          </table:table-cell>
          <table:covered-table-cell/>
          <table:table-cell>
            <text:p text:style-name="P7843"/>
          </table:table-cell>
        </table:table-row>
        <table:table-row table:style-name="TableRow7844">
          <table:table-cell table:style-name="TableCell7845" table:number-columns-spanned="2">
            <text:p text:style-name="P7846"/>
          </table:table-cell>
          <table:covered-table-cell/>
          <table:table-cell table:style-name="TableCell7847">
            <text:p text:style-name="P7848"/>
          </table:table-cell>
          <table:table-cell table:style-name="TableCell7849">
            <text:p text:style-name="P7850">1310 Skolos vertybiniai popieriai</text:p>
          </table:table-cell>
          <table:table-cell>
            <text:p text:style-name="P7850"/>
          </table:table-cell>
        </table:table-row>
        <table:table-row table:style-name="TableRow7851">
          <table:table-cell table:style-name="TableCell7852" table:number-columns-spanned="2">
            <text:p text:style-name="P7853"/>
          </table:table-cell>
          <table:covered-table-cell/>
          <table:table-cell table:style-name="TableCell7854">
            <text:p text:style-name="P7855">1311</text:p>
          </table:table-cell>
          <table:table-cell table:style-name="TableCell7856">
            <text:p text:style-name="P7857">Paskolos</text:p>
          </table:table-cell>
          <table:table-cell>
            <text:p text:style-name="P7857"/>
          </table:table-cell>
        </table:table-row>
        <table:table-row table:style-name="TableRow7858">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13110 Paskolos, užtikrintos nekilnojamuoju turtu</text:p>
          </table:table-cell>
          <table:table-cell>
            <text:p text:style-name="P7864"/>
          </table:table-cell>
        </table:table-row>
        <table:table-row table:style-name="TableRow7865">
          <table:table-cell table:style-name="TableCell7866" table:number-columns-spanned="2">
            <text:p text:style-name="P7867"/>
          </table:table-cell>
          <table:covered-table-cell/>
          <table:table-cell table:style-name="TableCell7868">
            <text:p text:style-name="P7869"/>
          </table:table-cell>
          <table:table-cell table:style-name="TableCell7870">
            <text:p text:style-name="P7871">13111 Kitos paskolos</text:p>
          </table:table-cell>
          <table:table-cell>
            <text:p text:style-name="P7871"/>
          </table:table-cell>
        </table:table-row>
        <table:table-row table:style-name="TableRow7872">
          <table:table-cell table:style-name="TableCell7873" table:number-columns-spanned="2">
            <text:p text:style-name="P7874">132</text:p>
          </table:table-cell>
          <table:covered-table-cell/>
          <table:table-cell table:style-name="TableCell7875" table:number-columns-spanned="2">
            <text:p text:style-name="P7876">Asocijuotų įmonių akcijos</text:p>
          </table:table-cell>
          <table:covered-table-cell/>
          <table:table-cell>
            <text:p text:style-name="P7876"/>
          </table:table-cell>
        </table:table-row>
        <table:table-row table:style-name="TableRow7877">
          <table:table-cell table:style-name="TableCell7878" table:number-columns-spanned="2">
            <text:p text:style-name="P7879"/>
          </table:table-cell>
          <table:covered-table-cell/>
          <table:table-cell table:style-name="TableCell7880">
            <text:p text:style-name="P7881">1320</text:p>
          </table:table-cell>
          <table:table-cell table:style-name="TableCell7882">
            <text:p text:style-name="P7883">Įtrauktos į vertybinių popierių biržų sąrašus</text:p>
          </table:table-cell>
          <table:table-cell>
            <text:p text:style-name="P7883"/>
          </table:table-cell>
        </table:table-row>
        <table:table-row table:style-name="TableRow7884">
          <table:table-cell table:style-name="TableCell7885" table:number-columns-spanned="2">
            <text:p text:style-name="P7886"/>
          </table:table-cell>
          <table:covered-table-cell/>
          <table:table-cell table:style-name="TableCell7887">
            <text:p text:style-name="P7888"/>
          </table:table-cell>
          <table:table-cell table:style-name="TableCell7889">
            <text:p text:style-name="P7890">13200 Įsigijimo savikaina</text:p>
          </table:table-cell>
          <table:table-cell>
            <text:p text:style-name="P7890"/>
          </table:table-cell>
        </table:table-row>
        <table:table-row table:style-name="TableRow7891">
          <table:table-cell table:style-name="TableCell7892" table:number-columns-spanned="2">
            <text:p text:style-name="P7893"/>
          </table:table-cell>
          <table:covered-table-cell/>
          <table:table-cell table:style-name="TableCell7894">
            <text:p text:style-name="P7895"/>
          </table:table-cell>
          <table:table-cell table:style-name="TableCell7896">
            <text:p text:style-name="P7897">13201<text:s/>Perkainojimas</text:p>
          </table:table-cell>
          <table:table-cell>
            <text:p text:style-name="P7897"/>
          </table:table-cell>
        </table:table-row>
        <table:table-row table:style-name="TableRow7898">
          <table:table-cell table:style-name="TableCell7899" table:number-columns-spanned="2">
            <text:p text:style-name="P7900"/>
          </table:table-cell>
          <table:covered-table-cell/>
          <table:table-cell table:style-name="TableCell7901">
            <text:p text:style-name="P7902"/>
          </table:table-cell>
          <table:table-cell table:style-name="TableCell7903">
            <text:p text:style-name="P7904">13209 Nurašytos sumos (-)</text:p>
          </table:table-cell>
          <table:table-cell>
            <text:p text:style-name="P7904"/>
          </table:table-cell>
        </table:table-row>
        <table:table-row table:style-name="TableRow7905">
          <table:table-cell table:style-name="TableCell7906" table:number-columns-spanned="2">
            <text:p text:style-name="P7907"/>
          </table:table-cell>
          <table:covered-table-cell/>
          <table:table-cell table:style-name="TableCell7908">
            <text:p text:style-name="P7909">1321</text:p>
          </table:table-cell>
          <table:table-cell table:style-name="TableCell7910">
            <text:p text:style-name="P7911">Neįtrauktos į vertybinių popierių biržų sąrašus</text:p>
          </table:table-cell>
          <table:table-cell>
            <text:p text:style-name="P7911"/>
          </table:table-cell>
        </table:table-row>
        <table:table-row table:style-name="TableRow7912">
          <table:table-cell table:style-name="TableCell7913" table:number-columns-spanned="2">
            <text:p text:style-name="P7914"/>
          </table:table-cell>
          <table:covered-table-cell/>
          <table:table-cell table:style-name="TableCell7915">
            <text:p text:style-name="P7916"/>
          </table:table-cell>
          <table:table-cell table:style-name="TableCell7917">
            <text:p text:style-name="P7918">13210 Įsigijimo savikaina</text:p>
          </table:table-cell>
          <table:table-cell>
            <text:p text:style-name="P7918"/>
          </table:table-cell>
        </table:table-row>
        <table:table-row table:style-name="TableRow7919">
          <table:table-cell table:style-name="TableCell7920" table:number-columns-spanned="2">
            <text:p text:style-name="P7921"/>
          </table:table-cell>
          <table:covered-table-cell/>
          <table:table-cell table:style-name="TableCell7922">
            <text:p text:style-name="P7923"/>
          </table:table-cell>
          <table:table-cell table:style-name="TableCell7924">
            <text:p text:style-name="P7925">13211 Perkainojimas</text:p>
          </table:table-cell>
          <table:table-cell>
            <text:p text:style-name="P7925"/>
          </table:table-cell>
        </table:table-row>
        <table:table-row table:style-name="TableRow7926">
          <table:table-cell table:style-name="TableCell7927" table:number-columns-spanned="2">
            <text:p text:style-name="P7928"/>
          </table:table-cell>
          <table:covered-table-cell/>
          <table:table-cell table:style-name="TableCell7929">
            <text:p text:style-name="P7930"/>
          </table:table-cell>
          <table:table-cell table:style-name="TableCell7931">
            <text:p text:style-name="P7932">13219 Nurašytos sumos (-)</text:p>
          </table:table-cell>
          <table:table-cell>
            <text:p text:style-name="P7932"/>
          </table:table-cell>
        </table:table-row>
        <table:table-row table:style-name="TableRow7933">
          <table:table-cell table:style-name="TableCell7934" table:number-columns-spanned="2">
            <text:p text:style-name="P7935">133</text:p>
          </table:table-cell>
          <table:covered-table-cell/>
          <table:table-cell table:style-name="TableCell7936" table:number-columns-spanned="2">
            <text:p text:style-name="P7937">Asocijuotų įmonių skolos vertybiniai popieriai ar šioms įmonėms<text:s/>suteiktos paskolos</text:p>
          </table:table-cell>
          <table:covered-table-cell/>
          <table:table-cell>
            <text:p text:style-name="P7937"/>
          </table:table-cell>
        </table:table-row>
        <table:table-row table:style-name="TableRow7938">
          <table:table-cell table:style-name="TableCell7939" table:number-columns-spanned="2">
            <text:p text:style-name="P7940"/>
          </table:table-cell>
          <table:covered-table-cell/>
          <table:table-cell table:style-name="TableCell7941">
            <text:p text:style-name="P7942">1330</text:p>
          </table:table-cell>
          <table:table-cell table:style-name="TableCell7943">
            <text:p text:style-name="P7944">Skolos vertybiniai popieriai</text:p>
          </table:table-cell>
          <table:table-cell>
            <text:p text:style-name="P7944"/>
          </table:table-cell>
        </table:table-row>
        <table:table-row table:style-name="TableRow7945">
          <table:table-cell table:style-name="TableCell7946" table:number-columns-spanned="2">
            <text:p text:style-name="P7947"/>
          </table:table-cell>
          <table:covered-table-cell/>
          <table:table-cell table:style-name="TableCell7948">
            <text:p text:style-name="P7949">1331</text:p>
          </table:table-cell>
          <table:table-cell table:style-name="TableCell7950">
            <text:p text:style-name="P7951">Paskolos</text:p>
          </table:table-cell>
          <table:table-cell>
            <text:p text:style-name="P7951"/>
          </table:table-cell>
        </table:table-row>
        <table:table-row table:style-name="TableRow7952">
          <table:table-cell table:style-name="TableCell7953" table:number-columns-spanned="2">
            <text:p text:style-name="P7954"/>
          </table:table-cell>
          <table:covered-table-cell/>
          <table:table-cell table:style-name="TableCell7955">
            <text:p text:style-name="P7956"/>
          </table:table-cell>
          <table:table-cell table:style-name="TableCell7957">
            <text:p text:style-name="P7958">13310 Paskolos, užtikrintos nekilnojamuoju turtu</text:p>
          </table:table-cell>
          <table:table-cell>
            <text:p text:style-name="P7958"/>
          </table:table-cell>
        </table:table-row>
        <table:table-row table:style-name="TableRow7959">
          <table:table-cell table:style-name="TableCell7960" table:number-columns-spanned="2">
            <text:p text:style-name="P7961"/>
          </table:table-cell>
          <table:covered-table-cell/>
          <table:table-cell table:style-name="TableCell7962">
            <text:p text:style-name="P7963"/>
          </table:table-cell>
          <table:table-cell table:style-name="TableCell7964">
            <text:p text:style-name="P7965">13311 Kitos paskolos</text:p>
          </table:table-cell>
          <table:table-cell>
            <text:p text:style-name="P7965"/>
          </table:table-cell>
        </table:table-row>
        <table:table-row table:style-name="TableRow7966">
          <table:table-cell table:style-name="TableCell7967" table:number-columns-spanned="2">
            <text:p text:style-name="P7968">14</text:p>
          </table:table-cell>
          <table:covered-table-cell/>
          <table:table-cell table:style-name="TableCell7969" table:number-columns-spanned="2">
            <text:p text:style-name="P7970">Kitos finansinės investicijos</text:p>
          </table:table-cell>
          <table:covered-table-cell/>
          <table:table-cell>
            <text:p text:style-name="P7970"/>
          </table:table-cell>
        </table:table-row>
        <table:table-row table:style-name="TableRow7971">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ext:p text:style-name="P7975"/>
          </table:table-cell>
        </table:table-row>
        <table:table-row table:style-name="TableRow7976">
          <table:table-cell table:style-name="TableCell7977" table:number-columns-spanned="2">
            <text:p text:style-name="P7978">140</text:p>
          </table:table-cell>
          <table:covered-table-cell/>
          <table:table-cell table:style-name="TableCell7979" table:number-columns-spanned="2">
            <text:p text:style-name="P7980">Akcijos, kiti kintamų pajamų vertybiniai popieriai ir investicinių<text:s/>fondų vienetai</text:p>
          </table:table-cell>
          <table:covered-table-cell/>
          <table:table-cell>
            <text:p text:style-name="P7980"/>
          </table:table-cell>
        </table:table-row>
        <table:table-row table:style-name="TableRow7981">
          <table:table-cell table:style-name="TableCell7982" table:number-columns-spanned="2">
            <text:p text:style-name="P7983"/>
          </table:table-cell>
          <table:covered-table-cell/>
          <table:table-cell table:style-name="TableCell7984">
            <text:p text:style-name="P7985">1400</text:p>
          </table:table-cell>
          <table:table-cell table:style-name="TableCell7986">
            <text:p text:style-name="P7987">Įtrauktos į vertybinių popierių biržų sąrašus</text:p>
          </table:table-cell>
          <table:table-cell>
            <text:p text:style-name="P7987"/>
          </table:table-cell>
        </table:table-row>
        <table:table-row table:style-name="TableRow7988">
          <table:table-cell table:style-name="TableCell7989" table:number-columns-spanned="2">
            <text:p text:style-name="P7990"/>
          </table:table-cell>
          <table:covered-table-cell/>
          <table:table-cell table:style-name="TableCell7991">
            <text:p text:style-name="P7992"/>
          </table:table-cell>
          <table:table-cell table:style-name="TableCell7993">
            <text:p text:style-name="P7994">14001 Įsigijimo savikaina</text:p>
          </table:table-cell>
          <table:table-cell>
            <text:p text:style-name="P7994"/>
          </table:table-cell>
        </table:table-row>
        <table:table-row table:style-name="TableRow7995">
          <table:table-cell table:style-name="TableCell7996" table:number-columns-spanned="2">
            <text:p text:style-name="P7997"/>
          </table:table-cell>
          <table:covered-table-cell/>
          <table:table-cell table:style-name="TableCell7998">
            <text:p text:style-name="P7999"/>
          </table:table-cell>
          <table:table-cell table:style-name="TableCell8000">
            <text:p text:style-name="P8001">14002 Perkainojimas</text:p>
          </table:table-cell>
          <table:table-cell>
            <text:p text:style-name="P8001"/>
          </table:table-cell>
        </table:table-row>
        <table:table-row table:style-name="TableRow8002">
          <table:table-cell table:style-name="TableCell8003" table:number-columns-spanned="2">
            <text:p text:style-name="P8004"/>
          </table:table-cell>
          <table:covered-table-cell/>
          <table:table-cell table:style-name="TableCell8005">
            <text:p text:style-name="P8006"/>
          </table:table-cell>
          <table:table-cell table:style-name="TableCell8007">
            <text:p text:style-name="P8008">14009 Nurašytos sumos (-)</text:p>
          </table:table-cell>
          <table:table-cell>
            <text:p text:style-name="P8008"/>
          </table:table-cell>
        </table:table-row>
        <table:table-row table:style-name="TableRow8009">
          <table:table-cell table:style-name="TableCell8010" table:number-columns-spanned="2">
            <text:p text:style-name="P8011"/>
          </table:table-cell>
          <table:covered-table-cell/>
          <table:table-cell table:style-name="TableCell8012">
            <text:p text:style-name="P8013">1401</text:p>
          </table:table-cell>
          <table:table-cell table:style-name="TableCell8014">
            <text:p text:style-name="P8015">Neįtrauktos į vertybinių popierių biržų sąrašus</text:p>
          </table:table-cell>
          <table:table-cell>
            <text:p text:style-name="P8015"/>
          </table:table-cell>
        </table:table-row>
        <table:table-row table:style-name="TableRow8016">
          <table:table-cell table:style-name="TableCell8017" table:number-columns-spanned="2">
            <text:p text:style-name="P8018"/>
          </table:table-cell>
          <table:covered-table-cell/>
          <table:table-cell table:style-name="TableCell8019">
            <text:p text:style-name="P8020"/>
          </table:table-cell>
          <table:table-cell table:style-name="TableCell8021">
            <text:p text:style-name="P8022">14010 Įsigijimo savikaina</text:p>
          </table:table-cell>
          <table:table-cell>
            <text:p text:style-name="P8022"/>
          </table:table-cell>
        </table:table-row>
        <table:table-row table:style-name="TableRow8023">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14011 Perkainojimas</text:p>
          </table:table-cell>
          <table:table-cell>
            <text:p text:style-name="P8029"/>
          </table:table-cell>
        </table:table-row>
        <table:table-row table:style-name="TableRow8030">
          <table:table-cell table:style-name="TableCell8031" table:number-columns-spanned="2">
            <text:p text:style-name="P8032"/>
          </table:table-cell>
          <table:covered-table-cell/>
          <table:table-cell table:style-name="TableCell8033">
            <text:p text:style-name="P8034"/>
          </table:table-cell>
          <table:table-cell table:style-name="TableCell8035">
            <text:p text:style-name="P8036">14019 Nurašytos sumos (-)</text:p>
          </table:table-cell>
          <table:table-cell>
            <text:p text:style-name="P8036"/>
          </table:table-cell>
        </table:table-row>
        <table:table-row table:style-name="TableRow8037">
          <table:table-cell table:style-name="TableCell8038" table:number-columns-spanned="2">
            <text:p text:style-name="P8039"/>
          </table:table-cell>
          <table:covered-table-cell/>
          <table:table-cell table:style-name="TableCell8040">
            <text:p text:style-name="P8041">1402</text:p>
          </table:table-cell>
          <table:table-cell table:style-name="TableCell8042">
            <text:p text:style-name="P8043">Investicinių fondų investiciniai vienetai ir investicinių kintamo kapitalo bendrovių išperkamosios akcijos</text:p>
          </table:table-cell>
          <table:table-cell>
            <text:p text:style-name="P8043"/>
          </table:table-cell>
        </table:table-row>
        <table:table-row table:style-name="TableRow8044">
          <table:table-cell table:style-name="TableCell8045" table:number-columns-spanned="2">
            <text:p text:style-name="P8046"/>
          </table:table-cell>
          <table:covered-table-cell/>
          <table:table-cell table:style-name="TableCell8047">
            <text:p text:style-name="P8048"/>
          </table:table-cell>
          <table:table-cell table:style-name="TableCell8049">
            <text:p text:style-name="P8050">14021 Įsigijimo savikaina</text:p>
          </table:table-cell>
          <table:table-cell>
            <text:p text:style-name="P8050"/>
          </table:table-cell>
        </table:table-row>
        <table:table-row table:style-name="TableRow8051">
          <table:table-cell table:style-name="TableCell8052" table:number-columns-spanned="2">
            <text:p text:style-name="P8053"/>
          </table:table-cell>
          <table:covered-table-cell/>
          <table:table-cell table:style-name="TableCell8054">
            <text:p text:style-name="P8055"/>
          </table:table-cell>
          <table:table-cell table:style-name="TableCell8056">
            <text:p text:style-name="P8057">14022 Perkainojimas</text:p>
          </table:table-cell>
          <table:table-cell>
            <text:p text:style-name="P8057"/>
          </table:table-cell>
        </table:table-row>
        <table:table-row table:style-name="TableRow8058">
          <table:table-cell table:style-name="TableCell8059" table:number-columns-spanned="2">
            <text:p text:style-name="P8060"/>
          </table:table-cell>
          <table:covered-table-cell/>
          <table:table-cell table:style-name="TableCell8061">
            <text:p text:style-name="P8062"/>
          </table:table-cell>
          <table:table-cell table:style-name="TableCell8063">
            <text:p text:style-name="P8064">14029 Nurašytos sumos (-)</text:p>
          </table:table-cell>
          <table:table-cell>
            <text:p text:style-name="P8064"/>
          </table:table-cell>
        </table:table-row>
        <table:table-row table:style-name="TableRow8065">
          <table:table-cell table:style-name="TableCell8066" table:number-columns-spanned="2">
            <text:p text:style-name="P8067">141</text:p>
          </table:table-cell>
          <table:covered-table-cell/>
          <table:table-cell table:style-name="TableCell8068" table:number-columns-spanned="2">
            <text:p text:style-name="P8069">Skolos ir kiti pastovių<text:s/>pajamų vertybiniai popieriai</text:p>
          </table:table-cell>
          <table:covered-table-cell/>
          <table:table-cell>
            <text:p text:style-name="P8069"/>
          </table:table-cell>
        </table:table-row>
        <table:table-row table:style-name="TableRow8070">
          <table:table-cell table:style-name="TableCell8071" table:number-columns-spanned="2">
            <text:p text:style-name="P8072"/>
          </table:table-cell>
          <table:covered-table-cell/>
          <table:table-cell table:style-name="TableCell8073">
            <text:p text:style-name="P8074">1410</text:p>
          </table:table-cell>
          <table:table-cell table:style-name="TableCell8075">
            <text:p text:style-name="P8076">Vyriausybės, centrinio banko ir savivaldybės vertybiniai popieriai</text:p>
          </table:table-cell>
          <table:table-cell>
            <text:p text:style-name="P8076"/>
          </table:table-cell>
        </table:table-row>
        <table:table-row table:style-name="TableRow8077">
          <table:table-cell table:style-name="TableCell8078" table:number-columns-spanned="2">
            <text:p text:style-name="P8079"/>
          </table:table-cell>
          <table:covered-table-cell/>
          <table:table-cell table:style-name="TableCell8080">
            <text:p text:style-name="P8081"/>
          </table:table-cell>
          <table:table-cell table:style-name="TableCell8082">
            <text:p text:style-name="P8083">14100 Vyriausybės ir centrinio banko vertybiniai popieriai</text:p>
          </table:table-cell>
          <table:table-cell>
            <text:p text:style-name="P8083"/>
          </table:table-cell>
        </table:table-row>
        <table:table-row table:style-name="TableRow8084">
          <table:table-cell table:style-name="TableCell8085" table:number-columns-spanned="2">
            <text:p text:style-name="P8086"/>
          </table:table-cell>
          <table:covered-table-cell/>
          <table:table-cell table:style-name="TableCell8087">
            <text:p text:style-name="P8088"/>
          </table:table-cell>
          <table:table-cell table:style-name="TableCell8089">
            <text:p text:style-name="P8090">141000 Įsigijimo savikaina</text:p>
          </table:table-cell>
          <table:table-cell>
            <text:p text:style-name="P8090"/>
          </table:table-cell>
        </table:table-row>
        <table:table-row table:style-name="TableRow8091">
          <table:table-cell table:style-name="TableCell8092" table:number-columns-spanned="2">
            <text:p text:style-name="P8093"/>
          </table:table-cell>
          <table:covered-table-cell/>
          <table:table-cell table:style-name="TableCell8094">
            <text:p text:style-name="P8095"/>
          </table:table-cell>
          <table:table-cell table:style-name="TableCell8096">
            <text:p text:style-name="P8097">141001 Perkainojimas</text:p>
          </table:table-cell>
          <table:table-cell>
            <text:p text:style-name="P8097"/>
          </table:table-cell>
        </table:table-row>
        <table:table-row table:style-name="TableRow8098">
          <table:table-cell table:style-name="TableCell8099" table:number-columns-spanned="2">
            <text:p text:style-name="P8100"/>
          </table:table-cell>
          <table:covered-table-cell/>
          <table:table-cell table:style-name="TableCell8101">
            <text:p text:style-name="P8102"/>
          </table:table-cell>
          <table:table-cell table:style-name="TableCell8103">
            <text:p text:style-name="P8104">141009 Nurašytos sumos (-)</text:p>
          </table:table-cell>
          <table:table-cell>
            <text:p text:style-name="P8104"/>
          </table:table-cell>
        </table:table-row>
        <table:table-row table:style-name="TableRow8105">
          <table:table-cell table:style-name="TableCell8106" table:number-columns-spanned="2">
            <text:p text:style-name="P8107"/>
          </table:table-cell>
          <table:covered-table-cell/>
          <table:table-cell table:style-name="TableCell8108">
            <text:p text:style-name="P8109"/>
          </table:table-cell>
          <table:table-cell table:style-name="TableCell8110">
            <text:p text:style-name="P8111">14101 Savivaldybės vertybiniai popieriai</text:p>
          </table: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ext:p text:style-name="P8116"/>
          </table:table-cell>
          <table:table-cell table:style-name="TableCell8117">
            <text:p text:style-name="P8118">141010 Įsigijimo savikaina</text:p>
          </table:table-cell>
          <table:table-cell>
            <text:p text:style-name="P8118"/>
          </table:table-cell>
        </table:table-row>
        <table:table-row table:style-name="TableRow8119">
          <table:table-cell table:style-name="TableCell8120" table:number-columns-spanned="2">
            <text:p text:style-name="P8121"/>
          </table:table-cell>
          <table:covered-table-cell/>
          <table:table-cell table:style-name="TableCell8122">
            <text:p text:style-name="P8123"/>
          </table:table-cell>
          <table:table-cell table:style-name="TableCell8124">
            <text:p text:style-name="P8125">141011 Perkainojimas</text:p>
          </table:table-cell>
          <table:table-cell>
            <text:p text:style-name="P8125"/>
          </table:table-cell>
        </table:table-row>
        <table:table-row table:style-name="TableRow8126">
          <table:table-cell table:style-name="TableCell8127" table:number-columns-spanned="2">
            <text:p text:style-name="P8128"/>
          </table:table-cell>
          <table:covered-table-cell/>
          <table:table-cell table:style-name="TableCell8129">
            <text:p text:style-name="P8130"/>
          </table:table-cell>
          <table:table-cell table:style-name="TableCell8131">
            <text:p text:style-name="P8132">141019 Nurašytos sumos (-)</text:p>
          </table:table-cell>
          <table:table-cell>
            <text:p text:style-name="P8132"/>
          </table:table-cell>
        </table:table-row>
        <table:table-row table:style-name="TableRow8133">
          <table:table-cell table:style-name="TableCell8134" table:number-columns-spanned="2">
            <text:p text:style-name="P8135"/>
          </table:table-cell>
          <table:covered-table-cell/>
          <table:table-cell table:style-name="TableCell8136">
            <text:p text:style-name="P8137"/>
          </table:table-cell>
          <table:table-cell table:style-name="TableCell8138">
            <text:p text:style-name="P8139">1411 Kitų ūkio subjektų skolos vertybiniai popieriai</text:p>
          </table:table-cell>
          <table:table-cell>
            <text:p text:style-name="P8139"/>
          </table:table-cell>
        </table:table-row>
        <table:table-row table:style-name="TableRow8140">
          <table:table-cell table:style-name="TableCell8141" table:number-columns-spanned="2">
            <text:p text:style-name="P8142"/>
          </table:table-cell>
          <table:covered-table-cell/>
          <table:table-cell table:style-name="TableCell8143">
            <text:p text:style-name="P8144"/>
          </table:table-cell>
          <table:table-cell table:style-name="TableCell8145">
            <text:p text:style-name="P8146">14110 Įsigijimo savikaina</text:p>
          </table:table-cell>
          <table:table-cell>
            <text:p text:style-name="P8146"/>
          </table:table-cell>
        </table:table-row>
        <table:table-row table:style-name="TableRow8147">
          <table:table-cell table:style-name="TableCell8148" table:number-columns-spanned="2">
            <text:p text:style-name="P8149"/>
          </table:table-cell>
          <table:covered-table-cell/>
          <table:table-cell table:style-name="TableCell8150">
            <text:p text:style-name="P8151"/>
          </table:table-cell>
          <table:table-cell table:style-name="TableCell8152">
            <text:p text:style-name="P8153">14111 Perkainojimas</text:p>
          </table:table-cell>
          <table:table-cell>
            <text:p text:style-name="P8153"/>
          </table:table-cell>
        </table:table-row>
        <table:table-row table:style-name="TableRow8154">
          <table:table-cell table:style-name="TableCell8155" table:number-columns-spanned="2">
            <text:p text:style-name="P8156"/>
          </table:table-cell>
          <table:covered-table-cell/>
          <table:table-cell table:style-name="TableCell8157">
            <text:p text:style-name="P8158"/>
          </table:table-cell>
          <table:table-cell table:style-name="TableCell8159">
            <text:p text:style-name="P8160">14119 Nurašytos<text:s/>sumos (-)</text:p>
          </table:table-cell>
          <table:table-cell>
            <text:p text:style-name="P8160"/>
          </table:table-cell>
        </table:table-row>
        <table:table-row table:style-name="TableRow8161">
          <table:table-cell table:style-name="TableCell8162" table:number-columns-spanned="2">
            <text:p text:style-name="P8163">142</text:p>
          </table:table-cell>
          <table:covered-table-cell/>
          <table:table-cell table:style-name="TableCell8164" table:number-columns-spanned="2">
            <text:p text:style-name="P8165">Turtas investiciniuose puluose</text:p>
          </table:table-cell>
          <table:covered-table-cell/>
          <table:table-cell>
            <text:p text:style-name="P8165"/>
          </table:table-cell>
        </table:table-row>
        <table:table-row table:style-name="TableRow8166">
          <table:table-cell table:style-name="TableCell8167" table:number-columns-spanned="2">
            <text:p text:style-name="P8168">143</text:p>
          </table:table-cell>
          <table:covered-table-cell/>
          <table:table-cell table:style-name="TableCell8169" table:number-columns-spanned="2">
            <text:p text:style-name="P8170">Užtikrintos paskolos</text:p>
          </table:table-cell>
          <table:covered-table-cell/>
          <table:table-cell>
            <text:p text:style-name="P8170"/>
          </table:table-cell>
        </table:table-row>
        <table:table-row table:style-name="TableRow8171">
          <table:table-cell table:style-name="TableCell8172" table:number-columns-spanned="2">
            <text:p text:style-name="P8173"/>
          </table:table-cell>
          <table:covered-table-cell/>
          <table:table-cell table:style-name="TableCell8174">
            <text:p text:style-name="P8175">1430</text:p>
          </table:table-cell>
          <table:table-cell table:style-name="TableCell8176">
            <text:p text:style-name="P8177">Paskolos, užtikrintos nekilnojamuoju turtu</text:p>
          </table:table-cell>
          <table:table-cell>
            <text:p text:style-name="P8177"/>
          </table:table-cell>
        </table:table-row>
        <table:table-row table:style-name="TableRow8178">
          <table:table-cell table:style-name="TableCell8179" table:number-columns-spanned="2">
            <text:p text:style-name="P8180"/>
          </table:table-cell>
          <table:covered-table-cell/>
          <table:table-cell table:style-name="TableCell8181">
            <text:p text:style-name="P8182">1431</text:p>
          </table:table-cell>
          <table:table-cell table:style-name="TableCell8183">
            <text:p text:style-name="P8184">Paskolos, užtikrintos kitais būdais</text:p>
          </table:table-cell>
          <table:table-cell>
            <text:p text:style-name="P8184"/>
          </table:table-cell>
        </table:table-row>
        <table:table-row table:style-name="TableRow8185">
          <table:table-cell table:style-name="TableCell8186" table:number-columns-spanned="2">
            <text:p text:style-name="P8187">144</text:p>
          </table:table-cell>
          <table:covered-table-cell/>
          <table:table-cell table:style-name="TableCell8188" table:number-columns-spanned="2">
            <text:p text:style-name="P8189">Kitos paskolos</text:p>
          </table:table-cell>
          <table:covered-table-cell/>
          <table:table-cell>
            <text:p text:style-name="P8189"/>
          </table:table-cell>
        </table:table-row>
        <table:table-row table:style-name="TableRow8190">
          <table:table-cell table:style-name="TableCell8191" table:number-columns-spanned="2">
            <text:p text:style-name="P8192">145</text:p>
          </table:table-cell>
          <table:covered-table-cell/>
          <table:table-cell table:style-name="TableCell8193" table:number-columns-spanned="2">
            <text:p text:style-name="P8194">Indėliai kredito įstaigose</text:p>
          </table:table-cell>
          <table:covered-table-cell/>
          <table:table-cell>
            <text:p text:style-name="P8194"/>
          </table:table-cell>
        </table:table-row>
        <table:table-row table:style-name="TableRow8195">
          <table:table-cell table:style-name="TableCell8196" table:number-columns-spanned="2">
            <text:p text:style-name="P8197">146</text:p>
          </table:table-cell>
          <table:covered-table-cell/>
          <table:table-cell table:style-name="TableCell8198" table:number-columns-spanned="2">
            <text:p text:style-name="P8199">Kitos investicijos</text:p>
          </table:table-cell>
          <table:covered-table-cell/>
          <table:table-cell>
            <text:p text:style-name="P8199"/>
          </table:table-cell>
        </table:table-row>
      </table:table>
      <text:p text:style-name="P8200">15 Depozitai<text:s/>perdraudėjo įmonėje</text:p>
      <text:p text:style-name="P8201">16 Gyvybės draudimo, kai investavimo rizika tenka draudėjui, investicijos</text:p>
      <text:p text:style-name="P8202"/>
      <text:p text:style-name="P8203">II klasė. Gautinos sumos, kitas turtas, sukauptos pajamos ir ateinančių laikotarpių sąnaudos</text:p>
      <text:p text:style-name="P8204"/>
      <table:table table:style-name="Table8205">
        <table:table-columns>
          <table:table-column table:style-name="TableColumn8206"/>
          <table:table-column table:style-name="TableColumn8207"/>
          <table:table-column table:style-name="TableColumn8208"/>
        </table:table-columns>
        <table:table-row table:style-name="TableRow8209">
          <table:table-cell table:style-name="TableCell8210">
            <text:p text:style-name="P8211">20</text:p>
          </table:table-cell>
          <table:table-cell table:style-name="TableCell8212" table:number-columns-spanned="2">
            <text:p text:style-name="P8213">Gautinos sumos iš draudimo, perdraudimo ir persidraudimo veiklos</text:p>
          </table:table-cell>
          <table:covered-table-cell/>
        </table:table-row>
        <table:table-row table:style-name="TableRow8214">
          <table:table-cell table:style-name="TableCell8215">
            <text:p text:style-name="P8216"/>
          </table:table-cell>
          <table:table-cell table:style-name="TableCell8217" table:number-columns-spanned="2">
            <text:p text:style-name="P8218"/>
          </table:table-cell>
          <table:covered-table-cell/>
        </table:table-row>
        <table:table-row table:style-name="TableRow8219">
          <table:table-cell table:style-name="TableCell8220">
            <text:p text:style-name="P8221">200</text:p>
          </table:table-cell>
          <table:table-cell table:style-name="TableCell8222" table:number-columns-spanned="2">
            <text:p text:style-name="P8223">Draudimo veiklos skolininkai</text:p>
          </table:table-cell>
          <table:covered-table-cell/>
        </table:table-row>
        <table:table-row table:style-name="TableRow8224">
          <table:table-cell table:style-name="TableCell8225">
            <text:p text:style-name="P8226"/>
          </table:table-cell>
          <table:table-cell table:style-name="TableCell8227">
            <text:p text:style-name="P8228">2000</text:p>
          </table:table-cell>
          <table:table-cell table:style-name="TableCell8229">
            <text:p text:style-name="P8230">Draudėjai</text:p>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20001 Bendra gautinų įmokų suma</text:p>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20002 Abejotinos pasirašytos įmokos (-)</text:p>
          </table:table-cell>
        </table:table-row>
        <table:table-row table:style-name="TableRow8245">
          <table:table-cell table:style-name="TableCell8246">
            <text:p text:style-name="P8247"/>
          </table:table-cell>
          <table:table-cell table:style-name="TableCell8248">
            <text:p text:style-name="P8249">2001</text:p>
          </table:table-cell>
          <table:table-cell table:style-name="TableCell8250">
            <text:p text:style-name="P8251">Tarpininkai</text:p>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20010 Dukterinės įmonės</text:p>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20011 Asocijuotos įmonės</text:p>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20012 Kiti tarpininkai</text:p>
          </table:table-cell>
        </table:table-row>
        <table:table-row table:style-name="TableRow8273">
          <table:table-cell table:style-name="TableCell8274">
            <text:p text:style-name="P8275"/>
          </table:table-cell>
          <table:table-cell table:style-name="TableCell8276">
            <text:p text:style-name="P8277">2002</text:p>
          </table:table-cell>
          <table:table-cell table:style-name="TableCell8278">
            <text:p text:style-name="P8279">Pensijų fondai,<text:s/>valdomi gyvybės draudimo įmonės</text:p>
          </table:table-cell>
        </table:table-row>
        <table:table-row table:style-name="TableRow8280">
          <table:table-cell table:style-name="TableCell8281">
            <text:p text:style-name="P8282"/>
          </table:table-cell>
          <table:table-cell table:style-name="TableCell8283">
            <text:p text:style-name="P8284">2003</text:p>
          </table:table-cell>
          <table:table-cell table:style-name="TableCell8285">
            <text:p text:style-name="P8286">Kiti</text:p>
          </table:table-cell>
        </table:table-row>
        <table:table-row table:style-name="TableRow8287">
          <table:table-cell table:style-name="TableCell8288">
            <text:p text:style-name="P8289">201</text:p>
          </table:table-cell>
          <table:table-cell table:style-name="TableCell8290" table:number-columns-spanned="2">
            <text:p text:style-name="P8291">Perdraudimo ir persidraudimo veiklos skolininkai</text:p>
          </table:table-cell>
          <table:covered-table-cell/>
        </table:table-row>
        <table:table-row table:style-name="TableRow8292">
          <table:table-cell table:style-name="TableCell8293">
            <text:p text:style-name="P8294"/>
          </table:table-cell>
          <table:table-cell table:style-name="TableCell8295">
            <text:p text:style-name="P8296">2010</text:p>
          </table:table-cell>
          <table:table-cell table:style-name="TableCell8297">
            <text:p text:style-name="P8298">Perdraudėjai</text:p>
          </table:table-cell>
        </table:table-row>
        <table:table-row table:style-name="TableRow8299">
          <table:table-cell table:style-name="TableCell8300">
            <text:p text:style-name="P8301"/>
          </table:table-cell>
          <table:table-cell table:style-name="TableCell8302">
            <text:p text:style-name="P8303">2011</text:p>
          </table:table-cell>
          <table:table-cell table:style-name="TableCell8304">
            <text:p text:style-name="P8305">Perdraudikai</text:p>
          </table:table-cell>
        </table:table-row>
        <table:table-row table:style-name="TableRow8306">
          <table:table-cell table:style-name="TableCell8307">
            <text:p text:style-name="P8308"/>
          </table:table-cell>
          <table:table-cell table:style-name="TableCell8309">
            <text:p text:style-name="P8310">2012</text:p>
          </table:table-cell>
          <table:table-cell table:style-name="TableCell8311">
            <text:p text:style-name="P8312">Tarpininkai</text:p>
          </table:table-cell>
        </table:table-row>
        <table:table-row table:style-name="TableRow8313">
          <table:table-cell table:style-name="TableCell8314">
            <text:p text:style-name="P8315"/>
          </table:table-cell>
          <table:table-cell table:style-name="TableCell8316">
            <text:p text:style-name="P8317">2013</text:p>
          </table:table-cell>
          <table:table-cell table:style-name="TableCell8318">
            <text:p text:style-name="P8319">Kiti</text:p>
          </table:table-cell>
        </table:table-row>
        <table:table-row table:style-name="TableRow8320">
          <table:table-cell table:style-name="TableCell8321">
            <text:p text:style-name="P8322">21</text:p>
          </table:table-cell>
          <table:table-cell table:style-name="TableCell8323" table:number-columns-spanned="2">
            <text:p text:style-name="P8324">Kitos gautinos sumos</text:p>
          </table:table-cell>
          <table:covered-table-cell/>
        </table:table-row>
        <table:table-row table:style-name="TableRow8325">
          <table:table-cell table:style-name="TableCell8326">
            <text:p text:style-name="P8327"/>
          </table:table-cell>
          <table:table-cell table:style-name="TableCell8328" table:number-columns-spanned="2">
            <text:p text:style-name="P8329"/>
          </table:table-cell>
          <table:covered-table-cell/>
        </table:table-row>
        <table:table-row table:style-name="TableRow8330">
          <table:table-cell table:style-name="TableCell8331">
            <text:p text:style-name="P8332">210</text:p>
          </table:table-cell>
          <table:table-cell table:style-name="TableCell8333" table:number-columns-spanned="2">
            <text:p text:style-name="P8334">Dukterinės įmonės</text:p>
          </table:table-cell>
          <table:covered-table-cell/>
        </table:table-row>
        <table:table-row table:style-name="TableRow8335">
          <table:table-cell table:style-name="TableCell8336">
            <text:p text:style-name="P8337">211</text:p>
          </table:table-cell>
          <table:table-cell table:style-name="TableCell8338" table:number-columns-spanned="2">
            <text:p text:style-name="P8339">Asocijuotos įmonės</text:p>
          </table:table-cell>
          <table:covered-table-cell/>
        </table:table-row>
        <table:table-row table:style-name="TableRow8340">
          <table:table-cell table:style-name="TableCell8341">
            <text:p text:style-name="P8342">212</text:p>
          </table:table-cell>
          <table:table-cell table:style-name="TableCell8343" table:number-columns-spanned="2">
            <text:p text:style-name="P8344">Kiti<text:s/>skolininkai</text:p>
          </table:table-cell>
          <table:covered-table-cell/>
        </table:table-row>
        <table:table-row table:style-name="TableRow8345">
          <table:table-cell table:style-name="TableCell8346">
            <text:p text:style-name="P8347"/>
          </table:table-cell>
          <table:table-cell table:style-name="TableCell8348" table:number-columns-spanned="2">
            <text:p text:style-name="P8349">2120 Biudžeto skola draudimo įmonei</text:p>
          </table:table-cell>
          <table:covered-table-cell/>
        </table:table-row>
        <table:table-row table:style-name="TableRow8350">
          <table:table-cell table:style-name="TableCell8351">
            <text:p text:style-name="P8352"/>
          </table:table-cell>
          <table:table-cell table:style-name="TableCell8353" table:number-columns-spanned="2">
            <text:p text:style-name="P8354">2121 Kitos gautinos sumos</text:p>
          </table:table-cell>
          <table:covered-table-cell/>
        </table:table-row>
        <table:table-row table:style-name="TableRow8355">
          <table:table-cell table:style-name="TableCell8356">
            <text:p text:style-name="P8357">22</text:p>
          </table:table-cell>
          <table:table-cell table:style-name="TableCell8358" table:number-columns-spanned="2">
            <text:p text:style-name="P8359">Materialusis turtas, atsargos ir išankstinis mokėjimas</text:p>
          </table:table-cell>
          <table:covered-table-cell/>
        </table:table-row>
        <table:table-row table:style-name="TableRow8360">
          <table:table-cell table:style-name="TableCell8361">
            <text:p text:style-name="P8362"/>
          </table:table-cell>
          <table:table-cell table:style-name="TableCell8363" table:number-columns-spanned="2">
            <text:p text:style-name="P8364"/>
          </table:table-cell>
          <table:covered-table-cell/>
        </table:table-row>
        <table:table-row table:style-name="TableRow8365">
          <table:table-cell table:style-name="TableCell8366">
            <text:p text:style-name="P8367">220</text:p>
          </table:table-cell>
          <table:table-cell table:style-name="TableCell8368" table:number-columns-spanned="2">
            <text:p text:style-name="P8369">Transporto priemonės</text:p>
          </table:table-cell>
          <table:covered-table-cell/>
        </table:table-row>
        <table:table-row table:style-name="TableRow8370">
          <table:table-cell table:style-name="TableCell8371">
            <text:p text:style-name="P8372"/>
          </table:table-cell>
          <table:table-cell table:style-name="TableCell8373">
            <text:p text:style-name="P8374">2200</text:p>
          </table:table-cell>
          <table:table-cell table:style-name="TableCell8375">
            <text:p text:style-name="P8376">Įsigijimo savikaina</text:p>
          </table:table-cell>
        </table:table-row>
        <table:table-row table:style-name="TableRow8377">
          <table:table-cell table:style-name="TableCell8378">
            <text:p text:style-name="P8379"/>
          </table:table-cell>
          <table:table-cell table:style-name="TableCell8380">
            <text:p text:style-name="P8381">2201</text:p>
          </table:table-cell>
          <table:table-cell table:style-name="TableCell8382">
            <text:p text:style-name="P8383">Perkainojimas</text:p>
          </table:table-cell>
        </table:table-row>
        <table:table-row table:style-name="TableRow8384">
          <table:table-cell table:style-name="TableCell8385">
            <text:p text:style-name="P8386"/>
          </table:table-cell>
          <table:table-cell table:style-name="TableCell8387">
            <text:p text:style-name="P8388">2208</text:p>
          </table:table-cell>
          <table:table-cell table:style-name="TableCell8389">
            <text:p text:style-name="P8390">Nusidėvėjimas (-)</text:p>
          </table:table-cell>
        </table:table-row>
        <table:table-row table:style-name="TableRow8391">
          <table:table-cell table:style-name="TableCell8392">
            <text:p text:style-name="P8393"/>
          </table:table-cell>
          <table:table-cell table:style-name="TableCell8394">
            <text:p text:style-name="P8395">2209</text:p>
          </table:table-cell>
          <table:table-cell table:style-name="TableCell8396">
            <text:p text:style-name="P8397">Nurašytos<text:s/>sumos (-)</text:p>
          </table:table-cell>
        </table:table-row>
        <table:table-row table:style-name="TableRow8398">
          <table:table-cell table:style-name="TableCell8399">
            <text:p text:style-name="P8400">221</text:p>
          </table:table-cell>
          <table:table-cell table:style-name="TableCell8401" table:number-columns-spanned="2">
            <text:p text:style-name="P8402">Biuro įranga</text:p>
          </table:table-cell>
          <table:covered-table-cell/>
        </table:table-row>
        <table:table-row table:style-name="TableRow8403">
          <table:table-cell table:style-name="TableCell8404">
            <text:p text:style-name="P8405"/>
          </table:table-cell>
          <table:table-cell table:style-name="TableCell8406">
            <text:p text:style-name="P8407">2210</text:p>
          </table:table-cell>
          <table:table-cell table:style-name="TableCell8408">
            <text:p text:style-name="P8409">Įsigijimo savikaina</text:p>
          </table:table-cell>
        </table:table-row>
        <table:table-row table:style-name="TableRow8410">
          <table:table-cell table:style-name="TableCell8411">
            <text:p text:style-name="P8412"/>
          </table:table-cell>
          <table:table-cell table:style-name="TableCell8413">
            <text:p text:style-name="P8414">2211</text:p>
          </table:table-cell>
          <table:table-cell table:style-name="TableCell8415">
            <text:p text:style-name="P8416">Perkainojimas</text:p>
          </table:table-cell>
        </table:table-row>
        <table:table-row table:style-name="TableRow8417">
          <table:table-cell table:style-name="TableCell8418">
            <text:p text:style-name="P8419"/>
          </table:table-cell>
          <table:table-cell table:style-name="TableCell8420">
            <text:p text:style-name="P8421">2218</text:p>
          </table:table-cell>
          <table:table-cell table:style-name="TableCell8422">
            <text:p text:style-name="P8423">Nusidėvėjimas (-)</text:p>
          </table:table-cell>
        </table:table-row>
        <table:table-row table:style-name="TableRow8424">
          <table:table-cell table:style-name="TableCell8425">
            <text:p text:style-name="P8426"/>
          </table:table-cell>
          <table:table-cell table:style-name="TableCell8427">
            <text:p text:style-name="P8428">2219</text:p>
          </table:table-cell>
          <table:table-cell table:style-name="TableCell8429">
            <text:p text:style-name="P8430">Nurašytos sumos (-)</text:p>
          </table:table-cell>
        </table:table-row>
        <table:table-row table:style-name="TableRow8431">
          <table:table-cell table:style-name="TableCell8432">
            <text:p text:style-name="P8433">222</text:p>
          </table:table-cell>
          <table:table-cell table:style-name="TableCell8434" table:number-columns-spanned="2">
            <text:p text:style-name="P8435">Kita įranga<text:s/></text:p>
          </table:table-cell>
          <table:covered-table-cell/>
        </table:table-row>
        <table:table-row table:style-name="TableRow8436">
          <table:table-cell table:style-name="TableCell8437">
            <text:p text:style-name="P8438"/>
          </table:table-cell>
          <table:table-cell table:style-name="TableCell8439">
            <text:p text:style-name="P8440">2220</text:p>
          </table:table-cell>
          <table:table-cell table:style-name="TableCell8441">
            <text:p text:style-name="P8442">Įsigijimo savikaina</text:p>
          </table:table-cell>
        </table:table-row>
        <table:table-row table:style-name="TableRow8443">
          <table:table-cell table:style-name="TableCell8444">
            <text:p text:style-name="P8445"/>
          </table:table-cell>
          <table:table-cell table:style-name="TableCell8446">
            <text:p text:style-name="P8447">2221</text:p>
          </table:table-cell>
          <table:table-cell table:style-name="TableCell8448">
            <text:p text:style-name="P8449">Perkainojimas</text:p>
          </table:table-cell>
        </table:table-row>
        <table:table-row table:style-name="TableRow8450">
          <table:table-cell table:style-name="TableCell8451">
            <text:p text:style-name="P8452"/>
          </table:table-cell>
          <table:table-cell table:style-name="TableCell8453">
            <text:p text:style-name="P8454">2228</text:p>
          </table:table-cell>
          <table:table-cell table:style-name="TableCell8455">
            <text:p text:style-name="P8456">Nusidėvėjimas (-)</text:p>
          </table:table-cell>
        </table:table-row>
        <table:table-row table:style-name="TableRow8457">
          <table:table-cell table:style-name="TableCell8458">
            <text:p text:style-name="P8459"/>
          </table:table-cell>
          <table:table-cell table:style-name="TableCell8460">
            <text:p text:style-name="P8461">2229</text:p>
          </table:table-cell>
          <table:table-cell table:style-name="TableCell8462">
            <text:p text:style-name="P8463">Nurašytos sumos (-)</text:p>
          </table:table-cell>
        </table:table-row>
        <table:table-row table:style-name="TableRow8464">
          <table:table-cell table:style-name="TableCell8465">
            <text:p text:style-name="P8466">223</text:p>
          </table:table-cell>
          <table:table-cell table:style-name="TableCell8467" table:number-columns-spanned="2">
            <text:p text:style-name="P8468">Atsargos</text:p>
          </table:table-cell>
          <table:covered-table-cell/>
        </table:table-row>
        <table:table-row table:style-name="TableRow8469">
          <table:table-cell table:style-name="TableCell8470">
            <text:p text:style-name="P8471"/>
          </table:table-cell>
          <table:table-cell table:style-name="TableCell8472">
            <text:p text:style-name="P8473">2230</text:p>
          </table:table-cell>
          <table:table-cell table:style-name="TableCell8474">
            <text:p text:style-name="P8475">Draudimo dokumentai</text:p>
          </table:table-cell>
        </table:table-row>
        <table:table-row table:style-name="TableRow8476">
          <table:table-cell table:style-name="TableCell8477">
            <text:p text:style-name="P8478"/>
          </table:table-cell>
          <table:table-cell table:style-name="TableCell8479">
            <text:p text:style-name="P8480"/>
          </table:table-cell>
          <table:table-cell table:style-name="TableCell8481">
            <text:p text:style-name="P8482">22300 Įsigijimo savikaina</text:p>
          </table:table-cell>
        </table:table-row>
        <table:table-row table:style-name="TableRow8483">
          <table:table-cell table:style-name="TableCell8484">
            <text:p text:style-name="P8485"/>
          </table:table-cell>
          <table:table-cell table:style-name="TableCell8486">
            <text:p text:style-name="P8487"/>
          </table:table-cell>
          <table:table-cell table:style-name="TableCell8488">
            <text:p text:style-name="P8489">22309 Nurašytos sumos (-)</text:p>
          </table:table-cell>
        </table:table-row>
        <table:table-row table:style-name="TableRow8490">
          <table:table-cell table:style-name="TableCell8491">
            <text:p text:style-name="P8492"/>
          </table:table-cell>
          <table:table-cell table:style-name="TableCell8493">
            <text:p text:style-name="P8494">2231</text:p>
          </table:table-cell>
          <table:table-cell table:style-name="TableCell8495">
            <text:p text:style-name="P8496">Kitos atsargos</text:p>
          </table:table-cell>
        </table:table-row>
        <table:table-row table:style-name="TableRow8497">
          <table:table-cell table:style-name="TableCell8498">
            <text:p text:style-name="P8499">224</text:p>
          </table:table-cell>
          <table:table-cell table:style-name="TableCell8500" table:number-columns-spanned="2">
            <text:p text:style-name="P8501">Išperkamosios nuomos ir panašios teisės</text:p>
          </table:table-cell>
          <table:covered-table-cell/>
        </table:table-row>
        <table:table-row table:style-name="TableRow8502">
          <table:table-cell table:style-name="TableCell8503">
            <text:p text:style-name="P8504">225</text:p>
          </table:table-cell>
          <table:table-cell table:style-name="TableCell8505" table:number-columns-spanned="2">
            <text:p text:style-name="P8506">Išankstinis mokėjimas</text:p>
          </table:table-cell>
          <table:covered-table-cell/>
        </table:table-row>
        <table:table-row table:style-name="TableRow8507">
          <table:table-cell table:style-name="TableCell8508">
            <text:p text:style-name="P8509"/>
          </table:table-cell>
          <table:table-cell table:style-name="TableCell8510">
            <text:p text:style-name="P8511">2250</text:p>
          </table:table-cell>
          <table:table-cell table:style-name="TableCell8512">
            <text:p text:style-name="P8513">Išankstinis mokėjimas</text:p>
          </table:table-cell>
        </table:table-row>
        <table:table-row table:style-name="TableRow8514">
          <table:table-cell table:style-name="TableCell8515">
            <text:p text:style-name="P8516"/>
          </table:table-cell>
          <table:table-cell table:style-name="TableCell8517">
            <text:p text:style-name="P8518">2251</text:p>
          </table:table-cell>
          <table:table-cell table:style-name="TableCell8519">
            <text:p text:style-name="P8520">Nurašytos sumos (-)</text:p>
          </table:table-cell>
        </table:table-row>
        <table:table-row table:style-name="TableRow8521">
          <table:table-cell table:style-name="TableCell8522">
            <text:p text:style-name="P8523">23</text:p>
          </table:table-cell>
          <table:table-cell table:style-name="TableCell8524" table:number-columns-spanned="2">
            <text:p text:style-name="P8525">Pinigai<text:s/>sąskaitose ir kasoje</text:p>
          </table:table-cell>
          <table:covered-table-cell/>
        </table:table-row>
        <table:table-row table:style-name="TableRow8526">
          <table:table-cell table:style-name="TableCell8527">
            <text:p text:style-name="P8528"/>
          </table:table-cell>
          <table:table-cell table:style-name="TableCell8529" table:number-columns-spanned="2">
            <text:p text:style-name="P8530"/>
          </table:table-cell>
          <table:covered-table-cell/>
        </table:table-row>
        <table:table-row table:style-name="TableRow8531">
          <table:table-cell table:style-name="TableCell8532">
            <text:p text:style-name="P8533">230</text:p>
          </table:table-cell>
          <table:table-cell table:style-name="TableCell8534" table:number-columns-spanned="2">
            <text:p text:style-name="P8535">Pinigai sąskaitose</text:p>
          </table:table-cell>
          <table:covered-table-cell/>
        </table:table-row>
        <table:table-row table:style-name="TableRow8536">
          <table:table-cell table:style-name="TableCell8537">
            <text:p text:style-name="P8538">231</text:p>
          </table:table-cell>
          <table:table-cell table:style-name="TableCell8539" table:number-columns-spanned="2">
            <text:p text:style-name="P8540">Pinigai kasoje</text:p>
          </table:table-cell>
          <table:covered-table-cell/>
        </table:table-row>
        <table:table-row table:style-name="TableRow8541">
          <table:table-cell table:style-name="TableCell8542">
            <text:p text:style-name="P8543">232</text:p>
          </table:table-cell>
          <table:table-cell table:style-name="TableCell8544" table:number-columns-spanned="2">
            <text:p text:style-name="P8545">Pinigų ekvivalentai</text:p>
          </table:table-cell>
          <table:covered-table-cell/>
        </table:table-row>
      </table:table>
      <text:p text:style-name="P8546">25 Kitas turtas</text:p>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29</text:p>
          </table:table-cell>
          <table:table-cell table:style-name="TableCell8554" table:number-columns-spanned="2">
            <text:p text:style-name="P8555">Sukauptos pajamos ir ateinančių laikotarpių sąnaudos</text:p>
          </table:table-cell>
          <table:covered-table-cell/>
        </table:table-row>
        <table:table-row table:style-name="TableRow8556">
          <table:table-cell table:style-name="TableCell8557">
            <text:p text:style-name="P8558"/>
          </table:table-cell>
          <table:table-cell table:style-name="TableCell8559" table:number-columns-spanned="2">
            <text:p text:style-name="P8560"/>
          </table:table-cell>
          <table:covered-table-cell/>
        </table:table-row>
        <table:table-row table:style-name="TableRow8561">
          <table:table-cell table:style-name="TableCell8562">
            <text:p text:style-name="P8563">290</text:p>
          </table:table-cell>
          <table:table-cell table:style-name="TableCell8564" table:number-columns-spanned="2">
            <text:p text:style-name="P8565">Sukauptos pajamos</text:p>
          </table:table-cell>
          <table:covered-table-cell/>
        </table:table-row>
        <table:table-row table:style-name="TableRow8566">
          <table:table-cell table:style-name="TableCell8567">
            <text:p text:style-name="P8568"/>
          </table:table-cell>
          <table:table-cell table:style-name="TableCell8569">
            <text:p text:style-name="P8570">2900</text:p>
          </table:table-cell>
          <table:table-cell table:style-name="TableCell8571">
            <text:p text:style-name="P8572">Sukauptos palūkanos ir nuomos pajamos</text:p>
          </table:table-cell>
        </table:table-row>
        <table:table-row table:style-name="TableRow8573">
          <table:table-cell table:style-name="TableCell8574">
            <text:p text:style-name="P8575"/>
          </table:table-cell>
          <table:table-cell table:style-name="TableCell8576">
            <text:p text:style-name="P8577">2901</text:p>
          </table:table-cell>
          <table:table-cell table:style-name="TableCell8578">
            <text:p text:style-name="P8579">Kitos<text:s/>sukauptos pajamos</text:p>
          </table:table-cell>
        </table:table-row>
        <table:table-row table:style-name="TableRow8580">
          <table:table-cell table:style-name="TableCell8581">
            <text:p text:style-name="P8582">291</text:p>
          </table:table-cell>
          <table:table-cell table:style-name="TableCell8583" table:number-columns-spanned="2">
            <text:p text:style-name="P8584">Ateinančių laikotarpių sąnaudos</text:p>
          </table:table-cell>
          <table:covered-table-cell/>
        </table:table-row>
        <table:table-row table:style-name="TableRow8585">
          <table:table-cell table:style-name="TableCell8586">
            <text:p text:style-name="P8587"/>
          </table:table-cell>
          <table:table-cell table:style-name="TableCell8588">
            <text:p text:style-name="P8589">2910</text:p>
          </table:table-cell>
          <table:table-cell table:style-name="TableCell8590">
            <text:p text:style-name="P8591">Atidėtos įsigijimo sąnaudos</text:p>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29100 Ne gyvybės draudimo atidėtos įsigijimo sąnaudos<text:s/></text:p>
          </table:table-cell>
        </table:table-row>
        <table:table-row table:style-name="TableRow8599">
          <table:table-cell table:style-name="TableCell8600">
            <text:p text:style-name="P8601"/>
          </table:table-cell>
          <table:table-cell table:style-name="TableCell8602">
            <text:p text:style-name="P8603"/>
          </table:table-cell>
          <table:table-cell table:style-name="TableCell8604">
            <text:p text:style-name="P8605">29101 Gyvybės draudimo atidėtos įsigijimo sąnaudos</text:p>
          </table:table-cell>
        </table:table-row>
        <table:table-row table:style-name="TableRow8606">
          <table:table-cell table:style-name="TableCell8607">
            <text:p text:style-name="P8608"/>
          </table:table-cell>
          <table:table-cell table:style-name="TableCell8609">
            <text:p text:style-name="P8610">2911</text:p>
          </table:table-cell>
          <table:table-cell table:style-name="TableCell8611">
            <text:p text:style-name="P8612">Kitos ateinančių laikotarpių sąnaudos</text:p>
          </table:table-cell>
        </table:table-row>
      </table:table>
      <text:p text:style-name="P8613"/>
      <text:p text:style-name="P8614">III<text:s/>klasė. Nuosavas kapitalas</text:p>
      <text:p text:style-name="P8615"/>
      <table:table table:style-name="Table8616">
        <table:table-columns>
          <table:table-column table:style-name="TableColumn8617"/>
          <table:table-column table:style-name="TableColumn8618"/>
        </table:table-columns>
        <table:table-row table:style-name="TableRow8619">
          <table:table-cell table:style-name="TableCell8620">
            <text:p text:style-name="P8621">30</text:p>
          </table:table-cell>
          <table:table-cell table:style-name="TableCell8622">
            <text:p text:style-name="P8623">Įstatinis kapitalas</text:p>
          </table:table-cell>
        </table:table-row>
        <table:table-row table:style-name="TableRow8624">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300</text:p>
          </table:table-cell>
          <table:table-cell table:style-name="TableCell8632">
            <text:p text:style-name="P8633">Paprastosios akcijos</text:p>
          </table:table-cell>
        </table:table-row>
        <table:table-row table:style-name="TableRow8634">
          <table:table-cell table:style-name="TableCell8635">
            <text:p text:style-name="P8636">301</text:p>
          </table:table-cell>
          <table:table-cell table:style-name="TableCell8637">
            <text:p text:style-name="P8638">Privilegijuotosios akcijos</text:p>
          </table:table-cell>
        </table:table-row>
        <table:table-row table:style-name="TableRow8639">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311</text:p>
          </table:table-cell>
          <table:table-cell table:style-name="TableCell8647">
            <text:p text:style-name="P8648">Akcijų priedai (nominalios vertės perviršis)</text:p>
          </table:table-cell>
        </table:table-row>
        <table:table-row table:style-name="TableRow8649">
          <table:table-cell table:style-name="TableCell8650">
            <text:p text:style-name="P8651">312</text:p>
          </table:table-cell>
          <table:table-cell table:style-name="TableCell8652">
            <text:p text:style-name="P8653">Savos akcijos (-)<text:s/></text:p>
          </table:table-cell>
        </table:table-row>
      </table:table>
      <text:p text:style-name="P8654">32 Perkainojimo rezervas</text:p>
      <table:table table:style-name="Table8655">
        <table:table-columns>
          <table:table-column table:style-name="TableColumn8656"/>
          <table:table-column table:style-name="TableColumn8657"/>
        </table:table-columns>
        <table:table-row table:style-name="TableRow8658">
          <table:table-cell table:style-name="TableCell8659">
            <text:p text:style-name="P8660">33</text:p>
          </table:table-cell>
          <table:table-cell table:style-name="TableCell8661">
            <text:p text:style-name="P8662">Rezervai</text:p>
          </table:table-cell>
        </table:table-row>
        <table:table-row table:style-name="TableRow8663">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330</text:p>
          </table:table-cell>
          <table:table-cell table:style-name="TableCell8671">
            <text:p text:style-name="P8672">Privalomasis rezervas</text:p>
          </table:table-cell>
        </table:table-row>
        <table:table-row table:style-name="TableRow8673">
          <table:table-cell table:style-name="TableCell8674">
            <text:p text:style-name="P8675">331</text:p>
          </table:table-cell>
          <table:table-cell table:style-name="TableCell8676">
            <text:p text:style-name="P8677">Rezervas savoms akcijoms įsigyti<text:s/></text:p>
          </table:table-cell>
        </table:table-row>
        <table:table-row table:style-name="TableRow8678">
          <table:table-cell table:style-name="TableCell8679">
            <text:p text:style-name="P8680">332</text:p>
          </table:table-cell>
          <table:table-cell table:style-name="TableCell8681">
            <text:p text:style-name="P8682">Kiti rezervai</text:p>
          </table:table-cell>
        </table:table-row>
        <table:table-row table:style-name="TableRow8683">
          <table:table-cell table:style-name="TableCell8684">
            <text:p text:style-name="P8685">34</text:p>
          </table:table-cell>
          <table:table-cell table:style-name="TableCell8686">
            <text:p text:style-name="P8687">Nepaskirstytasis pelnas (nuostoliai)<text:s/></text:p>
          </table:table-cell>
        </table:table-row>
        <table:table-row table:style-name="TableRow8688">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340</text:p>
          </table:table-cell>
          <table:table-cell table:style-name="TableCell8696">
            <text:p text:style-name="P8697">Nepaskirstytasis ankstesnių ataskaitinių metų pelnas</text:p>
          </table:table-cell>
        </table:table-row>
        <table:table-row table:style-name="TableRow8698">
          <table:table-cell table:style-name="TableCell8699">
            <text:p text:style-name="P8700">341</text:p>
          </table:table-cell>
          <table:table-cell table:style-name="TableCell8701">
            <text:p text:style-name="P8702">Nepaskirstyti ankstesnių ataskaitinių metų nuostoliai</text:p>
          </table:table-cell>
        </table:table-row>
        <table:table-row table:style-name="TableRow8703">
          <table:table-cell table:style-name="TableCell8704">
            <text:p text:style-name="P8705">342</text:p>
          </table:table-cell>
          <table:table-cell table:style-name="TableCell8706">
            <text:p text:style-name="P8707">Nepaskirstytasis ataskaitinių<text:s/>metų pelnas</text:p>
          </table:table-cell>
        </table:table-row>
        <table:table-row table:style-name="TableRow8708">
          <table:table-cell table:style-name="TableCell8709">
            <text:p text:style-name="P8710">343</text:p>
          </table:table-cell>
          <table:table-cell table:style-name="TableCell8711">
            <text:p text:style-name="P8712">Nepaskirstyti ataskaitinių metų nuostoliai</text:p>
          </table:table-cell>
        </table:table-row>
        <table:table-row table:style-name="TableRow8713">
          <table:table-cell table:style-name="TableCell8714">
            <text:p text:style-name="P8715">35</text:p>
          </table:table-cell>
          <table:table-cell table:style-name="TableCell8716">
            <text:p text:style-name="P8717">Finansavimas (dotacijos ir subsidijos)<text:s/></text:p>
          </table:table-cell>
        </table:table-row>
        <table:table-row table:style-name="TableRow8718">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350</text:p>
          </table:table-cell>
          <table:table-cell table:style-name="TableCell8726">
            <text:p text:style-name="P8727">Gautos dotacijos ir subsidijos</text:p>
          </table:table-cell>
        </table:table-row>
        <table:table-row table:style-name="TableRow8728">
          <table:table-cell table:style-name="TableCell8729">
            <text:p text:style-name="P8730">351</text:p>
          </table:table-cell>
          <table:table-cell table:style-name="TableCell8731">
            <text:p text:style-name="P8732">Gautinos dotacijos ir subsidijos</text:p>
          </table:table-cell>
        </table:table-row>
        <table:table-row table:style-name="TableRow8733">
          <table:table-cell table:style-name="TableCell8734">
            <text:p text:style-name="P8735">352</text:p>
          </table:table-cell>
          <table:table-cell table:style-name="TableCell8736">
            <text:p text:style-name="P8737">Dotacijų ir subsidijų sumos, pervestos į rezultatus (-)</text:p>
          </table:table-cell>
        </table:table-row>
      </table:table>
      <text:p text:style-name="P8738">39 Suvestinės<text:s/>sąskaitos</text:p>
      <text:p text:style-name="P8739"/>
      <text:p text:style-name="P8740">IV klasė. Įsipareigojimai</text:p>
      <text:p text:style-name="P8741"/>
      <table:table table:style-name="Table8742">
        <table:table-columns>
          <table:table-column table:style-name="TableColumn8743"/>
          <table:table-column table:style-name="TableColumn8744"/>
          <table:table-column table:style-name="TableColumn8745"/>
        </table:table-columns>
        <table:table-row table:style-name="TableRow8746">
          <table:table-cell table:style-name="TableCell8747">
            <text:p text:style-name="P8748">40</text:p>
          </table:table-cell>
          <table:table-cell table:style-name="TableCell8749" table:number-columns-spanned="2">
            <text:p text:style-name="P8750">Subordinuoti įsipareigojimai</text:p>
          </table:table-cell>
          <table:covered-table-cell/>
        </table:table-row>
        <table:table-row table:style-name="TableRow8751">
          <table:table-cell table:style-name="TableCell8752">
            <text:p text:style-name="P8753"/>
          </table:table-cell>
          <table:table-cell table:style-name="TableCell8754" table:number-columns-spanned="2">
            <text:p text:style-name="P8755"/>
          </table:table-cell>
          <table:covered-table-cell/>
        </table:table-row>
        <table:table-row table:style-name="TableRow8756">
          <table:table-cell table:style-name="TableCell8757">
            <text:p text:style-name="P8758">400</text:p>
          </table:table-cell>
          <table:table-cell table:style-name="TableCell8759" table:number-columns-spanned="2">
            <text:p text:style-name="P8760">Konvertuojamos skolos</text:p>
          </table:table-cell>
          <table:covered-table-cell/>
        </table:table-row>
        <table:table-row table:style-name="TableRow8761">
          <table:table-cell table:style-name="TableCell8762">
            <text:p text:style-name="P8763">401</text:p>
          </table:table-cell>
          <table:table-cell table:style-name="TableCell8764" table:number-columns-spanned="2">
            <text:p text:style-name="P8765">Nekonvertuojamos skolos</text:p>
          </table:table-cell>
          <table:covered-table-cell/>
        </table:table-row>
        <table:table-row table:style-name="TableRow8766">
          <table:table-cell table:style-name="TableCell8767">
            <text:p text:style-name="P8768">41</text:p>
          </table:table-cell>
          <table:table-cell table:style-name="TableCell8769" table:number-columns-spanned="2">
            <text:p text:style-name="P8770">Draudimo techniniai atidėjiniai</text:p>
          </table:table-cell>
          <table:covered-table-cell/>
        </table:table-row>
        <table:table-row table:style-name="TableRow8771">
          <table:table-cell table:style-name="TableCell8772">
            <text:p text:style-name="P8773"/>
          </table:table-cell>
          <table:table-cell table:style-name="TableCell8774" table:number-columns-spanned="2">
            <text:p text:style-name="P8775"/>
          </table:table-cell>
          <table:covered-table-cell/>
        </table:table-row>
        <table:table-row table:style-name="TableRow8776">
          <table:table-cell table:style-name="TableCell8777">
            <text:p text:style-name="P8778">410</text:p>
          </table:table-cell>
          <table:table-cell table:style-name="TableCell8779" table:number-columns-spanned="2">
            <text:p text:style-name="P8780">Ne gyvybės draudimo perkeltų įmokų techninis atidėjinys<text:s/></text:p>
          </table:table-cell>
          <table:covered-table-cell/>
        </table:table-row>
        <table:table-row table:style-name="TableRow8781">
          <table:table-cell table:style-name="TableCell8782">
            <text:p text:style-name="P8783"/>
          </table:table-cell>
          <table:table-cell table:style-name="TableCell8784">
            <text:p text:style-name="P8785">4100</text:p>
          </table:table-cell>
          <table:table-cell table:style-name="TableCell8786">
            <text:p text:style-name="P8787">Draudimas</text:p>
          </table:table-cell>
        </table:table-row>
        <table:table-row table:style-name="TableRow8788">
          <table:table-cell table:style-name="TableCell8789">
            <text:p text:style-name="P8790"/>
          </table:table-cell>
          <table:table-cell table:style-name="TableCell8791">
            <text:p text:style-name="P8792">4101</text:p>
          </table:table-cell>
          <table:table-cell table:style-name="TableCell8793">
            <text:p text:style-name="P8794">Perdraudimas</text:p>
          </table:table-cell>
        </table:table-row>
        <table:table-row table:style-name="TableRow8795">
          <table:table-cell table:style-name="TableCell8796">
            <text:p text:style-name="P8797">411</text:p>
          </table:table-cell>
          <table:table-cell table:style-name="TableCell8798" table:number-columns-spanned="2">
            <text:p text:style-name="P8799">Gyvybės draudimo perkeltų įmokų techninis atidėjinys<text:s/></text:p>
          </table:table-cell>
          <table:covered-table-cell/>
        </table:table-row>
        <table:table-row table:style-name="TableRow8800">
          <table:table-cell table:style-name="TableCell8801">
            <text:p text:style-name="P8802"/>
          </table:table-cell>
          <table:table-cell table:style-name="TableCell8803">
            <text:p text:style-name="P8804">4110</text:p>
          </table:table-cell>
          <table:table-cell table:style-name="TableCell8805">
            <text:p text:style-name="P8806">Draudimas</text:p>
          </table:table-cell>
        </table:table-row>
        <table:table-row table:style-name="TableRow8807">
          <table:table-cell table:style-name="TableCell8808">
            <text:p text:style-name="P8809"/>
          </table:table-cell>
          <table:table-cell table:style-name="TableCell8810">
            <text:p text:style-name="P8811">4111</text:p>
          </table:table-cell>
          <table:table-cell table:style-name="TableCell8812">
            <text:p text:style-name="P8813">Perdraudimas</text:p>
          </table:table-cell>
        </table:table-row>
        <table:table-row table:style-name="TableRow8814">
          <table:table-cell table:style-name="TableCell8815">
            <text:p text:style-name="P8816">412</text:p>
          </table:table-cell>
          <table:table-cell table:style-name="TableCell8817" table:number-columns-spanned="2">
            <text:p text:style-name="P8818">Gyvybės draudimo matematinis techninis atidėjinys</text:p>
          </table:table-cell>
          <table:covered-table-cell/>
        </table:table-row>
        <table:table-row table:style-name="TableRow8819">
          <table:table-cell table:style-name="TableCell8820">
            <text:p text:style-name="P8821"/>
          </table:table-cell>
          <table:table-cell table:style-name="TableCell8822">
            <text:p text:style-name="P8823">4120</text:p>
          </table:table-cell>
          <table:table-cell table:style-name="TableCell8824">
            <text:p text:style-name="P8825">Draudimas</text:p>
          </table:table-cell>
        </table:table-row>
        <table:table-row table:style-name="TableRow8826">
          <table:table-cell table:style-name="TableCell8827">
            <text:p text:style-name="P8828"/>
          </table:table-cell>
          <table:table-cell table:style-name="TableCell8829">
            <text:p text:style-name="P8830">4121</text:p>
          </table:table-cell>
          <table:table-cell table:style-name="TableCell8831">
            <text:p text:style-name="P8832">Perdraudimas</text:p>
          </table:table-cell>
        </table:table-row>
        <table:table-row table:style-name="TableRow8833">
          <table:table-cell table:style-name="TableCell8834">
            <text:p text:style-name="P8835">413</text:p>
          </table:table-cell>
          <table:table-cell table:style-name="TableCell8836" table:number-columns-spanned="2">
            <text:p text:style-name="P8837">Numatomų išmokėjimų techninis atidėjinys<text:s/></text:p>
          </table:table-cell>
          <table:covered-table-cell/>
        </table:table-row>
        <table:table-row table:style-name="TableRow8838">
          <table:table-cell table:style-name="TableCell8839">
            <text:p text:style-name="P8840"/>
          </table:table-cell>
          <table:table-cell table:style-name="TableCell8841">
            <text:p text:style-name="P8842">4130</text:p>
          </table:table-cell>
          <table:table-cell table:style-name="TableCell8843">
            <text:p text:style-name="P8844">Draudimas</text:p>
          </table:table-cell>
        </table:table-row>
        <table:table-row table:style-name="TableRow8845">
          <table:table-cell table:style-name="TableCell8846">
            <text:p text:style-name="P8847"/>
          </table:table-cell>
          <table:table-cell table:style-name="TableCell8848">
            <text:p text:style-name="P8849">4131</text:p>
          </table:table-cell>
          <table:table-cell table:style-name="TableCell8850">
            <text:p text:style-name="P8851">Perdraudimas</text:p>
          </table:table-cell>
        </table:table-row>
        <table:table-row table:style-name="TableRow8852">
          <table:table-cell table:style-name="TableCell8853">
            <text:p text:style-name="P8854">414</text:p>
          </table:table-cell>
          <table:table-cell table:style-name="TableCell8855" table:number-columns-spanned="2">
            <text:p text:style-name="P8856">Draudimo įmokų grąžinimo techninis atidėjinys<text:s/></text:p>
          </table:table-cell>
          <table:covered-table-cell/>
        </table:table-row>
        <table:table-row table:style-name="TableRow8857">
          <table:table-cell table:style-name="TableCell8858">
            <text:p text:style-name="P8859"/>
          </table:table-cell>
          <table:table-cell table:style-name="TableCell8860">
            <text:p text:style-name="P8861">4140</text:p>
          </table:table-cell>
          <table:table-cell table:style-name="TableCell8862">
            <text:p text:style-name="P8863">Draudimas</text:p>
          </table:table-cell>
        </table:table-row>
        <table:table-row table:style-name="TableRow8864">
          <table:table-cell table:style-name="TableCell8865">
            <text:p text:style-name="P8866"/>
          </table:table-cell>
          <table:table-cell table:style-name="TableCell8867">
            <text:p text:style-name="P8868">4141</text:p>
          </table:table-cell>
          <table:table-cell table:style-name="TableCell8869">
            <text:p text:style-name="P8870">Perdraudimas</text:p>
          </table:table-cell>
        </table:table-row>
        <table:table-row table:style-name="TableRow8871">
          <table:table-cell table:style-name="TableCell8872">
            <text:p text:style-name="P8873">415</text:p>
          </table:table-cell>
          <table:table-cell table:style-name="TableCell8874" table:number-columns-spanned="2">
            <text:p text:style-name="P8875">Nuostolių svyravimo išlyginimo techninis atidėjinys<text:s/></text:p>
          </table:table-cell>
          <table:covered-table-cell/>
        </table:table-row>
        <table:table-row table:style-name="TableRow8876">
          <table:table-cell table:style-name="TableCell8877">
            <text:p text:style-name="P8878">416</text:p>
          </table:table-cell>
          <table:table-cell table:style-name="TableCell8879" table:number-columns-spanned="2">
            <text:p text:style-name="P8880">Kiti draudimo techniniai atidėjiniai</text:p>
          </table:table-cell>
          <table:covered-table-cell/>
        </table:table-row>
        <table:table-row table:style-name="TableRow8881">
          <table:table-cell table:style-name="TableCell8882">
            <text:p text:style-name="P8883"/>
          </table:table-cell>
          <table:table-cell table:style-name="TableCell8884">
            <text:p text:style-name="P8885">4160</text:p>
          </table:table-cell>
          <table:table-cell table:style-name="TableCell8886">
            <text:p text:style-name="P8887">Pensijų kaupimo techninis<text:s/>atidėjinys</text:p>
          </table:table-cell>
        </table:table-row>
        <table:table-row table:style-name="TableRow8888">
          <table:table-cell table:style-name="TableCell8889">
            <text:p text:style-name="P8890"/>
          </table:table-cell>
          <table:table-cell table:style-name="TableCell8891">
            <text:p text:style-name="P8892">4161</text:p>
          </table:table-cell>
          <table:table-cell table:style-name="TableCell8893">
            <text:p text:style-name="P8894">Kiti draudimo techniniai atidėjiniai</text:p>
          </table:table-cell>
        </table:table-row>
        <table:table-row table:style-name="TableRow8895">
          <table:table-cell table:style-name="TableCell8896">
            <text:p text:style-name="P8897">417</text:p>
          </table:table-cell>
          <table:table-cell table:style-name="TableCell8898" table:number-columns-spanned="2">
            <text:p text:style-name="P8899">Gyvybės draudimo, kai investavimo rizika tenka draudėjui, techninis atidėjinys</text:p>
          </table:table-cell>
          <table:covered-table-cell/>
        </table:table-row>
        <table:table-row table:style-name="TableRow8900">
          <table:table-cell table:style-name="TableCell8901">
            <text:p text:style-name="P8902">419</text:p>
          </table:table-cell>
          <table:table-cell table:style-name="TableCell8903" table:number-columns-spanned="2">
            <text:p text:style-name="P8904">Perdraudikams tenkanti techninių atidėjinių dalis (-)</text:p>
          </table:table-cell>
          <table:covered-table-cell/>
        </table:table-row>
        <table:table-row table:style-name="TableRow8905">
          <table:table-cell table:style-name="TableCell8906">
            <text:p text:style-name="P8907"/>
          </table:table-cell>
          <table:table-cell table:style-name="TableCell8908">
            <text:p text:style-name="P8909">4190</text:p>
          </table:table-cell>
          <table:table-cell table:style-name="TableCell8910">
            <text:p text:style-name="P8911">Perkeltų įmokų techninis atidėjinys<text:s/></text:p>
          </table:table-cell>
        </table:table-row>
        <table:table-row table:style-name="TableRow8912">
          <table:table-cell table:style-name="TableCell8913">
            <text:p text:style-name="P8914"/>
          </table:table-cell>
          <table:table-cell table:style-name="TableCell8915">
            <text:p text:style-name="P8916"/>
          </table:table-cell>
          <table:table-cell table:style-name="TableCell8917">
            <text:p text:style-name="P8918">41900 Ne<text:s/>gyvybės draudimas</text:p>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41901 Gyvybės draudimas</text:p>
          </table:table-cell>
        </table:table-row>
        <table:table-row table:style-name="TableRow8926">
          <table:table-cell table:style-name="TableCell8927">
            <text:p text:style-name="P8928"/>
          </table:table-cell>
          <table:table-cell table:style-name="TableCell8929">
            <text:p text:style-name="P8930">4191</text:p>
          </table:table-cell>
          <table:table-cell table:style-name="TableCell8931">
            <text:p text:style-name="P8932">Gyvybės draudimo matematinis techninis atidėjinys<text:s/></text:p>
          </table:table-cell>
        </table:table-row>
        <table:table-row table:style-name="TableRow8933">
          <table:table-cell table:style-name="TableCell8934">
            <text:p text:style-name="P8935"/>
          </table:table-cell>
          <table:table-cell table:style-name="TableCell8936">
            <text:p text:style-name="P8937">4192</text:p>
          </table:table-cell>
          <table:table-cell table:style-name="TableCell8938">
            <text:p text:style-name="P8939">Numatomų išmokėjimų techninis atidėjinys<text:s/></text:p>
          </table:table-cell>
        </table:table-row>
        <table:table-row table:style-name="TableRow8940">
          <table:table-cell table:style-name="TableCell8941">
            <text:p text:style-name="P8942"/>
          </table:table-cell>
          <table:table-cell table:style-name="TableCell8943">
            <text:p text:style-name="P8944">4193</text:p>
          </table:table-cell>
          <table:table-cell table:style-name="TableCell8945">
            <text:p text:style-name="P8946">Draudimo įmokų grąžinimo techninis atidėjinys<text:s/></text:p>
          </table:table-cell>
        </table:table-row>
        <table:table-row table:style-name="TableRow8947">
          <table:table-cell table:style-name="TableCell8948">
            <text:p text:style-name="P8949"/>
          </table:table-cell>
          <table:table-cell table:style-name="TableCell8950">
            <text:p text:style-name="P8951">4194</text:p>
          </table:table-cell>
          <table:table-cell table:style-name="TableCell8952">
            <text:p text:style-name="P8953">Kiti draudimo techniniai atidėjiniai</text:p>
          </table:table-cell>
        </table:table-row>
        <table:table-row table:style-name="TableRow8954">
          <table:table-cell table:style-name="TableCell8955">
            <text:p text:style-name="P8956"/>
          </table:table-cell>
          <table:table-cell table:style-name="TableCell8957">
            <text:p text:style-name="P8958">4195</text:p>
          </table:table-cell>
          <table:table-cell table:style-name="TableCell8959">
            <text:p text:style-name="P8960">Gyvybės draudimo, kai investavimo rizika tenka draudėjui, techninis atidėjinys</text:p>
          </table:table-cell>
        </table:table-row>
        <table:table-row table:style-name="TableRow8961">
          <table:table-cell table:style-name="TableCell8962">
            <text:p text:style-name="P8963">42</text:p>
          </table:table-cell>
          <table:table-cell table:style-name="TableCell8964" table:number-columns-spanned="2">
            <text:p text:style-name="P8965">Perdraudikų depozitai</text:p>
          </table:table-cell>
          <table:covered-table-cell/>
        </table:table-row>
        <table:table-row table:style-name="TableRow8966">
          <table:table-cell table:style-name="TableCell8967">
            <text:p text:style-name="P8968"/>
          </table:table-cell>
          <table:table-cell table:style-name="TableCell8969" table:number-columns-spanned="2">
            <text:p text:style-name="P8970"/>
          </table:table-cell>
          <table:covered-table-cell/>
        </table:table-row>
        <table:table-row table:style-name="TableRow8971">
          <table:table-cell table:style-name="TableCell8972">
            <text:p text:style-name="P8973">420</text:p>
          </table:table-cell>
          <table:table-cell table:style-name="TableCell8974" table:number-columns-spanned="2">
            <text:p text:style-name="P8975">Ne gyvybės draudimas</text:p>
          </table:table-cell>
          <table:covered-table-cell/>
        </table:table-row>
        <table:table-row table:style-name="TableRow8976">
          <table:table-cell table:style-name="TableCell8977">
            <text:p text:style-name="P8978">421</text:p>
          </table:table-cell>
          <table:table-cell table:style-name="TableCell8979" table:number-columns-spanned="2">
            <text:p text:style-name="P8980">Gyvybės draudimas</text:p>
          </table:table-cell>
          <table:covered-table-cell/>
        </table:table-row>
        <table:table-row table:style-name="TableRow8981">
          <table:table-cell table:style-name="TableCell8982">
            <text:p text:style-name="P8983">43</text:p>
          </table:table-cell>
          <table:table-cell table:style-name="TableCell8984" table:number-columns-spanned="2">
            <text:p text:style-name="P8985">Įsipareigojimai, susiję su draudimo veikla</text:p>
          </table:table-cell>
          <table:covered-table-cell/>
        </table:table-row>
        <table:table-row table:style-name="TableRow8986">
          <table:table-cell table:style-name="TableCell8987">
            <text:p text:style-name="P8988"/>
          </table:table-cell>
          <table:table-cell table:style-name="TableCell8989" table:number-columns-spanned="2">
            <text:p text:style-name="P8990"/>
          </table:table-cell>
          <table:covered-table-cell/>
        </table:table-row>
        <table:table-row table:style-name="TableRow8991">
          <table:table-cell table:style-name="TableCell8992">
            <text:p text:style-name="P8993">430</text:p>
          </table:table-cell>
          <table:table-cell table:style-name="TableCell8994" table:number-columns-spanned="2">
            <text:p text:style-name="P8995">Įsipareigojimai draudėjams</text:p>
          </table:table-cell>
          <table:covered-table-cell/>
        </table:table-row>
        <table:table-row table:style-name="TableRow8996">
          <table:table-cell table:style-name="TableCell8997">
            <text:p text:style-name="P8998">431</text:p>
          </table:table-cell>
          <table:table-cell table:style-name="TableCell8999" table:number-columns-spanned="2">
            <text:p text:style-name="P9000">Įsipareigojimai tarpininkams</text:p>
          </table:table-cell>
          <table:covered-table-cell/>
        </table:table-row>
        <table:table-row table:style-name="TableRow9001">
          <table:table-cell table:style-name="TableCell9002">
            <text:p text:style-name="P9003">432</text:p>
          </table:table-cell>
          <table:table-cell table:style-name="TableCell9004" table:number-columns-spanned="2">
            <text:p text:style-name="P9005">Kiti su draudimo veikla susiję įsipareigojimai</text:p>
          </table:table-cell>
          <table:covered-table-cell/>
        </table:table-row>
        <table:table-row table:style-name="TableRow9006">
          <table:table-cell table:style-name="TableCell9007">
            <text:p text:style-name="P9008">44</text:p>
          </table:table-cell>
          <table:table-cell table:style-name="TableCell9009" table:number-columns-spanned="2">
            <text:p text:style-name="P9010">Įsipareigojimai, susiję su perdraudimo ir persidraudimo veikla</text:p>
          </table:table-cell>
          <table:covered-table-cell/>
        </table:table-row>
        <table:table-row table:style-name="TableRow9011">
          <table:table-cell table:style-name="TableCell9012">
            <text:p text:style-name="P9013"/>
          </table:table-cell>
          <table:table-cell table:style-name="TableCell9014" table:number-columns-spanned="2">
            <text:p text:style-name="P9015"/>
          </table:table-cell>
          <table:covered-table-cell/>
        </table:table-row>
        <table:table-row table:style-name="TableRow9016">
          <table:table-cell table:style-name="TableCell9017">
            <text:p text:style-name="P9018">440</text:p>
          </table:table-cell>
          <table:table-cell table:style-name="TableCell9019" table:number-columns-spanned="2">
            <text:p text:style-name="P9020">Įsipareigojimai perdraudėjams</text:p>
          </table:table-cell>
          <table:covered-table-cell/>
        </table:table-row>
        <table:table-row table:style-name="TableRow9021">
          <table:table-cell table:style-name="TableCell9022">
            <text:p text:style-name="P9023">441</text:p>
          </table:table-cell>
          <table:table-cell table:style-name="TableCell9024" table:number-columns-spanned="2">
            <text:p text:style-name="P9025">Įsipareigojimai perdraudikams</text:p>
          </table:table-cell>
          <table:covered-table-cell/>
        </table:table-row>
        <table:table-row table:style-name="TableRow9026">
          <table:table-cell table:style-name="TableCell9027">
            <text:p text:style-name="P9028">442</text:p>
          </table:table-cell>
          <table:table-cell table:style-name="TableCell9029" table:number-columns-spanned="2">
            <text:p text:style-name="P9030">Įsipareigojimai tarpininkams</text:p>
          </table:table-cell>
          <table:covered-table-cell/>
        </table:table-row>
        <table:table-row table:style-name="TableRow9031">
          <table:table-cell table:style-name="TableCell9032">
            <text:p text:style-name="P9033">443</text:p>
          </table:table-cell>
          <table:table-cell table:style-name="TableCell9034" table:number-columns-spanned="2">
            <text:p text:style-name="P9035">Kiti su perdraudimo ir persidraudimo veikla susiję įsipareigojimai</text:p>
          </table:table-cell>
          <table:covered-table-cell/>
        </table:table-row>
      </table:table>
      <text:p text:style-name="P9036">45 Išleisti skolos vertybiniai popieriai</text:p>
      <text:p text:style-name="P9037">46 Skolos kredito įstaigoms</text:p>
      <table:table table:style-name="Table9038">
        <table:table-columns>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able:number-columns-spanned="2">
            <text:p text:style-name="P9045">47</text:p>
          </table:table-cell>
          <table:covered-table-cell/>
          <table:table-cell table:style-name="TableCell9046" table:number-columns-spanned="2">
            <text:p text:style-name="P9047">Kiti įsipareigojimai</text:p>
          </table:table-cell>
          <table:covered-table-cell/>
        </table:table-row>
        <table:table-row table:style-name="TableRow9048">
          <table:table-cell table:style-name="TableCell9049" table:number-columns-spanned="2">
            <text:p text:style-name="P9050"/>
          </table:table-cell>
          <table:covered-table-cell/>
          <table:table-cell table:style-name="TableCell9051" table:number-columns-spanned="2">
            <text:p text:style-name="P9052"/>
          </table:table-cell>
          <table:covered-table-cell/>
        </table:table-row>
        <table:table-row table:style-name="TableRow9053">
          <table:table-cell table:style-name="TableCell9054" table:number-columns-spanned="2">
            <text:p text:style-name="P9055">470</text:p>
          </table:table-cell>
          <table:covered-table-cell/>
          <table:table-cell table:style-name="TableCell9056" table:number-columns-spanned="2">
            <text:p text:style-name="P9057">Mokesčiai, socialinio draudimo įmokos ir atlyginimai<text:s/></text:p>
          </table:table-cell>
          <table:covered-table-cell/>
        </table:table-row>
        <table:table-row table:style-name="TableRow9058">
          <table:table-cell table:style-name="TableCell9059" table:number-columns-spanned="2">
            <text:p text:style-name="P9060"/>
          </table:table-cell>
          <table:covered-table-cell/>
          <table:table-cell table:style-name="TableCell9061">
            <text:p text:style-name="P9062">4700</text:p>
          </table:table-cell>
          <table:table-cell table:style-name="TableCell9063">
            <text:p text:style-name="P9064">Mokėtini mokesčiai</text:p>
          </table:table-cell>
        </table:table-row>
        <table:table-row table:style-name="TableRow9065">
          <table:table-cell table:style-name="TableCell9066" table:number-columns-spanned="2">
            <text:p text:style-name="P9067"/>
          </table:table-cell>
          <table:covered-table-cell/>
          <table:table-cell table:style-name="TableCell9068">
            <text:p text:style-name="P9069"/>
          </table:table-cell>
          <table:table-cell table:style-name="TableCell9070">
            <text:p text:style-name="P9071">47000 Mokėtini mokesčiai</text:p>
          </table:table-cell>
        </table:table-row>
        <table:table-row table:style-name="TableRow9072">
          <table:table-cell table:style-name="TableCell9073" table:number-columns-spanned="2">
            <text:p text:style-name="P9074"/>
          </table:table-cell>
          <table:covered-table-cell/>
          <table:table-cell table:style-name="TableCell9075">
            <text:p text:style-name="P9076"/>
          </table:table-cell>
          <table:table-cell table:style-name="TableCell9077">
            <text:p text:style-name="P9078">47001 Mokėtini atskaitymai Draudimo priežiūros komisijai išlaikyti</text:p>
          </table:table-cell>
        </table:table-row>
        <table:table-row table:style-name="TableRow9079">
          <table:table-cell table:style-name="TableCell9080" table:number-columns-spanned="2">
            <text:p text:style-name="P9081"/>
          </table:table-cell>
          <table:covered-table-cell/>
          <table:table-cell table:style-name="TableCell9082">
            <text:p text:style-name="P9083">4702</text:p>
          </table:table-cell>
          <table:table-cell table:style-name="TableCell9084">
            <text:p text:style-name="P9085">Mokėtinos socialinio draudimo įmokos</text:p>
          </table:table-cell>
        </table:table-row>
        <table:table-row table:style-name="TableRow9086">
          <table:table-cell table:style-name="TableCell9087" table:number-columns-spanned="2">
            <text:p text:style-name="P9088"/>
          </table:table-cell>
          <table:covered-table-cell/>
          <table:table-cell table:style-name="TableCell9089">
            <text:p text:style-name="P9090">4701</text:p>
          </table:table-cell>
          <table:table-cell table:style-name="TableCell9091">
            <text:p text:style-name="P9092">Mokėtini atlyginimai</text:p>
          </table:table-cell>
        </table:table-row>
        <table:table-row table:style-name="TableRow9093">
          <table:table-cell table:style-name="TableCell9094" table:number-columns-spanned="2">
            <text:p text:style-name="P9095">471</text:p>
          </table:table-cell>
          <table:covered-table-cell/>
          <table:table-cell table:style-name="TableCell9096" table:number-columns-spanned="2">
            <text:p text:style-name="P9097">Kiti įsipareigojimai</text:p>
          </table:table-cell>
          <table:covered-table-cell/>
        </table:table-row>
        <table:table-row table:style-name="TableRow9098">
          <table:table-cell table:style-name="TableCell9099" table:number-columns-spanned="2">
            <text:p text:style-name="P9100"/>
          </table:table-cell>
          <table:covered-table-cell/>
          <table:table-cell table:style-name="TableCell9101">
            <text:p text:style-name="P9102">4710</text:p>
          </table:table-cell>
          <table:table-cell table:style-name="TableCell9103">
            <text:p text:style-name="P9104">Mokėtinos sumos iš paskirstyto pelno</text:p>
          </table:table-cell>
        </table:table-row>
        <table:table-row table:style-name="TableRow9105">
          <table:table-cell table:style-name="TableCell9106" table:number-columns-spanned="2">
            <text:p text:style-name="P9107"/>
          </table:table-cell>
          <table:covered-table-cell/>
          <table:table-cell table:style-name="TableCell9108">
            <text:p text:style-name="P9109"/>
          </table:table-cell>
          <table:table-cell table:style-name="TableCell9110">
            <text:p text:style-name="P9111">47100 Praėjusių<text:s/>finansinių metų dividendai ir tantjemos</text:p>
          </table:table-cell>
        </table:table-row>
        <table:table-row table:style-name="TableRow9112">
          <table:table-cell table:style-name="TableCell9113" table:number-columns-spanned="2">
            <text:p text:style-name="P9114"/>
          </table:table-cell>
          <table:covered-table-cell/>
          <table:table-cell table:style-name="TableCell9115">
            <text:p text:style-name="P9116"/>
          </table:table-cell>
          <table:table-cell table:style-name="TableCell9117">
            <text:p text:style-name="P9118">47101 Ataskaitinių finansinių metų dividendai</text:p>
          </table:table-cell>
        </table:table-row>
        <table:table-row table:style-name="TableRow9119">
          <table:table-cell table:style-name="TableCell9120" table:number-columns-spanned="2">
            <text:p text:style-name="P9121"/>
          </table:table-cell>
          <table:covered-table-cell/>
          <table:table-cell table:style-name="TableCell9122">
            <text:p text:style-name="P9123"/>
          </table:table-cell>
          <table:table-cell table:style-name="TableCell9124">
            <text:p text:style-name="P9125">47102 Ataskaitinių finansinių metų tantjemos</text:p>
          </table:table-cell>
        </table:table-row>
        <table:table-row table:style-name="TableRow9126">
          <table:table-cell table:style-name="TableCell9127" table:number-columns-spanned="2">
            <text:p text:style-name="P9128"/>
          </table:table-cell>
          <table:covered-table-cell/>
          <table:table-cell table:style-name="TableCell9129">
            <text:p text:style-name="P9130"/>
          </table:table-cell>
          <table:table-cell table:style-name="TableCell9131">
            <text:p text:style-name="P9132">47103 Kitos iš pelno paskirstytos sumos</text:p>
          </table:table-cell>
        </table:table-row>
        <table:table-row table:style-name="TableRow9133">
          <table:table-cell table:style-name="TableCell9134" table:number-columns-spanned="2">
            <text:p text:style-name="P9135"/>
          </table:table-cell>
          <table:covered-table-cell/>
          <table:table-cell table:style-name="TableCell9136">
            <text:p text:style-name="P9137">4711</text:p>
          </table:table-cell>
          <table:table-cell table:style-name="TableCell9138">
            <text:p text:style-name="P9139">Įsipareigojimai draudimo įmonės vadovams ir akcininkams</text:p>
          </table:table-cell>
        </table:table-row>
        <table:table-row table:style-name="TableRow9140">
          <table:table-cell table:style-name="TableCell9141" table:number-columns-spanned="2">
            <text:p text:style-name="P9142"/>
          </table:table-cell>
          <table:covered-table-cell/>
          <table:table-cell table:style-name="TableCell9143">
            <text:p text:style-name="P9144">4712</text:p>
          </table:table-cell>
          <table:table-cell table:style-name="TableCell9145">
            <text:p text:style-name="P9146">Įsipareigojimai dukterinėms ir asocijuotomis įmonėms</text:p>
          </table:table-cell>
        </table:table-row>
        <table:table-row table:style-name="TableRow9147">
          <table:table-cell table:style-name="TableCell9148" table:number-columns-spanned="2">
            <text:p text:style-name="P9149"/>
          </table:table-cell>
          <table:covered-table-cell/>
          <table:table-cell table:style-name="TableCell9150">
            <text:p text:style-name="P9151">4713</text:p>
          </table:table-cell>
          <table:table-cell table:style-name="TableCell9152">
            <text:p text:style-name="P9153">Kitos mokėtinos sumos</text:p>
          </table:table-cell>
        </table:table-row>
        <table:table-row table:style-name="TableRow9154">
          <table:table-cell table:style-name="TableCell9155">
            <text:p text:style-name="P9156">48</text:p>
          </table:table-cell>
          <table:table-cell table:style-name="TableCell9157" table:number-columns-spanned="3">
            <text:p text:style-name="P9158">Atidėjimai kitiems (ne iš draudimo sutarčių kylantiems) įsipareigojimams ir reikalavimams padengti</text:p>
          </table:table-cell>
          <table:covered-table-cell/>
          <table:covered-table-cell/>
        </table:table-row>
        <table:table-row table:style-name="TableRow9159">
          <table:table-cell table:style-name="TableCell9160">
            <text:p text:style-name="P9161"/>
          </table:table-cell>
          <table:table-cell table:style-name="TableCell9162" table:number-columns-spanned="3">
            <text:p text:style-name="P9163"/>
          </table:table-cell>
          <table:covered-table-cell/>
          <table:covered-table-cell/>
        </table:table-row>
        <table:table-row table:style-name="TableRow9164">
          <table:table-cell table:style-name="TableCell9165">
            <text:p text:style-name="P9166">480</text:p>
          </table:table-cell>
          <table:table-cell table:style-name="TableCell9167" table:number-columns-spanned="3">
            <text:p text:style-name="P9168">Atidėjimai draudimo įmonės darbuotojų pensijoms ir panašiems<text:s/>įsipareigojimams</text:p>
          </table:table-cell>
          <table:covered-table-cell/>
          <table:covered-table-cell/>
        </table:table-row>
        <table:table-row table:style-name="TableRow9169">
          <table:table-cell table:style-name="TableCell9170">
            <text:p text:style-name="P9171">481</text:p>
          </table:table-cell>
          <table:table-cell table:style-name="TableCell9172" table:number-columns-spanned="3">
            <text:p text:style-name="P9173">Atidėjimai mokesčiams</text:p>
          </table:table-cell>
          <table:covered-table-cell/>
          <table:covered-table-cell/>
        </table:table-row>
        <table:table-row table:style-name="TableRow9174">
          <table:table-cell table:style-name="TableCell9175">
            <text:p text:style-name="P9176">482</text:p>
          </table:table-cell>
          <table:table-cell table:style-name="TableCell9177" table:number-columns-spanned="3">
            <text:p text:style-name="P9178">Kiti atidėjimai</text:p>
          </table:table-cell>
          <table:covered-table-cell/>
          <table:covered-table-cell/>
        </table:table-row>
        <table:table-row table:style-name="TableRow9179">
          <table:table-cell table:style-name="TableCell9180">
            <text:p text:style-name="P9181">49</text:p>
          </table:table-cell>
          <table:table-cell table:style-name="TableCell9182" table:number-columns-spanned="3">
            <text:p text:style-name="P9183">Sukauptos sąnaudos ir ateinančių laikotarpių pajamos</text:p>
          </table:table-cell>
          <table:covered-table-cell/>
          <table:covered-table-cell/>
        </table:table-row>
        <table:table-row table:style-name="TableRow9184">
          <table:table-cell table:style-name="TableCell9185">
            <text:p text:style-name="P9186"/>
          </table:table-cell>
          <table:table-cell table:style-name="TableCell9187" table:number-columns-spanned="3">
            <text:p text:style-name="P9188"/>
          </table:table-cell>
          <table:covered-table-cell/>
          <table:covered-table-cell/>
        </table:table-row>
        <table:table-row table:style-name="TableRow9189">
          <table:table-cell table:style-name="TableCell9190">
            <text:p text:style-name="P9191">490</text:p>
          </table:table-cell>
          <table:table-cell table:style-name="TableCell9192" table:number-columns-spanned="3">
            <text:p text:style-name="P9193">Sukauptos sąnaudos<text:s/></text:p>
          </table:table-cell>
          <table:covered-table-cell/>
          <table:covered-table-cell/>
        </table:table-row>
        <table:table-row table:style-name="TableRow9194">
          <table:table-cell table:style-name="TableCell9195">
            <text:p text:style-name="P9196">491</text:p>
          </table:table-cell>
          <table:table-cell table:style-name="TableCell9197" table:number-columns-spanned="3">
            <text:p text:style-name="P9198">Ateinančių laikotarpių pajamos</text:p>
          </table:table-cell>
          <table:covered-table-cell/>
          <table:covered-table-cell/>
        </table:table-row>
      </table:table>
      <text:p text:style-name="P9199"/>
      <text:p text:style-name="P9200">V klasė. Pajamos</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P9209">50</text:p>
          </table:table-cell>
          <table:table-cell table:style-name="TableCell9210" table:number-columns-spanned="3">
            <text:p text:style-name="P9211">Draudimo ir perdraudimo veiklos pajamos<text:s/></text:p>
          </table:table-cell>
          <table:covered-table-cell/>
          <table:covered-table-cell/>
        </table:table-row>
        <table:table-row table:style-name="TableRow9212">
          <table:table-cell table:style-name="TableCell9213">
            <text:p text:style-name="P9214"/>
          </table:table-cell>
          <table:table-cell table:style-name="TableCell9215" table:number-columns-spanned="3">
            <text:p text:style-name="P9216"/>
          </table:table-cell>
          <table:covered-table-cell/>
          <table:covered-table-cell/>
        </table:table-row>
        <table:table-row table:style-name="TableRow9217">
          <table:table-cell table:style-name="TableCell9218">
            <text:p text:style-name="P9219">500</text:p>
          </table:table-cell>
          <table:table-cell table:style-name="TableCell9220" table:number-columns-spanned="3">
            <text:p text:style-name="P9221">Ne gyvybės draudimo pasirašytos įmokos<text:s/></text:p>
          </table:table-cell>
          <table:covered-table-cell/>
          <table:covered-table-cell/>
        </table:table-row>
        <table:table-row table:style-name="TableRow9222">
          <table:table-cell table:style-name="TableCell9223">
            <text:p text:style-name="P9224"/>
          </table:table-cell>
          <table:table-cell table:style-name="TableCell9225" table:number-columns-spanned="2">
            <text:p text:style-name="P9226">5000</text:p>
          </table:table-cell>
          <table:covered-table-cell/>
          <table:table-cell table:style-name="TableCell9227">
            <text:p text:style-name="P9228">Draudimo pasirašytos įmokos</text:p>
          </table:table-cell>
        </table:table-row>
        <table:table-row table:style-name="TableRow9229">
          <table:table-cell table:style-name="TableCell9230">
            <text:p text:style-name="P9231"/>
          </table:table-cell>
          <table:table-cell table:style-name="TableCell9232" table:number-columns-spanned="2">
            <text:p text:style-name="P9233"/>
          </table:table-cell>
          <table:covered-table-cell/>
          <table:table-cell table:style-name="TableCell9234">
            <text:p text:style-name="P9235">50000 Pasirašytos įmokos</text:p>
          </table:table-cell>
        </table:table-row>
        <table:table-row table:style-name="TableRow9236">
          <table:table-cell table:style-name="TableCell9237">
            <text:p text:style-name="P9238"/>
          </table:table-cell>
          <table:table-cell table:style-name="TableCell9239" table:number-columns-spanned="2">
            <text:p text:style-name="P9240"/>
          </table:table-cell>
          <table:covered-table-cell/>
          <table:table-cell table:style-name="TableCell9241">
            <text:p text:style-name="P9242">50001 Anuliuotos įmokos (-)</text:p>
          </table:table-cell>
        </table:table-row>
        <table:table-row table:style-name="TableRow9243">
          <table:table-cell table:style-name="TableCell9244">
            <text:p text:style-name="P9245"/>
          </table:table-cell>
          <table:table-cell table:style-name="TableCell9246" table:number-columns-spanned="2">
            <text:p text:style-name="P9247">5001</text:p>
          </table:table-cell>
          <table:covered-table-cell/>
          <table:table-cell table:style-name="TableCell9248">
            <text:p text:style-name="P9249">Perdraudimo pasirašytos įmokos</text:p>
          </table:table-cell>
        </table:table-row>
        <table:table-row table:style-name="TableRow9250">
          <table:table-cell table:style-name="TableCell9251">
            <text:p text:style-name="P9252"/>
          </table:table-cell>
          <table:table-cell table:style-name="TableCell9253" table:number-columns-spanned="2">
            <text:p text:style-name="P9254"/>
          </table:table-cell>
          <table:covered-table-cell/>
          <table:table-cell table:style-name="TableCell9255">
            <text:p text:style-name="P9256">50010 Pasirašytos įmokos</text:p>
          </table:table-cell>
        </table:table-row>
        <table:table-row table:style-name="TableRow9257">
          <table:table-cell table:style-name="TableCell9258">
            <text:p text:style-name="P9259"/>
          </table:table-cell>
          <table:table-cell table:style-name="TableCell9260" table:number-columns-spanned="2">
            <text:p text:style-name="P9261"/>
          </table:table-cell>
          <table:covered-table-cell/>
          <table:table-cell table:style-name="TableCell9262">
            <text:p text:style-name="P9263">50011 Anuliuotos įmokos (-)</text:p>
          </table:table-cell>
        </table:table-row>
        <table:table-row table:style-name="TableRow9264">
          <table:table-cell table:style-name="TableCell9265">
            <text:p text:style-name="P9266">501</text:p>
          </table:table-cell>
          <table:table-cell table:style-name="TableCell9267" table:number-columns-spanned="3">
            <text:p text:style-name="P9268">Gyvybės draudimo<text:s/>pasirašytos įmokos</text:p>
          </table:table-cell>
          <table:covered-table-cell/>
          <table:covered-table-cell/>
        </table:table-row>
        <table:table-row table:style-name="TableRow9269">
          <table:table-cell table:style-name="TableCell9270">
            <text:p text:style-name="P9271"/>
          </table:table-cell>
          <table:table-cell table:style-name="TableCell9272" table:number-columns-spanned="2">
            <text:p text:style-name="P9273">5010</text:p>
          </table:table-cell>
          <table:covered-table-cell/>
          <table:table-cell table:style-name="TableCell9274">
            <text:p text:style-name="P9275">Draudimo pasirašytos įmokos</text:p>
          </table:table-cell>
        </table:table-row>
        <table:table-row table:style-name="TableRow9276">
          <table:table-cell table:style-name="TableCell9277">
            <text:p text:style-name="P9278"/>
          </table:table-cell>
          <table:table-cell table:style-name="TableCell9279" table:number-columns-spanned="2">
            <text:p text:style-name="P9280"/>
          </table:table-cell>
          <table:covered-table-cell/>
          <table:table-cell table:style-name="TableCell9281">
            <text:p text:style-name="P9282">50100 Pasirašytos įmokos</text:p>
          </table:table-cell>
        </table:table-row>
        <table:table-row table:style-name="TableRow9283">
          <table:table-cell table:style-name="TableCell9284">
            <text:p text:style-name="P9285"/>
          </table:table-cell>
          <table:table-cell table:style-name="TableCell9286" table:number-columns-spanned="2">
            <text:p text:style-name="P9287"/>
          </table:table-cell>
          <table:covered-table-cell/>
          <table:table-cell table:style-name="TableCell9288">
            <text:p text:style-name="P9289">50101 Anuliuotos įmokos (-)</text:p>
          </table:table-cell>
        </table:table-row>
        <table:table-row table:style-name="TableRow9290">
          <table:table-cell table:style-name="TableCell9291">
            <text:p text:style-name="P9292"/>
          </table:table-cell>
          <table:table-cell table:style-name="TableCell9293" table:number-columns-spanned="2">
            <text:p text:style-name="P9294">5011</text:p>
          </table:table-cell>
          <table:covered-table-cell/>
          <table:table-cell table:style-name="TableCell9295">
            <text:p text:style-name="P9296">Perdraudimo pasirašytos įmokos</text:p>
          </table:table-cell>
        </table:table-row>
        <table:table-row table:style-name="TableRow9297">
          <table:table-cell table:style-name="TableCell9298">
            <text:p text:style-name="P9299"/>
          </table:table-cell>
          <table:table-cell table:style-name="TableCell9300" table:number-columns-spanned="2">
            <text:p text:style-name="P9301"/>
          </table:table-cell>
          <table:covered-table-cell/>
          <table:table-cell table:style-name="TableCell9302">
            <text:p text:style-name="P9303">50110 Pasirašytos įmokos</text:p>
          </table:table-cell>
        </table:table-row>
        <table:table-row table:style-name="TableRow9304">
          <table:table-cell table:style-name="TableCell9305">
            <text:p text:style-name="P9306"/>
          </table:table-cell>
          <table:table-cell table:style-name="TableCell9307" table:number-columns-spanned="2">
            <text:p text:style-name="P9308"/>
          </table:table-cell>
          <table:covered-table-cell/>
          <table:table-cell table:style-name="TableCell9309">
            <text:p text:style-name="P9310">50111 Anuliuotos įmokos (-)</text:p>
          </table:table-cell>
        </table:table-row>
        <table:table-row table:style-name="TableRow9311">
          <table:table-cell table:style-name="TableCell9312">
            <text:p text:style-name="P9313">51</text:p>
          </table:table-cell>
          <table:table-cell table:style-name="TableCell9314" table:number-columns-spanned="3">
            <text:p text:style-name="P9315">Perkeltų įmokų techninio atidėjinio<text:s/>pasikeitimas (+/-)</text:p>
          </table:table-cell>
          <table:covered-table-cell/>
          <table:covered-table-cell/>
        </table:table-row>
        <table:table-row table:style-name="TableRow9316">
          <table:table-cell table:style-name="TableCell9317">
            <text:p text:style-name="P9318"/>
          </table:table-cell>
          <table:table-cell table:style-name="TableCell9319" table:number-columns-spanned="3">
            <text:p text:style-name="P9320"/>
          </table:table-cell>
          <table:covered-table-cell/>
          <table:covered-table-cell/>
        </table:table-row>
        <table:table-row table:style-name="TableRow9321">
          <table:table-cell table:style-name="TableCell9322">
            <text:p text:style-name="P9323">510</text:p>
          </table:table-cell>
          <table:table-cell table:style-name="TableCell9324" table:number-columns-spanned="3">
            <text:p text:style-name="P9325">Ne gyvybės draudimo perkeltų įmokų techninio atidėjinio pasikeitimas</text:p>
          </table:table-cell>
          <table:covered-table-cell/>
          <table:covered-table-cell/>
        </table:table-row>
        <table:table-row table:style-name="TableRow9326">
          <table:table-cell table:style-name="TableCell9327">
            <text:p text:style-name="P9328">511</text:p>
          </table:table-cell>
          <table:table-cell table:style-name="TableCell9329" table:number-columns-spanned="3">
            <text:p text:style-name="P9330">Gyvybės draudimo perkeltų įmokų techninio atidėjinio pasikeitimas</text:p>
          </table:table-cell>
          <table:covered-table-cell/>
          <table:covered-table-cell/>
        </table:table-row>
        <table:table-row table:style-name="TableRow9331">
          <table:table-cell table:style-name="TableCell9332">
            <text:p text:style-name="P9333">52</text:p>
          </table:table-cell>
          <table:table-cell table:style-name="TableCell9334" table:number-columns-spanned="3">
            <text:p text:style-name="P9335">Kitos techninės pajamos</text:p>
          </table:table-cell>
          <table:covered-table-cell/>
          <table:covered-table-cell/>
        </table:table-row>
        <table:table-row table:style-name="TableRow9336">
          <table:table-cell table:style-name="TableCell9337">
            <text:p text:style-name="P9338"/>
          </table:table-cell>
          <table:table-cell table:style-name="TableCell9339" table:number-columns-spanned="3">
            <text:p text:style-name="P9340"/>
          </table:table-cell>
          <table:covered-table-cell/>
          <table:covered-table-cell/>
        </table:table-row>
        <table:table-row table:style-name="TableRow9341">
          <table:table-cell table:style-name="TableCell9342">
            <text:p text:style-name="P9343">520</text:p>
          </table:table-cell>
          <table:table-cell table:style-name="TableCell9344" table:number-columns-spanned="3">
            <text:p text:style-name="P9345">Pensijų kaupimo veiklos pajamos</text:p>
          </table:table-cell>
          <table:covered-table-cell/>
          <table:covered-table-cell/>
        </table:table-row>
        <table:table-row table:style-name="TableRow9346">
          <table:table-cell table:style-name="TableCell9347">
            <text:p text:style-name="P9348">521</text:p>
          </table:table-cell>
          <table:table-cell table:style-name="TableCell9349" table:number-columns-spanned="3">
            <text:p text:style-name="P9350">Komisiniai už<text:s/>tarpininkavimą, sudarant kitų draudimo įmonių draudimo sutartis</text:p>
          </table:table-cell>
          <table:covered-table-cell/>
          <table:covered-table-cell/>
        </table:table-row>
        <table:table-row table:style-name="TableRow9351">
          <table:table-cell table:style-name="TableCell9352">
            <text:p text:style-name="P9353"/>
          </table:table-cell>
          <table:table-cell table:style-name="TableCell9354" table:number-columns-spanned="2">
            <text:p text:style-name="P9355">5210</text:p>
          </table:table-cell>
          <table:covered-table-cell/>
          <table:table-cell table:style-name="TableCell9356">
            <text:p text:style-name="P9357">Ne gyvybės draudimas</text:p>
          </table:table-cell>
        </table:table-row>
        <table:table-row table:style-name="TableRow9358">
          <table:table-cell table:style-name="TableCell9359">
            <text:p text:style-name="P9360"/>
          </table:table-cell>
          <table:table-cell table:style-name="TableCell9361" table:number-columns-spanned="2">
            <text:p text:style-name="P9362">5211</text:p>
          </table:table-cell>
          <table:covered-table-cell/>
          <table:table-cell table:style-name="TableCell9363">
            <text:p text:style-name="P9364">Gyvybės draudimas</text:p>
          </table:table-cell>
        </table:table-row>
        <table:table-row table:style-name="TableRow9365">
          <table:table-cell table:style-name="TableCell9366">
            <text:p text:style-name="P9367">522</text:p>
          </table:table-cell>
          <table:table-cell table:style-name="TableCell9368" table:number-columns-spanned="3">
            <text:p text:style-name="P9369">Bendrojo draudimo komisiniai</text:p>
          </table:table-cell>
          <table:covered-table-cell/>
          <table:covered-table-cell/>
        </table:table-row>
        <table:table-row table:style-name="TableRow9370">
          <table:table-cell table:style-name="TableCell9371">
            <text:p text:style-name="P9372">523</text:p>
          </table:table-cell>
          <table:table-cell table:style-name="TableCell9373" table:number-columns-spanned="3">
            <text:p text:style-name="P9374">Kitos techninės pajamos</text:p>
          </table:table-cell>
          <table:covered-table-cell/>
          <table:covered-table-cell/>
        </table:table-row>
        <table:table-row table:style-name="TableRow9375">
          <table:table-cell table:style-name="TableCell9376">
            <text:p text:style-name="P9377">53</text:p>
          </table:table-cell>
          <table:table-cell table:style-name="TableCell9378" table:number-columns-spanned="3">
            <text:p text:style-name="P9379">Investicinės veiklos pajamos<text:s/></text:p>
          </table:table-cell>
          <table:covered-table-cell/>
          <table:covered-table-cell/>
        </table:table-row>
        <table:table-row table:style-name="TableRow9380">
          <table:table-cell table:style-name="TableCell9381">
            <text:p text:style-name="P9382"/>
          </table:table-cell>
          <table:table-cell table:style-name="TableCell9383" table:number-columns-spanned="3">
            <text:p text:style-name="P9384"/>
          </table:table-cell>
          <table:covered-table-cell/>
          <table:covered-table-cell/>
        </table:table-row>
        <table:table-row table:style-name="TableRow9385">
          <table:table-cell table:style-name="TableCell9386">
            <text:p text:style-name="P9387">530</text:p>
          </table:table-cell>
          <table:table-cell table:style-name="TableCell9388" table:number-columns-spanned="3">
            <text:p text:style-name="P9389">Gyvybės draudimo investicinės veiklos pajamos<text:s/></text:p>
          </table:table-cell>
          <table:covered-table-cell/>
          <table:covered-table-cell/>
        </table:table-row>
        <table:table-row table:style-name="TableRow9390">
          <table:table-cell table:style-name="TableCell9391">
            <text:p text:style-name="P9392"/>
          </table:table-cell>
          <table:table-cell table:style-name="TableCell9393">
            <text:p text:style-name="P9394">5300</text:p>
          </table:table-cell>
          <table:table-cell table:style-name="TableCell9395" table:number-columns-spanned="2">
            <text:p text:style-name="P9396">Pajamos iš dalyvavimo kitų įmonių veikloje<text:s/></text:p>
          </table:table-cell>
          <table:covered-table-cell/>
        </table:table-row>
        <table:table-row table:style-name="TableRow9397">
          <table:table-cell table:style-name="TableCell9398">
            <text:p text:style-name="P9399"/>
          </table:table-cell>
          <table:table-cell table:style-name="TableCell9400">
            <text:p text:style-name="P9401">5301</text:p>
          </table:table-cell>
          <table:table-cell table:style-name="TableCell9402" table:number-columns-spanned="2">
            <text:p text:style-name="P9403">Pajamos iš kitų investicijų</text:p>
          </table:table-cell>
          <table:covered-table-cell/>
        </table:table-row>
        <table:table-row table:style-name="TableRow9404">
          <table:table-cell table:style-name="TableCell9405">
            <text:p text:style-name="P9406"/>
          </table:table-cell>
          <table:table-cell table:style-name="TableCell9407">
            <text:p text:style-name="P9408"/>
          </table:table-cell>
          <table:table-cell table:style-name="TableCell9409" table:number-columns-spanned="2">
            <text:p text:style-name="P9410">53010 Pajamos iš žemės ir pastatų</text:p>
          </table:table-cell>
          <table:covered-table-cell/>
        </table:table-row>
        <table:table-row table:style-name="TableRow9411">
          <table:table-cell table:style-name="TableCell9412">
            <text:p text:style-name="P9413"/>
          </table:table-cell>
          <table:table-cell table:style-name="TableCell9414">
            <text:p text:style-name="P9415"/>
          </table:table-cell>
          <table:table-cell table:style-name="TableCell9416" table:number-columns-spanned="2">
            <text:p text:style-name="P9417">53011 Pajamos iš kitų investicijų</text:p>
          </table:table-cell>
          <table:covered-table-cell/>
        </table:table-row>
        <table:table-row table:style-name="TableRow9418">
          <table:table-cell table:style-name="TableCell9419">
            <text:p text:style-name="P9420"/>
          </table:table-cell>
          <table:table-cell table:style-name="TableCell9421">
            <text:p text:style-name="P9422">5302</text:p>
          </table:table-cell>
          <table:table-cell table:style-name="TableCell9423" table:number-columns-spanned="2">
            <text:p text:style-name="P9424">Investicijų vertės sumažėjimo atstatymas</text:p>
          </table:table-cell>
          <table:covered-table-cell/>
        </table:table-row>
        <table:table-row table:style-name="TableRow9425">
          <table:table-cell table:style-name="TableCell9426">
            <text:p text:style-name="P9427"/>
          </table:table-cell>
          <table:table-cell table:style-name="TableCell9428">
            <text:p text:style-name="P9429">5303</text:p>
          </table:table-cell>
          <table:table-cell table:style-name="TableCell9430" table:number-columns-spanned="2">
            <text:p text:style-name="P9431">Investicijų perleidimo pelnas</text:p>
          </table:table-cell>
          <table:covered-table-cell/>
        </table:table-row>
        <table:table-row table:style-name="TableRow9432">
          <table:table-cell table:style-name="TableCell9433">
            <text:p text:style-name="P9434">531</text:p>
          </table:table-cell>
          <table:table-cell table:style-name="TableCell9435" table:number-columns-spanned="3">
            <text:p text:style-name="P9436">Nerealizuotas pelnas iš investicijų</text:p>
          </table:table-cell>
          <table:covered-table-cell/>
          <table:covered-table-cell/>
        </table:table-row>
        <table:table-row table:style-name="TableRow9437">
          <table:table-cell table:style-name="TableCell9438">
            <text:p text:style-name="P9439">532</text:p>
          </table:table-cell>
          <table:table-cell table:style-name="TableCell9440" table:number-columns-spanned="3">
            <text:p text:style-name="P9441">Ne gyvybės draudimo investicinės veiklos pajamos<text:s/></text:p>
          </table:table-cell>
          <table:covered-table-cell/>
          <table:covered-table-cell/>
        </table:table-row>
        <table:table-row table:style-name="TableRow9442">
          <table:table-cell table:style-name="TableCell9443">
            <text:p text:style-name="P9444"/>
          </table:table-cell>
          <table:table-cell table:style-name="TableCell9445">
            <text:p text:style-name="P9446">5320</text:p>
          </table:table-cell>
          <table:table-cell table:style-name="TableCell9447" table:number-columns-spanned="2">
            <text:p text:style-name="P9448">Pajamos iš dalyvavimo kitų įmonių veikloje<text:s/></text:p>
          </table:table-cell>
          <table:covered-table-cell/>
        </table:table-row>
        <table:table-row table:style-name="TableRow9449">
          <table:table-cell table:style-name="TableCell9450">
            <text:p text:style-name="P9451"/>
          </table:table-cell>
          <table:table-cell table:style-name="TableCell9452">
            <text:p text:style-name="P9453">5321</text:p>
          </table:table-cell>
          <table:table-cell table:style-name="TableCell9454" table:number-columns-spanned="2">
            <text:p text:style-name="P9455">Pajamos iš kitų investicijų</text:p>
          </table:table-cell>
          <table:covered-table-cell/>
        </table:table-row>
        <table:table-row table:style-name="TableRow9456">
          <table:table-cell table:style-name="TableCell9457">
            <text:p text:style-name="P9458"/>
          </table:table-cell>
          <table:table-cell table:style-name="TableCell9459">
            <text:p text:style-name="P9460"/>
          </table:table-cell>
          <table:table-cell table:style-name="TableCell9461" table:number-columns-spanned="2">
            <text:p text:style-name="P9462">53210 Pajamos iš žemės ir pastatų</text:p>
          </table:table-cell>
          <table:covered-table-cell/>
        </table:table-row>
        <table:table-row table:style-name="TableRow9463">
          <table:table-cell table:style-name="TableCell9464">
            <text:p text:style-name="P9465"/>
          </table:table-cell>
          <table:table-cell table:style-name="TableCell9466">
            <text:p text:style-name="P9467"/>
          </table:table-cell>
          <table:table-cell table:style-name="TableCell9468" table:number-columns-spanned="2">
            <text:p text:style-name="P9469">53211 Pajamos iš kitų investicijų</text:p>
          </table:table-cell>
          <table:covered-table-cell/>
        </table:table-row>
        <table:table-row table:style-name="TableRow9470">
          <table:table-cell table:style-name="TableCell9471">
            <text:p text:style-name="P9472"/>
          </table:table-cell>
          <table:table-cell table:style-name="TableCell9473">
            <text:p text:style-name="P9474">5322</text:p>
          </table:table-cell>
          <table:table-cell table:style-name="TableCell9475" table:number-columns-spanned="2">
            <text:p text:style-name="P9476">Investicijų vertės sumažėjimo atstatymas<text:s/></text:p>
          </table:table-cell>
          <table:covered-table-cell/>
        </table:table-row>
        <table:table-row table:style-name="TableRow9477">
          <table:table-cell table:style-name="TableCell9478">
            <text:p text:style-name="P9479"/>
          </table:table-cell>
          <table:table-cell table:style-name="TableCell9480">
            <text:p text:style-name="P9481">5323</text:p>
          </table:table-cell>
          <table:table-cell table:style-name="TableCell9482" table:number-columns-spanned="2">
            <text:p text:style-name="P9483">Investicijų perleidimo pelnas</text:p>
          </table:table-cell>
          <table:covered-table-cell/>
        </table:table-row>
        <table:table-row table:style-name="TableRow9484">
          <table:table-cell table:style-name="TableCell9485">
            <text:p text:style-name="P9486">54</text:p>
          </table:table-cell>
          <table:table-cell table:style-name="TableCell9487" table:number-columns-spanned="3">
            <text:p text:style-name="P9488">Kitos pajamos</text:p>
          </table:table-cell>
          <table:covered-table-cell/>
          <table:covered-table-cell/>
        </table:table-row>
        <table:table-row table:style-name="TableRow9489">
          <table:table-cell table:style-name="TableCell9490">
            <text:p text:style-name="P9491"/>
          </table:table-cell>
          <table:table-cell table:style-name="TableCell9492" table:number-columns-spanned="3">
            <text:p text:style-name="P9493"/>
          </table:table-cell>
          <table:covered-table-cell/>
          <table:covered-table-cell/>
        </table:table-row>
        <table:table-row table:style-name="TableRow9494">
          <table:table-cell table:style-name="TableCell9495">
            <text:p text:style-name="P9496">540</text:p>
          </table:table-cell>
          <table:table-cell table:style-name="TableCell9497" table:number-columns-spanned="3">
            <text:p text:style-name="P9498">Finansinės veiklos pajamos</text:p>
          </table:table-cell>
          <table:covered-table-cell/>
          <table:covered-table-cell/>
        </table:table-row>
        <table:table-row table:style-name="TableRow9499">
          <table:table-cell table:style-name="TableCell9500">
            <text:p text:style-name="P9501"/>
          </table:table-cell>
          <table:table-cell table:style-name="TableCell9502">
            <text:p text:style-name="P9503">5400</text:p>
          </table:table-cell>
          <table:table-cell table:style-name="TableCell9504" table:number-columns-spanned="2">
            <text:p text:style-name="P9505">Banko palūkanos, nesusijusios su investicijomis</text:p>
          </table:table-cell>
          <table:covered-table-cell/>
        </table:table-row>
        <table:table-row table:style-name="TableRow9506">
          <table:table-cell table:style-name="TableCell9507">
            <text:p text:style-name="P9508"/>
          </table:table-cell>
          <table:table-cell table:style-name="TableCell9509">
            <text:p text:style-name="P9510">5401</text:p>
          </table:table-cell>
          <table:table-cell table:style-name="TableCell9511" table:number-columns-spanned="2">
            <text:p text:style-name="P9512">Valiutos kursų<text:s/>pasikeitimas, nesusijęs su investicijomis</text:p>
          </table:table-cell>
          <table:covered-table-cell/>
        </table:table-row>
        <table:table-row table:style-name="TableRow9513">
          <table:table-cell table:style-name="TableCell9514">
            <text:p text:style-name="P9515"/>
          </table:table-cell>
          <table:table-cell table:style-name="TableCell9516">
            <text:p text:style-name="P9517">5402</text:p>
          </table:table-cell>
          <table:table-cell table:style-name="TableCell9518" table:number-columns-spanned="2">
            <text:p text:style-name="P9519">Kitos pajamos</text:p>
          </table:table-cell>
          <table:covered-table-cell/>
        </table:table-row>
        <table:table-row table:style-name="TableRow9520">
          <table:table-cell table:style-name="TableCell9521">
            <text:p text:style-name="P9522">541</text:p>
          </table:table-cell>
          <table:table-cell table:style-name="TableCell9523" table:number-columns-spanned="3">
            <text:p text:style-name="P9524">Kitos pajamos</text:p>
          </table:table-cell>
          <table:covered-table-cell/>
          <table:covered-table-cell/>
        </table:table-row>
      </table:table>
      <text:p text:style-name="P9525">55 Ypatingosios pajamos (pagautė)<text:s/></text:p>
      <table:table table:style-name="Table9526">
        <table:table-columns>
          <table:table-column table:style-name="TableColumn9527"/>
          <table:table-column table:style-name="TableColumn9528"/>
          <table:table-column table:style-name="TableColumn9529"/>
        </table:table-columns>
        <table:table-row table:style-name="TableRow9530">
          <table:table-cell table:style-name="TableCell9531" table:number-columns-spanned="2">
            <text:p text:style-name="P9532">56</text:p>
          </table:table-cell>
          <table:covered-table-cell/>
          <table:table-cell table:style-name="TableCell9533">
            <text:p text:style-name="P9534">Pelno mokesčio tikslinimas ir atidėjimų mokesčiams atkūrimas</text:p>
          </table:table-cell>
        </table:table-row>
        <table:table-row table:style-name="TableRow9535">
          <table:table-cell table:style-name="TableCell9536" table:number-columns-spanned="2">
            <text:p text:style-name="P9537"/>
          </table:table-cell>
          <table:covered-table-cell/>
          <table:table-cell table:style-name="TableCell9538">
            <text:p text:style-name="P9539"/>
          </table:table-cell>
        </table:table-row>
        <table:table-row table:style-name="TableRow9540">
          <table:table-cell table:style-name="TableCell9541" table:number-columns-spanned="2">
            <text:p text:style-name="P9542">560</text:p>
          </table:table-cell>
          <table:covered-table-cell/>
          <table:table-cell table:style-name="TableCell9543">
            <text:p text:style-name="P9544">Pelno mokesčio tikslinimas</text:p>
          </table:table-cell>
        </table:table-row>
        <table:table-row table:style-name="TableRow9545">
          <table:table-cell table:style-name="TableCell9546" table:number-columns-spanned="2">
            <text:p text:style-name="P9547">561</text:p>
          </table:table-cell>
          <table:covered-table-cell/>
          <table:table-cell table:style-name="TableCell9548">
            <text:p text:style-name="P9549">Pervedimai iš atidėjimų mokesčiams</text:p>
          </table:table-cell>
        </table:table-row>
        <table:table-row table:style-name="TableRow9550">
          <table:table-cell table:style-name="TableCell9551">
            <text:p text:style-name="P9552">57</text:p>
          </table:table-cell>
          <table:table-cell table:style-name="TableCell9553" table:number-columns-spanned="2">
            <text:p text:style-name="P9554">Pelno iš investicijų perkėlimo sąskaitos</text:p>
          </table:table-cell>
          <table:covered-table-cell/>
        </table:table-row>
        <table:table-row table:style-name="TableRow9555">
          <table:table-cell table:style-name="TableCell9556">
            <text:p text:style-name="P9557"/>
          </table:table-cell>
          <table:table-cell table:style-name="TableCell9558" table:number-columns-spanned="2">
            <text:p text:style-name="P9559"/>
          </table:table-cell>
          <table:covered-table-cell/>
        </table:table-row>
        <table:table-row table:style-name="TableRow9560">
          <table:table-cell table:style-name="TableCell9561">
            <text:p text:style-name="P9562">570</text:p>
          </table:table-cell>
          <table:table-cell table:style-name="TableCell9563" table:number-columns-spanned="2">
            <text:p text:style-name="P9564">Pelnas iš investicijų, perkeltas iš netechninės dalies<text:s/></text:p>
          </table:table-cell>
          <table:covered-table-cell/>
        </table:table-row>
        <table:table-row table:style-name="TableRow9565">
          <table:table-cell table:style-name="TableCell9566">
            <text:p text:style-name="P9567">571</text:p>
          </table:table-cell>
          <table:table-cell table:style-name="TableCell9568" table:number-columns-spanned="2">
            <text:p text:style-name="P9569">Pelnas iš investicijų, perkeltas į netechninę dalį (-)</text:p>
          </table:table-cell>
          <table:covered-table-cell/>
        </table:table-row>
        <table:table-row table:style-name="TableRow9570">
          <table:table-cell table:style-name="TableCell9571">
            <text:p text:style-name="P9572">572</text:p>
          </table:table-cell>
          <table:table-cell table:style-name="TableCell9573" table:number-columns-spanned="2">
            <text:p text:style-name="P9574">Pelnas iš investicijų, perkeltas iš gyvybės draudimo techninės dalies</text:p>
          </table:table-cell>
          <table:covered-table-cell/>
        </table:table-row>
        <table:table-row table:style-name="TableRow9575">
          <table:table-cell table:style-name="TableCell9576">
            <text:p text:style-name="P9577">573</text:p>
          </table:table-cell>
          <table:table-cell table:style-name="TableCell9578" table:number-columns-spanned="2">
            <text:p text:style-name="P9579">Pelnas<text:s/>iš investicijų, perkeltas į ne gyvybės draudimo techninę dalį (-)</text:p>
          </table:table-cell>
          <table:covered-table-cell/>
        </table:table-row>
        <table:table-row table:style-name="TableRow9580">
          <table:table-cell table:style-name="TableCell9581">
            <text:p text:style-name="P9582">59</text:p>
          </table:table-cell>
          <table:table-cell table:style-name="TableCell9583" table:number-columns-spanned="2">
            <text:p text:style-name="P9584">Pelno paskirstymo sąskaitos</text:p>
          </table:table-cell>
          <table:covered-table-cell/>
        </table:table-row>
        <table:table-row table:style-name="TableRow9585">
          <table:table-cell table:style-name="TableCell9586">
            <text:p text:style-name="P9587"/>
          </table:table-cell>
          <table:table-cell table:style-name="TableCell9588" table:number-columns-spanned="2">
            <text:p text:style-name="P9589"/>
          </table:table-cell>
          <table:covered-table-cell/>
        </table:table-row>
        <table:table-row table:style-name="TableRow9590">
          <table:table-cell table:style-name="TableCell9591">
            <text:p text:style-name="P9592">590</text:p>
          </table:table-cell>
          <table:table-cell table:style-name="TableCell9593" table:number-columns-spanned="2">
            <text:p text:style-name="P9594">Praėjusių metų nepaskirstytasis pelnas</text:p>
          </table:table-cell>
          <table:covered-table-cell/>
        </table:table-row>
        <table:table-row table:style-name="TableRow9595">
          <table:table-cell table:style-name="TableCell9596">
            <text:p text:style-name="P9597">591</text:p>
          </table:table-cell>
          <table:table-cell table:style-name="TableCell9598" table:number-columns-spanned="2">
            <text:p text:style-name="P9599">Pervedimai iš rezervų</text:p>
          </table:table-cell>
          <table:covered-table-cell/>
        </table:table-row>
        <table:table-row table:style-name="TableRow9600">
          <table:table-cell table:style-name="TableCell9601">
            <text:p text:style-name="P9602">592</text:p>
          </table:table-cell>
          <table:table-cell table:style-name="TableCell9603" table:number-columns-spanned="2">
            <text:p text:style-name="P9604">Nepaskirstyti nuostoliai</text:p>
          </table:table-cell>
          <table:covered-table-cell/>
        </table:table-row>
        <table:table-row table:style-name="TableRow9605">
          <table:table-cell table:style-name="TableCell9606">
            <text:p text:style-name="P9607">593</text:p>
          </table:table-cell>
          <table:table-cell table:style-name="TableCell9608" table:number-columns-spanned="2">
            <text:p text:style-name="P9609">Akcininkų įnašai nuostoliams padengti</text:p>
          </table:table-cell>
          <table:covered-table-cell/>
        </table:table-row>
      </table:table>
      <text:p text:style-name="P9610"/>
      <text:p text:style-name="P9611">VI<text:s/>klasė. Sąnaudos</text:p>
      <text:p text:style-name="Normal"/>
      <table:table table:style-name="Table9612">
        <table:table-columns>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able:number-columns-spanned="3">
            <text:p text:style-name="P9622">60</text:p>
          </table:table-cell>
          <table:covered-table-cell/>
          <table:covered-table-cell/>
          <table:table-cell table:style-name="TableCell9623" table:number-columns-spanned="3">
            <text:p text:style-name="P9624">Draudimo išmokų ir perdraudimo sąnaudos</text:p>
          </table:table-cell>
          <table:covered-table-cell/>
          <table:covered-table-cell/>
          <table:table-cell>
            <text:p text:style-name="P9624"/>
          </table:table-cell>
        </table:table-row>
        <table:table-row table:style-name="TableRow9625">
          <table:table-cell table:style-name="TableCell9626" table:number-columns-spanned="3">
            <text:p text:style-name="P9627"/>
          </table:table-cell>
          <table:covered-table-cell/>
          <table:covered-table-cell/>
          <table:table-cell table:style-name="TableCell9628" table:number-columns-spanned="3">
            <text:p text:style-name="P9629"/>
          </table:table-cell>
          <table:covered-table-cell/>
          <table:covered-table-cell/>
          <table:table-cell>
            <text:p text:style-name="P9629"/>
          </table:table-cell>
        </table:table-row>
        <table:table-row table:style-name="TableRow9630">
          <table:table-cell table:style-name="TableCell9631" table:number-columns-spanned="3">
            <text:p text:style-name="P9632">600</text:p>
          </table:table-cell>
          <table:covered-table-cell/>
          <table:covered-table-cell/>
          <table:table-cell table:style-name="TableCell9633" table:number-columns-spanned="3">
            <text:p text:style-name="P9634">Draudimo išmokos (ne gyvybės draudimo)</text:p>
          </table:table-cell>
          <table:covered-table-cell/>
          <table:covered-table-cell/>
          <table:table-cell>
            <text:p text:style-name="P9634"/>
          </table:table-cell>
        </table:table-row>
        <table:table-row table:style-name="TableRow9635">
          <table:table-cell table:style-name="TableCell9636" table:number-columns-spanned="3">
            <text:p text:style-name="P9637"/>
          </table:table-cell>
          <table:covered-table-cell/>
          <table:covered-table-cell/>
          <table:table-cell table:style-name="TableCell9638" table:number-columns-spanned="2">
            <text:p text:style-name="P9639">6000</text:p>
          </table:table-cell>
          <table:covered-table-cell/>
          <table:table-cell table:style-name="TableCell9640">
            <text:p text:style-name="P9641">Išmokos, įvykus draudiminiams įvykiams</text:p>
          </table:table-cell>
          <table:table-cell>
            <text:p text:style-name="P9641"/>
          </table:table-cell>
        </table:table-row>
        <table:table-row table:style-name="TableRow9642">
          <table:table-cell table:style-name="TableCell9643" table:number-columns-spanned="3">
            <text:p text:style-name="P9644"/>
          </table:table-cell>
          <table:covered-table-cell/>
          <table:covered-table-cell/>
          <table:table-cell table:style-name="TableCell9645" table:number-columns-spanned="2">
            <text:p text:style-name="P9646">6001</text:p>
          </table:table-cell>
          <table:covered-table-cell/>
          <table:table-cell table:style-name="TableCell9647">
            <text:p text:style-name="P9648">Žalos sureguliavimo sąnaudos</text:p>
          </table:table-cell>
          <table:table-cell>
            <text:p text:style-name="P9648"/>
          </table:table-cell>
        </table:table-row>
        <table:table-row table:style-name="TableRow9649">
          <table:table-cell table:style-name="TableCell9650" table:number-columns-spanned="3">
            <text:p text:style-name="P9651"/>
          </table:table-cell>
          <table:covered-table-cell/>
          <table:covered-table-cell/>
          <table:table-cell table:style-name="TableCell9652" table:number-columns-spanned="2">
            <text:p text:style-name="P9653">6002</text:p>
          </table:table-cell>
          <table:covered-table-cell/>
          <table:table-cell table:style-name="TableCell9654">
            <text:p text:style-name="P9655">Išieškotos sumos (-)</text:p>
          </table:table-cell>
          <table:table-cell>
            <text:p text:style-name="P9655"/>
          </table:table-cell>
        </table:table-row>
        <table:table-row table:style-name="TableRow9656">
          <table:table-cell table:style-name="TableCell9657" table:number-columns-spanned="3">
            <text:p text:style-name="P9658">601</text:p>
          </table:table-cell>
          <table:covered-table-cell/>
          <table:covered-table-cell/>
          <table:table-cell table:style-name="TableCell9659" table:number-columns-spanned="3">
            <text:p text:style-name="P9660">Draudimo išmokos (gyvybės<text:s/>draudimo)</text:p>
          </table:table-cell>
          <table:covered-table-cell/>
          <table:covered-table-cell/>
          <table:table-cell>
            <text:p text:style-name="P9660"/>
          </table:table-cell>
        </table:table-row>
        <table:table-row table:style-name="TableRow9661">
          <table:table-cell table:style-name="TableCell9662" table:number-columns-spanned="3">
            <text:p text:style-name="P9663"/>
          </table:table-cell>
          <table:covered-table-cell/>
          <table:covered-table-cell/>
          <table:table-cell table:style-name="TableCell9664" table:number-columns-spanned="2">
            <text:p text:style-name="P9665">6010</text:p>
          </table:table-cell>
          <table:covered-table-cell/>
          <table:table-cell table:style-name="TableCell9666">
            <text:p text:style-name="P9667">Išmokos, įvykus draudiminiams įvykiams</text:p>
          </table:table-cell>
          <table:table-cell>
            <text:p text:style-name="P9667"/>
          </table:table-cell>
        </table:table-row>
        <table:table-row table:style-name="TableRow9668">
          <table:table-cell table:style-name="TableCell9669" table:number-columns-spanned="3">
            <text:p text:style-name="P9670"/>
          </table:table-cell>
          <table:covered-table-cell/>
          <table:covered-table-cell/>
          <table:table-cell table:style-name="TableCell9671" table:number-columns-spanned="2">
            <text:p text:style-name="P9672">6011</text:p>
          </table:table-cell>
          <table:covered-table-cell/>
          <table:table-cell table:style-name="TableCell9673">
            <text:p text:style-name="P9674">Išmokos, nutraukus draudimo sutartis (išperkamosios sumos)</text:p>
          </table:table-cell>
          <table:table-cell>
            <text:p text:style-name="P9674"/>
          </table:table-cell>
        </table:table-row>
        <table:table-row table:style-name="TableRow9675">
          <table:table-cell table:style-name="TableCell9676" table:number-columns-spanned="3">
            <text:p text:style-name="P9677"/>
          </table:table-cell>
          <table:covered-table-cell/>
          <table:covered-table-cell/>
          <table:table-cell table:style-name="TableCell9678" table:number-columns-spanned="2">
            <text:p text:style-name="P9679">6012</text:p>
          </table:table-cell>
          <table:covered-table-cell/>
          <table:table-cell table:style-name="TableCell9680">
            <text:p text:style-name="P9681">Žalos sureguliavimo sąnaudos</text:p>
          </table:table-cell>
          <table:table-cell>
            <text:p text:style-name="P9681"/>
          </table:table-cell>
        </table:table-row>
        <table:table-row table:style-name="TableRow9682">
          <table:table-cell table:style-name="TableCell9683" table:number-columns-spanned="3">
            <text:p text:style-name="P9684">602</text:p>
          </table:table-cell>
          <table:covered-table-cell/>
          <table:covered-table-cell/>
          <table:table-cell table:style-name="TableCell9685" table:number-columns-spanned="3">
            <text:p text:style-name="P9686">Perdraudimo išmokos</text:p>
          </table:table-cell>
          <table:covered-table-cell/>
          <table:covered-table-cell/>
          <table:table-cell>
            <text:p text:style-name="P9686"/>
          </table:table-cell>
        </table:table-row>
        <table:table-row table:style-name="TableRow9687">
          <table:table-cell table:style-name="TableCell9688" table:number-columns-spanned="3">
            <text:p text:style-name="P9689"/>
          </table:table-cell>
          <table:covered-table-cell/>
          <table:covered-table-cell/>
          <table:table-cell table:style-name="TableCell9690" table:number-columns-spanned="2">
            <text:p text:style-name="P9691">6020</text:p>
          </table:table-cell>
          <table:covered-table-cell/>
          <table:table-cell table:style-name="TableCell9692">
            <text:p text:style-name="P9693">Ne gyvybės draudimas</text:p>
          </table:table-cell>
          <table:table-cell>
            <text:p text:style-name="P9693"/>
          </table:table-cell>
        </table:table-row>
        <table:table-row table:style-name="TableRow9694">
          <table:table-cell table:style-name="TableCell9695" table:number-columns-spanned="3">
            <text:p text:style-name="P9696"/>
          </table:table-cell>
          <table:covered-table-cell/>
          <table:covered-table-cell/>
          <table:table-cell table:style-name="TableCell9697" table:number-columns-spanned="2">
            <text:p text:style-name="P9698"/>
          </table:table-cell>
          <table:covered-table-cell/>
          <table:table-cell table:style-name="TableCell9699">
            <text:p text:style-name="P9700">60200 Išmokos, įvykus draudiminiams<text:s/>įvykiams</text:p>
          </table:table-cell>
          <table:table-cell>
            <text:p text:style-name="P9700"/>
          </table:table-cell>
        </table:table-row>
        <table:table-row table:style-name="TableRow9701">
          <table:table-cell table:style-name="TableCell9702" table:number-columns-spanned="3">
            <text:p text:style-name="P9703"/>
          </table:table-cell>
          <table:covered-table-cell/>
          <table:covered-table-cell/>
          <table:table-cell table:style-name="TableCell9704" table:number-columns-spanned="2">
            <text:p text:style-name="P9705"/>
          </table:table-cell>
          <table:covered-table-cell/>
          <table:table-cell table:style-name="TableCell9706">
            <text:p text:style-name="P9707">60201 Žalos sureguliavimo sąnaudos</text:p>
          </table:table-cell>
          <table:table-cell>
            <text:p text:style-name="P9707"/>
          </table:table-cell>
        </table:table-row>
        <table:table-row table:style-name="TableRow9708">
          <table:table-cell table:style-name="TableCell9709" table:number-columns-spanned="3">
            <text:p text:style-name="P9710"/>
          </table:table-cell>
          <table:covered-table-cell/>
          <table:covered-table-cell/>
          <table:table-cell table:style-name="TableCell9711" table:number-columns-spanned="2">
            <text:p text:style-name="P9712"/>
          </table:table-cell>
          <table:covered-table-cell/>
          <table:table-cell table:style-name="TableCell9713">
            <text:p text:style-name="P9714">60202 Išieškotos sumos (-)</text:p>
          </table:table-cell>
          <table:table-cell>
            <text:p text:style-name="P9714"/>
          </table:table-cell>
        </table:table-row>
        <table:table-row table:style-name="TableRow9715">
          <table:table-cell table:style-name="TableCell9716" table:number-columns-spanned="3">
            <text:p text:style-name="P9717"/>
          </table:table-cell>
          <table:covered-table-cell/>
          <table:covered-table-cell/>
          <table:table-cell table:style-name="TableCell9718" table:number-columns-spanned="2">
            <text:p text:style-name="P9719">6021</text:p>
          </table:table-cell>
          <table:covered-table-cell/>
          <table:table-cell table:style-name="TableCell9720">
            <text:p text:style-name="P9721">Gyvybės draudimas</text:p>
          </table:table-cell>
          <table:table-cell>
            <text:p text:style-name="P9721"/>
          </table:table-cell>
        </table:table-row>
        <table:table-row table:style-name="TableRow9722">
          <table:table-cell table:style-name="TableCell9723" table:number-columns-spanned="3">
            <text:p text:style-name="P9724"/>
          </table:table-cell>
          <table:covered-table-cell/>
          <table:covered-table-cell/>
          <table:table-cell table:style-name="TableCell9725" table:number-columns-spanned="2">
            <text:p text:style-name="P9726"/>
          </table:table-cell>
          <table:covered-table-cell/>
          <table:table-cell table:style-name="TableCell9727">
            <text:p text:style-name="P9728">60210 Išmokos, įvykus draudiminiams įvykiams</text:p>
          </table:table-cell>
          <table:table-cell>
            <text:p text:style-name="P9728"/>
          </table:table-cell>
        </table:table-row>
        <table:table-row table:style-name="TableRow9729">
          <table:table-cell table:style-name="TableCell9730" table:number-columns-spanned="3">
            <text:p text:style-name="P9731"/>
          </table:table-cell>
          <table:covered-table-cell/>
          <table:covered-table-cell/>
          <table:table-cell table:style-name="TableCell9732" table:number-columns-spanned="2">
            <text:p text:style-name="P9733"/>
          </table:table-cell>
          <table:covered-table-cell/>
          <table:table-cell table:style-name="TableCell9734">
            <text:p text:style-name="P9735">60211 Išmokos, nutraukus draudimo sutartis (išperkamosios sumos)</text:p>
          </table:table-cell>
          <table:table-cell>
            <text:p text:style-name="P9735"/>
          </table:table-cell>
        </table:table-row>
        <table:table-row table:style-name="TableRow9736">
          <table:table-cell table:style-name="TableCell9737" table:number-columns-spanned="3">
            <text:p text:style-name="P9738"/>
          </table:table-cell>
          <table:covered-table-cell/>
          <table:covered-table-cell/>
          <table:table-cell table:style-name="TableCell9739" table:number-columns-spanned="2">
            <text:p text:style-name="P9740"/>
          </table:table-cell>
          <table:covered-table-cell/>
          <table:table-cell table:style-name="TableCell9741">
            <text:p text:style-name="P9742">60212 Žalos sureguliavimo sąnaudos</text:p>
          </table:table-cell>
          <table:table-cell>
            <text:p text:style-name="P9742"/>
          </table:table-cell>
        </table:table-row>
        <table:table-row table:style-name="TableRow9743">
          <table:table-cell table:style-name="TableCell9744" table:number-columns-spanned="3">
            <text:p text:style-name="P9745">603</text:p>
          </table:table-cell>
          <table:covered-table-cell/>
          <table:covered-table-cell/>
          <table:table-cell table:style-name="TableCell9746" table:number-columns-spanned="3">
            <text:p text:style-name="P9747">Perdraudikams tenkanti išmokų dalis (-)</text:p>
          </table:table-cell>
          <table:covered-table-cell/>
          <table:covered-table-cell/>
          <table:table-cell>
            <text:p text:style-name="P9747"/>
          </table:table-cell>
        </table:table-row>
        <table:table-row table:style-name="TableRow9748">
          <table:table-cell table:style-name="TableCell9749" table:number-columns-spanned="3">
            <text:p text:style-name="P9750"/>
          </table:table-cell>
          <table:covered-table-cell/>
          <table:covered-table-cell/>
          <table:table-cell table:style-name="TableCell9751" table:number-columns-spanned="2">
            <text:p text:style-name="P9752">6030</text:p>
          </table:table-cell>
          <table:covered-table-cell/>
          <table:table-cell table:style-name="TableCell9753">
            <text:p text:style-name="P9754">Ne gyvybės draudimas</text:p>
          </table:table-cell>
          <table:table-cell>
            <text:p text:style-name="P9754"/>
          </table:table-cell>
        </table:table-row>
        <table:table-row table:style-name="TableRow9755">
          <table:table-cell table:style-name="TableCell9756" table:number-columns-spanned="3">
            <text:p text:style-name="P9757"/>
          </table:table-cell>
          <table:covered-table-cell/>
          <table:covered-table-cell/>
          <table:table-cell table:style-name="TableCell9758" table:number-columns-spanned="2">
            <text:p text:style-name="P9759"/>
          </table:table-cell>
          <table:covered-table-cell/>
          <table:table-cell table:style-name="TableCell9760">
            <text:p text:style-name="P9761">60300 Išmokos, įvykus draudiminiams įvykiams</text:p>
          </table:table-cell>
          <table:table-cell>
            <text:p text:style-name="P9761"/>
          </table:table-cell>
        </table:table-row>
        <table:table-row table:style-name="TableRow9762">
          <table:table-cell table:style-name="TableCell9763" table:number-columns-spanned="3">
            <text:p text:style-name="P9764"/>
          </table:table-cell>
          <table:covered-table-cell/>
          <table:covered-table-cell/>
          <table:table-cell table:style-name="TableCell9765" table:number-columns-spanned="2">
            <text:p text:style-name="P9766"/>
          </table:table-cell>
          <table:covered-table-cell/>
          <table:table-cell table:style-name="TableCell9767">
            <text:p text:style-name="P9768">60301 Žalos sureguliavimo sąnaudos</text:p>
          </table:table-cell>
          <table:table-cell>
            <text:p text:style-name="P9768"/>
          </table:table-cell>
        </table:table-row>
        <table:table-row table:style-name="TableRow9769">
          <table:table-cell table:style-name="TableCell9770" table:number-columns-spanned="3">
            <text:p text:style-name="P9771"/>
          </table:table-cell>
          <table:covered-table-cell/>
          <table:covered-table-cell/>
          <table:table-cell table:style-name="TableCell9772" table:number-columns-spanned="2">
            <text:p text:style-name="P9773"/>
          </table:table-cell>
          <table:covered-table-cell/>
          <table:table-cell table:style-name="TableCell9774">
            <text:p text:style-name="P9775">60302 Išieškotos sumos (-)</text:p>
          </table:table-cell>
          <table:table-cell>
            <text:p text:style-name="P9775"/>
          </table:table-cell>
        </table:table-row>
        <table:table-row table:style-name="TableRow9776">
          <table:table-cell table:style-name="TableCell9777" table:number-columns-spanned="3">
            <text:p text:style-name="P9778"/>
          </table:table-cell>
          <table:covered-table-cell/>
          <table:covered-table-cell/>
          <table:table-cell table:style-name="TableCell9779" table:number-columns-spanned="2">
            <text:p text:style-name="P9780">6031</text:p>
          </table:table-cell>
          <table:covered-table-cell/>
          <table:table-cell table:style-name="TableCell9781">
            <text:p text:style-name="P9782">Gyvybės draudimas</text:p>
          </table:table-cell>
          <table:table-cell>
            <text:p text:style-name="P9782"/>
          </table:table-cell>
        </table:table-row>
        <table:table-row table:style-name="TableRow9783">
          <table:table-cell table:style-name="TableCell9784" table:number-columns-spanned="3">
            <text:p text:style-name="P9785"/>
          </table:table-cell>
          <table:covered-table-cell/>
          <table:covered-table-cell/>
          <table:table-cell table:style-name="TableCell9786" table:number-columns-spanned="2">
            <text:p text:style-name="P9787"/>
          </table:table-cell>
          <table:covered-table-cell/>
          <table:table-cell table:style-name="TableCell9788">
            <text:p text:style-name="P9789">60310 Išmokos, įvykus draudiminiams<text:s/>įvykiams</text:p>
          </table:table-cell>
          <table:table-cell>
            <text:p text:style-name="P9789"/>
          </table:table-cell>
        </table:table-row>
        <table:table-row table:style-name="TableRow9790">
          <table:table-cell table:style-name="TableCell9791" table:number-columns-spanned="3">
            <text:p text:style-name="P9792"/>
          </table:table-cell>
          <table:covered-table-cell/>
          <table:covered-table-cell/>
          <table:table-cell table:style-name="TableCell9793" table:number-columns-spanned="2">
            <text:p text:style-name="P9794"/>
          </table:table-cell>
          <table:covered-table-cell/>
          <table:table-cell table:style-name="TableCell9795">
            <text:p text:style-name="P9796">60311 Išmokos, nutraukus draudimo sutartis (išperkamosios sumos)</text:p>
          </table:table-cell>
          <table:table-cell>
            <text:p text:style-name="P9796"/>
          </table:table-cell>
        </table:table-row>
        <table:table-row table:style-name="TableRow9797">
          <table:table-cell table:style-name="TableCell9798" table:number-columns-spanned="3">
            <text:p text:style-name="P9799"/>
          </table:table-cell>
          <table:covered-table-cell/>
          <table:covered-table-cell/>
          <table:table-cell table:style-name="TableCell9800" table:number-columns-spanned="2">
            <text:p text:style-name="P9801"/>
          </table:table-cell>
          <table:covered-table-cell/>
          <table:table-cell table:style-name="TableCell9802">
            <text:p text:style-name="P9803">60312 Žalos sureguliavimo sąnaudos</text:p>
          </table:table-cell>
          <table:table-cell>
            <text:p text:style-name="P9803"/>
          </table:table-cell>
        </table:table-row>
        <table:table-row table:style-name="TableRow9804">
          <table:table-cell table:style-name="TableCell9805">
            <text:p text:style-name="P9806">604</text:p>
          </table:table-cell>
          <table:table-cell table:style-name="TableCell9807" table:number-columns-spanned="5">
            <text:p text:style-name="P9808">Draudimo įmokų grąžinimas, dalyvavimas pelne</text:p>
          </table:table-cell>
          <table:covered-table-cell/>
          <table:covered-table-cell/>
          <table:covered-table-cell/>
          <table:covered-table-cell/>
          <table:table-cell>
            <text:p text:style-name="P9808"/>
          </table:table-cell>
        </table:table-row>
        <table:table-row table:style-name="TableRow9809">
          <table:table-cell table:style-name="TableCell9810">
            <text:p text:style-name="P9811"/>
          </table:table-cell>
          <table:table-cell table:style-name="TableCell9812" table:number-columns-spanned="3">
            <text:p text:style-name="P9813">6040</text:p>
          </table:table-cell>
          <table:covered-table-cell/>
          <table:covered-table-cell/>
          <table:table-cell table:style-name="TableCell9814" table:number-columns-spanned="2">
            <text:p text:style-name="P9815">Draudimo įmokų grąžinimas, dalyvavimas pelne (ne gyvybės draudimas)</text:p>
          </table:table-cell>
          <table:covered-table-cell/>
          <table:table-cell>
            <text:p text:style-name="P9815"/>
          </table:table-cell>
        </table:table-row>
        <table:table-row table:style-name="TableRow9816">
          <table:table-cell table:style-name="TableCell9817">
            <text:p text:style-name="P9818"/>
          </table:table-cell>
          <table:table-cell table:style-name="TableCell9819" table:number-columns-spanned="3">
            <text:p text:style-name="P9820"/>
          </table:table-cell>
          <table:covered-table-cell/>
          <table:covered-table-cell/>
          <table:table-cell table:style-name="TableCell9821" table:number-columns-spanned="2">
            <text:p text:style-name="P9822">60400<text:s/>Išmokos, priklausančios nuo pelno</text:p>
          </table:table-cell>
          <table:covered-table-cell/>
          <table:table-cell>
            <text:p text:style-name="P9822"/>
          </table:table-cell>
        </table:table-row>
        <table:table-row table:style-name="TableRow9823">
          <table:table-cell table:style-name="TableCell9824">
            <text:p text:style-name="P9825"/>
          </table:table-cell>
          <table:table-cell table:style-name="TableCell9826" table:number-columns-spanned="3">
            <text:p text:style-name="P9827"/>
          </table:table-cell>
          <table:covered-table-cell/>
          <table:covered-table-cell/>
          <table:table-cell table:style-name="TableCell9828">
            <text:p text:style-name="P9829"/>
          </table:table-cell>
          <table:table-cell table:style-name="TableCell9830">
            <text:p text:style-name="P9831">604000 Bendra suma</text:p>
          </table:table-cell>
          <table:table-cell>
            <text:p text:style-name="P9831"/>
          </table:table-cell>
        </table:table-row>
        <table:table-row table:style-name="TableRow9832">
          <table:table-cell table:style-name="TableCell9833">
            <text:p text:style-name="P9834"/>
          </table:table-cell>
          <table:table-cell table:style-name="TableCell9835" table:number-columns-spanned="3">
            <text:p text:style-name="P9836"/>
          </table:table-cell>
          <table:covered-table-cell/>
          <table:covered-table-cell/>
          <table:table-cell table:style-name="TableCell9837">
            <text:p text:style-name="P9838"/>
          </table:table-cell>
          <table:table-cell table:style-name="TableCell9839">
            <text:p text:style-name="P9840">604001 Perdraudikų dalis (-)</text:p>
          </table:table-cell>
          <table:table-cell>
            <text:p text:style-name="P9840"/>
          </table:table-cell>
        </table:table-row>
        <table:table-row table:style-name="TableRow9841">
          <table:table-cell table:style-name="TableCell9842">
            <text:p text:style-name="P9843"/>
          </table:table-cell>
          <table:table-cell table:style-name="TableCell9844" table:number-columns-spanned="3">
            <text:p text:style-name="P9845"/>
          </table:table-cell>
          <table:covered-table-cell/>
          <table:covered-table-cell/>
          <table:table-cell table:style-name="TableCell9846" table:number-columns-spanned="2">
            <text:p text:style-name="P9847">60401 Išmokos, nepriklausančios nuo pelno</text:p>
          </table:table-cell>
          <table:covered-table-cell/>
          <table:table-cell>
            <text:p text:style-name="P9847"/>
          </table:table-cell>
        </table:table-row>
        <table:table-row table:style-name="TableRow9848">
          <table:table-cell table:style-name="TableCell9849">
            <text:p text:style-name="P9850"/>
          </table:table-cell>
          <table:table-cell table:style-name="TableCell9851" table:number-columns-spanned="3">
            <text:p text:style-name="P9852"/>
          </table:table-cell>
          <table:covered-table-cell/>
          <table:covered-table-cell/>
          <table:table-cell table:style-name="TableCell9853">
            <text:p text:style-name="P9854"/>
          </table:table-cell>
          <table:table-cell table:style-name="TableCell9855">
            <text:p text:style-name="P9856">604010 Bendra suma</text:p>
          </table:table-cell>
          <table:table-cell>
            <text:p text:style-name="P9856"/>
          </table:table-cell>
        </table:table-row>
        <table:table-row table:style-name="TableRow9857">
          <table:table-cell table:style-name="TableCell9858">
            <text:p text:style-name="P9859"/>
          </table:table-cell>
          <table:table-cell table:style-name="TableCell9860" table:number-columns-spanned="3">
            <text:p text:style-name="P9861"/>
          </table:table-cell>
          <table:covered-table-cell/>
          <table:covered-table-cell/>
          <table:table-cell table:style-name="TableCell9862">
            <text:p text:style-name="P9863"/>
          </table:table-cell>
          <table:table-cell table:style-name="TableCell9864">
            <text:p text:style-name="P9865">604011 Perdraudikų dalis (-)</text:p>
          </table:table-cell>
          <table:table-cell>
            <text:p text:style-name="P9865"/>
          </table:table-cell>
        </table:table-row>
        <table:table-row table:style-name="TableRow9866">
          <table:table-cell table:style-name="TableCell9867">
            <text:p text:style-name="P9868"/>
          </table:table-cell>
          <table:table-cell table:style-name="TableCell9869" table:number-columns-spanned="3">
            <text:p text:style-name="P9870">6041</text:p>
          </table:table-cell>
          <table:covered-table-cell/>
          <table:covered-table-cell/>
          <table:table-cell table:style-name="TableCell9871" table:number-columns-spanned="2">
            <text:p text:style-name="P9872">Draudimo įmokų grąžinimas, dalyvavimas pelne (gyvybės<text:s/>draudimas)</text:p>
          </table:table-cell>
          <table:covered-table-cell/>
          <table:table-cell>
            <text:p text:style-name="P9872"/>
          </table:table-cell>
        </table:table-row>
        <table:table-row table:style-name="TableRow9873">
          <table:table-cell table:style-name="TableCell9874">
            <text:p text:style-name="P9875"/>
          </table:table-cell>
          <table:table-cell table:style-name="TableCell9876" table:number-columns-spanned="3">
            <text:p text:style-name="P9877"/>
          </table:table-cell>
          <table:covered-table-cell/>
          <table:covered-table-cell/>
          <table:table-cell table:style-name="TableCell9878" table:number-columns-spanned="2">
            <text:p text:style-name="P9879">60410 Išmokos, priklausančios nuo pelno</text:p>
          </table:table-cell>
          <table:covered-table-cell/>
          <table:table-cell>
            <text:p text:style-name="P9879"/>
          </table:table-cell>
        </table:table-row>
        <table:table-row table:style-name="TableRow9880">
          <table:table-cell table:style-name="TableCell9881">
            <text:p text:style-name="P9882"/>
          </table:table-cell>
          <table:table-cell table:style-name="TableCell9883" table:number-columns-spanned="3">
            <text:p text:style-name="P9884"/>
          </table:table-cell>
          <table:covered-table-cell/>
          <table:covered-table-cell/>
          <table:table-cell table:style-name="TableCell9885">
            <text:p text:style-name="P9886"/>
          </table:table-cell>
          <table:table-cell table:style-name="TableCell9887">
            <text:p text:style-name="P9888">604100 Bendra suma</text:p>
          </table:table-cell>
          <table:table-cell>
            <text:p text:style-name="P9888"/>
          </table:table-cell>
        </table:table-row>
        <table:table-row table:style-name="TableRow9889">
          <table:table-cell table:style-name="TableCell9890">
            <text:p text:style-name="P9891"/>
          </table:table-cell>
          <table:table-cell table:style-name="TableCell9892" table:number-columns-spanned="3">
            <text:p text:style-name="P9893"/>
          </table:table-cell>
          <table:covered-table-cell/>
          <table:covered-table-cell/>
          <table:table-cell table:style-name="TableCell9894">
            <text:p text:style-name="P9895"/>
          </table:table-cell>
          <table:table-cell table:style-name="TableCell9896">
            <text:p text:style-name="P9897">604101 Perdraudikų dalis</text:p>
          </table:table-cell>
          <table:table-cell>
            <text:p text:style-name="P9897"/>
          </table:table-cell>
        </table:table-row>
        <table:table-row table:style-name="TableRow9898">
          <table:table-cell table:style-name="TableCell9899">
            <text:p text:style-name="P9900"/>
          </table:table-cell>
          <table:table-cell table:style-name="TableCell9901" table:number-columns-spanned="3">
            <text:p text:style-name="P9902"/>
          </table:table-cell>
          <table:covered-table-cell/>
          <table:covered-table-cell/>
          <table:table-cell table:style-name="TableCell9903" table:number-columns-spanned="2">
            <text:p text:style-name="P9904">60411 Išmokos, nepriklausančios nuo pelno</text:p>
          </table:table-cell>
          <table:covered-table-cell/>
          <table:table-cell>
            <text:p text:style-name="P9904"/>
          </table:table-cell>
        </table:table-row>
        <table:table-row table:style-name="TableRow9905">
          <table:table-cell table:style-name="TableCell9906">
            <text:p text:style-name="P9907"/>
          </table:table-cell>
          <table:table-cell table:style-name="TableCell9908" table:number-columns-spanned="3">
            <text:p text:style-name="P9909"/>
          </table:table-cell>
          <table:covered-table-cell/>
          <table:covered-table-cell/>
          <table:table-cell table:style-name="TableCell9910">
            <text:p text:style-name="P9911"/>
          </table:table-cell>
          <table:table-cell table:style-name="TableCell9912">
            <text:p text:style-name="P9913">604110 Bendra suma</text:p>
          </table:table-cell>
          <table:table-cell>
            <text:p text:style-name="P9913"/>
          </table:table-cell>
        </table:table-row>
        <table:table-row table:style-name="TableRow9914">
          <table:table-cell table:style-name="TableCell9915">
            <text:p text:style-name="P9916"/>
          </table:table-cell>
          <table:table-cell table:style-name="TableCell9917" table:number-columns-spanned="3">
            <text:p text:style-name="P9918"/>
          </table:table-cell>
          <table:covered-table-cell/>
          <table:covered-table-cell/>
          <table:table-cell table:style-name="TableCell9919">
            <text:p text:style-name="P9920"/>
          </table:table-cell>
          <table:table-cell table:style-name="TableCell9921">
            <text:p text:style-name="P9922">604111 Perdraudikų dalis</text:p>
          </table:table-cell>
          <table:table-cell>
            <text:p text:style-name="P9922"/>
          </table:table-cell>
        </table:table-row>
        <table:table-row table:style-name="TableRow9923">
          <table:table-cell table:style-name="TableCell9924">
            <text:p text:style-name="P9925">605</text:p>
          </table:table-cell>
          <table:table-cell table:style-name="TableCell9926" table:number-columns-spanned="5">
            <text:p text:style-name="P9927">Persidraudimo įmokos<text:s/></text:p>
          </table:table-cell>
          <table:covered-table-cell/>
          <table:covered-table-cell/>
          <table:covered-table-cell/>
          <table:covered-table-cell/>
          <table:table-cell>
            <text:p text:style-name="P9927"/>
          </table:table-cell>
        </table:table-row>
        <table:table-row table:style-name="TableRow9928">
          <table:table-cell table:style-name="TableCell9929">
            <text:p text:style-name="P9930"/>
          </table:table-cell>
          <table:table-cell table:style-name="TableCell9931" table:number-columns-spanned="3">
            <text:p text:style-name="P9932">6050</text:p>
          </table:table-cell>
          <table:covered-table-cell/>
          <table:covered-table-cell/>
          <table:table-cell table:style-name="TableCell9933" table:number-columns-spanned="2">
            <text:p text:style-name="P9934">Ne gyvybės<text:s/>draudimas</text:p>
          </table:table-cell>
          <table:covered-table-cell/>
          <table:table-cell>
            <text:p text:style-name="P9934"/>
          </table:table-cell>
        </table:table-row>
        <table:table-row table:style-name="TableRow9935">
          <table:table-cell table:style-name="TableCell9936">
            <text:p text:style-name="P9937"/>
          </table:table-cell>
          <table:table-cell table:style-name="TableCell9938" table:number-columns-spanned="3">
            <text:p text:style-name="P9939">6051</text:p>
          </table:table-cell>
          <table:covered-table-cell/>
          <table:covered-table-cell/>
          <table:table-cell table:style-name="TableCell9940" table:number-columns-spanned="2">
            <text:p text:style-name="P9941">Gyvybės draudimas</text:p>
          </table:table-cell>
          <table:covered-table-cell/>
          <table:table-cell>
            <text:p text:style-name="P9941"/>
          </table:table-cell>
        </table:table-row>
        <table:table-row table:style-name="TableRow9942">
          <table:table-cell table:style-name="TableCell9943">
            <text:p text:style-name="P9944">606</text:p>
          </table:table-cell>
          <table:table-cell table:style-name="TableCell9945" table:number-columns-spanned="5">
            <text:p text:style-name="P9946">Perkeltų įmokų techninio atidėjinio perdraudikų dalies pasikeitimas (+/-)</text:p>
          </table:table-cell>
          <table:covered-table-cell/>
          <table:covered-table-cell/>
          <table:covered-table-cell/>
          <table:covered-table-cell/>
          <table:table-cell>
            <text:p text:style-name="P9946"/>
          </table:table-cell>
        </table:table-row>
        <table:table-row table:style-name="TableRow9947">
          <table:table-cell table:style-name="TableCell9948">
            <text:p text:style-name="P9949"/>
          </table:table-cell>
          <table:table-cell table:style-name="TableCell9950" table:number-columns-spanned="3">
            <text:p text:style-name="P9951">6060</text:p>
          </table:table-cell>
          <table:covered-table-cell/>
          <table:covered-table-cell/>
          <table:table-cell table:style-name="TableCell9952" table:number-columns-spanned="2">
            <text:p text:style-name="P9953">Ne gyvybės draudimas</text:p>
          </table:table-cell>
          <table:covered-table-cell/>
          <table:table-cell>
            <text:p text:style-name="P9953"/>
          </table:table-cell>
        </table:table-row>
        <table:table-row table:style-name="TableRow9954">
          <table:table-cell table:style-name="TableCell9955">
            <text:p text:style-name="P9956"/>
          </table:table-cell>
          <table:table-cell table:style-name="TableCell9957" table:number-columns-spanned="3">
            <text:p text:style-name="P9958">6061</text:p>
          </table:table-cell>
          <table:covered-table-cell/>
          <table:covered-table-cell/>
          <table:table-cell table:style-name="TableCell9959" table:number-columns-spanned="2">
            <text:p text:style-name="P9960">Gyvybės draudimas</text:p>
          </table:table-cell>
          <table:covered-table-cell/>
          <table:table-cell>
            <text:p text:style-name="P9960"/>
          </table:table-cell>
        </table:table-row>
        <table:table-row table:style-name="TableRow9961">
          <table:table-cell table:style-name="TableCell9962">
            <text:p text:style-name="P9963">61</text:p>
          </table:table-cell>
          <table:table-cell table:style-name="TableCell9964" table:number-columns-spanned="5">
            <text:p text:style-name="P9965">Draudimo techninių atidėjinių pasikeitimai, išskyrus perkeltų įmokų techninio<text:s/>atidėjinio pasikeitimą (+/-)</text:p>
          </table:table-cell>
          <table:covered-table-cell/>
          <table:covered-table-cell/>
          <table:covered-table-cell/>
          <table:covered-table-cell/>
          <table:table-cell>
            <text:p text:style-name="P9965"/>
          </table:table-cell>
        </table:table-row>
        <table:table-row table:style-name="TableRow9966">
          <table:table-cell table:style-name="TableCell9967">
            <text:p text:style-name="P9968"/>
          </table:table-cell>
          <table:table-cell table:style-name="TableCell9969" table:number-columns-spanned="5">
            <text:p text:style-name="P9970"/>
          </table:table-cell>
          <table:covered-table-cell/>
          <table:covered-table-cell/>
          <table:covered-table-cell/>
          <table:covered-table-cell/>
          <table:table-cell>
            <text:p text:style-name="P9970"/>
          </table:table-cell>
        </table:table-row>
        <table:table-row table:style-name="TableRow9971">
          <table:table-cell table:style-name="TableCell9972">
            <text:p text:style-name="P9973">610</text:p>
          </table:table-cell>
          <table:table-cell table:style-name="TableCell9974" table:number-columns-spanned="5">
            <text:p text:style-name="P9975">Numatomų išmokėjimų techninio atidėjinio pasikeitimas</text:p>
          </table:table-cell>
          <table:covered-table-cell/>
          <table:covered-table-cell/>
          <table:covered-table-cell/>
          <table:covered-table-cell/>
          <table:table-cell>
            <text:p text:style-name="P9975"/>
          </table:table-cell>
        </table:table-row>
        <table:table-row table:style-name="TableRow9976">
          <table:table-cell table:style-name="TableCell9977">
            <text:p text:style-name="P9978">611</text:p>
          </table:table-cell>
          <table:table-cell table:style-name="TableCell9979" table:number-columns-spanned="5">
            <text:p text:style-name="P9980">Gyvybės draudimo matematinio techninio atidėjinio pasikeitimas</text:p>
          </table:table-cell>
          <table:covered-table-cell/>
          <table:covered-table-cell/>
          <table:covered-table-cell/>
          <table:covered-table-cell/>
          <table:table-cell>
            <text:p text:style-name="P9980"/>
          </table:table-cell>
        </table:table-row>
        <table:table-row table:style-name="TableRow9981">
          <table:table-cell table:style-name="TableCell9982">
            <text:p text:style-name="P9983">612</text:p>
          </table:table-cell>
          <table:table-cell table:style-name="TableCell9984" table:number-columns-spanned="5">
            <text:p text:style-name="P9985">Draudimo įmokų grąžinimo techninio atidėjinio pasikeitimas</text:p>
          </table:table-cell>
          <table:covered-table-cell/>
          <table:covered-table-cell/>
          <table:covered-table-cell/>
          <table:covered-table-cell/>
          <table:table-cell>
            <text:p text:style-name="P9985"/>
          </table:table-cell>
        </table:table-row>
        <table:table-row table:style-name="TableRow9986">
          <table:table-cell table:style-name="TableCell9987">
            <text:p text:style-name="P9988">613</text:p>
          </table:table-cell>
          <table:table-cell table:style-name="TableCell9989" table:number-columns-spanned="5">
            <text:p text:style-name="P9990">Nuostolių svyravimo<text:s/>išlyginimo techninio atidėjinio pasikeitimas</text:p>
          </table:table-cell>
          <table:covered-table-cell/>
          <table:covered-table-cell/>
          <table:covered-table-cell/>
          <table:covered-table-cell/>
          <table:table-cell>
            <text:p text:style-name="P9990"/>
          </table:table-cell>
        </table:table-row>
        <table:table-row table:style-name="TableRow9991">
          <table:table-cell table:style-name="TableCell9992">
            <text:p text:style-name="P9993">614</text:p>
          </table:table-cell>
          <table:table-cell table:style-name="TableCell9994" table:number-columns-spanned="5">
            <text:p text:style-name="P9995">Kitų draudimo techninių atidėjinių pasikeitimas</text:p>
          </table:table-cell>
          <table:covered-table-cell/>
          <table:covered-table-cell/>
          <table:covered-table-cell/>
          <table:covered-table-cell/>
          <table:table-cell>
            <text:p text:style-name="P9995"/>
          </table:table-cell>
        </table:table-row>
        <table:table-row table:style-name="TableRow9996">
          <table:table-cell table:style-name="TableCell9997">
            <text:p text:style-name="P9998">615</text:p>
          </table:table-cell>
          <table:table-cell table:style-name="TableCell9999" table:number-columns-spanned="5">
            <text:p text:style-name="P10000">Perdraudikams tenkančios draudimo techninių atidėjinių dalies pasikeitimas(-)</text:p>
          </table:table-cell>
          <table:covered-table-cell/>
          <table:covered-table-cell/>
          <table:covered-table-cell/>
          <table:covered-table-cell/>
          <table:table-cell>
            <text:p text:style-name="P10000"/>
          </table:table-cell>
        </table:table-row>
        <table:table-row table:style-name="TableRow10001">
          <table:table-cell table:style-name="TableCell10002">
            <text:p text:style-name="P10003"/>
          </table:table-cell>
          <table:table-cell table:style-name="TableCell10004" table:number-columns-spanned="5">
            <text:p text:style-name="P10005">6150 Numatomų išmokėjimų techninio atidėjinio perdraudikų dalies pasikeitimas</text:p>
          </table:table-cell>
          <table:covered-table-cell/>
          <table:covered-table-cell/>
          <table:covered-table-cell/>
          <table:covered-table-cell/>
          <table:table-cell>
            <text:p text:style-name="P10005"/>
          </table:table-cell>
        </table:table-row>
        <table:table-row table:style-name="TableRow10006">
          <table:table-cell table:style-name="TableCell10007">
            <text:p text:style-name="P10008"/>
          </table:table-cell>
          <table:table-cell table:style-name="TableCell10009" table:number-columns-spanned="5">
            <text:p text:style-name="P10010">6151 Gyvybės draudimo matematinio techninio techninio atidėjinio perdraudikų dalies pasikeitimas</text:p>
          </table:table-cell>
          <table:covered-table-cell/>
          <table:covered-table-cell/>
          <table:covered-table-cell/>
          <table:covered-table-cell/>
          <table:table-cell>
            <text:p text:style-name="P10010"/>
          </table:table-cell>
        </table:table-row>
        <table:table-row table:style-name="TableRow10011">
          <table:table-cell table:style-name="TableCell10012">
            <text:p text:style-name="P10013"/>
          </table:table-cell>
          <table:table-cell table:style-name="TableCell10014" table:number-columns-spanned="5">
            <text:p text:style-name="P10015">6152 Draudimo įmokų grąžinimo techninio atidėjinio perdraudikų dalies pasikeitimas</text:p>
          </table:table-cell>
          <table:covered-table-cell/>
          <table:covered-table-cell/>
          <table:covered-table-cell/>
          <table:covered-table-cell/>
          <table:table-cell>
            <text:p text:style-name="P10015"/>
          </table:table-cell>
        </table:table-row>
        <table:table-row table:style-name="TableRow10016">
          <table:table-cell table:style-name="TableCell10017">
            <text:p text:style-name="P10018"/>
          </table:table-cell>
          <table:table-cell table:style-name="TableCell10019" table:number-columns-spanned="5">
            <text:p text:style-name="P10020">6153 Kitų draudimo techninių atidėjinių techninių atidėjinių perdraudikų dalies pasikeitimas</text:p>
          </table:table-cell>
          <table:covered-table-cell/>
          <table:covered-table-cell/>
          <table:covered-table-cell/>
          <table:covered-table-cell/>
          <table:table-cell>
            <text:p text:style-name="P10020"/>
          </table:table-cell>
        </table:table-row>
        <table:table-row table:style-name="TableRow10021">
          <table:table-cell table:style-name="TableCell10022">
            <text:p text:style-name="P10023">62</text:p>
          </table:table-cell>
          <table:table-cell table:style-name="TableCell10024" table:number-columns-spanned="5">
            <text:p text:style-name="P10025">Veiklos sąnaudos</text:p>
          </table:table-cell>
          <table:covered-table-cell/>
          <table:covered-table-cell/>
          <table:covered-table-cell/>
          <table:covered-table-cell/>
          <table:table-cell>
            <text:p text:style-name="P10025"/>
          </table:table-cell>
        </table:table-row>
        <table:table-row table:style-name="TableRow10026">
          <table:table-cell table:style-name="TableCell10027">
            <text:p text:style-name="P10028"/>
          </table:table-cell>
          <table:table-cell table:style-name="TableCell10029" table:number-columns-spanned="5">
            <text:p text:style-name="P10030"/>
          </table:table-cell>
          <table:covered-table-cell/>
          <table:covered-table-cell/>
          <table:covered-table-cell/>
          <table:covered-table-cell/>
          <table:table-cell>
            <text:p text:style-name="P10030"/>
          </table:table-cell>
        </table:table-row>
        <table:table-row table:style-name="TableRow10031">
          <table:table-cell table:style-name="TableCell10032">
            <text:p text:style-name="P10033">620</text:p>
          </table:table-cell>
          <table:table-cell table:style-name="TableCell10034" table:number-columns-spanned="5">
            <text:p text:style-name="P10035">Įsigijimo sąnaudos, ne gyvybės draudimas</text:p>
          </table:table-cell>
          <table:covered-table-cell/>
          <table:covered-table-cell/>
          <table:covered-table-cell/>
          <table:covered-table-cell/>
          <table:table-cell>
            <text:p text:style-name="P10035"/>
          </table:table-cell>
        </table:table-row>
        <table:table-row table:style-name="TableRow10036">
          <table:table-cell table:style-name="TableCell10037">
            <text:p text:style-name="P10038"/>
          </table:table-cell>
          <table:table-cell table:style-name="TableCell10039" table:number-columns-spanned="3">
            <text:p text:style-name="P10040">6200</text:p>
          </table:table-cell>
          <table:covered-table-cell/>
          <table:covered-table-cell/>
          <table:table-cell table:style-name="TableCell10041" table:number-columns-spanned="2">
            <text:p text:style-name="P10042">Komisinių sąnaudos</text:p>
          </table:table-cell>
          <table:covered-table-cell/>
          <table:table-cell>
            <text:p text:style-name="P10042"/>
          </table:table-cell>
        </table:table-row>
        <table:table-row table:style-name="TableRow10043">
          <table:table-cell table:style-name="TableCell10044">
            <text:p text:style-name="P10045"/>
          </table:table-cell>
          <table:table-cell table:style-name="TableCell10046" table:number-columns-spanned="3">
            <text:p text:style-name="P10047"/>
          </table:table-cell>
          <table:covered-table-cell/>
          <table:covered-table-cell/>
          <table:table-cell table:style-name="TableCell10048" table:number-columns-spanned="2">
            <text:p text:style-name="P10049">62000 Draudimas</text:p>
          </table:table-cell>
          <table:covered-table-cell/>
          <table:table-cell>
            <text:p text:style-name="P10049"/>
          </table:table-cell>
        </table:table-row>
        <table:table-row table:style-name="TableRow10050">
          <table:table-cell table:style-name="TableCell10051">
            <text:p text:style-name="P10052"/>
          </table:table-cell>
          <table:table-cell table:style-name="TableCell10053" table:number-columns-spanned="3">
            <text:p text:style-name="P10054"/>
          </table:table-cell>
          <table:covered-table-cell/>
          <table:covered-table-cell/>
          <table:table-cell table:style-name="TableCell10055" table:number-columns-spanned="2">
            <text:p text:style-name="P10056">620000 Draudimo brokerių įmonės</text:p>
          </table:table-cell>
          <table:covered-table-cell/>
          <table:table-cell>
            <text:p text:style-name="P10056"/>
          </table:table-cell>
        </table:table-row>
        <table:table-row table:style-name="TableRow10057">
          <table:table-cell table:style-name="TableCell10058">
            <text:p text:style-name="P10059"/>
          </table:table-cell>
          <table:table-cell table:style-name="TableCell10060" table:number-columns-spanned="3">
            <text:p text:style-name="P10061"/>
          </table:table-cell>
          <table:covered-table-cell/>
          <table:covered-table-cell/>
          <table:table-cell table:style-name="TableCell10062" table:number-columns-spanned="2">
            <text:p text:style-name="P10063">620001 Priklausomi tarpininkai</text:p>
          </table:table-cell>
          <table:covered-table-cell/>
          <table:table-cell>
            <text:p text:style-name="P10063"/>
          </table:table-cell>
        </table:table-row>
        <table:table-row table:style-name="TableRow10064">
          <table:table-cell table:style-name="TableCell10065">
            <text:p text:style-name="P10066"/>
          </table:table-cell>
          <table:table-cell table:style-name="TableCell10067" table:number-columns-spanned="3">
            <text:p text:style-name="P10068"/>
          </table:table-cell>
          <table:covered-table-cell/>
          <table:covered-table-cell/>
          <table:table-cell table:style-name="TableCell10069" table:number-columns-spanned="2">
            <text:p text:style-name="P10070">620002 Kiti</text:p>
          </table:table-cell>
          <table:covered-table-cell/>
          <table:table-cell>
            <text:p text:style-name="P10070"/>
          </table:table-cell>
        </table:table-row>
        <table:table-row table:style-name="TableRow10071">
          <table:table-cell table:style-name="TableCell10072">
            <text:p text:style-name="P10073"/>
          </table:table-cell>
          <table:table-cell table:style-name="TableCell10074" table:number-columns-spanned="3">
            <text:p text:style-name="P10075"/>
          </table:table-cell>
          <table:covered-table-cell/>
          <table:covered-table-cell/>
          <table:table-cell table:style-name="TableCell10076" table:number-columns-spanned="2">
            <text:p text:style-name="P10077">62001 Perdraudimas</text:p>
          </table:table-cell>
          <table:covered-table-cell/>
          <table:table-cell>
            <text:p text:style-name="P10077"/>
          </table:table-cell>
        </table:table-row>
        <table:table-row table:style-name="TableRow10078">
          <table:table-cell table:style-name="TableCell10079">
            <text:p text:style-name="P10080"/>
          </table:table-cell>
          <table:table-cell table:style-name="TableCell10081" table:number-columns-spanned="3">
            <text:p text:style-name="P10082">6201</text:p>
          </table:table-cell>
          <table:covered-table-cell/>
          <table:covered-table-cell/>
          <table:table-cell table:style-name="TableCell10083" table:number-columns-spanned="2">
            <text:p text:style-name="P10084">Bendrojo draudimo komisiniai</text:p>
          </table:table-cell>
          <table:covered-table-cell/>
          <table:table-cell>
            <text:p text:style-name="P10084"/>
          </table:table-cell>
        </table:table-row>
        <table:table-row table:style-name="TableRow10085">
          <table:table-cell table:style-name="TableCell10086">
            <text:p text:style-name="P10087"/>
          </table:table-cell>
          <table:table-cell table:style-name="TableCell10088" table:number-columns-spanned="3">
            <text:p text:style-name="P10089">6202</text:p>
          </table:table-cell>
          <table:covered-table-cell/>
          <table:covered-table-cell/>
          <table:table-cell table:style-name="TableCell10090" table:number-columns-spanned="2">
            <text:p text:style-name="P10091">Reklamos sąnaudos</text:p>
          </table:table-cell>
          <table:covered-table-cell/>
          <table:table-cell>
            <text:p text:style-name="P10091"/>
          </table:table-cell>
        </table:table-row>
        <table:table-row table:style-name="TableRow10092">
          <table:table-cell table:style-name="TableCell10093">
            <text:p text:style-name="P10094"/>
          </table:table-cell>
          <table:table-cell table:style-name="TableCell10095" table:number-columns-spanned="3">
            <text:p text:style-name="P10096">6203</text:p>
          </table:table-cell>
          <table:covered-table-cell/>
          <table:covered-table-cell/>
          <table:table-cell table:style-name="TableCell10097" table:number-columns-spanned="2">
            <text:p text:style-name="P10098">Medicininės apžiūros sąnaudos</text:p>
          </table:table-cell>
          <table:covered-table-cell/>
          <table:table-cell>
            <text:p text:style-name="P10098"/>
          </table:table-cell>
        </table:table-row>
        <table:table-row table:style-name="TableRow10099">
          <table:table-cell table:style-name="TableCell10100">
            <text:p text:style-name="P10101"/>
          </table:table-cell>
          <table:table-cell table:style-name="TableCell10102" table:number-columns-spanned="3">
            <text:p text:style-name="P10103">6204</text:p>
          </table:table-cell>
          <table:covered-table-cell/>
          <table:covered-table-cell/>
          <table:table-cell table:style-name="TableCell10104" table:number-columns-spanned="2">
            <text:p text:style-name="P10105">Kitos įsigijimo sąnaudos</text:p>
          </table:table-cell>
          <table:covered-table-cell/>
          <table:table-cell>
            <text:p text:style-name="P10105"/>
          </table:table-cell>
        </table:table-row>
        <table:table-row table:style-name="TableRow10106">
          <table:table-cell table:style-name="TableCell10107">
            <text:p text:style-name="P10108">621</text:p>
          </table:table-cell>
          <table:table-cell table:style-name="TableCell10109" table:number-columns-spanned="5">
            <text:p text:style-name="P10110">Įsigijimo sąnaudos, gyvybės draudimas</text:p>
          </table:table-cell>
          <table:covered-table-cell/>
          <table:covered-table-cell/>
          <table:covered-table-cell/>
          <table:covered-table-cell/>
          <table:table-cell>
            <text:p text:style-name="P10110"/>
          </table:table-cell>
        </table:table-row>
        <table:table-row table:style-name="TableRow10111">
          <table:table-cell table:style-name="TableCell10112">
            <text:p text:style-name="P10113"/>
          </table:table-cell>
          <table:table-cell table:style-name="TableCell10114" table:number-columns-spanned="3">
            <text:p text:style-name="P10115">6210</text:p>
          </table:table-cell>
          <table:covered-table-cell/>
          <table:covered-table-cell/>
          <table:table-cell table:style-name="TableCell10116" table:number-columns-spanned="2">
            <text:p text:style-name="P10117">Komisinių sąnaudos</text:p>
          </table:table-cell>
          <table:covered-table-cell/>
          <table:table-cell>
            <text:p text:style-name="P10117"/>
          </table:table-cell>
        </table:table-row>
        <table:table-row table:style-name="TableRow10118">
          <table:table-cell table:style-name="TableCell10119">
            <text:p text:style-name="P10120"/>
          </table:table-cell>
          <table:table-cell table:style-name="TableCell10121" table:number-columns-spanned="3">
            <text:p text:style-name="P10122"/>
          </table:table-cell>
          <table:covered-table-cell/>
          <table:covered-table-cell/>
          <table:table-cell table:style-name="TableCell10123" table:number-columns-spanned="2">
            <text:p text:style-name="P10124">62100 Draudimas</text:p>
          </table:table-cell>
          <table:covered-table-cell/>
          <table:table-cell>
            <text:p text:style-name="P10124"/>
          </table:table-cell>
        </table:table-row>
        <table:table-row table:style-name="TableRow10125">
          <table:table-cell table:style-name="TableCell10126">
            <text:p text:style-name="P10127"/>
          </table:table-cell>
          <table:table-cell table:style-name="TableCell10128" table:number-columns-spanned="3">
            <text:p text:style-name="P10129"/>
          </table:table-cell>
          <table:covered-table-cell/>
          <table:covered-table-cell/>
          <table:table-cell table:style-name="TableCell10130" table:number-columns-spanned="2">
            <text:p text:style-name="P10131">621000 Draudimo brokerių įmonės</text:p>
          </table:table-cell>
          <table:covered-table-cell/>
          <table:table-cell>
            <text:p text:style-name="P10131"/>
          </table:table-cell>
        </table:table-row>
        <table:table-row table:style-name="TableRow10132">
          <table:table-cell table:style-name="TableCell10133">
            <text:p text:style-name="P10134"/>
          </table:table-cell>
          <table:table-cell table:style-name="TableCell10135" table:number-columns-spanned="3">
            <text:p text:style-name="P10136"/>
          </table:table-cell>
          <table:covered-table-cell/>
          <table:covered-table-cell/>
          <table:table-cell table:style-name="TableCell10137" table:number-columns-spanned="2">
            <text:p text:style-name="P10138">621001<text:s/>Priklausomi tarpininkai</text:p>
          </table:table-cell>
          <table:covered-table-cell/>
          <table:table-cell>
            <text:p text:style-name="P10138"/>
          </table:table-cell>
        </table:table-row>
        <table:table-row table:style-name="TableRow10139">
          <table:table-cell table:style-name="TableCell10140">
            <text:p text:style-name="P10141"/>
          </table:table-cell>
          <table:table-cell table:style-name="TableCell10142" table:number-columns-spanned="3">
            <text:p text:style-name="P10143"/>
          </table:table-cell>
          <table:covered-table-cell/>
          <table:covered-table-cell/>
          <table:table-cell table:style-name="TableCell10144" table:number-columns-spanned="2">
            <text:p text:style-name="P10145">620002 Kiti</text:p>
          </table:table-cell>
          <table:covered-table-cell/>
          <table:table-cell>
            <text:p text:style-name="P10145"/>
          </table:table-cell>
        </table:table-row>
        <table:table-row table:style-name="TableRow10146">
          <table:table-cell table:style-name="TableCell10147">
            <text:p text:style-name="P10148"/>
          </table:table-cell>
          <table:table-cell table:style-name="TableCell10149" table:number-columns-spanned="3">
            <text:p text:style-name="P10150"/>
          </table:table-cell>
          <table:covered-table-cell/>
          <table:covered-table-cell/>
          <table:table-cell table:style-name="TableCell10151" table:number-columns-spanned="2">
            <text:p text:style-name="P10152">62001 Perdraudimas</text:p>
          </table:table-cell>
          <table:covered-table-cell/>
          <table:table-cell>
            <text:p text:style-name="P10152"/>
          </table:table-cell>
        </table:table-row>
        <table:table-row table:style-name="TableRow10153">
          <table:table-cell table:style-name="TableCell10154">
            <text:p text:style-name="P10155"/>
          </table:table-cell>
          <table:table-cell table:style-name="TableCell10156" table:number-columns-spanned="3">
            <text:p text:style-name="P10157">6211</text:p>
          </table:table-cell>
          <table:covered-table-cell/>
          <table:covered-table-cell/>
          <table:table-cell table:style-name="TableCell10158" table:number-columns-spanned="2">
            <text:p text:style-name="P10159">Bendrojo draudimo komisiniai</text:p>
          </table:table-cell>
          <table:covered-table-cell/>
          <table:table-cell>
            <text:p text:style-name="P10159"/>
          </table:table-cell>
        </table:table-row>
        <table:table-row table:style-name="TableRow10160">
          <table:table-cell table:style-name="TableCell10161">
            <text:p text:style-name="P10162"/>
          </table:table-cell>
          <table:table-cell table:style-name="TableCell10163" table:number-columns-spanned="3">
            <text:p text:style-name="P10164">6212</text:p>
          </table:table-cell>
          <table:covered-table-cell/>
          <table:covered-table-cell/>
          <table:table-cell table:style-name="TableCell10165" table:number-columns-spanned="2">
            <text:p text:style-name="P10166">Reklamos sąnaudos</text:p>
          </table:table-cell>
          <table:covered-table-cell/>
          <table:table-cell>
            <text:p text:style-name="P10166"/>
          </table:table-cell>
        </table:table-row>
        <table:table-row table:style-name="TableRow10167">
          <table:table-cell table:style-name="TableCell10168">
            <text:p text:style-name="P10169"/>
          </table:table-cell>
          <table:table-cell table:style-name="TableCell10170" table:number-columns-spanned="3">
            <text:p text:style-name="P10171">6213</text:p>
          </table:table-cell>
          <table:covered-table-cell/>
          <table:covered-table-cell/>
          <table:table-cell table:style-name="TableCell10172" table:number-columns-spanned="2">
            <text:p text:style-name="P10173">Medicininės apžiūros sąnaudos</text:p>
          </table:table-cell>
          <table:covered-table-cell/>
          <table:table-cell>
            <text:p text:style-name="P10173"/>
          </table:table-cell>
        </table:table-row>
        <table:table-row table:style-name="TableRow10174">
          <table:table-cell table:style-name="TableCell10175">
            <text:p text:style-name="P10176"/>
          </table:table-cell>
          <table:table-cell table:style-name="TableCell10177" table:number-columns-spanned="3">
            <text:p text:style-name="P10178">6214</text:p>
          </table:table-cell>
          <table:covered-table-cell/>
          <table:covered-table-cell/>
          <table:table-cell table:style-name="TableCell10179" table:number-columns-spanned="2">
            <text:p text:style-name="P10180">Kitos įsigijimo sąnaudos</text:p>
          </table:table-cell>
          <table:covered-table-cell/>
          <table:table-cell>
            <text:p text:style-name="P10180"/>
          </table:table-cell>
        </table:table-row>
        <table:table-row table:style-name="TableRow10181">
          <table:table-cell table:style-name="TableCell10182">
            <text:p text:style-name="P10183">622</text:p>
          </table:table-cell>
          <table:table-cell table:style-name="TableCell10184" table:number-columns-spanned="5">
            <text:p text:style-name="P10185">Atidėtų įsigijimo sąnaudų pasikeitimas (-/+)</text:p>
          </table:table-cell>
          <table:covered-table-cell/>
          <table:covered-table-cell/>
          <table:covered-table-cell/>
          <table:covered-table-cell/>
          <table:table-cell>
            <text:p text:style-name="P10185"/>
          </table:table-cell>
        </table:table-row>
        <table:table-row table:style-name="TableRow10186">
          <table:table-cell table:style-name="TableCell10187">
            <text:p text:style-name="P10188"/>
          </table:table-cell>
          <table:table-cell table:style-name="TableCell10189" table:number-columns-spanned="3">
            <text:p text:style-name="P10190">6220</text:p>
          </table:table-cell>
          <table:covered-table-cell/>
          <table:covered-table-cell/>
          <table:table-cell table:style-name="TableCell10191" table:number-columns-spanned="2">
            <text:p text:style-name="P10192">Ne<text:s/>gyvybės draudimas</text:p>
          </table:table-cell>
          <table:covered-table-cell/>
          <table:table-cell>
            <text:p text:style-name="P10192"/>
          </table:table-cell>
        </table:table-row>
        <table:table-row table:style-name="TableRow10193">
          <table:table-cell table:style-name="TableCell10194">
            <text:p text:style-name="P10195"/>
          </table:table-cell>
          <table:table-cell table:style-name="TableCell10196" table:number-columns-spanned="3">
            <text:p text:style-name="P10197">6221</text:p>
          </table:table-cell>
          <table:covered-table-cell/>
          <table:covered-table-cell/>
          <table:table-cell table:style-name="TableCell10198" table:number-columns-spanned="2">
            <text:p text:style-name="P10199">Gyvybės draudimas</text:p>
          </table:table-cell>
          <table:covered-table-cell/>
          <table:table-cell>
            <text:p text:style-name="P10199"/>
          </table:table-cell>
        </table:table-row>
        <table:table-row table:style-name="TableRow10200">
          <table:table-cell table:style-name="TableCell10201">
            <text:p text:style-name="P10202">623</text:p>
          </table:table-cell>
          <table:table-cell table:style-name="TableCell10203" table:number-columns-spanned="5">
            <text:p text:style-name="P10204">Administracinės sąnaudos, ne gyvybės draudimas</text:p>
          </table:table-cell>
          <table:covered-table-cell/>
          <table:covered-table-cell/>
          <table:covered-table-cell/>
          <table:covered-table-cell/>
          <table:table-cell>
            <text:p text:style-name="P10204"/>
          </table:table-cell>
        </table:table-row>
        <table:table-row table:style-name="TableRow10205">
          <table:table-cell table:style-name="TableCell10206">
            <text:p text:style-name="P10207"/>
          </table:table-cell>
          <table:table-cell table:style-name="TableCell10208" table:number-columns-spanned="3">
            <text:p text:style-name="P10209">6230</text:p>
          </table:table-cell>
          <table:covered-table-cell/>
          <table:covered-table-cell/>
          <table:table-cell table:style-name="TableCell10210" table:number-columns-spanned="2">
            <text:p text:style-name="P10211">Pastatų, patalpų ir kito turto sąnaudos</text:p>
          </table:table-cell>
          <table:covered-table-cell/>
          <table:table-cell>
            <text:p text:style-name="P10211"/>
          </table:table-cell>
        </table:table-row>
        <table:table-row table:style-name="TableRow10212">
          <table:table-cell table:style-name="TableCell10213">
            <text:p text:style-name="P10214"/>
          </table:table-cell>
          <table:table-cell table:style-name="TableCell10215" table:number-columns-spanned="3">
            <text:p text:style-name="P10216"/>
          </table:table-cell>
          <table:covered-table-cell/>
          <table:covered-table-cell/>
          <table:table-cell table:style-name="TableCell10217" table:number-columns-spanned="2">
            <text:p text:style-name="P10218">62300 Nuoma</text:p>
          </table:table-cell>
          <table:covered-table-cell/>
          <table:table-cell>
            <text:p text:style-name="P10218"/>
          </table:table-cell>
        </table:table-row>
        <table:table-row table:style-name="TableRow10219">
          <table:table-cell table:style-name="TableCell10220">
            <text:p text:style-name="P10221"/>
          </table:table-cell>
          <table:table-cell table:style-name="TableCell10222" table:number-columns-spanned="3">
            <text:p text:style-name="P10223"/>
          </table:table-cell>
          <table:covered-table-cell/>
          <table:covered-table-cell/>
          <table:table-cell table:style-name="TableCell10224" table:number-columns-spanned="2">
            <text:p text:style-name="P10225">62302 Pastatų remontas ir eksploatacija</text:p>
          </table:table-cell>
          <table:covered-table-cell/>
          <table:table-cell>
            <text:p text:style-name="P10225"/>
          </table:table-cell>
        </table:table-row>
        <table:table-row table:style-name="TableRow10226">
          <table:table-cell table:style-name="TableCell10227">
            <text:p text:style-name="P10228"/>
          </table:table-cell>
          <table:table-cell table:style-name="TableCell10229" table:number-columns-spanned="3">
            <text:p text:style-name="P10230"/>
          </table:table-cell>
          <table:covered-table-cell/>
          <table:covered-table-cell/>
          <table:table-cell table:style-name="TableCell10231" table:number-columns-spanned="2">
            <text:p text:style-name="P10232">62303 Elektros energija, vanduo, šilumos energija</text:p>
          </table:table-cell>
          <table:covered-table-cell/>
          <table:table-cell>
            <text:p text:style-name="P10232"/>
          </table:table-cell>
        </table:table-row>
        <table:table-row table:style-name="TableRow10233">
          <table:table-cell table:style-name="TableCell10234">
            <text:p text:style-name="P10235"/>
          </table:table-cell>
          <table:table-cell table:style-name="TableCell10236" table:number-columns-spanned="3">
            <text:p text:style-name="P10237"/>
          </table:table-cell>
          <table:covered-table-cell/>
          <table:covered-table-cell/>
          <table:table-cell table:style-name="TableCell10238" table:number-columns-spanned="2">
            <text:p text:style-name="P10239">62304 Draudimas, susijęs su pastatais, patalpomis ir kitu turtu</text:p>
          </table:table-cell>
          <table:covered-table-cell/>
          <table:table-cell>
            <text:p text:style-name="P10239"/>
          </table:table-cell>
        </table:table-row>
        <table:table-row table:style-name="TableRow10240">
          <table:table-cell table:style-name="TableCell10241">
            <text:p text:style-name="P10242"/>
          </table:table-cell>
          <table:table-cell table:style-name="TableCell10243" table:number-columns-spanned="3">
            <text:p text:style-name="P10244"/>
          </table:table-cell>
          <table:covered-table-cell/>
          <table:covered-table-cell/>
          <table:table-cell table:style-name="TableCell10245" table:number-columns-spanned="2">
            <text:p text:style-name="P10246">62305 Amortizacija ir nusidėvėjimas</text:p>
          </table:table-cell>
          <table:covered-table-cell/>
          <table:table-cell>
            <text:p text:style-name="P10246"/>
          </table:table-cell>
        </table:table-row>
        <table:table-row table:style-name="TableRow10247">
          <table:table-cell table:style-name="TableCell10248">
            <text:p text:style-name="P10249"/>
          </table:table-cell>
          <table:table-cell table:style-name="TableCell10250" table:number-columns-spanned="3">
            <text:p text:style-name="P10251"/>
          </table:table-cell>
          <table:covered-table-cell/>
          <table:covered-table-cell/>
          <table:table-cell table:style-name="TableCell10252" table:number-columns-spanned="2">
            <text:p text:style-name="P10253">62306 Mokesčiai, susiję su pastatais, patalpomis ir kitu turtu</text:p>
          </table:table-cell>
          <table:covered-table-cell/>
          <table:table-cell>
            <text:p text:style-name="P10253"/>
          </table:table-cell>
        </table:table-row>
        <table:table-row table:style-name="TableRow10254">
          <table:table-cell table:style-name="TableCell10255">
            <text:p text:style-name="P10256"/>
          </table:table-cell>
          <table:table-cell table:style-name="TableCell10257" table:number-columns-spanned="3">
            <text:p text:style-name="P10258">6231</text:p>
          </table:table-cell>
          <table:covered-table-cell/>
          <table:covered-table-cell/>
          <table:table-cell table:style-name="TableCell10259" table:number-columns-spanned="2">
            <text:p text:style-name="P10260">Personalo išlaikymo sąnaudos</text:p>
          </table:table-cell>
          <table:covered-table-cell/>
          <table:table-cell>
            <text:p text:style-name="P10260"/>
          </table:table-cell>
        </table:table-row>
        <table:table-row table:style-name="TableRow10261">
          <table:table-cell table:style-name="TableCell10262">
            <text:p text:style-name="P10263"/>
          </table:table-cell>
          <table:table-cell table:style-name="TableCell10264" table:number-columns-spanned="3">
            <text:p text:style-name="P10265"/>
          </table:table-cell>
          <table:covered-table-cell/>
          <table:covered-table-cell/>
          <table:table-cell table:style-name="TableCell10266" table:number-columns-spanned="2">
            <text:p text:style-name="P10267">62310 Darbo užmokestis</text:p>
          </table:table-cell>
          <table:covered-table-cell/>
          <table:table-cell>
            <text:p text:style-name="P10267"/>
          </table:table-cell>
        </table:table-row>
        <table:table-row table:style-name="TableRow10268">
          <table:table-cell table:style-name="TableCell10269">
            <text:p text:style-name="P10270"/>
          </table:table-cell>
          <table:table-cell table:style-name="TableCell10271" table:number-columns-spanned="3">
            <text:p text:style-name="P10272"/>
          </table:table-cell>
          <table:covered-table-cell/>
          <table:covered-table-cell/>
          <table:table-cell table:style-name="TableCell10273" table:number-columns-spanned="2">
            <text:p text:style-name="P10274">62311 Premijos</text:p>
          </table:table-cell>
          <table:covered-table-cell/>
          <table:table-cell>
            <text:p text:style-name="P10274"/>
          </table:table-cell>
        </table:table-row>
        <table:table-row table:style-name="TableRow10275">
          <table:table-cell table:style-name="TableCell10276">
            <text:p text:style-name="P10277"/>
          </table:table-cell>
          <table:table-cell table:style-name="TableCell10278" table:number-columns-spanned="3">
            <text:p text:style-name="P10279"/>
          </table:table-cell>
          <table:covered-table-cell/>
          <table:covered-table-cell/>
          <table:table-cell table:style-name="TableCell10280" table:number-columns-spanned="2">
            <text:p text:style-name="P10281">62312 Personalo apmokymo sąnaudos</text:p>
          </table:table-cell>
          <table:covered-table-cell/>
          <table:table-cell>
            <text:p text:style-name="P10281"/>
          </table:table-cell>
        </table:table-row>
        <table:table-row table:style-name="TableRow10282">
          <table:table-cell table:style-name="TableCell10283">
            <text:p text:style-name="P10284"/>
          </table:table-cell>
          <table:table-cell table:style-name="TableCell10285" table:number-columns-spanned="3">
            <text:p text:style-name="P10286"/>
          </table:table-cell>
          <table:covered-table-cell/>
          <table:covered-table-cell/>
          <table:table-cell table:style-name="TableCell10287" table:number-columns-spanned="2">
            <text:p text:style-name="P10288">62313 Pensijos</text:p>
          </table:table-cell>
          <table:covered-table-cell/>
          <table:table-cell>
            <text:p text:style-name="P10288"/>
          </table:table-cell>
        </table:table-row>
        <table:table-row table:style-name="TableRow10289">
          <table:table-cell table:style-name="TableCell10290">
            <text:p text:style-name="P10291"/>
          </table:table-cell>
          <table:table-cell table:style-name="TableCell10292" table:number-columns-spanned="3">
            <text:p text:style-name="P10293"/>
          </table:table-cell>
          <table:covered-table-cell/>
          <table:covered-table-cell/>
          <table:table-cell table:style-name="TableCell10294" table:number-columns-spanned="2">
            <text:p text:style-name="P10295">62314 Socialinis draudimas</text:p>
          </table:table-cell>
          <table:covered-table-cell/>
          <table:table-cell>
            <text:p text:style-name="P10295"/>
          </table:table-cell>
        </table:table-row>
        <table:table-row table:style-name="TableRow10296">
          <table:table-cell table:style-name="TableCell10297">
            <text:p text:style-name="P10298"/>
          </table:table-cell>
          <table:table-cell table:style-name="TableCell10299" table:number-columns-spanned="3">
            <text:p text:style-name="P10300"/>
          </table:table-cell>
          <table:covered-table-cell/>
          <table:covered-table-cell/>
          <table:table-cell table:style-name="TableCell10301" table:number-columns-spanned="2">
            <text:p text:style-name="P10302">62315 Draudimas, susijęs su personalu</text:p>
          </table:table-cell>
          <table:covered-table-cell/>
          <table:table-cell>
            <text:p text:style-name="P10302"/>
          </table:table-cell>
        </table:table-row>
        <table:table-row table:style-name="TableRow10303">
          <table:table-cell table:style-name="TableCell10304">
            <text:p text:style-name="P10305"/>
          </table:table-cell>
          <table:table-cell table:style-name="TableCell10306" table:number-columns-spanned="3">
            <text:p text:style-name="P10307"/>
          </table:table-cell>
          <table:covered-table-cell/>
          <table:covered-table-cell/>
          <table:table-cell table:style-name="TableCell10308" table:number-columns-spanned="2">
            <text:p text:style-name="P10309">62316 Mokesčiai, susiję su personalu</text:p>
          </table:table-cell>
          <table:covered-table-cell/>
          <table:table-cell>
            <text:p text:style-name="P10309"/>
          </table:table-cell>
        </table:table-row>
        <table:table-row table:style-name="TableRow10310">
          <table:table-cell table:style-name="TableCell10311">
            <text:p text:style-name="P10312"/>
          </table:table-cell>
          <table:table-cell table:style-name="TableCell10313" table:number-columns-spanned="3">
            <text:p text:style-name="P10314">6232</text:p>
          </table:table-cell>
          <table:covered-table-cell/>
          <table:covered-table-cell/>
          <table:table-cell table:style-name="TableCell10315" table:number-columns-spanned="2">
            <text:p text:style-name="P10316">Kitos veiklos sąnaudos</text:p>
          </table:table-cell>
          <table:covered-table-cell/>
          <table:table-cell>
            <text:p text:style-name="P10316"/>
          </table:table-cell>
        </table:table-row>
        <table:table-row table:style-name="TableRow10317">
          <table:table-cell table:style-name="TableCell10318">
            <text:p text:style-name="P10319">624</text:p>
          </table:table-cell>
          <table:table-cell table:style-name="TableCell10320" table:number-columns-spanned="5">
            <text:p text:style-name="P10321">Administracinės sąnaudos, gyvybės draudimas</text:p>
          </table:table-cell>
          <table:covered-table-cell/>
          <table:covered-table-cell/>
          <table:covered-table-cell/>
          <table:covered-table-cell/>
          <table:table-cell>
            <text:p text:style-name="P10321"/>
          </table:table-cell>
        </table:table-row>
        <table:table-row table:style-name="TableRow10322">
          <table:table-cell table:style-name="TableCell10323">
            <text:p text:style-name="P10324"/>
          </table:table-cell>
          <table:table-cell table:style-name="TableCell10325" table:number-columns-spanned="3">
            <text:p text:style-name="P10326">6240</text:p>
          </table:table-cell>
          <table:covered-table-cell/>
          <table:covered-table-cell/>
          <table:table-cell table:style-name="TableCell10327" table:number-columns-spanned="3">
            <text:p text:style-name="P10328">Pastatų, patalpų ir kito turto sąnaudos</text:p>
          </table:table-cell>
          <table:covered-table-cell/>
          <table:covered-table-cell/>
        </table:table-row>
        <table:table-row table:style-name="TableRow10329">
          <table:table-cell table:style-name="TableCell10330">
            <text:p text:style-name="P10331"/>
          </table:table-cell>
          <table:table-cell table:style-name="TableCell10332" table:number-columns-spanned="3">
            <text:p text:style-name="P10333"/>
          </table:table-cell>
          <table:covered-table-cell/>
          <table:covered-table-cell/>
          <table:table-cell table:style-name="TableCell10334" table:number-columns-spanned="3">
            <text:p text:style-name="P10335">62400 Nuoma</text:p>
          </table:table-cell>
          <table:covered-table-cell/>
          <table:covered-table-cell/>
        </table:table-row>
        <table:table-row table:style-name="TableRow10336">
          <table:table-cell table:style-name="TableCell10337">
            <text:p text:style-name="P10338"/>
          </table:table-cell>
          <table:table-cell table:style-name="TableCell10339" table:number-columns-spanned="3">
            <text:p text:style-name="P10340"/>
          </table:table-cell>
          <table:covered-table-cell/>
          <table:covered-table-cell/>
          <table:table-cell table:style-name="TableCell10341" table:number-columns-spanned="3">
            <text:p text:style-name="P10342">62402 Pastatų remontas ir eksploatacija</text:p>
          </table:table-cell>
          <table:covered-table-cell/>
          <table:covered-table-cell/>
        </table:table-row>
        <table:table-row table:style-name="TableRow10343">
          <table:table-cell table:style-name="TableCell10344">
            <text:p text:style-name="P10345"/>
          </table:table-cell>
          <table:table-cell table:style-name="TableCell10346" table:number-columns-spanned="3">
            <text:p text:style-name="P10347"/>
          </table:table-cell>
          <table:covered-table-cell/>
          <table:covered-table-cell/>
          <table:table-cell table:style-name="TableCell10348" table:number-columns-spanned="3">
            <text:p text:style-name="P10349">62403 Elektros energija, vanduo, šilumos energija</text:p>
          </table:table-cell>
          <table:covered-table-cell/>
          <table:covered-table-cell/>
        </table:table-row>
        <table:table-row table:style-name="TableRow10350">
          <table:table-cell table:style-name="TableCell10351">
            <text:p text:style-name="P10352"/>
          </table:table-cell>
          <table:table-cell table:style-name="TableCell10353" table:number-columns-spanned="3">
            <text:p text:style-name="P10354"/>
          </table:table-cell>
          <table:covered-table-cell/>
          <table:covered-table-cell/>
          <table:table-cell table:style-name="TableCell10355" table:number-columns-spanned="3">
            <text:p text:style-name="P10356">62404 Draudimas, susijęs su pastatais, patalpomis ir kitu turtu</text:p>
          </table:table-cell>
          <table:covered-table-cell/>
          <table:covered-table-cell/>
        </table:table-row>
        <table:table-row table:style-name="TableRow10357">
          <table:table-cell table:style-name="TableCell10358">
            <text:p text:style-name="P10359"/>
          </table:table-cell>
          <table:table-cell table:style-name="TableCell10360" table:number-columns-spanned="3">
            <text:p text:style-name="P10361"/>
          </table:table-cell>
          <table:covered-table-cell/>
          <table:covered-table-cell/>
          <table:table-cell table:style-name="TableCell10362" table:number-columns-spanned="3">
            <text:p text:style-name="P10363">62405 Amortizacija ir nusidėvėjimas</text:p>
          </table:table-cell>
          <table:covered-table-cell/>
          <table:covered-table-cell/>
        </table:table-row>
        <table:table-row table:style-name="TableRow10364">
          <table:table-cell table:style-name="TableCell10365">
            <text:p text:style-name="P10366"/>
          </table:table-cell>
          <table:table-cell table:style-name="TableCell10367" table:number-columns-spanned="3">
            <text:p text:style-name="P10368"/>
          </table:table-cell>
          <table:covered-table-cell/>
          <table:covered-table-cell/>
          <table:table-cell table:style-name="TableCell10369" table:number-columns-spanned="3">
            <text:p text:style-name="P10370">62406 Mokesčiai, susiję su pastatais, patalpomis ir kitu turtu</text:p>
          </table:table-cell>
          <table:covered-table-cell/>
          <table:covered-table-cell/>
        </table:table-row>
        <table:table-row table:style-name="TableRow10371">
          <table:table-cell table:style-name="TableCell10372">
            <text:p text:style-name="P10373"/>
          </table:table-cell>
          <table:table-cell table:style-name="TableCell10374" table:number-columns-spanned="3">
            <text:p text:style-name="P10375">6241</text:p>
          </table:table-cell>
          <table:covered-table-cell/>
          <table:covered-table-cell/>
          <table:table-cell table:style-name="TableCell10376" table:number-columns-spanned="3">
            <text:p text:style-name="P10377">Personalo išlaikymo sąnaudos</text:p>
          </table:table-cell>
          <table:covered-table-cell/>
          <table:covered-table-cell/>
        </table:table-row>
        <table:table-row table:style-name="TableRow10378">
          <table:table-cell table:style-name="TableCell10379">
            <text:p text:style-name="P10380"/>
          </table:table-cell>
          <table:table-cell table:style-name="TableCell10381" table:number-columns-spanned="3">
            <text:p text:style-name="P10382"/>
          </table:table-cell>
          <table:covered-table-cell/>
          <table:covered-table-cell/>
          <table:table-cell table:style-name="TableCell10383" table:number-columns-spanned="3">
            <text:p text:style-name="P10384">62410 Darbo užmokestis</text:p>
          </table:table-cell>
          <table:covered-table-cell/>
          <table:covered-table-cell/>
        </table:table-row>
        <table:table-row table:style-name="TableRow10385">
          <table:table-cell table:style-name="TableCell10386">
            <text:p text:style-name="P10387"/>
          </table:table-cell>
          <table:table-cell table:style-name="TableCell10388" table:number-columns-spanned="3">
            <text:p text:style-name="P10389"/>
          </table:table-cell>
          <table:covered-table-cell/>
          <table:covered-table-cell/>
          <table:table-cell table:style-name="TableCell10390" table:number-columns-spanned="3">
            <text:p text:style-name="P10391">62411 Premijos</text:p>
          </table:table-cell>
          <table:covered-table-cell/>
          <table:covered-table-cell/>
        </table:table-row>
        <table:table-row table:style-name="TableRow10392">
          <table:table-cell table:style-name="TableCell10393">
            <text:p text:style-name="P10394"/>
          </table:table-cell>
          <table:table-cell table:style-name="TableCell10395" table:number-columns-spanned="3">
            <text:p text:style-name="P10396"/>
          </table:table-cell>
          <table:covered-table-cell/>
          <table:covered-table-cell/>
          <table:table-cell table:style-name="TableCell10397" table:number-columns-spanned="3">
            <text:p text:style-name="P10398">62412 Personalo apmokymo sąnaudos</text:p>
          </table:table-cell>
          <table:covered-table-cell/>
          <table:covered-table-cell/>
        </table:table-row>
        <table:table-row table:style-name="TableRow10399">
          <table:table-cell table:style-name="TableCell10400">
            <text:p text:style-name="P10401"/>
          </table:table-cell>
          <table:table-cell table:style-name="TableCell10402" table:number-columns-spanned="3">
            <text:p text:style-name="P10403"/>
          </table:table-cell>
          <table:covered-table-cell/>
          <table:covered-table-cell/>
          <table:table-cell table:style-name="TableCell10404" table:number-columns-spanned="3">
            <text:p text:style-name="P10405">62413 Pensijos</text:p>
          </table:table-cell>
          <table:covered-table-cell/>
          <table:covered-table-cell/>
        </table:table-row>
        <table:table-row table:style-name="TableRow10406">
          <table:table-cell table:style-name="TableCell10407">
            <text:p text:style-name="P10408"/>
          </table:table-cell>
          <table:table-cell table:style-name="TableCell10409" table:number-columns-spanned="3">
            <text:p text:style-name="P10410"/>
          </table:table-cell>
          <table:covered-table-cell/>
          <table:covered-table-cell/>
          <table:table-cell table:style-name="TableCell10411" table:number-columns-spanned="3">
            <text:p text:style-name="P10412">62414 Socialinis draudimas</text:p>
          </table:table-cell>
          <table:covered-table-cell/>
          <table:covered-table-cell/>
        </table:table-row>
        <table:table-row table:style-name="TableRow10413">
          <table:table-cell table:style-name="TableCell10414">
            <text:p text:style-name="P10415"/>
          </table:table-cell>
          <table:table-cell table:style-name="TableCell10416" table:number-columns-spanned="3">
            <text:p text:style-name="P10417"/>
          </table:table-cell>
          <table:covered-table-cell/>
          <table:covered-table-cell/>
          <table:table-cell table:style-name="TableCell10418" table:number-columns-spanned="3">
            <text:p text:style-name="P10419">62415 Draudimas,<text:s/>susijęs su personalu</text:p>
          </table:table-cell>
          <table:covered-table-cell/>
          <table:covered-table-cell/>
        </table:table-row>
        <table:table-row table:style-name="TableRow10420">
          <table:table-cell table:style-name="TableCell10421">
            <text:p text:style-name="P10422"/>
          </table:table-cell>
          <table:table-cell table:style-name="TableCell10423" table:number-columns-spanned="3">
            <text:p text:style-name="P10424"/>
          </table:table-cell>
          <table:covered-table-cell/>
          <table:covered-table-cell/>
          <table:table-cell table:style-name="TableCell10425" table:number-columns-spanned="3">
            <text:p text:style-name="P10426">62416 Mokesčiai, susiję su personalu</text:p>
          </table:table-cell>
          <table:covered-table-cell/>
          <table:covered-table-cell/>
        </table:table-row>
        <table:table-row table:style-name="TableRow10427">
          <table:table-cell table:style-name="TableCell10428">
            <text:p text:style-name="P10429"/>
          </table:table-cell>
          <table:table-cell table:style-name="TableCell10430" table:number-columns-spanned="3">
            <text:p text:style-name="P10431">6242</text:p>
          </table:table-cell>
          <table:covered-table-cell/>
          <table:covered-table-cell/>
          <table:table-cell table:style-name="TableCell10432" table:number-columns-spanned="3">
            <text:p text:style-name="P10433">Pensijų kaupimo veiklos sąnaudos<text:s/></text:p>
          </table:table-cell>
          <table:covered-table-cell/>
          <table:covered-table-cell/>
        </table:table-row>
        <table:table-row table:style-name="TableRow10434">
          <table:table-cell table:style-name="TableCell10435">
            <text:p text:style-name="P10436"/>
          </table:table-cell>
          <table:table-cell table:style-name="TableCell10437" table:number-columns-spanned="3">
            <text:p text:style-name="P10438">6243</text:p>
          </table:table-cell>
          <table:covered-table-cell/>
          <table:covered-table-cell/>
          <table:table-cell table:style-name="TableCell10439" table:number-columns-spanned="3">
            <text:p text:style-name="P10440">Kitos veiklos sąnaudos</text:p>
          </table:table-cell>
          <table:covered-table-cell/>
          <table:covered-table-cell/>
        </table:table-row>
        <table:table-row table:style-name="TableRow10441">
          <table:table-cell table:style-name="TableCell10442">
            <text:p text:style-name="P10443">625</text:p>
          </table:table-cell>
          <table:table-cell table:style-name="TableCell10444" table:number-columns-spanned="5">
            <text:p text:style-name="P10445">Perdraudimo komisiniai (gauti (gautini) iš perdraudikų)(-)</text:p>
          </table:table-cell>
          <table:covered-table-cell/>
          <table:covered-table-cell/>
          <table:covered-table-cell/>
          <table:covered-table-cell/>
          <table:table-cell>
            <text:p text:style-name="P10445"/>
          </table:table-cell>
        </table:table-row>
        <table:table-row table:style-name="TableRow10446">
          <table:table-cell table:style-name="TableCell10447">
            <text:p text:style-name="P10448"/>
          </table:table-cell>
          <table:table-cell table:style-name="TableCell10449" table:number-columns-spanned="3">
            <text:p text:style-name="P10450">6250</text:p>
          </table:table-cell>
          <table:covered-table-cell/>
          <table:covered-table-cell/>
          <table:table-cell table:style-name="TableCell10451" table:number-columns-spanned="3">
            <text:p text:style-name="P10452">Ne gyvybės draudimas</text:p>
          </table:table-cell>
          <table:covered-table-cell/>
          <table:covered-table-cell/>
        </table:table-row>
        <table:table-row table:style-name="TableRow10453">
          <table:table-cell table:style-name="TableCell10454">
            <text:p text:style-name="P10455"/>
          </table:table-cell>
          <table:table-cell table:style-name="TableCell10456" table:number-columns-spanned="3">
            <text:p text:style-name="P10457">6251</text:p>
          </table:table-cell>
          <table:covered-table-cell/>
          <table:covered-table-cell/>
          <table:table-cell table:style-name="TableCell10458" table:number-columns-spanned="3">
            <text:p text:style-name="P10459">Gyvybės draudimas</text:p>
          </table:table-cell>
          <table:covered-table-cell/>
          <table:covered-table-cell/>
        </table:table-row>
        <table:table-row table:style-name="TableRow10460">
          <table:table-cell table:style-name="TableCell10461">
            <text:p text:style-name="P10462">626</text:p>
          </table:table-cell>
          <table:table-cell table:style-name="TableCell10463" table:number-columns-spanned="5">
            <text:p text:style-name="P10464">Perdraudikų pelno dalis (-)</text:p>
          </table:table-cell>
          <table:covered-table-cell/>
          <table:covered-table-cell/>
          <table:covered-table-cell/>
          <table:covered-table-cell/>
          <table:table-cell>
            <text:p text:style-name="P10464"/>
          </table:table-cell>
        </table:table-row>
        <table:table-row table:style-name="TableRow10465">
          <table:table-cell table:style-name="TableCell10466">
            <text:p text:style-name="P10467"/>
          </table:table-cell>
          <table:table-cell table:style-name="TableCell10468" table:number-columns-spanned="3">
            <text:p text:style-name="P10469">6260</text:p>
          </table:table-cell>
          <table:covered-table-cell/>
          <table:covered-table-cell/>
          <table:table-cell table:style-name="TableCell10470" table:number-columns-spanned="3">
            <text:p text:style-name="P10471">Ne gyvybės draudimas</text:p>
          </table:table-cell>
          <table:covered-table-cell/>
          <table:covered-table-cell/>
        </table:table-row>
        <table:table-row table:style-name="TableRow10472">
          <table:table-cell table:style-name="TableCell10473">
            <text:p text:style-name="P10474"/>
          </table:table-cell>
          <table:table-cell table:style-name="TableCell10475" table:number-columns-spanned="3">
            <text:p text:style-name="P10476">6261</text:p>
          </table:table-cell>
          <table:covered-table-cell/>
          <table:covered-table-cell/>
          <table:table-cell table:style-name="TableCell10477" table:number-columns-spanned="3">
            <text:p text:style-name="P10478">Gyvybės draudimas</text:p>
          </table:table-cell>
          <table:covered-table-cell/>
          <table:covered-table-cell/>
        </table:table-row>
        <table:table-row table:style-name="TableRow10479">
          <table:table-cell table:style-name="TableCell10480" table:number-columns-spanned="2">
            <text:p text:style-name="P10481">63</text:p>
          </table:table-cell>
          <table:covered-table-cell/>
          <table:table-cell table:style-name="TableCell10482" table:number-columns-spanned="4">
            <text:p text:style-name="P10483">Investicinės veiklos sąnaudos</text:p>
          </table:table-cell>
          <table:covered-table-cell/>
          <table:covered-table-cell/>
          <table:covered-table-cell/>
          <table:table-cell>
            <text:p text:style-name="P10483"/>
          </table:table-cell>
        </table:table-row>
        <table:table-row table:style-name="TableRow10484">
          <table:table-cell table:style-name="TableCell10485" table:number-columns-spanned="2">
            <text:p text:style-name="P10486"/>
          </table:table-cell>
          <table:covered-table-cell/>
          <table:table-cell table:style-name="TableCell10487" table:number-columns-spanned="4">
            <text:p text:style-name="P10488"/>
          </table:table-cell>
          <table:covered-table-cell/>
          <table:covered-table-cell/>
          <table:covered-table-cell/>
          <table:table-cell>
            <text:p text:style-name="P10488"/>
          </table:table-cell>
        </table:table-row>
        <table:table-row table:style-name="TableRow10489">
          <table:table-cell table:style-name="TableCell10490" table:number-columns-spanned="2">
            <text:p text:style-name="P10491">630</text:p>
          </table:table-cell>
          <table:covered-table-cell/>
          <table:table-cell table:style-name="TableCell10492" table:number-columns-spanned="4">
            <text:p text:style-name="P10493">Gyvybės draudimo investicinės veiklos sąnaudos</text:p>
          </table:table-cell>
          <table:covered-table-cell/>
          <table:covered-table-cell/>
          <table:covered-table-cell/>
          <table:table-cell>
            <text:p text:style-name="P10493"/>
          </table:table-cell>
        </table:table-row>
        <table:table-row table:style-name="TableRow10494">
          <table:table-cell table:style-name="TableCell10495" table:number-columns-spanned="2">
            <text:p text:style-name="P10496"/>
          </table:table-cell>
          <table:covered-table-cell/>
          <table:table-cell table:style-name="TableCell10497" table:number-columns-spanned="4">
            <text:p text:style-name="P10498">6300 Investicijų vadybos sąnaudos, įskaitant palūkanas</text:p>
          </table:table-cell>
          <table:covered-table-cell/>
          <table:covered-table-cell/>
          <table:covered-table-cell/>
          <table:table-cell>
            <text:p text:style-name="P10498"/>
          </table:table-cell>
        </table:table-row>
        <table:table-row table:style-name="TableRow10499">
          <table:table-cell table:style-name="TableCell10500" table:number-columns-spanned="2">
            <text:p text:style-name="P10501"/>
          </table:table-cell>
          <table:covered-table-cell/>
          <table:table-cell table:style-name="TableCell10502" table:number-columns-spanned="4">
            <text:p text:style-name="P10503">6301 Investicijų vertės<text:s/>sumažėjimas</text:p>
          </table:table-cell>
          <table:covered-table-cell/>
          <table:covered-table-cell/>
          <table:covered-table-cell/>
          <table:table-cell>
            <text:p text:style-name="P10503"/>
          </table:table-cell>
        </table:table-row>
        <table:table-row table:style-name="TableRow10504">
          <table:table-cell table:style-name="TableCell10505" table:number-columns-spanned="2">
            <text:p text:style-name="P10506"/>
          </table:table-cell>
          <table:covered-table-cell/>
          <table:table-cell table:style-name="TableCell10507" table:number-columns-spanned="4">
            <text:p text:style-name="P10508">6302 Investicijų perleidimo nuostoliai</text:p>
          </table:table-cell>
          <table:covered-table-cell/>
          <table:covered-table-cell/>
          <table:covered-table-cell/>
          <table:table-cell>
            <text:p text:style-name="P10508"/>
          </table:table-cell>
        </table:table-row>
        <table:table-row table:style-name="TableRow10509">
          <table:table-cell table:style-name="TableCell10510" table:number-columns-spanned="2">
            <text:p text:style-name="P10511">631</text:p>
          </table:table-cell>
          <table:covered-table-cell/>
          <table:table-cell table:style-name="TableCell10512" table:number-columns-spanned="4">
            <text:p text:style-name="P10513">Nerealizuoti nuostoliai iš investicijų</text:p>
          </table:table-cell>
          <table:covered-table-cell/>
          <table:covered-table-cell/>
          <table:covered-table-cell/>
          <table:table-cell>
            <text:p text:style-name="P10513"/>
          </table:table-cell>
        </table:table-row>
        <table:table-row table:style-name="TableRow10514">
          <table:table-cell table:style-name="TableCell10515" table:number-columns-spanned="2">
            <text:p text:style-name="P10516">632</text:p>
          </table:table-cell>
          <table:covered-table-cell/>
          <table:table-cell table:style-name="TableCell10517" table:number-columns-spanned="4">
            <text:p text:style-name="P10518">Ne gyvybės draudimo investicinės veiklos sąnaudos</text:p>
          </table:table-cell>
          <table:covered-table-cell/>
          <table:covered-table-cell/>
          <table:covered-table-cell/>
          <table:table-cell>
            <text:p text:style-name="P10518"/>
          </table:table-cell>
        </table:table-row>
        <table:table-row table:style-name="TableRow10519">
          <table:table-cell table:style-name="TableCell10520" table:number-columns-spanned="2">
            <text:p text:style-name="P10521"/>
          </table:table-cell>
          <table:covered-table-cell/>
          <table:table-cell table:style-name="TableCell10522" table:number-columns-spanned="4">
            <text:p text:style-name="P10523">6320 Investicijų vadybos sąnaudos, įskaitant palūkanas</text:p>
          </table:table-cell>
          <table:covered-table-cell/>
          <table:covered-table-cell/>
          <table:covered-table-cell/>
          <table:table-cell>
            <text:p text:style-name="P10523"/>
          </table:table-cell>
        </table:table-row>
        <table:table-row table:style-name="TableRow10524">
          <table:table-cell table:style-name="TableCell10525" table:number-columns-spanned="2">
            <text:p text:style-name="P10526"/>
          </table:table-cell>
          <table:covered-table-cell/>
          <table:table-cell table:style-name="TableCell10527" table:number-columns-spanned="4">
            <text:p text:style-name="P10528">6321 Investicijų vertės sumažėjimas</text:p>
          </table:table-cell>
          <table:covered-table-cell/>
          <table:covered-table-cell/>
          <table:covered-table-cell/>
          <table:table-cell>
            <text:p text:style-name="P10528"/>
          </table:table-cell>
        </table:table-row>
        <table:table-row table:style-name="TableRow10529">
          <table:table-cell table:style-name="TableCell10530" table:number-columns-spanned="2">
            <text:p text:style-name="P10531"/>
          </table:table-cell>
          <table:covered-table-cell/>
          <table:table-cell table:style-name="TableCell10532" table:number-columns-spanned="4">
            <text:p text:style-name="P10533">6322<text:s/>Investicijų perleidimo nuostoliai</text:p>
          </table:table-cell>
          <table:covered-table-cell/>
          <table:covered-table-cell/>
          <table:covered-table-cell/>
          <table:table-cell>
            <text:p text:style-name="P10533"/>
          </table:table-cell>
        </table:table-row>
      </table:table>
      <text:p text:style-name="P10534">64 Kitos techninės sąnaudos</text:p>
      <table:table table:style-name="Table10535">
        <table:table-columns>
          <table:table-column table:style-name="TableColumn10536"/>
          <table:table-column table:style-name="TableColumn10537"/>
          <table:table-column table:style-name="TableColumn10538"/>
        </table:table-columns>
        <table:table-row table:style-name="TableRow10539">
          <table:table-cell table:style-name="TableCell10540" table:number-columns-spanned="2">
            <text:p text:style-name="P10541">65</text:p>
          </table:table-cell>
          <table:covered-table-cell/>
          <table:table-cell table:style-name="TableCell10542">
            <text:p text:style-name="P10543">Kitos sąnaudos</text:p>
          </table:table-cell>
        </table:table-row>
        <table:table-row table:style-name="TableRow10544">
          <table:table-cell table:style-name="TableCell10545" table:number-columns-spanned="2">
            <text:p text:style-name="P10546"/>
          </table:table-cell>
          <table:covered-table-cell/>
          <table:table-cell table:style-name="TableCell10547">
            <text:p text:style-name="P10548"/>
          </table:table-cell>
        </table:table-row>
        <table:table-row table:style-name="TableRow10549">
          <table:table-cell table:style-name="TableCell10550" table:number-columns-spanned="2">
            <text:p text:style-name="P10551">650</text:p>
          </table:table-cell>
          <table:covered-table-cell/>
          <table:table-cell table:style-name="TableCell10552">
            <text:p text:style-name="P10553">Finansinės veiklos sąnaudos</text:p>
          </table:table-cell>
        </table:table-row>
        <table:table-row table:style-name="TableRow10554">
          <table:table-cell table:style-name="TableCell10555" table:number-columns-spanned="2">
            <text:p text:style-name="P10556"/>
          </table:table-cell>
          <table:covered-table-cell/>
          <table:table-cell table:style-name="TableCell10557">
            <text:p text:style-name="P10558">6500 Valiutos kursų pasikeitimas, nesusijęs su investicijomis</text:p>
          </table:table-cell>
        </table:table-row>
        <table:table-row table:style-name="TableRow10559">
          <table:table-cell table:style-name="TableCell10560" table:number-columns-spanned="2">
            <text:p text:style-name="P10561"/>
          </table:table-cell>
          <table:covered-table-cell/>
          <table:table-cell table:style-name="TableCell10562">
            <text:p text:style-name="P10563">6501 Kitos sąnaudos</text:p>
          </table:table-cell>
        </table:table-row>
        <table:table-row table:style-name="TableRow10564">
          <table:table-cell table:style-name="TableCell10565" table:number-columns-spanned="2">
            <text:p text:style-name="P10566">651</text:p>
          </table:table-cell>
          <table:covered-table-cell/>
          <table:table-cell table:style-name="TableCell10567">
            <text:p text:style-name="P10568">Kitos sąnaudos</text:p>
          </table:table-cell>
        </table:table-row>
        <table:table-row table:style-name="TableRow10569">
          <table:table-cell table:style-name="TableCell10570">
            <text:p text:style-name="P10571">66</text:p>
          </table:table-cell>
          <table:table-cell table:style-name="TableCell10572" table:number-columns-spanned="2">
            <text:p text:style-name="P10573">Ypatingosios sąnaudos (netekimai)<text:s/></text:p>
          </table:table-cell>
          <table:covered-table-cell/>
        </table:table-row>
        <table:table-row table:style-name="TableRow10574">
          <table:table-cell table:style-name="TableCell10575">
            <text:p text:style-name="P10576"/>
          </table:table-cell>
          <table:table-cell table:style-name="TableCell10577" table:number-columns-spanned="2">
            <text:p text:style-name="P10578"/>
          </table:table-cell>
          <table:covered-table-cell/>
        </table:table-row>
        <table:table-row table:style-name="TableRow10579">
          <table:table-cell table:style-name="TableCell10580">
            <text:p text:style-name="P10581">663</text:p>
          </table:table-cell>
          <table:table-cell table:style-name="TableCell10582" table:number-columns-spanned="2">
            <text:p text:style-name="P10583">Dėl ypatingų įvykių prarastas turtas ar padidėjusi įsipareigojimų suma</text:p>
          </table:table-cell>
          <table:covered-table-cell/>
        </table:table-row>
        <table:table-row table:style-name="TableRow10584">
          <table:table-cell table:style-name="TableCell10585">
            <text:p text:style-name="P10586">669</text:p>
          </table:table-cell>
          <table:table-cell table:style-name="TableCell10587" table:number-columns-spanned="2">
            <text:p text:style-name="P10588">Kitos ypatingos sąnaudos<text:s/></text:p>
          </table:table-cell>
          <table:covered-table-cell/>
        </table:table-row>
        <table:table-row table:style-name="TableRow10589">
          <table:table-cell table:style-name="TableCell10590">
            <text:p text:style-name="P10591">67</text:p>
          </table:table-cell>
          <table:table-cell table:style-name="TableCell10592" table:number-columns-spanned="2">
            <text:p text:style-name="P10593">Pelno mokestis</text:p>
          </table:table-cell>
          <table:covered-table-cell/>
        </table:table-row>
        <table:table-row table:style-name="TableRow10594">
          <table:table-cell table:style-name="TableCell10595">
            <text:p text:style-name="P10596"/>
          </table:table-cell>
          <table:table-cell table:style-name="TableCell10597" table:number-columns-spanned="2">
            <text:p text:style-name="P10598"/>
          </table:table-cell>
          <table:covered-table-cell/>
        </table:table-row>
        <table:table-row table:style-name="TableRow10599">
          <table:table-cell table:style-name="TableCell10600">
            <text:p text:style-name="P10601">670</text:p>
          </table:table-cell>
          <table:table-cell table:style-name="TableCell10602" table:number-columns-spanned="2">
            <text:p text:style-name="P10603">Ataskaitinių metų pelno mokestis</text:p>
          </table:table-cell>
          <table:covered-table-cell/>
        </table:table-row>
        <table:table-row table:style-name="TableRow10604">
          <table:table-cell table:style-name="TableCell10605">
            <text:p text:style-name="P10606">671</text:p>
          </table:table-cell>
          <table:table-cell table:style-name="TableCell10607" table:number-columns-spanned="2">
            <text:p text:style-name="P10608">Praėjusių metų pelno mokestis</text:p>
          </table:table-cell>
          <table:covered-table-cell/>
        </table:table-row>
        <table:table-row table:style-name="TableRow10609">
          <table:table-cell table:style-name="TableCell10610">
            <text:p text:style-name="P10611">672</text:p>
          </table:table-cell>
          <table:table-cell table:style-name="TableCell10612" table:number-columns-spanned="2">
            <text:p text:style-name="P10613">Pervedimai<text:s/>į atidėtus mokesčius</text:p>
          </table:table-cell>
          <table:covered-table-cell/>
        </table:table-row>
        <table:table-row table:style-name="TableRow10614">
          <table:table-cell table:style-name="TableCell10615">
            <text:p text:style-name="P10616">69</text:p>
          </table:table-cell>
          <table:table-cell table:style-name="TableCell10617" table:number-columns-spanned="2">
            <text:p text:style-name="P10618">Pelno paskirstymo sąskaitos</text:p>
          </table:table-cell>
          <table:covered-table-cell/>
        </table:table-row>
        <table:table-row table:style-name="TableRow10619">
          <table:table-cell table:style-name="TableCell10620">
            <text:p text:style-name="P10621"/>
          </table:table-cell>
          <table:table-cell table:style-name="TableCell10622" table:number-columns-spanned="2">
            <text:p text:style-name="P10623"/>
          </table:table-cell>
          <table:covered-table-cell/>
        </table:table-row>
        <table:table-row table:style-name="TableRow10624">
          <table:table-cell table:style-name="TableCell10625">
            <text:p text:style-name="P10626">690</text:p>
          </table:table-cell>
          <table:table-cell table:style-name="TableCell10627" table:number-columns-spanned="2">
            <text:p text:style-name="P10628">Praėjusiųjų metų nepaskirstytieji nuostoliai</text:p>
          </table:table-cell>
          <table:covered-table-cell/>
        </table:table-row>
        <table:table-row table:style-name="TableRow10629">
          <table:table-cell table:style-name="TableCell10630">
            <text:p text:style-name="P10631">691</text:p>
          </table:table-cell>
          <table:table-cell table:style-name="TableCell10632" table:number-columns-spanned="2">
            <text:p text:style-name="P10633">Pervedimai į įstatymuose numatytus rezervus</text:p>
          </table:table-cell>
          <table:covered-table-cell/>
        </table:table-row>
        <table:table-row table:style-name="TableRow10634">
          <table:table-cell table:style-name="TableCell10635">
            <text:p text:style-name="P10636">692</text:p>
          </table:table-cell>
          <table:table-cell table:style-name="TableCell10637" table:number-columns-spanned="2">
            <text:p text:style-name="P10638">Pervedimai į kitus rezervus</text:p>
          </table:table-cell>
          <table:covered-table-cell/>
        </table:table-row>
        <table:table-row table:style-name="TableRow10639">
          <table:table-cell table:style-name="TableCell10640">
            <text:p text:style-name="P10641">693</text:p>
          </table:table-cell>
          <table:table-cell table:style-name="TableCell10642" table:number-columns-spanned="2">
            <text:p text:style-name="P10643">Nepaskirstytasis pelnas</text:p>
          </table:table-cell>
          <table:covered-table-cell/>
        </table:table-row>
        <table:table-row table:style-name="TableRow10644">
          <table:table-cell table:style-name="TableCell10645">
            <text:p text:style-name="P10646">694</text:p>
          </table:table-cell>
          <table:table-cell table:style-name="TableCell10647" table:number-columns-spanned="2">
            <text:p text:style-name="P10648">Dividendai</text:p>
          </table:table-cell>
          <table:covered-table-cell/>
        </table:table-row>
        <table:table-row table:style-name="TableRow10649">
          <table:table-cell table:style-name="TableCell10650">
            <text:p text:style-name="P10651">695</text:p>
          </table:table-cell>
          <table:table-cell table:style-name="TableCell10652" table:number-columns-spanned="2">
            <text:p text:style-name="P10653">Išmokos vadovams</text:p>
          </table:table-cell>
          <table:covered-table-cell/>
        </table:table-row>
        <table:table-row table:style-name="TableRow10654">
          <table:table-cell table:style-name="TableCell10655">
            <text:p text:style-name="P10656">696</text:p>
          </table:table-cell>
          <table:table-cell table:style-name="TableCell10657" table:number-columns-spanned="2">
            <text:p text:style-name="P10658">Kiti paskirstymai</text:p>
          </table:table-cell>
          <table:covered-table-cell/>
        </table:table-row>
      </table:table>
      <text:p text:style-name="P10659"/>
      <text:p text:style-name="P10660"><text:span text:style-name="T10661">II</text:span><text:span text:style-name="T10662">.<text:s/></text:span><text:span text:style-name="T10663">PAVYZDINIO SĄSKAITŲ PLANO PAAIŠKINIMAI IR SVARBIAUSIOS SĄSKAITŲ KORESPONDENCIJOS</text:span></text:p>
      <text:p text:style-name="P10664"/>
      <text:p text:style-name="P10665"><text:span text:style-name="T10666">I klasė. Nematerialusis turtas, investicijos</text:span></text:p>
      <text:p text:style-name="P10667"/>
      <text:p text:style-name="P10668">1. 10 sąskaita „Nematerialusis turtas“ ir 11 sąskaita „Kitas nematerialusis turtas“ skirta<text:s/>neturinčio materialios substancijos turto, kuriuo naudojasi draudimo įmonė, apskaitai. Šiam turtui priskiriamos tam tikros draudimo įmonės teisės bei privilegijos. Tai iš trečiųjų asmenų įsigytos licencijos, patentai, prekių ženklai, „know-how“, draudimo<text:s/>įmonės prestižas, atliktų tyrimų ir plėtojimo darbų savikaina.</text:p>
      <text:p text:style-name="P10669">10 sąskaita debetuojama:</text:p>
      <text:p text:style-name="P10670">atlikus tyrimus ir draudimo įmonės plėtojimo darbus arba ataskaitinių metų pabaigoje iš atitinkamų išlaidų sąskaitų perkeliant į šią sąskaitą kapitalizuojamą jų dalį, –<text:s/>faktine kapitalizuojamų išlaidų dalimi [K 62];</text:p>
      <text:p text:style-name="P10671">įsigyjant licencijas, patentus, autorių teises, koncesijas ir kitas ilgalaikes teises, – faktine įsigijimo išlaidų suma [K 11, 23];</text:p>
      <text:p text:style-name="P10672">atkuriant anksčiau per daug amortizuotą nematerialiojo turto dalį (atitinkama amortizacijos sąskaita), – atkuriama suma [K 62];</text:p>
      <text:p text:style-name="P10673">nurašant perleisto ar likviduoto nematerialiojo turto amortizuotą dalį (atitinkama amortizacijos sąskaita) [K 10];</text:p>
      <text:p text:style-name="P10674">perkant kitą įmonę, – ta išlaidų dalimi, kuria įmonės pirkimo kaina viršija jos realią vertę, nurodytą apskaitos registruose [K 23, 47].</text:p>
      <text:p text:style-name="P10675">10 sąskaita kredituojama:</text:p>
      <text:p text:style-name="P10676">perleidžiant licencijas, patentus, autorių teises, koncesijas ir kitas ilgalaikes teises [D 21, 23, 47];</text:p>
      <text:p text:style-name="P10677">nurašant per ataskaitinį laikotarpį amortizuotą nematerialiojo turto dalį (atitinkama amortizacijos sąskaita) [D 62];</text:p>
      <text:p text:style-name="P10678">11 sąskaita debetuojama:</text:p>
      <text:p text:style-name="P10679">iš anksto sumokant už gautiną nematerialųjį turtą, – sumokėto avanso suma [K 23];</text:p>
      <text:p text:style-name="P10680">11 sąskaita kredituojama:</text:p>
      <text:p text:style-name="P10681">gavus nematerialųjį turtą, už kurį buvo sumokėta avansu [D 10].</text:p>
      <text:p text:style-name="P10682">2. 12 sąskaita<text:s/>„Investicijos į žemę, pastatus ir kitą nekilnojamąjį turtą“ skirta nekilnojamojo turto, kurį draudimo įmonė valdo ir naudoja, apskaitai. Ši sąskaita detalizuojama pagal draudimo įmonės reikmėms naudojamo turto ir kito turto rūšis.</text:p>
      <text:p text:style-name="P10683">Į šią sąskaitą taip pat<text:s/>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0684">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0685">Ši sąskaita debetuojama:</text:p>
      <text:p text:style-name="P10686">įsigyjant nekilnojamąjį turtą, – faktine jo įsigijimo išlaidų suma [K 12, 21, 23, 47];</text:p>
      <text:p text:style-name="P10687">baigus savo jėgomis statyti pastatus ir kitą nekilnojamąjį turtą, – faktine išlaidų, tenkančių baigtai statybai, suma [K 12];</text:p>
      <text:p text:style-name="P10688">perkainojant nekilnojamąjį turtą [K 32];</text:p>
      <text:p text:style-name="P10689">atlikus esminius turto pertvarkymo, patobulinimo darbus, – kapitalizuojamų išlaidų suma [K 62];</text:p>
      <text:p text:style-name="P10690">atlikus nekilnojamojo turto kapitalinio<text:s/>remonto, atnaujinimo darbus (atitinkama nusidėvėjimo sąskaita) [K 62];</text:p>
      <text:p text:style-name="P10691">perleidžiant nekilnojamąjį turtą (atitinkama nusidėvėjimo sąskaita), – per visą to turto naudojimo draudimo įmonėje laiką sukaupto nusidėvėjimo suma [K 12];</text:p>
      <text:p text:style-name="P10692">susigrąžinant išperkamosios<text:s/>nuomos teisėmis išnuomotą turtą [K 21];</text:p>
      <text:p text:style-name="P10693">atkuriant anksčiau nurašytą ar per daug nudėvėtą nekilnojamojo turto dalį (atitinkama nusidėvėjimo sąskaita) [K 62];</text:p>
      <text:p text:style-name="P10694">gaunant nekilnojamąjį turtą išperkamosios nuomos pagrindu, – pagal nuomos sutartį mokėtinos sumos<text:s/>dydžiu [K 47];</text:p>
      <text:p text:style-name="P10695">ataskaitinių metų pabaigoje nustatant nebaigtos nuosavos statybos vertę [K 54];</text:p>
      <text:p text:style-name="P10696">mokant avansą rangovams, – faktine piniginių išlaidų suma [K 23].</text:p>
      <text:p text:style-name="P10697">Ši sąskaita kredituojama:</text:p>
      <text:p text:style-name="P10698">perleidžiant nekilnojamąjį turtą [D 12, 21, 23, 47];</text:p>
      <text:p text:style-name="P10699">nurašant per ataskaitinį laikotarpį nudėvėtą nekilnojamojo turto dalį (atitinkama nusidėvėjimo sąskaita) [D 62, 63];</text:p>
      <text:p text:style-name="P10700">išnuomojant išperkamosios nuomos teisėmis nekilnojamąjį turtą [D 21];</text:p>
      <text:p text:style-name="P10701">užbaigus statyti nekilnojamąjį turtą, – faktine šio turto savikaina [D 12];</text:p>
      <text:p text:style-name="P10702">gaunant turtą, už kurį buvo sumokėta avansu [D 12].</text:p>
      <text:p text:style-name="P10703">3. 13 sąskaita „Investicijos į dukterines ir asocijuotas įmones“ skirta draudimo įmonės investicijoms į dukterines ir asocijuotas įmones.</text:p>
      <text:p text:style-name="P10704">Ši sąskaita debetuojama:</text:p>
      <text:p text:style-name="P10705">įsigyjant dukterinių ar asocijuotų įmonių vertybinius popierius, – faktine įsigijimo išlaidų suma [K 23, 47];</text:p>
      <text:p text:style-name="P10706">suteikiant paskolas dukterinėms ir asocijuotoms įmonėms, – suteikto turto suma [K 23 ir kitos turto sąskaitos];</text:p>
      <text:p text:style-name="P10707">perkainojant turimas investicijas į dukterines ir asocijuotas įmones [K 53];</text:p>
      <text:p text:style-name="P10708">atkuriant anksčiau nurašytas investicijų į dukterines ir asocijuotas įmones sumas (atitinkama kontrarinė sąskaita) [K 53].</text:p>
      <text:p text:style-name="P10709">Ši sąskaita kredituojama:</text:p>
      <text:p text:style-name="P10710">perleidžiant dukterinių ir asocijuotų įmonių vertybinius popierius [D 21, 23, 47];</text:p>
      <text:p text:style-name="P10711">atgaunant suteiktas<text:s/>paskolas, – atgauta suma [D 23];</text:p>
      <text:p text:style-name="P10712">perkainojant ir nurašant investicijų į dukterines ir asocijuotas įmones sumas (atitinkama kontrarinė sąskaita) [D 63].</text:p>
      <text:p text:style-name="P10713">4. 14 sąskaita „Kitos finansinės investicijos“ skirta investicijoms, neįtrauktoms į 12, 13, 15 ir 16<text:s/>sąskaitas.</text:p>
      <text:p text:style-name="P10714">Ši sąskaita debetuojama:</text:p>
      <text:p text:style-name="P10715">įsigyjant kitų įmonių vertybinius popierius, – pirkimo kaina [K 23, 47];</text:p>
      <text:p text:style-name="P10716">padedant į banką terminuotą indėlį, – indėlio suma [K 23];</text:p>
      <text:p text:style-name="P10717">suteikiant paskolas ir kitaip investuojant [K 23];</text:p>
      <text:p text:style-name="P10718">registruojant investicijų vertės sumažėjimo atstatymą, padidėjimą [K 53].</text:p>
      <text:p text:style-name="P10719">Ši sąskaita kredituojama:</text:p>
      <text:p text:style-name="P10720">parduodant įsigytus vertybinius popierius [D 21, 23, 47];</text:p>
      <text:p text:style-name="P10721">atsiimant iš banko terminuotą indėlį [D 23];</text:p>
      <text:p text:style-name="P10722">atgavus suteiktas paskolas [D 23];</text:p>
      <text:p text:style-name="P10723">nesitikint atgauti iš banko terminuoto indėlio, –<text:s/>suma, kurios nebesitikima atgauti (atitinkama kontrarinė sąskaita) [D 63];</text:p>
      <text:p text:style-name="P10724">dėl įmonių bankroto praradus jų vertybinius popierius ir kitas investicijas (atitinkama kontrarinė sąskaita) [D 63];</text:p>
      <text:p text:style-name="P10725">registruojant investicijų vertės sumažėjimą [D 63].</text:p>
      <text:p text:style-name="P10726">5. 15 sąskaita „Depozitai perdraudėjo įmonėje“ skirta depozitų, laikomų perdraudėjo įmonėje ir skirtų perdraudiko įsipareigojimų vykdymui garantuoti, apskaitai.</text:p>
      <text:p text:style-name="P10727">Ši sąskaita debetuojama perduodant depozitus perdraudėjui [K 23] ir kredituojama susigrąžinant depozitus iš perdraudėjo [D 20, 23].</text:p>
      <text:p text:style-name="P10728">6. 16 sąskaita „Gyvybės draudimo, kai investavimo rizika tenka draudėjui, investicijos“.</text:p>
      <text:p text:style-name="P10729">Ši sąskaita debetuojama:</text:p>
      <text:p text:style-name="P10730">įsigijus turtą, į kurį investuoti nurodė draudėjas [K 23];</text:p>
      <text:p text:style-name="P10731">padidėjus turto, į kurį investuoti nurodė draudėjas, vertei [K 53].</text:p>
      <text:p text:style-name="P10732">Ši sąskaita kredituojama:</text:p>
      <text:p text:style-name="P10733">pardavus turtą, į kurį investuoti nurodė draudėjas [D 23];</text:p>
      <text:p text:style-name="P10734">sumažėjus turto, į kurį investuoti nurodė draudėjas, vertei [D 63].</text:p>
      <text:p text:style-name="P10735"/>
      <text:p text:style-name="P10736"><text:span text:style-name="T10737">II klasė. Gautinos sumos, kitas turtas, sukauptos pajamos ir ateinančių laikotar</text:span><text:span text:style-name="T10738">pių sąnaudos</text:span></text:p>
      <text:p text:style-name="P10739"/>
      <text:p text:style-name="P10740">7. 20 sąskaita „Gautinos sumos iš draudimo, perdraudimo ir persidraudimo veiklos“ skirta apskaityti draudėjų, perdraudėjų, perdraudikų ir tarpininkų įsipareigojimų draudimo įmonei apskaitai.</text:p>
      <text:p text:style-name="P10741">Ši sąskaita debetuojama:</text:p>
      <text:p text:style-name="P10742">sudarius draudimo<text:s/>sutartį, atsiradus draudėjo įsipareigojimui sumokėti draudimo įmoką [K 50];</text:p>
      <text:p text:style-name="P10743">atsiradus perdraudikų įsipareigojimui mokėti draudimo išmokas [K 60].</text:p>
      <text:p text:style-name="P10744">Ši sąskaita kredituojama:</text:p>
      <text:p text:style-name="P10745">draudėjams ar kitiems skolininkams padengiant jų skolą, – gauta pinigų suma [D 23];</text:p>
      <text:p text:style-name="P10746">anuliuojant pasirašytas įmokas pagal nutrauktas ar pasibaigusias draudimo sutartis [D 50];</text:p>
      <text:p text:style-name="P10747">nurašant arba apskaičiuojant abejotinas skolas, kurių nebesitikima atgauti [D 50].</text:p>
      <text:p text:style-name="P10748">8. 21 sąskaita „Kitos gautinos sumos“ skirta kitoms skoloms – ne draudėjų, perdraudėjų, draudimo tarpininkų ar perdraudikų. Taip pat čia įtraukiamas iš anksto sumokėtas pelno mokestis.</text:p>
      <text:p text:style-name="P10749">Ši sąskaita debetuojama:</text:p>
      <text:p text:style-name="P10750">skolon perleidžiant turtą [K 10, 12, 13, 14, 22, 25];</text:p>
      <text:p text:style-name="P10751">išnuomojant išperkamosios nuomos teisėmis turtą, – išnuomoto turto verte [K 12, 22];</text:p>
      <text:p text:style-name="P10752">nurašant dalį skolos, dėl kurios grąžinimo abejojama (debetuojama Abejotinų skolų sąskaita), – nurašytąja dalimi [K 21];</text:p>
      <text:p text:style-name="P10753">pervedus biudžetui per didelę mokesčių sumą, – permokėta dalimi [K 56];</text:p>
      <text:p text:style-name="P10754">iš anksto sumokant pelno mokestį [K 23];</text:p>
      <text:p text:style-name="P10755">registruojant gautinus dividendus, – gautina suma [K 53];</text:p>
      <text:p text:style-name="P10756">fiksuojant išduodamus komandiruočių avansus bei panašias išmokas (ūkio reikalams), neparodytas kitose sąskaitose, – išmokėta suma [K 23];</text:p>
      <text:p text:style-name="P10757">fiksuojant gautinas dotacijas ir įvairias kompensacijas [K 35, 54].</text:p>
      <text:p text:style-name="P10758">Ši sąskaita kredituojama:</text:p>
      <text:p text:style-name="P10759">skolininkams padengiant jų įsiskolinimą, – gauta pinigų suma [D 23];</text:p>
      <text:p text:style-name="P10760">nurašant arba apskaičiuojant abejotinas skolas, kurių nebesitikima atgauti [D 65];</text:p>
      <text:p text:style-name="P10761">atkuriant sumas, nurašytas į Abejotinų skolų sąskaitą (kredituojant sąskaitą<text:s/>Abejotinos skolos) [D 21];</text:p>
      <text:p text:style-name="P10762">susigrąžinant išperkamosios nuomos teisėmis išnuomotą turtą, – išnuomoto turto verte [D 12, 22];</text:p>
      <text:p text:style-name="P10763">iš anksto sumokėto pelno mokesčio dalį priskiriant ataskaitinio laikotarpio pelno mokesčio sąnaudoms [D 67].</text:p>
      <text:p text:style-name="P10764">9. 22 sąskaita<text:s/>„Materialusis turtas, atsargos ir išankstinis mokėjimas“ skirta kito materialiojo turto, kurį valdo ir naudoja draudimo įmonė (ne investicijų), ir išankstinio mokėjimo už šį turtą apskaitai. Į šią sąskaitą taip pat įtraukiamos išperkamosios nuomos ir panašios teisės į minėtą turtą.</text:p>
      <text:p text:style-name="P10765">Kaip išperkamosios nuomos ir panašios teisės įtraukiamos transporto priemonės, biuro ir kita įranga bei panašus turtas, kurį draudimo įmonė valdo ir naudoja išperkamosios nuomos ar kitų panašių ilgalaikių sutarčių pagrindu. Pagal<text:s/>tokias sutartis išsinuomotas turtas, pasibaigus nuomos terminui, pereina nuomininko nuosavybėn arba jam suteikiama teisė nusipirkti šį turtą.</text:p>
      <text:p text:style-name="P10766">Atsargomis laikomi draudimo įmonės turimi apskaitos dokumentų blankai, kanceliarinės, ūkio prekės ir panašus turtas.</text:p>
      <text:p text:style-name="P10767">Kaip išankstinis mokėjimas įtraukiamos sumos, iš anksto sumokėtos už transporto priemones, biuro ir kitą įrangą, atsargas bei panašų turtą, kurį draudimo įmonė gaus vėliau. Šiai sąskaitai nepriskiriamos avansu sumokėtos nuolat susikaupiančios sąnaudos.</text:p>
      <text:p text:style-name="P10768">Ši sąskaita debetuojama:</text:p>
      <text:p text:style-name="P10769">įsigyjant transporto priemones, biuro ir kitą įrangą, atsargas bei panašų turtą, – faktine jų įsigijimo išlaidų suma [K 22, 23, 47];</text:p>
      <text:p text:style-name="P10770">perleidžiant transporto priemones, biuro ir kitą įrangą bei panašų turtą (atitinkama nusidėvėjimo<text:s/>sąskaita), – per visą to turto naudojimo draudimo įmonėje laiką sukaupto nusidėvėjimo suma [K 22];</text:p>
      <text:p text:style-name="P10771">gaunant turtą išperkamosios nuomos pagrindu, – pagal išperkamosios nuomos sutartį mokėtinos sumos dydžiu [K 47];</text:p>
      <text:p text:style-name="P10772">atkuriant anksčiau per daug nudėvėtas arba<text:s/>nurašytas išsinuomoto turto sumas [K 62];</text:p>
      <text:p text:style-name="P10773">susigrąžinant išperkamosios nuomos teisėmis išnuomotą turtą [K 21];</text:p>
      <text:p text:style-name="P10774">iš anksto sumokėjus už turtą ir paslaugas, – sumokėta suma [K 23].</text:p>
      <text:p text:style-name="P10775">Ši sąskaita kredituojama:</text:p>
      <text:p text:style-name="P10776">perleidžiant transporto priemones, biuro ir kitą įrangą bei panašų turtą [D 21, 23, 47];</text:p>
      <text:p text:style-name="P10777">nurašant per ataskaitinį laikotarpį nudėvėtą turto dalį (atitinkama nusidėvėjimo sąskaita) [D 62];</text:p>
      <text:p text:style-name="P10778">nurašant turto dalį (atitinkama jos kontrarinė sąskaita) [D 62];</text:p>
      <text:p text:style-name="P10779">perleidžiant išsinuomotą turtą [D 21, 23, 47];</text:p>
      <text:p text:style-name="P10780">nurašant<text:s/>per ataskaitinį laikotarpį nudėvėtą išsinuomoto turto dalį (atitinkama jos nusidėvėjimo sąskaita) [D 62];</text:p>
      <text:p text:style-name="P10781">išnuomojant išperkamosios nuomos teisėmis turtą [D 21];</text:p>
      <text:p text:style-name="P10782">sunaudojus atsargas, – sunaudota dalimi [D 48, 62];</text:p>
      <text:p text:style-name="P10783">gavus turtą, už kurį buvo sumokėta iš anksto, – gauto turto verte [D 22];</text:p>
      <text:p text:style-name="P10784">susigrąžinus avansą, – avanso suma [D 23].</text:p>
      <text:p text:style-name="P10785">10. 23 sąskaita „Pinigai sąskaitose ir kasoje“ skirta visų draudimo įmonės turimų piniginių lėšų ir jų ekvivalentų apskaitai.</text:p>
      <text:p text:style-name="P10786">Ši sąskaita debetuojama:</text:p>
      <text:p text:style-name="P10787">fiksuojant pinigų padidėjimą kasoje arba atsiskaitomojoje sąskaitoje, – padidėjusia suma;</text:p>
      <text:p text:style-name="P10788">registruojant pinigų ekvivalentų įsigijimą, – nominalia verte.</text:p>
      <text:p text:style-name="P10789">Ši sąskaita kredituojama:</text:p>
      <text:p text:style-name="P10790">fiksuojant pinigų sumažėjimą kasoje arba atsiskaitomojoje sąskaitoje, – sumažėjusia suma;</text:p>
      <text:p text:style-name="P10791">sumažėjus pinigų ekvivalentams, – sumažėjusia dalimi;</text:p>
      <text:p text:style-name="P10792">išmokėjus draudimo išmoką [D 60];</text:p>
      <text:p text:style-name="P10793">išmokėjus (grąžinus) draudimo įmokas (priemokas) pagal tas draudimo sutartis, kuriose yra numatyta grąžinti draudimo įmokos dalį, arba pagal kurių sąlygas draudimo įmokos bus sumažintos ateityje [D 60].</text:p>
      <text:p text:style-name="P10794">11. 25 sąskaita „Kitas turtas“ skirta turto, neįtraukto į kitas sąskaitas, apskaitai.</text:p>
      <text:p text:style-name="P10795">Ši sąskaita debetuojama:</text:p>
      <text:p text:style-name="P10796">įsigyjant turtą [K 23, 47];</text:p>
      <text:p text:style-name="P10797">atkuriant anksčiau per daug nudėvėto ar nurašyto turto sumas [K 62].</text:p>
      <text:p text:style-name="P10798">Ši sąskaita<text:s/>kredituojama:</text:p>
      <text:p text:style-name="P10799">perleidžiant turtą [D 21, 23, 47];</text:p>
      <text:p text:style-name="P10800">nurašant per ataskaitinį laikotarpį nudėvėtą turto dalį (atitinkama nusidėvėjimo sąskaita) [D 62];</text:p>
      <text:p text:style-name="P10801">nurašant turto dalį (atitinkama kontrarinė sąskaita) [D 62].</text:p>
      <text:p text:style-name="P10802">12. 29 sąskaita „Sukauptos pajamos ir ateinančių laikotarpių sąnaudos“ skirta uždirbtų, tolygiai kaupiamų, bet dar neapmokėtų pajamų ir iš anksto apmokėtų sąnaudų apskaitai. Į šią sąskaitą neįtraukiamas išankstinis mokėjimas už nekilnojamąjį turtą, transporto priemones, biuro ir kitą įrangą, atsargas ir panašų turtą, kuriam skirtos atitinkamos išankstinio mokėjimo sąskaitos.</text:p>
      <text:p text:style-name="P10803">Ši sąskaita debetuojama:</text:p>
      <text:p text:style-name="P10804">iš anksto sumokant pinigus už nuomą ir kitas paslaugas, kurios bus gautos ateinančiais laikotarpiais, – sumokėta suma [K 23];</text:p>
      <text:p text:style-name="P10805">fiksuojant susikaupusias palūkanas ir kitas pajamas, už kurias dar negauti pinigai, – susikaupusia suma [K 52, 53, 54].</text:p>
      <text:p text:style-name="P10806">Ši sąskaita kredituojama:</text:p>
      <text:p text:style-name="P10807">gavus paslaugas, už kurias buvo sumokėta iš anksto, – draudimo įmonei suteiktų paslaugų dalimi [D 62];</text:p>
      <text:p text:style-name="P10808">gavus palūkanų ir kitų pajamų,<text:s/>jeigu jos buvo įtrauktos į Sukauptų pajamų sąskaitą [D 23].</text:p>
      <text:p text:style-name="P10809"/>
      <text:p text:style-name="P10810"><text:span text:style-name="T10811">III klasė. Kapitalas, rezervai ir atidėjimai kitiems (ne iš draudimo sutarčių kylantiems) įsipareigojimams ir reikalavimams padengti</text:span></text:p>
      <text:p text:style-name="P10812"/>
      <text:p text:style-name="P10813">13. 30 sąskaita „Įstatinis kapitalas“ skirta draudimo<text:s/>įmonės įregistruoto įstatinio kapitalo apskaitai.</text:p>
      <text:p text:style-name="P10814">Ši sąskaita debetuojama sumažinus draudimo įmonės įstatinį kapitalą [K 23, Kitos turto sąskaitos, 34].</text:p>
      <text:p text:style-name="P10815">Ši sąskaita kredituojama:</text:p>
      <text:p text:style-name="P10816">padidinus draudimo įmonės įstatinį kapitalą [D 23, 311];</text:p>
      <text:p text:style-name="P10817">suformavus draudimo<text:s/>įmonės įstatinį kapitalą [D 23];</text:p>
      <text:p text:style-name="P10818">prie kapitalo pridėjus suformuotus rezervus [D 33].</text:p>
      <text:p text:style-name="P10819">14. 311 sąskaita „Akcijų priedai (nominalios vertės perviršis)“ skirta sumoms, kuriomis išleistų akcijų pardavimo kaina viršija nominalią jų vertę.</text:p>
      <text:p text:style-name="P10820">Ši sąskaita debetuojama įskaitant akcijų kainos perviršį į draudimo įmonės kapitalą [K 30].</text:p>
      <text:p text:style-name="P10821">Ši sąskaita kredituojama pardavus išleistas akcijas aukštesne verte negu jų nominali vertė, – perviršio suma [D 23].</text:p>
      <text:p text:style-name="P10822">15. 312 sąskaita „Savos akcijos“. Ši sąskaita skirta apskaityti savų akcijų įsigijimą.</text:p>
      <text:p text:style-name="P10823">Ši sąskaita debetuojama draudimo įmonei superkant savas akcijas [K 23].</text:p>
      <text:p text:style-name="P10824">Ši sąskaita kredituojama parduodant savas akcijas [D 23].</text:p>
      <text:p text:style-name="P10825">16. 32 sąskaita „Perkainojimo rezervas“.</text:p>
      <text:p text:style-name="P10826">Ši sąskaita debetuojama:</text:p>
      <text:p text:style-name="P10827">registruojant sumažintą<text:s/>ilgalaikio materialaus turto vertę perkainojimo suma [K 12];</text:p>
      <text:p text:style-name="P10828">parduodant perkainotą ilgalaikį materialųjį turtą [K 12].</text:p>
      <text:p text:style-name="P10829">Ši sąskaita kredituojama registruojant padidintą ilgalaikio materialaus turto vertę perkainojimo suma [D 12].</text:p>
      <text:p text:style-name="P10830">17. 33 sąskaita „Rezervai“ skirta rezervų, kurie sudaromi paskirstant draudimo įmonės pelną visuotinio akcininkų susirinkimo metu, apskaitai.</text:p>
      <text:p text:style-name="P10831">Ši sąskaita debetuojama:</text:p>
      <text:p text:style-name="P10832">rezervų dalį pridedant prie kapitalo [K 30];</text:p>
      <text:p text:style-name="P10833">anuliuojant panaudotus rezervus [K 59].</text:p>
      <text:p text:style-name="P10834">Ši sąskaita kredituojama:</text:p>
      <text:p text:style-name="P10835">formuojant įvairius rezervus, – akcininkų susirinkime numatyta suma [D 69];</text:p>
      <text:p text:style-name="P10836">draudimo įmonei įsiregistravus, fiksuojant nepanaudotą organizacinio fondo likutį [D 23, Kitos turto sąskaitos].</text:p>
      <text:p text:style-name="P10837">18. 34 sąskaita „Nepaskirstytasis pelnas (nuostoliai)“ skirta ataskaitinių ir ankstesnių metų nepaskirstytojo pelno arba nuostolių apskaitai.</text:p>
      <text:p text:style-name="P10838">Ši sąskaita debetuojama:</text:p>
      <text:p text:style-name="P10839">fiksuojant ataskaitinio laikotarpio nepadengtus nuostolius (debetuojant Nepaskirstytųjų ataskaitinių metų nuostolių sąskaitą) [K 59];</text:p>
      <text:p text:style-name="P10840">perkeliant ankstesnių ataskaitinių metų nepaskirstytąjį pelną į 59 sąskaitą, jeigu norima jį paskirstyti (debetuojant Nepaskirstytojo ankstesnių ataskaitinių metų pelno sąskaitą) [K 59];</text:p>
      <text:p text:style-name="P10841">buvęs ataskaitinių metų nepaskirstytasis pelnas, prieš rengiant kitą finansinę atskaitomybę, perkeliamas į Nepaskirstytojo ankstesnių ataskaitinių metų pelno sąskaitą [K 34].</text:p>
      <text:p text:style-name="P10842">Ši sąskaita kredituojama:</text:p>
      <text:p text:style-name="P10843">fiksuojant ataskaitinio laikotarpio nepaskirstytąjį pelną, – suma, kurią numatė akcininkų susirinkimas [D 69];</text:p>
      <text:p text:style-name="P10844">nuostolių suma mažinant akcinį kapitalą [D 30];</text:p>
      <text:p text:style-name="P10845">perkeliant ankstesnių metų nepaskirstytus nuostolius į 69 sąskaitą, jeigu norima juos paskirstyti (kredituojant Nepaskirstytų ankstesnių ataskaitinių metų nuostolių sąskaitą) [D 69];</text:p>
      <text:p text:style-name="P10846">prieš kitą finansinę atskaitomybę, nepaskirstytus buvusio<text:s/>ataskaitinio laikotarpio nuostolius perkeliant į Nepaskirstytų ankstesnių ataskaitinių metų nuostolių sąskaitą [D 34].</text:p>
      <text:p text:style-name="P10847">19. 35 sąskaita „Finansavimas (dotacijos ir subsidijos)“ skirta gautoms ir gautinoms dotacijoms ir subsidijoms. 352 sąskaita<text:s/>„Dotacijų ir subsidijų sumos, pervestos į rezultatus (-)“ skirta panaudotos dotacijų ir subsidijų dalies apskaitai.</text:p>
      <text:p text:style-name="P10848">Ši sąskaita debetuojama registruojant (amortizuojant) subsidijų ir dotacijų metinę dalį (debetuojant sąskaitą Nr. 352 „Dotacijų ir subsidijų<text:s/>sumos, pervestos į rezultatus“) [K 54].</text:p>
      <text:p text:style-name="P10849">Ši sąskaita kredituojama:</text:p>
      <text:p text:style-name="P10850">gavus dotacijas ir subsidijas [D 23];</text:p>
      <text:p text:style-name="P10851">registruojant gautinas dotacijas ir subsidijas [D 21].</text:p>
      <text:p text:style-name="P10852">20. 39 sąskaita „Suvestinės sąskaitos“ skirta pajamų, sąnaudų, pelno (nuostolių)<text:s/>paskirstymo, turto, savininkų nuosavybės ir įsipareigojimų sąskaitoms uždaryti.</text:p>
      <text:p text:style-name="P10853">Ši sąskaita debetuojama uždarant sąnaudų, pelno (nuostolių) paskirstymo ir turto sąskaitas [K 1, 2, 6 klasių sąskaitas] ir kredituojama uždarant pajamų, pelno (nuostolių) paskirstymo, savininkų nuosavybės ir įsipareigojimų sąskaitas [D 3, 4, 5 klasių sąskaitas].</text:p>
      <text:p text:style-name="P10854"/>
      <text:p text:style-name="P10855"><text:span text:style-name="T10856">IV klasė. Įsipareigojimai</text:span></text:p>
      <text:p text:style-name="P10857"/>
      <text:p text:style-name="P10858">21. 40 sąskaita „Subordinuoti įsipareigojimai“ skirta įtraukti į apskaitą draudimo įmonės skoloms, kurių tikslus grąžinimo terminas nėra numatytas ir kurios turi būti padengiamos tik atsiskaičius su visais kitais skolintojais. Tokios skolos dažnai suteikiamos su sąlyga, kad jos po tam tikro laiko bus padengtos draudimo įmonės akcijomis ar kitu turtu (t. y. bus konvertuojamos į tam tikros (paskolos suteikėją dominančios) rūšies turtą). Subordinuotos skolos su konvertavimo sąlyga ir kitos subordinuotos skolos turi būti įrašomos į atskiras sąskaitas.</text:p>
      <text:p text:style-name="P10859">Ši sąskaita debetuojama registruojant subordinuotų įsipareigojimų sumažėjimą [K 23, Kitos turto sąskaitos, 30] ir kredituojama registruojant subordinuotų įsipareigojimų padidėjimą [D 23].</text:p>
      <text:p text:style-name="P10860">22. 41 sąskaita „Draudimo techniniai atidėjiniai“ debetuojama:</text:p>
      <text:p text:style-name="P10861">registruojant draudimo techninių atidėjinių (bendra suma) sumažėjimą [K 51, 61];</text:p>
      <text:p text:style-name="P10862">registruojant draudimo techninių atidėjinių perdraudikų dalies padidėjimą [K 60, 61].</text:p>
      <text:p text:style-name="P10863">Ši sąskaita kredituojama:</text:p>
      <text:p text:style-name="P10864">registruojant draudimo techninių atidėjinių (bendra suma) padidėjimą [D 51, 61];</text:p>
      <text:p text:style-name="P10865">registruojant draudimo techninių atidėjinių perdraudikų dalies sumažėjimą<text:s/>[D 60, 61].</text:p>
      <text:p text:style-name="P10866">23. 42 sąskaita „Perdraudikų depozitai“ debetuojama grąžinant perdraudikų depozitus [K 23] ir kredituojama gaunant perdraudikų depozitus [D 23].</text:p>
      <text:p text:style-name="P10867">24. 43 sąskaita „Įsipareigojimai, susiję su draudimo veikla“ debetuojama:</text:p>
      <text:p text:style-name="P10868">iš anksto gautas<text:s/>draudimo įmokas, pradėjus galioti draudimo sutarčiai (apsaugai), pripažįstant pasirašytomis įmokomis [K 50];</text:p>
      <text:p text:style-name="P10869">draudimo įmonei dengiant kitas skolas, susijusias su draudimo veikla [K 23, 52].</text:p>
      <text:p text:style-name="P10870">Ši sąskaita kredituojama:</text:p>
      <text:p text:style-name="P10871">registruojant iš anksto, prieš pradedant<text:s/>galioti draudimo sutarčiai (apsaugai), gautas draudimo įmokas [D 23];</text:p>
      <text:p text:style-name="P10872">registruojant gautas draudimo įmokas pagal „sąnaudų padengimo“ arba „depozitų“ metodą [D 23];</text:p>
      <text:p text:style-name="P10873">registruojant kitų su draudimo veikla susijusių skolų atsiradimą [D 20, 23, 62, 64].</text:p>
      <text:p text:style-name="P10874">25. 44 sąskaita „Įsipareigojimai, susiję su perdraudimo ir persidraudimo veikla“ debetuojama:</text:p>
      <text:p text:style-name="P10875">sumažėjus perdraudikams tenkančiai pasirašytų įmokų daliai [K 60];</text:p>
      <text:p text:style-name="P10876">iš anksto gautas perdraudimo įmokas, pradėjus galioti perdraudimo sutarčiai (apsaugai), pripažįstant pasirašytomis įmokomis [K 50];</text:p>
      <text:p text:style-name="P10877">draudimo įmonei dengiant kitas skolas, susijusias su perdraudimo veikla [K 23, 52].</text:p>
      <text:p text:style-name="P10878">Ši sąskaita kredituojama:</text:p>
      <text:p text:style-name="P10879">registruojant perdraudikams tenkančią pasirašytų įmokų dalį [D 60];</text:p>
      <text:p text:style-name="P10880">registruojant iš anksto, prieš pradedant<text:s/>galioti perdraudimo sutarčiai (apsaugai), gautas perdraudimo įmokas [D 23];</text:p>
      <text:p text:style-name="P10881">registruojant kitų su perdraudimo veikla susijusių skolų atsiradimą [D 20, 23, 62, 64].</text:p>
      <text:p text:style-name="P10882">26. 45 sąskaitoje „Išleisti skolos vertybiniai popieriai „ parodoma išleistų skolos vertybinių popierių vertė.</text:p>
      <text:p text:style-name="P10883">Ši sąskaita debetuojama apmokant anksčiau išleistus skolos vertybinius popierius obligacijas [K 23] ir kredituojama išleidus skolos vertybinius popierius [D 23].</text:p>
      <text:p text:style-name="P10884">27. 46 sąskaitoje „Skolos kredito įstaigoms“ parodomos iš kredito<text:s/>įstaigų gautos paskolos.</text:p>
      <text:p text:style-name="P10885">Ši sąskaita debetuojama grąžinant paskolas – grąžinta suma [K 23] ir kredituojama gavus paskolas [D 23].</text:p>
      <text:p text:style-name="P10886">28. 47 sąskaita „Kiti įsipareigojimai“ skirta draudimo įmonės 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0887">Ši sąskaita debetuojama:</text:p>
      <text:p text:style-name="P10888">grąžinus gautus grynųjų pinigų užstatus, garantus, – grąžinta suma [K 23];</text:p>
      <text:p text:style-name="P10889">grąžinus išankstinį apmokėjimą dukterinėms, asocijuotoms ir kitoms įmonėms [K 23];</text:p>
      <text:p text:style-name="P10890">registruojant draudimo įmonės įsipareigojimų sumažėjimą atlikus paslaugas, už kurias buvo gauta avanso (uždirbus pajamas), – atliktų paslaugų verte [K 53, 54];</text:p>
      <text:p text:style-name="P10891">perleidus draudimo įmonės turtą, už kurį buvo gauta avanso [K 10, 12, 13, 14, 22, 25];</text:p>
      <text:p text:style-name="P10892">padengus kitas šioje sąskaitoje apskaitomas skolas, – skolos sumažėjimo suma [K 23];</text:p>
      <text:p text:style-name="P10893">tikslinant mokėtinų mokesčių sumas [K 56];</text:p>
      <text:p text:style-name="P10894">išmokant dividendus, tantjemas, – išmokėta suma [K 23];</text:p>
      <text:p text:style-name="P10895">atsiskaitant už pasirašytas kitos įmonės akcijas [K 12, 22, 23].</text:p>
      <text:p text:style-name="P10896">Ši sąskaita kredituojama:</text:p>
      <text:p text:style-name="P10897">gavus garantą grynaisiais pinigais, – gauta suma [D 23];</text:p>
      <text:p text:style-name="P10898">gavus išankstinį apmokėjimą iš dukterinių, asocijuotų ir kitų įmonių [D 23];</text:p>
      <text:p text:style-name="P10899">registruojant avansu gautas sumas, – gauto avanso suma [D 23];</text:p>
      <text:p text:style-name="P10900">suėjus atidėtų mokesčių mokėjimo terminui [D 48];</text:p>
      <text:p text:style-name="P10901">registruojant įvairaus turto pirkimą skolon ir kitų šioje sąskaitoje nurodytų skolų atsiradimą [D 10, 11, 12, 13, 14, 22, 25, 62, 63, 64, 65];</text:p>
      <text:p text:style-name="P10902">fiksuojant paskelbtus dividendus, tantjemas ir kitas mokėtinas iš pelno sumas, – akcininkų susirinkime numatyta suma [D 69];</text:p>
      <text:p text:style-name="P10903">apskaičiuojant pensijas [D 48].</text:p>
      <text:p text:style-name="P10904">29.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 Ši sąskaita taip pat skirta atidėtų mokesčių apskaitai.</text:p>
      <text:p text:style-name="P10905">Ši sąskaita debetuojama:</text:p>
      <text:p text:style-name="P10906">apskaičiuojant pensijas iš draudimo įmonės pensijų fondo įmonės darbuotojų pensijoms [K 47];</text:p>
      <text:p text:style-name="P10907">nustatant kapitalinio remonto išlaidas [K 47];</text:p>
      <text:p text:style-name="P10908">nustatant kitus įsipareigojimus ir reikalavimus [K 47];</text:p>
      <text:p text:style-name="P10909">nurašant nepanaudotą atidėjinio dalį [K<text:s/>62];</text:p>
      <text:p text:style-name="P10910">perkeliant atidėtų mokesčių sumas, kurios turės būti sumokėtos kitais metais į sąskaitą „Mokėtini mokesčiai“ [K 47].</text:p>
      <text:p text:style-name="P10911">Ši sąskaita kredituojama:</text:p>
      <text:p text:style-name="P10912">registruojant ateityje numatomas išmokas, dėl kurių verta sudaryti atidėjimus [D 62];</text:p>
      <text:p text:style-name="P10913">registruojant atidėtus<text:s/>mokesčius [D 67].</text:p>
      <text:p text:style-name="P10914">30. 49 sąskaita „Sukauptos sąnaudos ir ateinančių laikotarpių pajamos“ skirta per ankstesnius ir ataskaitinį laikotarpį patirtoms tolygiai kaupiamoms sąnaudoms, už kurias draudimo įmonė dar neatsiskaitė, taip pat pajamoms, kurios bus<text:s/>uždirbtos ateityje.</text:p>
      <text:p text:style-name="P10915">Ši sąskaita debetuojama:</text:p>
      <text:p text:style-name="P10916">sumokant apskaitoje įrašytas sukauptas sąnaudas [K 23];</text:p>
      <text:p text:style-name="P10917">atliekant paslaugas (uždirbant pajamas), už kurias buvo sumokėta anksčiau [K 52, 53, 54].</text:p>
      <text:p text:style-name="P10918">Ši sąskaita kredituojama:</text:p>
      <text:p text:style-name="P10919">registruojant per laikotarpį susikaupusias sąnaudas, už kurias dar neatsiskaityta [D 6 klasė];</text:p>
      <text:p text:style-name="P10920">registruojant sumokėtas iš anksto, bet neuždirbtas pajamas, – gauta suma [D 23].</text:p>
      <text:p text:style-name="P10921"/>
      <text:p text:style-name="P10922"><text:span text:style-name="T10923">V klasė. Pajamos</text:span></text:p>
      <text:p text:style-name="P10924"/>
      <text:p text:style-name="P10925">31. 50 sąskaita „Draudimo ir perdraudimo veiklos pajamos“ skirta pasirašytų draudimo ir perdraudimo įmokų apskaitai.</text:p>
      <text:p text:style-name="P10926">Ši sąskaita debetuojama:</text:p>
      <text:p text:style-name="P10927">anuliuojant pasirašytas įmokas pagal nutrauktą ar pasibaigusią draudimo sutartį, bei pripažįstant abejotinas pasirašytas įmokas [K 20];</text:p>
      <text:p text:style-name="P10928">uždarant sąskaitą ataskaitinio laikotarpio pabaigoje, – visa kredito<text:s/>likučio suma [K 39].</text:p>
      <text:p text:style-name="P10929">Ši sąskaita kredituojama sudarius draudimo sutartį, registruojant pasirašytas įmokas [D 20, 23].</text:p>
      <text:p text:style-name="P10930">32. 51 sąskaita „Perkeltų įmokų techninio atidėjinio pasikeitimas (+/-)“ debetuojama:</text:p>
      <text:p text:style-name="P10931">registruojant perkeltų įmokų techninio atidėjinio (bendra suma) padidėjimą [K 41];</text:p>
      <text:p text:style-name="P10932">uždarant sąskaitą ataskaitinio laikotarpio pabaigoje, – visa kredito likučio suma [K 39].</text:p>
      <text:p text:style-name="P10933">Ši sąskaita kredituojama:</text:p>
      <text:p text:style-name="P10934">registruojant perkeltų įmokų techninio atidėjinio (bendra suma) sumažėjimą [D 41];</text:p>
      <text:p text:style-name="P10935">uždarant sąskaitą<text:s/>ataskaitinio laikotarpio pabaigoje, – visa debeto likučio suma [D 39].</text:p>
      <text:p text:style-name="P10936">33. 52 sąskaita „Kitos techninės pajamos“ skirta pajamoms iš draudimo techninės veiklos, kurios neįtrauktos į kitas sąskaitas. Tai tokios sumos, kaip atlyginimas už pensijų fondo valdymą, komisiniai, uždirbti vykdant bendrąjį draudimą, platinant kitų draudimo įmonių draudimo sutartis, delspinigiai ir panašiai.</text:p>
      <text:p text:style-name="P10937">Ši sąskaita debetuojama ją uždarant ataskaitinio laikotarpio pabaigoje visa kredito likučio suma [K 39] ir kredituojama registruojant uždirbtas pensijų kaupimo veiklos, komisinių ir kitas draudimo techninės veiklos pajamas [D 21, 23, 49].</text:p>
      <text:p text:style-name="P10938">34. 53 sąskaita „Investicinės veiklos pajamos“ skirta apskaitai pajamų, uždirbtų dalyvaujant kitų įmonių veikloje, gautų (gautinų) dividendų, palūkanų, uždirbtų pajamų iš nuomos, terminuotų indėlių, nerealizuoto pelno iš investicijų ir pelno, gauto pardavus investicijas. Čia taip pat įtraukiamas nerealizuotas pelnas iš investicijų, kai investavimo rizika tenka draudėjui.</text:p>
      <text:p text:style-name="P10939">Ši sąskaita debetuojama ją uždarant ataskaitinio laikotarpio pabaigoje visa kredito likučio suma [K 39].</text:p>
      <text:p text:style-name="P10940">Ši sąskaita kredituojama:</text:p>
      <text:p text:style-name="P10941">registruojant pelną iš investicijų perleidimo [D 21, 23, 47];</text:p>
      <text:p text:style-name="P10942">registruojant investicijų vertės sumažėjimo atstatymą, padidėjimą [D 13, 14];</text:p>
      <text:p text:style-name="P10943">registruojant investicinės veiklos pajamas, uždirbtas dalyvaujant kitose įmonėse [D 13, 21, 23, 29];</text:p>
      <text:p text:style-name="P10944">registruojant pajamas iš kitų investicijų [D 21, 23, 29];</text:p>
      <text:p text:style-name="P10945">padidėjus turto, į kurį investuoti nurodė draudėjas, vertei [D 16].</text:p>
      <text:p text:style-name="P10946">35. 54 sąskaita „Kitos pajamos“ apima pajamas iš 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0947">Ši sąskaita debetuojama ją uždarant ataskaitinio laikotarpio pabaigoje visa kredito likučio suma [K 39].</text:p>
      <text:p text:style-name="P10948">Ši sąskaita kredituojama:</text:p>
      <text:p text:style-name="P10949">įrašant pajamas, pripažintas iš nuosavos statybos [D 12];</text:p>
      <text:p text:style-name="P10950">registruojant ataskaitiniam laikotarpiui tenkančią panaudotą gautų kapitalo dotacijų ir subsidijų sumą, pripažįstamą laikotarpio pajamomis [D 35];</text:p>
      <text:p text:style-name="P10951">registruojant iš valstybės gautas (gautinas) kompensacines sumas, laikomas laikotarpio pajamomis [D 21, 23];</text:p>
      <text:p text:style-name="P10952">registruojant teigiamą valiutos kursų pasikeitimo įtaką [D 23];</text:p>
      <text:p text:style-name="P10953">ataskaitinio laikotarpio pabaigoje perkainojant valiutinius straipsnius, kai per laikotarpį dėl lito ir užsienio valiutos santykio pasikeitimo susidaro pelnas [D, Gautinų ir mokėtinų sumų sąskaitos];</text:p>
      <text:p text:style-name="P10954">registruojant kitas šioje sąskaitoje apskaitomas pajamas [D 21, 23].</text:p>
      <text:p text:style-name="P10955">36. 55 sąskaita „Ypatingosios pajamos (pagautė)“. Į ją įtraukiamos ypatingosios (neįprastinės) pajamos.</text:p>
      <text:p text:style-name="P10956">Ši sąskaita debetuojama nurašant per didele suma užfiksuotas ypatingas pajamas [K 21, 23].</text:p>
      <text:p text:style-name="P10957">Ši sąskaita kredituojama:</text:p>
      <text:p text:style-name="P10958">registruojant gautas ypatingąsias pajamas, nesusijusias su kita draudimo įmonės vykdoma veikla [D 10, 11, 12, 13, 14, 15, 20, 21, 22, 23, 25];</text:p>
      <text:p text:style-name="P10959">registruojant neatlygintinai gautą turtą, jeigu šis gavimas nėra susijęs su ankstesniais laikotarpiais patirtų sąnaudų kompensavimu [D 10, 11, 12, 13, 14, 15, 20, 21, 22, 23, 25].</text:p>
      <text:p text:style-name="P10960">37. 56 sąskaita „Pelno mokesčio tikslinimas ir atidėjimų mokesčiams atkūrimas“ skirta ataskaitinio laikotarpio pabaigoje pelno mokesčio tikslinimams įtraukti<text:s/>ir pervedimams iš atidėtų mokesčių įregistruoti.</text:p>
      <text:p text:style-name="P10961">Ši sąskaita debetuojama uždarant ją ataskaitinio laikotarpio pabaigoje visa kredito likučio suma [K 39].</text:p>
      <text:p text:style-name="P10962">Ši sąskaita kredituojama:</text:p>
      <text:p text:style-name="P10963">ataskaitinio laikotarpio pabaigoje nustačius apskaičiuotą ar sumokėtą per<text:s/>didelę pelno mokesčio sumą, – suma, viršijančia privalomą sumokėti pelno mokestį [D 21];</text:p>
      <text:p text:style-name="P10964">kai nurašoma per didelė įvertintų mokesčių dalis, kurios nereikia mokėti finansiniais metais [D 47];</text:p>
      <text:p text:style-name="P10965">atkuriant atidėtų mokesčių dalį, kuria buvo per daug suformuotas atidėjimas/ kuria buvo sudarytas atidėjinio perviršis [D 48].</text:p>
      <text:p text:style-name="P10966">38. 57 sąskaita „Pelno iš investicijų perkėlimo sąskaitos“ debetuojama:</text:p>
      <text:p text:style-name="P10967">registruojant pelną iš investicijų, perkeltą į netechninę dalį [K 57];</text:p>
      <text:p text:style-name="P10968">registruojant pelną iš investicijų, perkeltą į<text:s/>ne gyvybės draudimo techninę dalį [K 57].</text:p>
      <text:p text:style-name="P10969">Ši sąskaita kredituojama:</text:p>
      <text:p text:style-name="P10970">registruojant pelną iš investicijų, perkeltą iš netechninės dalies [D 57];</text:p>
      <text:p text:style-name="P10971">registruojant pelną iš investicijų, perkeltą iš gyvybės draudimo techninės dalies [D 57].</text:p>
      <text:p text:style-name="P10972">39. 59 sąskaita „Pelno paskirstymo sąskaitos“ skirta akcininkų patvirtintam pelno (nuostolių) paskirstymui įregistruoti: praėjusiųjų metų nepaskirstytajam pelnui paskirstyti, pervedamoms iš skirstomųjų rezervų sumoms ir ataskaitinių metų nepaskirstytiems nuostoliams įrašyti,<text:s/>akcininkų įnašams padengiant veiklos nuostolius rezervuoti.</text:p>
      <text:p text:style-name="P10973">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10974">591 sąskaita „Pervedimai iš rezervų“ debetuojama ją uždarant po akcininkų susirinkimo patvirtintų ir apskaitoje įrašytų rezervų paskirstymo visa kredito likučio suma [K 39] ir kredituojama įrašant pervedamas sumas iš praėjusiais laikotarpiais suformuotų ir panaudotų rezervų (pavyzdžiui, dengiant ataskaitinio laikotarpio nuostolius) [D 33].</text:p>
      <text:p text:style-name="P10975">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0976">593 sąskaita „Akcininkų įnašai nuostoliams padengti“ debetuojama ją uždarant po akcininkų patvirtinto ir apskaitoje įrašytų nuostolių paskirstymo visa kredito likučio suma [K 39] ir kredituojama gautų (gautinų) akcininkų įnašų, skirtų nuostoliams padengti,<text:s/>įnašų suma [D 21, 23].</text:p>
      <text:p text:style-name="P10977"/>
      <text:p text:style-name="P10978"><text:span text:style-name="T10979">VI klasė. Sąnaudos</text:span></text:p>
      <text:p text:style-name="P10980"/>
      <text:p text:style-name="P10981">40. 60 sąskaita „Draudimo ir perdraudimo išmokų ir persidraudimo sąnaudos“ debetuojama:</text:p>
      <text:p text:style-name="P10982">išmokėjus draudimo išmoką [K 23];</text:p>
      <text:p text:style-name="P10983">išmokėjus (grąžinus) draudimo įmokas (priemokas) pagal tas draudimo sutartis, kuriose yra numatyta grąžinti draudimo įmokos dalį, arba pagal tas draudimo sutartis, pagal kurių sąlygas draudimo įmokos bus sumažintos ateityje [K 23];</text:p>
      <text:p text:style-name="P10984">registruojant perdraudikams tenkančią pasirašytų įmokų dalį [K 44];</text:p>
      <text:p text:style-name="P10985">registruojant perkeltų įmokų techninio atidėjinio perdraudikų dalies sumažėjimą [K 41].</text:p>
      <text:p text:style-name="P10986">Ši sąskaita kredituojama:</text:p>
      <text:p text:style-name="P10987">registruojant perdraudikams tenkančią išmokų dalį [D 20];</text:p>
      <text:p text:style-name="P10988">registruojant išieškotas sumas ir gautą likutinį turtą [D 23, Kitos turto sąskaitos];</text:p>
      <text:p text:style-name="P10989">sumažėjus perdraudikams tenkančiai<text:s/>pasirašytų įmokų daliai [D 44];</text:p>
      <text:p text:style-name="P10990">registruojant perkeltų įmokų techninio atidėjinio perdraudikų dalies padidėjimą [D 41];</text:p>
      <text:p text:style-name="P10991">uždarant sąskaitą ataskaitinio laikotarpio pabaigoje, – visa debeto likučio suma [D 39].</text:p>
      <text:p text:style-name="P10992">41. 61 sąskaita „Draudimo techninių<text:s/>atidėjinių pasikeitimai, išskyrus perkeltų įmokų techninio atidėjinio pasikeitimą (+/-)“ debetuojama:</text:p>
      <text:p text:style-name="P10993">registruojant draudimo techninių atidėjinių (bendra suma) padidėjimą [K 41];</text:p>
      <text:p text:style-name="P10994">registruojant draudimo techninių atidėjinių perdraudikų dalies sumažėjimą [K<text:s/>41].</text:p>
      <text:p text:style-name="P10995">Ši sąskaita kredituojama:</text:p>
      <text:p text:style-name="P10996">registruojant draudimo techninių atidėjinių (bendra suma) sumažėjimą [D 41];</text:p>
      <text:p text:style-name="P10997">registruojant draudimo techninių atidėjinių perdraudikų dalies padidėjimą [D 41];</text:p>
      <text:p text:style-name="P10998">uždarant sąskaitą ataskaitinio laikotarpio pabaigoje, – visa debeto likučio suma [D 39].</text:p>
      <text:p text:style-name="P10999">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1000">Ši sąskaita debetuojama:</text:p>
      <text:p text:style-name="P11001">apskaičiuojant arba sumokant komisinius ar kitą atlyginimą už tarpininkavimą [K 23, 47];</text:p>
      <text:p text:style-name="P11002">įrašant ataskaitinio laikotarpio reklamos, skelbimų, parodų, pristatymo, atsargų sąnaudas [K 22, 23, 29, 43, 44, 47];</text:p>
      <text:p text:style-name="P11003">įrašant patalpų nuomos sąnaudas [K 23, 29, 47, 49];</text:p>
      <text:p text:style-name="P11004">įrašant ataskaitiniam laikotarpiui tenkančias draudimo sąnaudas [K 23, 29];</text:p>
      <text:p text:style-name="P11005">įrašant atlyginimų ir socialinio draudimo įmokų sąnaudas [K 23, 47];</text:p>
      <text:p text:style-name="P11006">registruojant turto nusidėvėjimą ir amortizaciją [K 10, 12, 22, 25];</text:p>
      <text:p text:style-name="P11007">sudarant kitus atidėjimus (ne draudimo techninius) [K 48];</text:p>
      <text:p text:style-name="P11008">registruojant kitas veiklos sąnaudas [K 23, 29, 47, 49].</text:p>
      <text:p text:style-name="P11009">Ši sąskaita kredituojama:</text:p>
      <text:p text:style-name="P11010">ją uždarant ataskaitinio laikotarpio pabaigoje, – visa debeto likučio suma [D 39];</text:p>
      <text:p text:style-name="P11011">registruojant<text:s/>uždirbtus perdraudimo komisinius ir perdraudikų pelno dalį [D 21, 49];</text:p>
      <text:p text:style-name="P11012">kapitalizuojant veiklos sąnaudas, patirtas formuojant arba rekonstruojant ilgalaikį turtą arba draudimo įmonę [D 10, 12].</text:p>
      <text:p text:style-name="P11013">43. 63 sąskaita „Investicinės veiklos sąnaudos“ skirta investicijų vadybos sąnaudų, nerealizuotų nuostolių iš investicijų ir nuostolių iš investicijų perleidimo apskaitai. Taip pat čia įtraukiami nerealizuoti nuostoliai iš investicijų, kai investavimo rizika tenka draudėjui.</text:p>
      <text:p text:style-name="P11014">Ši sąskaita debetuojama:</text:p>
      <text:p text:style-name="P11015">įrašant investicijų vadybos sąnaudas [K 23, 47];</text:p>
      <text:p text:style-name="P11016">įrašant nuostolius dėl investicijų perleidimo [K 12, 13, 14];</text:p>
      <text:p text:style-name="P11017">registruojant investicijų vertės sumažėjimą [K 14];</text:p>
      <text:p text:style-name="P11018">sumažėjus turto, į kurį investuoti nurodė draudėjas, vertei [K 16].</text:p>
      <text:p text:style-name="P11019">Ši sąskaita kredituojama ją uždarant<text:s/>ataskaitinio laikotarpio pabaigoje visa debeto likučio suma [D 39].</text:p>
      <text:p text:style-name="P11020">44. 64 sąskaita „Kitos techninės sąnaudos“ debetuojama registruojant kitas technines sąnaudas [K 23, 29, 43, 44, 49] ir kredituojama uždarant sąskaitą ataskaitinio laikotarpio pabaigoje visa debeto likučio suma [D 39].</text:p>
      <text:p text:style-name="P11021">45. 65 sąskaita „Kitos sąnaudos“ apima neigiamą valiutos kursų keitimosi poveikį, sąnaudas, susidariusias imant paskolas (joms priklauso palūkanos, komisiniai, kitos tiesiogiai su paskolų ėmimu susijusios sumokėtos ir<text:s/>mokėtinos sumos), taip pat kitas sąnaudas, neįtrauktas į kitas sąskaitas.</text:p>
      <text:p text:style-name="P11022">Ši sąskaita debetuojama:</text:p>
      <text:p text:style-name="P11023">registruojant obligacijų išleidimo išlaidas [K 23];</text:p>
      <text:p text:style-name="P11024">nurodant neigiamą valiutos kursų pasikeitimo įtaką [K 23];</text:p>
      <text:p text:style-name="P11025">įrašant kitas finansines sąnaudas [K 23, 47];</text:p>
      <text:p text:style-name="P11026">įrašant sukauptas palūkanų sąnaudas [K 49];</text:p>
      <text:p text:style-name="P11027">ataskaitinio laikotarpio pabaigoje perkainojant valiutinius straipsnius, kai per laikotarpį dėl lito ir užsienio valiutos santykio pasikeitimo susidaro nuostoliai [K gautinų ir mokėtinų sumų sąskaitos].</text:p>
      <text:p text:style-name="P11028">Ši sąskaita kredituojama:</text:p>
      <text:p text:style-name="P11029">ją uždarant ataskaitinio laikotarpio pabaigoje, – visa debeto likučio suma [D 39].</text:p>
      <text:p text:style-name="P11030">46. 66 sąskaita „Ypatingosios sąnaudos (netekimai)“. Ši sąskaita skirta sąnaudų, susidariusių dėl ypatingų įvykių, nepriklausančių nuo draudimo įmonės<text:s/>veiklos, apskaitai.</text:p>
      <text:p text:style-name="P11031">Ši sąskaita debetuojama dėl ypatingų įvykių (žemės drebėjimo, viesulo ir pan.), nepriklausančių nuo draudimo įmonės valios, praradus turtą ar jo dalį, – nurašomos dalies suma [K 11, 12, 13, 14, 15, 20, 21, 22, 23, 25, 29].</text:p>
      <text:p text:style-name="P11032">Ši sąskaita kredituojama atstatant prieš tai nepagrįstai nurašyto turto dalį, jeigu jis buvo nurašytas dėl ypatingų įvykių, nepriklausančių nuo įmonės valios [D 11, 12, 13, 14, 15, 20, 21, 22, 23, 25, 29].</text:p>
      <text:p text:style-name="P11033">47. 67 sąskaita „Pelno mokestis“ skirta pelno mokesčio sąnaudų apskaitai.</text:p>
      <text:p text:style-name="P11034">Ši sąskaita debetuojama:</text:p>
      <text:p text:style-name="P11035">atidedant mokesčių mokėjimą [K 48];</text:p>
      <text:p text:style-name="P11036">apskaičiuojant ataskaitinio laikotarpio pelno mokestį [K 21, 47].</text:p>
      <text:p text:style-name="P11037">Ši sąskaita kredituojama ją uždarant ataskaitinio laikotarpio pabaigoje visa debeto likučio suma [D 39].</text:p>
      <text:p text:style-name="P11038">48. 69 sąskaita „Pelno paskirstymo sąskaitos“ skirta akcininkų patvirtintam pelno (nuostolių) paskirstymui registruoti: praėjusiųjų metų nuostoliams dengti, sumoms, pervedamoms į rezervus, įrašyti, ataskaitinių metų nepaskirstytajam pelnui, paskelbtiems dividendams ir išmokoms vadovams registruoti.</text:p>
      <text:p text:style-name="P11039">690 sąskaita „Praėjusiųjų metų nepaskirstyti nuostoliai“ debetuojama įrašant dengtinus ankstesniais metais nepadengtus nuostolius visa ankstesnių laikotarpių nepadengtų nuostolių suma [K 34] ir kredituojama ją uždarant po akcininkų patvirtinto ir apskaitoje įrašyto nuostolių paskirstymo [D 39].</text:p>
      <text:p text:style-name="P11040">691 sąskaita „Pervedimai į privalomą rezervą“ debetuojama pervedant pelną į privalomą rezervą [K 33] ir kredituojama ją uždarant po akcininkų patvirtinto ir apskaitoje įrašyto pelno (nuostolių) paskirstymo [D 39].</text:p>
      <text:p text:style-name="P11041">692 sąskaita „Pervedimai į kitus rezervus“ debetuojama pervedant pelną į draudimo įmonės formuojamus rezervus [K 33] ir kredituojama ją uždarant po akcininkų patvirtinto ir apskaitoje įrašyto pelno (nuostolių) paskirstymo [D 39].</text:p>
      <text:p text:style-name="P11042">693 sąskaita „Nepaskirstytasis pelnas“ debetuojama registruojant ataskaitinių metų nepaskirstytąjį pelną [K 34] ir kredituojama ją uždarant po akcininkų patvirtinto ir apskaitoje įrašyto pelno (nuostolių) paskirstymo [D 39].</text:p>
      <text:p text:style-name="P11043">694 sąskaita „Dividendai“ debetuojama įrašant dividendų paskelbimą [K 47] ir kredituojama ją uždarant po akcininkų patvirtinto ir apskaitoje įrašyto pelno (nuostolių) paskirstymo [D 39].</text:p>
      <text:p text:style-name="P11044">695 sąskaita „Išmokos vadovams“ debetuojama apskaičiuojant išmokas (tantjemas) vadovams [K 47] ir kredituojama ją uždarant po akcininkų patvirtinto ir apskaitoje įrašyto pelno (nuostolių) paskirstymo [D 39].</text:p>
      <text:p text:style-name="P11045">696 sąskaita „Kiti paskirstymai“ debetuojama pelną panaudojant labdarai ir tikslams, nenurodytiems kitose pelno paskirstymo sąskaitose [K, Įvairios turto sąskaitos] ir kredituojama ją uždarant po akcininkų patvirtinto ir apskaitoje įrašyto pelno (nuostolių) paskirstymo [D 39].</text:p>
      <text:p text:style-name="P11046"/>
      <text:p text:style-name="P11047"><text:span text:style-name="T11048">III</text:span><text:span text:style-name="T11049">.<text:s/></text:span><text:span text:style-name="T11050">BAIGIAMOSIOS NUOSTATOS</text:span></text:p>
      <text:p text:style-name="P11051"/>
      <text:p text:style-name="P11052">49. Pavyzdiniame draudimo įmonių sąskaitų plane nurodomi sąskaitų<text:s/>numeriai, jų reikšmės ir sąskaitų klasifikacija, kuri gali būti pritaikyta, organizuojant draudimo įmonių apskaitą. Pavyzdinis sąskaitų planas nėra privalomas. Kiekviena draudimo įmonė sudaro individualų savo sąskaitų planą, atsižvelgdama į savo poreikius.<text:s/>Šis planas turi būti tvirtinamas draudimo įmonės vadovo. Jeigu individualaus draudimo įmonės sąskaitų plano sąskaitų numeriai arba pozicijų aprašymas (sąskaitų plano paaiškinimai ir svarbiausios sąskaitų korespondencijos) skiriasi nuo pavyzdinio, kartu su<text:s/>individualiu sąskaitų planu turi būti patvirtintas ir individualaus sąskaitų plano aprašymas.</text:p>
      <text:p text:style-name="P11053">7, 8, 9 klasės neaprašytos, paliktos laisvos. Jų panaudojimą pasirenka draudimo įmonės, sudarydamos individualius savo sąskaitų planus.</text:p>
      <text:p text:style-name="P11054">Pavyzdiniame draudimo įmonių sąskaitų plane nėra pateikta smulkaus skaidymo į subsąskaitas pagal draudimo grupes. Šios subsąskaitos naudojamos atsižvelgiant į draudimo įmonės veiklą.</text:p>
      <text:p text:style-name="P11055">______________</text:p>
      <text:p text:style-name="P11056"/>
      <text:p text:style-name="P11057"/>
      <text:p text:style-name="P11058"><text:span text:style-name="T11059">Pakeitimai:</text:span></text:p>
      <text:p text:style-name="P11060"/>
      <text:p text:style-name="P11061"><text:span text:style-name="T11062">1.</text:span></text:p>
      <text:p text:style-name="P11063"><text:span text:style-name="T11064">Lietuvos Respublikos draudimo priežiūros komisija, Nutarima</text:span><text:span text:style-name="T11065">s</text:span></text:p>
      <text:p text:style-name="P11066"><text:span text:style-name="T11067">Nr.<text:s/></text:span><text:a xlink:href="https://www.e-tar.lt/portal/legalAct.html?documentId=TAR.785A0CFA4C0C" office:target-frame-name="_top" xlink:show="replace"><text:span text:style-name="T11068">N-75</text:span></text:a><text:span text:style-name="T11069">, 2005-04-05, Žin., 2005, Nr. 46-1552 (2005-04-09), i. k. 10511DPNUTA0000N-75</text:span></text:p>
      <text:p text:style-name="P11070"><text:span text:style-name="T11071">Dėl Lietuvos Respublikos draudimo priežiūros komisijos 2004 m. vasario 3 d. nutarimo N</text:span><text:span text:style-name="T11072">r. N-7 "Dėl draudimo įmonių finansinės atskaitomybės" pakeitimo</text:span></text:p>
      <text:p text:style-name="P11073"/>
      <text:p text:style-name="P11074"><text:span text:style-name="T11075">2.</text:span></text:p>
      <text:p text:style-name="P11076"><text:span text:style-name="T11077">Lietuvos Respublikos draudimo priežiūros komisija, Nutarimas</text:span></text:p>
      <text:p text:style-name="P11078"><text:span text:style-name="T11079">Nr.<text:s/></text:span><text:a xlink:href="https://www.e-tar.lt/portal/legalAct.html?documentId=TAR.C198B8332A84" office:target-frame-name="_top" xlink:show="replace"><text:span text:style-name="T11080">N-132</text:span></text:a><text:span text:style-name="T11081">, 2005-10-17, Žin., 2005, Nr. 125-44</text:span><text:span text:style-name="T11082">69 (2005-10-20), i. k. 10511DPNUTA000N-132</text:span></text:p>
      <text:p text:style-name="P11083"><text:span text:style-name="T11084">Dėl Lietuvos Respublikos draudimo priežiūros komisijos 2004 m. vasario 3 d. nutarimo Nr. N-7 "Dėl draudimo įmonių finansinės atskaitomybės" pakeitimo</text:span></text:p>
      <text:p text:style-name="P11085"/>
      <text:p text:style-name="P1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6T13:11:00Z</meta:creation-date>
    <dc:date>2017-05-16T13:11:00Z</dc:date>
    <meta:template xlink:href="Normal.dotm" xlink:type="simple"/>
    <meta:editing-cycles>2</meta:editing-cycles>
    <meta:editing-duration>PT0S</meta:editing-duration>
    <meta:document-statistic meta:page-count="12" meta:paragraph-count="3477" meta:word-count="25318" meta:character-count="205147" meta:row-count="7969" meta:non-whitespace-character-count="183306"/>
  </office:meta>
</office:document-meta>
</file>