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2">Suvestinė redakcija nuo 2015-09-10 iki 2015-11-26</text:span></text:p>
      <text:p text:style-name="P3"/>
      <text:p text:style-name="P4"><text:span text:style-name="T5">Įsakymas paskelbtas: Žin. 2010, Nr.<text:s/></text:span><text:a xlink:href="https://www.e-tar.lt/portal/legalAct.html?documentId=TAR.6C6B333887A7" office:target-frame-name="_top" xlink:show="replace"><text:span text:style-name="T6">27-1268</text:span></text:a><text:span text:style-name="T7">, i. k. 1102310ISAK001V-129</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SANGLAUDOS SKATINIMO VEIKSMŲ PROGRAMOS 1 PRIORITETO „VIETINĖ IR URBANISTINĖ PLĖTRA, KULTŪROS PA</text:span><text:span text:style-name="T16">VELDO IR GAMTOS IŠSAUGOJIMAS BEI PRITAIKYMAS TURIZMO PLĖTRAI“ ĮGYVENDINIMO PRIEMONĘ VP3-1.2-VRM-01-R „PRIELAIDŲ SPARTESNEI ŪKINĖS VEIKLOS DIVERSIFIKACIJAI KAIMO VIETOVĖSE SUDARYMAS“</text:span></text:p>
      <text:p text:style-name="P17"/>
      <text:p text:style-name="P18">2010 m. kovo 3 d. Nr. 1V-129</text:p>
      <text:p text:style-name="P19">Vilnius</text:p>
      <text:p text:style-name="P20"/>
      <text:p text:style-name="P21"><text:span text:style-name="T22">Vadovaudamasis Projektų administr</text:span><text:span text:style-name="T23">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uriz</text:span><text:span text:style-name="T28">mo plėtrai“ įgyvendinimo priemonės VP3-.2-VRM-01-R „Prielaidų spartesnei ūkinės veiklos diversifikacijai kaimo vietovėse sudarymas“ projektų finansavimo sąlygų aprašo, patvirtinto Lietuvos Respublikos vidaus reikalų ministro 2008 m. gruodžio 9 d. įsakymu N</text:span><text:span text:style-name="T29">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sausio 29 d. projekto paraiškos Nr.<text:s/></text:span><text:span text:style-name="T32">VP3-1.2-VRM-01-R-01-007, 2010 m. vasario 2 d. projekto paraiškos Nr. VP3-1.2-VRM-01-R-91-005, 2010 m. vasario 3 d. projekto paraiškos Nr. VP3-1.2-VRM-01-R-01-008 ir 2010 m. vasario 4 d. projekto paraiškos Nr. VP3-1.2-VRM-01-R-11-005 tinkamumo finansuoti ve</text:span><text:span text:style-name="T33">rtinimo ataskaitas,</text:span></text:p>
      <text:p text:style-name="P34"><text:span text:style-name="T35">skiri</text:span><text:span text:style-name="T36">u:</text:span></text:p>
      <text:p text:style-name="P37"><text:span text:style-name="T38">1</text:span><text:span text:style-name="T39">. finansavimą regionų projektų planavimo būdu pateiktam Vilniaus rajono savivaldybės administracijos projektui „Sužionių ambulatorijos pastato rekonstravimas pritaikant bendruomenės centrui, gyvenvietės aplinkos sutvarkym</text:span><text:span text:style-name="T40">as, pagerinant gyventojų gyvenimo kokybę“ (projekto kodas Nr. VP3</text:span><text:span text:style-name="T41">‑1.2</text:span><text:span text:style-name="T42">‑VRM</text:span><text:span text:style-name="T43">‑01</text:span><text:span text:style-name="T44">‑R</text:span><text:span text:style-name="T45">‑01</text:span><text:span text:style-name="T46">‑007) įgyvendinti – iki 449 664,25 Eur (keturių šimtų keturiasdešimt devynių tūkstančių šešių šimtų šešiasdešimt keturių eurų 25 ct) iš Vidaus reikalų ministerijos programos „</text:span><text:span text:style-name="T47">Regionų plėtros ir Europos Sąjungos struktūrinės paramos programų įgyvendinimo užtikrinimas“ (programos kodas 03.03) pagal priemonę „Mažinti gyvenimo aplinkos ir kokybės skirtumus tarp pagrindinių ir likusių šalies miestų ir sudaryti prielaidas spartesnei<text:s/></text:span><text:span text:style-name="T48">ūkinės veiklos diversifikacijai kaimo vietovėse“ (priemonės kodas 01-01-02), finansuoti:</text:span></text:p>
      <text:p text:style-name="P49"><text:span text:style-name="T50">1.1</text:span><text:span text:style-name="T51">. iš Europos Sąjungos lėšų (finansavimo šaltinio kodas 1.3.2.3.1) – iki 413 204,97 Eur (keturių šimtų trylikos tūkstančių dviejų šimtų keturių eurų 97 ct);</text:span></text:p>
      <text:p text:style-name="P52"><text:span text:style-name="T53">1.2</text:span><text:span text:style-name="T54">. iš bendrojo finansavimo lėšų (finansavimo šaltinio kodas 1.2.2.3.1) – iki 36 459,28 Eur (trisdešimt šešių tūkstančių keturių šimtų penkiasdešimt devynių eurų 28 ct);</text:span><text:s/></text:p>
      <text:p text:style-name="P55">Punkto pakeitimai:</text:p>
      <text:p text:style-name="P56"><text:span text:style-name="T57">Nr.<text:s/></text:span><text:a xlink:href="https://www.e-tar.lt/portal/legalAct.html?documentId=94cc7bb0053611e588da8908dfa91cac" office:target-frame-name="_top" xlink:show="replace"><text:span text:style-name="T58">1V-434</text:span></text:a><text:span text:style-name="T59">, 2015-05-28, paskelbta TAR 2015-05-28, i. k. 2015-08236</text:span></text:p>
      <text:p text:style-name="Normal"/>
      <text:p text:style-name="P60"><text:span text:style-name="T61">2</text:span><text:span text:style-name="T62">. finansavimą regionų projektų planavimo būdu pateiktam Visagino savivaldybės administracijos projektui „Magūnų kadastrinės vietovės viešųjų objektų k</text:span><text:span text:style-name="T63">ompleksinis sutvarkymas“ (paraiškos kodas Nr. VP3-1.2-VRM-01-R-91-005) įgyvendinti – iki 876 971,41 Lt (aštuonių šimtų septyniasdešimt šešių tūkstančių devynių šimtų septyniasdešimt vieno lito 41 ct) iš Vidaus reikalų ministerijos programos „Vidaus reikalų</text:span><text:span text:style-name="T64"><text:s/>ministerijos valdymo srities valstybės politikos<text:s/></text:span><text:soft-page-break/><text:span text:style-name="T65">formavimas, įgyvendinimo koordinavimas ir kontrolė“ (programos kodas 2.10) pagal priemonę „Mažinti gyvenimo aplinkos ir kokybės skirtumus tarp pagrindinių ir likusių šalies miestų ir sudaryti prielaidas spa</text:span><text:span text:style-name="T66">rtesnei ūkinės veiklos diversifikacijai kaimo vietovėse“, finansuoti:</text:span></text:p>
      <text:p text:style-name="P67"><text:span text:style-name="T68">2.1</text:span><text:span text:style-name="T69">. iš Vidaus reikalų ministerijos programos „Vidaus reikalų ministerijos valdymo srities valstybės politikos formavimas, įgyvendinimo koordinavimas ir kontrolė“ (Europos Sąjungos lėš</text:span><text:span text:style-name="T70">os) (programos kodas 2.110) – iki 805 865,62 Lt (aštuonių šimtų penkių tūkstančių aštuonių šimtų šešiasdešimt penkių litų 62 ct);</text:span></text:p>
      <text:p text:style-name="P71"><text:span text:style-name="T72">2.2</text:span><text:span text:style-name="T73">. iš Vidaus reikalų ministerijos programos „Vidaus reikalų ministerijos valdymo srities valstybės politikos formavimas,</text:span><text:span text:style-name="T74"><text:s/>įgyvendinimo koordinavimas ir kontrolė“ (bendrojo finansavimo lėšos) (programos kodas 2.210) – iki 71 105,79 Lt (septyniasdešimt vieno tūkstančio vieno šimto penkių litų 79 ct);</text:span></text:p>
      <text:p text:style-name="P75"><text:span text:style-name="T76">3</text:span><text:span text:style-name="T77">. finansavimą regionų projektų planavimo būdu pateiktam Vilniaus rajon</text:span><text:span text:style-name="T78">o savivaldybės administracijos projektui „Mostiškių gyvenvietės visuomeninių pastatų modernizavimas ir atnaujinimas, pritaikant bendruomenės poreikiams, aplinkos sutvarkymas pagerinant gyventojų gyvenimo kokybę“ (projekto kodas Nr. VP3</text:span><text:span text:style-name="T79">‑1.2</text:span><text:span text:style-name="T80">‑VRM</text:span><text:span text:style-name="T81">‑01</text:span><text:span text:style-name="T82">‑R</text:span><text:span text:style-name="T83">‑01</text:span><text:span text:style-name="T84">‑008)</text:span><text:span text:style-name="T85"><text:s text:c="2"/>įgyvendinti – iki 411 380,07 Eur (keturių šimtų vienuolikos tūkstančių trijų šimtų aštuoniasdešimties eurų 7 ct) iš Vidaus reikalų ministerijos programos „Regionų plėtros ir Europos Sąjungos struktūrinės paramos programų įgyvendinimo užtikrinimas“ (progr</text:span><text:span text:style-name="T86">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87"><text:span text:style-name="T88">3.1</text:span><text:span text:style-name="T89">. iš<text:s/></text:span><text:span text:style-name="T90">Europos Sąjungos lėšų (finansavimo šaltinio kodas 1.3.2.3.1) – iki 378 024,82 Eur (trijų šimtų septyniasdešimt aštuonių tūkstančių dvidešimt keturių eurų 82 ct);</text:span></text:p>
      <text:p text:style-name="P91"><text:span text:style-name="T92">3.2</text:span><text:span text:style-name="T93">. iš bendrojo finansavimo lėšų (finansavimo šaltinio kodas 1.2.2.3.1) – iki 33 355,25<text:s/></text:span><text:span text:style-name="T94">Eur (trisdešimt trijų tūkstančių trijų šimtų penkiasdešimt penkių eurų 25 ct);</text:span><text:s/></text:p>
      <text:p text:style-name="P95">Punkto pakeitimai:</text:p>
      <text:p text:style-name="P96"><text:span text:style-name="T97">Nr.<text:s/></text:span><text:a xlink:href="https://www.e-tar.lt/portal/legalAct.html?documentId=1dee2280e00911e388bee944977d73d2" office:target-frame-name="_top" xlink:show="replace"><text:span text:style-name="T98">1V-345</text:span></text:a><text:span text:style-name="T99">, 2014-05-20, paskelbta TAR 2014-05-20, i. k. 2</text:span><text:span text:style-name="T100">014-05528</text:span></text:p>
      <text:p text:style-name="P101"><text:span text:style-name="T102">Nr.<text:s/></text:span><text:a xlink:href="https://www.e-tar.lt/portal/legalAct.html?documentId=7e5b8f1056e411e5825682aa0fc6b8d5" office:target-frame-name="_top" xlink:show="replace"><text:span text:style-name="T103">1V-697</text:span></text:a><text:span text:style-name="T104">, 2015-09-09, paskelbta TAR 2015-09-09, i. k. 2015-13653</text:span></text:p>
      <text:p text:style-name="Normal"/>
      <text:p text:style-name="P105"><text:span text:style-name="T106">4</text:span><text:span text:style-name="T107">. finansavimą regionų projektų planavimo būdu pateiktam Varėnos rajono savi</text:span><text:span text:style-name="T108">valdybės administracijos projektui „Matuizų kaimo viešosios infrastruktūros plėtra“ (paraiškos kodas Nr. VP3-1.2-VRM-01-R-11-005) įgyvendinti – iki<text:s/></text:span><text:span text:style-name="T109">1 847 002,50 Lt (vieno milijono aštuonių šimtų keturiasdešimt septynių tūkstančių dviejų litų 50 ct) iš Vida</text:span><text:span text:style-name="T110">us reikalų ministerijos programos „Vidaus reikalų ministerijos valdymo srities valstybės politikos formavimas, įgyvendinimo koordinavimas ir kontrolė“ (programos kodas 2.10) pagal priemonę „Mažinti gyvenimo aplinkos ir kokybės skirtumus tarp pagrindinių ir</text:span><text:span text:style-name="T111"><text:s/>likusių šalies miestų ir sudaryti prielaidas spartesnei ūkinės veiklos diversifikacijai kaimo vietovėse“, finansuoti:</text:span></text:p>
      <text:p text:style-name="P112"><text:span text:style-name="T113">4.1</text:span><text:span text:style-name="T114">. iš Vidaus reikalų ministerijos programos „Vidaus reikalų ministerijos valdymo srities valstybės politikos formavimas, įgyvendinimo</text:span><text:span text:style-name="T115"><text:s/>koordinavimas ir kontrolė“ (Europos Sąjungos lėšos) (programos kodas 2.110) – iki 1 697 245,50 Lt (vieno milijono šešių šimtų devyniasdešimt septynių tūkstančių dviejų šimtų keturiasdešimt penkių litų 50 ct);</text:span></text:p>
      <text:p text:style-name="P116"><text:span text:style-name="T117">4.2</text:span><text:span text:style-name="T118">. iš Vidaus reikalų ministerijos progra</text:span><text:span text:style-name="T119">mos „Vidaus reikalų ministerijos valdymo srities valstybės politikos formavimas, įgyvendinimo koordinavimas ir kontrolė“ (bendrojo finansavimo lėšos) (programos kodas 2.210) – iki 149 757,00 Lt (vieno šimto keturiasdešimt devynių tūkstančių septynių šimtų<text:s/></text:span><text:span text:style-name="T120">penkiasdešimt septynių litų).</text:span><text:s/></text:p>
      <text:p text:style-name="P121">Punkto pakeitimai:</text:p>
      <text:p text:style-name="P122"><text:span text:style-name="T123">Nr.<text:s/></text:span><text:a xlink:href="https://www.e-tar.lt/portal/legalAct.html?documentId=TAR.AA13C16237CB" office:target-frame-name="_top" xlink:show="replace"><text:span text:style-name="T124">1V-572</text:span></text:a><text:span text:style-name="T125">, 2010-09-03, Žin., 2010, Nr. 107-5557 (2010-09-11), i. k. 1102310ISAK001V-572</text:span></text:p>
      <text:p text:style-name="Normal"/>
      <text:p text:style-name="P126"/>
      <text:p text:style-name="P127"/>
      <text:p text:style-name="P128">Vidaus reikalų ministras<text:s/><text:tab/>Raimundas Palaitis</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idaus reikalų ministerija, Įsakymas</text:span></text:p>
      <text:p text:style-name="P139"><text:span text:style-name="T140">Nr.<text:s/></text:span><text:a xlink:href="https://www.e-tar.lt/portal/legalAct.html?documentId=TAR.AA13C16237CB" office:target-frame-name="_top" xlink:show="replace"><text:span text:style-name="T141">1V-572</text:span></text:a><text:span text:style-name="T142">, 2010-09-03, Žin., 2010, Nr. 107-5557 (2010-09-11), i. k.<text:s/></text:span><text:span text:style-name="T143">1102310ISAK001V-572</text:span></text:p>
      <text:p text:style-name="P144"><text:span text:style-name="T145">Dėl Lietuvos Respublikos vidaus reikalų ministro 2010 m. kovo 3 d. įsakymo Nr. 1V-129 "Dėl finansavimo skyrimo projektams, finansuojamiems pagal 2007–2013 m. Sanglaudos skatinimo veiksmų programos 1 prioriteto "Vietinė ir urbanistinė pl</text:span><text:span text:style-name="T146">ėtra, kultūros paveldo ir gamtos išsaugojimas bei pritaikymas turizmo plėtrai" įgyvendinimo priemonę VP3-1.2-VRM-01-R "Prielaidų spartesnei ūkinės veiklos diversifikacijai kaimo vietovėse sudarymas" pakeitimo</text:span></text:p>
      <text:p text:style-name="P147"/>
      <text:p text:style-name="P148"><text:span text:style-name="T149">2.</text:span></text:p>
      <text:p text:style-name="P150"><text:span text:style-name="T151">Lietuvos Respublikos vidaus reikalų ministe</text:span><text:span text:style-name="T152">rija, Įsakymas</text:span></text:p>
      <text:p text:style-name="P153"><text:span text:style-name="T154">Nr.<text:s/></text:span><text:a xlink:href="https://www.e-tar.lt/portal/legalAct.html?documentId=1dee2280e00911e388bee944977d73d2" office:target-frame-name="_top" xlink:show="replace"><text:span text:style-name="T155">1V-345</text:span></text:a><text:span text:style-name="T156">, 2014-05-20, paskelbta TAR 2014-05-20, i. k. 2014-05528</text:span></text:p>
      <text:p text:style-name="P157"><text:span text:style-name="T158">Dėl papildomo finansavimo skyrimo projektui, finansuojamam pagal 2007–2013 m</text:span><text:span text:style-name="T159">. Sanglaudos veiksmų programos 1 prioriteto „Vietinė ir urbanistinė plėtra, kultūros paveldo ir gamtos išsaugojimas bei pritaikymas turizmo plėtrai“ įgyvendinimo priemonę VP3-1.2-VRM-01-R „Prielaidų spartesnei ūkinės veiklos diversifikacijai kaimo vietovės</text:span><text:span text:style-name="T160">e sudarymas“, ir Lietuvos Respublikos vidaus reikalų ministro 2010 m. kovo 3 d. įsakymo Nr. 1V-129 „Dėl finansavimo skyrimo projektams, finansuojamiems pagal 2007–2013 m. Sanglaudos skatinimo veiksmų programos 1 prioriteto „Vietinė ir urbanistinė plėtra, k</text:span><text:span text:style-name="T161">ultūros paveldo ir gamtos išsaugojimas bei pritaikymas turizmo plėtrai“ įgyvendinimo priemonę VP3-1.2-VRM-01-R „Prielaidų spartesnei ūkinės veiklos diversifikacijai kaimo vietovėse sudarymas“ pakeitimo</text:span></text:p>
      <text:p text:style-name="P162"/>
      <text:p text:style-name="P163"><text:span text:style-name="T164">3.</text:span></text:p>
      <text:p text:style-name="P165"><text:span text:style-name="T166">Lietuvos Respublikos vidaus reikalų ministerija, Į</text:span><text:span text:style-name="T167">sakymas</text:span></text:p>
      <text:p text:style-name="P168"><text:span text:style-name="T169">Nr.<text:s/></text:span><text:a xlink:href="https://www.e-tar.lt/portal/legalAct.html?documentId=94cc7bb0053611e588da8908dfa91cac" office:target-frame-name="_top" xlink:show="replace"><text:span text:style-name="T170">1V-434</text:span></text:a><text:span text:style-name="T171">, 2015-05-28, paskelbta TAR 2015-05-28, i. k. 2015-08236</text:span></text:p>
      <text:p text:style-name="P172"><text:span text:style-name="T173">Dėl papildomo finansavimo skyrimo projektui, finansuojamam pagal 2007–2013 m. Sangl</text:span><text:span text:style-name="T174">audos skatinimo veiksmų programos 1 prioriteto „Vietinė ir urbanistinė plėtra, kultūros paveldo ir gamtos išsaugojimas bei pritaikymas turizmo plėtrai“ įgyvendinimo priemonę VP3-1.2-VRM-01-R „Prielaidų spartesnei ūkinės veiklos diversifikacijai kaimo vieto</text:span><text:span text:style-name="T175">vėse sudarymas“, ir Lietuvos Respublikos vidaus reikalų ministro 2010 m. kovo 3 d. įsakymo Nr. 1V-129 „Dėl finansavimo skyrimo projektams, finansuojamiems pagal 2007–2013 m. Sanglaudos skatinimo veiksmų programos 1 prioriteto „Vietinė ir urbanistinė plėtra</text:span><text:span text:style-name="T176">, kultūros paveldo ir gamtos išsaugojimas bei pritaikymas turizmo plėtrai“ įgyvendinimo priemonę VP3-1.2-VRM-01-R „Prielaidų spartesnei ūkinės veiklos diversifikacijai kaimo vietovėse sudarymas“ pakeitimo</text:span></text:p>
      <text:p text:style-name="P177"/>
      <text:p text:style-name="P178"><text:span text:style-name="T179">4.</text:span></text:p>
      <text:p text:style-name="P180"><text:span text:style-name="T181">Lietuvos Respublikos vidaus reikalų ministerija</text:span><text:span text:style-name="T182">, Įsakymas</text:span></text:p>
      <text:p text:style-name="P183"><text:span text:style-name="T184">Nr.<text:s/></text:span><text:a xlink:href="https://www.e-tar.lt/portal/legalAct.html?documentId=7e5b8f1056e411e5825682aa0fc6b8d5" office:target-frame-name="_top" xlink:show="replace"><text:span text:style-name="T185">1V-697</text:span></text:a><text:span text:style-name="T186">, 2015-09-09, paskelbta TAR 2015-09-09, i. k. 2015-13653</text:span></text:p>
      <text:p text:style-name="P187"><text:span text:style-name="T188">Dėl papildomo finansavimo skyrimo projektui, finansuojamam pagal 2007–2013 m. Sa</text:span><text:span text:style-name="T189">nglaudos skatinimo veiksmų programos 1 prioriteto „Vietinė ir urbanistinė plėtra, kultūros paveldo ir gamtos išsaugojimas bei pritaikymas turizmo plėtrai“ įgyvendinimo priemonę VP3-1.2-VRM-01-R „Prielaidų spartesnei ūkinės veiklos diversifikacijai kaimo vi</text:span><text:span text:style-name="T190">etovėse sudarymas“, ir Lietuvos Respublikos vidaus reikalų ministro 2010 m. kovo 3 d. įsakymo Nr. 1V-129 „Dėl finansavimo skyrimo projektams, finansuojamiems pagal 2007–2013 m. Sanglaudos skatinimo veiksmų programos 1 prioriteto „Vietinė ir urbanistinė plė</text:span><text:span text:style-name="T191">tra, kultūros paveldo ir gamtos išsaugojimas bei pritaikymas turizmo plėtrai“ įgyvendinimo priemonę VP3-1.2-VRM-01-R „Prielaidų spartesnei ūkinės veiklos diversifikacijai kaimo vietovėse sudarymas“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11:07:00Z</meta:creation-date>
    <dc:date>2015-12-21T11:07:00Z</dc:date>
    <meta:template xlink:href="Normal" xlink:type="simple"/>
    <meta:editing-cycles>2</meta:editing-cycles>
    <meta:editing-duration>PT0S</meta:editing-duration>
    <meta:document-statistic meta:page-count="3" meta:paragraph-count="56" meta:word-count="1396" meta:character-count="11559" meta:row-count="212" meta:non-whitespace-character-count="10219"/>
  </office:meta>
</office:document-meta>
</file>