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02in"/>
    </style:style>
    <style:style style:name="T72" style:parent-style-name="DefaultParagraphFont" style:family="text">
      <style:text-properties fo:color="#000000" fo:letter-spacing="-0.002in"/>
    </style:style>
    <style:style style:name="T73" style:parent-style-name="DefaultParagraphFont" style:family="text">
      <style:text-properties fo:color="#000000" fo:letter-spacing="-0.002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7" style:parent-style-name="Normal" style:family="paragraph">
      <style:paragraph-properties fo:widows="0" fo:orphans="0" fo:text-align="center"/>
      <style:text-properties fo:hyphenate="false"/>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office:automatic-styles>
  <office:body>
    <office:text text:use-soft-page-breaks="true">
      <text:p text:style-name="P1"><text:span text:style-name="T2">Suvestinė redakcija nuo 2010-09-12 iki 2014-05-20</text:span></text:p>
      <text:p text:style-name="P3"/>
      <text:p text:style-name="P4"><text:span text:style-name="T5">Įsakymas paskelbtas: Žin. 2010, Nr.<text:s/></text:span><text:a xlink:href="https://www.e-tar.lt/portal/legalAct.html?documentId=TAR.6C6B333887A7" office:target-frame-name="_top" xlink:show="replace"><text:span text:style-name="T6">27-1268</text:span></text:a><text:span text:style-name="T7">, i. k. 1102310ISAK001V-129</text:span></text:p>
      <text:p text:style-name="P8"/>
      <text:p text:style-name="P9"><text:span text:style-name="T10"/><text:span text:style-name="T11">LIETUVOS RESPUBLIKOS VIDAUS REIKALŲ MINISTRO</text:span></text:p>
      <text:p text:style-name="P12">ĮSAKYMAS</text:p>
      <text:p text:style-name="P13"/>
      <text:p text:style-name="P14"><text:span text:style-name="T15">DĖL FINANSAVIMO SKYRIMO PROJEKTAMS, FINANSUOJAMIEMS PAGAL 2007–2013 M. SANGLAUDOS SKATINIMO VEIKSMŲ PROGRAMOS 1 PRIORITETO „VIETINĖ IR URBANISTINĖ PLĖTRA, KULTŪROS PA</text:span><text:span text:style-name="T16">VELDO IR GAMTOS IŠSAUGOJIMAS BEI PRITAIKYMAS TURIZMO PLĖTRAI“ ĮGYVENDINIMO PRIEMONĘ VP3-1.2-VRM-01-R „PRIELAIDŲ SPARTESNEI ŪKINĖS VEIKLOS DIVERSIFIKACIJAI KAIMO VIETOVĖSE SUDARYMAS“</text:span></text:p>
      <text:p text:style-name="P17"/>
      <text:p text:style-name="P18">2010 m. kovo 3 d. Nr. 1V-129</text:p>
      <text:p text:style-name="P19">Vilnius</text:p>
      <text:p text:style-name="P20"/>
      <text:p text:style-name="P21"><text:span text:style-name="T22">Vadovaudamasis Projektų administr</text:span><text:span text:style-name="T23">avimo ir finansavimo taisyklių, patvi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00 ir 101 punktais, 2007–2013 m. Sanglaudos skatinimo veiksmų programos 1 prioriteto „Vietinė ir urbanistinė plėtra, kultūros paveldo ir gamtos išsaugojimas bei pritaikymas turiz</text:span><text:span text:style-name="T28">mo plėtrai“ įgyvendinimo priemonės VP3-.2-VRM-01-R „Prielaidų spartesnei ūkinės veiklos diversifikacijai kaimo vietovėse sudarymas“ projektų finansavimo sąlygų aprašo, patvirtinto Lietuvos Respublikos vidaus reikalų ministro 2008 m. gruodžio 9 d. įsakymu N</text:span><text:span text:style-name="T29">r. 1V-446 (Žin., 2008, Nr.<text:s/></text:span><text:a xlink:href="https://www.e-tar.lt/portal/lt/legalAct/TAR.7281A5C1708B" office:target-frame-name="_blank" xlink:show="new"><text:span text:style-name="T30">147-5926</text:span></text:a><text:span text:style-name="T31">), 65 punktu ir atsižvelgdamas į Centrinės projektų valdymo agentūros 2010 m. sausio 29 d. projekto paraiškos Nr.<text:s/></text:span><text:span text:style-name="T32">VP3-1.2-VRM-01-R-01-007, 2010 m. vasario 2 d. projekto paraiškos Nr. VP3-1.2-VRM-01-R-91-005, 2010 m. vasario 3 d. projekto paraiškos Nr. VP3-1.2-VRM-01-R-01-008 ir 2010 m. vasario 4 d. projekto paraiškos Nr. VP3-1.2-VRM-01-R-11-005 tinkamumo finansuoti ve</text:span><text:span text:style-name="T33">rtinimo ataskaitas,</text:span></text:p>
      <text:p text:style-name="P34"><text:span text:style-name="T35">skiri</text:span><text:span text:style-name="T36">u:</text:span></text:p>
      <text:p text:style-name="P37"><text:span text:style-name="T38">1</text:span><text:span text:style-name="T39">. finansavimą regionų projektų planavimo būdu pateiktam Vilniaus rajono savivaldybės administracijos projektui „Sužionių ambulatorijos pastato rekonstravimas pritaikant bendruomenės centrui, gyvenvietės aplinkos sutvarkym</text:span><text:span text:style-name="T40">as, pagerinant gyventojų gyvenimo kokybę“ (paraiškos kodas Nr. VP3-1.2-VRM-01-R-01-007) įgyvendinti – iki 1 276 037,00 Lt (vieno milijono dviejų šimtų septyniasdešimt šešių tūkstančių trisdešimt septynių litų) iš Vidaus reikalų ministerijos programos „Vida</text:span><text:span text:style-name="T41">us reikalų ministerijos valdymo srities valstybės politikos formavimas, įgyvendinimo koordinavimas ir kontrolė“ (programos kodas 2.10) pagal priemonę „Mažinti gyvenimo aplinkos ir kokybės skirtumus tarp pagrindinių ir likusių šalies miestų ir sudaryti prie</text:span><text:span text:style-name="T42">laidas spartesnei ūkinės veiklos diversifikacijai kaimo vietovėse“, finansuoti:</text:span></text:p>
      <text:p text:style-name="P43"><text:span text:style-name="T44">1.1</text:span><text:span text:style-name="T45">. iš Vidaus reikalų ministerijos programos „Vidaus reikalų ministerijos valdymo srities valstybės politikos formavimas, įgyvendinimo koordinavimas ir kontrolė“ (Europos Są</text:span><text:span text:style-name="T46">jungos lėšos) (programos kodas 2.110) – iki 1 172 574,50 Lt (vieno milijono vieno šimto septyniasdešimt dviejų tūkstančių penkių šimtų septyniasdešimt keturių litų 50 ct);</text:span></text:p>
      <text:p text:style-name="P47"><text:span text:style-name="T48">1.2</text:span><text:span text:style-name="T49">. iš Vidaus reikalų ministerijos programos „Vidaus reikalų ministerijos valdy</text:span><text:span text:style-name="T50">mo srities valstybės politikos formavimas, įgyvendinimo koordinavimas ir kontrolė“ (bendrojo finansavimo lėšos) (programos kodas 2.210) – iki 103 462,50 Lt (vieno šimto trijų tūkstančių keturių šimtų šešiasdešimt dviejų litų 50 ct);</text:span></text:p>
      <text:p text:style-name="P51"><text:span text:style-name="T52">2</text:span><text:span text:style-name="T53">. finansavimą re</text:span><text:span text:style-name="T54">gionų projektų planavimo būdu pateiktam Visagino savivaldybės administracijos projektui „Magūnų kadastrinės vietovės viešųjų objektų kompleksinis sutvarkymas“ (paraiškos kodas Nr. VP3-1.2-VRM-01-R-91-005) įgyvendinti – iki 876 971,41 Lt (aštuonių šimtų sep</text:span><text:span text:style-name="T55">tyniasdešimt šešių tūkstančių devynių šimtų septyniasdešimt vieno lito 41 ct) iš Vidaus reikalų<text:s/></text:span><text:soft-page-break/><text:span text:style-name="T56">ministerijos programos „Vidaus reikalų ministerijos valdymo srities valstybės politikos formavimas, įgyvendinimo koordinavimas ir kontrolė“ (programos kodas 2.1</text:span><text:span text:style-name="T57">0) pagal priemonę „Mažinti gyvenimo aplinkos ir kokybės skirtumus tarp pagrindinių ir likusių šalies miestų ir sudaryti prielaidas spartesnei ūkinės veiklos diversifikacijai kaimo vietovėse“, finansuoti:</text:span></text:p>
      <text:p text:style-name="P58"><text:span text:style-name="T59">2.1</text:span><text:span text:style-name="T60">. iš Vidaus reikalų ministerijos programos „Vid</text:span><text:span text:style-name="T61">aus reikalų ministerijos valdymo srities valstybės politikos formavimas, įgyvendinimo koordinavimas ir kontrolė“ (Europos Sąjungos lėšos) (programos kodas 2.110) – iki 805 865,62 Lt (aštuonių šimtų penkių tūkstančių aštuonių šimtų šešiasdešimt penkių litų<text:s/></text:span><text:span text:style-name="T62">62 ct);</text:span></text:p>
      <text:p text:style-name="P63"><text:span text:style-name="T64">2.2</text:span><text:span text:style-name="T65">. iš Vidaus reikalų ministerijos programos „Vidaus reikalų ministerijos valdymo srities valstybės politikos formavimas, įgyvendinimo koordinavimas ir kontrolė“ (bendrojo finansavimo lėšos) (programos kodas 2.210) – iki 71 105,79 Lt (septynia</text:span><text:span text:style-name="T66">sdešimt vieno tūkstančio vieno šimto penkių litų 79 ct);</text:span></text:p>
      <text:p text:style-name="P67"><text:span text:style-name="T68">3</text:span><text:span text:style-name="T69">. finansavimą regionų projektų planavimo būdu pateiktam Vilniaus rajono savivaldybės administracijos projektui „Mostiškių gyvenvietės visuomeninių pastatų modernizavimas ir atnaujinimas, prita</text:span><text:span text:style-name="T70">ikant bendruomenės poreikiams, aplinkos sutvarkymas pagerinant gyventojų gyvenimo kokybę“ (paraiškos kodas Nr. VP3-1.2-VRM-01-R-01-008) įgyvendinti – iki<text:s/></text:span><text:span text:style-name="T71">1 324 775,00 Lt (vieno milijono trijų šimtų dvidešimt keturių tūkstančių septynių šimtų septyniasdešim</text:span><text:span text:style-name="T72">t penkių litų) iš Vidaus reikalų ministerijos programos „Vidaus reikalų ministerijos valdymo srities valstybės politikos formavimas, įgyvendinimo koordinavimas ir kontrolė“ (programos kodas 2.10) pagal priemonę „Mažinti gyvenimo aplinkos ir kokybės skirtum</text:span><text:span text:style-name="T73">us tarp pagrindinių ir likusių šalies miestų ir sudaryti prielaidas spartesnei ūkinės veiklos diversifikacijai kaimo vietovėse“, finansuoti:</text:span></text:p>
      <text:p text:style-name="P74"><text:span text:style-name="T75">3.1</text:span><text:span text:style-name="T76">. iš Vidaus reikalų ministerijos programos „Vidaus reikalų ministerijos valdymo srities valstybės politikos fo</text:span><text:span text:style-name="T77">rmavimas, įgyvendinimo koordinavimas ir kontrolė“ (Europos Sąjungos lėšos) (programos kodas 2.110) – iki 1 217 360,75 Lt (vieno milijono dviejų šimtų septyniolikos tūkstančių trijų šimtų šešiasdešimties litų 75 ct);</text:span></text:p>
      <text:p text:style-name="P78"><text:span text:style-name="T79">3.2</text:span><text:span text:style-name="T80">. iš Vidaus reikalų ministerijos<text:s/></text:span><text:span text:style-name="T81">programos „Vidaus reikalų ministerijos valdymo srities valstybės politikos formavimas, įgyvendinimo koordinavimas ir kontrolė“ (bendrojo finansavimo lėšos) (programos kodas 2.210) – iki 107 414,25 Lt (vieno šimto septynių tūkstančių keturių šimtų keturioli</text:span><text:span text:style-name="T82">kos litų 25 ct);</text:span></text:p>
      <text:p text:style-name="P83"><text:span text:style-name="T84">4</text:span><text:span text:style-name="T85">. finansavimą regionų projektų planavimo būdu pateiktam Varėnos rajono savivaldybės administracijos projektui „Matuizų kaimo viešosios infrastruktūros plėtra“ (paraiškos kodas Nr. VP3-1.2-VRM-01-R-11-005) įgyvendinti – iki<text:s/></text:span><text:span text:style-name="T86">1 847<text:s/></text:span><text:span text:style-name="T87">002,50 Lt (vieno milijono aštuonių šimtų keturiasdešimt septynių tūkstančių dviejų litų 50 ct) iš Vidaus reikalų ministerijos programos „Vidaus reikalų ministerijos valdymo srities valstybės politikos formavimas, įgyvendinimo koordinavimas ir kontrolė“ (pr</text:span><text:span text:style-name="T88">ogramos kodas 2.10) pagal priemonę „Mažinti gyvenimo aplinkos ir kokybės skirtumus tarp pagrindinių ir likusių šalies miestų ir sudaryti prielaidas spartesnei ūkinės veiklos diversifikacijai kaimo vietovėse“, finansuoti:</text:span></text:p>
      <text:p text:style-name="P89"><text:span text:style-name="T90">4.1</text:span><text:span text:style-name="T91">. iš Vidaus reikalų ministerij</text:span><text:span text:style-name="T92">os programos „Vidaus reikalų ministerijos valdymo srities valstybės politikos formavimas, įgyvendinimo koordinavimas ir kontrolė“ (Europos Sąjungos lėšos) (programos kodas 2.110) – iki 1 697 245,50 Lt (vieno milijono šešių šimtų devyniasdešimt septynių tūk</text:span><text:span text:style-name="T93">stančių dviejų šimtų keturiasdešimt penkių litų 50 ct);</text:span></text:p>
      <text:p text:style-name="P94"><text:span text:style-name="T95">4.2</text:span><text:span text:style-name="T96">. iš Vidaus reikalų ministerijos programos „Vidaus reikalų ministerijos valdymo srities valstybės politikos formavimas, įgyvendinimo koordinavimas ir kontrolė“ (bendrojo finansavimo lėšos) (pro</text:span><text:span text:style-name="T97">gramos kodas 2.210) – iki 149 757,00 Lt (vieno šimto keturiasdešimt devynių tūkstančių septynių šimtų penkiasdešimt septynių litų).</text:span><text:s/></text:p>
      <text:p text:style-name="P98">Punkto pakeitimai:</text:p>
      <text:p text:style-name="P99"><text:span text:style-name="T100">Nr.<text:s/></text:span><text:a xlink:href="https://www.e-tar.lt/portal/legalAct.html?documentId=TAR.AA13C16237CB" office:target-frame-name="_top" xlink:show="replace"><text:span text:style-name="T101">1V-572</text:span></text:a><text:span text:style-name="T102">,<text:s/></text:span><text:span text:style-name="T103">2010-09-03, Žin., 2010, Nr. 107-5557 (2010-09-11), i. k. 1102310ISAK001V-572</text:span></text:p>
      <text:p text:style-name="Normal"/>
      <text:p text:style-name="P104"/>
      <text:p text:style-name="P105"/>
      <text:p text:style-name="P106">Vidaus reikalų ministras<text:s/><text:tab/>Raimundas Palaitis</text:p>
      <text:p text:style-name="P107"/>
      <text:p text:style-name="P108"/>
      <text:p text:style-name="P109"/>
      <text:p text:style-name="P110"><text:span text:style-name="T111">Pakeitimai:</text:span></text:p>
      <text:p text:style-name="P112"/>
      <text:p text:style-name="P113"><text:span text:style-name="T114">1.</text:span></text:p>
      <text:p text:style-name="P115"><text:span text:style-name="T116">Lietuvos Respublikos vidaus reikalų ministerija, Įsakymas</text:span></text:p>
      <text:p text:style-name="P117"><text:span text:style-name="T118">Nr.<text:s/></text:span><text:a xlink:href="https://www.e-tar.lt/portal/legalAct.html?documentId=TAR.AA13C16237CB" office:target-frame-name="_top" xlink:show="replace"><text:span text:style-name="T119">1V-572</text:span></text:a><text:span text:style-name="T120">, 2010-09-03, Žin., 2010, Nr. 107-5557 (2010-09-11), i. k. 1102310ISAK001V-572</text:span></text:p>
      <text:p text:style-name="P121"><text:span text:style-name="T122">Dėl Lietuvos Respublikos vidaus reikalų ministro 2010 m. kovo 3 d. įsakymo Nr. 1V-129 "Dėl finansavimo skyrimo projektams, finansuojami</text:span><text:span text:style-name="T123">ems pagal 2007–2013 m. Sanglaudos skatinimo veiksmų programos 1 prioriteto "Vietinė ir urbanistinė plėtra, kultūros paveldo ir gamtos išsaugojimas bei pritaikymas turizmo plėtrai" įgyvendinimo priemonę VP3-1.2-VRM-01-R "Prielaidų spartesnei ūkinės veiklos<text:s/></text:span><text:span text:style-name="T124">diversifikacijai kaimo vietovėse sudarymas" pakeitimo</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2-21T11:06:00Z</meta:creation-date>
    <dc:date>2015-12-21T11:06:00Z</dc:date>
    <meta:template xlink:href="Normal" xlink:type="simple"/>
    <meta:editing-cycles>2</meta:editing-cycles>
    <meta:editing-duration>PT0S</meta:editing-duration>
    <meta:document-statistic meta:page-count="3" meta:paragraph-count="35" meta:word-count="1031" meta:character-count="8609" meta:row-count="161" meta:non-whitespace-character-count="7613"/>
  </office:meta>
</office:document-meta>
</file>