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2">Suvestinė redakcija nuo 2014-05-21 iki 2015-05-28</text:span></text:p>
      <text:p text:style-name="P3"/>
      <text:p text:style-name="P4"><text:span text:style-name="T5">Įsakymas paskelbtas: Žin. 2010, Nr.<text:s/></text:span><text:a xlink:href="https://www.e-tar.lt/portal/legalAct.html?documentId=TAR.6C6B333887A7" office:target-frame-name="_top" xlink:show="replace"><text:span text:style-name="T6">27-1268</text:span></text:a><text:span text:style-name="T7">, i. k. 1102310ISAK001V-129</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SANGLAUDOS SKATINIMO VEIKSMŲ PROGRAMOS 1 PRIORITETO „VIETINĖ IR URBANISTINĖ PLĖTRA, KULTŪROS PA</text:span><text:span text:style-name="T16">VELDO IR GAMTOS IŠSAUGOJIMAS BEI PRITAIKYMAS TURIZMO PLĖTRAI“ ĮGYVENDINIMO PRIEMONĘ VP3-1.2-VRM-01-R „PRIELAIDŲ SPARTESNEI ŪKINĖS VEIKLOS DIVERSIFIKACIJAI KAIMO VIETOVĖSE SUDARYMAS“</text:span></text:p>
      <text:p text:style-name="P17"/>
      <text:p text:style-name="P18">2010 m. kovo 3 d. Nr. 1V-129</text:p>
      <text:p text:style-name="P19">Vilnius</text:p>
      <text:p text:style-name="P20"/>
      <text:p text:style-name="P21"><text:span text:style-name="T22">Vadovaudamasis Projektų administr</text:span><text:span text:style-name="T23">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Sanglaudos skatinimo veiksmų programos 1 prioriteto „Vietinė ir urbanistinė plėtra, kultūros paveldo ir gamtos išsaugojimas bei pritaikymas turiz</text:span><text:span text:style-name="T28">mo plėtrai“ įgyvendinimo priemonės VP3-.2-VRM-01-R „Prielaidų spartesnei ūkinės veiklos diversifikacijai kaimo vietovėse sudarymas“ projektų finansavimo sąlygų aprašo, patvirtinto Lietuvos Respublikos vidaus reikalų ministro 2008 m. gruodžio 9 d. įsakymu N</text:span><text:span text:style-name="T29">r. 1V-446 (Žin., 2008, Nr.<text:s/></text:span><text:a xlink:href="https://www.e-tar.lt/portal/lt/legalAct/TAR.7281A5C1708B" office:target-frame-name="_blank" xlink:show="new"><text:span text:style-name="T30">147-5926</text:span></text:a><text:span text:style-name="T31">), 65 punktu ir atsižvelgdamas į Centrinės projektų valdymo agentūros 2010 m. sausio 29 d. projekto paraiškos Nr.<text:s/></text:span><text:span text:style-name="T32">VP3-1.2-VRM-01-R-01-007, 2010 m. vasario 2 d. projekto paraiškos Nr. VP3-1.2-VRM-01-R-91-005, 2010 m. vasario 3 d. projekto paraiškos Nr. VP3-1.2-VRM-01-R-01-008 ir 2010 m. vasario 4 d. projekto paraiškos Nr. VP3-1.2-VRM-01-R-11-005 tinkamumo finansuoti ve</text:span><text:span text:style-name="T33">rtinimo ataskaitas,</text:span></text:p>
      <text:p text:style-name="P34"><text:span text:style-name="T35">skiri</text:span><text:span text:style-name="T36">u:</text:span></text:p>
      <text:p text:style-name="P37"><text:span text:style-name="T38">1</text:span><text:span text:style-name="T39">. finansavimą regionų projektų planavimo būdu pateiktam Vilniaus rajono savivaldybės administracijos projektui „Sužionių ambulatorijos pastato rekonstravimas pritaikant bendruomenės centrui, gyvenvietės aplinkos sutvarkym</text:span><text:span text:style-name="T40">as, pagerinant gyventojų gyvenimo kokybę“ (paraiškos kodas Nr. VP3-1.2-VRM-01-R-01-007) įgyvendinti – iki 1 276 037,00 Lt (vieno milijono dviejų šimtų septyniasdešimt šešių tūkstančių trisdešimt septynių litų) iš Vidaus reikalų ministerijos programos „Vida</text:span><text:span text:style-name="T41">us reikalų ministerijos valdymo srities valstybės politikos formavimas, įgyvendinimo koordinavimas ir kontrolė“ (programos kodas 2.10) pagal priemonę „Mažinti gyvenimo aplinkos ir kokybės skirtumus tarp pagrindinių ir likusių šalies miestų ir sudaryti prie</text:span><text:span text:style-name="T42">laidas spartesnei ūkinės veiklos diversifikacijai kaimo vietovėse“, finansuoti:</text:span></text:p>
      <text:p text:style-name="P43"><text:span text:style-name="T44">1.1</text:span><text:span text:style-name="T45">. iš Vidaus reikalų ministerijos programos „Vidaus reikalų ministerijos valdymo srities valstybės politikos formavimas, įgyvendinimo koordinavimas ir kontrolė“ (Europos Są</text:span><text:span text:style-name="T46">jungos lėšos) (programos kodas 2.110) – iki 1 172 574,50 Lt (vieno milijono vieno šimto septyniasdešimt dviejų tūkstančių penkių šimtų septyniasdešimt keturių litų 50 ct);</text:span></text:p>
      <text:p text:style-name="P47"><text:span text:style-name="T48">1.2</text:span><text:span text:style-name="T49">. iš Vidaus reikalų ministerijos programos „Vidaus reikalų ministerijos valdy</text:span><text:span text:style-name="T50">mo srities valstybės politikos formavimas, įgyvendinimo koordinavimas ir kontrolė“ (bendrojo finansavimo lėšos) (programos kodas 2.210) – iki 103 462,50 Lt (vieno šimto trijų tūkstančių keturių šimtų šešiasdešimt dviejų litų 50 ct);</text:span></text:p>
      <text:p text:style-name="P51"><text:span text:style-name="T52">2</text:span><text:span text:style-name="T53">. finansavimą re</text:span><text:span text:style-name="T54">gionų projektų planavimo būdu pateiktam Visagino savivaldybės administracijos projektui „Magūnų kadastrinės vietovės viešųjų objektų kompleksinis sutvarkymas“ (paraiškos kodas Nr. VP3-1.2-VRM-01-R-91-005) įgyvendinti – iki 876 971,41 Lt (aštuonių šimtų sep</text:span><text:span text:style-name="T55">tyniasdešimt šešių tūkstančių devynių šimtų septyniasdešimt vieno lito 41 ct) iš Vidaus reikalų<text:s/></text:span><text:soft-page-break/><text:span text:style-name="T56">ministerijos programos „Vidaus reikalų ministerijos valdymo srities valstybės politikos formavimas, įgyvendinimo koordinavimas ir kontrolė“ (programos kodas 2.1</text:span><text:span text:style-name="T57">0) pagal priemonę „Mažinti gyvenimo aplinkos ir kokybės skirtumus tarp pagrindinių ir likusių šalies miestų ir sudaryti prielaidas spartesnei ūkinės veiklos diversifikacijai kaimo vietovėse“, finansuoti:</text:span></text:p>
      <text:p text:style-name="P58"><text:span text:style-name="T59">2.1</text:span><text:span text:style-name="T60">. iš Vidaus reikalų ministerijos programos „Vid</text:span><text:span text:style-name="T61">aus reikalų ministerijos valdymo srities valstybės politikos formavimas, įgyvendinimo koordinavimas ir kontrolė“ (Europos Sąjungos lėšos) (programos kodas 2.110) – iki 805 865,62 Lt (aštuonių šimtų penkių tūkstančių aštuonių šimtų šešiasdešimt penkių litų<text:s/></text:span><text:span text:style-name="T62">62 ct);</text:span></text:p>
      <text:p text:style-name="P63"><text:span text:style-name="T64">2.2</text:span><text:span text:style-name="T65">. iš Vidaus reikalų ministerijos programos „Vidaus reikalų ministerijos valdymo srities valstybės politikos formavimas, įgyvendinimo koordinavimas ir kontrolė“ (bendrojo finansavimo lėšos) (programos kodas 2.210) – iki 71 105,79 Lt (septynia</text:span><text:span text:style-name="T66">sdešimt vieno tūkstančio vieno šimto penkių litų 79 ct);</text:span></text:p>
      <text:p text:style-name="P67"><text:span text:style-name="T68">3</text:span><text:span text:style-name="T69">. finansavimą regionų projektų planavimo būdu pateiktam Vilniaus rajono savivaldybės administracijos projektui „Mostiškių gyvenvietės visuomeninių pastatų modernizavimas ir atnaujinimas, prita</text:span><text:span text:style-name="T70">ikant bendruomenės poreikiams, aplinkos sutvarkymas pagerinant gyventojų gyvenimo kokybę“ (projekto kodas Nr. VP3</text:span><text:span text:style-name="T71">‑1.2</text:span><text:span text:style-name="T72">‑VRM</text:span><text:span text:style-name="T73">‑01</text:span><text:span text:style-name="T74">‑R</text:span><text:span text:style-name="T75">‑01</text:span><text:span text:style-name="T76">‑008) <text:s/>įgyvendinti – iki 1 395 975,93 Lt (vieno milijono trijų šimtų devyniasdešimt penkių tūkstančių devynių šimtų septyniasde</text:span><text:span text:style-name="T77">šimt penkių litų 93 ct) iš Vidaus reikalų ministerijos programos „Regionų plėtros ir Europos Sąjungos struktūrinės paramos programų įgyvendinimo užtikrinimas“ (programos kodas 03.03) pagal priemonę „Mažinti gyvenimo aplinkos ir kokybės skirtumus tarp pagri</text:span><text:span text:style-name="T78">ndinių ir likusių šalies miestų ir sudaryti prielaidas spartesnei ūkinės veiklos diversifikacijai kaimo vietovėse“ (priemonės kodas 01-01-02), finansuoti:</text:span></text:p>
      <text:p text:style-name="P79"><text:span text:style-name="T80">3.1</text:span><text:span text:style-name="T81">. iš Europos Sąjungos lėšų (finansavimo šaltinio kodas 1.3.2.3.1) – iki 1 282 788,63 Lt (vieno m</text:span><text:span text:style-name="T82">ilijono dviejų šimtų aštuoniasdešimt dviejų tūkstančių septynių šimtų aštuoniasdešimt aštuonių litų 63 ct);</text:span></text:p>
      <text:p text:style-name="P83"><text:span text:style-name="T84">3.2</text:span><text:span text:style-name="T85">. iš bendrojo finansavimo lėšų (finansavimo šaltinio kodas 1.2.2.3.1) – iki 113 187,30 Lt (vieno šimto trylikos tūkstančių vieno šimto<text:s/></text:span><text:span text:style-name="T86">aštuoniasdešimt septynių litų 30 ct);</text:span></text:p>
      <text:p text:style-name="P87">Punkto pakeitimai:</text:p>
      <text:p text:style-name="P88"><text:span text:style-name="T89">Nr.<text:s/></text:span><text:a xlink:href="https://www.e-tar.lt/portal/legalAct.html?documentId=1dee2280e00911e388bee944977d73d2" office:target-frame-name="_top" xlink:show="replace"><text:span text:style-name="T90">1V-345</text:span></text:a><text:span text:style-name="T91">, 2014-05-20, paskelbta TAR 2014-05-20, i. k. 2014-05528</text:span></text:p>
      <text:p text:style-name="Normal"/>
      <text:p text:style-name="P92"><text:span text:style-name="T93">4</text:span><text:span text:style-name="T94">. finansavimą regionų projektų planavimo būdu pateiktam Varėnos rajono savivaldybės administracijos projektui „Matuizų kaimo viešosios infrastruktūros plėtra“ (paraiškos kodas Nr. VP3-1.2-VRM-01-R-11-005) įgyvendinti – iki<text:s/></text:span><text:span text:style-name="T95">1 847 002,50 Lt (vieno milijono a</text:span><text:span text:style-name="T96">štuonių šimtų keturiasdešimt septynių tūkstančių dviejų litų 50 ct) iš Vidaus reikalų ministerijos programos „Vidaus reikalų ministerijos valdymo srities valstybės politikos formavimas, įgyvendinimo koordinavimas ir kontrolė“ (programos kodas 2.10) pagal p</text:span><text:span text:style-name="T97">riemonę „Mažinti gyvenimo aplinkos ir kokybės skirtumus tarp pagrindinių ir likusių šalies miestų ir sudaryti prielaidas spartesnei ūkinės veiklos diversifikacijai kaimo vietovėse“, finansuoti:</text:span></text:p>
      <text:p text:style-name="P98"><text:span text:style-name="T99">4.1</text:span><text:span text:style-name="T100">. iš Vidaus reikalų ministerijos programos „Vidaus reikal</text:span><text:span text:style-name="T101">ų ministerijos valdymo srities valstybės politikos formavimas, įgyvendinimo koordinavimas ir kontrolė“ (Europos Sąjungos lėšos) (programos kodas 2.110) – iki 1 697 245,50 Lt (vieno milijono šešių šimtų devyniasdešimt septynių tūkstančių dviejų šimtų keturi</text:span><text:span text:style-name="T102">asdešimt penkių litų 50 ct);</text:span></text:p>
      <text:p text:style-name="P103"><text:span text:style-name="T104">4.2</text:span><text:span text:style-name="T105">. iš Vidaus reikalų ministerijos programos „Vidaus reikalų ministerijos valdymo srities valstybės politikos formavimas, įgyvendinimo koordinavimas ir kontrolė“ (bendrojo finansavimo lėšos) (programos kodas 2.210) – iki 1</text:span><text:span text:style-name="T106">49 757,00 Lt (vieno šimto keturiasdešimt devynių tūkstančių septynių šimtų penkiasdešimt septynių litų).</text:span><text:s/></text:p>
      <text:p text:style-name="P107">Punkto pakeitimai:</text:p>
      <text:p text:style-name="P108"><text:span text:style-name="T109">Nr.<text:s/></text:span><text:a xlink:href="https://www.e-tar.lt/portal/legalAct.html?documentId=TAR.AA13C16237CB" office:target-frame-name="_top" xlink:show="replace"><text:span text:style-name="T110">1V-572</text:span></text:a><text:span text:style-name="T111">, 2010-09-03, Žin., 2010, Nr. 107-555</text:span><text:span text:style-name="T112">7 (2010-09-11), i. k. 1102310ISAK001V-572</text:span></text:p>
      <text:p text:style-name="Normal"/>
      <text:p text:style-name="P113"/>
      <text:p text:style-name="P114"/>
      <text:soft-page-break/>
      <text:p text:style-name="P115">Vidaus reikalų ministras<text:s/><text:tab/>Raimundas Palaitis</text:p>
      <text:p text:style-name="P116"/>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vidaus reikalų ministerija, Įsakymas</text:span></text:p>
      <text:p text:style-name="P126"><text:span text:style-name="T127">Nr.<text:s/></text:span><text:a xlink:href="https://www.e-tar.lt/portal/legalAct.html?documentId=TAR.AA13C16237CB" office:target-frame-name="_top" xlink:show="replace"><text:span text:style-name="T128">1V-572</text:span></text:a><text:span text:style-name="T129">, 2010-09-03, Žin., 2010, Nr. 107-5557 (2010-09-11), i. k. 1102310ISAK001V-572</text:span></text:p>
      <text:p text:style-name="P130"><text:span text:style-name="T131">Dėl Lietuvos Respublikos vidaus reikalų ministro 2010 m. kovo 3 d. įsakymo Nr. 1V-129 "Dėl finansavimo skyrimo projektams, finansuojamiems pagal 2007–2013 m. Sanglaudos s</text:span><text:span text:style-name="T132">katinimo veiksmų programos 1 prioriteto "Vietinė ir urbanistinė plėtra, kultūros paveldo ir gamtos išsaugojimas bei pritaikymas turizmo plėtrai" įgyvendinimo priemonę VP3-1.2-VRM-01-R "Prielaidų spartesnei ūkinės veiklos diversifikacijai kaimo vietovėse su</text:span><text:span text:style-name="T133">darymas" pakeitimo</text:span></text:p>
      <text:p text:style-name="P134"/>
      <text:p text:style-name="P135"><text:span text:style-name="T136">2.</text:span></text:p>
      <text:p text:style-name="P137"><text:span text:style-name="T138">Lietuvos Respublikos vidaus reikalų ministerija, Įsakymas</text:span></text:p>
      <text:p text:style-name="P139"><text:span text:style-name="T140">Nr.<text:s/></text:span><text:a xlink:href="https://www.e-tar.lt/portal/legalAct.html?documentId=1dee2280e00911e388bee944977d73d2" office:target-frame-name="_top" xlink:show="replace"><text:span text:style-name="T141">1V-345</text:span></text:a><text:span text:style-name="T142">, 2014-05-20, paskelbta TAR 2014-05-20, i. k. 2014-05528</text:span></text:p>
      <text:p text:style-name="P143"><text:span text:style-name="T144">Dėl<text:s/></text:span><text:span text:style-name="T145">papildomo finansavimo skyrimo projektui, finansuojamam pagal 2007–2013 m. Sanglaudos veiksmų programos 1 prioriteto „Vietinė ir urbanistinė plėtra, kultūros paveldo ir gamtos išsaugojimas bei pritaikymas turizmo plėtrai“ įgyvendinimo priemonę VP3-1.2-VRM-0</text:span><text:span text:style-name="T146">1-R „Prielaidų spartesnei ūkinės veiklos diversifikacijai kaimo vietovėse sudarymas“, ir Lietuvos Respublikos vidaus reikalų ministro 2010 m. kovo 3 d. įsakymo Nr. 1V-129 „Dėl finansavimo skyrimo projektams, finansuojamiems pagal 2007–2013 m. Sanglaudos sk</text:span><text:span text:style-name="T147">atinimo veiksmų programos 1 prioriteto „Vietinė ir urbanistinė plėtra, kultūros paveldo ir gamtos išsaugojimas bei pritaikymas turizmo plėtrai“ įgyvendinimo priemonę VP3-1.2-VRM-01-R „Prielaidų spartesnei ūkinės veiklos diversifikacijai kaimo vietovėse sud</text:span><text:span text:style-name="T148">arymas“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1T11:06:00Z</meta:creation-date>
    <dc:date>2015-12-21T11:06:00Z</dc:date>
    <meta:template xlink:href="Normal" xlink:type="simple"/>
    <meta:editing-cycles>2</meta:editing-cycles>
    <meta:editing-duration>PT0S</meta:editing-duration>
    <meta:document-statistic meta:page-count="3" meta:paragraph-count="39" meta:word-count="1146" meta:character-count="9566" meta:row-count="179" meta:non-whitespace-character-count="8459"/>
  </office:meta>
</office:document-meta>
</file>