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2">Suvestinė redakcija nuo 2015-11-27</text:span></text:p>
      <text:p text:style-name="P3"/>
      <text:p text:style-name="P4"><text:span text:style-name="T5">Įsakymas paskelbtas: Žin. 2010, Nr.<text:s/></text:span><text:a xlink:href="https://www.e-tar.lt/portal/legalAct.html?documentId=TAR.6C6B333887A7" office:target-frame-name="_top" xlink:show="replace"><text:span text:style-name="T6">27-1268</text:span></text:a><text:span text:style-name="T7">, i. k. 1102310ISAK001V-129</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SANGLAUDOS SKATINIMO VEIKSMŲ PROGRAMOS 1 PRIORITETO „VIETINĖ IR URBANISTINĖ PLĖTRA, KULTŪROS PA</text:span><text:span text:style-name="T16">VELDO IR GAMTOS IŠSAUGOJIMAS BEI PRITAIKYMAS TURIZMO PLĖTRAI“ ĮGYVENDINIMO PRIEMONĘ VP3-1.2-VRM-01-R „PRIELAIDŲ SPARTESNEI ŪKINĖS VEIKLOS DIVERSIFIKACIJAI KAIMO VIETOVĖSE SUDARYMAS“</text:span></text:p>
      <text:p text:style-name="P17"/>
      <text:p text:style-name="P18">2010 m. kovo 3 d. Nr. 1V-129</text:p>
      <text:p text:style-name="P19">Vilnius</text:p>
      <text:p text:style-name="P20"/>
      <text:p text:style-name="P21"><text:span text:style-name="T22">Vadovaudamasis Projektų administr</text:span><text:span text:style-name="T23">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Sanglaudos skatinimo veiksmų programos 1 prioriteto „Vietinė ir urbanistinė plėtra, kultūros paveldo ir gamtos išsaugojimas bei pritaikymas turiz</text:span><text:span text:style-name="T28">mo plėtrai“ įgyvendinimo priemonės VP3-.2-VRM-01-R „Prielaidų spartesnei ūkinės veiklos diversifikacijai kaimo vietovėse sudarymas“ projektų finansavimo sąlygų aprašo, patvirtinto Lietuvos Respublikos vidaus reikalų ministro 2008 m. gruodžio 9 d. įsakymu N</text:span><text:span text:style-name="T29">r. 1V-446 (Žin., 2008, Nr.<text:s/></text:span><text:a xlink:href="https://www.e-tar.lt/portal/lt/legalAct/TAR.7281A5C1708B" office:target-frame-name="_blank" xlink:show="new"><text:span text:style-name="T30">147-5926</text:span></text:a><text:span text:style-name="T31">), 65 punktu ir atsižvelgdamas į Centrinės projektų valdymo agentūros 2010 m. sausio 29 d. projekto paraiškos Nr.<text:s/></text:span><text:span text:style-name="T32">VP3-1.2-VRM-01-R-01-007, 2010 m. vasario 2 d. projekto paraiškos Nr. VP3-1.2-VRM-01-R-91-005, 2010 m. vasario 3 d. projekto paraiškos Nr. VP3-1.2-VRM-01-R-01-008 ir 2010 m. vasario 4 d. projekto paraiškos Nr. VP3-1.2-VRM-01-R-11-005 tinkamumo finansuoti ve</text:span><text:span text:style-name="T33">rtinimo ataskaitas,</text:span></text:p>
      <text:p text:style-name="P34"><text:span text:style-name="T35">skiri</text:span><text:span text:style-name="T36">u:</text:span></text:p>
      <text:p text:style-name="P37"><text:span text:style-name="T38">1</text:span><text:span text:style-name="T39">. finansavimą regionų projektų planavimo būdu pateiktam Vilniaus rajono savivaldybės administracijos projektui „Sužionių ambulatorijos pastato rekonstravimas pritaikant bendruomenės centrui, gyvenvietės aplinkos sutvarkym</text:span><text:span text:style-name="T40">as, pagerinant gyventojų gyvenimo kokybę“ (projekto kodas Nr. VP3</text:span><text:span text:style-name="T41">‑1.2</text:span><text:span text:style-name="T42">‑VRM</text:span><text:span text:style-name="T43">‑01</text:span><text:span text:style-name="T44">‑R</text:span><text:span text:style-name="T45">‑01</text:span><text:span text:style-name="T46">‑007) įgyvendinti – iki 524 478,75 Eur (penkių šimtų dvidešimt keturių tūkstančių keturių šimtų septyniasdešimt aštuonių eurų 75 ct) iš Vidaus reikalų ministerijos programos „</text:span><text:span text:style-name="T47">Regionų plėtros ir Europos Sąjungos struktūrinės paramos programų įgyvendinimo užtikrinimas“ (programos kodas 03.03) pagal priemonę „Mažinti gyvenimo aplinkos ir kokybės skirtumus tarp pagrindinių ir likusių šalies miestų ir sudaryti prielaidas spartesnei<text:s/></text:span><text:span text:style-name="T48">ūkinės veiklos diversifikacijai kaimo vietovėse“ (priemonės kodas 01-01-02), finansuoti:</text:span></text:p>
      <text:p text:style-name="P49"><text:span text:style-name="T50">1.1</text:span><text:span text:style-name="T51">. iš Europos Sąjungos lėšų (finansavimo šaltinio kodas 1.3.2.3.1) – iki 481 953,43 Eur (keturių šimtų aštuoniasdešimt vieno tūkstančio devynių šimtų penkiasdešimt</text:span><text:span text:style-name="T52"><text:s/>trijų eurų 43 ct);</text:span></text:p>
      <text:p text:style-name="P53"><text:span text:style-name="T54">1.2</text:span><text:span text:style-name="T55">. iš bendrojo finansavimo lėšų (finansavimo šaltinio kodas 1.2.2.3.1) – iki 42 525,32 Eur (keturiasdešimt dviejų tūkstančių penkių šimtų dvidešimt penkių eurų 32 ct);</text:span><text:s/></text:p>
      <text:p text:style-name="P56">Punkto pakeitimai:</text:p>
      <text:p text:style-name="P57"><text:span text:style-name="T58">Nr.<text:s/></text:span><text:a xlink:href="https://www.e-tar.lt/portal/legalAct.html?documentId=94cc7bb0053611e588da8908dfa91cac" office:target-frame-name="_top" xlink:show="replace"><text:span text:style-name="T59">1V-434</text:span></text:a><text:span text:style-name="T60">, 2015-05-28, paskelbta TAR 2015-05-28, i. k. 2015-08236</text:span></text:p>
      <text:p text:style-name="P61"><text:span text:style-name="T62">Nr.<text:s/></text:span><text:a xlink:href="https://www.e-tar.lt/portal/legalAct.html?documentId=60d4ba40944011e5a6f4e928c954d72b" office:target-frame-name="_top" xlink:show="replace"><text:span text:style-name="T63">1V-944</text:span></text:a><text:span text:style-name="T64">, 2015-11-26, paskelbta</text:span><text:span text:style-name="T65"><text:s/>TAR 2015-11-26, i. k. 2015-18773</text:span></text:p>
      <text:p text:style-name="Normal"/>
      <text:p text:style-name="P66"><text:span text:style-name="T67">2</text:span><text:span text:style-name="T68">. finansavimą regionų projektų planavimo būdu pateiktam Visagino savivaldybės administracijos projektui „Magūnų kadastrinės vietovės viešųjų objektų kompleksinis sutvarkymas“ (paraiškos kodas Nr. VP3-1.2-VRM-01-R-91-</text:span><text:span text:style-name="T69">005) įgyvendinti – iki 876 971,41 Lt (aštuonių šimtų septyniasdešimt šešių tūkstančių devynių šimtų septyniasdešimt vieno lito 41 ct) iš Vidaus reikalų<text:s/></text:span><text:soft-page-break/><text:span text:style-name="T70">ministerijos programos „Vidaus reikalų ministerijos valdymo srities valstybės politikos formavimas, įgyv</text:span><text:span text:style-name="T71">endinimo koordinavimas ir kontrolė“ (programos kodas 2.10) pagal priemonę „Mažinti gyvenimo aplinkos ir kokybės skirtumus tarp pagrindinių ir likusių šalies miestų ir sudaryti prielaidas spartesnei ūkinės veiklos diversifikacijai kaimo vietovėse“, finansuo</text:span><text:span text:style-name="T72">ti:</text:span></text:p>
      <text:p text:style-name="P73"><text:span text:style-name="T74">2.1</text:span><text:span text:style-name="T75">. iš Vidaus reikalų ministerijos programos „Vidaus reikalų ministerijos valdymo srities valstybės politikos formavimas, įgyvendinimo koordinavimas ir kontrolė“ (Europos Sąjungos lėšos) (programos kodas 2.110) – iki 805 865,62 Lt (aštuonių šimtų<text:s/></text:span><text:span text:style-name="T76">penkių tūkstančių aštuonių šimtų šešiasdešimt penkių litų 62 ct);</text:span></text:p>
      <text:p text:style-name="P77"><text:span text:style-name="T78">2.2</text:span><text:span text:style-name="T79">. iš Vidaus reikalų ministerijos programos „Vidaus reikalų ministerijos valdymo srities valstybės politikos formavimas, įgyvendinimo koordinavimas ir kontrolė“ (bendrojo finansavimo l</text:span><text:span text:style-name="T80">ėšos) (programos kodas 2.210) – iki 71 105,79 Lt (septyniasdešimt vieno tūkstančio vieno šimto penkių litų 79 ct);</text:span></text:p>
      <text:p text:style-name="P81"><text:span text:style-name="T82">3</text:span><text:span text:style-name="T83">. finansavimą regionų projektų planavimo būdu pateiktam Vilniaus rajono savivaldybės administracijos projektui „Mostiškių gyvenvietės<text:s/></text:span><text:span text:style-name="T84">visuomeninių pastatų modernizavimas ir atnaujinimas, pritaikant bendruomenės poreikiams, aplinkos sutvarkymas pagerinant gyventojų gyvenimo kokybę“ (projekto kodas Nr. VP3</text:span><text:span text:style-name="T85">‑1.2</text:span><text:span text:style-name="T86">‑VRM</text:span><text:span text:style-name="T87">‑01</text:span><text:span text:style-name="T88">‑R</text:span><text:span text:style-name="T89">‑01</text:span><text:span text:style-name="T90">‑008) <text:s/>įgyvendinti – iki 411 380,07 Eur (keturių šimtų vienuolikos tū</text:span><text:span text:style-name="T91">kstančių trijų šimtų aštuoniasdešimties eurų 7 ct) iš Vidaus reikalų ministerijos programos „Regionų plėtros ir Europos Sąjungos struktūrinės paramos programų įgyvendinimo užtikrinimas“ (programos kodas 03.03) pagal priemonę „Mažinti gyvenimo aplinkos ir k</text:span><text:span text:style-name="T92">okybės skirtumus tarp pagrindinių ir likusių šalies miestų ir sudaryti prielaidas spartesnei ūkinės veiklos diversifikacijai kaimo vietovėse“ (priemonės kodas 01-01-02), finansuoti:</text:span></text:p>
      <text:p text:style-name="P93"><text:span text:style-name="T94">3.1</text:span><text:span text:style-name="T95">. iš Europos Sąjungos lėšų (finansavimo šaltinio kodas 1.3.2.3.1) –<text:s/></text:span><text:span text:style-name="T96">iki 378 024,82 Eur (trijų šimtų septyniasdešimt aštuonių tūkstančių dvidešimt keturių eurų 82 ct);</text:span></text:p>
      <text:p text:style-name="P97"><text:span text:style-name="T98">3.2</text:span><text:span text:style-name="T99">. iš bendrojo finansavimo lėšų (finansavimo šaltinio kodas 1.2.2.3.1) – iki 33 355,25 Eur (trisdešimt trijų tūkstančių trijų šimtų penkiasdešimt penki</text:span><text:span text:style-name="T100">ų eurų 25 ct);</text:span><text:s/></text:p>
      <text:p text:style-name="P101">Punkto pakeitimai:</text:p>
      <text:p text:style-name="P102"><text:span text:style-name="T103">Nr.<text:s/></text:span><text:a xlink:href="https://www.e-tar.lt/portal/legalAct.html?documentId=1dee2280e00911e388bee944977d73d2" office:target-frame-name="_top" xlink:show="replace"><text:span text:style-name="T104">1V-345</text:span></text:a><text:span text:style-name="T105">, 2014-05-20, paskelbta TAR 2014-05-20, i. k. 2014-05528</text:span></text:p>
      <text:p text:style-name="P106"><text:span text:style-name="T107">Nr.<text:s/></text:span><text:a xlink:href="https://www.e-tar.lt/portal/legalAct.html?documentId=7e5b8f1056e411e5825682aa0fc6b8d5" office:target-frame-name="_top" xlink:show="replace"><text:span text:style-name="T108">1V-697</text:span></text:a><text:span text:style-name="T109">, 2015-09-09, paskelbta TAR 2015-09-09, i. k. 2015-13653</text:span></text:p>
      <text:p text:style-name="Normal"/>
      <text:p text:style-name="P110"><text:span text:style-name="T111">4</text:span><text:span text:style-name="T112">. finansavimą regionų projektų planavimo būdu pateiktam Varėnos rajono savivaldybės administracijos projektui „Matuizų kaimo viešosios infr</text:span><text:span text:style-name="T113">astruktūros plėtra“ (paraiškos kodas Nr. VP3-1.2-VRM-01-R-11-005) įgyvendinti – iki<text:s/></text:span><text:span text:style-name="T114">1 847 002,50 Lt (vieno milijono aštuonių šimtų keturiasdešimt septynių tūkstančių dviejų litų 50 ct) iš Vidaus reikalų ministerijos programos „Vidaus reikalų ministerijos v</text:span><text:span text:style-name="T115">aldymo srities valstybės politikos formavimas, įgyvendinimo koordinavimas ir kontrolė“ (programos kodas 2.10) pagal priemonę „Mažinti gyvenimo aplinkos ir kokybės skirtumus tarp pagrindinių ir likusių šalies miestų ir sudaryti prielaidas spartesnei ūkinės<text:s/></text:span><text:span text:style-name="T116">veiklos diversifikacijai kaimo vietovėse“, finansuoti:</text:span></text:p>
      <text:p text:style-name="P117"><text:span text:style-name="T118">4.1</text:span><text:span text:style-name="T119">. iš Vidaus reikalų ministerijos programos „Vidaus reikalų ministerijos valdymo srities valstybės politikos formavimas, įgyvendinimo koordinavimas ir kontrolė“ (Europos Sąjungos lėšos) (programos<text:s/></text:span><text:span text:style-name="T120">kodas 2.110) – iki 1 697 245,50 Lt (vieno milijono šešių šimtų devyniasdešimt septynių tūkstančių dviejų šimtų keturiasdešimt penkių litų 50 ct);</text:span></text:p>
      <text:p text:style-name="P121"><text:span text:style-name="T122">4.2</text:span><text:span text:style-name="T123">. iš Vidaus reikalų ministerijos programos „Vidaus reikalų ministerijos valdymo srities valstybės polit</text:span><text:span text:style-name="T124">ikos formavimas, įgyvendinimo koordinavimas ir kontrolė“ (bendrojo finansavimo lėšos) (programos kodas 2.210) – iki 149 757,00 Lt (vieno šimto keturiasdešimt devynių tūkstančių septynių šimtų penkiasdešimt septynių litų).</text:span><text:s/></text:p>
      <text:p text:style-name="P125">Punkto pakeitimai:</text:p>
      <text:p text:style-name="P126"><text:span text:style-name="T127">Nr.<text:s/></text:span><text:a xlink:href="https://www.e-tar.lt/portal/legalAct.html?documentId=TAR.AA13C16237CB" office:target-frame-name="_top" xlink:show="replace"><text:span text:style-name="T128">1V-572</text:span></text:a><text:span text:style-name="T129">, 2010-09-03, Žin., 2010, Nr. 107-5557 (2010-09-11), i. k. 1102310ISAK001V-572</text:span></text:p>
      <text:p text:style-name="Normal"/>
      <text:p text:style-name="P130"/>
      <text:p text:style-name="P131"/>
      <text:p text:style-name="P132">Vidaus reikalų ministras<text:s/><text:tab/>Raimundas Palaitis</text:p>
      <text:p text:style-name="P133"/>
      <text:p text:style-name="P134"/>
      <text:p text:style-name="P135"/>
      <text:p text:style-name="P136"><text:span text:style-name="T137">Pakeitimai:</text:span></text:p>
      <text:p text:style-name="P138"/>
      <text:p text:style-name="P139"><text:span text:style-name="T140">1.</text:span></text:p>
      <text:p text:style-name="P141"><text:span text:style-name="T142">Lietuvos Respublikos<text:s/></text:span><text:span text:style-name="T143">vidaus reikalų ministerija, Įsakymas</text:span></text:p>
      <text:p text:style-name="P144"><text:span text:style-name="T145">Nr.<text:s/></text:span><text:a xlink:href="https://www.e-tar.lt/portal/legalAct.html?documentId=TAR.AA13C16237CB" office:target-frame-name="_top" xlink:show="replace"><text:span text:style-name="T146">1V-572</text:span></text:a><text:span text:style-name="T147">, 2010-09-03, Žin., 2010, Nr. 107-5557 (2010-09-11), i. k. 1102310ISAK001V-572</text:span></text:p>
      <text:p text:style-name="P148"><text:span text:style-name="T149">Dėl Lietuvos Respublikos vidaus reikalų ministro</text:span><text:span text:style-name="T150"><text:s/>2010 m. kovo 3 d. įsakymo Nr. 1V-129 "Dėl finansavimo skyrimo projektams, finansuojamiems pagal 2007–2013 m. Sanglaudos skatinimo veiksmų programos 1 prioriteto "Vietinė ir urbanistinė plėtra, kultūros paveldo ir gamtos išsaugojimas bei pritaikymas turizm</text:span><text:span text:style-name="T151">o plėtrai" įgyvendinimo priemonę VP3-1.2-VRM-01-R "Prielaidų spartesnei ūkinės veiklos diversifikacijai kaimo vietovėse sudarymas" pakeitimo</text:span></text:p>
      <text:p text:style-name="P152"/>
      <text:p text:style-name="P153"><text:span text:style-name="T154">2.</text:span></text:p>
      <text:p text:style-name="P155"><text:span text:style-name="T156">Lietuvos Respublikos vidaus reikalų ministerija, Įsakymas</text:span></text:p>
      <text:p text:style-name="P157"><text:span text:style-name="T158">Nr.<text:s/></text:span><text:a xlink:href="https://www.e-tar.lt/portal/legalAct.html?documentId=1dee2280e00911e388bee944977d73d2" office:target-frame-name="_top" xlink:show="replace"><text:span text:style-name="T159">1V-345</text:span></text:a><text:span text:style-name="T160">, 2014-05-20, paskelbta TAR 2014-05-20, i. k. 2014-05528</text:span></text:p>
      <text:p text:style-name="P161"><text:span text:style-name="T162">Dėl papildomo finansavimo skyrimo projektui, finansuojamam pagal 2007–2013 m. Sanglaudos veiksmų programos 1 prioriteto „Vietinė ir urbanistinė<text:s/></text:span><text:span text:style-name="T163">plėtra, kultūros paveldo ir gamtos išsaugojimas bei pritaikymas turizmo plėtrai“ įgyvendinimo priemonę VP3-1.2-VRM-01-R „Prielaidų spartesnei ūkinės veiklos diversifikacijai kaimo vietovėse sudarymas“, ir Lietuvos Respublikos vidaus reikalų ministro 2010 m</text:span><text:span text:style-name="T164">. kovo 3 d. įsakymo Nr. 1V-129 „Dėl finansavimo skyrimo projektams, finansuojamiems pagal 2007–2013 m. Sanglaudos skatinimo veiksmų programos 1 prioriteto „Vietinė ir urbanistinė plėtra, kultūros paveldo ir gamtos išsaugojimas bei pritaikymas turizmo plėtr</text:span><text:span text:style-name="T165">ai“ įgyvendinimo priemonę VP3-1.2-VRM-01-R „Prielaidų spartesnei ūkinės veiklos diversifikacijai kaimo vietovėse sudarymas“ pakeitimo</text:span></text:p>
      <text:p text:style-name="P166"/>
      <text:p text:style-name="P167"><text:span text:style-name="T168">3.</text:span></text:p>
      <text:p text:style-name="P169"><text:span text:style-name="T170">Lietuvos Respublikos vidaus reikalų ministerija, Įsakymas</text:span></text:p>
      <text:p text:style-name="P171"><text:span text:style-name="T172">Nr.<text:s/></text:span><text:a xlink:href="https://www.e-tar.lt/portal/legalAct.html?documentId=94cc7bb0053611e588da8908dfa91cac" office:target-frame-name="_top" xlink:show="replace"><text:span text:style-name="T173">1V-434</text:span></text:a><text:span text:style-name="T174">, 2015-05-28, paskelbta TAR 2015-05-28, i. k. 2015-08236</text:span></text:p>
      <text:p text:style-name="P175"><text:span text:style-name="T176">Dėl papildomo finansavimo skyrimo projektui, finansuojamam pagal 2007–2013 m. Sanglaudos skatinimo veiksmų programos 1 prioriteto „Vietinė ir urbanisti</text:span><text:span text:style-name="T177">nė plėtra, kultūros paveldo ir gamtos išsaugojimas bei pritaikymas turizmo plėtrai“ įgyvendinimo priemonę VP3-1.2-VRM-01-R „Prielaidų spartesnei ūkinės veiklos diversifikacijai kaimo vietovėse sudarymas“, ir Lietuvos Respublikos vidaus reikalų ministro 201</text:span><text:span text:style-name="T178">0 m. kovo 3 d. įsakymo Nr. 1V-129 „Dėl finansavimo skyrimo projektams, finansuojamiems pagal 2007–2013 m. Sanglaudos skatinimo veiksmų programos 1 prioriteto „Vietinė ir urbanistinė plėtra, kultūros paveldo ir gamtos išsaugojimas bei pritaikymas turizmo pl</text:span><text:span text:style-name="T179">ėtrai“ įgyvendinimo priemonę VP3-1.2-VRM-01-R „Prielaidų spartesnei ūkinės veiklos diversifikacijai kaimo vietovėse sudarymas“ pakeitimo</text:span></text:p>
      <text:p text:style-name="P180"/>
      <text:p text:style-name="P181"><text:span text:style-name="T182">4.</text:span></text:p>
      <text:p text:style-name="P183"><text:span text:style-name="T184">Lietuvos Respublikos vidaus reikalų ministerija, Įsakymas</text:span></text:p>
      <text:p text:style-name="P185"><text:span text:style-name="T186">Nr.<text:s/></text:span><text:a xlink:href="https://www.e-tar.lt/portal/legalAct.html?documentId=7e5b8f1056e411e5825682aa0fc6b8d5" office:target-frame-name="_top" xlink:show="replace"><text:span text:style-name="T187">1V-697</text:span></text:a><text:span text:style-name="T188">, 2015-09-09, paskelbta TAR 2015-09-09, i. k. 2015-13653</text:span></text:p>
      <text:p text:style-name="P189"><text:span text:style-name="T190">Dėl papildomo finansavimo skyrimo projektui, finansuojamam pagal 2007–2013 m. Sanglaudos skatinimo veiksmų programos 1 prioriteto „Vietinė ir urbani</text:span><text:span text:style-name="T191">stinė plėtra, kultūros paveldo ir gamtos išsaugojimas bei pritaikymas turizmo plėtrai“ įgyvendinimo priemonę VP3-1.2-VRM-01-R „Prielaidų spartesnei ūkinės veiklos diversifikacijai kaimo vietovėse sudarymas“, ir Lietuvos Respublikos vidaus reikalų ministro<text:s/></text:span><text:span text:style-name="T192">2010 m. kovo 3 d. įsakymo Nr. 1V-129 „Dėl finansavimo skyrimo projektams, finansuojamiems pagal 2007–2013 m. Sanglaudos skatinimo veiksmų programos 1 prioriteto „Vietinė ir urbanistinė plėtra, kultūros paveldo ir gamtos išsaugojimas bei pritaikymas turizmo</text:span><text:span text:style-name="T193"><text:s/>plėtrai“ įgyvendinimo priemonę VP3-1.2-VRM-01-R „Prielaidų spartesnei ūkinės veiklos diversifikacijai kaimo vietovėse sudarymas“ pakeitimo</text:span></text:p>
      <text:p text:style-name="P194"/>
      <text:p text:style-name="P195"><text:span text:style-name="T196">5.</text:span></text:p>
      <text:p text:style-name="P197"><text:span text:style-name="T198">Lietuvos Respublikos vidaus reikalų ministerija, Įsakymas</text:span></text:p>
      <text:p text:style-name="P199"><text:span text:style-name="T200">Nr.<text:s/></text:span><text:a xlink:href="https://www.e-tar.lt/portal/legalAct.html?documentId=60d4ba40944011e5a6f4e928c954d72b" office:target-frame-name="_top" xlink:show="replace"><text:span text:style-name="T201">1V-944</text:span></text:a><text:span text:style-name="T202">, 2015-11-26, paskelbta TAR 2015-11-26, i. k. 2015-18773</text:span></text:p>
      <text:p text:style-name="P203"><text:span text:style-name="T204">Dėl papildomo finansavimo skyrimo projektui, finansuojamam pagal 2007–2013 m. Sanglaudos skatinim</text:span><text:span text:style-name="T205">o veiksmų programos 1 prioriteto „Vietinė ir urbanistinė plėtra, kultūros paveldo ir gamtos išsaugojimas bei pritaikymas turizmo plėtrai“ įgyvendinimo priemonę VP3-1.2-VRM-01-R „Prielaidų spartesnei ūkinės veiklos diversifikacijai kaimo vietovėse sudarymas</text:span><text:span text:style-name="T206">“, ir Lietuvos Respublikos vidaus reikalų ministro 2010 m. kovo 3 d. įsakymo Nr. 1V-129 „Dėl finansavimo skyrimo projektams, finansuojamiems pagal 2007–2013 m. Sanglaudos skatinimo veiksmų programos 1 prioriteto „Vietinė ir urbanistinė plėtra, kultūros pav</text:span><text:span text:style-name="T207">eldo ir gamtos išsaugojimas bei pritaikymas turizmo plėtrai“ įgyvendinimo priemonę VP3-1.2-VRM-01-R „Prielaidų spartesnei ūkinės veiklos diversifikacijai kaimo vietovėse sudarymas“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1T11:09:00Z</meta:creation-date>
    <dc:date>2015-12-21T11:09:00Z</dc:date>
    <meta:template xlink:href="Normal" xlink:type="simple"/>
    <meta:editing-cycles>2</meta:editing-cycles>
    <meta:editing-duration>PT0S</meta:editing-duration>
    <meta:document-statistic meta:page-count="4" meta:paragraph-count="40" meta:word-count="1525" meta:character-count="12777" meta:row-count="230" meta:non-whitespace-character-count="11292"/>
  </office:meta>
</office:document-meta>
</file>