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4 m. gegužės 31 d. Nr. 1V-179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Lietuvos Respublikos vidaus reikalų ministro 2002 m. gruodžio 23 d. įsakymu Nr. 598 „Dėl Valstybės tarnautojų kvalifikacijos tobul</text:span><text:span text:style-name="T17">i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):</text:span></text:p>
      <text:p text:style-name="P48"><text:span text:style-name="T49">1</text:span><text:span text:style-name="T50">. Įrašau po pastraipos „Lietuvos mokslų akademijos Užsienio kalbų katedra“ pastraipą „Lietuvos policijos mokymo centro Kauno biuras“.</text:span></text:p>
      <text:p text:style-name="P51"><text:span text:style-name="T52">2</text:span><text:span text:style-name="T53">. Įrašau po pastraipos „uždaroji akcinė bendrovė „Minties vingiai“ pastraipą „uždaroji akcin</text:span><text:span text:style-name="T54">ė bendrovė „Nealandis“.</text:span></text:p>
      <text:p text:style-name="P55"><text:span text:style-name="T56">3</text:span><text:span text:style-name="T57">. Įrašau po pastraipos „Vilniaus Gedimino technikos universiteto Aplinkos apsaugos institutas“ pastraipą „V. Janulevičiaus firma „Vikompa“.</text:span></text:p>
      <text:p text:style-name="P58"/>
      <text:p text:style-name="P59"/>
      <text:p text:style-name="P60"/>
      <text:p text:style-name="P61"><text:span text:style-name="T62">VIDAUS REIKALŲ MINISTRAS</text:span><text:span text:style-name="T63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7T07:24:00Z</meta:creation-date>
    <dc:date>2016-10-27T07:24:00Z</dc:date>
    <meta:template xlink:href="Normal.dotm" xlink:type="simple"/>
    <meta:editing-cycles>2</meta:editing-cycles>
    <meta:editing-duration>PT0S</meta:editing-duration>
    <meta:document-statistic meta:page-count="1" meta:paragraph-count="82" meta:word-count="326" meta:character-count="2386" meta:row-count="164" meta:non-whitespace-character-count="2142"/>
  </office:meta>
</office:document-meta>
</file>