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right="-0.0006in"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keep-together="always" fo:widows="0" fo:orphans="0" fo:break-before="page" fo:text-indent="3.543in" style:page-number="1"/>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T643" style:parent-style-name="DefaultParagraphFont" style:family="text">
      <style:text-properties fo:color="#0000FF" fo:letter-spacing="-0.0013in" style:text-underline-type="single" style:text-underline-style="solid" style:text-underline-width="auto" style:text-underline-mode="continuous"/>
    </style:style>
    <style:style style:name="T644" style:parent-style-name="DefaultParagraphFont" style:family="text">
      <style:text-properties fo:color="#000000" fo:letter-spacing="-0.0013in"/>
    </style:style>
    <style:style style:name="T645" style:parent-style-name="DefaultParagraphFont" style:family="text">
      <style:text-properties fo:color="#0000FF" fo:letter-spacing="-0.0013in" style:text-underline-type="single" style:text-underline-style="solid" style:text-underline-width="auto" style:text-underline-mode="continuous"/>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41in"/>
    </style:style>
    <style:style style:name="T1372" style:parent-style-name="DefaultParagraphFont" style:family="text">
      <style:text-properties fo:color="#000000" fo:letter-spacing="-0.0041in"/>
    </style:style>
    <style:style style:name="T1373" style:parent-style-name="DefaultParagraphFont" style:family="text">
      <style:text-properties fo:color="#000000" fo:letter-spacing="-0.0041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keep-together="always" fo:widows="0" fo:orphans="0" fo:text-align="center"/>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color="#000000"/>
    </style:style>
    <style:style style:name="P1643" style:parent-style-name="Normal" style:master-page-name="MPF2" style:family="paragraph">
      <style:paragraph-properties fo:keep-together="always" fo:widows="0" fo:orphans="0" fo:break-before="page" fo:text-indent="3.543in" style:page-number="1"/>
      <style:text-properties fo:color="#000000" fo:hyphenate="false"/>
    </style:style>
    <style:style style:name="P1650" style:parent-style-name="Normal" style:family="paragraph">
      <style:paragraph-properties fo:keep-together="always" fo:widows="0" fo:orphans="0" fo:text-indent="3.543in"/>
      <style:text-properties fo:color="#000000" fo:hyphenate="false"/>
    </style:style>
    <style:style style:name="P1651" style:parent-style-name="Normal" style:family="paragraph">
      <style:paragraph-properties fo:keep-together="always" fo:widows="0" fo:orphans="0" fo:text-indent="3.543in"/>
      <style:text-properties fo:color="#000000" fo:hyphenate="false"/>
    </style:style>
    <style:style style:name="P1652" style:parent-style-name="Normal" style:family="paragraph">
      <style:paragraph-properties fo:keep-together="always" fo:widows="0" fo:orphans="0" fo:text-indent="3.543in"/>
      <style:text-properties fo:color="#000000" fo:hyphenate="false"/>
    </style:style>
    <style:style style:name="P1653" style:parent-style-name="Normal" style:family="paragraph">
      <style:paragraph-properties fo:keep-together="always" fo:widows="0" fo:orphans="0" fo:text-indent="3.543in"/>
      <style:text-properties fo:color="#000000" fo:hyphenate="false"/>
    </style:style>
    <style:style style:name="P1654" style:parent-style-name="Normal" style:family="paragraph">
      <style:paragraph-properties fo:keep-together="always" fo:widows="0" fo:orphans="0" fo:text-indent="3.543in"/>
      <style:text-properties fo:color="#000000" fo:hyphenate="false"/>
    </style:style>
    <style:style style:name="P1655" style:parent-style-name="Normal" style:family="paragraph">
      <style:paragraph-properties fo:keep-together="always" fo:widows="0" fo:orphans="0" fo:text-indent="3.543in"/>
      <style:text-properties fo:color="#000000" fo:hyphenate="false"/>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keep-together="alway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8">Suvestinė redakcija nuo 2012-01-07 iki 2012-08-31</text:span></text:p>
      <text:p text:style-name="P9"/>
      <text:p text:style-name="P10"><text:span text:style-name="T11">Įsakymas paskelbtas: Žin. 2010, Nr.<text:s/></text:span><text:a xlink:href="https://www.e-tar.lt/portal/legalAct.html?documentId=TAR.6C5EF7840AA5" office:target-frame-name="_top" xlink:show="replace"><text:span text:style-name="T12">152-7765</text:span></text:a><text:span text:style-name="T13">, i. k. 1102070ISAK00V-2337</text:span></text:p>
      <text:p text:style-name="P14"/>
      <text:p text:style-name="P15"><text:span text:style-name="T16"/><text:span text:style-name="T17">LIETUVOS RESPUBLIKOS ŠVIETIMO IR MOKSLO MINISTRO</text:span></text:p>
      <text:p text:style-name="P18">Į S A K Y M A S</text:p>
      <text:p text:style-name="P19"/>
      <text:p text:style-name="P20">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21"/>
      <text:p text:style-name="P22">2010 m. gruodžio 17 d. Nr. V-2337</text:p>
      <text:p text:style-name="P23">Vilnius</text:p>
      <text:p text:style-name="P24"/>
      <text:p text:style-name="P25"/>
      <text:p text:style-name="P26"><text:span text:style-name="T27">P a k e i č i u Lietuvos Respublikos švietimo ir mokslo ministro 2006 m. gr</text:span><text:span text:style-name="T28">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29">141-5437</text:span></text:a><text:span text:style-name="T30">; 2007, Nr.<text:s/></text:span><text:a xlink:href="https://www.e-tar.lt/portal/lt/legalAct/TAR.7B722136823A" office:target-frame-name="_blank" xlink:show="new"><text:span text:style-name="T31">136-5543</text:span></text:a><text:span text:style-name="T32">; 2009, Nr.<text:s/></text:span><text:a xlink:href="https://www.e-tar.lt/portal/lt/legalAct/TAR.0EE3E8C5DB00" office:target-frame-name="_blank" xlink:show="new"><text:span text:style-name="T33">4-114</text:span></text:a><text:span text:style-name="T34">, Nr.<text:s/></text:span><text:a xlink:href="https://www.e-tar.lt/portal/lt/legalAct/TAR.7137A3E73043" office:target-frame-name="_blank" xlink:show="new"><text:span text:style-name="T35">156-7062</text:span></text:a><text:span text:style-name="T36">; 2010, Nr.<text:s/></text:span><text:a xlink:href="https://www.e-tar.lt/portal/lt/legalAct/TAR.59DA10AA1C5C" office:target-frame-name="_blank" xlink:show="new"><text:span text:style-name="T37">23-1095</text:span></text:a><text:span text:style-name="T38">):</text:span></text:p>
      <text:p text:style-name="P39"><text:span text:style-name="T40">1</text:span><text:span text:style-name="T41">.</text:span><text:span text:style-name="T42"><text:s/>Išdėstau nurodytu įsakymu patvirtintą Brandos egzaminų organizavimo ir vykdymo tvarkos aprašą nauja redakcija (pridedama).</text:span></text:p>
      <text:p text:style-name="P43"><text:span text:style-name="T44">2</text:span><text:span text:style-name="T45">. Išdėstau nurodytu įsakymu patvirtintus Kalbų įskaitų nuostatus nauja redakcija (pridedama).</text:span></text:p>
      <text:p text:style-name="P46"><text:span text:style-name="T47">3.</text:span><text:span text:style-name="T48"><text:s/>Neteko galios nuo 2012-01-07</text:span></text:p>
      <text:p text:style-name="P49">Punkto naikinimas:</text:p>
      <text:p text:style-name="P50"><text:span text:style-name="T51">Nr.<text:s/></text:span><text:a xlink:href="https://www.e-tar.lt/portal/legalAct.html?documentId=TAR.47D871290B2D" office:target-frame-name="_top" xlink:show="replace"><text:span text:style-name="T52">V-2559</text:span></text:a><text:span text:style-name="T53">, 2011-12-30, Žin. 2012, Nr. 3-91 (2012-01-06), i. k. 1112070ISAK00V-2559</text:span></text:p>
      <text:p text:style-name="Normal"/>
      <text:p text:style-name="P54"><text:span text:style-name="T55">4</text:span><text:span text:style-name="T56">. Nurodytu įsakymu patvirtintuose Mokinių kompiuterinio raštingu</text:span><text:span text:style-name="T57">mo įskaitos nuostatuose:</text:span></text:p>
      <text:p text:style-name="P58"><text:span text:style-name="T59">4.1</text:span><text:span text:style-name="T60">. Išdėstau 6 punktą taip:</text:span></text:p>
      <text:p text:style-name="P61"><text:span text:style-name="T62">„</text:span><text:span text:style-name="T63">6</text:span><text:span text:style-name="T64">. Informacinių technologijų mokytojas ne vėliau kaip prieš 3 mėnesius iki įskaitos vykdymo dienos supažindina mokinius su įskaitos programa ir įskaitos vykdymo instrukcija. Mokinių supažindinimui<text:s/></text:span><text:span text:style-name="T65">fiksuoti skiriami vidurinio ugdymo mokytojo dienyno ir (arba) vidurinio ugdymo dienyno skyriai „Saugaus elgesio ir kiti instruktažai.“</text:span></text:p>
      <text:p text:style-name="P66"><text:span text:style-name="T67">4.2</text:span><text:span text:style-name="T68">. Išdėstau 10 punktą taip:<text:s/></text:span></text:p>
      <text:p text:style-name="P69"><text:span text:style-name="T70">„</text:span><text:span text:style-name="T71">10.</text:span><text:span text:style-name="T72"><text:s/>Mokykla iki kovo 7 dienos į mokinių registrą įveda duomenis apie įskaitą pa</text:span><text:span text:style-name="T73">sirinkusius mokinius ir iki kovo 9 d. įvestus duomenis duomenų perdavimo sistemoje KELTAS patikrina. Savivaldybės administracijos direktorius ar jo įgaliotas asmuo, remdamasis mokyklų registracijos duomenimis, iki kovo 13 dienos paskiria ir registruoja duo</text:span><text:span text:style-name="T74">menų perdavimo sistemoje KELTAS įskaitos vykdymo centrus. Centrai skiriami tose mokyklose, kurios sėkmingai išbandė įskaitos programinę priemonę. Apie savivaldybės teritorijoje paskirtus įskaitos vykdymo centrus savivaldybės administracijos švietimo padali</text:span><text:span text:style-name="T75">nio vadovas ar jo įgaliotas asmuo paskelbia savivaldybės viešojo informavimo priemonėse ir raštu informuoja savivaldybės teritorijoje esančias mokyklas“.<text:s/></text:span></text:p>
      <text:p text:style-name="P76"><text:span text:style-name="T77">4.3</text:span><text:span text:style-name="T78">. Išdėstau 20 punktą taip:</text:span></text:p>
      <text:p text:style-name="P79"><text:span text:style-name="T80">„</text:span><text:span text:style-name="T81">20</text:span><text:span text:style-name="T82">. Nacionalinis egzaminų centras per mėnesį nuo įskaitos vy</text:span><text:span text:style-name="T83">kdymo dienos parengia ir išsiunčia mokykloms įskaitą išlaikiusių (pripažintų išlaikusiais) mokinių pažymėjimus. Pažymėjimų išdavimas mokiniams registruojamas Nacionalinio egzaminų centro pateiktame žiniaraštyje, kuris grąžinamas į Nacionalinį egzaminų cent</text:span><text:span text:style-name="T84">rą iki liepos 20 dienos, turintis teisę laikyti įskaitą mokinys,<text:s/></text:span><text:soft-page-break/><text:span text:style-name="T85">įgijęs ir iki įskaitos vykdymo dienos mokyklos direktoriui pateikęs ECDL vartotojo pažymėjimą, pripažįstamas įskaitą išlaikiusiu.“</text:span></text:p>
      <text:p text:style-name="P86"><text:span text:style-name="T87">4.4</text:span><text:span text:style-name="T88">. Išdėstau 22 punktą taip:</text:span></text:p>
      <text:p text:style-name="P89">„22. Įskaitos<text:s/>organizavimo ir vykdymo priežiūrą vykdo savivaldybės vykdomosios institucijos ar jo įgalioto asmens paskirti specialistai, Nacionalinio egzaminų centro, Švietimo ir mokslo ministerijos specialistai, nesuinteresuoti pavienių mokinių įskaitos rezultatais prižiūrimame centre.“</text:p>
      <text:p text:style-name="P90"/>
      <text:p text:style-name="P91"/>
      <text:p text:style-name="P92"/>
      <text:p text:style-name="P93"><text:span text:style-name="T94">Švietimo ir mokslo ministras</text:span><text:span text:style-name="T95"><text:tab/>Gintaras Steponavičius</text:span></text:p>
      <text:soft-page-break/>
      <text:p text:style-name="P96">PATVIRTINTA</text:p>
      <text:p text:style-name="P102">Lietuvos Respublikos švietimo ir mokslo<text:s/></text:p>
      <text:p text:style-name="P103">ministro 2006 m. gruodžio 18 d.<text:s/></text:p>
      <text:p text:style-name="P104">įsakymu Nr. ISAK-2391</text:p>
      <text:p text:style-name="P105">(Lietuvos Respublikos švietimo ir<text:s/></text:p>
      <text:p text:style-name="P106">mokslo ministro 2010 m. gruodžio 17 d.<text:s/></text:p>
      <text:p text:style-name="P107">įsakymo Nr. V-2337 redakcija)</text:p>
      <text:p text:style-name="P108"/>
      <text:p text:style-name="P109"/>
      <text:p text:style-name="P110"><text:span text:style-name="T111">BRANDOS EGZAMINŲ ORGANIZAVIMO IR VYKDYMO TVARKOS APRA</text:span><text:span text:style-name="T112">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Brandos egzaminų organizavimo ir vykdymo tvarkos aprašas (toliau – Aprašas) reglamentuoja vidurinio ugdymo programos dalykų brandos egzaminų organizavimą, vykdymą, vertinimą ir priežiūrą.</text:span></text:p>
      <text:p text:style-name="P122"><text:span text:style-name="T123">2</text:span><text:span text:style-name="T124">. Apraše vartojamos są</text:span><text:span text:style-name="T125">vokos:</text:span></text:p>
      <text:p text:style-name="P126"><text:span text:style-name="T127">Apeliacija</text:span><text:span text:style-name="T128"><text:s/>– kandidato, nesutinkančio su brandos egzamino darbo įvertinimu, prašymas dar kartą peržiūrėti darbą ir pakartotinai jį įvertinti.</text:span></text:p>
      <text:p text:style-name="P129"><text:span text:style-name="T130">Apeliantas<text:s/></text:span><text:span text:style-name="T131">– apeliaciją pateikęs kandidatas arba asmuo, vykdantis brandos egzamino organizavimo, vykdymo ir</text:span><text:span text:style-name="T132"><text:s/>vertinimo priežiūrą.</text:span></text:p>
      <text:p text:style-name="P133"><text:span text:style-name="T134">Bazinė mokykla<text:s/></text:span><text:span text:style-name="T135">–</text:span><text:span text:style-name="T136"><text:s/></text:span><text:span text:style-name="T137">mokykla, priimanti eksternų prašymus laikyti brandos egzaminus, organizuojanti ir vykdanti mokyklinių brandos egzaminų pakartotinę sesiją, pakartotinės sesijos mokyklinių brandos egzaminų darbų vertinimą ir<text:s/></text:span><text:span text:style-name="T138">mokyklinius brandos egzaminus laikiusių kandidatų apeliacijų nagrinėjimą.</text:span></text:p>
      <text:p text:style-name="P139"><text:span text:style-name="T140">Buvęs mokinys<text:s/></text:span><text:span text:style-name="T141">–</text:span><text:span text:style-name="T142"><text:s/></text:span><text:span text:style-name="T143">asmuo, turintis mokymosi pasiekimų pažymėjimą, patvirtinantį mokymąsi vidurinio ugdymo programos baigiamojoje klasėje, ir pageidaujantis laikyti brandos egzaminus.</text:span></text:p>
      <text:p text:style-name="P144"><text:span text:style-name="T145">Br</text:span><text:span text:style-name="T146">andos egzaminas<text:s/></text:span><text:span text:style-name="T147">–</text:span><text:span text:style-name="T148"><text:s/></text:span><text:span text:style-name="T149">mokymosi pagal vidurinio ugdymo programas pasiekimų patikrinimas.</text:span></text:p>
      <text:p text:style-name="P150"><text:span text:style-name="T151">Brandos egzamino programa<text:s/></text:span><text:span text:style-name="T152">– dokumentas, apibrėžiantis dalyko brandos egzamino tikslus, tikrinamų žinių supratimą ir gebėjimus, brandos egzamino užduoties matricą ir struktū</text:span><text:span text:style-name="T153">rą, pagrindinius vertinimo principus ir aspektus.</text:span></text:p>
      <text:p text:style-name="P154"><text:span text:style-name="T155">Dalyko brandos egzamino centras<text:s/></text:span><text:span text:style-name="T156">–</text:span><text:span text:style-name="T157"><text:s/></text:span><text:span text:style-name="T158">mokykla ar įstaiga, kurioje vykdomas dalyko valstybinis ar/ir mokyklinis brandos egzaminas.</text:span></text:p>
      <text:p text:style-name="P159"><text:span text:style-name="T160">Duomenų perdavimo sistema KELTAS<text:s/></text:span><text:span text:style-name="T161">–</text:span><text:span text:style-name="T162"><text:s/></text:span><text:span text:style-name="T163">Nacionalinio egzaminų centro interaktyvi kand</text:span><text:span text:style-name="T164">idatų brandos egzaminų pasirinkimo, mokyklų ir dalykų brandos egzaminų centrų duomenų registravimo ir informavimo priemonė.</text:span></text:p>
      <text:p text:style-name="P165"><text:span text:style-name="T166">Egzamino užduotis<text:s/></text:span><text:span text:style-name="T167">–</text:span><text:span text:style-name="T168"><text:s/></text:span><text:span text:style-name="T169">pagal brandos egzamino programą parengtas užduočių rinkinys.</text:span></text:p>
      <text:p text:style-name="P170"><text:span text:style-name="T171">Eksternas<text:s/></text:span><text:span text:style-name="T172">–</text:span><text:span text:style-name="T173"><text:s/></text:span><text:span text:style-name="T174">asmuo, įgijęs vidurinį išsilavinimą Lie</text:span><text:span text:style-name="T175">tuvoje ar užsienyje, arba užsienio šalies mokyklos vidurinio ugdymo programos baigiamosios klasės mokinys, pageidaujantys laikyti brandos egzaminą.</text:span></text:p>
      <text:p text:style-name="P176"><text:span text:style-name="T177">Kalbos įskaita<text:s/></text:span><text:span text:style-name="T178">–</text:span><text:span text:style-name="T179"><text:s/></text:span><text:span text:style-name="T180">lietuvių kalbos (valstybinės), lietuvių kalbos (gimtosios), gimtosios kalbos (baltarusių, l</text:span><text:span text:style-name="T181">enkų, rusų, vokiečių) bei užsienio kalbos (anglų, prancūzų, rusų, vokiečių) sakytinės komunikacijos pasiekimų patikrinimas baigiant dalyko vidurinio ugdymo programą.</text:span></text:p>
      <text:p text:style-name="P182"><text:span text:style-name="T183">Kandidatai<text:s/></text:span><text:span text:style-name="T184">–</text:span><text:span text:style-name="T185"><text:s/></text:span><text:span text:style-name="T186">mokinys, buvęs mokinys ir eksternas.</text:span></text:p>
      <text:p text:style-name="P187"><text:span text:style-name="T188">Kriterinis vertinimas<text:s/></text:span><text:span text:style-name="T189">–</text:span><text:span text:style-name="T190"><text:s/></text:span><text:span text:style-name="T191">vertinimas pagal</text:span><text:span text:style-name="T192"><text:s/>nustatytas vertinimo normas (vertinimo instrukcijas), parengtas kartu su brandos egzamino užduotimi.</text:span></text:p>
      <text:p text:style-name="P193"><text:span text:style-name="T194">Kūrybinė užduotis<text:s/></text:span><text:span text:style-name="T195">–</text:span><text:span text:style-name="T196"><text:s/></text:span><text:span text:style-name="T197">muzikos, muzikologijos ar dailės brandos egzamino užduoties sudedamoji dalis, skirta kūrybiniams kandidatų gebėjimams vertinti.</text:span></text:p>
      <text:p text:style-name="P198"><text:span text:style-name="T199">Mokiny</text:span><text:span text:style-name="T200">s<text:s/></text:span><text:span text:style-name="T201">–</text:span><text:span text:style-name="T202"><text:s/></text:span><text:span text:style-name="T203">vidurinio ugdymo programos baigiamosios klasės mokinys (išskyrus mokinį, besimokantį pagal adaptuotą vidurinio ugdymo programą) arba baigęs atitinkamo dalyko programą,<text:s/></text:span><text:soft-page-break/><text:span text:style-name="T204">įgyvendinamą pagal 2010–2012 metų eksperimentinius bendruosius ugdymo planus, mokykl</text:span><text:span text:style-name="T205">ose, dalyvaujančiose projekte „Mokymosi krypties pasirinkimo galimybių didinimas 14–19 metų mokiniams, II etapas: gilesnis mokymosi diferencijavimas ir individualizavimas, siekiant ugdymo kokybės, reikalingos šiuolaikiniam darbo pasauliui“, pageidaujantis<text:s/></text:span><text:span text:style-name="T206">laikyti brandos egzaminą.</text:span></text:p>
      <text:p text:style-name="P207"><text:span text:style-name="T208">Mokyklinis brandos egzaminas</text:span><text:span text:style-name="T209"><text:s/>– brandos egzaminas, kurio užduotis parengta pagal mokyklinio brandos egzamino programą.</text:span></text:p>
      <text:p text:style-name="P210"><text:span text:style-name="T211">Technologijų brandos egzaminas<text:s/></text:span><text:span text:style-name="T212">– procesas, kurio metu mokinys rengia egzamino baigiamojo darbo aprašą, sukuria i</text:span><text:span text:style-name="T213">r pagamina produktą, jį pristato.</text:span></text:p>
      <text:p text:style-name="P214"><text:span text:style-name="T215">Nepatenkinamas įvertinimas<text:s/></text:span><text:span text:style-name="T216">–</text:span><text:span text:style-name="T217"><text:s/></text:span><text:span text:style-name="T218">brandos egzaminą laikiusių kandidatų darbų įvertinimas įrašu „neišlaikyta“.</text:span></text:p>
      <text:p text:style-name="P219"><text:span text:style-name="T220">Nevertinimas<text:s/></text:span><text:span text:style-name="T221">– vyresniojo vykdytojo, vertinimo komisijos pirmininko ar švietimo ir mokslo ministro sprendimas neverti</text:span><text:span text:style-name="T222">nti kandidatų, pažeidusių brandos egzamino organizavimo ir vykdymo tvarką, darbų.</text:span></text:p>
      <text:p text:style-name="P223"><text:span text:style-name="T224">Norminis vertinimas<text:s/></text:span><text:span text:style-name="T225">– kandidatų žinių ir gebėjimų vertinimas pagal nustatytas vertinimo normas (vertinimo instrukcijas) ir lyginimas su kitų kandidatų žiniomis ir gebėjimais.</text:span></text:p>
      <text:p text:style-name="P226"><text:span text:style-name="T227">Patenkinamas įvertinimas<text:s/></text:span><text:span text:style-name="T228">– kandidatų mokyklinio brandos egzamino darbų įvertinimas 4–10 balų; valstybinio brandos egzamino darbų įvertinimas 1–100 balų.</text:span></text:p>
      <text:p text:style-name="P229"><text:span text:style-name="T230">Specialiųjų poreikių turintis kandidatas<text:s/></text:span><text:span text:style-name="T231">–</text:span><text:span text:style-name="T232"><text:s/></text:span><text:span text:style-name="T233">kandidatas, dėl įgimtų ar įgytų ilgalaikių sutrikimų<text:s/></text:span><text:span text:style-name="T234">(neįgalumo) turintis ribotas galimybes išlaikyti brandos egzaminą.</text:span></text:p>
      <text:p text:style-name="P235"><text:span text:style-name="T236">Valstybinis brandos egzaminas<text:s/></text:span><text:span text:style-name="T237">– brandos egzaminas, kurio užduotis parengta pagal valstybinio brandos egzamino programą.</text:span></text:p>
      <text:p text:style-name="P238"><text:span text:style-name="T239">Vertinimo instrukcija<text:s/></text:span><text:span text:style-name="T240">– vertinimo normų rinkinys atliktai brandos egz</text:span><text:span text:style-name="T241">amino užduočiai įvertinti nustatytu taškų skaičiumi.</text:span></text:p>
      <text:p text:style-name="P242"/>
      <text:p text:style-name="P243"><text:span text:style-name="T244">II</text:span><text:span text:style-name="T245">.<text:s/></text:span><text:span text:style-name="T246">BRANDOS EGZAMINAI</text:span></text:p>
      <text:p text:style-name="P247"/>
      <text:p text:style-name="P248"><text:span text:style-name="T249">3</text:span><text:span text:style-name="T250">. Organizuojami valstybiniai ir mokykliniai lietuvių kalbos (gimtosios ir valstybinės), tik valstybiniai biologijos, chemijos, fizikos, informacinių technologijų, istor</text:span><text:span text:style-name="T251">ijos, matematikos, užsienio kalbų (anglų, prancūzų, rusų, vokiečių) brandos egzaminai ir tik mokykliniai – gimtųjų (baltarusių, lenkų, rusų, vokiečių) kalbų, dailės, geografijos, muzikos, muzikologijos ir technologijų brandos egzaminai.</text:span></text:p>
      <text:p text:style-name="P252"><text:span text:style-name="T253">4</text:span><text:span text:style-name="T254">. Su mokyklos<text:s/></text:span><text:span text:style-name="T255">taryba suderintą sprendimą dėl mokymosi kalbos (baltarusių, lenkų, rusų, vokiečių), kurios buvo mokoma pagal gimtosios kalbos programą, brandos egzamino privalomo laikymo mokyklos direktorius priima iki einamųjų metų sausio 10 dienos.</text:span></text:p>
      <text:p text:style-name="P256"><text:span text:style-name="T257">5</text:span><text:span text:style-name="T258">. Mokinys ir<text:s/></text:span><text:span text:style-name="T259">buvęs mokinys brandos atestatui gauti privalo išlaikyti lietuvių kalbos ir dar vieno dalyko brandos egzaminus, išskyrus tuos atvejus, kai nuo pasirinkto brandos egzamino direktoriaus įsakymu yra atleistas.</text:span></text:p>
      <text:p text:style-name="P260"><text:span text:style-name="T261">6</text:span><text:span text:style-name="T262">. Mokinys ir buvęs mokinys, baigęs lietuvių k</text:span><text:span text:style-name="T263">albos (gimtosios) programą, laiko lietuvių kalbos (gimtosios) brandos egzaminą, baigęs lietuvių kalbos (valstybinės) programą – lietuvių kalbos (valstybinės) brandos egzaminą. Eksternas gali laikyti lietuvių kalbos (gimtosios ar valstybinės) brandos egzami</text:span><text:span text:style-name="T264">ną.</text:span></text:p>
      <text:p text:style-name="P265"/>
      <text:p text:style-name="P266"><text:span text:style-name="T267">III</text:span><text:span text:style-name="T268">.<text:s/></text:span><text:span text:style-name="T269">BRANDOS EGZAMINŲ IR JŲ TIPŲ PASIRINKIMAS</text:span></text:p>
      <text:p text:style-name="P270"/>
      <text:p text:style-name="P271"><text:span text:style-name="T272">7</text:span><text:span text:style-name="T273">. Kandidatas einamaisiais metais, be lietuvių kalbos brandos egzamino, gali rinktis ir laikyti ne daugiau kaip penkių dalykų brandos egzaminus.</text:span></text:p>
      <text:p text:style-name="P274"><text:span text:style-name="T275">8</text:span><text:span text:style-name="T276">. Kandidatai dalyko brandos egzamino tipą –<text:s/></text:span><text:span text:style-name="T277">valstybinį ar mokyklinį – renkasi savo nuožiūra.</text:span></text:p>
      <text:p text:style-name="P278"><text:span text:style-name="T279">9</text:span><text:span text:style-name="T280">. Mokinys ir buvęs mokinys, pasirinkęs valstybinį lietuvių kalbos (gimtosios) ar lietuvių kalbos (valstybinės) brandos egzaminą ir susirgęs pagrindinės sesijos metu, dėl sveikatos būklės<text:s/></text:span><text:soft-page-break/><text:span text:style-name="T281">pageidaujantys<text:s/></text:span><text:span text:style-name="T282">pakeisti brandos egzamino tipą į mokyklinį, prašymą teikia mokyklos direktoriui, o mokyklos direktorius prašymą perduoda Nacionalinio egzaminų centro direktoriui.</text:span></text:p>
      <text:p text:style-name="P283"><text:span text:style-name="T284">10</text:span><text:span text:style-name="T285">. Technologijų brandos egzaminą gali rinktis mokinys, kuris mokosi pagal to dalyko prog</text:span><text:span text:style-name="T286">ramą. Technologijų mokyklinis brandos egzaminas vykdomas kovo 8 – gegužės 27 dienomis mokykloje, kurios mokiniai pasirinko šį egzaminą laikyti.</text:span></text:p>
      <text:p text:style-name="P287"/>
      <text:p text:style-name="P288"><text:span text:style-name="T289">IV</text:span><text:span text:style-name="T290">.<text:s/></text:span><text:span text:style-name="T291">PRAŠYMŲ PATEIKIMAS</text:span></text:p>
      <text:p text:style-name="P292"/>
      <text:p text:style-name="P293"><text:span text:style-name="T294">11</text:span><text:span text:style-name="T295">. Prašymą laikyti dalykų brandos egzaminus kandidatas teikia mokyklos direk</text:span><text:span text:style-name="T296">toriui. Prašyme turi būti nurodomi pasirinkti egzaminai, egzaminų tipai, pareiškiamas sutikimas dėl asmens duomenų tvarkymo brandos egzaminų organizavimo, pritaikymo, vykdymo, vertinimo, mokymosi rezultatų sutikrinimo stojimo į kitas mokyklas tikslais. Gal</text:span><text:span text:style-name="T297">ima naudoti ir Nacionalinio egzaminų centro duomenų perdavimo sistemoje KELTAS teikiamą prašymo formą. Prašymai registruojami vadovaujantis Dokumentų tvarkymo ir apskaitos taisyklėmis, patvirtintomis Lietuvos archyvų departamento prie Lietuvos Respublikos<text:s/></text:span><text:span text:style-name="T298">Vyriausybės generalinio direktoriaus 2001 m. gruodžio 28 d. įsakymu Nr. 88 (Žin., 2002, Nr.<text:s/></text:span><text:a xlink:href="https://www.e-tar.lt/portal/lt/legalAct/TAR.5A089D514C5E" office:target-frame-name="_blank" xlink:show="new"><text:span text:style-name="T299">5-211</text:span></text:a><text:span text:style-name="T300">; 2005, Nr.<text:s/></text:span><text:a xlink:href="https://www.e-tar.lt/portal/lt/legalAct/TAR.2A0D869D2CC7" office:target-frame-name="_blank" xlink:show="new"><text:span text:style-name="T301">132-4773</text:span></text:a><text:span text:style-name="T302">). Prašymą iki kovo 7 dienos pateikia:</text:span></text:p>
      <text:p text:style-name="P303"><text:span text:style-name="T304">11.1</text:span><text:span text:style-name="T305">. mokinys – savo mokyklos direktoriui;</text:span></text:p>
      <text:p text:style-name="P306"><text:span text:style-name="T307">11.2</text:span><text:span text:style-name="T308">. buvęs mokinys – mokyklos, išdavusios mokymosi pasiekimų pažymėjimą, dir</text:span><text:span text:style-name="T309">ektoriui. Kartu su prašymu būtina pateikti asmens tapatybę patvirtinantį dokumentą (asmens tapatybės kortelę, pasą ar leidimą gyventi Lietuvoje) arba vairuotojo pažymėjimą, mokymosi pasiekimų pažymėjimą. Pažymą apie turėtų įsiskolinimų likvidavimą (jeigu j</text:span><text:span text:style-name="T310">ie likviduoti kitoje mokykloje) mokyklos direktoriui privalu pateikti iki ugdymo plane nustatytos ugdymo proceso 12-osioms (gimnazijų IV) klasėms pabaigos. Reorganizuotos, likviduotos mokyklos buvęs mokinys – mokyklos, turinčios teisę jam išduoti brandos a</text:span><text:span text:style-name="T311">testatą, direktoriui; laisvės atėmimo vietoje mokymosi pasiekimų pažymėjimą gavęs buvęs mokinys prašymą teikia savivaldybės administracijos direktoriaus ar jo įgalioto asmens paskirtos mokyklos direktoriui;</text:span></text:p>
      <text:p text:style-name="P312"><text:span text:style-name="T313">11.3</text:span><text:span text:style-name="T314">. eksternas – bazinės mokyklos direktoriu</text:span><text:span text:style-name="T315">i.</text:span></text:p>
      <text:p text:style-name="P316"><text:span text:style-name="T317">12</text:span><text:span text:style-name="T318">. Kandidatai prašymą dėl muzikologijos brandos egzamino muzikinės klausos testo tipo pasirinkimo pateikia ne vėliau kaip prieš 5 darbo dienas iki brandos egzamino. Laiku nepateikę prašymo kandidatai atlieka muzikinės klausos A tipo testą.</text:span></text:p>
      <text:p text:style-name="P319"><text:span text:style-name="T320">Profes</text:span><text:span text:style-name="T321">inių mokyklų mokiniai, pasirinkę technologijų mokyklinį brandos egzaminą, prašyme nurodo profesinio mokymo programos pavadinimą ir kodą.</text:span></text:p>
      <text:p text:style-name="P322"><text:span text:style-name="T323">13</text:span><text:span text:style-name="T324">. Pasirinkto dalyko brandos egzamino ir jo tipo keisti neleidžiama.</text:span></text:p>
      <text:p text:style-name="P325"><text:span text:style-name="T326">14</text:span><text:span text:style-name="T327">. Kartu su prašymu bazinės mokyklos dir</text:span><text:span text:style-name="T328">ektoriui eksternas privalo pateikti:</text:span></text:p>
      <text:p text:style-name="P329"><text:span text:style-name="T330">14.1</text:span><text:span text:style-name="T331">. asmens tapatybę patvirtinantį dokumentą (asmens tapatybės kortelę, pasą ar leidimą gyventi Lietuvoje) arba vairuotojo pažymėjimą;</text:span></text:p>
      <text:p text:style-name="P332"><text:span text:style-name="T333">14.2</text:span><text:span text:style-name="T334">. vidurinį išsilavinimą liudijantį dokumentą (brandos atestatą, profesinė</text:span><text:span text:style-name="T335">s ar aukštesniosios mokyklos diplomą, jei vidurinis išsilavinimas įgytas Lietuvoje);</text:span></text:p>
      <text:p text:style-name="P336"><text:span text:style-name="T337">14.3</text:span><text:span text:style-name="T338">. Studijų kokybės vertinimo centro pažymą, kuria vidurinį išsilavinimą liudijanti kvalifikacija įvertinta lygiaverte arba lygiaverte su sąlyga, kad bus išlaikyti b</text:span><text:span text:style-name="T339">randos egzaminai, ar patvirtintą jos kopiją arba švietimo ir mokslo ministro įsakymą dėl vidurinio išsilavinimo pripažinimo ar patvirtintą jo kopiją (jei vidurinis išsilavinimas įgytas užsienyje);</text:span></text:p>
      <text:p text:style-name="P340"><text:span text:style-name="T341">14.4</text:span><text:span text:style-name="T342">. užsienio šalies mokyklos išduotą dokumentą, liudi</text:span><text:span text:style-name="T343">jantį, kad asmuo mokosi vidurinio ugdymo programos baigiamojoje klasėje (užsienio šalies mokyklos mokinys);</text:span></text:p>
      <text:p text:style-name="P344"><text:span text:style-name="T345">14.5</text:span><text:span text:style-name="T346">. kvitą, patvirtinantį pinigų įmoką už pasirinktus brandos egzaminus.</text:span></text:p>
      <text:p text:style-name="P347"><text:span text:style-name="T348">15</text:span><text:span text:style-name="T349">. Pateikęs prašymą eksternas (išskyrus laisvės atėmimo vietoje</text:span><text:span text:style-name="T350"><text:s/>veikiančioje mokykloje registruotą eksterną) įmoka 50 litų už kiekvieną pasirinktą dalyko brandos egzaminą. Bazinė mokykla gautas įmokas perveda į pajamų, gaunamų už teikiamas paslaugas, sąskaitas ir naudoja jas eksternų registravimo, brandos egzaminų org</text:span><text:span text:style-name="T351">anizavimo, vykdymo ir vertinimo išlaidoms apmokėti.</text:span></text:p>
      <text:p text:style-name="P352"/>
      <text:p text:style-name="P353"><text:span text:style-name="T354">V</text:span><text:span text:style-name="T355">.<text:s/></text:span><text:span text:style-name="T356">LEIDIMAS LAIKYTI BRANDOS EGZAMINĄ</text:span></text:p>
      <text:p text:style-name="P357"/>
      <text:p text:style-name="P358"><text:span text:style-name="T359">16</text:span><text:span text:style-name="T360">. Mokiniui ir buvusiam mokiniui pasirinktus brandos egzaminus leidžiama laikyti mokyklos direktoriaus įsakymu:</text:span></text:p>
      <text:p text:style-name="P361"><text:span text:style-name="T362">16.1</text:span><text:span text:style-name="T363">. individualaus ugdymo plano<text:s/></text:span><text:span text:style-name="T364">lietuvių kalbos (gimtosios), lietuvių kalbos (valstybinės) ir gimtosios kalbos (baltarusių, lenkų, rusų ir vokiečių) brandos egzaminą – turinčiam patenkinamą to dalyko metinį įvertinimą ir išlaikytą atitinkamo dalyko įskaitą, jei nuo to dalyko įskaitos nėr</text:span><text:span text:style-name="T365">a atleistas;</text:span></text:p>
      <text:p text:style-name="P366"><text:span text:style-name="T367">16.2</text:span><text:span text:style-name="T368">. individualaus ugdymo plano užsienio kalbos (anglų, prancūzų, rusų, vokiečių) brandos egzaminą – turinčiam išlaikytą atitinkamo dalyko įskaitą, jei nuo to dalyko įskaitos nėra atleistas;</text:span></text:p>
      <text:p text:style-name="P369"><text:span text:style-name="T370">16.3</text:span><text:span text:style-name="T371">. kito individualaus ugdymo plano dalyk</text:span><text:span text:style-name="T372">o brandos egzaminą – turinčiam patenkinamą to dalyko metinį įvertinimą;</text:span></text:p>
      <text:p text:style-name="P373"><text:span text:style-name="T374">16.4</text:span><text:span text:style-name="T375">. ne individualaus ugdymo plano dalyko brandos egzaminą, išskyrus užsienio kalbos (rusų ar vokiečių) egzaminą, jei šios kalbos mokėsi kaip gimtosios.</text:span></text:p>
      <text:p text:style-name="P376"/>
      <text:p text:style-name="P377"><text:span text:style-name="T378">VI</text:span><text:span text:style-name="T379">.<text:s/></text:span><text:span text:style-name="T380">BRANDOS EGZAM</text:span><text:span text:style-name="T381">INŲ SESIJOS</text:span></text:p>
      <text:p text:style-name="P382"/>
      <text:p text:style-name="P383"><text:span text:style-name="T384">17</text:span><text:span text:style-name="T385">. Organizuojamos dvi brandos egzaminų sesijos. Pagrindinė sesija vykdoma gegužės–birželio mėnesį, pakartotinė – birželio–liepos mėnesį. Sesijos pradžia sutampa su pirmojo brandos egzamino, išskyrus technologijų mokyklinį brandos egzaminą</text:span><text:span text:style-name="T386">, data.</text:span></text:p>
      <text:p text:style-name="P387"><text:span text:style-name="T388">18</text:span><text:span text:style-name="T389">. Technologijų mokyklinis brandos egzaminas vykdomas kovo–gegužės mėnesiais.</text:span></text:p>
      <text:p text:style-name="P390"><text:span text:style-name="T391">19</text:span><text:span text:style-name="T392">. Brandos egzaminų tvarkaraštį tvirtina švietimo ir mokslo ministras.</text:span></text:p>
      <text:p text:style-name="P393"><text:span text:style-name="T394">20</text:span><text:span text:style-name="T395">. Brandos egzaminus pagrindinės sesijos metu laiko:</text:span></text:p>
      <text:p text:style-name="P396"><text:span text:style-name="T397">20.1</text:span><text:span text:style-name="T398">. kandidatas;</text:span></text:p>
      <text:p text:style-name="P399"><text:span text:style-name="T400">20.2</text:span><text:span text:style-name="T401">. l</text:span><text:span text:style-name="T402">aisvės atėmimo vietoje veikiančioje mokykloje įregistruotas kandidatas (mokyklinius brandos egzaminus);</text:span></text:p>
      <text:p text:style-name="P403"><text:span text:style-name="T404">20.3</text:span><text:span text:style-name="T405">. namie mokytas mokinys (mokyklinius brandos egzaminus, valstybinius brandos egzaminus – tuo atveju, jei gali atvykti į visų pasirinktų dalykų b</text:span><text:span text:style-name="T406">randos egzaminų centrus).</text:span></text:p>
      <text:p text:style-name="P407"><text:span text:style-name="T408">21</text:span><text:span text:style-name="T409">. Brandos egzaminą pakartotinės sesijos metu laiko:</text:span></text:p>
      <text:p text:style-name="P410"><text:span text:style-name="T411">21.1</text:span><text:span text:style-name="T412">. kandidatas, kuriam pagrindinės sesijos dalyko brandos egzaminas (jo dalis) buvo atidėtas;</text:span></text:p>
      <text:p text:style-name="P413"><text:span text:style-name="T414">21.2</text:span><text:span text:style-name="T415">. laisvės atėmimo vietoje veikiančioje mokykloje įregistruotas k</text:span><text:span text:style-name="T416">andidatas (valstybinius brandos egzaminus);</text:span></text:p>
      <text:p text:style-name="P417"><text:span text:style-name="T418">21.3</text:span><text:span text:style-name="T419">. namie mokytas mokinys (valstybinius brandos egzaminus);</text:span></text:p>
      <text:p text:style-name="P420"><text:span text:style-name="T421">21.4</text:span><text:span text:style-name="T422">. užsienio šalies mokyklos vidurinio ugdymo programos baigiamosios klasės mokinys;</text:span></text:p>
      <text:p text:style-name="P423"><text:span text:style-name="T424">21.5</text:span><text:span text:style-name="T425">. susirgęs pagrindinės sesijos metu mokinys ir<text:s/></text:span><text:span text:style-name="T426">buvęs mokinys, gavę Nacionalinio egzaminų centro direktoriaus leidimą vietoj atidėto valstybinio lietuvių kalbos (gimtosios) ar lietuvių kalbos (valstybinės) brandos egzamino laikyti to dalyko mokyklinį brandos egzaminą;</text:span></text:p>
      <text:p text:style-name="P427"><text:span text:style-name="T428">21.6</text:span><text:span text:style-name="T429">. mokinys ir buvęs mokinys,</text:span><text:span text:style-name="T430"><text:s/>gavę nepatenkinamą lietuvių kalbos (gimtosios) ar lietuvių kalbos (valstybinės) brandos egzamino įvertinimą pagrindinės sesijos metu, laiko mokyklinį to dalyko brandos egzaminą;</text:span></text:p>
      <text:p text:style-name="P431"/>
      <text:p text:style-name="P432"><text:span text:style-name="T433">VII</text:span><text:span text:style-name="T434">.<text:s/></text:span><text:span text:style-name="T435">MOKINIŲ SUPAŽINDINIMAS SU DOKUMENTAIS</text:span></text:p>
      <text:p text:style-name="P436"/>
      <text:p text:style-name="P437"><text:span text:style-name="T438">22</text:span><text:span text:style-name="T439">. Mokyklos<text:s/></text:span><text:span text:style-name="T440">direktoriaus paskirti asmenys mokinius pasirašytinai supažindina:</text:span></text:p>
      <text:p text:style-name="P441"><text:span text:style-name="T442">22.1</text:span><text:span text:style-name="T443">. su mokyklos direktoriaus sprendimu dėl mokymosi kalbos (baltarusių, lenkų, rusų, vokiečių), kurios buvo mokoma pagal gimtosios kalbos programą, brandos egzaminų privalomo laikymo;</text:span></text:p>
      <text:p text:style-name="P444"><text:span text:style-name="T445">22.2</text:span><text:span text:style-name="T446">. su Aprašo nuostatomis: leidimu laikyti dalyko brandos egzaminą, atleidimu nuo dalykų<text:s/></text:span><text:soft-page-break/><text:span text:style-name="T447">brandos egzaminų, dalykų brandos egzaminų pasirinkimu, atidėjimu, pritaikymu, terminais, rezultatų paskelbimu, reikalavimais kandidatams, atsakomybe pažeidusiesiem</text:span><text:span text:style-name="T448">s šiuos reikalavimus, atlikto dalyko brandos egzamino darbo nevertinimu ir jo pasekmėmis, apeliacijomis ir pan.; dalykų brandos egzaminų tvarkaraščiu – iki einamųjų metų vasario 12 dienos;</text:span></text:p>
      <text:p text:style-name="P449"><text:span text:style-name="T450">22.3</text:span><text:span text:style-name="T451">. su dalyko brandos egzamino vykdymo instrukcija – iki bran</text:span><text:span text:style-name="T452">dos egzaminų pagrindinės sesijos pradžios;</text:span></text:p>
      <text:p text:style-name="P453"><text:span text:style-name="T454">22.4</text:span><text:span text:style-name="T455">. su mokomojo dalyko brandos egzamino programa – pradėjus vykdyti vidurinio ugdymo programą;</text:span></text:p>
      <text:p text:style-name="P456"><text:span text:style-name="T457">22.5</text:span><text:span text:style-name="T458"><text:s/>su technologijų mokyklinio brandos egzamino technine užduotimi ir egzamino baigiamojo darbo atlikimo ei</text:span><text:span text:style-name="T459">ga – prasidėjus egzaminui.</text:span></text:p>
      <text:p text:style-name="P460"><text:span text:style-name="T461">23</text:span><text:span text:style-name="T462">. Mokinių supažindinimas su dalyko brandos egzamino programa, Aprašu ir dalyko brandos egzamino vykdymo instrukcija, technologijų mokyklinio brandos egzamino technine užduotimi ir egzamino baigiamojo darbo atlikimo eiga f</text:span><text:span text:style-name="T463">iksuojamas vidurinio ugdymo mokytojo dienyno/vidurinio ugdymo dienyno skyriuje „Saugaus elgesio ir kiti instruktažai“.</text:span></text:p>
      <text:p text:style-name="P464"/>
      <text:p text:style-name="P465"><text:span text:style-name="T466">VIII</text:span><text:span text:style-name="T467">.<text:s/></text:span><text:span text:style-name="T468">BRANDOS EGZAMINO LAIKYMAS MOKYKLOJE, KURIOJE MOKOMASI/MOKYTASI, ATSKIROSE EGZAMINŲ CENTRŲ PATALPOSE IR NAMIE</text:span></text:p>
      <text:p text:style-name="P469"/>
      <text:p text:style-name="P470"><text:span text:style-name="T471">24</text:span><text:span text:style-name="T472">. Mokykl</text:span><text:span text:style-name="T473">oje, kurioje mokomasi/mokytasi, brandos egzaminus laiko:</text:span></text:p>
      <text:p text:style-name="P474"><text:span text:style-name="T475">24.1</text:span><text:span text:style-name="T476">. mokinys ir buvęs mokinys, kuriems brandos egzamino užduotys pateikiamos Brailio raštu;</text:span></text:p>
      <text:p text:style-name="P477"><text:span text:style-name="T478">24.2</text:span><text:span text:style-name="T479">. mokinys ir buvęs mokinys, turintys fizinę negalią ir dėl jos negalintys atvykti į dalyko brand</text:span><text:span text:style-name="T480">os egzamino centrą;</text:span></text:p>
      <text:p text:style-name="P481"><text:span text:style-name="T482">24.3</text:span><text:span text:style-name="T483">. kurčias ir neprigirdintis, turintys vidutinį, žymų ar labai žymų klausos sutrikimus, specialiosios (kurčiųjų ir neprigirdinčiųjų) mokyklos ar specialiosios klasės, skirtos kurtiesiems ir neprigirdintiems, mokinys ir buvęs<text:s/></text:span><text:span text:style-name="T484">mokinys;</text:span></text:p>
      <text:p text:style-name="P485"><text:span text:style-name="T486">24.4</text:span><text:span text:style-name="T487">. laisvės atėmimo vietoje veikiančioje mokykloje registruotas kandidatas;</text:span></text:p>
      <text:p text:style-name="P488"><text:span text:style-name="T489">24.5</text:span><text:span text:style-name="T490">. mokinys mokyklinį technologijų brandos egzaminą.</text:span></text:p>
      <text:p text:style-name="P491"><text:span text:style-name="T492">25</text:span><text:span text:style-name="T493">. Namie mokytas mokinys ir buvęs mokinys, negalintys atvykti į dalyko brandos egzamino centrą, bra</text:span><text:span text:style-name="T494">ndos egzaminus laiko savo namuose.</text:span></text:p>
      <text:p text:style-name="P495"><text:span text:style-name="T496">26</text:span><text:span text:style-name="T497">. Kandidatai, turintys specifinį skaitymo sutrikimą (disleksiją), aklieji ir silpnaregiai, kuriems brandos egzamino užduotys pateikiamos Brailio raštu ar padidintu šriftu, kurtieji ir neprigirdintieji, turintys vidu</text:span><text:span text:style-name="T498">tinį, žymų ar labai žymų klausos sutrikimus, ir kitų sutrikimų turintys lietuvių kalbos (gimtosios) ir gimtosios kalbos (baltarusių, lenkų, rusų, vokiečių), brandos egzaminus laiko atskiroje brandos egzamino centro patalpoje.</text:span></text:p>
      <text:p text:style-name="P499"/>
      <text:p text:style-name="P500"><text:span text:style-name="T501">IX</text:span><text:span text:style-name="T502">.<text:s/></text:span><text:span text:style-name="T503">ATLEIDIMAS NUO BRAN</text:span><text:span text:style-name="T504">DOS EGZAMINŲ</text:span></text:p>
      <text:p text:style-name="P505"/>
      <text:p text:style-name="P506"><text:span text:style-name="T507">27</text:span><text:span text:style-name="T508">. Mokinys ir buvęs mokinys nuo brandos egzaminų atleidžiami mokyklos direktoriaus įsakymu, jeigu:</text:span></text:p>
      <text:p text:style-name="P509"><text:span text:style-name="T510">27.1</text:span><text:span text:style-name="T511">. Ligų, galinčių būti pagrindu atleisti asmenis nuo brandos egzaminų, sąraše, patvirtintame Lietuvos Respublikos sveikatos apsaugos<text:s/></text:span><text:span text:style-name="T512">ministro ir Lietuvos Respublikos švietimo ir mokslo ministro 2003 m. sausio 8 d. įsakymu Nr. V-11/18 (Žin., 2003, Nr.<text:s/></text:span><text:a xlink:href="https://www.e-tar.lt/portal/lt/legalAct/TAR.0F7850B4E05A" office:target-frame-name="_blank" xlink:show="new"><text:span text:style-name="T513">10-371</text:span></text:a><text:span text:style-name="T514">), prie ligos pavadinimo yra nurodytas atleidim</text:span><text:span text:style-name="T515">o terminas „nuolat“ arba jei nurodytas atleidimo terminas baigiasi po to dalyko brandos egzaminui pakartotinėje sesijoje nustatytos datos;</text:span></text:p>
      <text:p text:style-name="P516"><text:span text:style-name="T517">27.2</text:span><text:span text:style-name="T518">. iki kovo 7 dienos yra pasirinkę laikyti užsienio kalbos (anglų, prancūzų, vokiečių) valstybinį brandos egza</text:span><text:span text:style-name="T519">miną ir iki pirmojo brandos egzamino mokyklos direktoriui pateikė tarptautinį užsienio kalbos (anglų, prancūzų, vokiečių) egzamino, kurio įvertinimas pagal Bendruosius Europos kalbų metmenis yra ne žemesnio kaip B2 lygio, išlaikymo dokumentą ir prašymą atl</text:span><text:span text:style-name="T520">eisti nuo valstybinio brandos egzamino. Prie įsakymo pridedama tarptautinio egzamino<text:s/></text:span><text:soft-page-break/><text:span text:style-name="T521">išlaikymo dokumento kopija.</text:span></text:p>
      <text:p text:style-name="P522"><text:span text:style-name="T523">28</text:span><text:span text:style-name="T524">. Mokinys ir buvęs mokinys, negalintys laikyti brandos egzaminų dėl ligos, ne vėliau kaip iki pagrindinės sesijos pradžios mokyklos dir</text:span><text:span text:style-name="T525">ektoriui teikia prašymą dėl atleidimo nuo pasirinktų brandos egzaminų. Kartu su prašymu jie turi pateikti sveikatos priežiūros įstaigos gydytojų konsultacinės komisijos pažymą, patvirtintą šios komisijos antspaudu. Pažymoje nurodomas TLK-10 kodas iš Ligų,<text:s/></text:span><text:span text:style-name="T526">galinčių būti pagrindu atleisti asmenis nuo brandos egzaminų, sąrašo.</text:span></text:p>
      <text:p text:style-name="P527"><text:span text:style-name="T528">29</text:span><text:span text:style-name="T529">. Atleisti nuo brandos egzaminų mokinys ir buvęs mokinys negali laikyti pasirinktų brandos egzaminų.</text:span></text:p>
      <text:p text:style-name="P530"><text:span text:style-name="T531">30</text:span><text:span text:style-name="T532">. Brandos egzaminų sesijos metu kandidatui susirgus, jis pats arba jo art</text:span><text:span text:style-name="T533">imieji turi apie tai pranešti mokyklos direktoriui ne vėliau kaip kitą darbo dieną po dalyko brandos egzamino. Pagal mokyklos direktoriui pateiktą prašymą ir 28 punkte nurodytus dokumentus mokinys ir buvęs mokinys nuo pasirinktų ir nelaikytų brandos egzami</text:span><text:span text:style-name="T534">nų atleidžiami.</text:span></text:p>
      <text:p text:style-name="P535"><text:span text:style-name="T536">31</text:span><text:span text:style-name="T537">. Kurčiasis, neprigirdintysis (vidutinis, žymus, labai žymus neprigirdėjimas) mokinys ir buvęs mokinys, pasirinkę užsienio kalbos (anglų, prancūzų, rusų, vokiečių) brandos egzaminą ir turintys negalią patvirtinantį dokumentą, mokyklos</text:span><text:span text:style-name="T538"><text:s/>direktoriaus įsakymu atleidžiami nuo pasirinkto užsienio kalbos (anglų, prancūzų, rusų, vokiečių) brandos egzamino klausymo dalies. Jei mokykloje nėra galiojančių negalią patvirtinančių dokumentų, jie mokyklos direktoriui pateikia sveikatos priežiūros įst</text:span><text:span text:style-name="T539">aigos gydytojo otolaringologo pažymą apie klausos sutrikimą ir klausos toninę audiogramą. Pažymoje turi būti nurodomas neprigirdėjimo laipsnis (vidutinis, žymus, labai žymus).</text:span></text:p>
      <text:p text:style-name="P540"/>
      <text:p text:style-name="P541"><text:span text:style-name="T542">X</text:span><text:span text:style-name="T543">. BRANDOS EGZAMINO, KŪRYBINĖS UŽDUOTIES ATIDĖJIMAS.</text:span></text:p>
      <text:p text:style-name="P544"><text:span text:style-name="T545">EGZAMINO DALIŲ LAIKY</text:span><text:span text:style-name="T546">MAS</text:span></text:p>
      <text:p text:style-name="P547"/>
      <text:p text:style-name="P548"><text:span text:style-name="T549">32</text:span><text:span text:style-name="T550">. Mokyklos, o eksterno – bazinės mokyklos, direktoriaus įsakymu brandos egzaminas atidedamas pakartotinei sesijai:</text:span></text:p>
      <text:p text:style-name="P551"><text:span text:style-name="T552">32.1</text:span><text:span text:style-name="T553">. kandidatui, dėl svarbių priežasčių (pateikusiam priežastį paaiškinantį dokumentą) negalinčiam laikyti brandos egzamino ar<text:s/></text:span><text:span text:style-name="T554">jo dalies pagrindinės sesijos metu;</text:span></text:p>
      <text:p text:style-name="P555"><text:span text:style-name="T556">32.2</text:span><text:span text:style-name="T557">. kandidatui, susirgusiam prieš brandos egzaminą arba nebaigusiam brandos egzamino dėl sveikatos sutrikimo pagrindinės sesijos metu (pateikusiam mokyklos direktoriui prašymą dėl brandos egzamino atidėjimo ir medi</text:span><text:span text:style-name="T558">cininę pažymą ne vėliau kaip kitą dieną po dalyko brandos egzamino);</text:span></text:p>
      <text:p text:style-name="P559"><text:span text:style-name="T560">Technologijų brandos egzaminas neatidedamas.</text:span></text:p>
      <text:p text:style-name="P561"><text:span text:style-name="T562">33</text:span><text:span text:style-name="T563">. Kandidatui, dėl svarbių priežasčių negalinčiam nustatytu laiku atlikti dailės, muzikos kūrybinės užduoties, pateikusiam prašymą ir p</text:span><text:span text:style-name="T564">riežastis paaiškinančius dokumentus, mokyklos direktoriaus įsakymu jos atlikimas atidedamas iki savivaldybės administracijos direktoriaus ar jo įgalioto asmens nustatytos datos.</text:span></text:p>
      <text:p text:style-name="P565"><text:span text:style-name="T566">34</text:span><text:span text:style-name="T567">. Jei kandidatui dailės ar muzikos kūrybinė užduotis dėl svarbių priežas</text:span><text:span text:style-name="T568">čių buvo atidėta pakartotinei sesijai, netenkama teisės laikyti atitinkamo brandos egzamino testo dalies pagrindinėje sesijoje. Pakartotinėje sesijoje laikoma atitinkamo dalyko kūrybinė užduotis ir testas.</text:span></text:p>
      <text:p text:style-name="P569"><text:span text:style-name="T570">35</text:span><text:span text:style-name="T571">. Išlaikęs dailės ar muzikos kūrybinę užduot</text:span><text:span text:style-name="T572">į kandidatas, kuriam dailės ar muzikos testo dalis dėl svarbių priežasčių buvo atidėta pakartotinei sesijai, šioje sesijoje laiko tik atitinkamo dalyko testo dalį. Kūrybinės užduoties pagrindinės sesijos įvertinimas įskaitomas.</text:span></text:p>
      <text:p text:style-name="P573"/>
      <text:p text:style-name="P574"><text:span text:style-name="T575">XI</text:span><text:span text:style-name="T576">.<text:s/></text:span><text:span text:style-name="T577">BRANDOS EGZAMINŲ<text:s/></text:span><text:span text:style-name="T578">PROGRAMŲ, UŽDUOČIŲ, VYKDYMO IR VERTINIMO INSTRUKCIJŲ RENGIMAS</text:span></text:p>
      <text:p text:style-name="P579"/>
      <text:p text:style-name="P580"><text:span text:style-name="T581">36</text:span><text:span text:style-name="T582">. Švietimo ir mokslo ministras dalyko brandos egzamino programą tvirtina ne vėliau kaip prieš dvejus metus iki brandos egzaminų sesijos pradžios, jos neesminius pakeitimus ar papildymus k</text:span><text:span text:style-name="T583">asmet, bet ne vėliau kaip iki einamųjų metų sausio 15 dienos.</text:span></text:p>
      <text:p text:style-name="P584"><text:span text:style-name="T585">37</text:span><text:span text:style-name="T586">. Brandos egzaminų užduotis ir vertinimo instrukcijas rengia Nacionalinis egzaminų<text:s/></text:span><text:soft-page-break/><text:span text:style-name="T587">centras. Brandos egzamino užduoties rengimo grupėje negali dirbti asmuo, turintis privačių interesų dėl š</text:span><text:span text:style-name="T588">eimos narių, artimų giminaičių ar kitų kandidatų to dalyko brandos egzamino rezultatų.</text:span></text:p>
      <text:p text:style-name="P589"><text:span text:style-name="T590">38</text:span><text:span text:style-name="T591">. Nacionalinio egzaminų centro direktorius tvirtina dalykų brandos egzaminų vykdymo ir vertinimo instrukcijas. Brandos egzamino užduotys tvirtinamos ne vėliau kaip</text:span><text:span text:style-name="T592"><text:s/>prieš dvi savaites iki dalyko brandos egzamino vykdymo dienos.</text:span></text:p>
      <text:p text:style-name="P593"><text:span text:style-name="T594">39</text:span><text:span text:style-name="T595">. Patvirtintos valstybinio brandos egzamino užduotys tampa dokumentais, sudarančiais tarnybos paslaptį, jiems priskiriama „RIBOTO NAUDOJIMO“ slaptumo žyma. Valstybinio brandos egzamino u</text:span><text:span text:style-name="T596">žduotys tarnybos paslaptimi išlieka iki teisėtai atskleidžiant vokus, kuriuose yra valstybinio brandos egzamino užduoties ar jos dalies turinys.</text:span></text:p>
      <text:p text:style-name="P597"><text:span text:style-name="T598">40</text:span><text:span text:style-name="T599">. Brandos egzaminų, išskyrus užsienio (anglų, prancūzų, rusų, vokiečių) ir gimtųjų kalbų (baltarusių, len</text:span><text:span text:style-name="T600">kų, rusų, vokiečių) brandos egzaminus, užduotys rengiamos lietuvių kalba. Rečiau vartojami biologijos, chemijos, fizikos, geografijos, informacinių technologijų, istorijos ir matematikos dalykiniai terminai brandos egzaminų užduotyse papildomai pateikiami<text:s/></text:span><text:span text:style-name="T601">lenkų ir rusų kalbomis.</text:span></text:p>
      <text:p text:style-name="P602">Technologijų mokyklinio brandos egzamino technines užduotis rengia paskirti technologijų/profesijos mokytojai.</text:p>
      <text:p text:style-name="P603"/>
      <text:p text:style-name="P604"><text:span text:style-name="T605">XII</text:span><text:span text:style-name="T606">.<text:s/></text:span><text:span text:style-name="T607">PRITAIKYMAI</text:span></text:p>
      <text:p text:style-name="P608"/>
      <text:p text:style-name="P609"><text:span text:style-name="T610">41</text:span><text:span text:style-name="T611">. Pagal specialiųjų poreikių kandidato pateiktą raštišką pageidavimą dalyko brandos egzami</text:span><text:span text:style-name="T612">no vykdymo instrukcija, brandos egzamino užduoties forma ir vertinimo instrukcija gali būti pritaikoma atsižvelgus į sveikatos sutrikimus švietimo ir mokslo ministro nustatyta tvarka.</text:span></text:p>
      <text:p text:style-name="P613"><text:span text:style-name="T614">42</text:span><text:span text:style-name="T615">. Kandidatams, turintiems sveikatos sutrikimų, patvirtintų<text:s/></text:span><text:span text:style-name="T616">gydytojų konsultacinės komisijos pažymomis, pagal šios komisijos rekomendaciją gali būti pritaikomos brandos egzamino vykdymo sąlygos ir dalyko brandos egzamino vykdymo instrukcija. Prašymą kartu su gydytojų konsultacinės komisijos pažyma mokinys ir buvęs<text:s/></text:span><text:span text:style-name="T617">mokinys pateikia mokyklos direktoriui, eksternas – bazinės mokyklos direktoriui.</text:span></text:p>
      <text:p text:style-name="P618"><text:span text:style-name="T619">43</text:span><text:span text:style-name="T620">. Namie mokytas mokinys, negalintis atvykti į dalyko brandos egzamino centrą, todėl pageidaujantis laikyti brandos egzaminus namuose, raštu teikia prašymą mokyklos direk</text:span><text:span text:style-name="T621">toriui.</text:span></text:p>
      <text:p text:style-name="P622"><text:span text:style-name="T623">44</text:span><text:span text:style-name="T624">. Nacionalinio egzaminų centro direktorius, remdamasis mokyklų pateiktais dokumentais, priima sprendimą:</text:span></text:p>
      <text:p text:style-name="P625"><text:span text:style-name="T626">44.1</text:span><text:span text:style-name="T627">. dėl dalyko brandos egzamino vykdymo instrukcijos pritaikymų sveikatos sutrikimų turintiems kandidatams;</text:span></text:p>
      <text:p text:style-name="P628"><text:span text:style-name="T629">44.2</text:span><text:span text:style-name="T630">. dėl dalyko<text:s/></text:span><text:span text:style-name="T631">brandos egzamino užduoties, vertinimo instrukcijos ar vykdymo pritaikymų specialiųjų poreikių kandidatams.</text:span></text:p>
      <text:p text:style-name="P632"/>
      <text:p text:style-name="P633"><text:span text:style-name="T634">XIII</text:span><text:span text:style-name="T635">.<text:s/></text:span><text:span text:style-name="T636">BRANDOS EGZAMINŲ ORGANIZAVIMO IR VYKDYMO KOORDINAVIMAS</text:span></text:p>
      <text:p text:style-name="P637"/>
      <text:p text:style-name="P638"><text:span text:style-name="T639">45</text:span><text:span text:style-name="T640">. Brandos egzaminų organizavimui ir vykdymui koordinuoti savivaldybės ad</text:span><text:span text:style-name="T641">ministracijos švietimo padalinyje<text:s/></text:span><text:span text:style-name="T642">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643">63-1479</text:span></text:a><text:span text:style-name="T644">; 2008, Nr.<text:s/></text:span><text:a xlink:href="https://www.e-tar.lt/portal/lt/legalAct/TAR.C90729CAD468" office:target-frame-name="_blank" xlink:show="new"><text:span text:style-name="T645">22-804</text:span></text:a><text:span text:style-name="T646">) reikalavimais, iki 2011 m. sausio 8 dienos jis įregistruojamas duomenų perdavimo sistemoje<text:s/></text:span><text:span text:style-name="T647">KELTAS. Kiekvieno brandos egzamino vykdymo dieną nuo 7.00 iki 10.00 val. specialistas prisijungia prie duomenų perdavimo sistemos KELTAS operatyviai informacijai gauti. Iki balandžio 15 d. savivaldybės administracijos direktorius arba jo įgaliotas švietimo</text:span><text:span text:style-name="T648"><text:s/>padalinio vadovas skiria 2–3 švietimo padalinio specialistus brandos egzaminų užduotims priimti. Paskirti specialistai registruojami duomenų perdavimo sistemoje KELTAS.</text:span></text:p>
      <text:p text:style-name="P649"><text:span text:style-name="T650">46</text:span><text:span text:style-name="T651">. Visi savivaldybės valstybės tarnautojai ir darbuotojai, dirbantys pagal darbo<text:s/></text:span><text:span text:style-name="T652">sutartį, priimantys, saugantys ir perduodantys valstybinio brandos egzamino užduotis, turi turėti leidimą dirbti su tarnybos paslaptį sudarančia informacija, žymima „RIBOTO NAUDOJIMO“ slaptumo<text:s/></text:span><text:soft-page-break/><text:span text:style-name="T653">žyma.</text:span></text:p>
      <text:p text:style-name="P654"><text:span text:style-name="T655">47</text:span><text:span text:style-name="T656">. Iki sausio 15 dienos mokyklos direktorius įsakymu</text:span><text:span text:style-name="T657"><text:s/>paskiria atsakingą už darbą su slaptažodžio apsaugota duomenų perdavimo sistema KELTAS asmenį (toliau – atsakingas asmuo). Paskyrimo metu šis atsakingas asmuo pasirašytinai supažindinamas su Aprašu, Lietuvos Respublikos asmens duomenų teisinės apsaugos įs</text:span><text:span text:style-name="T658">tatymo reikalavimais ir Nacionalinio egzaminų centro informacinės sistemos saugos nuostatais.</text:span></text:p>
      <text:p text:style-name="P659"/>
      <text:p text:style-name="P660"><text:span text:style-name="T661">XIV</text:span><text:span text:style-name="T662">.<text:s/></text:span><text:span text:style-name="T663">DALYKŲ BRANDOS EGZAMINŲ CENTRŲ IR BAZINIŲ MOKYKLŲ SKYRIMAS</text:span></text:p>
      <text:p text:style-name="P664"/>
      <text:p text:style-name="P665"><text:span text:style-name="T666">48</text:span><text:span text:style-name="T667">. Dalykų brandos egzaminų centrus savivaldybės teritorijoje skiria savivaldybės admi</text:span><text:span text:style-name="T668">nistracijos direktorius arba jo įgaliotas asmuo, Lietuvos Respublikos ambasadose – švietimo ir mokslo ministras atskiru įsakymu. Technologijų brandos egzamino centru tampa ta mokykla, kurios mokinys pasirinko laikyti šį egzaminą. Dalykų brandos egzaminų ce</text:span><text:span text:style-name="T669">ntrų sąrašai sudaromi duomenų perdavimo sistemoje KELTAS. Paskirti dalykų brandos egzaminų centrai nekeičiami.</text:span></text:p>
      <text:p text:style-name="P670"><text:span text:style-name="T671">49</text:span><text:span text:style-name="T672">. Vienoje mokykloje tą pačią dieną skiriamas vienas dalyko mokyklinio ar/ir valstybinio brandos egzamino centras. Mokykloje, kurioje paskir</text:span><text:span text:style-name="T673">tas dalyko brandos egzamino centras, brandos egzamino metu ugdomoji veikla nevykdoma, išskyrus technologijų egzaminą ir kitus atvejus, kai sudarytos sąlygos tenkina egzamino centro patalpų paruošimo reikalavimus ir yra suderintos su brandos egzaminų organi</text:span><text:span text:style-name="T674">zavimui ir vykdymui koordinuoti savivaldybės administracijos švietimo padalinyje paskirtu atsakingu specialistu.</text:span></text:p>
      <text:p text:style-name="P675"><text:span text:style-name="T676">50</text:span><text:span text:style-name="T677">. Pagrindinės sesijos dalykų brandos egzaminų centrai suformuojami duomenų perdavimo sistemoje KELTAS ir skiriami iki kovo 30 dienos.</text:span></text:p>
      <text:p text:style-name="P678"><text:span text:style-name="T679">5</text:span><text:span text:style-name="T680">1</text:span><text:span text:style-name="T681">. Iki sausio 15 dienos savivaldybės administracijos direktorius arba jo įgaliotas asmuo savivaldybės teritorijoje skiria bazines mokyklas. Jos įregistruojamos duomenų perdavimo sistemoje KELTAS. Apie bazinę mokyklą savivaldybės administracijos<text:s/></text:span><text:span text:style-name="T682">direktorius arba jo įgaliotas asmuo paskelbia savivaldybės viešojo informavimo priemonėse.</text:span></text:p>
      <text:p text:style-name="P683"/>
      <text:p text:style-name="P684"><text:span text:style-name="T685">XV</text:span><text:span text:style-name="T686">.<text:s/></text:span><text:span text:style-name="T687">VALSTYBINIŲ BRANDOS EGZAMINŲ CENTRŲ SKYRIMAS</text:span></text:p>
      <text:p text:style-name="P688"/>
      <text:p text:style-name="P689"><text:span text:style-name="T690">52</text:span><text:span text:style-name="T691">. Valstybiniam brandos egzaminui vykdyti pagrindinės sesijos metu savivaldybės teritorijoje skiriamas<text:s/></text:span><text:span text:style-name="T692">dalyko valstybinio brandos egzamino centras, jei to dalyko brandos egzaminą laiko ne mažiau kaip 22 kandidatai. Jei yra mažiau kaip 22 kandidatai, kelių savivaldybių administracijų direktorių ar jų įgaliotų asmenų sutarimu skiriamas bendras dalyko valstybi</text:span><text:span text:style-name="T693">nio brandos egzamino centras.</text:span></text:p>
      <text:p text:style-name="P694"><text:span text:style-name="T695">53</text:span><text:span text:style-name="T696">. Savivaldybės teritorijoje gali būti skiriama daugiau dalyko valstybinio brandos egzamino centrų, jei kiekviename iš jų turi laikyti ne mažiau kaip 60 kandidatų. Šis reikalavimas netaikomas informacinių technologijų val</text:span><text:span text:style-name="T697">stybiniam brandos egzaminui.</text:span></text:p>
      <text:p text:style-name="P698"><text:span text:style-name="T699">54</text:span><text:span text:style-name="T700">. Visi vienos mokyklos mokiniai ir buvę mokiniai dalyko valstybinį brandos egzaminą laiko viename centre. Jei savivaldybės teritorijoje nėra valstybinio brandos egzamino centro, kuriame tilptų visi vienos mokyklos mokinia</text:span><text:span text:style-name="T701">i ir buvę mokiniai, jie siunčiami laikyti valstybinio brandos egzamino į du valstybinio brandos egzamino centrus, o duomenų perdavimo sistemoje KELTAS perskiriamas mokinių ir buvusių mokinių abėcėlinis sąrašas.</text:span></text:p>
      <text:p text:style-name="P702"><text:span text:style-name="T703">55</text:span><text:span text:style-name="T704">. Jeigu visose apskrities savivaldybėse</text:span><text:span text:style-name="T705"><text:s/>dalyko valstybinį brandos egzaminą laiko mažiau kaip 19 kandidatų, dalyko valstybinio brandos egzamino centro skyrimą derina tos savivaldybės, kurios teritorijoje egzamino centras skiriamas, administracijos direktorius ar jo įgaliotas atstovas su Nacional</text:span><text:span text:style-name="T706">inio egzaminų centro direktoriumi.</text:span></text:p>
      <text:p text:style-name="P707"><text:span text:style-name="T708">56</text:span><text:span text:style-name="T709">. Pakartotinės sesijos valstybiniams brandos egzaminams vykdyti ne vėliau kaip prieš 7 darbo dienas iki pakartotinės sesijos pradžios Vilniuje, Kaune, Klaipėdoje, Šiauliuose, Panevėžyje ir, jei yra užsienio šalyje r</text:span><text:span text:style-name="T710">egistruotų eksternų, tos valstybės Lietuvos ambasadoje skiriama po vieną centrą. Atsižvelgus į dalyko brandos egzaminą laikančių kandidatų skaičių, jų registracijos vietą, dalyko<text:s/></text:span><text:soft-page-break/><text:span text:style-name="T711">brandos egzamino centro vietą Nacionalinio egzaminų centro direktoriaus siūly</text:span><text:span text:style-name="T712">mu galima keisti.</text:span></text:p>
      <text:p text:style-name="P713"/>
      <text:p text:style-name="P714"><text:span text:style-name="T715">XVI</text:span><text:span text:style-name="T716">.<text:s/></text:span><text:span text:style-name="T717">MOKYKLINIŲ BRANDOS EGZAMINŲ CENTRŲ SKYRIMAS</text:span></text:p>
      <text:p text:style-name="P718"/>
      <text:p text:style-name="P719"><text:span text:style-name="T720">57</text:span><text:span text:style-name="T721">. Savivaldybės teritorijoje skiriamas ne mažiau kaip vienas dalyko mokyklinio brandos egzamino centras. Daugiau centrų galima skirti technologijų egzaminui, o kitų dalykų<text:s/></text:span><text:span text:style-name="T722">egzaminams tuo atveju, jeigu kiekviename centre brandos egzaminą laikys ne mažiau kaip 22 kandidatai. Mokyklinių brandos egzaminų centrai skiriami, atsižvelgus į kiekvieno iš jų galimybę sudaryti dalyko mokyklinio brandos egzamino vertinimo komisiją, užtik</text:span><text:span text:style-name="T723">rinti tinkamas jos darbo sąlygas, pasirūpinti kandidatų darbų saugojimu.</text:span></text:p>
      <text:p text:style-name="P724"><text:span text:style-name="T725">58</text:span><text:span text:style-name="T726">. Pakartotinės sesijos mokykliniai brandos egzaminai vykdomi bazinėse mokyklose ir užsienio valstybių Lietuvos ambasadose, prireikus – ir ne vėliau kaip prieš tris darbo dienas<text:s/></text:span><text:span text:style-name="T727">iki pakartotinės sesijos pradžios – mokyklinių brandos egzaminų savivaldybės administracijos direktoriaus ar jo įgalioto asmens paskirtuose centruose.</text:span></text:p>
      <text:p text:style-name="P728"/>
      <text:p text:style-name="P729"><text:span text:style-name="T730">XVII</text:span><text:span text:style-name="T731">.<text:s/></text:span><text:span text:style-name="T732">REGISTRAVIMAS IR INFORMACIJOS PATEIKIMAS</text:span></text:p>
      <text:p text:style-name="P733"/>
      <text:p text:style-name="P734"><text:span text:style-name="T735">59</text:span><text:span text:style-name="T736">. Nacionalinis egzaminų centras kasmet nuo r</text:span><text:span text:style-name="T737">ugsėjo 1 dienos iki kitų metų sausio 10 dienos atnaujina ir parengia darbui duomenų perdavimo sistemą KELTAS, informuoja savivaldybių administracijų švietimo padalinius ir mokyklas apie prisijungimo prie šios sistemos tvarką, patvirtina duomenų teikimo, re</text:span><text:span text:style-name="T738">gistracijos ir brandos egzaminų protokolų formas. Prieš 3 darbo dienas iki pagrindinės sesijos, o pakartotinės sesijos metu kartu su užduotimis Nacionalinis egzaminų centras parengia ir kurjerio paštu pristato savivaldybėms valstybinių brandos egzaminų vyk</text:span><text:span text:style-name="T739">dymo protokolus.</text:span></text:p>
      <text:p text:style-name="P740"><text:span text:style-name="T741">60</text:span><text:span text:style-name="T742">. Mokyklos iki sausio 10 dienos duomenų perdavimo sistemoje KELTAS patikslina atsakingo už duomenų perdavimą Nacionaliniam egzaminų centrui asmens vardą, pavardę, pareigas ir telefoną, elektroninio pašto adresą, tautinių mažumų mokyk</text:span><text:span text:style-name="T743">los – su mokyklos taryba suderintą mokyklos direktoriaus sprendimą dėl mokymosi kalbos (baltarusių, lenkų, rusų, vokiečių) brandos egzamino laikymo.</text:span></text:p>
      <text:p text:style-name="P744"><text:span text:style-name="T745">61</text:span><text:span text:style-name="T746">. Atsakingas asmuo duomenų perdavimo sistemoje KELTAS:</text:span></text:p>
      <text:p text:style-name="P747"><text:span text:style-name="T748">61.1</text:span><text:span text:style-name="T749">. per dvi dienas patikrina ir ištaiso į<text:s/></text:span><text:span text:style-name="T750">mokinių registrą iki kovo 7 dienos įvestus duomenis apie mokinių pasirinktus brandos egzaminus, atitinkamo dalyko kursą ir pirmojo pusmečio įvertinimą, buvusių mokinių ir eksternų pasirinktus brandos egzaminus;</text:span></text:p>
      <text:p text:style-name="P751"><text:span text:style-name="T752">61.2</text:span><text:span text:style-name="T753">. sudaro specialiųjų poreikių turinči</text:span><text:span text:style-name="T754">ų kandidatų, kuriems reikalingi brandos egzamino užduoties formos, vykdymo ir vertinimo instrukcijos pritaikymai, sąrašą. Mokyklos direktorius sąrašą patvirtina parašu ir kartu su pirminės sveikatos priežiūros įstaigos gydytojų, gydytojų konsultacinės komi</text:span><text:span text:style-name="T755">sijos ar pedagoginės-psichologinės tarnybos išduotomis pažymomis (jeigu specialiųjų poreikių mokinys ar buvęs mokinys mokosi ne specialiojoje mokykloje) perduoda savivaldybės administracijos švietimo padaliniui;</text:span></text:p>
      <text:p text:style-name="P756"><text:span text:style-name="T757">61.3</text:span><text:span text:style-name="T758">. sudaro sąrašus mokinių ir buvusių<text:s/></text:span><text:span text:style-name="T759">mokinių, kurie: brandos egzaminus laikys namie, atskiroje patalpoje – iki balandžio 11 dienos; yra atleisti nuo užsienio kalbos (anglų, prancūzų, rusų, vokiečių) brandos egzamino klausymo dalies, kuriems neleidžiama laikyti brandos egzamino dėl nepatenkina</text:span><text:span text:style-name="T760">mo to dalyko metinio įvertinimo ar neišlaikytos kalbos įskaitos bei nebaigusius ugdymo proceso mokinius – iki gegužės 31 dienos; kuriems valstybinis ar mokyklinis brandos egzaminas atidėtas, kurie atleisti nuo brandos egzaminų – per dvi darbo dienas po dal</text:span><text:span text:style-name="T761">yko brandos egzamino vykdymo dienos.</text:span></text:p>
      <text:p text:style-name="P762"><text:span text:style-name="T763">62</text:span><text:span text:style-name="T764">. Mokyklos duomenų perdavimo sistemoje KELTAS išspausdintus, kandidatų pasirašytus ir mokyklos direktoriaus parašu patvirtintus kandidatų brandos egzaminų pasirinkimų sąrašus iki einamųjų metų kovo 10 dienos ats</text:span><text:span text:style-name="T765">akingas asmuo pateikia savivaldybės administracijos švietimo padaliniui, o šis juos perduoda Nacionaliniam egzaminų centrui. Nesant mokinio parašo papildomai<text:s/></text:span><text:soft-page-break/><text:span text:style-name="T766">pateikiamos kandidatų prašymų kopijos.</text:span></text:p>
      <text:p text:style-name="P767"><text:span text:style-name="T768">63</text:span><text:span text:style-name="T769">. Informacija apie specialiųjų poreikių turintį mokin</text:span><text:span text:style-name="T770">į ir buvusį mokinį pateikiama jam ar jo teisėtam atstovui raštu sutikus.</text:span></text:p>
      <text:p text:style-name="P771"><text:span text:style-name="T772">64</text:span><text:span text:style-name="T773">. Duomenų perdavimo sistemoje KELTAS patvirtinti duomenys nekeičiami.</text:span></text:p>
      <text:p text:style-name="P774"><text:span text:style-name="T775">65</text:span><text:span text:style-name="T776">. Savivaldybės administracijos švietimo padalinio atsakingas specialistas patikrina iš mokyklos gautą</text:span><text:span text:style-name="T777"><text:s/>informaciją ir iki kovo 15 dienos perduoda Nacionaliniam egzaminų centrui iš mokyklų gautus kandidatų brandos egzaminų pasirinkimų sąrašus ir specialiųjų poreikių turinčių kandidatų sąrašus kartu su negalią patvirtinančiais dokumentais.</text:span></text:p>
      <text:p text:style-name="P778"/>
      <text:p text:style-name="P779"><text:span text:style-name="T780">XVIII</text:span><text:span text:style-name="T781">.<text:s/></text:span><text:span text:style-name="T782">BRAN</text:span><text:span text:style-name="T783">DOS EGZAMINO VYKDYMO PATALPOS</text:span></text:p>
      <text:p text:style-name="P784"/>
      <text:p text:style-name="P785"><text:span text:style-name="T786">66</text:span><text:span text:style-name="T787">. Patalpa brandos egzaminui (salė, klasė, kabinetas ir kt.) paruošiama ne vėliau kaip prieš 12 valandų iki dalyko brandos egzamino pradžios.</text:span></text:p>
      <text:p text:style-name="P788"><text:span text:style-name="T789">67</text:span><text:span text:style-name="T790">. Užsienio kalbų (anglų, prancūzų, rusų, vokiečių) brandos egzaminai vyk</text:span><text:span text:style-name="T791">domi patalpose, skirtose ne daugiau kaip 28 kandidatams. Parenkant patalpas muzikologijos mokyklinio brandos egzamino II daliai ir užsienio kalbos (anglų, prancūzų, rusų, vokiečių) brandos egzaminams būtina atsižvelgti į klausymo užduočių garso įrašo girdi</text:span><text:span text:style-name="T792">mumą kandidatams skirtose vietose.</text:span></text:p>
      <text:p text:style-name="P793"><text:span text:style-name="T794">68</text:span><text:span text:style-name="T795">. Kandidatams skiriami atskiri stalai/suolai. Jeigu stalai/suolai yra dviviečiai, visi kandidatai sėdi toje pačioje stalo/suolo pusėje. Visi stalai/suolai sustatomi viena kryptimi keliomis eilėmis ir pažymimi taip,<text:s/></text:span><text:span text:style-name="T796">kaip nurodoma vykdymo protokole, t. y. užrašoma grupė ir eilės numeris. Eilėje tos pačios grupės kandidatų vietos numeruojamos nuosekliai. Atstumas tarp dviejų kandidatų turi būti ne mažesnis kaip metras. Šie reikalavimai netaikomi kompiuterių klasėse vykd</text:span><text:span text:style-name="T797">omai informacinių technologijų valstybinio brandos egzamino praktinei užduočiai.</text:span></text:p>
      <text:p text:style-name="P798"><text:span text:style-name="T799">69</text:span><text:span text:style-name="T800">. Brandos egzamino patalpoje turi būti tik vienas laikrodis, rašomoji lenta ar sudarytos kitos galimybės vykdytojui užrašyti brandos egzamino, jo dalių pradžios ir pabai</text:span><text:span text:style-name="T801">gos laiką, kitos dalyko brandos egzamino vykdymo instrukcijoje numatytos priemonės.</text:span></text:p>
      <text:p text:style-name="P802"><text:span text:style-name="T803">70</text:span><text:span text:style-name="T804">. Brandos egzamino vykdymo dieną prie įėjimo į dalyko brandos egzamino centrą ir įėjimo į patalpą pakabinami kandidatų vardiniai sąrašai, kuriuose nurodoma patalpa, k</text:span><text:span text:style-name="T805">andidatų vietų numeriai ir brandos egzamino vykdymo pradžia.</text:span></text:p>
      <text:p text:style-name="P806"><text:span text:style-name="T807">71</text:span><text:span text:style-name="T808">. Brandos egzaminus laikantys kandidatai suskirstomi į ne didesnes kaip 14 kandidatų grupes.</text:span></text:p>
      <text:p text:style-name="P809"><text:span text:style-name="T810">72</text:span><text:span text:style-name="T811">. Vienos grupės kandidatai brandos egzaminą laiko toje pačioje patalpoje. Jų eilės<text:s/></text:span><text:span text:style-name="T812">numeriai sąraše ir vietos patalpoje sutampa su grupės ir eilės numeriu, nurodytais vykdymo protokole.</text:span></text:p>
      <text:p text:style-name="P813"><text:span text:style-name="T814">73</text:span><text:span text:style-name="T815">. Valstybinių brandos egzaminų kandidatų sąrašus kiekvienam valstybinio brandos egzamino centrui Nacionalinis egzaminų centras pateikia duomenų perd</text:span><text:span text:style-name="T816">avimo sistemoje KELTAS. Mokyklinių brandos egzaminų kandidatų sąrašus, kuriuose nurodyta grupė ir vieta, kiekvienas mokyklinio brandos egzamino centras išsispausdina duomenų perdavimo sistemoje KELTAS.</text:span></text:p>
      <text:p text:style-name="P817"><text:span text:style-name="T818">74</text:span><text:span text:style-name="T819">. Į brandos egzamino patalpą tuo metu, kai prake</text:span><text:span text:style-name="T820">rpami vokai su brandos egzamino užduotimis ir kai vyksta brandos egzaminas (išskyrus užsienio kalbos (anglų, prancūzų, rusų, vokiečių ir muzikos brandos egzaminų klausymo dalį), gali įeiti:</text:span></text:p>
      <text:p text:style-name="P821"><text:span text:style-name="T822">74.1</text:span><text:span text:style-name="T823">. priežiūrą vykdantis asmuo, turintis darbo ar valstybės<text:s/></text:span><text:span text:style-name="T824">tarnautojo pažymėjimą;</text:span></text:p>
      <text:p text:style-name="P825"><text:span text:style-name="T826">74.2</text:span><text:span text:style-name="T827">. vyresnysis vykdytojas;</text:span></text:p>
      <text:p text:style-name="P828"><text:span text:style-name="T829">74.3</text:span><text:span text:style-name="T830">. vyresniojo vykdytojo iškviestas asmuo, kurio pagalbos reikia atsitikus nenumatytam įvykiui. Atlikęs pareigas jis nedelsdamas privalo išeiti iš patalpos.</text:span></text:p>
      <text:p text:style-name="P831"/>
      <text:p text:style-name="P832"><text:span text:style-name="T833">XIX</text:span><text:span text:style-name="T834">.<text:s/></text:span><text:span text:style-name="T835">REIKALAVIMAI KANDIDATAM</text:span><text:span text:style-name="T836">S</text:span></text:p>
      <text:p text:style-name="P837"/>
      <text:p text:style-name="P838"><text:span text:style-name="T839">75</text:span><text:span text:style-name="T840">. Kandidatai:</text:span></text:p>
      <text:p text:style-name="P841"><text:span text:style-name="T842">75.1</text:span><text:span text:style-name="T843">. atvykdami į brandos egzaminą privalo turėti asmens tapatybę patvirtinantį dokumentą (asmens tapatybės kortelę, pasą arba leidimą gyventi Lietuvoje) ar vairuotojo pažymėjimą;</text:span></text:p>
      <text:p text:style-name="P844"><text:span text:style-name="T845">75.2</text:span><text:span text:style-name="T846">. prie įėjimo į dalyko brandos egzamino cen</text:span><text:span text:style-name="T847">trą esančiame sąraše sužino savo grupę, vietos numerį ir patalpą, kurioje vyks brandos egzaminas, į patalpą ateina ne vėliau kaip prieš 15 minučių iki brandos egzamino pradžios;</text:span></text:p>
      <text:p text:style-name="P848"><text:span text:style-name="T849">75.3</text:span><text:span text:style-name="T850">. prieš įeidami vykdytojui pateikia asmens tapatybę patvirtinantį doku</text:span><text:span text:style-name="T851">mentą (asmens tapatybės kortelę, pasą arba leidimą gyventi Lietuvoje) ar vairuotojo pažymėjimą ir įeina į patalpą tik jam leidus;</text:span></text:p>
      <text:p text:style-name="P852"><text:span text:style-name="T853">75.4</text:span><text:span text:style-name="T854">. turi tik dalyko brandos egzamino vykdymo instrukcijoje nurodytas priemones ir asmens tapatybę patvirtinantį dokument</text:span><text:span text:style-name="T855">ą (asmens tapatybės kortelę, pasą arba leidimą gyventi Lietuvoje) arba vairuotojo pažymėjimą, kuris brandos egzamino metu gali būti padėtas ant suolo/stalo;</text:span></text:p>
      <text:p text:style-name="P856"><text:span text:style-name="T857">75.5</text:span><text:span text:style-name="T858">. pavėlavusieji ne daugiau kaip 30 minučių, jeigu dalyko brandos egzamino vykdymo instrukci</text:span><text:span text:style-name="T859">joje nenurodomas kitas laikas, laiko egzaminą, tačiau jiems brandos egzamino užduoties atlikimo laikas nepratęsiamas;</text:span></text:p>
      <text:p text:style-name="P860"><text:span text:style-name="T861">75.6</text:span><text:span text:style-name="T862">. kai pasirašo vykdymo protokoluose, gauna dalyko brandos egzamino užduotis, jas padeda ant stalo/suolo krašto, vykdytojui leidus<text:s/></text:span><text:span text:style-name="T863">patikrina, ar nėra tuščių lapų ar kito aiškiai matomo spausdinimo broko, užduočių sąsiuvinius užverčia ir laukia vykdytojų nurodymų. Pastebėję užduočių sąsiuvinyje ar atsakymų lapuose spausdinimo broko ar tuščius lapus, apie tai praneša vykdytojui. Užduoti</text:span><text:span text:style-name="T864">s pradeda atlikti vykdytojui paskelbus dalyko brandos egzamino pradžią;</text:span></text:p>
      <text:p text:style-name="P865"><text:span text:style-name="T866">75.7</text:span><text:span text:style-name="T867">. klauso vykdytojų nurodymų, užduotis atlieka savarankiškai, nesikalba tarpusavyje, netrukdo kitiems, naudojasi tik tomis priemonėmis, kurios nurodytos dalyko brandos egzamino<text:s/></text:span><text:span text:style-name="T868">vykdymo instrukcijoje, jų neskolina;</text:span></text:p>
      <text:p text:style-name="P869"><text:span text:style-name="T870">75.8</text:span><text:span text:style-name="T871">. rašo tvarkingai ir įskaitomai, galutinį atsakymą parašo tik tamsiai mėlynai rašančiu rašikliu, nesinaudoja korektūros priemonėmis. Atsakymų lape, jei jis yra, ar egzamino užduotyje nerašo su ja nesusijusio<text:s/></text:span><text:span text:style-name="T872">teksto ar ženklų, nepiešia piešinių, jeigu to daryti nereikalauja dalyko brandos egzamino užduotis. Jeigu būtina keisti rašiklį, privalo tai pasakyti vykdytojui. Užsienio kalbos (anglų, prancūzų, rusų, vokiečių) ar gimtosios (baltarusių, lenkų, rusų, vokie</text:span><text:span text:style-name="T873">čių) kalbos užduotis atlieka ta kalba, kurios egzaminą jie laiko;</text:span></text:p>
      <text:p text:style-name="P874"><text:span text:style-name="T875">75.9</text:span><text:span text:style-name="T876">. iš patalpos gali išeiti tik esant būtinybei ne ilgiau kaip 5 minutes vykdytojo lydimi;</text:span></text:p>
      <text:p text:style-name="P877"><text:span text:style-name="T878">75.10</text:span><text:span text:style-name="T879">. baigę darbą anksčiau, negu nustatyta dalyko brandos egzamino vykdymo instrukcijoje</text:span><text:span text:style-name="T880">, tačiau ne vėliau kaip prieš 15 minučių iki brandos egzamino pabaigos, ir atidavę vykdytojui darbus gali išeiti iš brandos egzamino patalpos. Negali išsinešti užduočių sąsiuvinių ir atsakymų lapų, jei jie yra, grįžti į egzamino patalpą iki brandos egzamin</text:span><text:span text:style-name="T881">o ar jo dalies pabaigos.</text:span></text:p>
      <text:p text:style-name="P882"><text:span text:style-name="T883">Per vieną valandą po egzamino pabaigos pageidaujantys iš dalyko centro administratoriaus, jei buvo atsakymų lapas, gali atsiimti egzamino užduoties sąsiuvinį;</text:span></text:p>
      <text:p text:style-name="P884"><text:span text:style-name="T885">75.11</text:span><text:span text:style-name="T886">. darbą baigia paskirtam vykdytojui paskelbus brandos egzamino<text:s/></text:span><text:span text:style-name="T887">pabaigą ir laukia, kol vykdytojai surenka darbus ir užklijuoja vokus. Iš egzamino patalpos išeina tik vykdytojui leidus ir, jei buvo atsakymų lapas, išsineša savo egzamino užduoties sąsiuvinį;</text:span></text:p>
      <text:p text:style-name="P888"><text:span text:style-name="T889">75.12</text:span><text:span text:style-name="T890">. negali likti egzamino patalpoje pertraukos tarp atsk</text:span><text:span text:style-name="T891">irų brandos egzamino dalių metu. Prie egzamino patalpos grįžta ne vėliau kaip prieš 15 minučių iki kitos brandos egzamino dalies pradžios ir sėdasi į protokole nurodytą vietą;</text:span></text:p>
      <text:p text:style-name="P892"><text:span text:style-name="T893">75.13</text:span><text:span text:style-name="T894">. nutraukia užduoties atlikimą ir šalinami iš egzamino patalpos už truk</text:span><text:span text:style-name="T895">dymą, nusirašinėjimą, mobiliojo ryšio, kitų informacijos perdavimo ar priėmimo priemonių įsinešimą į patalpą ir vykdytojo nurodymų nevykdymą.</text:span></text:p>
      <text:p text:style-name="P896"/>
      <text:p text:style-name="P897"><text:span text:style-name="T898">XX</text:span><text:span text:style-name="T899">.<text:s/></text:span><text:span text:style-name="T900">BRANDOS EGZAMINO VYKDYMO GRUPĖ</text:span></text:p>
      <text:p text:style-name="P901"/>
      <text:p text:style-name="P902"><text:span text:style-name="T903">76</text:span><text:span text:style-name="T904">. Brandos egzaminui vykdyti dalyko brandos egzamino centre, išs</text:span><text:span text:style-name="T905">kyrus technologijų brandos egzaminą, tvirtinama vykdymo grupė, kurią sudaro vyresnysis vykdytojas, administratorius ir vykdytojai. Technologijų mokyklinio brandos egzamino vykdymą koordinuoja mokyklos direktorius arba jo įgaliotas asmuo.</text:span></text:p>
      <text:p text:style-name="P906"><text:span text:style-name="T907">77</text:span><text:span text:style-name="T908">. Jeigu vien</text:span><text:span text:style-name="T909">ame brandos egzamino centre yra daugiau kaip 230 kandidatų, gali būti<text:s/></text:span><text:soft-page-break/><text:span text:style-name="T910">tvirtinamos dvi vykdymo grupės, kurioms paprastai skiriamas vienas administratorius. Vykdytojų skaičius priklauso nuo kandidatų ir turimų egzaminų patalpų skaičiaus. Sudarant vykdymo gru</text:span><text:span text:style-name="T911">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912"><text:span text:style-name="T913">78</text:span><text:span text:style-name="T914">. Valstybinio brandos egzamino vykdymo grupės sudėtį tvirtina savivaldybės administracijos direktorius arba jo įgaliotas asmuo. Ne vėliau kaip prieš 30 dienų iki valstybinio brandos egzamino dienos grupės vyresnįjį vykdytoją, administratorių ar vykdytoją<text:s/></text:span><text:span text:style-name="T915">skiria jo darbdavys ar jo įgaliotas asmuo tvarkomuoju dokumentu. Vyresnysis vykdytojas turi gauti leidimą dirbti su „RIBOTO NAUDOJIMO“ dokumentais (priimti valstybinio brandos egzamino užduotis, saugoti iki teisėtai atskleidžiant vokus, kuriuose yra valsty</text:span><text:span text:style-name="T916">binio brandos egzamino užduoties ar jos dalies turinys). Leidimą dirbti su „RIBOTO NAUDOJIMO“ dokumentais suteikia savivaldybės administracijos direktorius.</text:span></text:p>
      <text:p text:style-name="P917"><text:span text:style-name="T918">79</text:span><text:span text:style-name="T919">. Valstybinio brandos egzamino vyresniuoju vykdytoju skiriamas mokyklos, kurios mokiniai ir<text:s/></text:span><text:span text:style-name="T920">buvę mokiniai valstybinio brandos egzamino nelaiko tame centre, direktorius, direktoriaus pavaduotojas ugdymui ir skyriaus vedėjas, administratoriumi – mokyklos direktorius ar vienas iš mokyklos direktoriaus pavaduotojų.</text:span></text:p>
      <text:p text:style-name="P921"><text:span text:style-name="T922">80</text:span><text:span text:style-name="T923">. Valstybinio brandos egzamin</text:span><text:span text:style-name="T924">o centre kiekvienoje brandos egzamino patalpoje turi būti ne mažiau kaip du skirtingų mokyklų vykdytojai, nedirbantys mokyklose, kurių kandidatai yra vykdytojui priskirtoje kandidatų grupėje.</text:span></text:p>
      <text:p text:style-name="P925"><text:span text:style-name="T926">81</text:span><text:span text:style-name="T927">. Jeigu vienoje patalpoje brandos egzaminą laiko daugiau k</text:span><text:span text:style-name="T928">aip 22 kandidatai, 14-ai kandidatų gali būti skiriamas vienas vykdytojas.</text:span></text:p>
      <text:p text:style-name="P929"><text:span text:style-name="T930">82</text:span><text:span text:style-name="T931">. Informacinių technologijų brandos egzamino patalpoje vykdytoju gali būti skiriamas vienas informacinių technologijų specialistas, informacinių technologijų mokytojas.</text:span></text:p>
      <text:p text:style-name="P932"><text:span text:style-name="T933">83</text:span><text:span text:style-name="T934">.</text:span><text:span text:style-name="T935"><text:s/>Mokyklinio brandos egzamino, kurį laiko:</text:span></text:p>
      <text:p text:style-name="P936"><text:span text:style-name="T937">83.1</text:span><text:span text:style-name="T938">. tik tos mokyklos kandidatai, vykdymo grupę įsakymu skiria mokyklos direktorius;</text:span></text:p>
      <text:p text:style-name="P939"><text:span text:style-name="T940">83.2</text:span><text:span text:style-name="T941">. kelių mokyklų kandidatai, vykdymo grupę tvirtina brandos egzaminą vykdančios mokyklos direktorius. Trūkstant vykdyto</text:span><text:span text:style-name="T942">jų, kitų mokyklų mokytojai į vykdymo grupę deleguojami darbdavio įsakymu, kuriame nurodoma asmens vardas, pavardė, darbovietė, pareigos, kokio dalyko specialistas jis yra, o vykdymo grupės tvirtinimas raštu derinamas su savivaldybės administracijos direkto</text:span><text:span text:style-name="T943">riumi ar jo įgaliotu asmeniu.</text:span></text:p>
      <text:p text:style-name="P944"><text:span text:style-name="T945">84</text:span><text:span text:style-name="T946">. Mokyklinio brandos egzamino vyresniuoju vykdytoju skiriamas mokyklos direktorius arba jo pavaduotojas ugdymui ar skyriaus vedėjas.</text:span></text:p>
      <text:p text:style-name="P947"><text:span text:style-name="T948">85</text:span><text:span text:style-name="T949">. Vyresniuoju vykdytoju ir vykdytoju negali būti skiriamas egzaminuojamojo<text:s/></text:span><text:span text:style-name="T950">dalyko mokytojas, specialistas, kandidatų klasės (grupės, kurso) vadovas ar asmuo, kurio šeimos nariai ar/ir artimi giminaičiai laiko brandos egzaminus tame centre.</text:span></text:p>
      <text:p text:style-name="P951"><text:span text:style-name="T952">86</text:span><text:span text:style-name="T953">. Tuo atveju, jei egzaminą laiko nedaug kandidatų ir parengiamojo darbo yra mažai arb</text:span><text:span text:style-name="T954">a jei brandos egzaminas vykdomas vienoje patalpoje, vyresniajam vykdytojui gali būti pavedama atlikti administratoriaus ir (ar) vieno iš vykdytojų funkcijas.</text:span></text:p>
      <text:p text:style-name="P955"><text:span text:style-name="T956">87</text:span><text:span text:style-name="T957">. Susipažindamas su įsakymu, kuriuo jis skiriamas į vykdymo grupę, vyresnysis vykdytojas, ad</text:span><text:span text:style-name="T958">ministratorius ir vykdytojas parašu patvirtina, kad su Aprašu, asmens duomenų teisinės apsaugos reikalavimais ir dalyko brandos egzamino vykdymo instrukcija yra susipažinę.</text:span></text:p>
      <text:p text:style-name="P959"><text:span text:style-name="T960">88</text:span><text:span text:style-name="T961">. Vykdymo grupės narys brandos egzamino metu privalo segėti kortelę su vardu,</text:span><text:span text:style-name="T962"><text:s/>pavarde ir nuoroda: vyresnysis vykdytojas, administratorius, vykdytojas.</text:span></text:p>
      <text:p text:style-name="P963"/>
      <text:p text:style-name="P964"><text:span text:style-name="T965">XXI</text:span><text:span text:style-name="T966">.<text:s/></text:span><text:span text:style-name="T967">ADMINISTRATORIAUS FUNKCIJOS</text:span></text:p>
      <text:p text:style-name="P968"/>
      <text:p text:style-name="P969"><text:span text:style-name="T970">89</text:span><text:span text:style-name="T971">. Administratorius:</text:span></text:p>
      <text:p text:style-name="P972"><text:span text:style-name="T973">89.1</text:span><text:span text:style-name="T974">. numato patalpas brandos egzaminui, užtikrina vietų kandidatams paruošimą, vadovaudamasis Aprašu ir dalyko b</text:span><text:span text:style-name="T975">randos egzamino vykdymo instrukcija sunumeruoja sėdimas<text:s/></text:span><text:soft-page-break/><text:span text:style-name="T976">vietas;</text:span></text:p>
      <text:p text:style-name="P977"><text:span text:style-name="T978">89.2</text:span><text:span text:style-name="T979">. išneša iš patalpų vyresniojo vykdytojo nurodytas mokymo priemones, aprūpina patalpas dalyko brandos egzamino vykdymo instrukcijoje nurodytomis ir egzaminui reikalingomis priemonėmis;</text:span></text:p>
      <text:p text:style-name="P980"><text:span text:style-name="T981">89.3</text:span><text:span text:style-name="T982">. parengia nuorodas į egzamino patalpas; skiria patalpą kandidatų daiktams laikyti ir informuoja apie ją kandidatus;</text:span></text:p>
      <text:p text:style-name="P983"><text:span text:style-name="T984">89.4</text:span><text:span text:style-name="T985">. parūpina kandidatų grupei atskirą stalą vykdytojams;</text:span></text:p>
      <text:p text:style-name="P986"><text:span text:style-name="T987">89.5</text:span><text:span text:style-name="T988">. tvarkai palaikyti brandos egzamino metu pasitelkia mokykl</text:span><text:span text:style-name="T989">os direktoriaus įsakymu paskirtus atsakingus asmenis;</text:span></text:p>
      <text:p text:style-name="P990"><text:span text:style-name="T991">89.6</text:span><text:span text:style-name="T992"><text:s/>ne vėliau kaip prieš 12 valandų iki brandos egzamino pradžios kartu su atsakingu asmeniu duomenų perdavimo sistemoje KELTAS kiekvienai egzamino patalpai išspausdina dalyko brandos egzamino reik</text:span><text:span text:style-name="T993">alavimus ir juos perduoda vyresniajam vykdytojui;</text:span></text:p>
      <text:p text:style-name="P994"><text:span text:style-name="T995">89.7</text:span><text:span text:style-name="T996">. ne vėliau kaip prieš valandą iki brandos egzamino pradžios kartu su vyresniuoju vykdytoju patikrina paruoštas patalpas, jose esančių priemonių tinkamumą, pašalina pastebėtus trūkumus, prie įėjimo<text:s/></text:span><text:span text:style-name="T997">į brandos egzamino centrą ir prie egzamino patalpos iškabina kandidatų sąrašus. Prieš įleisdamas kandidatus į dalyko brandos egzamino centrą kartu su mokyklos, kurioje yra dalyko brandos egzamino centras, direktoriaus paskirtais asmenimis atlieka pirminį k</text:span><text:span text:style-name="T998">andidatų asmens tapatybės dokumentų patikrinimą;</text:span></text:p>
      <text:p text:style-name="P999"><text:span text:style-name="T1000">89.8</text:span><text:span text:style-name="T1001">. brandos egzamino metu padeda vyresniajam vykdytojui spręsti iškilusias problemas;</text:span></text:p>
      <text:p text:style-name="P1002"><text:span text:style-name="T1003">89.9</text:span><text:span text:style-name="T1004">. pasibaigus valstybiniam brandos egzaminui iš vyresniojo vykdytojo pasirašytinai priima anksčiau iš<text:s/></text:span><text:span text:style-name="T1005">egzamino išėjusių kandidatų užduočių sąsiuvinius;</text:span></text:p>
      <text:p text:style-name="P1006"><text:span text:style-name="T1007">89.10</text:span><text:span text:style-name="T1008">. per vieną valandą po egzamino pabaigos pageidaujantiems kandidatams, baigusiems egzaminą anksčiau negu nustatyta dalyko brandos egzamino vykdymo instrukcijoje, jei buvo atsakymų lapai, atiduoda u</text:span><text:span text:style-name="T1009">žduočių sąsiuvinius.</text:span></text:p>
      <text:p text:style-name="P1010"/>
      <text:p text:style-name="P1011"><text:span text:style-name="T1012">XXII</text:span><text:span text:style-name="T1013">.<text:s/></text:span><text:span text:style-name="T1014">VYRESNIOJO VYKDYTOJO FUNKCIJOS</text:span></text:p>
      <text:p text:style-name="P1015"/>
      <text:p text:style-name="P1016"><text:span text:style-name="T1017">90</text:span><text:span text:style-name="T1018">. Vyresnysis vykdytojas:</text:span></text:p>
      <text:p text:style-name="P1019"><text:span text:style-name="T1020">90.1</text:span><text:span text:style-name="T1021">. kartu su administratoriumi parenka patalpas, suskirsto mokyklinių brandos egzaminų kandidatus į grupes, rengia kandidatų sąrašus;</text:span></text:p>
      <text:p text:style-name="P1022"><text:span text:style-name="T1023">90.2</text:span><text:span text:style-name="T1024">. kartu su<text:s/></text:span><text:span text:style-name="T1025">atsakingu asmeniu ne vėliau kaip prieš 12 valandų iki mokyklinio brandos egzamino pradžios išspausdina Nacionalinio egzaminų centro ne vėliau kaip prieš 24 valandas iki mokyklinio brandos egzamino pradžios į duomenų perdavimo sistemą KELTAS įkeltus mokykli</text:span><text:span text:style-name="T1026">nio brandos egzamino vykdymo protokolus;</text:span></text:p>
      <text:p text:style-name="P1027"><text:span text:style-name="T1028">90.3</text:span><text:span text:style-name="T1029">. ne vėliau kaip prieš 24 valandas iki valstybinio brandos egzamino pradžios parengia po vieną Nacionalinio egzaminų centro pateiktų valstybinių brandos egzaminų vykdymo protokolų kopiją;</text:span></text:p>
      <text:p text:style-name="P1030"><text:span text:style-name="T1031">90.4</text:span><text:span text:style-name="T1032">. ne vėliau</text:span><text:span text:style-name="T1033"><text:s/>kaip prieš 12 valandų iki brandos egzamino pradžios vykdytojus pasirašytinai supažindina su bendromis brandos egzamino vykdymo procedūromis (brandos egzamino užduočių pateikimas, kandidatų įleidimo ir susodinimo tvarka ir pan.), vykdytojų funkcijomis ir a</text:span><text:span text:style-name="T1034">tsakomybe, dalyko brandos egzamino vykdymo instrukcija, kiekvienam vykdytojui parengia šios instrukcijos ir iš duomenų perdavimo sistemos KELTAS ne vėliau kaip prieš dvi dienas išimtų egzamino reikalavimų kopijas, išaiškina valstybinio brandos egzamino vyk</text:span><text:span text:style-name="T1035">dytojams kandidatų darbų kodavimo sistemą, instruktuoja vykdytojus apie naudojimąsi garso atkūrimo aparatūra, nurodo vykdytojams jų atvykimo į brandos egzamino centrą laiką;</text:span></text:p>
      <text:p text:style-name="P1036"><text:span text:style-name="T1037">90.5</text:span><text:span text:style-name="T1038">. ne vėliau kaip prieš valandą iki brandos egzamino pradžios kartu su admi</text:span><text:span text:style-name="T1039">nistratoriumi patikrina, ar egzamino patalpos ir jose esančios priemonės yra tvarkingos, pašalina pastebėtus trūkumus. Prieš užsienio kalbos (anglų, prancūzų, rusų, vokiečių), muzikologijos ar muzikos brandos egzaminą instruktuoja vykdytojus apie naudojimą</text:span><text:span text:style-name="T1040">si parengta garso atkūrimo aparatūra;</text:span></text:p>
      <text:p text:style-name="P1041"><text:span text:style-name="T1042">90.6</text:span><text:span text:style-name="T1043">. savivaldybės administracijos direktoriaus ar jo įgalioto asmens nustatytu laiku ir tvarka<text:s/></text:span><text:soft-page-break/><text:span text:style-name="T1044">gauna pakuotes su valstybinio brandos egzamino užduotimis, sutikrina brandos egzaminui skirtos pakuotės sandarumą, gau</text:span><text:span text:style-name="T1045">tų vokų kodus su lydraštyje nurodytaisiais ir jame pasirašo, užtikrina paimtos brandos egzamino užduoties saugumą iki perduodamas vykdytojui;</text:span></text:p>
      <text:p text:style-name="P1046"><text:span text:style-name="T1047">90.7</text:span><text:span text:style-name="T1048">. prieš mokyklinį brandos egzaminą patikrina vokų su užduotimis sandarumą, užtikrina gautos medžiagos saug</text:span><text:span text:style-name="T1049">umą. Prireikus prieš brandos egzaminą pakartotinai supažindina vykdytojus su dalyko brandos egzamino vykdymo eiga, priskiria vykdytojams kandidatų grupes, vykdymo instrukcijos kopijas ir protokolus, vokus su brandos egzamino užduotimis pristato į brandos e</text:span><text:span text:style-name="T1050">gzaminų patalpą (-as) ir išdalija jas vykdytojams;</text:span></text:p>
      <text:p text:style-name="P1051"><text:span text:style-name="T1052">90.8</text:span><text:span text:style-name="T1053">. kiekvienai brandos egzamino patalpai paskiria vykdytoją, kuris paskelbia brandos egzamino pradžią ir pabaigą, prižiūri priskirtos grupės, o vienam iš vykdytojų išėjus – ir kitos grupės kandidatus</text:span><text:span text:style-name="T1054">;</text:span></text:p>
      <text:p text:style-name="P1055"><text:span text:style-name="T1056">90.9</text:span><text:span text:style-name="T1057">. stebi brandos egzamino eigą, vykdytojų darbą, sprendžia iškilusias problemas. Jei trūksta brandos egzamino užduočių, suderinęs su savivaldybės administracijos atsakingu specialistu trūkstamą mokyklinio brandos egzamino užduočių skaičių kopijuoj</text:span><text:span text:style-name="T1058">a arba gauna iš kito to dalyko brandos egzamino centro, priima sprendimą dėl kandidato šalinimo iš egzamino patalpos;</text:span></text:p>
      <text:p text:style-name="P1059"><text:span text:style-name="T1060">90.10</text:span><text:span text:style-name="T1061">. užtikrina, kad visos panaudotos ir nepanaudotos brandos egzamino užduotys ar jų kopijos brandos egzamino metu būtų egzamino pat</text:span><text:span text:style-name="T1062">alpoje, kad ant anksčiau iš egzamino išėjusio kandidato užduočių sąsiuvinio, jei yra atsakymų lapas, būtų užrašyti vardas ir pavardė;</text:span></text:p>
      <text:p text:style-name="P1063"><text:span text:style-name="T1064">90.11</text:span><text:span text:style-name="T1065">. pasibaigus brandos egzaminui ar jo daliai:</text:span></text:p>
      <text:p text:style-name="P1066"><text:span text:style-name="T1067">90.11.1</text:span><text:span text:style-name="T1068">. patikrina, ar protokolai teisingai užpildyti, iš vykdytoj</text:span><text:span text:style-name="T1069">ų surenka vokus su kandidatų darbais, anksčiau iš egzamino išėjusių kandidatų užduočių sąsiuvinius, jei yra atsakymų lapai, ir dalyko brandos egzamino vykdymo protokolo egzempliorių;</text:span></text:p>
      <text:p text:style-name="P1070"><text:span text:style-name="T1071">90.11.2</text:span><text:span text:style-name="T1072">. lydraštyje užrašo grąžinamų valstybinio brandos egzamino spe</text:span><text:span text:style-name="T1073">cialių vokų kodus ir pasirašo;</text:span></text:p>
      <text:p text:style-name="P1074"><text:span text:style-name="T1075">90.11.3</text:span><text:span text:style-name="T1076">. sudeda vokus į specialiąją pakuotę, ją užplombuoja. Užplombuotą pakuotę, lydraštį ir vieną protokolo egzempliorių perduoda savivaldybės administracijos švietimo padalinio atsakingam specialistui, kuris<text:s/></text:span><text:span text:style-name="T1077">Nacionalinio egzaminų centro direktoriaus nustatyta tvarka grąžina pakuotę Nacionaliniam egzaminų centrui;</text:span></text:p>
      <text:p text:style-name="P1078"><text:span text:style-name="T1079">90.11.4</text:span><text:span text:style-name="T1080">. per pusę valandos vertinimo komisijos pirmininkui perduoda pasirašytinai mokyklinio brandos egzamino vykdymo protokolus, kandidatų atlik</text:span><text:span text:style-name="T1081">tas brandos egzamino užduotis;</text:span></text:p>
      <text:p text:style-name="P1082"><text:span text:style-name="T1083">90.11.5</text:span><text:span text:style-name="T1084">. patikrinęs, ar ant nepanaudotos brandos egzamino užduoties yra užrašas „Nepanaudota“, perduoda užduotis mokyklos, kurioje vyko mokyklinis brandos egzaminas, direktoriui;</text:span></text:p>
      <text:p text:style-name="P1085"><text:span text:style-name="T1086">90.11.6</text:span><text:span text:style-name="T1087">. raštu informuoja savivaldybės</text:span><text:span text:style-name="T1088"><text:s/>administracijos švietimo padalinį apie brandos egzamino metu iškilusias problemas.</text:span></text:p>
      <text:p text:style-name="P1089"/>
      <text:p text:style-name="P1090"><text:span text:style-name="T1091">XXIII</text:span><text:span text:style-name="T1092">.<text:s/></text:span><text:span text:style-name="T1093">VYKDYTOJO FUNKCIJOS</text:span></text:p>
      <text:p text:style-name="P1094"/>
      <text:p text:style-name="P1095"><text:span text:style-name="T1096">91</text:span><text:span text:style-name="T1097">. Vykdytojas, jeigu dalyko brandos egzamino vykdymo instrukcijoje nenumatyta kitaip:</text:span></text:p>
      <text:p text:style-name="P1098"><text:span text:style-name="T1099">91.1</text:span><text:span text:style-name="T1100">. ne vėliau kaip prieš 12 valandų ik</text:span><text:span text:style-name="T1101">i dalyko brandos egzamino pradžios pakartotinai susipažįsta su jo vykdymo instrukcija ir Aprašu, iškilus neaiškumams konsultuojasi su vyresniuoju vykdytoju, dalyvauja vyresniojo vykdytojo organizuojamuose vykdytojų mokymuose;</text:span></text:p>
      <text:p text:style-name="P1102"><text:span text:style-name="T1103">91.2</text:span><text:span text:style-name="T1104">. brandos egzamino die</text:span><text:span text:style-name="T1105">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1106"><text:span text:style-name="T1107">91.3</text:span><text:span text:style-name="T1108">. patikrinęs kandidatų tapatybę pagal asmens tapatybę patvirtinantį dokumentą (asmens tapatybės kortelę, pasą arba leidimą gyventi Lietuvoje) ar vairuotojo pažymėjimą, pavardes pagal vykdymo protokolą, ne vėliau kaip prieš 15 minučių iki brandos eg</text:span><text:span text:style-name="T1109">zamino pradžios įleidžia kandidatus į patalpą ir nurodo vietą pagal sąrašą. Prižiūri, kad kandidatai į patalpą neįsineštų<text:s/></text:span><text:soft-page-break/><text:span text:style-name="T1110">asmeninių daiktų (išskyrus vykdymo instrukcijoje nurodytas priemones ir asmens tapatybę patvirtinantį dokumentą (asmens tapatybės kort</text:span><text:span text:style-name="T1111">elę, pasą arba leidimą gyventi Lietuvoje ar vairuotojo pažymėjimą), prireikus patikslina klaidingai įrašytus kandidatų vardus ir pavardes ir kartu su vyresniuoju vykdytoju apie pakeitimus informuoja savivaldybės administracijos švietimo padalinį, o šis įpa</text:span><text:span text:style-name="T1112">reigoja mokyklų, kurių kandidatų pavardės patikslintos, direktorius atlikti duomenų keitimą duomenų perdavimo sistemoje KELTAS;</text:span></text:p>
      <text:p text:style-name="P1113"><text:span text:style-name="T1114">91.4</text:span><text:span text:style-name="T1115">. likus ne daugiau kaip 15 minučių iki brandos egzamino pradžios, į egzamino patalpą pakviečia pirmąjį brandos egzamino<text:s/></text:span><text:span text:style-name="T1116">vykdymo protokoluose įrašytą kandidatą paliudyti, kad vokas su brandos egzamino užduotimis nepažeistas, t. y. nėra kirpimo ar plėšimo žymių (jeigu vokas nepažeistas, kandidatas pasirašo nurodytoje vietoje vykdymo protokolų abiejuose egzemplioriuose, prieši</text:span><text:span text:style-name="T1117">ngu atveju kviečiamas vyresnysis vykdytojas), prakerpa vokus su brandos egzamino užduotimis;</text:span></text:p>
      <text:p text:style-name="P1118"><text:span text:style-name="T1119">91.5</text:span><text:span text:style-name="T1120">. ant valstybinio brandos egzamino vykdymo protokolo abiejų egzempliorių užklijuoja protokolo kodą;</text:span></text:p>
      <text:p text:style-name="P1121"><text:span text:style-name="T1122">91.6</text:span><text:span text:style-name="T1123">. ant kiekvieno valstybinio brandos egzamino at</text:span><text:span text:style-name="T1124">sakymo lapo, jei jis yra, ar užduoties viršelio, jei atsakymo lapo nėra, užklijuoja kandidato kodą. Pagal kodo numerį išdalija užduotis kandidatams. Kandidato protokole ir kodo ant atsakymų lapo ar užduoties numeriai turi sutapti;</text:span></text:p>
      <text:p text:style-name="P1125"><text:span text:style-name="T1126">91.7</text:span><text:span text:style-name="T1127">. kandidatams per</text:span><text:span text:style-name="T1128">skaito iš duomenų perdavimo sistemos KELTAS išimtus dalyko brandos egzamino reikalavimus;</text:span></text:p>
      <text:p text:style-name="P1129"><text:span text:style-name="T1130">91.8</text:span><text:span text:style-name="T1131">. paskelbia brandos egzamino pradžią ir pabaigą, prižiūri priskirtos grupės, o vienam iš vykdytojų išėjus – ir kitos grupės kandidatus;</text:span></text:p>
      <text:p text:style-name="P1132"><text:span text:style-name="T1133">91.9</text:span><text:span text:style-name="T1134">. išduoda pasi</text:span><text:span text:style-name="T1135">rašytinai brandos egzamino užduotį kandidatui, pavėlavusiam ne daugiau kaip 30 minučių, tačiau brandos egzaminui skirto laiko nepratęsia ir pavėlavimą fiksuoja vykdymo protokoluose;</text:span></text:p>
      <text:p text:style-name="P1136"><text:span text:style-name="T1137">91.10</text:span><text:span text:style-name="T1138">. praėjus 30 minučių nuo brandos egzamino pradžios, ant kiekvieno</text:span><text:span text:style-name="T1139"><text:s/>nepanaudoto atsakymo lapo, jei jie yra, ir nepanaudotos brandos egzamino užduoties lapo užrašo „Nepanaudota“;</text:span></text:p>
      <text:p text:style-name="P1140"><text:span text:style-name="T1141">91.11</text:span><text:span text:style-name="T1142">. nekomentuoja ir neaiškina brandos egzamino užduočių, be atskiro vyresniojo vykdytojo nurodymo netaiso jose esančių spausdinimo ar kito</text:span><text:span text:style-name="T1143">kių klaidų;</text:span></text:p>
      <text:p text:style-name="P1144"><text:span text:style-name="T1145">91.12</text:span><text:span text:style-name="T1146">. užtikrina tvarką patalpoje nuo brandos egzamino pradžios iki pabaigos, stebi kandidatus iš skirtingų vietų, ilgesnį laiką nestovi vienoje vietoje, ypač tiesiai už kandidato nugaros arba šalia jo, vykdymo protokolų dalyje „Pažeidimai“</text:span><text:span text:style-name="T1147"><text:s/>fiksuoja brandos egzamino eigos faktus ir pažeidimus: neatvykimą, vėlavimą, rašiklio keitimą, įspėjimą, kandidato šalinimą, vykdymo protokolų dalyje „Pastabos“ – laikino išėjimo ir grįžimo laiką;</text:span></text:p>
      <text:p text:style-name="P1148"><text:span text:style-name="T1149">91.13</text:span><text:span text:style-name="T1150">. gali išeiti pasijutęs blogai ar palydėti laikina</text:span><text:span text:style-name="T1151">i iš patalpos išeinantį kandidatą, iškviesti vyresnįjį vykdytoją. Visi vykdytojai vienu metu negali išeiti iš egzamino patalpos;</text:span></text:p>
      <text:p text:style-name="P1152"><text:span text:style-name="T1153">91.14</text:span><text:span text:style-name="T1154">. palydi vykdytojui savo darbus atidavusius ir laikinai (iki 5 minučių) iš patalpos išeinančius kandidatus. Grįžę kand</text:span><text:span text:style-name="T1155">idatai atsiima savo darbus. Kandidatai, išėję iš patalpos be leidimo arba nelydimi vykdytojų, laikomi įteikusiais darbus ir baigusiais egzaminą, jiems grįžti neleidžiama;</text:span></text:p>
      <text:p text:style-name="P1156"><text:span text:style-name="T1157">91.15</text:span><text:span text:style-name="T1158">. pašalinęs kandidatą iš brandos egzamino už jo vykdymo tvarkos pažeidimus,<text:s/></text:span><text:span text:style-name="T1159">apie tai pažymi vykdymo protokole, kandidato darbo viršelyje ir surašo laisvos formos aktą; kandidatas turi teisę po brandos egzamino susipažinti su aktu. Pašalinto kandidato darbo paskutiniame lape vyresnysis vykdytojas įrašo „Siūloma darbo nevertinti. Pa</text:span><text:span text:style-name="T1160">grindas: Aktas“ ir pasirašo. Pašalinto iš valstybinio brandos egzamino kandidato darbas kartu su visų kandidatų darbais dedamas į voką;</text:span></text:p>
      <text:p text:style-name="P1161"><text:span text:style-name="T1162">91.16</text:span><text:span text:style-name="T1163">. priima darbus iš anksčiau brandos egzamino užduotis atlikusių kandidatų, ant užduočių sąsiuvinių, jei yra ats</text:span><text:span text:style-name="T1164">akymų lapai, užrašo kandidatų vardus ir pavardes, išleidžia kandidatus iš patalpos įspėdamas, kad jie negali grįžti iki brandos egzamino pabaigos;</text:span></text:p>
      <text:p text:style-name="P1165"><text:span text:style-name="T1166">91.17</text:span><text:span text:style-name="T1167">. likus 15 minučių iki brandos egzamino pabaigos, praneša tai kandidatams ir perspėja, kad niekas ne</text:span><text:span text:style-name="T1168">begali išeiti iš patalpos iki egzamino pabaigos;</text:span></text:p>
      <text:p text:style-name="P1169"><text:span text:style-name="T1170">91.18</text:span><text:span text:style-name="T1171">. pasibaigus egzaminui ar jo daliai, paprašo kandidatų baigti darbą ir likti savo vietose,<text:s/></text:span><text:soft-page-break/><text:span text:style-name="T1172">kol bus surinkti visi darbai ir užklijuoti vokai;</text:span></text:p>
      <text:p text:style-name="P1173"><text:span text:style-name="T1174">91.19</text:span><text:span text:style-name="T1175">. surenka atsakymų lapus, užduočių sąsiuvinius,<text:s/></text:span><text:span text:style-name="T1176">jei nėra atsakymų lapų, baigia pildyti vykdymo protokolus. Valstybinio brandos egzamino vykdytojas atsakymų lapus, užduočių sąsiuvinius, jei nėra atsakymų lapų, sudeda į specialų Nacionalinio egzaminų centro voką, gautą kartu su brandos egzamino užduotimis</text:span><text:span text:style-name="T1177">. Kartu su atsakymų lapais, užduočių sąsiuviniais, jei nėra atsakymų lapų, į voką įdeda visas nepanaudotas brandos egzamino užduotis, kodų lapą, pasirašytą valstybinio brandos egzamino vieną vykdymo protokolą, tuščius naudotus vokus ir voką užklijuoja. Užk</text:span><text:span text:style-name="T1178">lijuotus vokus, brandos egzamino vieną vykdymo protokolą ir anksčiau iš egzamino išėjusių kandidatų užduočių sąsiuvinius, jei yra atsakymų lapai, perduoda vyresniajam vykdytojui;</text:span></text:p>
      <text:p text:style-name="P1179"><text:span text:style-name="T1180">91.20</text:span><text:span text:style-name="T1181">. išleidžia kandidatus iš patalpos. Jeigu pasibaigusi brandos egzami</text:span><text:span text:style-name="T1182">no dalis nėra paskutinė, praneša kandidatams pertraukos trukmę ir laiką, kada jie turi ateiti prie kitos brandos egzamino dalies patalpos;</text:span></text:p>
      <text:p text:style-name="P1183"><text:span text:style-name="T1184">91.21</text:span><text:span text:style-name="T1185">. pasibaigus mokykliniam brandos egzaminui, kandidatų darbus, nepanaudotas brandos egzamino užduotis ir vykd</text:span><text:span text:style-name="T1186">ymo protokolą perduoda vyresniajam vykdytojui.</text:span></text:p>
      <text:p text:style-name="P1187"><text:span text:style-name="T1188">92</text:span><text:span text:style-name="T1189">. Vykdytojų pokalbiai ar kita, kas atitrauktų dėmesį nuo kandidatų, yra neleistini. Egzamino patalpoje negali būti vykdytojų asmeninių daiktų.</text:span></text:p>
      <text:p text:style-name="P1190"/>
      <text:p text:style-name="P1191"><text:span text:style-name="T1192">XXIV</text:span><text:span text:style-name="T1193">.<text:s/></text:span><text:span text:style-name="T1194">EGZAMINŲ UŽDUOČIŲ IŠDAVIMAS IR SAUGOJIMAS</text:span></text:p>
      <text:p text:style-name="P1195"/>
      <text:p text:style-name="P1196"><text:span text:style-name="T1197">93</text:span><text:span text:style-name="T1198">. Egzaminų užduočių išdavimo savivaldybių administracijų direktorių arba jų įgaliotų švietimo padalinio vadovų paskirtiems asmenims grafiką nustato Nacionalinio egzaminų centro direktorius. Nacionalinio egzaminų centro direktoriaus įsakymu egzaminų užd</text:span><text:span text:style-name="T1199">uotys į savivaldybių administracijų švietimo padalinius gali būti pristatomos kurjerio paštu. Nacionalinio egzaminų centro direktorius gali patvirtinti kitus egzaminų užduočių gavėjus.</text:span></text:p>
      <text:p text:style-name="P1200"><text:span text:style-name="T1201">94</text:span><text:span text:style-name="T1202">. Kartu su mokyklinio brandos egzamino užduotimis savivaldybėms p</text:span><text:span text:style-name="T1203">ateikiamame lydraštyje nurodomas brandos egzamino užduočių skaičius kiekvienam dalyko brandos egzamino centrui.</text:span></text:p>
      <text:p text:style-name="P1204"><text:span text:style-name="T1205">95</text:span><text:span text:style-name="T1206">. Dalyko brandos egzamino centrui valstybinių brandos egzaminų užduotys pristatomos specialiose pakuotėse, užplombuotose numerį turinčia p</text:span><text:span text:style-name="T1207">lomba. Kartu su valstybinių brandos egzaminų užduotimis pateikiamuose dviejuose brandos egzamino užduočių išdavimo ir grąžinimo lydraščiuose nurodomi valstybinio brandos egzamino centrui pateiktų ir grąžinamų į Nacionalinį egzaminų centrą pakuočių plombų n</text:span><text:span text:style-name="T1208">umeriai, brandos egzamino užduočių skaičius ir egzamino užduočių vokų kodai. Abiejuose lydraščiuose fiksuojami egzaminų užduočių perdavimo ir priėmimo laikas, atsakingų asmenų duomenys. Vienas lydraštis grąžinamas Nacionaliniam egzaminų centrui, kitas saug</text:span><text:span text:style-name="T1209">omas savivaldybės administracijos švietimo padalinyje iki einamųjų metų pabaigos.</text:span></text:p>
      <text:p text:style-name="P1210"><text:span text:style-name="T1211">96</text:span><text:span text:style-name="T1212">. Savivaldybės administracijos direktoriaus ar jo įgalioto asmens nustatyta tvarka brandos egzamino dieną pakuotės su egzamino užduotimis pristatomos į dalyko brandos<text:s/></text:span><text:span text:style-name="T1213">egzamino centrus arba išduodamos mokyklų, paskirtų dalyko brandos egzamino centrais, direktoriams ar tų centrų vyresniesiems vykdytojams, atsakingiems už saugų jų pristatymą nustatytu laiku į dalyko brandos egzaminų centrus.</text:span></text:p>
      <text:p text:style-name="P1214"><text:span text:style-name="T1215">97</text:span><text:span text:style-name="T1216">. Šešis mėnesius nuo daly</text:span><text:span text:style-name="T1217">ko brandos egzamino vykdymo dienos valstybinių brandos egzaminų vienas vykdymo protokolų egzempliorius saugomas Nacionaliniame egzaminų centre, o kitas vykdymo protokolų ir lydraščių egzempliorius – savivaldybių administracijų švietimo padaliniuose. Grąžin</text:span><text:span text:style-name="T1218">ti vokai sunaikinami pasibaigus pakartotinei sesijai.</text:span></text:p>
      <text:p text:style-name="P1219"><text:span text:style-name="T1220">98</text:span><text:span text:style-name="T1221">. Nepanaudotos mokyklinio brandos egzamino užduotys ir vokai, į kuriuos buvo įdėtos egzaminų užduotys, saugomi dalyko brandos egzamino centruose iki vertinimo komisijos darbo pabaigos. Kandidatų<text:s/></text:span><text:span text:style-name="T1222">darbai (su vertinimo lapais, jei tokie yra), rezultatų protokolai teisės aktų nustatyta tvarka saugomi mokyklose, kuriose šie kandidatai registruoti, kandidatų surinktų taškų suvestinės – iki einamųjų metų pabaigos dalyko brandos egzamino centruose. Neatsi</text:span><text:span text:style-name="T1223">imti iš dalyko<text:s/></text:span><text:soft-page-break/><text:span text:style-name="T1224">valstybinio brandos egzamino anksčiau išėjusių kandidatų užduočių sąsiuviniai sunaikinami dalykų brandos egzaminų centruose.</text:span></text:p>
      <text:p text:style-name="P1225"><text:span text:style-name="T1226">99</text:span><text:span text:style-name="T1227">. Specialioji pakuotė, lydraštis ir vienas protokolo egzempliorius grąžinami Nacionaliniam egzaminų centrui. K</text:span><text:span text:style-name="T1228">andidatų darbai registruojami Nacionaliniame egzaminų centre ir perduodami vertinimo komisijų pirmininkams, užtikrinantiems jų saugumą vertinimo metu.</text:span></text:p>
      <text:p text:style-name="P1229"><text:span text:style-name="T1230">100</text:span><text:span text:style-name="T1231">. Valstybinių brandos egzaminų kandidatų darbai saugomi centre šešis mėnesius po to, kai buvo patv</text:span><text:span text:style-name="T1232">irtinti visų kandidatų apeliacijų rezultatai. Per šį laikotarpį darbus kandidatams, pateikusiems prašymus Nacionalinio egzaminų centro direktoriui, galima dekoduoti, parodyti, lietuvių kalbos (gimtosios) teksto rašymo dalies darbo kopijas atiduoti kandidat</text:span><text:span text:style-name="T1233">ams.</text:span></text:p>
      <text:p text:style-name="P1234"/>
      <text:p text:style-name="P1235"><text:span text:style-name="T1236">XXV</text:span><text:span text:style-name="T1237">.<text:s/></text:span><text:span text:style-name="T1238">BRANDOS EGZAMINO PERTRAUKIMAS</text:span></text:p>
      <text:p text:style-name="P1239"/>
      <text:p text:style-name="P1240"><text:span text:style-name="T1241">101</text:span><text:span text:style-name="T1242">. Jei dėl nenumatytų priežasčių brandos egzaminas pertraukiamas ilgiau kaip kelias minutes, vyresnysis vykdytojas nurodo kandidatams užduočių atlikimo sąsiuviniuose/lapuose po paskutinės atliktos brand</text:span><text:span text:style-name="T1243">os egzamino užduoties užbraukti liniją ir pažymėti darbo nutraukimo laiką. Vykdytojas vykdymo protokole fiksuoja brandos egzamino nutraukimo priežastį ir laiką, užtikrina, kad kandidatai apie brandos egzamino užduotis nesikalbėtų tarp savęs ar su kitais as</text:span><text:span text:style-name="T1244">menimis.</text:span></text:p>
      <text:p text:style-name="P1245"><text:span text:style-name="T1246">102</text:span><text:span text:style-name="T1247">. Kandidatai gali būti perkeliami į kitą tinkamą patalpą. Prieš kandidatams išeinant iš patalpos vykdytojai surenka kandidatų brandos egzamino užduočių sąsiuvinius ir atsakymų lapus, jei jie yra, užtikrina jų saugumą iki brandos egzamino tę</text:span><text:span text:style-name="T1248">sinio kitoje patalpoje.</text:span></text:p>
      <text:p text:style-name="P1249"><text:span text:style-name="T1250">103</text:span><text:span text:style-name="T1251">. Brandos egzaminas tęsiamas, kai tik leidžia galimybės, vykdymo laikas pratęsiamas tiek, kiek truko priverstinė pertrauka, ir baigiamas tą pačią dieną.</text:span></text:p>
      <text:p text:style-name="P1252"/>
      <text:p text:style-name="P1253"><text:span text:style-name="T1254">XXVI</text:span><text:span text:style-name="T1255">.<text:s/></text:span><text:span text:style-name="T1256">KANDIDATŲ BRANDOS EGZAMINŲ DARBŲ VERTINIMAS</text:span></text:p>
      <text:p text:style-name="P1257"/>
      <text:p text:style-name="P1258"><text:span text:style-name="T1259">104</text:span><text:span text:style-name="T1260">. Piešt</text:span><text:span text:style-name="T1261">uku, o ne tamsiai mėlynai rašančiu rašikliu ar netvarkingai, neįskaitomai parašyti kandidatų atsakymai vertinami kaip neteisingi, ne tam skirtoje vietoje parašyti atsakymai visai nevertinami. Kandidatų dalyko brandos egzamino darbai gali būti nevertinami j</text:span><text:span text:style-name="T1262">uose radus necenzūrinių užrašų, piešinių, kitų užrašų ar ženklų, leidžiančių identifikuoti asmenį, ir kt.</text:span></text:p>
      <text:p text:style-name="P1263"><text:span text:style-name="T1264">105</text:span><text:span text:style-name="T1265">. Valstybinių brandos egzaminų kandidatų darbų vertinimo centrai, išskyrus lietuvių kalbos (gimtosios) valstybinio brandos egzamino teksto rašy</text:span><text:span text:style-name="T1266">mo dalies vertinimo centrus, skiriami iki einamųjų metų balandžio 16 dienos Nacionalinio egzaminų centro direktoriaus įsakymu ir suformuojami duomenų perdavimo sistemoje KELTAS. Lietuvių kalbos (gimtosios) valstybinio brandos egzamino teksto rašymo dalies<text:s/></text:span><text:span text:style-name="T1267">kandidatų darbų vertinimo centrai dalyko brandos egzamino centruose skiriami iki einamųjų metų balandžio 30 dienos savivaldybės administracijos direktoriaus ar jo įgalioto asmens įsakymu ir suformuojami duomenų perdavimo sistemoje KELTAS. Valstybinių brand</text:span><text:span text:style-name="T1268">os egzaminų kandidatų darbų vertinimo centrų darbo patalpas nustato jas skyrę asmenys.</text:span></text:p>
      <text:p text:style-name="P1269"><text:span text:style-name="T1270">106</text:span><text:span text:style-name="T1271">. Valstybinių brandos egzaminų kandidatų darbų vertinimo centrų, išskyrus lietuvių kalbos (gimtosios) valstybinio brandos egzamino teksto rašymo dalies vertinimo<text:s/></text:span><text:span text:style-name="T1272">centrus, administratoriai iki einamųjų metų balandžio 30 dienos skiriami Nacionalinio egzaminų centro direktoriaus įsakymu. Lietuvių kalbos (gimtosios) valstybinio brandos egzamino teksto rašymo dalies kandidatų darbų vertinimo centrų administratoriai iki<text:s/></text:span><text:span text:style-name="T1273">einamųjų metų balandžio 30 dienos skiriami savivaldybės administracijos direktoriaus ar jo įgalioto asmens įsakymu.</text:span></text:p>
      <text:p text:style-name="P1274"><text:span text:style-name="T1275">107</text:span><text:span text:style-name="T1276">. Valstybinių brandos egzaminų kandidatų darbų vertinimo centrų</text:span><text:span text:style-name="T1277"><text:s/></text:span><text:span text:style-name="T1278">administratorius kartu su valstybinio brandos egzamino vertinimo komi</text:span><text:span text:style-name="T1279">sijos pirmininku (pirmininko pavaduotoju) užtikrina iš Nacionalinio egzaminų centro gautų vertinti kandidatų darbų ir kitos vertinti skirtos medžiagos saugumą, kasdien išduoda vertinimo komisijos pirmininkui kandidatų darbus ir kt. reikiamą medžiagą baigus</text:span><text:span text:style-name="T1280"><text:s/>dienos vertinimo darbus, užrakina ir plombuoja patalpą (-as), kurioje (-iose) naktį saugomi darbai, tvarko kandidatų darbų apskaitą.</text:span></text:p>
      <text:p text:style-name="P1281"><text:span text:style-name="T1282">108</text:span><text:span text:style-name="T1283">. Valstybinių brandos egzaminų kandidatų darbų vertinimo komisijas (toliau – valstybinio brandos egzamino vertinimo</text:span><text:span text:style-name="T1284"><text:s/>komisija), kurias sudaro dalyko mokytojai ir kiti specialistai, išskyrus lietuvių kalbos (gimtosios) valstybinio brandos egzamino teksto rašymo dalies kandidatų darbų vertinimo komisiją, Nacionalinio egzaminų centro direktoriaus teikimu iki einamųjų metų<text:s/></text:span><text:span text:style-name="T1285">balandžio 30 dienos tvirtina švietimo ir mokslo ministras. Lietuvių kalbos (gimtosios) valstybinio brandos egzamino teksto rašymo dalies kandidatų darbų vertinimo komisijas (toliau – teksto rašymo dalies vertinimo komisija), kurias sudaro dalyko mokytojai<text:s/></text:span><text:span text:style-name="T1286">ir kiti specialistai, iki einamųjų metų balandžio 30 dienos tvirtina savivaldybės administracijos direktorius ar jo įgaliotas asmuo.</text:span></text:p>
      <text:p text:style-name="P1287"><text:span text:style-name="T1288">109</text:span><text:span text:style-name="T1289">. Valstybinio brandos egzamino vertinimo komisiją, išskyrus lietuvių kalbos (gimtosios) valstybinio brandos egzamino</text:span><text:span text:style-name="T1290"><text:s/>teksto rašymo dalies vertinimo komisiją, sudaro: pirmininkas, pirmininko pavaduotojai (jeigu vertinimas organizuojamas ne viename centre) ir vertintojai, kurių skaičius nustatomas atsižvelgus į kandidatų skaičių ir laiką, per kurį turi būti patikrinami da</text:span><text:span text:style-name="T1291">rbai ir paskelbiami vertinimo rezultatai. Lietuvių kalbos (gimtosios) valstybinio brandos egzamino teksto rašymo dalies vertinimo komisiją sudaro pirmininkas ir ne mažiau kaip šeši vertintojai 210 kandidatų darbams įvertinti. Vertintojų skaičius proporcing</text:span><text:span text:style-name="T1292">ai kandidatų darbų skaičiui gali būti didinamas iki septynių. Lietuvių kalbos (gimtosios) valstybinio brandos egzamino vertinimo komisija atlieka teksto skaitymo dalies vertinimą ir abiejų egzamino dalių kontrolinį vertinimą.</text:span></text:p>
      <text:p text:style-name="P1293"><text:span text:style-name="T1294">110</text:span><text:span text:style-name="T1295">. Valstybinio brandos e</text:span><text:span text:style-name="T1296">gzamino vertinimo komisijos, išskyrus lietuvių kalbos (gimtosios) valstybinio brandos egzamino teksto rašymo dalies vertinimo komisiją, pirmininkas organizuoja vertinimo komisijos darbą, su vertinimo instrukcija pasirašytinai supažindina vertintojus ir užt</text:span><text:span text:style-name="T1297">ikrina jos laikymąsi, konsultuoja vertintojus ir pasirašo rezultatų protokolus. Jeigu vertinimas atliekamas ne viename centre, vertintojų darbą kituose centruose organizuoja komisijos pirmininko pavaduotojai. Lietuvių kalbos (gimtosios) teksto rašymo dalie</text:span><text:span text:style-name="T1298">s vertinimo komisijos pirmininkas organizuoja komisijos darbą, konsultuoja vertintojus, pasirašytinai supažindina vertintojus su vertinimo instrukcija, atlieka trečiojo vertintojo funkciją.</text:span></text:p>
      <text:p text:style-name="P1299"><text:span text:style-name="T1300">111</text:span><text:span text:style-name="T1301">. Koduotą kandidato darbą arba darbo dalį vertina ne mažiau</text:span><text:span text:style-name="T1302"><text:s/>kaip du vertintojai vadovaudamiesi dalyko brandos egzamino užduoties vertinimo instrukcija. Nesutampant pirmojo ir antrojo vertintojų įvertinimams vertina trečiasis vertintojas.</text:span></text:p>
      <text:p text:style-name="P1303"><text:span text:style-name="T1304">112</text:span><text:span text:style-name="T1305">. Valstybinių brandos egzaminų vertinimo bendrosioms problemoms spręst</text:span><text:span text:style-name="T1306">i sudaromas Valstybinių brandos egzaminų vertinimo komitetas. Į šį komitetą įtraukiami valstybinių brandos egzaminų vertinimo komisijų pirmininkai, Švietimo ir mokslo ministerijos, Nacionalinio egzaminų centro, Lietuvos aukštųjų mokyklų atstovai. Valstybin</text:span><text:span text:style-name="T1307">ių brandos egzaminų vertinimo komiteto sudėtį ir darbo reglamentą tvirtina švietimo ir mokslo ministras.</text:span></text:p>
      <text:p text:style-name="P1308"><text:span text:style-name="T1309">113</text:span><text:span text:style-name="T1310">. Mokyklinio brandos egzamino kandidatų darbų vertinimo komisiją (toliau – mokyklinio brandos egzamino vertinimo komisija) sudaro mokyklos, kuri</text:span><text:span text:style-name="T1311"><text:s/>paskirta dalyko brandos egzamino centru, direktorius. Trūkstant dalykų specialistų mokykloje, mokyklinio brandos egzamino vertinimo komisijos sudarymas derinamas su savivaldybės administracijos direktoriumi ar jo įgaliotu asmeniu. Asmuo, turintis privačių</text:span><text:span text:style-name="T1312"><text:s/>interesų dėl vertinamų artimų giminaičių ar pavienių kandidatų dalyko brandos egzamino rezultatų, negali būti mokyklinio brandos egzamino vertinimo komisijos narys. Jeigu dalyko brandos egzamino centre egzaminą laikys kelių mokyklų kandidatai, mokyklinio<text:s/></text:span><text:span text:style-name="T1313">brandos egzamino vertinimo komisiją sudaro savivaldybės administracijos direktorius ar jo įgaliotas asmuo. Į mokyklinio brandos egzamino vertinimo komisiją įtraukiami mokyklų (nebūtinai visų), kurių kandidatai laiko egzaminą tame centre, atstovai, numatoma</text:span><text:span text:style-name="T1314"><text:s/>mokyklinio brandos egzamino vertinimo komisijos darbo ir vertinamų darbų saugojimo vieta. Mokytoją į mokyklinio brandos egzamino vertinimo komisiją skiria ir pasirašytinai supažindina su Aprašu jo darbdavys iki sudarant komisiją.</text:span></text:p>
      <text:p text:style-name="P1315"><text:span text:style-name="T1316">114</text:span><text:span text:style-name="T1317">. Mokyklinio brand</text:span><text:span text:style-name="T1318">os egzamino vertinimo komisiją sudaro ne mažiau kaip trys dalyko specialistai: komisijos pirmininkas ir du vertintojai. Mokyklinio brandos egzamino vertinimo komisijos pirmininku skiriamas prityręs dalyko specialistas (esant galimybei – aukštesniųjų klasių</text:span><text:span text:style-name="T1319"><text:s/>mokytojas), kuris tais mokslo metais kandidatų nemokė. Muzikologijos mokyklinio brandos<text:s/></text:span><text:soft-page-break/><text:span text:style-name="T1320">egzamino vertinimo komisiją sudaro bent du muzikos istorijos ir ne mažiau kaip du muzikos teorijos mokytojai. Technologijų mokyklinio brandos egzamino vertinimo komisi</text:span><text:span text:style-name="T1321">jos pirmininku profesinėse mokyklose skiriamas prityręs profesijos mokytojas arba mokyklos direktorius, direktoriaus pavaduotojas, skyriaus vedėjas.</text:span></text:p>
      <text:p text:style-name="P1322"><text:span text:style-name="T1323">115</text:span><text:span text:style-name="T1324">. Gavęs kandidatų darbus, mokyklinio brandos egzamino vertinimo komisijos pirmininkas nustato mokykl</text:span><text:span text:style-name="T1325">inio brandos egzamino vertinimo komisijos darbo tvarką, supažindina mokyklinio brandos egzamino vertinimo komisijos narius su duomenų perdavimo sistemoje KELTAS išspausdinta vertinimo instrukcija, išspausdina vertinimo lapus (jei tokie yra), paskirsto darb</text:span><text:span text:style-name="T1326">us vertintojams, prižiūri vertintojų darbą, užtikrina vertinimo instrukcijos reikalavimų laikymąsi (patikrina kiekvieno vertintojo po vieną ar kelis jo kaip pirmojo vertintojo įvertintus darbus), konsultuoja vertintojus. Iškilus neaiškumams dėl vertinimo i</text:span><text:span text:style-name="T1327">nstrukcijos taikymo, mokyklinio brandos egzamino vertinimo komisijos pirmininkas kreipiasi į Nacionalinį egzaminų centrą. Vertintojų pasirašyta vertinimo instrukcija iki einamųjų metų pabaigos saugoma mokykloje, kurioje mokyklinio brandos egzamino vertinim</text:span><text:span text:style-name="T1328">o komisija dirbo.</text:span></text:p>
      <text:p text:style-name="P1329"><text:span text:style-name="T1330">116</text:span><text:span text:style-name="T1331">. Kiekvieną darbą vertina ne mažiau kaip du vertintojai. Darbai vertintojams paskirstomi taip, kad, esant galimybei, pirmuoju darbo vertintoju būtų kitos mokyklos mokytojas. Kiekvienas vertintojas savo vertinimą įrašo darbe tam ski</text:span><text:span text:style-name="T1332">rtoje vietoje arba vertinimo lape ir pasirašo. Jeigu dalyko brandos egzamino vertinimo instrukcija leidžia vertintojams savo vertinimus rašyti kandidato darbe, vertintojai viename darbe turi rašyti skirtingų spalvų rašikliais (jie negali būti juodos ar mėl</text:span><text:span text:style-name="T1333">ynos spalvos), kuriais pasirašo pirmajame lape. Dailės ir muzikos mokyklinių brandos egzaminų kūrybinės užduoties vertintojai pildo kūrybinės užduoties protokolą, muzikologijos mokyklinio brandos egzamino kūrybinės užduoties vertintojai – vertinimo lapus.</text:span></text:p>
      <text:p text:style-name="P1334"><text:span text:style-name="T1335">117</text:span><text:span text:style-name="T1336">. Mokyklinio brandos egzamino vertinimo komisijos pirmininkas peržiūri vertinimus dalyvaujant bent vienam mokyklinio brandos egzamino vertinimo komisijos nariui, jeigu įvertinimai skirtingi, vadovaudamasis vertinimo instrukcija priima galutinį spren</text:span><text:span text:style-name="T1337">dimą. Jis užpildo kandidato darbo viršelyje esančią vertinimo lentelę ir pasirašo.</text:span></text:p>
      <text:p text:style-name="P1338"><text:span text:style-name="T1339">118</text:span><text:span text:style-name="T1340">. Mokyklinio brandos egzamino vertinimo komisijos pirmininkas pagrindinės sesijos metu per tris darbo dienas (lietuvių kalbos (gimtosios), lietuvių kalbos (valstybinė</text:span><text:span text:style-name="T1341">s) ir gimtųjų kalbų (baltarusių, lenkų, rusų, vokiečių) mokyklinių brandos egzaminų vertinimo komisijų pirmininkai – per septynias darbo dienas), pakartotinės sesijos metu – per vieną darbo dieną, lietuvių kalbos (gimtosios), lietuvių kalbos (valstybinės)<text:s/></text:span><text:span text:style-name="T1342">ir gimtųjų kalbų (baltarusių, lenkų, rusų, vokiečių) mokyklinių brandos egzaminų vertinimo komisijų pirmininkai – per tris darbo dienas po brandos egzamino (dailės, muzikos ir muzikologijos mokyklinių brandos egzaminų vertinimo komisijų pirmininkai – po ki</text:span><text:span text:style-name="T1343">ekvienos egzamino dalies) pasirašo duomenų perdavimo sistemoje KELTAS užpildytas ir išspausdintas kandidatų gautų taškų suvestines.</text:span></text:p>
      <text:p text:style-name="P1344"><text:span text:style-name="T1345">119</text:span><text:span text:style-name="T1346">. Mokyklinio brandos egzamino vertinimo komisijai darbą baigus, komisijos pirmininkas kartu su vienu iš vertintojų<text:s/></text:span><text:span text:style-name="T1347">visus įvertintus darbus, brandos egzamino vykdymo protokolą ir kandidatų surinktų taškų suvestinę, pasirašytą komisijos pirmininko ir vieno jos nario, perduoda mokyklos, kurioje dirbo mokyklinio brandos egzamino vertinimo komisija, direktoriui.</text:span></text:p>
      <text:p text:style-name="P1348"><text:span text:style-name="T1349">120</text:span><text:span text:style-name="T1350">. Da</text:span><text:span text:style-name="T1351">ilės, muzikos egzaminų kūrybinės užduoties protokolas ir kandidatų gautų kūrybinės užduoties taškų suvestinė perduodami saugoti mokyklos, kurioje paskirtas brandos egzamino centras, direktoriui iki dalyko brandos egzamino dienos. Pasibaigus dalyko brandos<text:s/></text:span><text:span text:style-name="T1352">egzaminui, kūrybinės užduoties protokolai saugomi kartu su kitais to dalyko brandos egzamino protokolais.</text:span></text:p>
      <text:p text:style-name="P1353"><text:span text:style-name="T1354">121</text:span><text:span text:style-name="T1355">. Nacionaliniam egzaminų centrui paskelbus kandidatų mokyklinio brandos egzamino darbų įvertinimus pažymiais, mokyklos, kurios kandidatai laikė</text:span><text:span text:style-name="T1356"><text:s/>brandos egzaminą, direktorius pasirašo iš duomenų perdavimo sistemos KELTAS išspausdintą brandos egzamino rezultatų protokolą.</text:span></text:p>
      <text:p text:style-name="P1357"><text:span text:style-name="T1358">122</text:span><text:span text:style-name="T1359">. Muzikologijos, dailės, muzikos mokyklinių brandos egzaminų kūrybinės užduotys ir technologijų mokyklinis brandos egzami</text:span><text:span text:style-name="T1360">nas atliekami ir vertinami vadovaujantis atitinkamo dalyko brandos egzamino programa.</text:span></text:p>
      <text:p text:style-name="P1361"><text:span text:style-name="T1362">123</text:span><text:span text:style-name="T1363">. Dailės ir muzikos mokyklinių brandos egzaminų kūrybinės užduoties atlikimo ir vertinimo tvarką ir datą ne vėliau kaip iki pamokų pabaigos (dailės kūrybinės užduo</text:span><text:span text:style-name="T1364">ties peržiūrų laiką, trečiosios peržiūros – ne vėliau kaip iki pamokų pabaigos) nustato mokyklos, kurioje paskirtas dalyko brandos egzamino centras, direktorius, suderinęs su mokyklinio brandos egzamino kūrybinės užduoties vertinimo komisijos pirmininku.</text:span></text:p>
      <text:p text:style-name="P1365"><text:span text:style-name="T1366">124</text:span><text:span text:style-name="T1367">. Dailės, muzikos mokyklinių brandos egzaminų kandidatų darbai, darbų aprašymai, numatomi atlikti kūrinių pavadinimai pateikiami mokyklinio brandos egzamino vertinimo komisijos pirmininkui iki balandžio 15 dienos. Mokyklos, kurioje vykdomas kūrybinių</text:span><text:span text:style-name="T1368"><text:s/>užduočių vertinimas, direktorius ne vėliau kaip prieš penkias darbo dienas iki vertinimo dienos praneša vertintojams ir kandidatams kūrybinių užduočių vertinimo laiką ir vietą. Atsižvelgus į kūrybinių užduočių pobūdį, jų vertinimas gali vykti skirtingose<text:s/></text:span><text:span text:style-name="T1369">vietose ir kelias dienas.</text:span></text:p>
      <text:p text:style-name="P1370"><text:span text:style-name="T1371">125</text:span><text:span text:style-name="T1372">. Kūrybinės užduoties vertinimą organizuoja mokyklinio brandos egzamino vertinimo komisija, sudaryta iš komisijos pirmininko ir ne mažiau kaip dviejų vertintojų. Vertintojų skaičius priklauso nuo kandidatų skaičiaus ir<text:s/></text:span><text:span text:style-name="T1373">kūrybinių užduočių žanrų įvairovės.</text:span></text:p>
      <text:p text:style-name="P1374"><text:span text:style-name="T1375">126</text:span><text:span text:style-name="T1376">. Kūrybinei užduočiai ir egzamino daliai raštu vertinti skiriama viena mokyklinio brandos egzamino vertinimo komisija (dailės, muzikos egzaminų – esant galimybei). Ji sudaroma ne vėliau kaip prieš savaitę iki numa</text:span><text:span text:style-name="T1377">tytos pirmojo vertinimo dienos.</text:span></text:p>
      <text:p text:style-name="P1378"><text:span text:style-name="T1379">127</text:span><text:span text:style-name="T1380">. Muzikos ir dailės kūrybinei užduočiai vertinti į mokyklinio brandos egzamino vertinimo komisiją rekomenduojama įtraukti muzikos, meno ar dailės mokyklų mokytojus, muzikologijos – solfedžio, harmonijos ir muzikos ist</text:span><text:span text:style-name="T1381">orijos mokytojus.</text:span></text:p>
      <text:p text:style-name="P1382"><text:span text:style-name="T1383">128</text:span><text:span text:style-name="T1384">. Technologijų mokyklinio brandos egzamino baigiamojo darbo aprašo, baigiamojo darbo produkto ir baigiamojo darbo pristatymo vertinimas atliekamas mokykloje. Egzamino baigiamojo darbo rengimo proceso vertinimą ir pirminį egzamino b</text:span><text:span text:style-name="T1385">aigiamojo darbo aprašo vertinimą teikia paskirtas mokytojas. Mokyklinio brandos egzamino vertinimo komisija skiriama direktoriaus įsakymu ne vėliau kaip prieš penkias dienas iki egzamino pradžios. Mokyklinio brandos egzamino vertinimo komisiją sudaro komis</text:span><text:span text:style-name="T1386">ijos pirmininkas ir ne mažiau kaip du vertintojai (dalyko specialistai). Mokyklinio brandos egzamino vertinimo komisija vertina baigiamojo darbo produktą, egzamino baigiamojo darbo pristatymą ir priima sprendimą dėl egzamino baigiamojo darbo aprašo vertini</text:span><text:span text:style-name="T1387">mo. Egzamino vertinimo datas nustato mokyklos direktorius. Mokyklinio brandos egzamino vertinimo komisijos pirmininkas kartu su atsakingu asmeniu įkelia kandidatų gautų taškų suvestines, jas išspausdina ir pasirašo ne vėliau kaip iki gegužės 31 dienos.</text:span></text:p>
      <text:p text:style-name="P1388"><text:span text:style-name="T1389">1</text:span><text:span text:style-name="T1390">29</text:span><text:span text:style-name="T1391">. Savivaldybės administracijos direktorius ar jo įgaliotas asmuo nustato kandidatams atidėtų dailės ir muzikos mokyklinių brandos egzaminų kūrybinių užduočių vertinimo datą (ne vėliau kaip prieš penkias darbo dienas iki pagrindinės sesijos atitinkamo d</text:span><text:span text:style-name="T1392">alyko brandos egzamino dienos) ir sudaro mokyklinio brandos egzamino vertinimo komisiją.</text:span></text:p>
      <text:p text:style-name="P1393"><text:span text:style-name="T1394">130</text:span><text:span text:style-name="T1395">. Vertinimo metu kilus įtarimui, kad kandidatai užduotis atliko nesavarankiškai, naudojosi pašaline pagalba, jų darbai perduodami vertinimo komisijos pirmininku</text:span><text:span text:style-name="T1396">i. Vertinimo komisijos pirmininkas, nustatęs, kad kelių kandidatų dalyko brandos egzamino užduotis atlikta identiškai, naudotasi pašaline pagalba, priima motyvuotą sprendimą dėl jų darbų nevertinimo ir apie tai surašo aktą. Aktas perduodamas: Nacionalinio<text:s/></text:span><text:span text:style-name="T1397">egzaminų centro direktoriui, jei nevertintas kandidato valstybinio brandos egzamino darbas; mokyklos, kurios kandidato mokyklinio brandos egzamino darbas buvo nevertintas, direktoriui kartu su įvertintais darbais ir vertinimo rezultatų protokolais. Rezulta</text:span><text:span text:style-name="T1398">tų protokole įrašoma, kad darbas nevertintas.</text:span></text:p>
      <text:p text:style-name="P1399"/>
      <text:p text:style-name="P1400"><text:span text:style-name="T1401">XXVII</text:span><text:span text:style-name="T1402">.<text:s/></text:span><text:span text:style-name="T1403">REZULTATŲ SKELBIMAS</text:span></text:p>
      <text:p text:style-name="P1404"/>
      <text:p text:style-name="P1405"><text:span text:style-name="T1406">131</text:span><text:span text:style-name="T1407">. Pagrindinės sesijos valstybinių brandos egzaminų vėliausią galimą rezultatų skelbimo datą nustato švietimo ir mokslo ministras. Konkrečias pagrindinės ir pakartotinės</text:span><text:span text:style-name="T1408"><text:s/>sesijos Valstybinių brandos egzaminų rezultatų skelbimo datas per tris dienas nuo valstybinių brandos egzaminų vertinimo komiteto posėdžio, patvirtinusio rezultatus, dienos nustato Nacionalinio<text:s/></text:span><text:soft-page-break/><text:span text:style-name="T1409">egzaminų centro direktorius.</text:span></text:p>
      <text:p text:style-name="P1410"><text:span text:style-name="T1411">132</text:span><text:span text:style-name="T1412">. Nacionalinis egzaminų c</text:span><text:span text:style-name="T1413">entras:</text:span></text:p>
      <text:p text:style-name="P1414"><text:span text:style-name="T1415">132.1</text:span><text:span text:style-name="T1416">. vadovaudamasis Valstybinių brandos egzaminų vertinimo komiteto nustatyta dalyko brandos egzamino išlaikymo minimalia taškų suma (išlaikymo riba), kandidatams priskiria balus nuo 1 iki 100. Vienodą taškų sumą surinkusiems kandidatams priski</text:span><text:span text:style-name="T1417">riamas tas pats balas;</text:span></text:p>
      <text:p text:style-name="P1418"><text:span text:style-name="T1419">132.2</text:span><text:span text:style-name="T1420">. parengia valstybinių brandos egzaminų rezultatų protokolus ir išsiunčia juos savivaldybių administracijų švietimo padaliniams, o šie nustatyta tvarka rezultatų protokolus perduoda mokyklų, kurių kandidatai laikė valstybini</text:span><text:span text:style-name="T1421">us brandos egzaminus, direktoriams.</text:span></text:p>
      <text:p text:style-name="P1422"><text:span text:style-name="T1423">133</text:span><text:span text:style-name="T1424">. Pasibaigus dalyko mokykliniam brandos egzaminui, jo rezultatai paskelbiami: pagrindinės sesijos – per penkias darbo dienas (lietuvių kalbos (gimtosios), lietuvių kalbos (valstybinės) ir gimtųjų kalbų (baltarus</text:span><text:span text:style-name="T1425">ių, lenkų, rusų, vokiečių) mokyklinių brandos egzaminų – per devynias darbo dienas), pakartotinės sesijos – per dvi darbo dienas, lietuvių kalbos (gimtosios), lietuvių kalbos ir gimtųjų kalbų (baltarusių, lenkų, rusų, vokiečių) – per keturias darbo dienas)</text:span><text:span text:style-name="T1426">.</text:span></text:p>
      <text:p text:style-name="P1427"><text:span text:style-name="T1428">134</text:span><text:span text:style-name="T1429">. Dalykų brandos egzaminų rezultatai skelbiami nepažeidžiant asmens duomenų teisinę apsaugą reglamentuojančių teisės aktų reikalavimų.</text:span></text:p>
      <text:p text:style-name="P1430"/>
      <text:p text:style-name="P1431"><text:span text:style-name="T1432">XXVIII</text:span><text:span text:style-name="T1433">.<text:s/></text:span><text:span text:style-name="T1434">APELIACIJOS DĖL VALSTYBINIŲ BRANDOS EGZAMINŲ VERTINIMŲ</text:span></text:p>
      <text:p text:style-name="P1435"/>
      <text:p text:style-name="P1436"><text:span text:style-name="T1437">135</text:span><text:span text:style-name="T1438">. Apeliacijoms dėl valstybinių bra</text:span><text:span text:style-name="T1439">ndos egzaminų įvertinimų nagrinėti švietimo ir mokslo ministro įsakymu sudaromas Valstybinių brandos egzaminų įvertinimų apeliacinis komitetas, į jį negalima skirti Valstybinių brandos egzaminų vertinimo komiteto narių.</text:span></text:p>
      <text:p text:style-name="P1440"><text:span text:style-name="T1441">136</text:span><text:span text:style-name="T1442">. Kandidatai apeliacijas gali</text:span><text:span text:style-name="T1443"><text:s/>pateikti mokyklos direktoriui per tris darbo dienas nuo valstybinio brandos egzamino rezultatų paskelbimo dienos. Atsakingas asmuo išspausdina duomenų perdavimo sistemoje KELTAS užpildytą apeliacijų paraišką.</text:span></text:p>
      <text:p text:style-name="P1444"><text:span text:style-name="T1445">137</text:span><text:span text:style-name="T1446">. Apeliantų darbų atrinkimą, pakartotin</text:span><text:span text:style-name="T1447">į jų vertinimą organizuoja ir vertinimo komisijas sudaro Nacionalinio egzaminų centro direktorius. Į pakartotinio vertinimo komisiją negali būti skiriami kandidatų darbus vertinę asmenys. Vertintojams pateikiami tik koduoti darbai ir sprendimai apie darbų<text:s/></text:span><text:span text:style-name="T1448">įvertinimą. Apeliacijos, nelygu jų skaičius, išnagrinėjamos per 2–3 savaites po to, kai rezultatai paskelbti, bet ne vėliau kaip iki einamųjų metų liepos 22 dienos.</text:span></text:p>
      <text:p text:style-name="P1449"><text:span text:style-name="T1450">138</text:span><text:span text:style-name="T1451">. Apeliantų pakartotinai įvertintų darbų rezultatai teikiami Valstybinių brandos<text:s/></text:span><text:span text:style-name="T1452">egzaminų vertinimų apeliaciniam komitetui. Remdamasis Valstybinių brandos egzaminų vertinimų apeliacinio komiteto sprendimu Nacionalinis egzaminų centras rengia apeliacijų rezultatų protokolus ir apeliantų darbų fragmentų kopijas, skirtas įrodyti, kad paka</text:span><text:span text:style-name="T1453">rtotinai vertintų kandidatų darbai nebuvo sumaišyti.</text:span></text:p>
      <text:p text:style-name="P1454"><text:span text:style-name="T1455">139</text:span><text:span text:style-name="T1456">. Apeliacijų rezultatų protokolus ir apeliantų darbų fragmentų kopijas Nacionalinis egzaminų centras išsiunčia savivaldybių administracijų švietimo padaliniams iki einamųjų metų liepos 23 dienos.</text:span></text:p>
      <text:p text:style-name="P1457"><text:span text:style-name="T1458">140</text:span><text:span text:style-name="T1459">. Savivaldybės administracijos švietimo padalinio vadovas apeliacijų protokolus ir apeliantų darbų fragmentų kopijas perduoda mokyklų, iš kurių buvo gautos apeliacijos, direktoriams. Mokyklos direktorius supažindina apeliantus su apeliacijos rezulta</text:span><text:span text:style-name="T1460">tais ir pateikia apeliantui atsiųstą jo darbo fragmento kopiją.</text:span></text:p>
      <text:p text:style-name="P1461"/>
      <text:p text:style-name="P1462"><text:span text:style-name="T1463">XXIX</text:span><text:span text:style-name="T1464">.<text:s/></text:span><text:span text:style-name="T1465">APELIACIJOS DĖL MOKYKLINIŲ BRANDOS EGZAMINŲ VERTINIMŲ</text:span></text:p>
      <text:p text:style-name="P1466"/>
      <text:p text:style-name="P1467"><text:span text:style-name="T1468">141</text:span><text:span text:style-name="T1469">. Apeliacijoms dėl dalykų mokyklinių brandos egzaminų, išskyrus technologijų mokyklinio brandos egzamino, vertinimų n</text:span><text:span text:style-name="T1470">agrinėti bazinėje mokykloje sudaroma mokyklinio brandos egzamino vertinimo apeliacinė komisija, kurios sudėtį tvirtina savivaldybės administracijos direktorius arba jo įgaliotas asmuo. Mokyklinio brandos egzamino įvertinimo komisijos pirmininku skiriamas b</text:span><text:span text:style-name="T1471">azinės mokyklos direktorius, direktoriaus pavaduotojas ugdymui arba skyriaus vedėjas, nariais (ne mažiau kaip 3) – to dalyko specialistai, nevertinę apelianto brandos egzamino darbo.<text:s/></text:span><text:soft-page-break/><text:span text:style-name="T1472">Apeliacijų dėl technologijų mokyklinio brandos egzamino neteikiama.</text:span></text:p>
      <text:p text:style-name="P1473"><text:span text:style-name="T1474">142</text:span><text:span text:style-name="T1475">. Kandidatai pagrindinės sesijos apeliacijas mokyklos direktoriui gali pateikti per tris darbo dienas, pakartotinės sesijos – per vieną darbo dieną po to, kai buvo paskelbti dalyko brandos egzamino rezultatai. Apeliacijas dėl muzikos kūrybinės užduoties<text:s/></text:span><text:span text:style-name="T1476">vertinimų kandidatai gali teikti tik tuo atveju, jeigu jų kūrybinė užduotis buvo įrašyta į garso juostą, dailės – į vaizdo juostą, užfiksuota fotografijoje arba pateiktas pats kūrinys.</text:span></text:p>
      <text:p text:style-name="P1477"><text:span text:style-name="T1478">143</text:span><text:span text:style-name="T1479">. Apeliantui leidžiama susipažinti su darbu dalyvaujant mokyklos</text:span><text:span text:style-name="T1480"><text:s/>direktoriui arba jo pavaduotojui ugdymui.</text:span></text:p>
      <text:p text:style-name="P1481"><text:span text:style-name="T1482">144</text:span><text:span text:style-name="T1483">. Atsakingo asmens išspausdintą duomenų perdavimo sistemoje KELTAS užpildytą apeliacijų paraišką mokyklos direktorius kartu su kandidatų darbais per tris darbo dienas po to, kai buvo paskelbti dalyko brando</text:span><text:span text:style-name="T1484">s egzamino rezultatai, įteikia mokyklinio brandos egzamino įvertinimo apeliacinės komisijos pirmininkui.</text:span></text:p>
      <text:p text:style-name="P1485"><text:span text:style-name="T1486">145</text:span><text:span text:style-name="T1487">. Darbą tikrina ne mažiau kaip du mokyklinio brandos egzamino vertinimo apeliacinės komisijos nariai, vertinimą įrašo darbe tam skirtoje vietoje</text:span><text:span text:style-name="T1488"><text:s/>ir pasirašo. Mokyklinio brandos egzamino vertinimo komisijos pirmininkas išveda galutinį vertinimą, jį įrašo darbe tam skirtoje vietoje ir pasirašo. Pakeitus vertinimą mokyklinio brandos egzamino vertinimo komisijos pirmininkas apelianto darbe rašo koment</text:span><text:span text:style-name="T1489">arą. Atsakingo asmens duomenų perdavimo sistemoje KELTAS užpildytus ir išspausdintus mokyklinio brandos egzamino apeliacijų rezultatų protokolus pasirašo mokyklinio brandos egzamino vertinimo komisijos pirmininkas.</text:span></text:p>
      <text:p text:style-name="P1490"><text:span text:style-name="T1491">146</text:span><text:span text:style-name="T1492">. Apeliacijų rezultatų protokolus<text:s/></text:span><text:span text:style-name="T1493">kartu su grąžinamais darbais mokyklos, kurios apeliantų darbai buvo tikrinti, direktorius privalo pasiimti per dvi darbo dienas, kai rezultatai buvo paskelbti duomenų perdavimo sistemoje KELTAS.</text:span></text:p>
      <text:p text:style-name="P1494"><text:span text:style-name="T1495">147</text:span><text:span text:style-name="T1496">. Pagrindinės sesijos apeliacijos išnagrinėjamos per p</text:span><text:span text:style-name="T1497">enkias darbo dienas, pakartotinės sesijos – per tris darbo dienas po to, kai buvo paskelbti dalyko brandos egzamino rezultatai.</text:span></text:p>
      <text:p text:style-name="P1498"/>
      <text:p text:style-name="P1499"><text:span text:style-name="T1500">XXX</text:span><text:span text:style-name="T1501">.<text:s/></text:span><text:span text:style-name="T1502">PRAŠYMAI</text:span></text:p>
      <text:p text:style-name="P1503"/>
      <text:p text:style-name="P1504"><text:span text:style-name="T1505">148</text:span><text:span text:style-name="T1506">. Mokinys ir buvęs mokinys, nesutinkantys su vertinimo komisijos pirmininko sprendimu nevertinti da</text:span><text:span text:style-name="T1507">rbo, per tris dienas po to, kai buvo paskelbtas sprendimas, mokyklos direktoriui, eksternas – bazinės mokyklos direktoriui pateikia motyvuotą laisvos formos prašymą pakeisti sprendimą. Mokyklos direktorius per dvi darbo dienas prašymą perduoda savivaldybės</text:span><text:span text:style-name="T1508"><text:s/>administracijos švietimo padaliniui.</text:span></text:p>
      <text:p text:style-name="P1509"><text:span text:style-name="T1510">149</text:span><text:span text:style-name="T1511">. Prašymas dėl valstybinio brandos egzamino vertinimo komisijos pirmininko priimto sprendimo nevertinti valstybinio brandos egzamino darbo per dvi darbo dienas perduodamas Švietimo ir mokslo ministerijai. Jį<text:s/></text:span><text:span text:style-name="T1512">nagrinėja švietimo ir mokslo ministro įsakymu sudaryta komisija.</text:span></text:p>
      <text:p text:style-name="P1513"><text:span text:style-name="T1514">150</text:span><text:span text:style-name="T1515">. Prašymas dėl vyresniojo vykdytojo priimto sprendimo nevertinti valstybinio brandos egzamino darbo teikiamas Švietimo ir mokslo ministerijai, o prašymas dėl mokyklinio brandos egzamin</text:span><text:span text:style-name="T1516">o darbo perduodamas savivaldybės administracijos švietimo padaliniui.</text:span></text:p>
      <text:p text:style-name="P1517"><text:span text:style-name="T1518">151</text:span><text:span text:style-name="T1519">. Prašymus nagrinėjanti institucija priima vieną iš sprendimų:</text:span></text:p>
      <text:p text:style-name="P1520"><text:span text:style-name="T1521">151.1</text:span><text:span text:style-name="T1522">. priimtas sprendimas nevertinti darbo pagrįstas ir teisėtas;</text:span></text:p>
      <text:p text:style-name="P1523"><text:span text:style-name="T1524">151.2</text:span><text:span text:style-name="T1525">. įvertinti darbą, nes priimtas sprend</text:span><text:span text:style-name="T1526">imas nepagrįstas (nepakanka įrodymų) ir (ar) neteisėtas (priimtas pažeidžiant nustatytą tvarką).</text:span></text:p>
      <text:p text:style-name="P1527"><text:span text:style-name="T1528">152</text:span><text:span text:style-name="T1529">. Gauti prašymai turi būti išnagrinėjami per penkiolika darbo dienų. Prašymo nagrinėjimas nesiejamas su brandos egzaminų tvarkaraščiu.</text:span></text:p>
      <text:p text:style-name="P1530"><text:span text:style-name="T1531">153</text:span><text:span text:style-name="T1532">. Kandid</text:span><text:span text:style-name="T1533">atų prašymus dėl dalyko brandos egzamino organizavimo ar vykdymo tvarkos pažeidimų nagrinėja savivaldybės administracijos švietimo padalinys.</text:span></text:p>
      <text:p text:style-name="P1534"><text:span text:style-name="T1535">154</text:span><text:span text:style-name="T1536">. Kandidatai prašymus dėl jiems aktualių ar Apraše nenumatytų ar nereglamentuotų brandos egzaminų organizav</text:span><text:span text:style-name="T1537">imo ir vykdymo atvejų teikia Nacionalinio egzaminų centro direktoriui. Juos svarsto Prašymų dėl Brandos egzaminų organizavimo ir vykdymo tvarkos apraše nenumatytų<text:s/></text:span><text:soft-page-break/><text:span text:style-name="T1538">ir nereglamentuotų atvejų nagrinėjimo komisija, patvirtinta Lietuvos Respublikos švietimo ir<text:s/></text:span><text:span text:style-name="T1539">mokslo ministro 2006 m. balandžio 12 d. įsakymu Nr. ISAK-678 (Žin., 2006, Nr.<text:s/></text:span><text:a xlink:href="https://www.e-tar.lt/portal/lt/legalAct/TAR.B985831501BE" office:target-frame-name="_blank" xlink:show="new"><text:span text:style-name="T1540">46-1678</text:span></text:a><text:span text:style-name="T1541">), sudaryta iš Švietimo ir mokslo ministerijos ir Nacionalinio egzaminų centro atstovų</text:span><text:span text:style-name="T1542">. Komisijos sudėtį ir jos darbo reglamentą tvirtina švietimo ir mokslo ministras.</text:span></text:p>
      <text:p text:style-name="P1543"/>
      <text:p text:style-name="P1544"><text:span text:style-name="T1545">XXXI</text:span><text:span text:style-name="T1546">.<text:s/></text:span><text:span text:style-name="T1547">ATSAKOMYBĖ</text:span></text:p>
      <text:p text:style-name="P1548"/>
      <text:p text:style-name="P1549"><text:span text:style-name="T1550">155</text:span><text:span text:style-name="T1551">. Pasakinėjantys, besistengiantys gauti neleistinos pagalbos, besinaudojantys draudžiamomis priemonėmis, nevykdantys brandos egzamino<text:s/></text:span><text:span text:style-name="T1552">vykdytojo nurodymų ar kitaip egzamino vykdymo tvarką pažeidžiantys (vietoj savęs leido egzaminą laikyti kitam asmeniui pažeisdami brandos egzamino tvarką, sąmoningai pakenkė kitiems kandidatams, įsinešė į brandos egzamino patalpą mobiliojo ryšio ir kitas i</text:span><text:span text:style-name="T1553">nformacijos perdavimo ar priėmimo priemones ir kt.) kandidatai šalinami iš dalyko brandos egzamino vykdymo patalpos. Sprendimą dėl šalinimo priima vykdytojas. Vykdytojas, pašalinęs kandidatą iš brandos egzamino už jo vykdymo tvarkos pažeidimus, apie tai pa</text:span><text:span text:style-name="T1554">žymi vykdymo protokole, kandidato darbo viršelyje ir surašo laisvos formos aktą; pašalinto kandidato darbo paskutiniame lape vyresnysis vykdytojas įrašo „Siūloma darbo nevertinti. Pagrindas: Aktas“ ir pasirašo. Pašalinto iš valstybinio brandos egzamino kan</text:span><text:span text:style-name="T1555">didato darbas kartu su visų kandidatų darbais dedamas į voką.</text:span></text:p>
      <text:p text:style-name="P1556"><text:span text:style-name="T1557">156</text:span><text:span text:style-name="T1558">. Kandidatams, išskyrus rašymo (pieštukus, tamsiai mėlyna spalva rašančius rašiklius) ir dalyko brandos egzamino vykdymo instrukcijoje nurodytas priemones, draudžiama į brandos egzamino p</text:span><text:span text:style-name="T1559">atalpą įnešti asmeninių daiktų (pvz., mobilųjį telefoną). Asmeniniai daiktai paliekami nurodytoje patalpoje.</text:span></text:p>
      <text:p text:style-name="P1560"><text:span text:style-name="T1561">157</text:span><text:span text:style-name="T1562">. Asmuo, įgaliotas pristatyti gavėjui brandos egzaminų užduočių pakuotes, atsako už jų saugumą gabenimo metu.</text:span></text:p>
      <text:p text:style-name="P1563"><text:span text:style-name="T1564">158</text:span><text:span text:style-name="T1565">. Už mokyklinių brandos</text:span><text:span text:style-name="T1566"><text:s/>egzaminų užduočių saugojimą savivaldybės administracijos patalpose ir išdavimą mokykloms atsakingi savivaldybių administracijų direktoriai ar jų įgalioti asmenys.</text:span></text:p>
      <text:p text:style-name="P1567"><text:span text:style-name="T1568">159</text:span><text:span text:style-name="T1569">. Administratorius atsako už egzamino patalpų paruošimą, patalpų išdėstymo nuorodų iš</text:span><text:span text:style-name="T1570">kabinimą dalyko brandos egzamino centre, kandidatų sąrašų iškabinimą prie įėjimo į dalyko brandos egzamino centrą, prie brandos egzamino patalpos pirminį kandidatų asmens dokumentų patikrinimą jiems įeinant į brandos egzamino centrą, patalpų kandidatų asme</text:span><text:span text:style-name="T1571">niniams daiktams ir reikalingos aparatūros parengimą, tvarkos palaikymą brandos egzamino metu.</text:span></text:p>
      <text:p text:style-name="P1572"><text:span text:style-name="T1573">160</text:span><text:span text:style-name="T1574">. Vyresnysis vykdytojas pagal Apraše patvirtintą tvarką atsako už brandos egzamino organizavimą ir vykdymą, už gautų užduočių iki jas perduodant<text:s/></text:span><text:span text:style-name="T1575">vykdytojui saugumą.</text:span></text:p>
      <text:p text:style-name="P1576"><text:span text:style-name="T1577">161</text:span><text:span text:style-name="T1578">. Vykdytojas atsako už dalyko brandos egzamino vykdymą pagal Aprašą, vykdymo instrukcijos laikymąsi, tvarkos palaikymą jam priskirtoje patalpoje, už gautų iš vyresniojo vykdytojo užduočių saugumą iki grąžinant atliktas ir nepanau</text:span><text:span text:style-name="T1579">dotas užduotis vyresniajam vykdytojui, tinkamą vykdymo protokolo užpildymą ir vyresniojo vykdytojo nurodymų vykdymą.</text:span></text:p>
      <text:p text:style-name="P1580"><text:span text:style-name="T1581">162</text:span><text:span text:style-name="T1582">. Mokyklinio brandos egzamino vertinimo komisijos pirmininkas atsako už gautų kandidatų darbų saugumą. Mokyklos, kurioje dirba mokyk</text:span><text:span text:style-name="T1583">linio dalyko brandos egzamino vertinimo komisija, direktorius, vadovaudamasis savivaldybės administracijos direktoriaus ar jo įgalioto asmens nustatyta tvarka, atsako už vertinamų darbų saugojimą, užtikrina įvertintų kandidatų darbų perdavimą mokyklų, kuri</text:span><text:span text:style-name="T1584">ų kandidatai laikė egzaminą, direktoriams. Mokyklų, kurių kandidatai laikė mokyklinius brandos egzaminus ne savo mokykloje, direktoriai kitą dieną po to, kai buvo paskelbti rezultatai, privalo atsiimti šių kandidatų darbus.</text:span></text:p>
      <text:p text:style-name="P1585"><text:span text:style-name="T1586">163</text:span><text:span text:style-name="T1587">. Jei vyresnysis vykdytoj</text:span><text:span text:style-name="T1588">as, administratorius, vykdytojas, vertinimo komisijos pirmininkas, vertintojas ar priežiūrą vykdantis asmuo nustato, kad vykdymo grupės ar vertinimo komisijos narys pažeidė dalyko brandos egzamino vykdymo ar vertinimo instrukcijas, teikė neleistiną pagalbą</text:span><text:span text:style-name="T1589"><text:s/>kandidatams, surašomas aktas apie nusižengimą. Aktą pasirašo nusižengimą nustatęs asmuo ir kiti komisijos nariai. Apie nusižengimą informuojamas pažeidėjo darbdavys,<text:s/></text:span><text:soft-page-break/><text:span text:style-name="T1590">savivaldybės administracijos direktorius arba jo įgaliotas asmuo ir Nacionalinis egzaminų</text:span><text:span text:style-name="T1591"><text:s/>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592"><text:span text:style-name="T1593">164</text:span><text:span text:style-name="T1594">. Mokyklini</text:span><text:span text:style-name="T1595">o brandos egzamino centro ir bazinės mokyklos direktorius atsako už mokyklinių brandos egzaminų organizavimą ir vykdymą mokykloje.</text:span></text:p>
      <text:p text:style-name="P1596"><text:span text:style-name="T1597">165</text:span><text:span text:style-name="T1598">. Paaiškėjus, kad dalyko brandos egzamino užduoties turinys (ar jo dalis) viešai buvo paskelbtas (internete, kitose vi</text:span><text:span text:style-name="T1599">suomenės informavimo priemonėse) ir (arba) tapo žinomas dar prieš dalyko brandos egzaminą, švietimo ir mokslo ministro įsakymu dalyko brandos egzamino vykdymas šalyje, savivaldybėje arba dalyko brandos egzamino centre gali būti atšaukiamas, vykdymas nutrau</text:span><text:span text:style-name="T1600">kiamas, kandidatų darbai nevertinami, nustatoma kita to dalyko brandos egzamino vykdymo data.</text:span></text:p>
      <text:p text:style-name="P1601"><text:span text:style-name="T1602">166</text:span><text:span text:style-name="T1603">. Už brandos egzamino organizavimą, vykdymą, vertinimą ir priežiūrą atsakingi asmenys, gavę informaciją apie Aprašo 163 punkte nurodytus atvejus, privalo j</text:span><text:span text:style-name="T1604">ą nedelsdami pateikti Nacionaliniam egzaminų centrui, Švietimo ir mokslo ministerijai, savivaldybės administracijos direktoriui arba jo įgaliotam asmeniui.</text:span></text:p>
      <text:p text:style-name="P1605"><text:span text:style-name="T1606">167</text:span><text:span text:style-name="T1607">. Už valstybinių brandos egzaminų metu Aprašo reikalavimų vykdymo neužtikrinimą, pasireiškusį</text:span><text:span text:style-name="T1608"><text:s/>masiniu (daugiau kaip pusė dalyko brandos egzamino centro patalpoje laikiusių kandidatų) kandidatų darbų nevertinimu per einamųjų metų sesijų du–tris brandos egzaminus, švietimo ir mokslo ministro įsakymu savivaldybės administracija iki trejų metų netenka</text:span><text:span text:style-name="T1609"><text:s/>teisės išduoti egzaminų užduočių mokykloms, tvirtinti dalyko brandos egzamino vykdymo grupių. Dalyko brandos egzamino vykdymo grupes sudaro ir tvirtina, tiesioginį brandos egzamino užduočių išdavimą vykdo Nacionalinis egzaminų centras ir savivaldybės admi</text:span><text:span text:style-name="T1610">nistracijai pateikia sąskaitą su tuo susijusioms papildomoms išlaidoms apmokėti.</text:span></text:p>
      <text:p text:style-name="P1611"><text:span text:style-name="T1612">168</text:span><text:span text:style-name="T1613">. Asmenys, pažeidę Aprašą, atsako Lietuvos Respublikos teisės aktų nustatyta tvarka.</text:span></text:p>
      <text:p text:style-name="P1614"/>
      <text:p text:style-name="P1615"><text:span text:style-name="T1616">XXXII</text:span><text:span text:style-name="T1617">.<text:s/></text:span><text:span text:style-name="T1618">PRIEŽIŪRA</text:span></text:p>
      <text:p text:style-name="P1619"/>
      <text:p text:style-name="P1620"><text:span text:style-name="T1621">169</text:span><text:span text:style-name="T1622">. Brandos egzaminų organizavimo, vykdymo ir vertini</text:span><text:span text:style-name="T1623">mo priežiūrą vykdo savivaldybės vykdomosios institucijos ar jos įgalioto asmens paskirti švietimo specialistai, Nacionalinio egzaminų centro, Švietimo ir mokslo ministerijos specialistai, nesuinteresuoti pavienių kandidatų dalyko brandos egzamino rezultata</text:span><text:span text:style-name="T1624">is prižiūrimame dalyko brandos egzamino centre, mokyklinių brandos egzaminų priežiūrą vykdo ir mokyklos, kurioje paskirtas dalyko brandos egzamino centras, direktorius.</text:span></text:p>
      <text:p text:style-name="P1625"><text:span text:style-name="T1626">170</text:span><text:span text:style-name="T1627">. Jeigu priežiūrą vykdantis asmuo nustato, kad buvo pažeisti vokai su brandos eg</text:span><text:span text:style-name="T1628">zamino užduotimis, įtaria, kad kandidatai žino brandos egzamino užduotis, vykdymo ar vertinimo komisijos (grupės) pažeidė Apraše nustatytą tvarką, surašomas padarytų pažeidimų aktas ir dalyvavę nustatant pažeidimą asmenys pasirašo. Aktas įteikiamas Švietim</text:span><text:span text:style-name="T1629">o ir mokslo ministerijai, kopijos – tvarką pažeidusio asmens mokyklos direktoriui, savivaldybės administracijos direktoriui arba jo įgaliotam asmeniui, Nacionaliniam egzaminų centrui.</text:span></text:p>
      <text:p text:style-name="P1630"><text:span text:style-name="T1631">171</text:span><text:span text:style-name="T1632">. Prieš perduodami vertinti mokyklinių brandos egzaminų darbus, p</text:span><text:span text:style-name="T1633">riežiūrą vykdantis asmuo ir mokyklos, kurioje vykdomas mokyklinis brandos egzaminas, direktorius turi teisę padaryti pasirinktų darbų ar jų fragmentų kopijas, jas patvirtindami parašu. Jei priežiūrą vykdantis asmuo ar mokyklos direktorius nustato (įtaria),</text:span><text:span text:style-name="T1634"><text:s/>kad pasirinkti darbai buvo įvertinti nesilaikant vertinimo instrukcijos, juose padaryta pataisymų, turėjusių įtakos kandidato mokyklinio brandos egzamino rezultatui, jie rašo motyvuotą teikimą ir kartu su atrinktais kandidatų darbais perduoda savivaldybės</text:span><text:span text:style-name="T1635"><text:s/>administracijos direktoriui ar jo įgaliotam asmeniui ištirti ir priimti sprendimą. Pakartotinį vertinimą atlieka apeliacinė komisija.</text:span></text:p>
      <text:p text:style-name="P1636"><text:span text:style-name="T1637">172</text:span><text:span text:style-name="T1638">. Sesijai pasibaigus Nacionalinis egzaminų centras gali laikinai (iki 2 mėnesių) paimti iš mokyklos kandidatų moky</text:span><text:span text:style-name="T1639">klinių brandos egzaminų darbus. Darbai perduodami Nacionalinio<text:s/></text:span><text:soft-page-break/><text:span text:style-name="T1640">egzaminų centro įgaliotam atstovui pagal pateiktą raštišką reikalavimą ir pasirašytą darbų perdavimo ir priėmimo aktą.</text:span></text:p>
      <text:p text:style-name="P1641"><text:span text:style-name="T1642">_________________</text:span></text:p>
      <text:soft-page-break/>
      <text:p text:style-name="P1643">PATVIRTINTA</text:p>
      <text:p text:style-name="P1650">Lietuvos Respublikos švietimo ir mokslo<text:s/></text:p>
      <text:p text:style-name="P1651">ministro 2006 m. gruodžio 18 d.<text:s/></text:p>
      <text:p text:style-name="P1652">įsakymu Nr. ISAK-2391</text:p>
      <text:p text:style-name="P1653">(Lietuvos Respublikos švietimo ir<text:s/></text:p>
      <text:p text:style-name="P1654">mokslo ministro 2010 m. gruodžio 17 d.<text:s/></text:p>
      <text:p text:style-name="P1655">įsakymo Nr. V-2337 redakcija)</text:p>
      <text:p text:style-name="P1656"/>
      <text:p text:style-name="P1657"><text:span text:style-name="T1658">KALBŲ ĮSKAITŲ NUOSTATAI</text:span></text:p>
      <text:p text:style-name="P1659"/>
      <text:p text:style-name="P1660"><text:span text:style-name="T1661">I</text:span><text:span text:style-name="T1662">.<text:s/></text:span><text:span text:style-name="T1663">BENDROSIOS NUOSTATOS</text:span></text:p>
      <text:p text:style-name="P1664"/>
      <text:p text:style-name="P1665"><text:span text:style-name="T1666">1</text:span><text:span text:style-name="T1667">. Kalbų įskaitų nuostatai (toliau – nuostatai) reglamentuoja vidurinio ugdymo programos lietuvių kalbos (gimtosios), lietuvių kalbos (valstybinės), gimtosios kalbos (baltarusių, lenkų, rusų, vokiečių) ir užsienio kalbos (anglų, prancūzų, rusų, vokieči</text:span><text:span text:style-name="T1668">ų) dalyko įskaitos (toliau – įskaitos) organizavimą, vykdymą ir priežiūrą.</text:span></text:p>
      <text:p text:style-name="P1669"><text:span text:style-name="T1670">2</text:span><text:span text:style-name="T1671">. Nuostatuose vartojamos sąvokos:</text:span></text:p>
      <text:p text:style-name="P1672"><text:span text:style-name="T1673">Buvęs mokinys</text:span><text:span text:style-name="T1674"><text:s/>– asmuo, turintis mokymosi pasiekimų pažymėjimą, liudijantį apie mokymąsi vidurinio ugdymo programos baigiamojoje klasėje.</text:span></text:p>
      <text:p text:style-name="P1675"><text:span text:style-name="T1676">Egzam</text:span><text:span text:style-name="T1677">inuojantis mokytojas</text:span><text:span text:style-name="T1678"><text:s/>– einamaisiais mokslo metais dalyko, kurio įskaitą mokiniai laiko, mokęs mokytojas.</text:span></text:p>
      <text:p text:style-name="P1679"><text:span text:style-name="T1680">Kalbos įskaita</text:span><text:span text:style-name="T1681"><text:s/>– lietuvių kalbos (gimtosios), lietuvių kalbos (valstybinės), gimtosios kalbos (baltarusių), gimtosios kalbos (lenkų), gimtosios kalbos<text:s/></text:span><text:span text:style-name="T1682">(rusų), gimtosios kalbos (vokiečių), užsienio kalbos (anglų), užsienio kalbos (prancūzų), užsienio kalbos (rusų) ir užsienio kalbos (vokiečių) sakytinės komunikacijos pasiekimų patikrinimas baigiant dalyko vidurinio ugdymo programą.</text:span></text:p>
      <text:p text:style-name="P1683"><text:span text:style-name="T1684">Mokinys</text:span><text:span text:style-name="T1685"><text:s/>– vidurinio ugd</text:span><text:span text:style-name="T1686">ymo programos baigiamosios klasės mokinys arba baigiantis atitinkamo dalyko programą, įgyvendinamą pagal 2010–2012 metų eksperimentinius bendruosius ugdymo planus, mokyklose, dalyvaujančiose projekte „Mokymosi krypties pasirinkimo galimybių didinimas 14–19</text:span><text:span text:style-name="T1687"><text:s/>metų mokiniams, II etapas: gilesnis mokymosi diferencijavimas ir individualizavimas, siekiant ugdymo kokybės, reikalingos šiuolaikiniam darbo pasauliui“ (išskyrus mokinį, besimokantį pagal adaptuotą vidurinio ugdymo programą), pageidaujantis laikyti įskai</text:span><text:span text:style-name="T1688">tą.</text:span></text:p>
      <text:p text:style-name="P1689"><text:span text:style-name="T1690">Vertinantis mokytojas</text:span><text:span text:style-name="T1691"><text:s/>– įskaitą laikančiųjų einamaisiais mokslo metais to dalyko nemokęs mokytojas.</text:span></text:p>
      <text:p text:style-name="P1692"><text:span text:style-name="T1693">Vykdytojas</text:span><text:span text:style-name="T1694"><text:s/>– ne įskaitos dalyko mokytojas, prižiūrintis tvarką ruošimosi patalpoje.</text:span></text:p>
      <text:p text:style-name="P1695"><text:span text:style-name="T1696">3</text:span><text:span text:style-name="T1697">. Specialiųjų poreikių mokiniui ir buvusiam mokiniui įskaitų vy</text:span><text:span text:style-name="T1698">kdymo instrukcija, užduočių forma ir vertinimas pritaikomi vadovaujantis švietimo ir mokslo ministro nustatyta tvarka.</text:span></text:p>
      <text:p text:style-name="P1699"/>
      <text:p text:style-name="P1700"><text:span text:style-name="T1701">II</text:span><text:span text:style-name="T1702">.<text:s/></text:span><text:span text:style-name="T1703">ĮSKAITOS</text:span></text:p>
      <text:p text:style-name="P1704"/>
      <text:p text:style-name="P1705"><text:span text:style-name="T1706">4</text:span><text:span text:style-name="T1707">. Lietuvių kalbos (gimtosios) įskaitą laiko:</text:span></text:p>
      <text:p text:style-name="P1708"><text:span text:style-name="T1709">4.1</text:span><text:span text:style-name="T1710">. mokinys, besimokantis pagal lietuvių kalbos (gimtosios)<text:s/></text:span><text:span text:style-name="T1711">bendrojo ar išplėstinio kurso programą;</text:span></text:p>
      <text:p text:style-name="P1712"><text:span text:style-name="T1713">4.2</text:span><text:span text:style-name="T1714">. buvęs mokinys, ankstesniais metais mokęsis pagal lietuvių kalbos (gimtosios) bendrojo ar išplėstinio kurso programą ir nelaikęs ar neišlaikęs lietuvių kalbos (gimtosios) įskaitos.</text:span></text:p>
      <text:p text:style-name="P1715"><text:span text:style-name="T1716">5</text:span><text:span text:style-name="T1717">. Lietuvių kalbos (v</text:span><text:span text:style-name="T1718">alstybinės) įskaitą laiko:</text:span></text:p>
      <text:p text:style-name="P1719"><text:span text:style-name="T1720">5.1</text:span><text:span text:style-name="T1721">. mokinys, besimokantis pagal lietuvių kalbos (valstybinės) bendrojo ar išplėstinio kurso programą;</text:span></text:p>
      <text:p text:style-name="P1722"><text:span text:style-name="T1723">5.2</text:span><text:span text:style-name="T1724">. buvęs mokinys, ankstesniais metais mokęsis pagal lietuvių kalbos (valstybinės) bendrojo ar išplėstinio kurso<text:s/></text:span><text:span text:style-name="T1725">programą, nelaikęs ar neišlaikęs lietuvių kalbos (valstybinės) įskaitos.</text:span></text:p>
      <text:p text:style-name="P1726"><text:span text:style-name="T1727">6</text:span><text:span text:style-name="T1728">. Gimtosios kalbos (baltarusių, lenkų, rusų, vokiečių) ir užsienio kalbos (anglų, prancūzų, rusų, vokiečių) įskaitą laiko mokinys, buvęs mokinys, besimokantis/mokęsis pasirinkt</text:span><text:span text:style-name="T1729">os kalbos pagal individualiojo ugdymo planą ir pasirinkęs laikyti atitinkamo dalyko brandos egzaminą.</text:span></text:p>
      <text:p text:style-name="P1730"><text:span text:style-name="T1731">7</text:span><text:span text:style-name="T1732">. Kurčias ir neprigirdintis, turintis vidutinį, žymų ar labai žymų klausos sutrikimą mokinys ir buvęs mokinys lietuvių kalbos (valstybinės), gimtosio</text:span><text:span text:style-name="T1733">s kalbos (baltarusių, lenkų, rusų, vokiečių) ir užsienio kalbos (anglų, prancūzų, rusų, vokiečių) dalykų įskaitos nelaiko.</text:span></text:p>
      <text:p text:style-name="P1734"><text:span text:style-name="T1735">8</text:span><text:span text:style-name="T1736">. Mokiniui ar buvusiam mokiniui, iki įskaitos vykdymo dienos mokyklos direktoriui pateikusiam tarptautinį užsienio kalbos dalyko</text:span><text:span text:style-name="T1737"><text:s/>egzamino išlaikymo dokumentą, kuriame nurodytas įvertinimas pagal Bendruosius Europos kalbų metmenis yra ne žemesnio kaip B2 lygio, įskaita pripažįstama išlaikyta ir įvertinta 10 balų.</text:span></text:p>
      <text:p text:style-name="P1738"/>
      <text:p text:style-name="P1739"><text:span text:style-name="T1740">III</text:span><text:span text:style-name="T1741">.<text:s/></text:span><text:span text:style-name="T1742">ĮSKAITŲ LAIKYMO VIETA IR LAIKAS. INFORMACIJOS TEIKIMAS</text:span></text:p>
      <text:p text:style-name="P1743"/>
      <text:p text:style-name="P1744"><text:span text:style-name="T1745">9</text:span><text:span text:style-name="T1746">. Mokinys įskaitą laiko mokykloje, kurioje mokosi.</text:span></text:p>
      <text:p text:style-name="P1747"><text:span text:style-name="T1748">10</text:span><text:span text:style-name="T1749">. Buvęs mokinys prašymą laikyti įskaitą pateikia mokyklos, kurioje jam buvo išduotas mokymosi pasiekimų pažymėjimas, direktoriui; reorganizuotos ar likviduotos mokyklos buvęs mokinys – mokyklos, t</text:span><text:span text:style-name="T1750">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751"><text:span text:style-name="T1752">11</text:span><text:span text:style-name="T1753">. Įskaitų t</text:span><text:span text:style-name="T1754">varkaraštį tvirtina švietimo ir mokslo ministras.</text:span></text:p>
      <text:p text:style-name="P1755"><text:span text:style-name="T1756">12</text:span><text:span text:style-name="T1757">. Mokykla sudaro vardinius įskaitas laikančių mokinių ir buvusių mokinių sąrašus mokinių registre iki einamųjų metų kovo 7 dienos.</text:span></text:p>
      <text:p text:style-name="P1758"/>
      <text:p text:style-name="P1759"><text:span text:style-name="T1760">IV</text:span><text:span text:style-name="T1761">.<text:s/></text:span><text:span text:style-name="T1762">ĮSKAITŲ UŽDUOČIŲ RENGIMAS IR TEIKIMAS MOKYKLOMS</text:span></text:p>
      <text:p text:style-name="P1763"/>
      <text:p text:style-name="P1764"><text:span text:style-name="T1765">13</text:span><text:span text:style-name="T1766">. P</text:span><text:span text:style-name="T1767">agal įskaitų programas užduotis rengia Nacionalinio egzaminų centro direktoriaus įsakymu sudarytos dalykų specialistų darbo grupės.</text:span></text:p>
      <text:p text:style-name="P1768"><text:span text:style-name="T1769">14</text:span><text:span text:style-name="T1770">. Įskaitų, išskyrus lietuvių kalbos (gimtosios), užduotys įskaitos vykdymo dieną ne vėliau kaip prieš valandą iki įska</text:span><text:span text:style-name="T1771">itos vykdymo pradžios mokykloms pateikiamos duomenų perdavimo sistema KELTAS. Mokyklos direktorius kartu su asmeniu, atsakingu už darbą su šia sistema, išspausdina užduotis, perduoda komisijos pirmininkui ir atsako už jų saugumą ir slaptumą iki įskaitos pr</text:span><text:span text:style-name="T1772">adžios. Lietuvių kalbos (gimtosios) įskaitos užduotys mokykloms pateikiamos ne vėliau kaip prieš du mėnesius iki įskaitos vykdymo dienos duomenų perdavimo sistema KELTAS.</text:span></text:p>
      <text:p text:style-name="P1773"><text:span text:style-name="T1774">15</text:span><text:span text:style-name="T1775">. Sutrikus duomenų perdavimo sistemai KELTAS, mokyklos direktorius kartu su asm</text:span><text:span text:style-name="T1776">eniu, atsakingu už darbą šioje sistemoje, kreipiasi į savivaldybę, kuri perduoda užduotis jai patogiu būdu.</text:span></text:p>
      <text:p text:style-name="P1777"><text:span text:style-name="T1778">16</text:span><text:span text:style-name="T1779">. Įskaitai laikyti pakartotinai įskaitos užduotis pagal įskaitos programą rengia mokyklos direktoriaus įsakymu paskirti dalyko mokytojai.</text:span></text:p>
      <text:p text:style-name="P1780"/>
      <text:p text:style-name="P1781"><text:span text:style-name="T1782">V</text:span><text:span text:style-name="T1783">.<text:s/></text:span><text:span text:style-name="T1784">ĮSKAITŲ VYKDYMAS</text:span></text:p>
      <text:p text:style-name="P1785"/>
      <text:p text:style-name="P1786"><text:span text:style-name="T1787">17</text:span><text:span text:style-name="T1788">. Dalyko mokytojas ne vėliau kaip prieš 3 mėnesius iki įskaitos vykdymo dienos supažindina mokinius su įskaitos programa ir įskaitos vykdymo instrukcija. Mokinių supažindinimas fiksuojamas vidurinio ugdymo mokytojo dienyno arb</text:span><text:span text:style-name="T1789">a vidurinio ugdymo dienyno skyriuje „Saugaus elgesio ir kiti instruktažai“.</text:span></text:p>
      <text:p text:style-name="P1790"><text:span text:style-name="T1791">18</text:span><text:span text:style-name="T1792">. Įskaitai, išskyrus lietuvių kalbos (gimtosios), vykdyti skiriamos dvi atskiros patalpos (vienoje laikantieji ruošiasi, kitoje – atsakinėja). Viena ruošimosi patalpa gali<text:s/></text:span><text:span text:style-name="T1793">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794"><text:span text:style-name="T1795">19</text:span><text:span text:style-name="T1796">. Ruošimosi</text:span><text:span text:style-name="T1797"><text:s/>patalpoje turi būti laikrodis. Laikantiesiems ir vykdytojams skiriami atskiri<text:s/></text:span><text:soft-page-break/><text:span text:style-name="T1798">stalai/suolai. Visi stalai/suolai laikantiesiems sustatomi viena kryptimi keliomis eilėmis, atstumas tarp laikančiųjų turi būti ne mažesnis kaip metras.</text:span></text:p>
      <text:p text:style-name="P1799"><text:span text:style-name="T1800">20</text:span><text:span text:style-name="T1801">. Atsakinėjimo pat</text:span><text:span text:style-name="T1802">alpoje turi būti vienas laikrodis. Įskaitą laikančiam mokiniui, vertinančiam mokytojui ir egzaminuojančiam mokytojui skiriami atskiri stalai/suolai.</text:span></text:p>
      <text:p text:style-name="P1803"><text:span text:style-name="T1804">21</text:span><text:span text:style-name="T1805">. Įskaitai vykdyti ir vertinti mokyklos direktoriaus įsakymu paskiriama įskaitos vykdymo ir vertinimo</text:span><text:span text:style-name="T1806"><text:s/>komisija (toliau – komisija), ją sudarantys komisijos pirmininkas, vykdytojai ir vertinimo grupė/grupės pasirašytinai supažindinami su įsakymu.</text:span></text:p>
      <text:p text:style-name="P1807"><text:span text:style-name="T1808">22</text:span><text:span text:style-name="T1809">. Komisijos pirmininku skiriamas mokyklos direktorius arba jo pavaduotojas ugdymui, skyriaus vedėjas.</text:span></text:p>
      <text:p text:style-name="P1810"><text:span text:style-name="T1811">2</text:span><text:span text:style-name="T1812">3</text:span><text:span text:style-name="T1813">. Komisijos pirmininkas kartu su atsakingu už darbą su duomenų perdavimo sistema KELTAS asmeniu duomenų perdavimo sistemoje KELTAS ne vėliau kaip prieš dieną iki įskaitos vykdymo dienos sudaro vertinimo grupėms priskirtų laikančiųjų sąrašus, išspausdina</text:span><text:span text:style-name="T1814"><text:s/>vykdymo ir vertinimo protokolus.</text:span></text:p>
      <text:p text:style-name="P1815"><text:span text:style-name="T1816">24</text:span><text:span text:style-name="T1817">. Kiekvienoje įskaitos ruošimosi patalpoje turi būti ne mažiau kaip 2 vykdytojai.</text:span></text:p>
      <text:p text:style-name="P1818"><text:span text:style-name="T1819">25</text:span><text:span text:style-name="T1820">. Vertinimo grupę sudaro du dalyko specialistai (rekomenduojama – aukštesniųjų klasių mokytojai): vienas egzaminuoja, kitas vert</text:span><text:span text:style-name="T1821">ina. Mokinį mokęs mokytojas bendrauja su mokiniu, jį egzaminuoja. Einamaisiais mokslo metais to mokinio nemokęs mokytojas vertina jo atsakinėjimą.</text:span></text:p>
      <text:p text:style-name="P1822"><text:span text:style-name="T1823">26</text:span><text:span text:style-name="T1824">. Komisijos nariai turi būti susipažinę su įskaitos programa, vykdymo instrukcija ir vertinimo kriterij</text:span><text:span text:style-name="T1825">ais. Komisijos pirmininkas ne vėliau kaip prieš dieną iki įskaitos vykdymo dienos pasirašytinai supažindina vykdytojus ir vertinimo grupę/grupes su bendromis įskaitos vykdymo procedūromis (įskaitos užduočių pateikimu, kandidatų įleidimo ir susodinimo tvark</text:span><text:span text:style-name="T1826">a ir pan.), vykdytojų, egzaminuotojų ir vertintojų funkcijomis, įskaitos vykdymo instrukcija, parengia šios instrukcijos kopijas kiekvienai patalpai.</text:span></text:p>
      <text:p text:style-name="P1827"><text:span text:style-name="T1828">27</text:span><text:span text:style-name="T1829">. Vertinimo grupių skaičius priklauso nuo įskaitą laikančiųjų skaičiaus. Vienai vertinimo grupei rek</text:span><text:span text:style-name="T1830">omenduojama skirti ne daugiau kaip 30 mokinių ir buvusių mokinių grupę. Komisijų ir vertintojų skaičių nustato mokyklos direktorius.</text:span></text:p>
      <text:p text:style-name="P1831"><text:span text:style-name="T1832">28</text:span><text:span text:style-name="T1833">. Jeigu mokykloje trūksta dalyko specialistų, bendru sutarimu su savivaldybės administracijos švietimo padaliniu vert</text:span><text:span text:style-name="T1834">intojais kviečiami kitų mokyklų mokytojai.</text:span></text:p>
      <text:p text:style-name="P1835"/>
      <text:p text:style-name="P1836"><text:span text:style-name="T1837">VI</text:span><text:span text:style-name="T1838">.<text:s/></text:span><text:span text:style-name="T1839">ĮSKAITŲ VERTINIMAS</text:span></text:p>
      <text:p text:style-name="P1840"/>
      <text:p text:style-name="P1841"><text:span text:style-name="T1842">29</text:span><text:span text:style-name="T1843">. Įskaitos vertinamos taškais pagal įskaitos programoje pateiktą vertinimo lentelę.</text:span></text:p>
      <text:p text:style-name="P1844"><text:span text:style-name="T1845">30</text:span><text:span text:style-name="T1846">. Baigus vertinimą komisijos pirmininkas vykdymo ir vertinimo protokolus perduoda atsa</text:span><text:span text:style-name="T1847">kingam asmeniui, kuris duomenų perdavimo sistemoje KELTAS užpildo įskaitos rezultatų protokolą ir pateikia jį komisijos pirmininkui patikrinti. Gavęs komisijos pirmininko sutikimą atsakingas asmuo patvirtina rezultatus duomenų perdavimo sistemoje KELTAS ir</text:span><text:span text:style-name="T1848"><text:s/>išspausdina rezultatų protokolą. Komisijos pirmininko pasirašytas protokolas perduodamas mokyklos direktoriui kartu su vykdymo ir vertinimo protokolais, kurie saugomi teisės aktų nustatyta tvarka.</text:span></text:p>
      <text:p text:style-name="P1849"><text:span text:style-name="T1850">31</text:span><text:span text:style-name="T1851">. Įskaitos įvertinimas balais nustatomas pagal įskai</text:span><text:span text:style-name="T1852">tos programoje pateiktą taškų ir balų atitikties lentelę.</text:span></text:p>
      <text:p text:style-name="P1853"><text:span text:style-name="T1854">32</text:span><text:span text:style-name="T1855">. Įskaitos rezultatai skelbiami per 3 darbo dienas nuo įskaitos vykdymo dienos.</text:span></text:p>
      <text:p text:style-name="P1856"><text:span text:style-name="T1857">33</text:span><text:span text:style-name="T1858">. Prašymai dėl įskaitų įvertinimo pakeitimo nenagrinėjami.</text:span></text:p>
      <text:p text:style-name="P1859"/>
      <text:p text:style-name="P1860"><text:span text:style-name="T1861">VII</text:span><text:span text:style-name="T1862">.<text:s/></text:span><text:span text:style-name="T1863">PAKARTOTINIS ĮSKAITOS LAIKYMAS</text:span></text:p>
      <text:p text:style-name="P1864"/>
      <text:p text:style-name="P1865"><text:span text:style-name="T1866">34</text:span><text:span text:style-name="T1867">. Mokiniai ir buvę mokiniai, nustatytomis dienomis nelaikę įskaitos dėl pateisinamos priežasties ar šios įskaitos neišlaikiusieji, gali ją laikyti dar kartą.</text:span></text:p>
      <text:p text:style-name="P1868"><text:span text:style-name="T1869">35</text:span><text:span text:style-name="T1870">. Pakartotinio įskaitos vykdymo dieną nustato mokyklos direktorius. Pakartotinis įskaito</text:span><text:span text:style-name="T1871">s laikymas turi vykti ne vėliau kaip prieš dieną iki pasirinkto dalyko brandos egzamino.</text:span></text:p>
      <text:p text:style-name="P1872"><text:span text:style-name="T1873">36</text:span><text:span text:style-name="T1874">. Mokiniai ir buvę mokiniai, du kartus laikę ir neišlaikę įskaitos, gali ją laikyti kitais metais.</text:span></text:p>
      <text:p text:style-name="P1875"/>
      <text:p text:style-name="P1876"><text:span text:style-name="T1877">VIII</text:span><text:span text:style-name="T1878">.<text:s/></text:span><text:span text:style-name="T1879">PRIEŽIŪRA</text:span></text:p>
      <text:p text:style-name="P1880"/>
      <text:p text:style-name="P1881"><text:span text:style-name="T1882">37</text:span><text:span text:style-name="T1883">. Įskaitų organizavimo ir<text:s/></text:span><text:span text:style-name="T1884">vykdymo priežiūrą vykdo savivaldybės vykdomosios institucijos ar jos įgalioto asmens paskirti specialistai, Nacionalinio egzaminų centro, Švietimo ir mokslo ministerijos specialistai, nesuinteresuoti kandidatų įskaitų rezultatais prižiūrimoje mokykloje.</text:span></text:p>
      <text:p text:style-name="P1885"/>
      <text:p text:style-name="P1886"><text:span text:style-name="T1887">IX</text:span><text:span text:style-name="T1888">.<text:s/></text:span><text:span text:style-name="T1889">BAIGIAMOSIOS NUOSTATOS</text:span></text:p>
      <text:p text:style-name="P1890"/>
      <text:p text:style-name="P1891"><text:span text:style-name="T1892">38</text:span><text:span text:style-name="T1893">. Įskaitų programos, vykdymo instrukcijos, vertinimo kriterijai ir kiti įskaitoms vykdyti reikalingi dokumentai pateikiami Nacionalinio egzaminų centro svetainės tinklalapyje www.egzaminai.lt ir (ar) duomenų perdavimo</text:span><text:span text:style-name="T1894"><text:s/>sistemoje KELTAS.</text:span></text:p>
      <text:p text:style-name="P1895"><text:span text:style-name="T1896">39</text:span><text:span text:style-name="T1897">. Už kompiuterio (-ių), įvairialypės įrangos (multimedijos) ir kito parengimą įskaitai atsakingas mokyklos direktorius.</text:span></text:p>
      <text:p text:style-name="P1898"><text:span text:style-name="T1899">_________________</text:span></text:p>
      <text:p text:style-name="P1900"><text:span text:style-name="T1901">Patvirtinta.</text:span><text:span text:style-name="T1902"><text:s/>Neteko galios nuo 2012-01-07</text:span></text:p>
      <text:p text:style-name="P1903">Priedo naikinimas:</text:p>
      <text:p text:style-name="P1904"><text:span text:style-name="T1905">Nr.<text:s/></text:span><text:a xlink:href="https://www.e-tar.lt/portal/legalAct.html?documentId=TAR.47D871290B2D" office:target-frame-name="_top" xlink:show="replace"><text:span text:style-name="T1906">V-2559</text:span></text:a><text:span text:style-name="T1907">, 2011-12-30, Žin. 2012, Nr. 3-91 (2012-01-06), i. k. 1112070ISAK00V-2559</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švietimo ir mokslo ministerija, Įsakymas</text:span></text:p>
      <text:p text:style-name="P1917"><text:span text:style-name="T1918">Nr.<text:s/></text:span><text:a xlink:href="https://www.e-tar.lt/portal/legalAct.html?documentId=TAR.47D871290B2D" office:target-frame-name="_top" xlink:show="replace"><text:span text:style-name="T1919">V-2559</text:span></text:a><text:span text:style-name="T1920">, 2011-12-30, Žin., 2012, Nr. 3-91 (2012-01-06), i. k. 1112070ISAK00V-2559</text:span></text:p>
      <text:p text:style-name="P1921"><text:span text:style-name="T1922">Dėl švietimo ir mokslo ministro 2006 m. gruodžio 18 d. įsakymo Nr. ISAK-2391 „Dėl Brandos egzam</text:span><text:span text:style-name="T1923">inų organizavimo ir vykdymo tvarkos aprašo, Kalbų įskaitų nuostatų, Pagrindinio ugdymo pasiekimų patikrinimo nuostatų ir Mokinių kompiuterinio raštingumo įskaitos nuostatų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7"><text:page-number text:fixed="false">25</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644"><text:page-number text:fixed="false">4</text:page-number></text:p>
        <text:p text:style-name="P1645"/>
      </style:header>
      <style:footer>
        <text:p text:style-name="P1646"/>
      </style:footer>
    </style:master-page>
    <style:master-page style:next-style-name="MP2" style:name="MPF2" style:page-layout-name="PL2">
      <style:header>
        <text:p text:style-name="P1647"/>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2T08:47:00Z</meta:creation-date>
    <dc:date>2018-09-12T08:47:00Z</dc:date>
    <meta:template xlink:href="Normal.dotm" xlink:type="simple"/>
    <meta:editing-cycles>2</meta:editing-cycles>
    <meta:editing-duration>PT0S</meta:editing-duration>
    <meta:document-statistic meta:page-count="31" meta:paragraph-count="514" meta:word-count="13087" meta:character-count="107461" meta:row-count="2259" meta:non-whitespace-character-count="94888"/>
  </office:meta>
</office:document-meta>
</file>