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4" style:parent-style-name="DefaultParagraphFont" style:family="text">
      <style:text-properties fo:text-transform="uppercase" fo:color="#000000"/>
    </style:style>
    <style:style style:name="T55" style:parent-style-name="DefaultParagraphFont" style:family="text">
      <style:text-properties fo:text-transform="uppercase" fo:color="#000000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2-08-10 iki 2014-04-11</text:span></text:p>
      <text:p text:style-name="P7"/>
      <text:p text:style-name="P8"><text:span text:style-name="T9">Įsakymas paskelbtas: Žin. 2012, Nr.<text:s/></text:span><text:a xlink:href="https://www.e-tar.lt/portal/legalAct.html?documentId=TAR.6C5B64B69E04" office:target-frame-name="_top" xlink:show="replace"><text:span text:style-name="T10">33-1579</text:span></text:a><text:span text:style-name="T11">, i. k. 1122080ISAK00ĮV-178</text:span></text:p>
      <text:p text:style-name="P12"/>
      <text:p text:style-name="P13"><text:span text:style-name="T14"/><text:span text:style-name="T15">LIETUVOS RESPUBLIKOS KULTŪROS MINISTRO</text:span></text:p>
      <text:p text:style-name="P16">Į S A K Y M A S</text:p>
      <text:p text:style-name="P17"/>
      <text:p text:style-name="P18">DĖL LIETUVOS BIBLIOTEKŲ TARYBOS SUDĖTIES PATVIRTINIMO</text:p>
      <text:p text:style-name="P19"/>
      <text:p text:style-name="P20">2012 m. kovo 12 d. Nr. ĮV-178</text:p>
      <text:p text:style-name="P21">Vilnius</text:p>
      <text:p text:style-name="P22"/>
      <text:p text:style-name="P23"/>
      <text:p text:style-name="P24"><text:span text:style-name="T25">Vadovaudamasis Lietuvos Respublikos bibliotekų įstatymo<text:s/></text:span>(Žin., 1995, Nr. 51-1245; 2004, Nr. 120-4431) 5 straipsnio 2 dalimi ir Lietuvos bibliotekų tarybos nuostatų, patvirtintų Lietuvos Respublikos kultūros ministro 2005 m. rugpjūčio 23 d. įsakymu Nr. ĮV-367 (Žin., 2005, Nr. 105-3890; 2009, Nr. 23-930<text:span text:style-name="T26"><text:s/></text:span>), 7 ir 8 punktais:</text:p>
      <text:p text:style-name="P27"><text:span text:style-name="T28">1</text:span><text:span text:style-name="T29">. T v i r t i n u trejiems metams šios sudėties Lietuvos bibliotekų tarybą:</text:span></text:p>
      <text:p text:style-name="P30">Danguolė Abazoriuvienė – Lietuvos savivaldybių viešųjų bibliotekų asociacijos pirmininkė, Pasvalio Mariaus Katiliškio viešosios bibliotekos direktorė;</text:p>
      <text:p text:style-name="P31">dr. Renaldas Gudauskas – Lietuvos nacionalinės Martyno Mažvydo bibliotekos generalinis direktorius;</text:p>
      <text:p text:style-name="P32">Alina Jaskūnienė – Lietuvos bibliotekininkų draugijos pirmininkė, Birštono viešosios bibliotekos direktorė;</text:p>
      <text:p text:style-name="P33">Meilė Kretavičienė – Lietuvos akademinių bibliotekų direktorių asociacijos<text:s/>atstovė, Lietuvos sveikatos mokslų universiteto bibliotekos direktorė;</text:p>
      <text:p text:style-name="P34">Irena Krivienė – Vilniaus universiteto bibliotekos generalinė direktorė;</text:p>
      <text:p text:style-name="P35">dr. Zinaida Manžuch – Vilniaus universiteto Bibliotekininkystės ir informacijos mokslų instituto lektorė;</text:p>
      <text:p text:style-name="P36">Daiva<text:s/>Mateikienė – Lietuvos kolegijų bibliotekų asociacijos tarybos pirmininkė, Tarptautinės teisės ir verslo aukštosios mokyklos bibliotekos vedėja;</text:p>
      <text:p text:style-name="P37">Asta Naudžiūnienė – Lietuvos bibliotekininkų draugijos pirmininkės pavaduotoja, Kauno apskrities viešosios bibliotekos direktorė;</text:p>
      <text:p text:style-name="P38">Audronė Opulskytė – Švietimo ir mokslo ministerijos Studijų, mokslo ir technologijų departamento Koleginių studijų vyriausioji specialistė;</text:p>
      <text:p text:style-name="P39">dr. Janina Pupelienė – Lietuvos mokslinių bibliotekų asociacijos atstovė, Klaipėdos universiteto bibliotekos direktorė;</text:p>
      <text:p text:style-name="P40">Juozas Šikšnelis – Apskričių viešųjų bibliotekų asociacijos pirmininkas, Klaipėdos apskrities viešosios I. Simonaitytės bibliotekos direktorius.<text:s/></text:p>
      <text:p text:style-name="P41">Punkto pakeitimai:</text:p>
      <text:p text:style-name="P42"><text:span text:style-name="T43">Nr.<text:s/></text:span><text:a xlink:href="https://www.e-tar.lt/portal/legalAct.html?documentId=TAR.48F09B7AF804" office:target-frame-name="_top" xlink:show="replace"><text:span text:style-name="T44">ĮV-547</text:span></text:a><text:span text:style-name="T45">, 2012-07-27, Žin., 2012, Nr. 94-4848 (2012-08-09), i. k. 1122080ISAK00ĮV-547</text:span></text:p>
      <text:p text:style-name="Normal"/>
      <text:p text:style-name="P46"><text:span text:style-name="T47">2</text:span><text:span text:style-name="T48">. P r i p a ž į s t u netekusiu galios Lietuvos Respublikos kultūros ministro 2009 m.<text:s/></text:span><text:span text:style-name="T49">vasario 4 d. įsakymą Nr. ĮV-46 „Dėl Lietuvos bibliotekų tarybos sudėties patvirtinimo“ (Žin., 2009, Nr.<text:s/></text:span>17-668; 2010, Nr. 149-7650; Nr. 157-7996; 2011, Nr. 32-1524; Nr. 135-6435).</text:p>
      <text:p text:style-name="P50"/>
      <text:p text:style-name="P51"/>
      <text:p text:style-name="P52"/>
      <text:p text:style-name="P53"><text:span text:style-name="T54">Kultūros ministras</text:span><text:span text:style-name="T55"><text:tab/>Arūnas Gelūnas</text:span></text:p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soft-page-break/>
      <text:p text:style-name="P63"><text:span text:style-name="T64">Lietuvos Respubli</text:span><text:span text:style-name="T65">kos kultūros ministerija, Įsakymas</text:span></text:p>
      <text:p text:style-name="P66"><text:span text:style-name="T67">Nr.<text:s/></text:span><text:a xlink:href="https://www.e-tar.lt/portal/legalAct.html?documentId=TAR.48F09B7AF804" office:target-frame-name="_top" xlink:show="replace"><text:span text:style-name="T68">ĮV-547</text:span></text:a><text:span text:style-name="T69">, 2012-07-27, Žin., 2012, Nr. 94-4848 (2012-08-09), i. k. 1122080ISAK00ĮV-547</text:span></text:p>
      <text:p text:style-name="P70"><text:span text:style-name="T71">Dėl Lietuvos Respublikos kultūros ministro 2012 m.<text:s/></text:span><text:span text:style-name="T72">kovo 12 d. įsakymo Nr. ĮV-178 „Dėl Lietuvos bibliotekų tarybos sudėties patvirtinimo“ pakeitimo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user</dc:creator>
    <meta:creation-date>2017-03-09T11:54:00Z</meta:creation-date>
    <dc:date>2017-03-09T11:54:00Z</dc:date>
    <meta:template xlink:href="Normal.dotm" xlink:type="simple"/>
    <meta:editing-cycles>2</meta:editing-cycles>
    <meta:editing-duration>PT0S</meta:editing-duration>
    <meta:document-statistic meta:page-count="2" meta:paragraph-count="100" meta:word-count="485" meta:character-count="2924" meta:row-count="169" meta:non-whitespace-character-count="2539"/>
  </office:meta>
</office:document-meta>
</file>