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5-04-25:</text:span></text:p>
      <text:p text:style-name="P7"><text:span text:style-name="T8">Lietuvos Respublikos kultūros ministerija, Įsakymas</text:span></text:p>
      <text:p text:style-name="P9"><text:span text:style-name="T10">Nr.<text:s/></text:span><text:a xlink:href="https://www.e-tar.lt/portal/legalAct.html?documentId=34358a70ea4311e4a4809231b4b55019" office:target-frame-name="_top" xlink:show="replace"><text:span text:style-name="T11">ĮV-260</text:span></text:a><text:span text:style-name="T12">, 2015-04-21, paskelbta TAR 2015-04-24, i. k. 2015-06161</text:span></text:p>
      <text:p text:style-name="P13"><text:span text:style-name="T14">Dėl Lietuvos bibliotekų tarybos sudėties patvirtinimo</text:span></text:p>
      <text:p text:style-name="P15"/>
      <text:p text:style-name="P16"><text:span text:style-name="T17">Suvestinė redakcija nuo 2014-04-12 iki 2015-04-24</text:span></text:p>
      <text:p text:style-name="P18"/>
      <text:p text:style-name="P19"><text:span text:style-name="T20">Įsakymas paskelbtas: Žin. 2012, Nr.<text:s/></text:span><text:a xlink:href="https://www.e-tar.lt/portal/legalAct.html?documentId=TAR.6C5B64B69E04" office:target-frame-name="_top" xlink:show="replace"><text:span text:style-name="T21">33-1579</text:span></text:a><text:span text:style-name="T22">, i. k. 1122080ISAK00ĮV-1</text:span><text:span text:style-name="T23">78</text:span></text:p>
      <text:p text:style-name="P24"/>
      <text:p text:style-name="P25"><text:span text:style-name="T26"/><text:span text:style-name="T27">LIETUVOS RESPUBLIKOS KULTŪROS MINISTRO</text:span></text:p>
      <text:p text:style-name="P28">Į S A K Y M A S</text:p>
      <text:p text:style-name="P29"/>
      <text:p text:style-name="P30">DĖL LIETUVOS BIBLIOTEKŲ TARYBOS SUDĖTIES PATVIRTINIMO</text:p>
      <text:p text:style-name="P31"/>
      <text:p text:style-name="P32">2012 m. kovo 12 d. Nr. ĮV-178</text:p>
      <text:p text:style-name="P33">Vilnius</text:p>
      <text:p text:style-name="P34"/>
      <text:p text:style-name="P35"/>
      <text:p text:style-name="P36"><text:span text:style-name="T37">Vadovaudamasis Lietuvos Respublikos bibliotekų įstatymo<text:s/></text:span>(Žin., 1995, Nr. 51-1245; 2004, Nr. 120-4431) 5 straipsnio 2 dalimi ir Lietuvos bibliotekų tarybos nuostatų, patvirtintų Lietuvos Respublikos kultūros ministro 2005 m. rugpjūčio 23 d. įsakymu Nr. ĮV-367 (Žin., 2005, Nr. 105-3890; 2009, Nr. 23-930<text:span text:style-name="T38"><text:s/></text:span>), 7 ir 8 punktais:</text:p>
      <text:p text:style-name="P39"><text:span text:style-name="T40">1</text:span><text:span text:style-name="T41">. T v i r t i n u trejiems metams šios sudėties Lietuvos bibliotekų tarybą:</text:span></text:p>
      <text:p text:style-name="P42">Danguolė Abazoriuvienė – Lietuvos savivaldybių viešųjų bibliotekų asociacijos pirmininkė, Pasvalio Mariaus Katiliškio viešosios bibliotekos direktorė;</text:p>
      <text:p text:style-name="P43">dr. Renaldas Gudauskas – Lietuvos nacionalinės Martyno Mažvydo bibliotekos generalinis direktorius;</text:p>
      <text:p text:style-name="P44">Alina Jaskūnienė – Lietuvos bibliotekininkų draugijos pirmininkė, Birštono viešosios bibliotekos direktorė;</text:p>
      <text:p text:style-name="P45">Meilė<text:s/>Kretavičienė – Lietuvos akademinių bibliotekų direktorių asociacijos atstovė, Lietuvos sveikatos mokslų universiteto bibliotekos direktorė;</text:p>
      <text:p text:style-name="P46">Irena Krivienė – Vilniaus universiteto bibliotekos generalinė direktorė;</text:p>
      <text:p text:style-name="P47">dr. Zinaida Manžuch – Vilniaus<text:s/>universiteto Bibliotekininkystės ir informacijos mokslų instituto lektorė;</text:p>
      <text:p text:style-name="P48">Vilija Raubienė – Lietuvos kolegijų bibliotekų asociacijos pirmininkė, Panevėžio kolegijos bibliotekos vedėja;</text:p>
      <text:p text:style-name="P49">Asta Naudžiūnienė – Lietuvos bibliotekininkų draugijos pirmininkės pavaduotoja, Kauno apskrities viešosios bibliotekos direktorė;</text:p>
      <text:p text:style-name="P50">Audronė Opulskytė – Švietimo ir mokslo ministerijos Studijų, mokslo ir technologijų departamento Koleginių studijų vyriausioji specialistė;</text:p>
      <text:p text:style-name="P51">dr. Janina Pupelienė – Lietuvos mokslinių bibliotekų asociacijos atstovė, Klaipėdos universiteto bibliotekos direktorė;</text:p>
      <text:p text:style-name="P52">Juozas Šikšnelis – Apskričių viešųjų bibliotekų asociacijos pirmininkas, Klaipėdos apskrities viešosios I. Simonaitytės bibliotekos direktorius.<text:s/></text:p>
      <text:p text:style-name="P53">Punkto pakeitimai:</text:p>
      <text:p text:style-name="P54"><text:span text:style-name="T55">Nr.<text:s/></text:span><text:a xlink:href="https://www.e-tar.lt/portal/legalAct.html?documentId=TAR.48F09B7AF804" office:target-frame-name="_top" xlink:show="replace"><text:span text:style-name="T56">ĮV-547</text:span></text:a><text:span text:style-name="T57">, 2012-07-27, Žin., 2012, Nr. 94-4848 (2012-08-09), i. k. 1122080ISAK00ĮV-547</text:span></text:p>
      <text:p text:style-name="P58"><text:span text:style-name="T59">Nr.<text:s/></text:span><text:a xlink:href="https://www.e-tar.lt/portal/legalAct.html?documentId=b96e3060c16911e38c43fee5c144a67d" office:target-frame-name="_top" xlink:show="replace"><text:span text:style-name="T60">ĮV-259</text:span></text:a><text:span text:style-name="T61">, 201</text:span><text:span text:style-name="T62">4-04-11, paskelbta TAR 2014-04-11, i. k. 2014-04356</text:span></text:p>
      <text:p text:style-name="Normal"/>
      <text:p text:style-name="P63"><text:span text:style-name="T64">2</text:span><text:span text:style-name="T65">. P r i p a ž į s t u netekusiu galios Lietuvos Respublikos kultūros ministro 2009 m. vasario 4 d. įsakymą Nr. ĮV-46 „Dėl Lietuvos bibliotekų tarybos sudėties patvirtinimo“ (Žin., 2009, Nr.<text:s/></text:span>17-668;<text:s/>2010, Nr. 149-7650; Nr. 157-7996; 2011, Nr. 32-1524; Nr. 135-6435).</text:p>
      <text:p text:style-name="P66"/>
      <text:p text:style-name="P67"/>
      <text:p text:style-name="P68"/>
      <text:soft-page-break/>
      <text:p text:style-name="P69"><text:span text:style-name="T70">Kultūros ministras</text:span><text:span text:style-name="T71"><text:tab/>Arūnas Gelūn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TAR.48F09B7AF804" office:target-frame-name="_top" xlink:show="replace"><text:span text:style-name="T83">ĮV-547</text:span></text:a><text:span text:style-name="T84">, 2012-07-27, Žin., 2012, Nr. 94-4848 (2012-08-09), i. k. 1122080ISAK00ĮV-547</text:span></text:p>
      <text:p text:style-name="P85"><text:span text:style-name="T86">Dėl Lietuvos Respublikos kultūros ministro 2012 m. kovo 12 d. įsakymo Nr. ĮV-178 „Dėl Lietuv</text:span><text:span text:style-name="T87">os bibliotekų tarybos sudėties patvirtinimo“ pakeitimo</text:span></text:p>
      <text:p text:style-name="P88"/>
      <text:p text:style-name="P89"><text:span text:style-name="T90">2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b96e3060c16911e38c43fee5c144a67d" office:target-frame-name="_top" xlink:show="replace"><text:span text:style-name="T95">ĮV-259</text:span></text:a><text:span text:style-name="T96">, 2014-04-11, paskelbta TAR<text:s/></text:span><text:span text:style-name="T97">2014-04-11, i. k. 2014-04356</text:span></text:p>
      <text:p text:style-name="P98"><text:span text:style-name="T99">Dėl Lietuvos Respublikos kultūros ministro 2012 m. kovo 12 d. įsakymo Nr. ĮV-178 „Dėl Lietuvos bibliotekų tarybos sudėtie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1:54:00Z</meta:creation-date>
    <dc:date>2017-03-09T11:54:00Z</dc:date>
    <meta:template xlink:href="Normal.dotm" xlink:type="simple"/>
    <meta:editing-cycles>2</meta:editing-cycles>
    <meta:editing-duration>PT0S</meta:editing-duration>
    <meta:document-statistic meta:page-count="2" meta:paragraph-count="39" meta:word-count="478" meta:character-count="3787" meta:row-count="90" meta:non-whitespace-character-count="3348"/>
  </office:meta>
</office:document-meta>
</file>