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6.6%"/>
    </style:style>
    <style:style style:name="T36" style:parent-style-name="DefaultParagraphFont" style:family="text">
      <style:text-properties fo:letter-spacing="-0.0013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9">Suvestinė redakcija nuo 2014-09-06</text:span></text:p>
      <text:p text:style-name="P10"/>
      <text:p text:style-name="P11"><text:span text:style-name="T12">Nutarimas paskelbtas: Žin. 2011, Nr.<text:s/></text:span><text:a xlink:href="https://www.e-tar.lt/portal/legalAct.html?documentId=TAR.6C4E6C2C007F" office:target-frame-name="_top" xlink:show="replace"><text:span text:style-name="T13">48-2300</text:span></text:a><text:span text:style-name="T14">, i. k.<text:s/></text:span><text:span text:style-name="T15">1111100NUTA00000452</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 NARKOTIKŲ, TABAKO IR ALKOHOLIO KONTROLĖS DEPARTAMENTO KOLEGIJOS SUDARYMO IR<text:s/></text:span><text:span text:style-name="T25">jos</text:span><text:span text:style-name="T26"><text:s/></text:span><text:span text:style-name="T27">kompetencijos</text:span><text:span text:style-name="T28"><text:s/></text:span><text:span text:style-name="T29">nustaty</text:span><text:span text:style-name="T30">MO</text:span></text:p>
      <text:p text:style-name="Normal"/>
      <text:p text:style-name="P31">2011 m. balandžio 20<text:s/>d. Nr. 452</text:p>
      <text:p text:style-name="P32">Vilnius</text:p>
      <text:p text:style-name="P33"/>
      <text:p text:style-name="P34">Vadovaudamasi Lietuvos Respublikos Vyriausybės įstatymo (Žin., 1994, Nr. 43-772; 1998, Nr. 41(1)-1131; 2010, Nr. 71-3541) 29<text:span text:style-name="T35">1</text:span><text:s/>straipsnio 6 dalimi ir atsižvelgdama į Lietuvos Respublikos Vyriausybės 2010 m. rugpjūčio 31 d. nutarimą Nr. 1244 „Dėl Vyriausybės<text:s/><text:span text:style-name="T36">įstaigų kolegijų sudarymo tvarkos aprašo patvirtinimo“ (Žin., 2010, Nr. 104-5387) ir į Lietuvos</text:span><text:s/>Respublikos Vyriausybės 2011 m. vasario 23 d. nutarimą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 28-1331), Lietuvos Respublikos Vyriausybė<text:span text:style-name="T37"><text:s/></text:span><text:span text:style-name="T38">nutari</text:span>a:</text:p>
      <text:p text:style-name="P39"><text:span text:style-name="T40">1</text:span><text:span text:style-name="T41">. Sudaryti Narkotikų, tabako ir alkoholio kontrolės departamento kolegiją (toliau – Kolegija) iš 9 narių:</text:span></text:p>
      <text:p text:style-name="P42">Narkotikų, tabako ir alkoholio kontrolės departamento direktorius (Kolegijos pirmininkas);</text:p>
      <text:p text:style-name="P43">sveikatos apsaugos<text:s/>viceministras (Kolegijos pirmininko pavaduotojas);</text:p>
      <text:p text:style-name="P44">Lietuvos Respublikos sveikatos apsaugos ministerijos atstovas;</text:p>
      <text:p text:style-name="P45">Narkotikų, tabako ir alkoholio kontrolės departamento direktoriaus pavaduotojas;<text:s/></text:p>
      <text:p text:style-name="P46">socialinės apsaugos ir darbo viceministras;</text:p>
      <text:p text:style-name="P47">švietimo ir mokslo viceministras;</text:p>
      <text:p text:style-name="P48">vidaus reikalų viceministras;</text:p>
      <text:p text:style-name="P49">ūkio viceministras;</text:p>
      <text:p text:style-name="P50"><text:span text:style-name="T51">žemės ūkio viceministras.</text:span><text:s/></text:p>
      <text:p text:style-name="P52">Punkto pakeitimai:</text:p>
      <text:p text:style-name="P53"><text:span text:style-name="T54">Nr.<text:s/></text:span><text:a xlink:href="https://www.e-tar.lt/portal/legalAct.html?documentId=61db596034f311e498fd813c949964e1" office:target-frame-name="_top" xlink:show="replace"><text:span text:style-name="T55">855</text:span></text:a><text:span text:style-name="T56">, 2014-09-03, paskelbta TAR 2014-09-0</text:span><text:span text:style-name="T57">5, i. k. 2014-11928</text:span></text:p>
      <text:p text:style-name="Normal"/>
      <text:p text:style-name="P58">2. Nustatyti, kad Kolegija yra patariamoji Narkotikų, tabako ir alkoholio kontrolės departamento direktoriaus institucija, sudaroma siekiant darniai priimti veiksmingus sprendimus ir koordinuoti veiksmus Narkotikų, tabako ir alkoholio kontrolės departamento kompetencijai priskirtais klausimais.</text:p>
      <text:p text:style-name="P59"/>
      <text:p text:style-name="P60"/>
      <text:p text:style-name="P61">MINISTRAS PIRMININKAS<text:tab/>ANDRIUS KUBILIUS</text:p>
      <text:p text:style-name="Normal"/>
      <text:p text:style-name="Normal"/>
      <text:p text:style-name="P62">SOCIALINĖS APSAUGOS IR DARBO MINISTRAS,</text:p>
      <text:p text:style-name="P63">PAVADUOJANTIS SVEIKATOS APSAUGOS MINISTRĄ<text:tab/>DONATAS JANKAUSKAS</text:p>
      <text:p text:style-name="Normal"/>
      <text:p text:style-name="P64">_________________</text:p>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61db596034f311e498fd813c949964e1" office:target-frame-name="_top" xlink:show="replace"><text:span text:style-name="T76">855</text:span></text:a><text:span text:style-name="T77">, 2014-09-03, paskelbta TAR 2014-09-05, i. k. 2014-11928</text:span></text:p>
      <text:p text:style-name="P78"><text:span text:style-name="T79">Dėl Lietuvos Respublikos Vyriausybės 2011 m. baland</text:span><text:span text:style-name="T80">žio 20 d. nutarimo Nr. 452 „Dėl Narkotikų, tabako ir alkoholio kontrolės departamento kolegijos sudarymo ir jos kompetencijos nustaty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3:45:00Z</meta:creation-date>
    <dc:date>2014-09-09T13:45:00Z</dc:date>
    <meta:print-date>2011-04-21T07:43:00Z</meta:print-date>
    <meta:template xlink:href="Normal" xlink:type="simple"/>
    <meta:editing-cycles>2</meta:editing-cycles>
    <meta:editing-duration>PT0S</meta:editing-duration>
    <meta:document-statistic meta:page-count="2" meta:paragraph-count="37" meta:word-count="320" meta:character-count="2774" meta:row-count="75" meta:non-whitespace-character-count="2491"/>
  </office:meta>
</office:document-meta>
</file>