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break-before="page"/>
    </style:style>
    <style:style style:name="P5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1" style:parent-style-name="Normal" style:family="paragraph">
      <style:paragraph-properties fo:widows="0" fo:orphans="0" fo:margin-left="3.149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TableColumn522" style:family="table-column">
      <style:table-column-properties style:column-width="0.9118in" style:use-optimal-column-width="false"/>
    </style:style>
    <style:style style:name="TableColumn523" style:family="table-column">
      <style:table-column-properties style:column-width="0.5493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6402in" style:use-optimal-column-width="false"/>
    </style:style>
    <style:style style:name="TableColumn526" style:family="table-column">
      <style:table-column-properties style:column-width="0.9111in" style:use-optimal-column-width="false"/>
    </style:style>
    <style:style style:name="TableColumn527" style:family="table-column">
      <style:table-column-properties style:column-width="1.3625in" style:use-optimal-column-width="false"/>
    </style:style>
    <style:style style:name="TableColumn528" style:family="table-column">
      <style:table-column-properties style:column-width="1.1027in" style:use-optimal-column-width="false"/>
    </style:style>
    <style:style style:name="Table521" style:family="table">
      <style:table-properties style:width="6.2986in" fo:margin-left="0in" table:align="left"/>
    </style:style>
    <style:style style:name="TableRow529" style:family="table-row">
      <style:table-row-properties style:min-row-height="0.043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font-size-complex="11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1pt" style:font-size-asian="11pt" style:font-size-complex="11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font-size="11pt" style:font-size-asian="11pt" style:font-size-complex="11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font-size-complex="11pt" style:language-asian="lt" style:country-asian="L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font-size="11pt" style:font-size-asian="11pt" style:font-size-complex="11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language-asian="lt" style:country-asian="L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font-size="11pt" style:font-size-asian="11pt" style:font-size-complex="11pt" style:language-asian="lt" style:country-asian="L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font-size="11pt" style:font-size-asian="11pt" style:font-size-complex="11pt" style:language-asian="lt" style:country-asian="LT"/>
    </style:style>
    <style:style style:name="TableRow575" style:family="table-row">
      <style:table-row-properties style:min-row-height="0.043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font-size-complex="11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font-size="11pt" style:font-size-asian="11pt" style:font-size-complex="11pt" style:language-asian="lt" style:country-asian="L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font-size="11pt" style:font-size-asian="11pt" style:font-size-complex="11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font-size="11pt" style:font-size-asian="11pt" style:font-size-complex="11pt" style:language-asian="lt" style:country-asian="LT"/>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size="11pt" style:font-size-asian="11pt" style:font-size-complex="11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font-size="11pt" style:font-size-asian="11pt" style:font-size-complex="11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font-size="11pt" style:font-size-asian="11pt" style:font-size-complex="11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font-size="11pt" style:font-size-asian="11pt" style:font-size-complex="11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font-size="11pt" style:font-size-asian="11pt" style:font-size-complex="11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11pt" style:font-size-asian="11pt" style:font-size-complex="11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11pt" style:font-size-asian="11pt" style:font-size-complex="11pt" style:language-asian="lt" style:country-asian="L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11pt" style:font-size-asian="11pt" style:font-size-complex="11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11pt" style:font-size-asian="11pt" style:font-size-complex="11pt" style:language-asian="lt" style:country-asian="LT"/>
    </style:style>
    <style:style style:name="TableRow620" style:family="table-row">
      <style:table-row-properties style:min-row-height="0.043in" style:use-optimal-row-height="false"/>
    </style:style>
    <style:style style:name="TableCell621"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2" style:parent-style-name="Normal" style:family="paragraph">
      <style:paragraph-properties fo:widows="0" fo:orphans="0"/>
      <style:text-properties fo:font-size="11pt" style:font-size-asian="11pt" style:font-size-complex="11pt" style:language-asian="lt" style:country-asian="LT"/>
    </style:style>
    <style:style style:name="TableCell62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4" style:parent-style-name="Normal" style:family="paragraph">
      <style:paragraph-properties fo:widows="0" fo:orphans="0"/>
      <style:text-properties fo:font-size="11pt" style:font-size-asian="11pt" style:font-size-complex="11pt" style:language-asian="lt" style:country-asian="LT"/>
    </style:style>
    <style:style style:name="TableCell62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626" style:parent-style-name="Normal" style:family="paragraph">
      <style:paragraph-properties fo:widows="0" fo:orphans="0"/>
      <style:text-properties fo:font-size="11pt" style:font-size-asian="11pt" style:font-size-complex="11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font-size="11pt" style:font-size-asian="11pt" style:font-size-complex="11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font-size="11pt" style:font-size-asian="11pt" style:font-size-complex="11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font-size="11pt" style:font-size-asian="11pt" style:font-size-complex="11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font-size="11pt" style:font-size-asian="11pt" style:font-size-complex="11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637" style:parent-style-name="Normal" style:family="paragraph">
      <style:paragraph-properties fo:widows="0" fo:orphans="0"/>
      <style:text-properties fo:font-size="11pt" style:font-size-asian="11pt" style:font-size-complex="11pt" style:language-asian="lt" style:country-asian="LT"/>
    </style:style>
    <style:style style:name="TableCell638" style:family="table-cell">
      <style:table-cell-properties fo:border-top="0.0104in solid #000000" fo:border-left="none" fo:border-bottom="0.0104in solid #000000" fo:border-right="none" fo:background-color="#E0E0E0" fo:padding-top="0.0395in" fo:padding-left="0.0395in" fo:padding-bottom="0.0395in" fo:padding-right="0.0395in"/>
    </style:style>
    <style:style style:name="P639" style:parent-style-name="Normal" style:family="paragraph">
      <style:paragraph-properties fo:widows="0" fo:orphans="0"/>
      <style:text-properties fo:font-size="11pt" style:font-size-asian="11pt" style:font-size-complex="11pt" style:language-asian="lt" style:country-asian="LT"/>
    </style:style>
    <style:style style:name="TableCell640" style:family="table-cell">
      <style:table-cell-properties fo:border-top="0.0104in solid #000000" fo:border-left="none" fo:border-bottom="0.0104in solid #000000" fo:border-right="0.0104in solid #000000" fo:background-color="#E0E0E0" fo:padding-top="0.0395in" fo:padding-left="0.0395in" fo:padding-bottom="0.0395in" fo:padding-right="0.0395in"/>
    </style:style>
    <style:style style:name="P641" style:parent-style-name="Normal" style:family="paragraph">
      <style:paragraph-properties fo:widows="0" fo:orphans="0"/>
      <style:text-properties fo:font-size="11pt" style:font-size-asian="11pt" style:font-size-complex="11pt" style:language-asian="lt" style:country-asian="LT"/>
    </style:style>
    <style:style style:name="TableCell64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TableColumn658" style:family="table-column">
      <style:table-column-properties style:column-width="0.8847in" style:use-optimal-column-width="false"/>
    </style:style>
    <style:style style:name="TableColumn659" style:family="table-column">
      <style:table-column-properties style:column-width="1.0618in" style:use-optimal-column-width="false"/>
    </style:style>
    <style:style style:name="TableColumn660" style:family="table-column">
      <style:table-column-properties style:column-width="1.3986in" style:use-optimal-column-width="false"/>
    </style:style>
    <style:style style:name="TableColumn661" style:family="table-column">
      <style:table-column-properties style:column-width="1.3659in" style:use-optimal-column-width="false"/>
    </style:style>
    <style:style style:name="TableColumn662" style:family="table-column">
      <style:table-column-properties style:column-width="1.5875in" style:use-optimal-column-width="false"/>
    </style:style>
    <style:style style:name="Table657" style:family="table">
      <style:table-properties style:width="6.2986in" fo:margin-left="0in" table:align="left"/>
    </style:style>
    <style:style style:name="TableRow663" style:family="table-row">
      <style:table-row-properties style:min-row-height="0.0416in" style:use-optimal-row-height="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style:font-size-complex="12pt" style:language-asian="lt" style:country-asian="LT"/>
    </style:style>
    <style:style style:name="P668" style:parent-style-name="Normal" style:family="paragraph">
      <style:paragraph-properties fo:widows="0" fo:orphans="0" fo:text-align="center"/>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P671" style:parent-style-name="Normal" style:family="paragraph">
      <style:paragraph-properties fo:widows="0" fo:orphans="0" fo:text-align="center"/>
      <style:text-properties fo:color="#000000" style:font-size-complex="12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style:font-size-complex="12pt" style:language-asian="lt" style:country-asian="LT"/>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style:font-size-complex="12pt" style:language-asian="lt" style:country-asian="LT"/>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style:font-size-complex="12pt" style:language-asian="lt" style:country-asian="L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style:font-size-complex="12pt" style:language-asian="lt" style:country-asian="LT"/>
    </style:style>
    <style:style style:name="TableRow710" style:family="table-row">
      <style:table-row-properties style:min-row-height="0.0416in" style:use-optimal-row-height="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style:font-size-complex="12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text-properties style:font-size-complex="12pt" style:language-asian="lt" style:country-asian="LT"/>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TableColumn739" style:family="table-column">
      <style:table-column-properties style:column-width="0.6326in" style:use-optimal-column-width="false"/>
    </style:style>
    <style:style style:name="TableColumn740" style:family="table-column">
      <style:table-column-properties style:column-width="0.8111in" style:use-optimal-column-width="false"/>
    </style:style>
    <style:style style:name="TableColumn741" style:family="table-column">
      <style:table-column-properties style:column-width="0.9111in" style:use-optimal-column-width="false"/>
    </style:style>
    <style:style style:name="TableColumn742" style:family="table-column">
      <style:table-column-properties style:column-width="0.9111in" style:use-optimal-column-width="false"/>
    </style:style>
    <style:style style:name="TableColumn743" style:family="table-column">
      <style:table-column-properties style:column-width="0.9111in" style:use-optimal-column-width="false"/>
    </style:style>
    <style:style style:name="TableColumn744" style:family="table-column">
      <style:table-column-properties style:column-width="0.9111in" style:use-optimal-column-width="false"/>
    </style:style>
    <style:style style:name="TableColumn745" style:family="table-column">
      <style:table-column-properties style:column-width="1.2104in" style:use-optimal-column-width="false"/>
    </style:style>
    <style:style style:name="Table738" style:family="table">
      <style:table-properties style:width="6.2986in" fo:margin-left="0in" table:align="left"/>
    </style:style>
    <style:style style:name="TableRow746" style:family="table-row">
      <style:table-row-properties style:min-row-height="0.8979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font-size="11pt" style:font-size-asian="11pt" style:font-size-complex="11pt" style:language-asian="lt" style:country-asian="LT"/>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font-size="11pt" style:font-size-asian="11pt" style:font-size-complex="11pt" style:language-asian="lt" style:country-asian="LT"/>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font-size="11pt" style:font-size-asian="11pt" style:font-size-complex="11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font-size="11pt" style:font-size-asian="11pt" style:font-size-complex="11pt" style:language-asian="lt" style:country-asian="L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font-size-complex="11pt" style:language-asian="lt" style:country-asian="L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font-size-complex="11pt" style:language-asian="lt" style:country-asian="LT"/>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font-size="11pt" style:font-size-asian="11pt" style:font-size-complex="11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font-size="11pt" style:font-size-asian="11pt" style:font-size-complex="11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font-size="11pt" style:font-size-asian="11pt" style:font-size-complex="11pt" style:language-asian="lt" style:country-asian="LT"/>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font-size="11pt" style:font-size-asian="11pt" style:font-size-complex="11pt" style:language-asian="lt" style:country-asian="L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font-size-complex="11pt" style:language-asian="lt" style:country-asian="L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font-size-complex="11pt" style:language-asian="lt" style:country-asian="LT"/>
    </style:style>
    <style:style style:name="TableRow796" style:family="table-row">
      <style:table-row-properties style:min-row-height="0.0416in" style:use-optimal-row-height="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text-properties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font-size="11pt" style:font-size-asian="11pt" style:font-size-complex="11pt" style:language-asian="lt" style:country-asian="L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font-size="11pt" style:font-size-asian="11pt" style:font-size-complex="11pt" style:language-asian="lt" style:country-asian="L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font-size-complex="11pt" style:language-asian="lt" style:country-asian="L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font-size-complex="11pt" style:language-asian="lt" style:country-asian="L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font-size-complex="11pt" style:language-asian="lt" style:country-asian="LT"/>
    </style:style>
    <style:style style:name="TableRow811" style:family="table-row">
      <style:table-row-properties style:min-row-height="0.0416in" style:use-optimal-row-height="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font-size="11pt" style:font-size-asian="11pt" style:font-size-complex="11pt" style:language-asian="lt" style:country-asian="LT"/>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font-size="11pt" style:font-size-asian="11pt" style:font-size-complex="11pt" style:language-asian="lt" style:country-asian="L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font-size="11pt" style:font-size-asian="11pt" style:font-size-complex="11pt" style:language-asian="lt" style:country-asian="L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font-size="11pt" style:font-size-asian="11pt" style:font-size-complex="11pt" style:language-asian="lt" style:country-asian="L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font-size="11pt" style:font-size-asian="11pt" style:font-size-complex="11pt" style:language-asian="lt" style:country-asian="L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11pt" style:font-size-asian="11pt" style:font-size-complex="11pt" style:language-asian="lt" style:country-asian="LT"/>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font-size="11pt" style:font-size-asian="11pt" style:font-size-complex="11pt" style:language-asian="lt" style:country-asian="L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font-size="11pt" style:font-size-asian="11pt" style:font-size-complex="11pt" style:language-asian="lt" style:country-asian="L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font-size="11pt" style:font-size-asian="11pt" style:font-size-complex="11pt" style:language-asian="lt" style:country-asian="L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font-size="11pt" style:font-size-asian="11pt" style:font-size-complex="11pt" style:language-asian="lt" style:country-asian="L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font-size="11pt" style:font-size-asian="11pt" style:font-size-complex="11pt" style:language-asian="lt" style:country-asian="L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font-size="11pt" style:font-size-asian="11pt" style:font-size-complex="11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6">Suvestinė redakcija nuo 2013-03-24 iki 2014-12-31</text:span></text:p>
      <text:p text:style-name="P7"/>
      <text:p text:style-name="P8"><text:span text:style-name="T9">Nutarimas paskelbtas: Žin. 2012, Nr.<text:s/></text:span><text:a xlink:href="https://www.e-tar.lt/portal/legalAct.html?documentId=TAR.6C4E304DDA1B" office:target-frame-name="_top" xlink:show="replace"><text:span text:style-name="T10">86-4514</text:span></text:a><text:span text:style-name="T11">, i. k. 112505ANUTA0003-151</text:span></text:p>
      <text:p text:style-name="P12"/>
      <text:p text:style-name="P13">Nauja redakcija nuo 2013-03-24:</text:p>
      <text:p text:style-name="Normal"><text:span text:style-name="T14">Nr.<text:s/></text:span><text:a xlink:href="https://www.e-tar.lt/portal/legalAct.html?documentId=TAR.53A222D8740C" office:target-frame-name="_top" xlink:show="replace"><text:span text:style-name="T15">03-64</text:span></text:a><text:span text:style-name="T16">, 2013-03-19, Žin. 2013, Nr. 30-1521 (2013-03-23), i. k. 113505ANUTA00003-64</text:span></text:p>
      <text:p text:style-name="P17"/>
      <text:p text:style-name="P18">LIETUVOS BANKO VALDYBA</text:p>
      <text:p text:style-name="P19"/>
      <text:p text:style-name="P20">NUTARIMAS</text:p>
      <text:p text:style-name="P21"><text:span text:style-name="T22">DĖL KOLEKTYVINIO INVESTAVIMO SUBJEKTŲ ĮSTATYME IR PAPILDOMO</text:span><text:span text:style-name="T23"><text:s/>SAVANORIŠKO PENSIJŲ KAUPIMO ĮSTATYME NU</text:span><text:span text:style-name="T24">rodytų</text:span><text:span text:style-name="T25"><text:s/>LEIDIMŲ IŠDAVIMO TAISYKLIŲ PATVIRTINIMO</text:span></text:p>
      <text:p text:style-name="P26"/>
      <text:p text:style-name="P27">2012 m. liepos 12 d. Nr. 03-151</text:p>
      <text:p text:style-name="P28">Vilnius</text:p>
      <text:p text:style-name="P29"/>
      <text:p text:style-name="P30"/>
      <text:p text:style-name="P31"><text:span text:style-name="T32">Vadovaudamasi Lietuvos Respublikos Lietuvos banko įstatymo (Žin., 1994, Nr.<text:s/></text:span><text:a xlink:href="https://www.e-tar.lt/portal/lt/legalAct/TAR.1B4D7B687895" office:target-frame-name="_blank" xlink:show="new"><text:span text:style-name="T33">99-1957</text:span></text:a><text:span text:style-name="T34">; 2001, Nr.<text:s/></text:span><text:a xlink:href="https://www.e-tar.lt/portal/lt/legalAct/TAR.2560251F7F7F" office:target-frame-name="_blank" xlink:show="new"><text:span text:style-name="T35">28-890</text:span></text:a><text:span text:style-name="T36">; 2004, Nr.<text:s/></text:span><text:a xlink:href="https://www.e-tar.lt/portal/lt/legalAct/TAR.62C4AA472431" office:target-frame-name="_blank" xlink:show="new"><text:span text:style-name="T37">54-1830</text:span></text:a><text:span text:style-name="T38">; 2009, Nr.<text:s/></text:span><text:a xlink:href="https://www.e-tar.lt/portal/lt/legalAct/TAR.E1B210518AB0" office:target-frame-name="_blank" xlink:show="new"><text:span text:style-name="T39">153-6895</text:span></text:a><text:span text:style-name="T40">; 2011, Nr.<text:s/></text:span><text:a xlink:href="https://www.e-tar.lt/portal/lt/legalAct/TAR.571BC1525657" office:target-frame-name="_blank" xlink:show="new"><text:span text:style-name="T41">145-6812</text:span></text:a><text:span text:style-name="T42">) 42 straipsnio 3 dalies 1 punktu, Lietuvos Re</text:span><text:span text:style-name="T43">spublikos kolektyvinio investavimo subjektų įstatymo (Žin., 2003, Nr.<text:s/></text:span><text:a xlink:href="https://www.e-tar.lt/portal/lt/legalAct/TAR.ED28779BEADF" office:target-frame-name="_blank" xlink:show="new"><text:span text:style-name="T44">74-3424</text:span></text:a><text:span text:style-name="T45">; 2011, Nr.<text:s/></text:span><text:a xlink:href="https://www.e-tar.lt/portal/lt/legalAct/TAR.0210F68F474A" office:target-frame-name="_blank" xlink:show="new"><text:span text:style-name="T46">146-6820</text:span></text:a><text:span text:style-name="T47">; 2012, Nr.<text:s/></text:span><text:a xlink:href="https://www.e-tar.lt/portal/lt/legalAct/TAR.1D27F59F611C" office:target-frame-name="_blank" xlink:show="new"><text:span text:style-name="T48">77-3977</text:span></text:a><text:span text:style-name="T49">) 15 straipsnio 8 punktu ir Lietuvos Respublikos papildomo savanoriško pensijų kaupimo įstatymo (Žin., 1999, Nr.<text:s/></text:span><text:a xlink:href="https://www.e-tar.lt/portal/lt/legalAct/TAR.DDA1BD559D9B" office:target-frame-name="_blank" xlink:show="new"><text:span text:style-name="T50">55-1765</text:span></text:a><text:span text:style-name="T51">; 2003, Nr.<text:s/></text:span><text:a xlink:href="https://www.e-tar.lt/portal/lt/legalAct/TAR.9C7D1D0B8510" office:target-frame-name="_blank" xlink:show="new"><text:span text:style-name="T52">75-3473</text:span></text:a><text:span text:style-name="T53">; 2011, Nr.<text:s/></text:span><text:a xlink:href="https://www.e-tar.lt/portal/lt/legalAct/TAR.AEC9F0069C30" office:target-frame-name="_blank" xlink:show="new"><text:span text:style-name="T54">146-6823</text:span></text:a><text:span text:style-name="T55">; 2012, Nr.<text:s/></text:span><text:a xlink:href="https://www.e-tar.lt/portal/lt/legalAct/TAR.976C93BAD1B6" office:target-frame-name="_blank" xlink:show="new"><text:span text:style-name="T56">155-7980</text:span></text:a><text:span text:style-name="T57">) 8 straipsnio 11 punktu, Lietuvos banko valdyba n u t a r i a:</text:span></text:p>
      <text:p text:style-name="P58"><text:span text:style-name="T59">Patvirtinti Kolektyvinio investavimo subjektų įstatyme ir Papildomo<text:s/></text:span><text:span text:style-name="T60">savanoriško pensijų kaupimo įstatyme nurodytų leidimų išdavimo taisykles (toliau – Taisyklės) (pridedama).</text:span><text:s/></text:p>
      <text:p text:style-name="P61"/>
      <text:p text:style-name="P62"/>
      <text:p text:style-name="P63"/>
      <text:p text:style-name="P64"><text:span text:style-name="T65">Valdybos pirmininkas</text:span><text:span text:style-name="T66"><text:tab/>Vitas Vasiliauskas</text:span></text:p>
      <text:p text:style-name="Normal"/>
      <text:p text:style-name="P67"/>
      <text:soft-page-break/>
      <text:p text:style-name="P68">PATVIRTINTA</text:p>
      <text:p text:style-name="P69">Lietuvos banko valdybos 2012 m. liepos 12 d.<text:s/></text:p>
      <text:p text:style-name="P70">nutarimu Nr. 03-151</text:p>
      <text:p text:style-name="P71">(Lietuvos banko valdybos 2013 m. kovo 19 d.<text:s/></text:p>
      <text:p text:style-name="P72">nutarimo Nr. 03-64<text:s/></text:p>
      <text:p text:style-name="P73">redakcija)</text:p>
      <text:p text:style-name="P74"/>
      <text:p text:style-name="P75"><text:span text:style-name="T76">KOLEKTYVINIO INVESTAVIMO SUBJEKTŲ ĮSTATYME IR PAPILDOMO SAVANORIŠKO PENSIJŲ KAUPIMO ĮSTATYME NURODYTŲ LEIDIMŲ IŠD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lektyvinio<text:s/></text:span><text:span text:style-name="T86">investavimo subjektų įstatyme ir Papildomo savanoriško pensijų kaupimo įstatyme nurodytų leidimų išdavimo taisyklės (toliau – Taisyklės) nustato leidimų, nurodytų Kolektyvinio investavimo subjektų įstatymo 16 straipsnio 1 dalies 1–3, 6, 7 punktuose ir Papi</text:span><text:span text:style-name="T87">ldomo savanoriško pensijų kaupimo įstatymo 12 straipsnio 1 dalies 1–3, 5 punktuose ir 47 straipsnio 5 dalyje, išdavimo valdymo įmonėms ir investicinėms bendrovėms tvarką, taip pat leidimų, nurodytų Papildomo savanoriško pensijų kaupimo įstatymo 12 straipsn</text:span><text:span text:style-name="T88">io 1 dalies 1 ir 5 punktuose, 47 straipsnio 5 dalyje ir Pensijų kaupimo įstatymo 22 straipsnio 1 dalyje, išdavimo pensijų kaupimo veiklą vykdančioms gyvybės draudimo įmonėms tvarką.</text:span></text:p>
      <text:p text:style-name="P89"><text:span text:style-name="T90">2</text:span><text:span text:style-name="T91">. Taisyklių teisinis pagrindas – Kolektyvinio investavimo subjektų įs</text:span><text:span text:style-name="T92">tatymo 15, 66 ir 72 straipsniai, Papildomo savanoriško pensijų kaupimo įstatymo 8 straipsnis ir Pensijų kaupimo įstatymo 21 ir 22 straipsniai.</text:span></text:p>
      <text:p text:style-name="P93"><text:span text:style-name="T94">3</text:span><text:span text:style-name="T95">. Kai Taisyklių nuostatos nustato leidimų, nurodytų Kolektyvinio investavimo subjektų įstatyme, išdavimo val</text:span><text:span text:style-name="T96">dymo įmonėms arba investicinėms bendrovėms, kurių valdymas neperduotas valdymo įmonei, tvarką, vartojama sąvoka „kolektyvinio investavimo subjekto valdymo įmonė“ arba „investicinės bendrovės valdymo įmonė“. Kai Taisyklių nuostatos nustato leidimų, nurodytų</text:span><text:span text:style-name="T97"><text:s/>Papildomo savanoriško pensijų kaupimo įstatyme, išdavimo valdymo įmonėms tvarką, vartojama sąvoka „pensijų fondų valdymo įmonė“. Kai Taisyklių nuostatos taikomos valdymo įmonėms ir investicinėms bendrovėms, kurių valdymas neperduotas valdymo įmonei, veiki</text:span><text:span text:style-name="T98">ančioms pagal Kolektyvinio investavimo subjektų įstatymą, ir valdymo įmonėms, veikiančioms pagal Papildomo savanoriško pensijų kaupimo įstatymą, vartojama sąvoka „valdymo įmonė“. Kai Taisyklių nuostatos nustato leidimų, nurodytų Papildomo savanoriško pensi</text:span><text:span text:style-name="T99">jų kaupimo įstatyme, išdavimo pensijų kaupimo veiklą vykdančioms gyvybės draudimo įmonėms tvarką, vartojama sąvoka „draudimo įmonė“. Taisyklių IV ir VII skyriuose vartojama sąvoka „valdymo įmonė“ apima ir draudimo įmones.</text:span></text:p>
      <text:p text:style-name="P100"><text:span text:style-name="T101">4</text:span><text:span text:style-name="T102">. Kitos Taisyklėse vartojamos</text:span><text:span text:style-name="T103"><text:s/>sąvokos suprantamos taip, kaip jos apibrėžtos Kolektyvinio investavimo subjektų įstatyme, Papildomo savanoriško pensijų kaupimo įstatyme ir Pensijų kaupimo įstatyme.</text:span></text:p>
      <text:p text:style-name="P104"><text:span text:style-name="T105">5</text:span><text:span text:style-name="T106">. Lietuvos bankas, gavęs Taisyklėse nurodytus dokumentus, turi ne vėliau kaip per 20</text:span><text:span text:style-name="T107"><text:s/>darbo dienų raštu pranešti valdymo įmonei arba draudimo įmonei savo sprendimą išduoti leidimą arba motyvuotą sprendimą atsisakyti išduoti leidimą, jeigu Kolektyvinio investavimo subjektų įstatyme, Papildomo savanoriško pensijų kaupimo įstatyme arba Taisyk</text:span><text:span text:style-name="T108">lėse nenustatyta kitaip. Per tą laikotarpį Lietuvos bankas turi teisę raštu reikalauti papildomos informacijos arba dokumentų, reikalingų sprendimui priimti, ir nurodyti reikalavimo motyvus. Tokiu atveju šio punkto pirmajame sakinyje nustatytas terminas pr</text:span><text:span text:style-name="T109">adedamas skaičiuoti nuo papildomos medžiagos gavimo dienos. Jeigu Lietuvos bankas per 20 darbo dienų arba per kitą Kolektyvinio investavimo subjektų įstatyme, Papildomo savanoriško pensijų kaupimo įstatyme arba Taisyklėse nustatytą terminą po atitinkamo pr</text:span><text:span text:style-name="T110">ašymo arba papildomos medžiagos gavimo dienos nepateikia motyvuoto prieštaravimo, laikoma, kad leidimas duotas.</text:span></text:p>
      <text:p text:style-name="P111"><text:span text:style-name="T112">6</text:span><text:span text:style-name="T113">. Lietuvos bankas priima sprendimą išduoti leidimą tik tada, jeigu:</text:span></text:p>
      <text:p text:style-name="P114"><text:span text:style-name="T115">6.1</text:span><text:span text:style-name="T116">. pateikti visi Kolektyvinio investavimo subjektų įstatyme, Papild</text:span><text:span text:style-name="T117">omo savanoriško pensijų kaupimo įstatyme ir Taisyklėse nurodyti duomenys ir dokumentai ir jie atitinka teisės aktų reikalavimus;</text:span></text:p>
      <text:p text:style-name="P118"><text:span text:style-name="T119">6.2</text:span><text:span text:style-name="T120">. leidimo išdavimas neprieštarauja Kolektyvinio investavimo subjektų įstatymui, Papildomo savanoriško pensijų kaupimo įs</text:span><text:span text:style-name="T121">tatymui, Pensijų kaupimo įstatymui, Akcinių bendrovių įstatymui arba kitiems įstatymams ir teisės aktams;</text:span></text:p>
      <text:p text:style-name="P122"><text:span text:style-name="T123">6.3</text:span><text:span text:style-name="T124">. išdavus leidimą kolektyvinio investavimo subjekto dalyvių padėtis nepasidarys blogesnė, negu nustatyta Kolektyvinio investavimo subjektų įsta</text:span><text:span text:style-name="T125">tyme arba kituose Lietuvos Respublikos įstatymuose, arba pensijų fondo dalyvių padėtis nepasidarys blogesnė, negu nustatyta Papildomo savanoriško pensijų kaupimo įstatyme ir (arba) Pensijų kaupimo įstatyme, arba kitaip nebus pažeisti teisėti dalyvių intere</text:span><text:span text:style-name="T126">sai.</text:span></text:p>
      <text:p text:style-name="P127"/>
      <text:p text:style-name="P128"><text:span text:style-name="T129">II</text:span><text:span text:style-name="T130">.<text:s/></text:span><text:span text:style-name="T131">LEIDIMAS PATVIRTINTI, PAKEISTI ARBA PAPILDYTI kolektyvinio investavimo subjekto STEIGIMO DOKUMENTUS, PASIRINKTI KOLEKTYVINIO INVESTAVIMO SUBJEKTO DEPOZITORIUMĄ ir valdyti suderintąjį kolektyvinio investavimo subjektą</text:span></text:p>
      <text:p text:style-name="P132"/>
      <text:p text:style-name="P133"><text:span text:style-name="T134">7</text:span><text:span text:style-name="T135">. Privalomos ko</text:span><text:span text:style-name="T136">lektyvinio investavimo subjekto steigimo dokumentų (toliau – steigimo dokumentai) nuostatos nustatytos Kolektyvinio investavimo subjektų įstatyme ir (arba) Akcinių bendrovių įstatyme. Be privalomų nuostatų, steigimo dokumentuose gali būti ir kitų Kolektyvi</text:span><text:span text:style-name="T137">nio investavimo subjektų įstatymui ir kitiems Lietuvos Respublikos teisės aktams neprieštaraujančių nuostatų.</text:span></text:p>
      <text:p text:style-name="P138"><text:span text:style-name="T139">8</text:span><text:span text:style-name="T140">. Leidimas patvirtinti, pakeisti arba papildyti investicinio fondo taisykles turi būti gautas prieš kolektyvinio investavimo subjekto valdymo</text:span><text:span text:style-name="T141"><text:s/>įmonės atitinkamam kompetentingam organui priimant sprendimą patvirtinti, pakeisti arba papildyti investicinio fondo taisykles. Leidimas patvirtinti investicinės bendrovės priimtus įstatus ir sprendimus dėl jų pakeitimo arba papildymo išduodamas tada, kai</text:span><text:span text:style-name="T142"><text:s/>atliekami atitinkami veiksmai.</text:span></text:p>
      <text:p text:style-name="P143"><text:span text:style-name="T144">9</text:span><text:span text:style-name="T145">. Leidimas patvirtinti steigimo dokumentus, pasirinkti depozitoriumą ir valdyti Lietuvos Respublikoje įsteigtą suderintąjį kolektyvinio investavimo subjektą (kai kolektyvinio investavimo subjekto valdymo įmonė licenciju</text:span><text:span text:style-name="T146">ota kitoje valstybėje narėje) reglamentuotas Kolektyvinio investavimo subjektų įstatymo 6, 7 ir 124 straipsniuose. Nepažeisdama minėtuose Kolektyvinio investavimo subjektų įstatymo straipsniuose nustatytų reikalavimų, kolektyvinio investavimo subjekto vald</text:span><text:span text:style-name="T147">ymo įmonė, kuri kreipiasi dėl leidimo patvirtinti steigimo dokumentus, pasirinkti depozitoriumą ir (arba) leisti valdyti Lietuvos Respublikoje įsteigtą suderintąjį kolektyvinio investavimo subjektą (kai kolektyvinio investavimo subjekto valdymo įmonė licen</text:span><text:span text:style-name="T148">cijuota kitoje valstybėje narėje), Lietuvos bankui pateikia:</text:span></text:p>
      <text:p text:style-name="P149"><text:span text:style-name="T150">9.1</text:span><text:span text:style-name="T151">. prašymą su pridedamų dokumentų, duomenų ir informacijos sąrašu;</text:span></text:p>
      <text:p text:style-name="P152"><text:span text:style-name="T153">9.2</text:span><text:span text:style-name="T154">. steigimo dokumentus arba investicinės bendrovės tinkamai patvirtintas šių dokumentų kopijas (jeigu leidimas<text:s/></text:span><text:span text:style-name="T155">išduodamas investicinei bendrovei), arba steigimo dokumentų projektą (jeigu leidimas išduodamas valdymo įmonei) (2 egzempliorius);</text:span></text:p>
      <text:p text:style-name="P156"><text:span text:style-name="T157">9.3</text:span><text:span text:style-name="T158">. kolektyvinio investavimo subjekto valdymo įmonės kompetentingo organo posėdžio sprendimo dėl steigimo dokumentų ir i</text:span><text:span text:style-name="T159">nvesticiniam fondui steigti skiriamos pradinės sumos patvirtinimo ir depozitoriumo pasirinkimo priėmimo protokolą arba šios valdymo įmonės tinkamai patvirtiną jo kopiją;</text:span></text:p>
      <text:p text:style-name="P160"><text:span text:style-name="T161">9.4</text:span><text:span text:style-name="T162">. kolektyvinio investavimo subjekto prospektą;</text:span></text:p>
      <text:p text:style-name="P163"><text:span text:style-name="T164">9.5</text:span><text:span text:style-name="T165">. pagrindinės informacijo</text:span><text:span text:style-name="T166">s investuotojams dokumentą;</text:span></text:p>
      <text:p text:style-name="P167"><text:span text:style-name="T168">9.6</text:span><text:span text:style-name="T169">. sutarties su depozitoriumu projektą;</text:span></text:p>
      <text:p text:style-name="P170"><text:span text:style-name="T171">9.7</text:span><text:span text:style-name="T172">. informaciją apie depozitoriumo vadovus arba jų atstovus (vardus ir pavardes);</text:span></text:p>
      <text:p text:style-name="P173"><text:span text:style-name="T174">9.8</text:span><text:span text:style-name="T175">. dokumentus, patvirtinančius, kad kolektyvinio investavimo subjekto valdymo įmonės rizi</text:span><text:span text:style-name="T176">kos valdymo procesas yra tinkamas ir veiksmingas;</text:span></text:p>
      <text:p text:style-name="P177"><text:span text:style-name="T178">9.9</text:span><text:span text:style-name="T179">. kolektyvinio investavimo subjekto valdymo įmonė, licencijuota kitoje valstybėje<text:s/></text:span><text:soft-page-break/><text:span text:style-name="T180">narėje, Lietuvos bankui papildomai pateikia:</text:span></text:p>
      <text:p text:style-name="P181"><text:span text:style-name="T182">9.9.1</text:span><text:span text:style-name="T183">. kolektyvinio investavimo subjekto valdymo įmonės prašymą leisti</text:span><text:span text:style-name="T184"><text:s/>valdyti Lietuvos Respublikoje įsteigtą kolektyvinio investavimo subjektą;</text:span></text:p>
      <text:p text:style-name="P185"><text:span text:style-name="T186">9.9.2</text:span><text:span text:style-name="T187">. valdymo įmonės veiklos licenciją arba notaro patvirtintą jos kopiją;</text:span></text:p>
      <text:p text:style-name="P188"><text:span text:style-name="T189">9.9.3</text:span><text:span text:style-name="T190">. Kolektyvinio investavimo subjektų įstatymo 32 straipsnio 7 dalyje nurodytą rašytinį susita</text:span><text:span text:style-name="T191">rimą su depozitoriumu dėl keitimosi informacija arba nuorodą į šį dokumentą (Kolektyvinio investavimo subjektų įstatymo 124 straipsnio 3 dalyje nurodytu atveju);</text:span></text:p>
      <text:p text:style-name="P192"><text:span text:style-name="T193">9.9.4</text:span><text:span text:style-name="T194">. jei taikoma, informaciją apie kolektyvinio investavimo subjekto investicijų valdymo</text:span><text:span text:style-name="T195"><text:s/>ir administravimo funkcijų perdavimo tvarką arba nuorodą į šią informaciją (Kolektyvinio investavimo subjektų įstatymo 124 straipsnio 3 dalyje nurodytu atveju);</text:span></text:p>
      <text:p text:style-name="P196"><text:span text:style-name="T197">9.10</text:span><text:span text:style-name="T198">. dokumentą, patvirtinantį, kad sumokėta teisės aktuose nustatyta valstybės rinkliav</text:span><text:span text:style-name="T199">a.</text:span></text:p>
      <text:p text:style-name="P200"><text:span text:style-name="T201">10</text:span><text:span text:style-name="T202">. Apie Taisyklių 9 punkte nurodyto leidimo išdavimą arba atsisakymą jį išduoti Lietuvos bankas prašymą pateikusiai kolektyvinio investavimo subjekto valdymo įmonei praneša per 2 mėnesius nuo visų reikalingų dokumentų, duomenų ir paaiškinimų pate</text:span><text:span text:style-name="T203">ikimo Lietuvos bankui dienos.</text:span></text:p>
      <text:p text:style-name="P204"><text:span text:style-name="T205">11</text:span><text:span text:style-name="T206">. Kolektyvinio investavimo subjekto valdymo įmonė, kuri kreipiasi į Lietuvos banką dėl steigimo dokumentų pakeitimo arba papildymo, Lietuvos bankui pateikia:</text:span></text:p>
      <text:p text:style-name="P207"><text:span text:style-name="T208">11.1</text:span><text:span text:style-name="T209">. prašymą su pridedamų dokumentų sąrašu;</text:span></text:p>
      <text:p text:style-name="P210"><text:span text:style-name="T211">11.2</text:span><text:span text:style-name="T212">.<text:s/></text:span><text:span text:style-name="T213">pakeistus arba papildytus steigimo dokumentus arba investicinės bendrovės tinkamai patvirtintas šių dokumentų kopijas (jeigu leidimas išduodamas investicinei bendrovei), arba steigimo dokumentų pakeitimų arba papildymų projektą (jeigu leidimas išduodamas v</text:span><text:span text:style-name="T214">aldymo įmonei) (2 egzempliorius);</text:span></text:p>
      <text:p text:style-name="P215"><text:span text:style-name="T216">11.3</text:span><text:span text:style-name="T217">. kolektyvinio investavimo subjekto valdymo įmonės kompetentingo organo posėdžio atitinkamų sprendimų priėmimo protokolą arba šios valdymo įmonės tinkamai patvirtintą jo kopiją;</text:span></text:p>
      <text:p text:style-name="P218"><text:span text:style-name="T219">11.4</text:span><text:span text:style-name="T220">. dokumentą, patvirtinantį,<text:s/></text:span><text:span text:style-name="T221">kad sumokėta teisės aktuose nustatyta valstybės rinkliava.</text:span></text:p>
      <text:p text:style-name="P222"><text:span text:style-name="T223">12</text:span><text:span text:style-name="T224">. Kolektyvinio investavimo subjekto valdymo įmonė, kuri kreipiasi dėl leidimo patvirtinti steigimo dokumentus, turi Lietuvos bankui pateikti šių dokumentų (arba jų projekto) spausdintinę ir</text:span><text:span text:style-name="T225"><text:s/>elektroninę versijas. Jeigu kreipiamasi dėl steigimo dokumentų pakeitimų arba papildymų, Lietuvos bankui pateikiama steigimo dokumentų projekto spausdintinė versija ir projekto lyginamojo varianto (angl.<text:s/></text:span><text:span text:style-name="T226">track changes</text:span><text:span text:style-name="T227">) elektroninė versija. Elektroninės st</text:span><text:span text:style-name="T228">eigimo dokumentų arba jų projekto versijos Lietuvos bankui siunčiamos elektroninio pašto adresu: ivs@lb.lt, arba pateikiamos skaitmeninėse laikmenose.</text:span></text:p>
      <text:p text:style-name="P229"><text:span text:style-name="T230">13</text:span><text:span text:style-name="T231">. Lietuvos bankui nusprendus išduoti atitinkamą leidimą, kartu su pranešimu kolektyvinio investavim</text:span><text:span text:style-name="T232">o subjekto valdymo įmonei grąžinamas vienas steigimo dokumentų egzempliorius su spaudu „LEISTA PATVIRTINTI“, kuriame nurodoma atitinkamo Lietuvos banko sprendimo priėmimo data ir numeris. Kiti steigimo dokumentų lapai antspauduojami Lietuvos banko spaudu.<text:s/></text:span><text:span text:style-name="T233">Antras steigimo dokumentų egzempliorius saugomas Lietuvos banke.</text:span></text:p>
      <text:p text:style-name="P234"><text:span text:style-name="T235">14</text:span><text:span text:style-name="T236">. Norint atnaujinti steigimo dokumentus, reikalavimas gauti išankstinį Lietuvos banko leidimą netaikomas, tačiau kolektyvinio investavimo subjekto valdymo įmonė privalo nedelsdama, bet<text:s/></text:span><text:span text:style-name="T237">ne vėliau kaip per 7 dienas nuo steigimo dokumentų atnaujinimo dienos, pateikti Lietuvos bankui:</text:span></text:p>
      <text:p text:style-name="P238"><text:span text:style-name="T239">14.1</text:span><text:span text:style-name="T240">. paaiškinimą, kokia informacija keičiama;</text:span></text:p>
      <text:p text:style-name="P241"><text:span text:style-name="T242">14.2</text:span><text:span text:style-name="T243">. atnaujintų steigimo dokumentų spausdintinę versiją (1 egzempliorius);</text:span></text:p>
      <text:p text:style-name="P244"><text:span text:style-name="T245">14.3</text:span><text:span text:style-name="T246">. elektronines atnauji</text:span><text:span text:style-name="T247">ntų steigimo dokumentų ir jų lyginamojo varianto versijas, pateiktas Taisyklių 12 punkte nurodytu būdu.</text:span></text:p>
      <text:p text:style-name="P248"><text:span text:style-name="T249">15</text:span><text:span text:style-name="T250">. Steigimo dokumentų atnaujinimu laikoma:</text:span></text:p>
      <text:p text:style-name="P251"><text:span text:style-name="T252">15.1</text:span><text:span text:style-name="T253">. pasikeitusių adresų, telefono, fakso numerių, asmenų vardų ir pavardžių, elektroninio pašto ir</text:span><text:span text:style-name="T254"><text:s/>interneto svetainės adresų atnaujinimas;</text:span></text:p>
      <text:p text:style-name="P255"><text:span text:style-name="T256">15.2</text:span><text:span text:style-name="T257">. kiti redakcinio pobūdžio taisymai (sakinių struktūros arba tam tikrų žodžių<text:s/></text:span><text:soft-page-break/><text:span text:style-name="T258">pakeitimai, kai tai nekeičia prieš tai pateiktos informacijos prasmės ir esmės).</text:span></text:p>
      <text:p text:style-name="P259"><text:span text:style-name="T260">16</text:span><text:span text:style-name="T261">. Jeigu keičiama sutartis su<text:s/></text:span><text:span text:style-name="T262">depozitoriumu, kolektyvinio investavimo subjekto valdymo įmonė turi nedelsdama pateikti Lietuvos bankui naują sutartį su depozitoriumu arba pakeistą sutartį ir nurodyti priežastis, dėl kurių ji keičiama.</text:span></text:p>
      <text:p text:style-name="P263"/>
      <text:p text:style-name="P264"><text:span text:style-name="T265">III</text:span><text:span text:style-name="T266">.<text:s/></text:span><text:span text:style-name="T267">LEIDIMAS PASIRINKTI ARBA PAKEISTI<text:s/></text:span><text:span text:style-name="T268">INVESTICINĖS BENDROVĖS VALDYMO ĮMONĘ</text:span></text:p>
      <text:p text:style-name="P269"/>
      <text:p text:style-name="P270"><text:span text:style-name="T271">17</text:span><text:span text:style-name="T272">. Leidimas pasirinkti arba pakeisti investicinės bendrovės valdymo įmonę turi būti gautas prieš sudarant sutartį su valdymo įmone.</text:span></text:p>
      <text:p text:style-name="P273"><text:span text:style-name="T274">18</text:span><text:span text:style-name="T275">. Investicinė bendrovė, kuri kreipiasi į Lietuvos banką dėl leidimo pasirin</text:span><text:span text:style-name="T276">kti arba pakeisti valdymo įmonę, Lietuvos bankui turi pateikti:</text:span></text:p>
      <text:p text:style-name="P277"><text:span text:style-name="T278">18.1</text:span><text:span text:style-name="T279">. prašymą su pasirinktos valdymo įmonės duomenimis, leidžiančiais ją identifikuoti, ir pridedamų dokumentų sąrašu (jeigu valdymo įmonė keičiama, prašyme taip pat turi būti nurodomos prie</text:span><text:span text:style-name="T280">žastys);</text:span></text:p>
      <text:p text:style-name="P281"><text:span text:style-name="T282">18.2</text:span><text:span text:style-name="T283">. investicinės bendrovės kompetentingo organo sprendimą dėl valdymo įmonės pasirinkimo arba pakeitimo arba investicinės bendrovės tinkamai patvirtintą jo kopiją.</text:span></text:p>
      <text:p text:style-name="P284"/>
      <text:p text:style-name="P285"><text:span text:style-name="T286">IV</text:span><text:span text:style-name="T287">.<text:s/></text:span><text:span text:style-name="T288">LEIDIMAS PERDUOTI INVESTICINIO FONDO VALDYMĄ ARBA VALDYMO ĮMONĖS</text:span><text:span text:style-name="T289"><text:s/>TEISES IR PAREIGAS, ATSIRANDANČIAS IŠ PENSIJŲ KAUPIMO SUTARČIŲ, KITAI VALDYMO ĮMONEI</text:span></text:p>
      <text:p text:style-name="P290"/>
      <text:p text:style-name="P291"><text:span text:style-name="T292">19</text:span><text:span text:style-name="T293">. Leidimas perduoti investicinio fondo valdymą arba valdymo įmonės teises ir pareigas, atsirandančias iš pensijų kaupimo sutarčių, kitai valdymo įmonei turi būti g</text:span><text:span text:style-name="T294">autas prieš sudarant sutartį su naująja valdymo įmone.</text:span></text:p>
      <text:p text:style-name="P295"><text:span text:style-name="T296">20</text:span><text:span text:style-name="T297">. Prašant išduoti leidimą perduoti investicinį fondą arba valdymo įmonės teises ir pareigas, atsirandančias iš pensijų kaupimo sutarčių, kitai valdymo įmonei, Lietuvos bankui pateikiama:</text:span></text:p>
      <text:p text:style-name="P298"><text:span text:style-name="T299">20.1</text:span><text:span text:style-name="T300">.<text:s/></text:span><text:span text:style-name="T301">prašymas su pasirinktos valdymo įmonės duomenimis, leidžiančiais ją identifikuoti, ir pridedamų dokumentų sąrašu;</text:span></text:p>
      <text:p text:style-name="P302"><text:span text:style-name="T303">20.2</text:span><text:span text:style-name="T304">. valdymo įmonės kompetentingo organo sprendimas investicinio fondo valdymą arba valdymo įmonės teises ir pareigas, atsirandančias iš<text:s/></text:span><text:span text:style-name="T305">pensijų kaupimo sutarčių, perduoti valdyti kitai valdymo įmonei arba valdymo įmonės tinkamai patvirtinta jo kopija;</text:span></text:p>
      <text:p text:style-name="P306"><text:span text:style-name="T307">20.3</text:span><text:span text:style-name="T308">. investicinio fondo turto valdymo perdavimo arba valdymo įmonės teisių ir pareigų, atsirandančių iš pensijų kaupimo sutarčių, perda</text:span><text:span text:style-name="T309">vimo sutarties projektas;</text:span></text:p>
      <text:p text:style-name="P310"><text:span text:style-name="T311">20.4</text:span><text:span text:style-name="T312">. paaiškinimas, kodėl investicinio fondo turto valdymas arba valdymo įmonės teisės ir pareigos, atsirandančios iš pensijų kaupimo sutarčių, perduodamos kitai valdymo įmonei, kokią reikšmę ir kokios įtakos valdymo įmonės pa</text:span><text:span text:style-name="T313">keitimas turės investicinio fondo arba pensijų fondo veiklai, finansinei padėčiai, taip pat dalyvių interesams;</text:span></text:p>
      <text:p text:style-name="P314"><text:span text:style-name="T315">20.5</text:span><text:span text:style-name="T316">. jeigu valdymo įmonės teisės ir pareigos, atsirandančios iš pensijų kaupimo sutarčių, perduodamos kitai valdymo įmonei, be dokumentų, n</text:span><text:span text:style-name="T317">urodytų Taisyklių 20.1</text:span><text:span text:style-name="T318">–</text:span><text:span text:style-name="T319">20.4 punktuose, Lietuvos bankui taip pat pateikiami dokumentai, patvirtinantys pensijų fondo dalyvių sutikimą perduoti teises ir pareigas, atsirandančias iš pensijų kaupimo sutarčių, kitai valdymo įmonei, kai šio sutikimo reikia.</text:span></text:p>
      <text:p text:style-name="P320"><text:span text:style-name="T321">21</text:span><text:span text:style-name="T322">. Išdavus Taisyklių 19 punkte nurodytą leidimą, valdymo įmonė privalo informaciją apie sprendimą perduoti teises ir pareigas, atsirandančias iš pensijų kaupimo sutarčių, paskelbti savo interneto tinklalapyje, taip pat raštu informuoti visus pensijų ka</text:span><text:span text:style-name="T323">upimo dalyvius. Šiame pranešime nurodoma:</text:span></text:p>
      <text:p text:style-name="P324"><text:span text:style-name="T325">21.1</text:span><text:span text:style-name="T326">. valdymo įmonių, ketinančių perleisti ir priimti teises ir pareigas, atsirandančias iš pensijų kaupimo sutarčių, duomenys (pavadinimas, adresas, kodas, telefonas, faksas, elektroninis paštas);</text:span></text:p>
      <text:p text:style-name="P327"><text:span text:style-name="T328">21.2</text:span><text:span text:style-name="T329">. pens</text:span><text:span text:style-name="T330">ijų fondo, su kuriuo susijusios teisės ir pareigos, kurias ketinama perduoti,<text:s/></text:span><text:soft-page-break/><text:span text:style-name="T331">pavadinimas;</text:span></text:p>
      <text:p text:style-name="P332"><text:span text:style-name="T333">21.3</text:span><text:span text:style-name="T334">. informacija apie dalyvio teisę prieš perduodant teises ir pareigas, atsirandančias iš pensijų kaupimo sutarčių, per 3 mėnesius nuo informacijos apie sprend</text:span><text:span text:style-name="T335">imą perduoti šias teises ir pareigas išsiuntimo jam dienos pačiam pereiti į kitą savo pasirinktą pensijų fondą nedarant jokių atskaitymų arba, jei tai papildomas savanoriškas pensijų kaupimas, nutraukti pensijų kaupimo sutartį ir pabaigti dalyvavimą pensij</text:span><text:span text:style-name="T336">ų fonde.</text:span></text:p>
      <text:p text:style-name="P337"/>
      <text:p text:style-name="P338"><text:span text:style-name="T339">V</text:span><text:span text:style-name="T340">.<text:s/></text:span><text:span text:style-name="T341">LEIDIMAS PAKEISTI DEPOZITORIUMĄ</text:span></text:p>
      <text:p text:style-name="P342"/>
      <text:p text:style-name="P343"><text:span text:style-name="T344">22</text:span><text:span text:style-name="T345">. Kolektyvinio investavimo subjektų įstatyme ir Papildomo savanoriško pensijų kaupimo įstatyme nurodytas leidimas pakeisti depozitoriumą turi būti gautas prieš sudarant sutartį su naujuoju depozit</text:span><text:span text:style-name="T346">oriumu.</text:span></text:p>
      <text:p text:style-name="P347"><text:span text:style-name="T348">23</text:span><text:span text:style-name="T349">. Prašant išduoti leidimą pakeisti depozitoriumą, Lietuvos bankui pateikiama:</text:span></text:p>
      <text:p text:style-name="P350"><text:span text:style-name="T351">23.1</text:span><text:span text:style-name="T352">. prašymas, kuriame nurodoma priežastis, dėl kurios keičiamas depozitoriumas, ir pridedamų dokumentų sąrašas;</text:span></text:p>
      <text:p text:style-name="P353"><text:span text:style-name="T354">23.2</text:span><text:span text:style-name="T355">. valdymo įmonės arba draudimo įmonės<text:s/></text:span><text:span text:style-name="T356">kompetentingo organo sprendimas dėl depozitoriumo pakeitimo arba valdymo įmonės ar draudimo įmonės tinkamai patvirtinta jo kopija;</text:span></text:p>
      <text:p text:style-name="P357"><text:span text:style-name="T358">23.3</text:span><text:span text:style-name="T359">. sutarties su naujuoju depozitoriumu projektas.</text:span></text:p>
      <text:p text:style-name="P360"/>
      <text:p text:style-name="P361"><text:span text:style-name="T362">VI</text:span><text:span text:style-name="T363">.<text:s/></text:span><text:span text:style-name="T364">LEIDIMAS REORGANIZUOTI, PERTVARKYTI arBA atskirti VALDY</text:span><text:span text:style-name="T365">MO ĮMONĘ</text:span></text:p>
      <text:p text:style-name="P366"/>
      <text:p text:style-name="P367"><text:span text:style-name="T368">24</text:span><text:span text:style-name="T369">. Leidimas reorganizuoti, pertvarkyti arba atskirti valdymo įmonę turi būti gautas prieš priimant atitinkamą sprendimą.</text:span></text:p>
      <text:p text:style-name="P370"><text:span text:style-name="T371">25</text:span><text:span text:style-name="T372">. Prašant išduoti leidimą reorganizuoti, pertvarkyti arba atskirti valdymo įmonę, Lietuvos bankui pateikiama:</text:span></text:p>
      <text:p text:style-name="P373"><text:span text:style-name="T374">25.1</text:span><text:span text:style-name="T375">. prašymas su pridedamų dokumentų sąrašu;</text:span></text:p>
      <text:p text:style-name="P376"><text:span text:style-name="T377">25.2</text:span><text:span text:style-name="T378">. paaiškinimas, kokią reikšmę ir kokios įtakos valdymo įmonės reorganizavimas, pertvarkymas arba atskyrimas turės kolektyvinio investavimo subjektų ir (arba) pensijų fondų veiklai, finansinei padėčiai, da</text:span><text:span text:style-name="T379">lyvių interesams;</text:span></text:p>
      <text:p text:style-name="P380"><text:span text:style-name="T381">25.3</text:span><text:span text:style-name="T382">. sprendimų reorganizuoti, pertvarkyti arba atskirti valdymo įmonę projektai;</text:span></text:p>
      <text:p text:style-name="P383"><text:span text:style-name="T384">25.4</text:span><text:span text:style-name="T385">. dėl reorganizavimo – reorganizavimo sąlygų projektas.</text:span></text:p>
      <text:p text:style-name="P386"><text:span text:style-name="T387">26</text:span><text:span text:style-name="T388">. Jeigu reorganizuojama valdymo įmonė perduoda kolektyvinio investavimo subjektų</text:span><text:span text:style-name="T389"><text:s/>turto valdymą ir (arba) valdymo įmonės teises ir pareigas, atsirandančias iš pensijų kaupimo sutarčių, kitai valdymo įmonei, be Taisyklių 25 punkte nurodytų dokumentų, Lietuvos bankui taip pat pateikiami dokumentai, patvirtinantys, kad kolektyvinio invest</text:span><text:span text:style-name="T390">avimo subjektų turto valdymą ir (arba) valdymo įmonės teises ir pareigas, atsirandančias iš pensijų kaupimo sutarčių, perimanti valdymo įmonė perima ir visus atitinkamų kolektyvinio investavimo subjektų ir (arba) pensijų fondų taisyklėse ir pensijų kaupimo</text:span><text:span text:style-name="T391"><text:s/>sutartyse nurodytus įsipareigojimus dalyviams.</text:span></text:p>
      <text:p text:style-name="P392"/>
      <text:p text:style-name="P393"><text:span text:style-name="T394">VII</text:span><text:span text:style-name="T395">.<text:s/></text:span><text:span text:style-name="T396">LEIDIMAS PANAIKINTI PENSIJŲ FONDĄ</text:span></text:p>
      <text:p text:style-name="P397"/>
      <text:p text:style-name="P398"><text:span text:style-name="T399">27</text:span><text:span text:style-name="T400">. Leidimas panaikinti pensijų fondą turi būti gautas prieš priimant atitinkamą valdymo įmonės sprendimą.</text:span></text:p>
      <text:p text:style-name="P401"><text:span text:style-name="T402">28</text:span><text:span text:style-name="T403">. Leidimas panaikinti valstybinio socialinio</text:span><text:span text:style-name="T404"><text:s/>draudimo įmokos dalies kaupimo pensijų fondą dėl ketinimo likviduoti valdymo įmonę gali būti išduotas tik tada, jeigu valdymo įmonė, prieš kreipdamasi dėl leidimo panaikinti pensijų fondą, ėmėsi reikiamų priemonių, kad valdymo įmonės teisės ir pareigos, a</text:span><text:span text:style-name="T405">tsirandančios iš pensijų kaupimo sutarčių, būtų perduotos kitai valdymo įmonei.</text:span></text:p>
      <text:p text:style-name="P406"><text:span text:style-name="T407">29</text:span><text:span text:style-name="T408">. Prašant išduoti leidimą panaikinti pensijų fondą, Lietuvos bankui pateikiama:</text:span></text:p>
      <text:p text:style-name="P409"><text:span text:style-name="T410">29.1</text:span><text:span text:style-name="T411">. prašymas su pridedamų dokumentų sąrašu;</text:span></text:p>
      <text:p text:style-name="P412"><text:span text:style-name="T413">29.2</text:span><text:span text:style-name="T414">. paaiškinimas, kokią reikšmę ir k</text:span><text:span text:style-name="T415">okios įtakos pensijų fondo panaikinimas turės pensijų fondo dalyvių interesams;</text:span></text:p>
      <text:p text:style-name="P416"><text:span text:style-name="T417">29.3</text:span><text:span text:style-name="T418">. dokumentai, patvirtinantys Papildomo savanoriško pensijų kaupimo įstatymo 33 straipsnio 2 dalyje nustatytas sąlygas;</text:span></text:p>
      <text:p text:style-name="P419"><text:span text:style-name="T420">29.4</text:span><text:span text:style-name="T421">. sprendimo panaikinti pensijų fondą<text:s/></text:span><text:span text:style-name="T422">projektas.</text:span></text:p>
      <text:p text:style-name="P423"><text:span text:style-name="T424">30</text:span><text:span text:style-name="T425">. Prašant išduoti leidimą panaikinti valstybinio socialinio draudimo įmokos dalies kaupimo pensijų fondą dėl ketinimo likviduoti valdymo įmonę, be dokumentų, nurodytų Taisyklių 29 punkte, Lietuvos bankui taip pat pateikiami dokumentai, p</text:span><text:span text:style-name="T426">atvirtinantys, kad valdymo įmonė ėmėsi reikiamų priemonių, kad valdymo įmonės teisės ir pareigos, atsirandančios iš pensijų kaupimo sutarčių, būtų perduotos kitai valdymo įmonei, taip pat paaiškinimas, dėl kokių priežasčių valdymo įmonės teisės ir pareigos</text:span><text:span text:style-name="T427">, atsirandančios iš pensijų kaupimo sutarčių, nebuvo perduotos.</text:span></text:p>
      <text:p text:style-name="P428"><text:span text:style-name="T429">31</text:span><text:span text:style-name="T430">. Lietuvos bankas atsisako išduoti leidimą panaikinti valstybinio socialinio draudimo įmokos dalies kaupimo pensijų fondą dėl ketinimo likviduoti valdymo įmonę, jeigu valdymo įmonė nesiė</text:span><text:span text:style-name="T431">mė reikiamų priemonių, kad valdymo įmonės teisės ir pareigos, atsirandančios iš pensijų kaupimo sutarčių, būtų perduotos kitai valdymo įmonei.</text:span></text:p>
      <text:p text:style-name="P432"><text:span text:style-name="T433">32</text:span><text:span text:style-name="T434">. Valdymo įmonei priėmus sprendimą panaikinti valstybinio socialinio draudimo įmokos dalies kaupimo pensijų</text:span><text:span text:style-name="T435"><text:s/>fondą Taisyklių 28 punkte nurodyto leidimo pagrindu, pensijų fondo dalyviai turi pereiti arba yra perkeliami į kitos valdymo įmonės valdomą pensijų fondą teisės aktų nustatyta tvarka.</text:span></text:p>
      <text:p text:style-name="P436"><text:span text:style-name="T437">33</text:span><text:span text:style-name="T438">. Valdymo įmonei priėmus sprendimą panaikinti papildomo savanoriš</text:span><text:span text:style-name="T439">ko pensijų kaupimo pensijų fondą Taisyklių 28 punkte nurodyto leidimo pagrindu, pensijų fondo dalyviai turi pereiti į kitos valdymo įmonės valdomą pensijų fondą arba pensijų fondo turtas padalijamas pensijų fondo dalyviams teisės aktų nustatyta tvarka.</text:span></text:p>
      <text:p text:style-name="P440"/>
      <text:p text:style-name="P441"><text:span text:style-name="T442">VIII</text:span><text:span text:style-name="T443">.<text:s/></text:span><text:span text:style-name="T444">LEIDIMAS investuoti didesnę pensijų turtą sudarančių grynųjų aktyvų vertės dalį į vieno emitento perleidžiamuosius vertybinius popierius arBA pinigų rinkos priemones</text:span></text:p>
      <text:p text:style-name="P445"/>
      <text:p text:style-name="P446"><text:span text:style-name="T447">34</text:span><text:span text:style-name="T448">. Prašymas išduoti leidimą investuoti didesnę nei 35 procentai pensijų tu</text:span><text:span text:style-name="T449">rtą sudarančių grynųjų aktyvų vertės dalį į valstybės narės arba jos savivaldybių, kitos valstybės arba tarptautinės organizacijos, kuriai priklauso bent viena valstybė narė, išleistus arba garantuotus vieno emitento perleidžiamuosius vertybinius popierius</text:span><text:span text:style-name="T450"><text:s/>ar pinigų rinkos priemones (toliau – leidimas investuoti į vieno emitento vertybinius popierius) Lietuvos bankui turi būti pateiktas ne vėliau kaip prieš 3 mėnesius iki atitinkamo pensijų fondų valdymo įmonės ar draudimo įmonės sprendimo priėmimo dienos a</text:span><text:span text:style-name="T451">rba iki Lietuvos banko išduoto leidimo investuoti į vieno emitento vertybinius popierius galiojimo pabaigos.</text:span></text:p>
      <text:p text:style-name="P452"><text:span text:style-name="T453">35</text:span><text:span text:style-name="T454">. Prašant išduoti leidimą investuoti į vieno emitento vertybinius popierius, Lietuvos bankui pateikiama:</text:span></text:p>
      <text:p text:style-name="P455"><text:span text:style-name="T456">35.1</text:span><text:span text:style-name="T457">. prašymas, kuriame nurodomos<text:s/></text:span><text:span text:style-name="T458">rinkoje vyraujančios išskirtinės, ypatingos sąlygos ir kiekybiškai pagrindžiamos priežastys, lėmusios didesnių investicijų į vieno emitento perleidžiamuosius vertybinius popierius arba pinigų rinkos priemones (toliau – vertybiniai popieriai) poreikį, ir pr</text:span><text:span text:style-name="T459">idedamų dokumentų sąrašas;</text:span></text:p>
      <text:p text:style-name="P460"><text:span text:style-name="T461">35.2</text:span><text:span text:style-name="T462">. pagal pensijų fondų valdymo įmonės arba draudimo įmonės pasirinktus rizikos vertinimo kriterijus atlikta emitento, į kurio vertybinius popierius norima investuoti daugiau, analizė ir pagrindimas, kodėl pasirinktas šis e</text:span><text:span text:style-name="T463">mitentas, kuo ir kiek jo rizikos ir pelningumo parametrai yra pranašesni už kitų rinkoje veikiančių emitentų;</text:span></text:p>
      <text:p text:style-name="P464"><text:span text:style-name="T465">35.3</text:span><text:span text:style-name="T466">. informacija apie tai, kiek ir kokių vertybinių popierių, palyginti su visu pensijų fondo finansinių priemonių portfeliu, būtų mažinama,<text:s/></text:span><text:span text:style-name="T467">jeigu būtų suteiktas prašomas leidimas;</text:span></text:p>
      <text:p text:style-name="P468"><text:span text:style-name="T469">35.4</text:span><text:span text:style-name="T470">. paaiškinimas, kaip pasikeistų viso finansinių priemonių portfelio rizikos parametrai (modifikuota trukmė, kredito rizikos lygis, pasirinkti likvidumo vertinimo<text:s/></text:span><text:soft-page-break/><text:span text:style-name="T471">rodikliai, atviroji valiutos pozicija) ir sver</text:span><text:span text:style-name="T472">tinis portfelio pelningumo rodiklis padidinus investicijas į vieno emitento vertybinius popierius;</text:span></text:p>
      <text:p text:style-name="P473"><text:span text:style-name="T474">35.5</text:span><text:span text:style-name="T475">. paaiškinimas, kiek pasikeistų ir ar išliktų pakankamas turimų emitento vertybinių popierių likvidumas, jeigu rinkose vykstant neigiamiems pokyčiams</text:span><text:span text:style-name="T476"><text:s/>ir siekiant apsaugoti pensijų fondo dalyvių interesus reikėtų gerokai sumažinti šių vertybinių popierių dalį, palyginti su visu pensijų fondo finansinių priemonių portfeliu;</text:span></text:p>
      <text:p text:style-name="P477"><text:span text:style-name="T478">35.6</text:span><text:span text:style-name="T479">. informacija apie tai, per kiek laiko pensijų fondų valdymo įmonė arba d</text:span><text:span text:style-name="T480">raudimo įmonė galėtų sumažinti emitento vertybinių popierių dalį, palyginti su visu portfeliu, iki 35 procentų pensijų turtą sudarančių grynųjų aktyvų vertės be reikšmingos įtakos vertybinių popierių kainoms ir likvidumui rinkoje, darant prielaidą, kad pra</text:span><text:span text:style-name="T481">šomas leidimas bus suteiktas;</text:span></text:p>
      <text:p text:style-name="P482"><text:span text:style-name="T483">35.7</text:span><text:span text:style-name="T484">. informacija apie tai, kokių emisijų vertybinių popierių būtų įsigyjama išpirkus portfelyje turimus vertybinius popierius leidimo galiojimo laikotarpiu, jeigu numatomi šie išpirkimai;</text:span></text:p>
      <text:p text:style-name="P485"><text:span text:style-name="T486">35.8</text:span><text:span text:style-name="T487">. informacija apie ketina</text:span><text:span text:style-name="T488">mų įsigyti emitento vertybinių popierių valiutą, nurodant preliminarią procentinę kiekviena skirtinga valiuta denominuotų vertybinių popierių dalį, palyginti su visu finansinių priemonių portfeliu;</text:span></text:p>
      <text:p text:style-name="P489"><text:span text:style-name="T490">35.9</text:span><text:span text:style-name="T491">. nustatytos formos informacija apie prašymo teiki</text:span><text:span text:style-name="T492">mo metu finansinių priemonių portfelyje turimų nagrinėjamo emitento vertybinių popierių struktūrą pagal trukmę (1 priedo 1 lentelė);</text:span></text:p>
      <text:p text:style-name="P493"><text:span text:style-name="T494">35.10</text:span><text:span text:style-name="T495">. nustatytos formos informacija apie ketinamų parduoti prašymo teikimo metu turimų nagrinėjamo emitento vertybinių</text:span><text:span text:style-name="T496"><text:s/>popierių struktūrą (1 priedo 2 lentelė);</text:span></text:p>
      <text:p text:style-name="P497"><text:span text:style-name="T498">35.11</text:span><text:span text:style-name="T499">. nustatytos formos informacija apie ketinamų įsigyti nagrinėjamo emitento vertybinių popierių struktūrą (1 priedo 3 lentelė).</text:span></text:p>
      <text:p text:style-name="P500"><text:span text:style-name="T501">36</text:span><text:span text:style-name="T502">. Leidimas investuoti į vieno emitento vertybinius popierius išduodama</text:span><text:span text:style-name="T503">s ne ilgesniam kaip vienų metų laikotarpiui.</text:span></text:p>
      <text:p text:style-name="P504"/>
      <text:p text:style-name="P505"><text:span text:style-name="T506">_________________</text:span></text:p>
      <text:p text:style-name="P507"/>
      <text:soft-page-break/>
      <text:p text:style-name="P508">Kolektyvinio investavimo subjektų įstatyme ir<text:s/></text:p>
      <text:p text:style-name="P509">Papildomo savanoriško pensijų kaupimo įstatyme<text:s/></text:p>
      <text:p text:style-name="P510">nurodytų leidimų išdavimo taisyklių</text:p>
      <text:p text:style-name="P511"><text:span text:style-name="T512">1</text:span><text:span text:style-name="T513"><text:s/>priedas</text:span></text:p>
      <text:p text:style-name="P514"/>
      <text:p text:style-name="P515"><text:span text:style-name="T516">1</text:span><text:span text:style-name="T517"><text:s/>lentelė.<text:s/></text:span><text:span text:style-name="T518">Prašymo teikimo metu port</text:span><text:span text:style-name="T519">felyje turimų emitento vertybinių popierių arba pinigų rinkos priemonių (toliau – vertybiniai popieriai) struktūra pagal trukmę</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Vertybinio popieriaus pavadinimas</text:p>
          </table:table-cell>
          <table:table-cell table:style-name="TableCell532">
            <text:p text:style-name="P533">ISIN kodas</text:p>
          </table:table-cell>
          <table:table-cell table:style-name="TableCell534">
            <text:p text:style-name="P535">Išpirkimo data</text:p>
          </table:table-cell>
          <table:table-cell table:style-name="TableCell536">
            <text:p text:style-name="P537">Valiuta</text:p>
          </table:table-cell>
          <table:table-cell table:style-name="TableCell538">
            <text:p text:style-name="P539">Vertė portfelyje, Lt</text:p>
          </table:table-cell>
          <table:table-cell table:style-name="TableCell540">
            <text:p text:style-name="P541">Išpirkimas numatytas vėliau, negu<text:s/>baigsis leidimo galiojimas</text:p>
            <text:p text:style-name="P542">(+/–)</text:p>
          </table:table-cell>
          <table:table-cell table:style-name="TableCell543">
            <text:p text:style-name="P544">Iki išpirkimo likęs laikas, meta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Suma:</text:p>
          </table:table-cell>
          <table:table-cell table:style-name="TableCell646">
            <text:p text:style-name="P647">Pozicijų vertė su (+):</text:p>
          </table:table-cell>
          <table:table-cell table:style-name="TableCell648">
            <text:p text:style-name="P649">Svertinis rodiklis:</text:p>
          </table:table-cell>
        </table:table-row>
      </table:table>
      <text:p text:style-name="P650"/>
      <text:p text:style-name="P651"><text:span text:style-name="T652">2</text:span><text:span text:style-name="T653"><text:s/>lentelė.<text:s/></text:span><text:span text:style-name="T654">Planuojamų parduoti prašymo teikimo metu turimų nagrinėjamo emitento<text:s/></text:span><text:span text:style-name="T655">vertybinių popierių (toliau – VP) struktūr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rukmė, metais</text:p>
          </table:table-cell>
          <table:table-cell table:style-name="TableCell666">
            <text:p text:style-name="P667">Vidutinis iki išpirkimo likęs laikas,<text:s/></text:p>
            <text:p text:style-name="P668">metais</text:p>
          </table:table-cell>
          <table:table-cell table:style-name="TableCell669">
            <text:p text:style-name="P670">VP dalis, išliksianti iki leidimo galiojimo pabaigos,</text:p>
            <text:p text:style-name="P671">proc.</text:p>
          </table:table-cell>
          <table:table-cell table:style-name="TableCell672">
            <text:p text:style-name="P673">VP dalis, planuojama laikyti iki išpirkimo dienos galiojant leidimui,</text:p>
            <text:p text:style-name="P674">proc.</text:p>
          </table:table-cell>
          <table:table-cell table:style-name="TableCell675">
            <text:p text:style-name="P676">Planuojama<text:s/>parduoti VP dalis (išskyrus išpirkimo atvejį), proc.</text:p>
          </table:table-cell>
        </table:table-row>
        <table:table-row table:style-name="TableRow677">
          <table:table-cell table:style-name="TableCell678">
            <text:p text:style-name="P679">&lt; 2</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5</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5–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7–1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gt; 1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text:span text:style-name="T734">3</text:span><text:span text:style-name="T735"><text:s/>lentelė.<text:s/></text:span><text:span text:style-name="T736">Planuojamų įsigyti nagrinėjamo emitento vertybinių popierių struktūra</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rukmė, metais</text:p>
          </table:table-cell>
          <table:table-cell table:style-name="TableCell749">
            <text:p text:style-name="P750">Vidutinis iki išpirkimo dienos likęs laikas, metais</text:p>
          </table:table-cell>
          <table:table-cell table:style-name="TableCell751">
            <text:p text:style-name="P752">Atitinkamos trukmės VP dalis, palyginti su visu planuojamų įsigyti VP<text:s/><text:soft-page-break/>portfeliu, proc.<text:s/></text:p>
          </table:table-cell>
          <table:table-cell table:style-name="TableCell753">
            <text:p text:style-name="P754">Iš jų</text:p>
            <text:p text:style-name="P755">VP dalis, planuojama laikyti iki leidimo galiojimo pabaigos,<text:s/><text:soft-page-break/>proc.</text:p>
          </table:table-cell>
          <table:table-cell table:style-name="TableCell756">
            <text:p text:style-name="P757">Iš jų</text:p>
            <text:p text:style-name="P758">VP dalis, planuojama laikyti iki išpirkimo dienos galiojant<text:s/><text:soft-page-break/>leidimui, proc.</text:p>
          </table:table-cell>
          <table:table-cell table:style-name="TableCell759">
            <text:p text:style-name="P760">Iš jų</text:p>
            <text:p text:style-name="P761">planuojama parduoti VP dalis (išskyrus išpirkimo atvejį),</text:p>
            <text:soft-page-break/>
            <text:p text:style-name="P762">proc.</text:p>
          </table:table-cell>
          <table:table-cell table:style-name="TableCell763">
            <text:p text:style-name="P764">Planuojamų nurodytos trukmės emisijų VP pirkimo sandorių, tarp kurių bus didesnis nei 2 mėn. laiko<text:s/><text:soft-page-break/>tarpas, dalis,</text:p>
            <text:p text:style-name="P765">proc.</text:p>
          </table:table-cell>
        </table:table-row>
        <text:soft-page-break/>
        <table:table-row table:style-name="TableRow766">
          <table:table-cell table:style-name="TableCell767">
            <text:p text:style-name="P768">&lt; 2</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5</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5–7</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7–1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gt; 10</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banko valdyba, Nutarimas</text:span></text:p>
      <text:p text:style-name="P853"><text:span text:style-name="T854">Nr.<text:s/></text:span><text:a xlink:href="https://www.e-tar.lt/portal/legalAct.html?documentId=TAR.53A222D8740C" office:target-frame-name="_top" xlink:show="replace"><text:span text:style-name="T855">03-64</text:span></text:a><text:span text:style-name="T856">, 2013-03-19, Žin., 2013, Nr. 30-1521 (2013-03-23), i. k. 113505ANUTA00003-64</text:span></text:p>
      <text:p text:style-name="P857"><text:span text:style-name="T858">Dėl Lietuvos ba</text:span><text:span text:style-name="T859">nko valdybos 2012 m. liepos 12 d. nutarimo Nr. 03-151 "Dėl Kolektyvinio investavimo subjektų įstatyme ir Papildomo savanoriško pensijų kaupimo įstatyme nustatytų leidimų išdavimo tvarkos taisykli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21T15:04:00Z</meta:creation-date>
    <dc:date>2016-03-21T15:04:00Z</dc:date>
    <meta:template xlink:href="Normal" xlink:type="simple"/>
    <meta:editing-cycles>2</meta:editing-cycles>
    <meta:editing-duration>PT0S</meta:editing-duration>
    <meta:document-statistic meta:page-count="10" meta:paragraph-count="208" meta:word-count="3484" meta:character-count="28086" meta:row-count="886" meta:non-whitespace-character-count="24810"/>
  </office:meta>
</office:document-meta>
</file>