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text:number-lines="false" style:snap-to-layout-grid="false" style:line-height-at-least="0.1666in"/>
      <style:text-properties fo:font-size="10pt" style:font-size-asian="10pt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text:number-lines="false" style:snap-to-layout-grid="false" fo:text-align="center" style:line-height-at-least="0.1666in"/>
      <style:text-properties fo:font-size="10pt" style:font-size-asian="10pt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text:number-lines="false" style:snap-to-layout-grid="false" fo:text-align="center" style:line-height-at-least="0.1666in"/>
      <style:text-properties fo:font-size="10pt" style:font-size-asian="10pt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text:number-lines="false" style:snap-to-layout-grid="false" fo:text-align="center" style:line-height-at-least="0.1666in"/>
      <style:text-properties fo:font-size="10pt" style:font-size-asian="10pt" style:font-size-complex="12pt" style:language-asian="lt" style:country-asian="L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1" style:parent-style-name="DefaultParagraphFont" style:family="text">
      <style:text-properties fo:text-transform="uppercase" fo:color="#000000"/>
    </style:style>
    <style:style style:name="T202" style:parent-style-name="DefaultParagraphFont" style:family="text">
      <style:text-properties fo:text-transform="uppercase"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8 iki 2015-02-13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/text:p>
          </table:table-cell>
          <table:table-cell table:style-name="TableCell96">
            <text:p text:style-name="P97">5 172 815,63</text:p>
          </table:table-cell>
          <table:table-cell table:style-name="TableCell98">
            <text:p text:style-name="P99">4 628 308,72</text:p>
          </table:table-cell>
          <table:table-cell table:style-name="TableCell100">
            <text:p text:style-name="P101"><text:span text:style-name="T102">544 506,91</text:span></text:p>
          </table:table-cell>
        </table:table-row>
        <table:table-row table:style-name="TableRow103">
          <table:table-cell table:style-name="TableCell104">
            <text:p text:style-name="P105">VP3-3.1-AM-01-V-02-069<text:s/></text:p>
          </table:table-cell>
          <table:table-cell table:style-name="TableCell106">
            <text:p text:style-name="P107">VŠĮ „Velžio komunalinis ūkis“<text:s/></text:p>
          </table:table-cell>
          <table:table-cell table:style-name="TableCell108">
            <text:p text:style-name="P109">Vandens tiekimas ir nuotekų tvarkymo infrastruktūros plėtra Panevėžio rajone (Upytėje)<text:s/></text:p>
          </table:table-cell>
          <table:table-cell table:style-name="TableCell110">
            <text:p text:style-name="P111">2 455 495,26<text:s/></text:p>
          </table:table-cell>
          <table:table-cell table:style-name="TableCell112">
            <text:p text:style-name="P113">2 197 022,07<text:s/></text:p>
          </table:table-cell>
          <table:table-cell table:style-name="TableCell114">
            <text:p text:style-name="P115">258 473,19<text:s/></text:p>
          </table:table-cell>
        </table:table-row>
        <text:soft-page-break/>
        <table:table-row table:style-name="TableRow116">
          <table:table-cell table:style-name="TableCell117">
            <text:p text:style-name="P118">VP3-3.1-AM-01-V-02-070<text:s/></text:p>
          </table:table-cell>
          <table:table-cell table:style-name="TableCell119">
            <text:p text:style-name="P120">UAB „Ignalinos vanduo“<text:s/></text:p>
          </table:table-cell>
          <table:table-cell table:style-name="TableCell121">
            <text:p text:style-name="P122">Vandens tiekimo ir nuotekų tvarkymo infrastruktūros renovavimas ir plėtra Ignalinos rajone (Dūkšte, Kaniūkuose, Ažukarklinėje, Vidiškėse, Rimšėnuose, Strigailiškyje, N.Daugėliškyje, Radeikiškėse, Rimšėje, Didžiasalyje, Linkmenyse, Naujasodyje, Limine)</text:p>
          </table:table-cell>
          <table:table-cell table:style-name="TableCell123">
            <text:p text:style-name="P124">22 855 089,28</text:p>
          </table:table-cell>
          <table:table-cell table:style-name="TableCell125">
            <text:p text:style-name="P126">20 449 290,41</text:p>
          </table:table-cell>
          <table:table-cell table:style-name="TableCell127">
            <text:p text:style-name="P128">2 405 798,87</text:p>
          </table:table-cell>
        </table:table-row>
        <table:table-row table:style-name="TableRow129">
          <table:table-cell table:style-name="TableCell130">
            <text:p text:style-name="P131">VP3-3.1-AM-01-V-02-075<text:s/></text:p>
          </table:table-cell>
          <table:table-cell table:style-name="TableCell132">
            <text:p text:style-name="P133">UAB „Utenos vandenys“<text:s/></text:p>
          </table:table-cell>
          <table:table-cell table:style-name="TableCell134">
            <text:p text:style-name="P135">Vandens tiekimo ir nuotekų tvarkymo infrastruktūros plėtra Utenos rajone<text:s/>(Tauragnuose, Utenoje, Sudeikiuose, Užpaliuose, Vyžuonose)</text:p>
          </table:table-cell>
          <table:table-cell table:style-name="TableCell136">
            <text:p text:style-name="P137">38 298 205,00</text:p>
          </table:table-cell>
          <table:table-cell table:style-name="TableCell138">
            <text:p text:style-name="P139">34 266 815,00</text:p>
          </table:table-cell>
          <table:table-cell table:style-name="TableCell140">
            <text:p text:style-name="P141">4 031 390,00</text:p>
          </table:table-cell>
        </table:table-row>
        <table:table-row table:style-name="TableRow142">
          <table:table-cell table:style-name="TableCell143">
            <text:p text:style-name="P144">VP3-3.1-AM-01-V-02-087</text:p>
          </table:table-cell>
          <table:table-cell table:style-name="TableCell145">
            <text:p text:style-name="P146">UAB „Sūduvos vandenys“</text:p>
          </table:table-cell>
          <table:table-cell table:style-name="TableCell147">
            <text:p text:style-name="P148">Vandens tiekimo ir nuotekų tvarkymo infrastruktūros plėtra Marijampolės savivaldybėje (Sasnavoje, Igliaukoje,<text:s/>Liudvinave)</text:p>
          </table:table-cell>
          <table:table-cell table:style-name="TableCell149">
            <text:p text:style-name="P150">5 870 667,50</text:p>
          </table:table-cell>
          <table:table-cell table:style-name="TableCell151">
            <text:p text:style-name="P152">5 252 702,50</text:p>
          </table:table-cell>
          <table:table-cell table:style-name="TableCell153">
            <text:p text:style-name="P154">617 965,00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TAR.A3DBC481091D" office:target-frame-name="_top" xlink:show="replace"><text:span text:style-name="T159">D1-354</text:span></text:a><text:span text:style-name="T160">, 2011-04-27, Žin., 2011, Nr. 51-2476 (2011-04-30), i. k. 111301MISAK00D1-354</text:span></text:p>
      <text:p text:style-name="P161"><text:span text:style-name="T162">Nr.<text:s/></text:span><text:a xlink:href="https://www.e-tar.lt/portal/legalAct.html?documentId=TAR.DCA7C3E3D1E0" office:target-frame-name="_top" xlink:show="replace"><text:span text:style-name="T163">D1-529</text:span></text:a><text:span text:style-name="T164">, 2011-06-29, Žin., 2011, Nr. 80-3927 (2011-07-02), i. k. 111301MISAK00D1-529</text:span></text:p>
      <text:p text:style-name="P165"><text:span text:style-name="T166">Nr.<text:s/></text:span><text:a xlink:href="https://www.e-tar.lt/portal/legalAct.html?documentId=TAR.1AEED04B54E4" office:target-frame-name="_top" xlink:show="replace"><text:span text:style-name="T167">D1-690</text:span></text:a><text:span text:style-name="T168">, 2011-09-08, Žin., 2011, Nr. 113-5334 (2011-09-15), i. k. 111301MISAK00D1-690</text:span></text:p>
      <text:p text:style-name="P169"><text:span text:style-name="T170">Nr.<text:s/></text:span><text:a xlink:href="https://www.e-tar.lt/portal/legalAct.html?documentId=TAR.9ABEF3EB9B79" office:target-frame-name="_top" xlink:show="replace"><text:span text:style-name="T171">D1-769</text:span></text:a><text:span text:style-name="T172">, 2011-10-03, Žin., 2011, Nr. 121-5738 (2011-10-08), i. k. 111301MISAK00D1-769</text:span></text:p>
      <text:p text:style-name="P173"><text:span text:style-name="T174">Nr.<text:s/></text:span><text:a xlink:href="https://www.e-tar.lt/portal/legalAct.html?documentId=TAR.D45F41961A3F" office:target-frame-name="_top" xlink:show="replace"><text:span text:style-name="T175">D1-416</text:span></text:a><text:span text:style-name="T176">, 2012-05-16, Žin., 2012, Nr. 58-2918 (2012-05-22), i. k. 112301MISAK00D1-416</text:span></text:p>
      <text:p text:style-name="P177"><text:span text:style-name="T178">Nr.<text:s/></text:span><text:a xlink:href="https://www.e-tar.lt/portal/legalAct.html?documentId=TAR.5079EF1F2DE5" office:target-frame-name="_top" xlink:show="replace"><text:span text:style-name="T179">D1-547</text:span></text:a><text:span text:style-name="T180">, 2012-06-27, Žin., 2012, Nr. 76-3952 (2012-06-30), i. k. 112301MISAK00D1-547</text:span></text:p>
      <text:p text:style-name="P181"><text:span text:style-name="T182">Nr.<text:s/></text:span><text:a xlink:href="https://www.e-tar.lt/portal/legalAct.html?documentId=TAR.8C75D644B9B8" office:target-frame-name="_top" xlink:show="replace"><text:span text:style-name="T183">D1-562</text:span></text:a><text:span text:style-name="T184">, 2012-07-02, Žin., 2012, Nr. 82-4288 (2012-07-13), i. k. 112301MISAK00D1-562</text:span></text:p>
      <text:p text:style-name="P185"><text:span text:style-name="T186">Nr.<text:s/></text:span><text:a xlink:href="https://www.e-tar.lt/portal/legalAct.html?documentId=TAR.C7A4A56CD4BB" office:target-frame-name="_top" xlink:show="replace"><text:span text:style-name="T187">D1-29</text:span></text:a><text:span text:style-name="T188">, 2013-01-09, Žin., 2013, Nr. 5-196 (2013-01-15), i. k. 113301MISAK000D1-29</text:span></text:p>
      <text:p text:style-name="P189"><text:span text:style-name="T190">Nr.<text:s/></text:span><text:a xlink:href="https://www.e-tar.lt/portal/legalAct.html?documentId=TAR.8B8AAD615C40" office:target-frame-name="_top" xlink:show="replace"><text:span text:style-name="T191">D1-758</text:span></text:a><text:span text:style-name="T192">, 201</text:span><text:span text:style-name="T193">3-10-16, Žin., 2013, Nr. 110-5460 (2013-10-19), i. k. 113301MISAK00D1-758</text:span></text:p>
      <text:p text:style-name="P194"><text:span text:style-name="T195">Nr.<text:s/></text:span><text:a xlink:href="https://www.e-tar.lt/portal/legalAct.html?documentId=5fa7d480a5cd11e3aeb49a67165e3ad3" office:target-frame-name="_top" xlink:show="replace"><text:span text:style-name="T196">D1-233</text:span></text:a><text:span text:style-name="T197">, 2014-03-04, paskelbta TAR 2014-03-07, i. k. 2014-02886</text:span></text:p>
      <text:p text:style-name="Normal"/>
      <text:p text:style-name="P198"/>
      <text:p text:style-name="P199"/>
      <text:p text:style-name="P200"><text:span text:style-name="T201">Aplinkos ministras<text:s/></text:span><text:span text:style-name="T202"><text:tab/>Gediminas Kazlauskas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A3DBC481091D" office:target-frame-name="_top" xlink:show="replace"><text:span text:style-name="T214">D1-354</text:span></text:a><text:span text:style-name="T215">, 2011-04-27, Žin., 2011, Nr. 51-2476 (2011-04-30),</text:span><text:span text:style-name="T216"><text:s/>i. k. 111301MISAK00D1-354</text:span></text:p>
      <text:p text:style-name="P217"><text:span text:style-name="T218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19">uotekų tvarkymo sistemų renovavimas ir plėtra" pakeitimo</text:span></text:p>
      <text:p text:style-name="P220"/>
      <text:p text:style-name="P221"><text:span text:style-name="T222">2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DCA7C3E3D1E0" office:target-frame-name="_top" xlink:show="replace"><text:span text:style-name="T227">D1-529</text:span></text:a><text:span text:style-name="T228">, 2011-06-29, Žin., 2011, Nr. 80-3927 (2011-07-02),</text:span><text:span text:style-name="T229"><text:s/>i. k. 111301MISAK00D1-529</text:span></text:p>
      <text:soft-page-break/>
      <text:p text:style-name="P230"><text:span text:style-name="T231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32">uotekų tvarkymo sistemų renovavimas ir plėtra" pakeitimo</text:span></text:p>
      <text:p text:style-name="P233"/>
      <text:p text:style-name="P234"><text:span text:style-name="T235">3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1AEED04B54E4" office:target-frame-name="_top" xlink:show="replace"><text:span text:style-name="T240">D1-690</text:span></text:a><text:span text:style-name="T241">, 2011-09-08, Žin., 2011, Nr. 113-5334 (2011-09-15)</text:span><text:span text:style-name="T242">, i. k. 111301MISAK00D1-690</text:span></text:p>
      <text:p text:style-name="P243"><text:span text:style-name="T244">Dėl Lietuvos Respublikos aplinkos ministro 2010 m. lapkričio 8 d. įsakymo Nr. D1-905 "Dėl finansavimo skyrimo projektams pagal 2007–2013 m. Sanglaudos skatinimo veiksmų programos priemonę Nr. VP3-3.1-AM-01-V "Vandens tiekimo ir<text:s/></text:span><text:span text:style-name="T245">nuotekų tvarkymo sistemų renovavimas ir plėtra" pakeitimo</text:span></text:p>
      <text:p text:style-name="P246"/>
      <text:p text:style-name="P247"><text:span text:style-name="T248">4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9ABEF3EB9B79" office:target-frame-name="_top" xlink:show="replace"><text:span text:style-name="T253">D1-769</text:span></text:a><text:span text:style-name="T254">, 2011-10-03, Žin., 2011, Nr. 121-5738 (2011-10-08</text:span><text:span text:style-name="T255">), i. k. 111301MISAK00D1-769</text:span></text:p>
      <text:p text:style-name="P256"><text:span text:style-name="T257">Dėl Lietuvos Respublikos aplinkos ministro 2010 m. lapkričio 8 d. įsakymo Nr. D1-905 "Dėl finansavimo skyrimo projektams pagal 2007–2013 m. Sanglaudos skatinimo veiksmų programos priemonę Nr. VP3-3.1-AM-01-V "Vandens tiekimo ir</text:span><text:span text:style-name="T258"><text:s/>nuotekų tvarkymo sistemų renovavimas ir plėtra" pakeitimo</text:span></text:p>
      <text:p text:style-name="P259"/>
      <text:p text:style-name="P260"><text:span text:style-name="T261">5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D45F41961A3F" office:target-frame-name="_top" xlink:show="replace"><text:span text:style-name="T266">D1-416</text:span></text:a><text:span text:style-name="T267">, 2012-05-16, Žin., 2012, Nr. 58-2918<text:s/></text:span><text:span text:style-name="T268">(2012-05-22), i. k. 112301MISAK00D1-416</text:span></text:p>
      <text:p text:style-name="P269"><text:span text:style-name="T270">Dėl finansavimo sumažinimo projektui Nr. VP3-3.1-AM-01-V-02-057, finansuojamam pagal 2007–2013 m. Sanglaudos skatinimo veiksmų programos 3 prioriteto "Aplinka ir darnus vystymasis" VP3-3.1-AM-01-V priemonę "Vandens t</text:span><text:span text:style-name="T271">iekimo ir nuotekų tvarkymo sistemų renovavimas ir plėtra", ir Lietuvos Respublikos aplinkos ministro 2010 m. lapkričio 8 d. įsakymo Nr. D1-905 "Dėl finansavimo skyrimo projektams pagal 2007–2013 m. Sanglaudos skatinimo veiksmų programos priemonę Nr. VP3-3.</text:span><text:span text:style-name="T272">1-AM-01-V "Vandens tiekimo ir nuotekų tvarkymo sistemų renovavimas ir plėtra" pakeitimo</text:span></text:p>
      <text:p text:style-name="P273"/>
      <text:p text:style-name="P274"><text:span text:style-name="T275">6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5079EF1F2DE5" office:target-frame-name="_top" xlink:show="replace"><text:span text:style-name="T280">D1-547</text:span></text:a><text:span text:style-name="T281">, 2012-06-27, Žin.,<text:s/></text:span><text:span text:style-name="T282">2012, Nr. 76-3952 (2012-06-30), i. k. 112301MISAK00D1-547</text:span></text:p>
      <text:p text:style-name="P283"><text:span text:style-name="T284">Dėl finansavimo sumažinimo projektui VP3-3.1-AM-01-V-02-071, finansuojamam pagal 2007–2013 m. Sanglaudos skatinimo veiksmų programos 3 prioriteto "Aplinka ir darnus vystymasis" VP3-3.1-AM-01-V priem</text:span><text:span text:style-name="T285">onę "Vandens tiekimo ir nuotekų tvarkymo sistemų renovavimas ir plėtra" ir Lietuvos Respublikos aplinkos ministro 2010 m. lapkričio 8 d. įsakymo Nr. D1-905 "Dėl finansavimo skyrimo projektams pagal 2007–2013 m. Sanglaudos skatinimo veiksmų programos priemo</text:span><text:span text:style-name="T286">nę Nr. VP3-3.1-AM-01-V "Vandens tiekimo ir nuotekų tvarkymo sistemų renovavimas ir plėtra" pakeitimo</text:span></text:p>
      <text:p text:style-name="P287"/>
      <text:p text:style-name="P288"><text:span text:style-name="T289">7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8C75D644B9B8" office:target-frame-name="_top" xlink:show="replace"><text:span text:style-name="T294">D1-562</text:span></text:a><text:span text:style-name="T295">,<text:s/></text:span><text:span text:style-name="T296">2012-07-02, Žin., 2012, Nr. 82-4288 (2012-07-13), i. k. 112301MISAK00D1-562</text:span></text:p>
      <text:p text:style-name="P297"><text:span text:style-name="T298">Dėl finansavimo sumažinimo projektui Nr. VP3-3.1-AM-01-V-02-087, finansuojamam pagal 2007–2013 m. Sanglaudos skatinimo veiksmų programos 3 prioriteto "Aplinka ir darnus vystymasis"</text:span><text:span text:style-name="T299"><text:s/>VP3-3.1-AM-01-V priemonę "Vandens tiekimo ir nuotekų tvarkymo sistemų renovavimas ir plėtra" ir Lietuvos Respublikos aplinkos ministro 2011 m. rugsėjo 21 d. įsakymo Nr. D1-723 "Dėl finansavimo skyrimo projektams pagal 2007–2013 m. Sanglaudos skatinimo vei</text:span><text:span text:style-name="T300">ksmų programos 3 prioriteto "Aplinka ir darnus vystymasis" VP3-3.1-AM-01-V priemonę "Vandens tiekimo ir nuotekų tvarkymo sistemų renovavimas ir plėtra" pakeitimo</text:span></text:p>
      <text:p text:style-name="P301"/>
      <text:p text:style-name="P302"><text:span text:style-name="T303">8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C7A4A56CD4BB" office:target-frame-name="_top" xlink:show="replace"><text:span text:style-name="T308">D1-29</text:span></text:a><text:span text:style-name="T309">, 2013-01-09, Žin., 2013, Nr. 5-196 (2013-01-15), i. k. 113301MISAK000D1-29</text:span></text:p>
      <text:p text:style-name="P310"><text:span text:style-name="T311">Dėl Lietuvos Respublikos aplinkos ministro 2010 m. lapkričio 8 d. įsakymo Nr. D1-905 "Dėl finansavimo skyrimo projektams pagal<text:s/></text:span><text:span text:style-name="T312">2007–2013 m. Sanglaudos skatinimo veiksmų programos priemonę Nr. VP3-3.1-AM-01-V "Vandens tiekimo ir nuotekų tvarkymo sistemų renovavimas ir plėtra" pakeitimo</text:span></text:p>
      <text:p text:style-name="P313"/>
      <text:p text:style-name="P314"><text:span text:style-name="T315">9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8B8AAD615C40" office:target-frame-name="_top" xlink:show="replace"><text:span text:style-name="T320">D1-758</text:span></text:a><text:span text:style-name="T321">, 2013-10-16, Žin., 2013, Nr. 110-5460 (2013-10-19), i. k. 113301MISAK00D1-758</text:span></text:p>
      <text:p text:style-name="P322"><text:span text:style-name="T323">Dėl finansavimo sumažinimo projektui Nr. VP3-3.1-AM-01-V-02-075, finansuojamam pagal 2007–2013 m. Sanglaudos skatinimo veiksmų</text:span><text:span text:style-name="T324"><text:s/>programos priemonę Nr. VP3-3.1-AM-01-V "Vandens tiekimo ir nuotekų tvarkymo<text:s/></text:span><text:soft-page-break/><text:span text:style-name="T325">sistemų renovavimas ir plėtra", ir Lietuvos Respublikos aplinkos ministro 2010 m. lapkričio 8 d. įsakymo Nr. D1-905 "Dėl finansavimo skyrimo projektams pagal 2007–2013 m. Sanglaud</text:span><text:span text:style-name="T326">os skatinimo veiksmų programos priemonę Nr. VP3-3.1-AM-01-V "Vandens tiekimo ir nuotekų tvarkymo sistemų renovavimas ir plėtra" pakeitimo</text:span></text:p>
      <text:p text:style-name="P327"/>
      <text:p text:style-name="P328"><text:span text:style-name="T329">10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5fa7d480a5cd11e3aeb49a67165e3ad3" office:target-frame-name="_top" xlink:show="replace"><text:span text:style-name="T334">D1-233</text:span></text:a><text:span text:style-name="T335">, 2014-03-04, paskelbta TAR 2014-03-07, i. k. 2014-02886</text:span></text:p>
      <text:p text:style-name="P336"><text:span text:style-name="T337">Dėl Lietuvos Respublikos aplinkos ministro 2010 m. lapkričio 8 d. įsakymo Nr. D1-905 „Dėl finansavimo skyrimo projektams pagal 2007–2013 m. Sanglaudos s</text:span><text:span text:style-name="T338">katinimo veiksmų programos priemonę Nr. VP3-3.1-AM-01-V „Vandens tiekimo ir nuotekų tvarkymo sistemų renovavimas ir plėtra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4" meta:paragraph-count="168" meta:word-count="1557" meta:character-count="12152" meta:row-count="358" meta:non-whitespace-character-count="10763"/>
  </office:meta>
</office:document-meta>
</file>