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ableColumn46" style:family="table-column">
      <style:table-column-properties style:column-width="0.877in" style:use-optimal-column-width="false"/>
    </style:style>
    <style:style style:name="TableColumn47" style:family="table-column">
      <style:table-column-properties style:column-width="0.8131in" style:use-optimal-column-width="false"/>
    </style:style>
    <style:style style:name="TableColumn48" style:family="table-column">
      <style:table-column-properties style:column-width="1.8in" style:use-optimal-column-width="false"/>
    </style:style>
    <style:style style:name="TableColumn49" style:family="table-column">
      <style:table-column-properties style:column-width="0.84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45" style:family="table">
      <style:table-properties style:width="6.6937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text-transform="uppercase"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01 iki 2011-07-02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Sanglaudos skatinimo veik</text:span><text:span text:style-name="T42">smų programos 3 prioriteto „Aplinka ir darnus vystymasis“ VP3-3.1-AM-01-V priemonę „Vandens tiekimo ir nuotekų tvarkymo sistemų renovavimas ir plėtra“ projektams įgyvendinti iš Europos Sąjungos fondų aplinkosaugai administravimo programos (programos kodas<text:s/></text:span><text:span text:style-name="T43">01 01) 74 073 725,94 Lt (septyniasdešimt keturi milijonai septyniasdešimt trys tūkstančiai septyni šimtai dvidešimt penki litai, 94 ct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t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 (programos kodas 01 01)</text:p>
            </table:table-cell>
            <table:table-cell table:style-name="TableCell62">
              <text:p text:style-name="P63">ES Sanglaudos fondo lėšų suma, Lt (programos kodas 01 101)</text:p>
            </table:table-cell>
            <table:table-cell table:style-name="TableCell64">
              <text:p text:style-name="P65">Bendrojo finansavimo lėšų suma, Lt (programos kodas 01 201)</text:p>
            </table:table-cell>
            <table:table-cell table:style-name="TableCell66">
              <text:p text:style-name="P67">Pastabos</text:p>
            </table:table-cell>
          </table:table-row>
        </table:table-header-rows>
        <table:table-row table:style-name="TableRow68">
          <table:table-cell table:style-name="TableCell69">
            <text:p text:style-name="P70">VP3-3.1-AM-01-V-02-057<text:s/></text:p>
          </table:table-cell>
          <table:table-cell table:style-name="TableCell71">
            <text:p text:style-name="P72">UAB „Jonavos vandenys“<text:s/></text:p>
          </table:table-cell>
          <table:table-cell table:style-name="TableCell73">
            <text:p text:style-name="P74">Nuotekų tinklų plėtra Jonavos rajone (Upninkuose, Išoruose, Kalnėnuose)<text:s/></text:p>
          </table:table-cell>
          <table:table-cell table:style-name="TableCell75">
            <text:p text:style-name="P76">6 059 386,01<text:s/></text:p>
          </table:table-cell>
          <table:table-cell table:style-name="TableCell77">
            <text:p text:style-name="P78">5 421 555,90<text:s/></text:p>
          </table:table-cell>
          <table:table-cell table:style-name="TableCell79">
            <text:p text:style-name="P80">637 830,11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P3-3.1-AM-01-V-02-071<text:s/></text:p>
          </table:table-cell>
          <table:table-cell table:style-name="TableCell86">
            <text:p text:style-name="P87">UAB „Aukštaitijos vandenys“<text:s/></text:p>
          </table:table-cell>
          <table:table-cell table:style-name="TableCell88">
            <text:p text:style-name="P89">Vandentiekio ir nuotekų tinklų plėtra Panevėžio rajone (Paliūniškyje)<text:s/></text:p>
          </table:table-cell>
          <table:table-cell table:style-name="TableCell90">
            <text:p text:style-name="P91">5 914 362,09<text:s/></text:p>
          </table:table-cell>
          <table:table-cell table:style-name="TableCell92">
            <text:p text:style-name="P93">5 291 797,66<text:s/></text:p>
          </table:table-cell>
          <table:table-cell table:style-name="TableCell94">
            <text:p text:style-name="P95">622 564,43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P3-3.1-AM-01-V-02-069<text:s/></text:p>
          </table:table-cell>
          <table:table-cell table:style-name="TableCell101">
            <text:p text:style-name="P102">VŠĮ „Velžio komunalinis ūkis“<text:s/></text:p>
          </table:table-cell>
          <table:table-cell table:style-name="TableCell103">
            <text:p text:style-name="P104">Vandens tiekimas ir nuotekų tvarkymo infrastruktūros plėtra Panevėžio rajone (Upytėje)<text:s/></text:p>
          </table:table-cell>
          <table:table-cell table:style-name="TableCell105">
            <text:p text:style-name="P106">2 455 495,26<text:s/></text:p>
          </table:table-cell>
          <table:table-cell table:style-name="TableCell107">
            <text:p text:style-name="P108">2 197 022,07<text:s/></text:p>
          </table:table-cell>
          <table:table-cell table:style-name="TableCell109">
            <text:p text:style-name="P110">258 473,19<text:s/>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VP3-3.1-AM-01-V-02-070<text:s/></text:p>
          </table:table-cell>
          <table:table-cell table:style-name="TableCell116">
            <text:p text:style-name="P117">UAB „Ignalinos vanduo“<text:s/></text:p>
          </table:table-cell>
          <table:table-cell table:style-name="TableCell118">
            <text:p text:style-name="P119">Vandens tiekimo ir nuotekų tvarkymo infrastruktūros renovavimas ir plėtra Ignalinos rajone (Dūkšte, Kaniūkuose, Ažukarklinėje, Vidiškėse, Rimšėnuose, Strigailiškyje, N.Daugėliškyje, Radeikiškėse, Rimšėje, Didžiasalyje, Linkmenyse, Naujasodyje, Limine)<text:s/></text:p>
          </table:table-cell>
          <table:table-cell table:style-name="TableCell120">
            <text:p text:style-name="P121">20<text:s/>957 777,84<text:s/></text:p>
          </table:table-cell>
          <table:table-cell table:style-name="TableCell122">
            <text:p text:style-name="P123">18 751 695,96<text:s/></text:p>
          </table:table-cell>
          <table:table-cell table:style-name="TableCell124">
            <text:p text:style-name="P125">2 206 081,88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P3-3.1-AM-01-V-02-075<text:s/></text:p>
          </table:table-cell>
          <table:table-cell table:style-name="TableCell131">
            <text:p text:style-name="P132">UAB „Utenos vandenys“<text:s/></text:p>
          </table:table-cell>
          <table:table-cell table:style-name="TableCell133">
            <text:p text:style-name="P134">Vandens tiekimo ir nuotekų tvarkymo infrastruktūros renovavimas ir plėtra Utenos rajone (Tauragnuose, Utenoje, Sudeikiuose, Užpaliuose, Vyžuonose)<text:s/></text:p>
          </table:table-cell>
          <table:table-cell table:style-name="TableCell135">
            <text:p text:style-name="P136">38 585 200,00<text:s/></text:p>
          </table:table-cell>
          <table:table-cell table:style-name="TableCell137">
            <text:p text:style-name="P138">34 523 600,00<text:s/></text:p>
          </table:table-cell>
          <table:table-cell table:style-name="TableCell139">
            <text:p text:style-name="P140">4 061 600,00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Iš viso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73 972 221,20<text:s/></text:p>
          </table:table-cell>
          <table:table-cell table:style-name="TableCell152">
            <text:p text:style-name="P153">66 185 671,60<text:s/></text:p>
          </table:table-cell>
          <table:table-cell table:style-name="TableCell154">
            <text:p text:style-name="P155">7 786 549,60<text:s/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Lentelės pakeitimai:</text:p>
      <text:p text:style-name="P160"><text:span text:style-name="T161">Nr.<text:s/></text:span><text:a xlink:href="https://www.e-tar.lt/portal/legalAct.html?documentId=TAR.A3DBC481091D" office:target-frame-name="_top" xlink:show="replace"><text:span text:style-name="T162">D1-354</text:span></text:a><text:span text:style-name="T163">, 2011-04-27, Žin., 2011, Nr. 51-2476 (2011-04-30), i.</text:span><text:span text:style-name="T164"><text:s/>k. 111301MISAK00D1-354</text:span></text:p>
      <text:p text:style-name="Normal"/>
      <text:p text:style-name="P165"/>
      <text:p text:style-name="P166"/>
      <text:p text:style-name="P167"><text:span text:style-name="T168">Aplinkos ministras<text:s/></text:span><text:span text:style-name="T169"><text:tab/>Gediminas Kazlauska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A3DBC481091D" office:target-frame-name="_top" xlink:show="replace"><text:span text:style-name="T181">D1-354</text:span></text:a><text:span text:style-name="T182">, 2011-04-27, Žin.,<text:s/></text:span><text:span text:style-name="T183">2011, Nr. 51-2476 (2011-04-30), i. k. 111301MISAK00D1-354</text:span></text:p>
      <text:p text:style-name="P184"><text:span text:style-name="T185">Dėl Lietuvos Respublikos aplinkos ministro 2010 m. lapkričio 8 d. įsakymo Nr. D1-905 "Dėl finansavimo skyrimo projektams pagal 2007–2013 m. Sanglaudos skatinimo veiksmų programos priemonę Nr. VP3-3.</text:span><text:span text:style-name="T186">1-AM-01-V "Vandens tiekimo ir nuotekų tvarkymo sistemų renovavimas ir plėtra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4:00Z</meta:creation-date>
    <dc:date>2016-01-20T18:04:00Z</dc:date>
    <meta:template xlink:href="Normal" xlink:type="simple"/>
    <meta:editing-cycles>2</meta:editing-cycles>
    <meta:editing-duration>PT0S</meta:editing-duration>
    <meta:document-statistic meta:page-count="2" meta:paragraph-count="69" meta:word-count="613" meta:character-count="4760" meta:row-count="156" meta:non-whitespace-character-count="4216"/>
  </office:meta>
</office:document-meta>
</file>