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P14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T1453" style:parent-style-name="DefaultParagraphFont" style:family="text">
      <style:text-properties fo:font-weight="bold" style:font-weight-asian="bold" fo:text-transform="uppercase"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fo:color="#000000"/>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9">Įsakymas netenka galios 2004-04-09:</text:span></text:p>
      <text:p text:style-name="P10"><text:span text:style-name="T11">Muitinės departamentas prie Lietuvos Respublikos finansų ministerijos, Įsakymas</text:span></text:p>
      <text:p text:style-name="P12"><text:span text:style-name="T13">Nr.<text:s/></text:span><text:a xlink:href="https://www.e-tar.lt/portal/legalAct.html?documentId=TAR.AEF0105A583D" office:target-frame-name="_top" xlink:show="replace"><text:span text:style-name="T14">1B-264</text:span></text:a><text:span text:style-name="T15">, 2004-03-26, Žin., 2004, Nr. 52-1773<text:s/></text:span><text:span text:style-name="T16">(2004-04-08), i. k. 1043030ISAK001B-264</text:span></text:p>
      <text:p text:style-name="P17"><text:span text:style-name="T18">Dėl Vilniaus, Kauno, Klaipėdos, Šiaulių ir Panevėžio teritorinių muitinių nuostatų patvirtinimo</text:span></text:p>
      <text:p text:style-name="P19"/>
      <text:p text:style-name="P20"><text:span text:style-name="T21">Suvestinė redakcija nuo 2004-01-31 iki 2004-04-08</text:span></text:p>
      <text:p text:style-name="P22"/>
      <text:p text:style-name="P23"><text:span text:style-name="T24">Įsakymas paskelbtas: Žin. 2002, Nr.<text:s/></text:span><text:a xlink:href="https://www.e-tar.lt/portal/legalAct.html?documentId=TAR.6C2ABDC3AE1C" office:target-frame-name="_top" xlink:show="replace"><text:span text:style-name="T25">60-2483</text:span></text:a><text:span text:style-name="T26">, i. k. 1023030ISAK00000342</text:span></text:p>
      <text:p text:style-name="P27"/>
      <text:p text:style-name="P28"/>
      <text:p text:style-name="P29">MUITINĖS DEPARTAMENTO PRIE LIETUVOS RESPUBLIKOS FINANSŲ MINISTERIJOS DIREKTORIUS</text:p>
      <text:p text:style-name="P30"/>
      <text:p text:style-name="P31">Į S A K Y M A S</text:p>
      <text:p text:style-name="P32">DĖL VILNIAUS, KAUNO, KLAIPĖDOS, ŠIAULIŲ IR PANEVĖŽIO TERITORINIŲ MUITINIŲ NUOSTATŲ PATVIRTINIMO</text:p>
      <text:p text:style-name="P33"/>
      <text:p text:style-name="P34">2002 m. birželio 13 d. Nr. 342</text:p>
      <text:p text:style-name="P35">Vilnius</text:p>
      <text:p text:style-name="P36"/>
      <text:p text:style-name="P37"/>
      <text:p text:style-name="P38"><text:span text:style-name="T39">Atsižvelgdamas į tai, kad Muitinės departamento direktoriaus 2002 m. vasario 22 d. įsakymu Nr. 98 „Dėl teritorinių muitinių reorganizavimo“ dešimt šiuo metu veikiančių teritorinių muitinių<text:s/></text:span><text:span text:style-name="T40">nuo 2002 m. liepos 1 d. reorganizuojamos į Vilniaus, Kauno, Klaipėdos, Šiaulių ir Panevėžio teritorines muitines, bei vadovaudamasis Lietuvos Respublikos finansų ministro 1998 m. liepos 10  d. įsakymu Nr. 171 patvirtintų Muitinės departamento nuostatų 11.7</text:span><text:span text:style-name="T41"><text:s/>punktu,</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Vilniaus teritorinės muitinės nuostatus;</text:span></text:p>
      <text:p text:style-name="P50"><text:span text:style-name="T51">1.2</text:span><text:span text:style-name="T52">. Kauno teritorinės muitinės nuostatus;</text:span></text:p>
      <text:p text:style-name="P53"><text:span text:style-name="T54">1.3</text:span><text:span text:style-name="T55">. Klaipėdos teritorinės muitinės nuostatus;</text:span></text:p>
      <text:p text:style-name="P56"><text:span text:style-name="T57">1.4</text:span><text:span text:style-name="T58">. Šiaulių teritorinės muitinės nuostatus;</text:span></text:p>
      <text:p text:style-name="P59"><text:span text:style-name="T60">1.5</text:span><text:span text:style-name="T61">. Panevėžio<text:s/></text:span><text:span text:style-name="T62">teritorinės muitinės nuostatus.</text:span></text:p>
      <text:p text:style-name="P63"><text:span text:style-name="T64">2</text:span><text:span text:style-name="T65">.<text:s/></text:span><text:span text:style-name="T66">Pavedu</text:span><text:span text:style-name="T67"><text:s/>Teisės ir teisėsaugos skyriui (K. Puidokas) paskelbti šį įsakymą oficialiame leidinyje „Valstybės žinios“ ir Muitinės departamento tinklapyje.</text:span></text:p>
      <text:p text:style-name="P68"><text:span text:style-name="T69">3</text:span><text:span text:style-name="T70">.<text:s/></text:span><text:span text:style-name="T71">Nustatau</text:span><text:span text:style-name="T72">, kad šio įsakymo 1 punktas įsigalioja 2002 m.<text:s/></text:span><text:span text:style-name="T73">liepos 1 d.</text:span></text:p>
      <text:p text:style-name="P74"/>
      <text:p text:style-name="P75"/>
      <text:p text:style-name="P76"/>
      <text:p text:style-name="P77"><text:span text:style-name="T78">DIREKTORIUS</text:span><text:span text:style-name="T79"><text:tab/>VALERIJONAS VALICKAS</text:span></text:p>
      <text:soft-page-break/>
      <text:p text:style-name="P80"><text:span text:style-name="T81">PATVIRTINTA</text:span></text:p>
      <text:p text:style-name="P82">Muitinės departamento direktoriaus</text:p>
      <text:p text:style-name="P83">2002 m. birželio 13 d. įsakymu Nr. 342</text:p>
      <text:p text:style-name="P84"/>
      <text:p text:style-name="P85"><text:span text:style-name="T86">KAUNO TERITORINĖS MUITINĖ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Kauno teritorinė muitinė yra iš valstybė</text:span><text:span text:style-name="T96">s biudžeto finansuojama muitinės įstaiga, veikianti Muitinės departamento nustatytoje veiklos zonoje. Kauno teritorinės muitinės steigėjas yra Muitinės departamentas.</text:span></text:p>
      <text:p text:style-name="P97"><text:span text:style-name="T98">2</text:span><text:span text:style-name="T99">. Kauno teritorinė muitinė organizuoja savo veiklą, vadovaudamasi Lietuvos Respublik</text:span><text:span text:style-name="T100">os Konstitucija, Muitinės kodeksu, Tarnybos Lietuvos Respublikos muitinėje statutu bei kitais teisės aktais, reglamentuojančiais muitinės veiklą, ir yra atsakinga už jų įgyvendinimą.</text:span></text:p>
      <text:p text:style-name="P101"><text:span text:style-name="T102">3</text:span><text:span text:style-name="T103">. Kauno teritorinė muitinė yra juridinis asmuo, turintis savo sąskai</text:span><text:span text:style-name="T104">tą Lietuvos Respublikoje registruotame banke, antspaudą su muitinės ženklu ir savo pavadinimu, naudojasi muitinės simbolika ir atributika.</text:span></text:p>
      <text:p text:style-name="P105"><text:span text:style-name="T106">4</text:span><text:span text:style-name="T107">. Kauno teritorinę muitinę sudaro vadovybė, struktūriniai padaliniai, kelio, geležinkelio, krovinių, oro uosto<text:s/></text:span><text:span text:style-name="T108">ir pašto postai.</text:span></text:p>
      <text:p text:style-name="P109"><text:span text:style-name="T110">5</text:span><text:span text:style-name="T111">. Kauno teritorinės muitinės veiklos zoną sudaro Kauno, Alytaus, Marijampolės ir Birštono miestai, Kauno, Alytaus, Marijampolės, Raseinių, Kėdainių, Kaišiadorių, Prienų, Jonavos, Šakių, Vilkaviškio ir Lazdijų rajonai.</text:span></text:p>
      <text:p text:style-name="P112"><text:span text:style-name="T113">6</text:span><text:span text:style-name="T114">. Kauno ter</text:span><text:span text:style-name="T115">itorinės muitinės administracijos būstinės adresas – Jovarų g. 3, 3021 Kaunas, Lietuvos Respublika.</text:span></text:p>
      <text:p text:style-name="P116"/>
      <text:p text:style-name="P117"><text:span text:style-name="T118">II</text:span><text:span text:style-name="T119">.<text:s/></text:span><text:span text:style-name="T120">KAUNO TERITORINĖS MUITINĖS UŽDAVINIAI IR FUNKCIJOS</text:span></text:p>
      <text:p text:style-name="P121"/>
      <text:p text:style-name="P122"><text:span text:style-name="T123">7</text:span><text:span text:style-name="T124">. Svarbiausi Kauno teritorinės muitinės uždaviniai:</text:span></text:p>
      <text:p text:style-name="P125"><text:span text:style-name="T126">7.1</text:span><text:span text:style-name="T127">. užtikrinti muitinės<text:s/></text:span><text:span text:style-name="T128">kompetencijai priskirtų įstatymų ir kitų teisės aktų įgyvendinimą;</text:span></text:p>
      <text:p text:style-name="P129"><text:span text:style-name="T130">7.2</text:span><text:span text:style-name="T131">. organizuoti ir kontroliuoti muitų tarifų taikymą, muitų ir kitų mokesčių bei valstybės rinkliavų surinkimą nustatytu laiku;</text:span></text:p>
      <text:p text:style-name="P132"><text:span text:style-name="T133">7.3</text:span><text:span text:style-name="T134">. organizuoti ir kontroliuoti importo, eksporto i</text:span><text:span text:style-name="T135">r tranzito draudimų bei apribojimų taikymą;</text:span></text:p>
      <text:p text:style-name="P136"><text:span text:style-name="T137">7.4</text:span><text:span text:style-name="T138">. organizuoti ir vykdyti teisės aktų, už kurių įgyvendinimą atsakinga muitinė, pažeidimų prevenciją, nustatymą ir tyrimą, taikyti pažeidėjams įstatymų nustatytas ekonomines ir administracines sankcijas;</text:span></text:p>
      <text:p text:style-name="P139"><text:span text:style-name="T140">7.5</text:span><text:span text:style-name="T141">. užtikrinti, kad būtų laikomasi Lietuvos Respublikos tarptautinėse sutartyse prisiimtų įsipareigojimų muitinės veiklos srityje;</text:span></text:p>
      <text:p text:style-name="P142"><text:span text:style-name="T143">7.6</text:span><text:span text:style-name="T144">. įgyvendinti Lietuvos muitinės veiklos strategiją.</text:span></text:p>
      <text:p text:style-name="P145"><text:span text:style-name="T146">8</text:span><text:span text:style-name="T147">. Kauno teritorinė muitinė, vykdydama jai pavestus uždav</text:span><text:span text:style-name="T148">inius, atlieka šias funkcijas:</text:span></text:p>
      <text:p text:style-name="P149"><text:span text:style-name="T150">8.1</text:span><text:span text:style-name="T151">. rengia perspektyvinius ir metinius muitinės darbo planus, įgyvendinant Lietuvos muitinės veiklos strategiją;</text:span></text:p>
      <text:p text:style-name="P152"><text:span text:style-name="T153">8.2</text:span><text:span text:style-name="T154">. vadovauja jos veiklos zonoje įsteigtiems muitinės postams, organizuoja, koordinuoja ir kontroliuoja<text:s/></text:span><text:span text:style-name="T155">jų veiklą;</text:span></text:p>
      <text:p text:style-name="P156"><text:span text:style-name="T157">8.3</text:span><text:span text:style-name="T158">. vykdo per Lietuvos Respublikos muitų teritoriją gabenamų prekių, kitų vertybių, visų rūšių transporto priemonių ir keleivių muitinį tikrinimą bei dokumentų muitinį įforminimą;</text:span></text:p>
      <text:p text:style-name="P159"><text:span text:style-name="T160">8.4</text:span><text:span text:style-name="T161">. taiko muitinės priežiūros priemones;</text:span></text:p>
      <text:p text:style-name="P162"><text:span text:style-name="T163">8.5</text:span><text:span text:style-name="T164">.<text:s/></text:span><text:span text:style-name="T165">Administracinių teisės pažeidimų kodekso nustatyta tvarka nagrinėja administracines bylas;</text:span></text:p>
      <text:p text:style-name="P166"><text:span text:style-name="T167">8.6</text:span><text:span text:style-name="T168">. įstatymų nustatyta tvarka sulaiko, konfiskuoja juridinių ir fizinių asmenų neteisėtai gabenamas prekes bei kitas vertybes ir perduoda jas realizuoti;</text:span></text:p>
      <text:p text:style-name="P169"><text:span text:style-name="T170">8.7</text:span><text:span text:style-name="T171">. organizuoja ir vykdo įstatymų bei kitų teisės aktų, už kurių įgyvendinimą atsakinga muitinė, pažeidimų prevenciją, nustatymą, tyrimą bei taiko ekonomines ir administracines sankcijas;</text:span></text:p>
      <text:p text:style-name="P172"><text:span text:style-name="T173">8.8</text:span><text:span text:style-name="T174">. analizuoja ir apibendrina muitinės veiklą reglamentuojančių<text:s/></text:span><text:span text:style-name="T175">įstatymų ir kitų teisės aktų taikymo praktiką ir teikia Muitinės departamentui siūlymus dėl jų tobulinimo;</text:span></text:p>
      <text:p text:style-name="P176"><text:span text:style-name="T177">8.9</text:span><text:span text:style-name="T178">. organizuoja ir kontroliuoja Kauno teritorinės muitinės struktūrinių padalinių, muitinės postų veiklą, analizuoja ir apibendrina jų veiklos r</text:span><text:span text:style-name="T179">ezultatus, teikia Muitinės departamentui siūlymus dėl jų reorganizavimo, likvidavimo ar steigimo;</text:span></text:p>
      <text:p text:style-name="P180"><text:span text:style-name="T181">8.10</text:span><text:span text:style-name="T182">. organizuoja ir kontroliuoja importo, eksporto muitų, kitų mokesčių ir Lietuvos muitinės kompetencijai priskirtų valstybės rinkliavų apskaičiavimą, s</text:span><text:span text:style-name="T183">urinkimą bei apskaitą, užtikrina jų pervedimą į valstybės biudžetą nustatytu laiku, prireikus įstatymų nustatyta tvarka išieško nesumokėtus mokesčius bei delspinigius;</text:span></text:p>
      <text:p text:style-name="P184"><text:span text:style-name="T185">8.11</text:span><text:span text:style-name="T186">. tvarko Kauno teritorinės muitinės veiklos apskaitą ir vykdo jos kontrolę;</text:span></text:p>
      <text:p text:style-name="P187">Punkto pakeitimai:</text:p>
      <text:p text:style-name="P188"><text:span text:style-name="T189">Nr.<text:s/></text:span><text:a xlink:href="https://www.e-tar.lt/portal/legalAct.html?documentId=TAR.95AC1F889CC9" office:target-frame-name="_top" xlink:show="replace"><text:span text:style-name="T190">1B-177</text:span></text:a><text:span text:style-name="T191">, 2003-02-28, Žin., 2003, Nr. 24-1007 (2003-03-07), i. k. 1033030ISAK001B-177</text:span></text:p>
      <text:p text:style-name="Normal"/>
      <text:p text:style-name="P192"><text:span text:style-name="T193">8.12</text:span><text:span text:style-name="T194">. renka, apdoroja ir analizuoja importo, eksporto bei tranzito</text:span><text:span text:style-name="T195"><text:s/>statistinius duomenis ir nustatyta tvarka teikia juos Muitinės departamentui bei kitoms įstaigoms;</text:span></text:p>
      <text:p text:style-name="P196"><text:span text:style-name="T197">8.13</text:span><text:span text:style-name="T198">. teisės aktų nustatyta tvarka atlieka Lietuvos Respublikos valstybės ir savivaldybių institucijų bei kitų ūkio subjektų komercinės ir ūkinės veiklo</text:span><text:span text:style-name="T199">s, jos apskaitos, finansinės atskaitomybės patikrinimus, susijusius su jų atliekamomis muitinės procedūromis bei muitinės sankcionuotais veiksmais;</text:span></text:p>
      <text:p text:style-name="P200"><text:span text:style-name="T201">8.14.</text:span><text:span text:style-name="T202"><text:s/>Neteko galios nuo 2003-03-08</text:span></text:p>
      <text:p text:style-name="P203">Punkto naikinimas:</text:p>
      <text:p text:style-name="P204"><text:span text:style-name="T205">Nr.<text:s/></text:span><text:a xlink:href="https://www.e-tar.lt/portal/legalAct.html?documentId=TAR.95AC1F889CC9" office:target-frame-name="_top" xlink:show="replace"><text:span text:style-name="T206">1B-177</text:span></text:a><text:span text:style-name="T207">, 2003-02-28, Žin. 2003, Nr. 24-1007 (2003-03-07), i. k. 1033030ISAK001B-177</text:span></text:p>
      <text:p text:style-name="Normal"/>
      <text:p text:style-name="P208"><text:span text:style-name="T209">8.15</text:span><text:span text:style-name="T210">. sistemina muitinės veiklą reglamentuojančius įstatymus bei kitus teisės aktus, perduoda juos savo padaliniams bei teikia jiems<text:s/></text:span><text:span text:style-name="T211">metodinę bei praktinę pagalbą;</text:span></text:p>
      <text:p text:style-name="P212"><text:span text:style-name="T213">8.16</text:span><text:span text:style-name="T214">. teikia asmenims informaciją apie įstatymų ir kitų teisės aktų, už kurių įgyvendinimą atsakinga muitinė, taikymą, informuoja visuomenę apie muitinės veiklą jos kompetencijai priskirtais klausimais;</text:span></text:p>
      <text:p text:style-name="P215"><text:span text:style-name="T216">8.17</text:span><text:span text:style-name="T217">. organizu</text:span><text:span text:style-name="T218">oja ir vykdo muitinės tarnautojų atranką, mokymą, kvalifikacijos kėlimą bei tarnybinės veiklos vertinimą;</text:span></text:p>
      <text:p text:style-name="P219"><text:span text:style-name="T220">8.18</text:span><text:span text:style-name="T221">. vykdydama jai pavestus uždavinius, bendradarbiauja su pasienio, teisėsaugos bei kitomis tikrinimą atliekančiomis valstybės institucijomis, v</text:span><text:span text:style-name="T222">isuomene;</text:span></text:p>
      <text:p text:style-name="P223"><text:span text:style-name="T224">8.19</text:span><text:span text:style-name="T225">. pagal savo kompetenciją sudaro sutartis bei susitarimus ir užtikrina jų vykdymą;</text:span></text:p>
      <text:p text:style-name="P226"><text:span text:style-name="T227">8.20</text:span><text:span text:style-name="T228">. nagrinėja fizinių bei juridinių asmenų siūlymus, pareiškimus bei skundus Kauno teritorinės muitinės veiklos klausimais, imasi priemonių nustatyti</text:span><text:span text:style-name="T229">ems trūkumams šalinti;</text:span></text:p>
      <text:p text:style-name="P230"><text:span text:style-name="T231">8.21</text:span><text:span text:style-name="T232">. vykdo kitas įstatymų ir kitų teisės aktų nustatytas funkcijas bei Muitinės departamento pavedimus.</text:span></text:p>
      <text:p text:style-name="P233"/>
      <text:p text:style-name="P234"><text:span text:style-name="T235">III</text:span><text:span text:style-name="T236">.<text:s/></text:span><text:span text:style-name="T237">KAUNO TERITORINĖS MUITINĖS TEISĖS</text:span></text:p>
      <text:p text:style-name="P238"/>
      <text:p text:style-name="P239"><text:span text:style-name="T240">9</text:span><text:span text:style-name="T241">. Kauno teritorinė muitinė, vykdydama savo funkcijas, turi teisę:</text:span></text:p>
      <text:p text:style-name="P242"><text:span text:style-name="T243">9.1</text:span><text:span text:style-name="T244">. nustatyta tvarka teikti Muitinės departamentui siūlymus ir gauti iš jo informaciją ir išaiškinimus dėl teisės aktų, už kurių įgyvendinimą atsakinga muitinė, taikymo;</text:span></text:p>
      <text:p text:style-name="P245"><text:span text:style-name="T246">9.2</text:span><text:span text:style-name="T247">. pagal savo kompetenciją tikrinti, kaip valstybės ir savivaldybių institucijos,</text:span><text:span text:style-name="T248"><text:s/>kiti juridiniai ir fiziniai asmenys laikosi įstatymų ir kitų teisės aktų, už kurių įgyvendinimą atsakinga muitinė, taip pat reikalauti pašalinti priežastis, sudarančias galimybes juos pažeisti;</text:span></text:p>
      <text:p text:style-name="P249"><text:span text:style-name="T250">9.3</text:span><text:span text:style-name="T251">. teikti asmenims privalomus nurodymus pašalinti įstat</text:span><text:span text:style-name="T252">ymų ir kitų teisės aktų pažeidimus, kreiptis į Muitinės departamentą dėl pažeidimus padariusių juridinių asmenų ūkinės ir komercinės veiklos apribojimų;</text:span></text:p>
      <text:p text:style-name="P253"><text:span text:style-name="T254">9.4</text:span><text:span text:style-name="T255">. įstatymų ir kitų teisės aktų nustatyta tvarka atlikti Lietuvos Respublikos ūkio subjektų komer</text:span><text:span text:style-name="T256">cinės ir ūkinės veiklos, jos apskaitos, finansinės atskaitomybės patikrinimus, susijusius su šių subjektų atliekamomis muitinės procedūromis;</text:span></text:p>
      <text:p text:style-name="P257"><text:span text:style-name="T258">9.5</text:span><text:span text:style-name="T259">. neginčo tvarka iš skolininko arba garanto sąskaitų banke išieškoti skolą muitinei, su ja susijusius delsp</text:span><text:span text:style-name="T260">inigius;</text:span></text:p>
      <text:p text:style-name="P261"><text:span text:style-name="T262">9.6</text:span><text:span text:style-name="T263">. vadovaujantis Lietuvos Respublikos mokesčių administravimo įstatymu bei Lietuvos Respublikos muitinės kodeksu areštuoti skolininko arba garanto turtą bei sąskaitas banke, jeigu mokesčių įstatymų nustatyta tvarka nesumokėti mokesčiai;</text:span></text:p>
      <text:p text:style-name="P264"><text:span text:style-name="T265">9.</text:span><text:span text:style-name="T266">7</text:span><text:span text:style-name="T267">. gauti teisės aktų nustatyta tvarka iš asmenų informaciją ir turimus dokumentus, susijusius su laikinuoju prekių saugojimu, muitinės procedūra (procedūromis) arba kitu muitinės sankcionuotu veiksmu (veiksmais);</text:span></text:p>
      <text:p text:style-name="P268"><text:span text:style-name="T269">9.8</text:span><text:span text:style-name="T270">. teisės aktų nustatyta tvarka sud</text:span><text:span text:style-name="T271">aryti sutartis;</text:span></text:p>
      <text:p text:style-name="P272"><text:span text:style-name="T273">9.9</text:span><text:span text:style-name="T274">. naudotis kitomis įstatymų ir kitų teisės aktų numatytomis teisėmis.</text:span></text:p>
      <text:p text:style-name="P275"/>
      <text:p text:style-name="P276"><text:span text:style-name="T277">IV</text:span><text:span text:style-name="T278">.<text:s/></text:span><text:span text:style-name="T279">KAUNO TERITORINĖS MUITINĖS DARBO ORGANIZAVIMAS</text:span></text:p>
      <text:p text:style-name="P280"/>
      <text:p text:style-name="P281"><text:span text:style-name="T282">10</text:span><text:span text:style-name="T283">. Kauno teritorinei muitinei vadovauja viršininkas, kurį skiria į pareigas ir iš jų atleidžia<text:s/></text:span><text:span text:style-name="T284">Muitinės departamento direktorius.</text:span></text:p>
      <text:p text:style-name="P285"><text:span text:style-name="T286">11</text:span><text:span text:style-name="T287">. Kauno teritorinės muitinės viršininkas turi pavaduotojus, kuriuos skiria į pareigas ir iš jų atleidžia Muitinės departamento direktorius.</text:span></text:p>
      <text:p text:style-name="P288"><text:span text:style-name="T289">12</text:span><text:span text:style-name="T290">. Laikinai nesant teritorinės muitinės viršininko, jo pareigas eina M</text:span><text:span text:style-name="T291">uitinės departamento direktoriaus įsakymu paskirtas vienas iš teritorinės muitinės viršininko pavaduotoju.</text:span></text:p>
      <text:p text:style-name="P292"><text:span text:style-name="T293">13</text:span><text:span text:style-name="T294">. Kauno teritorinės muitinės posto viršininkus priima į pareigas, perkelia į kitas pareigas ir atleidžia iš pareigų teritorinės muitinės<text:s/></text:span><text:span text:style-name="T295">viršininkas, suderinęs su Muitinės departamento direktoriumi. Kitus Kauno teritorinės muitinės tarnautojus ir darbuotojus priima į pareigas, perkelia į kitas pareigas ir atleidžia iš jų teritorinės muitinės viršininkas.</text:span></text:p>
      <text:p text:style-name="P296">Punkto pakeitimai:</text:p>
      <text:p text:style-name="P297"><text:span text:style-name="T298">Nr.<text:s/></text:span><text:a xlink:href="https://www.e-tar.lt/portal/legalAct.html?documentId=TAR.6B1125CF7A23" office:target-frame-name="_top" xlink:show="replace"><text:span text:style-name="T299">1B-78</text:span></text:a><text:span text:style-name="T300">, 2004-01-27, Žin., 2004, Nr. 16-496 (2004-01-30), i. k. 1043030ISAK0001B-78</text:span></text:p>
      <text:p text:style-name="Normal"/>
      <text:p text:style-name="P301"><text:span text:style-name="T302">14</text:span><text:span text:style-name="T303">. Muitinės tarnautojai į tarnybą Kauno teritorinėje muitinėje priimami Tarnybos Lietuvos Respublik</text:span><text:span text:style-name="T304">os muitinėje statuto nustatyta tvarka, o kiti darbuotojai – darbo santykius reglamentuojančių teisės aktų nustatyta tvarka.</text:span></text:p>
      <text:p text:style-name="P305"><text:span text:style-name="T306">15</text:span><text:span text:style-name="T307">. Kauno teritorinės muitinės viršininkas:</text:span></text:p>
      <text:p text:style-name="P308"><text:span text:style-name="T309">15.1</text:span><text:span text:style-name="T310">. tiesiogiai atsako už Kauno teritorinei muitinei pavestų uždavinių ir funkcij</text:span><text:span text:style-name="T311">ų vykdymą;</text:span></text:p>
      <text:p text:style-name="P312"><text:span text:style-name="T313">15.2</text:span><text:span text:style-name="T314">. rengia, pasirašo Kauno teritorinės muitinės išlaidų sąmatą, neviršydamas Muitinės departamento nustatytų asignavimų ir teikia ją tvirtinti Muitinės departamento direktoriui;</text:span></text:p>
      <text:p text:style-name="P315">Punkto pakeitimai:</text:p>
      <text:p text:style-name="P316"><text:span text:style-name="T317">Nr.<text:s/></text:span><text:a xlink:href="https://www.e-tar.lt/portal/legalAct.html?documentId=TAR.6B1125CF7A23" office:target-frame-name="_top" xlink:show="replace"><text:span text:style-name="T318">1B-78</text:span></text:a><text:span text:style-name="T319">, 2004-01-27, Žin., 2004, Nr. 16-496 (2004-01-30), i. k. 1043030ISAK0001B-78</text:span></text:p>
      <text:p text:style-name="Normal"/>
      <text:p text:style-name="P320"><text:span text:style-name="T321">15.3</text:span><text:span text:style-name="T322">. teikia tvirtinti Muitinės departamento direktoriui Kauno teritorinės muitinės nuost</text:span><text:span text:style-name="T323">atus ir struktūrą;</text:span></text:p>
      <text:p text:style-name="P324">Punkto pakeitimai:</text:p>
      <text:p text:style-name="P325"><text:span text:style-name="T326">Nr.<text:s/></text:span><text:a xlink:href="https://www.e-tar.lt/portal/legalAct.html?documentId=TAR.6B1125CF7A23" office:target-frame-name="_top" xlink:show="replace"><text:span text:style-name="T327">1B-78</text:span></text:a><text:span text:style-name="T328">, 2004-01-27, Žin., 2004, Nr. 16-496 (2004-01-30), i. k. 1043030ISAK0001B-78</text:span></text:p>
      <text:p text:style-name="Normal"/>
      <text:p text:style-name="P329"><text:span text:style-name="T330">15.4</text:span><text:span text:style-name="T331">. skiria tarnautojams ir kitiems darbuoto</text:span><text:span text:style-name="T332">jams tarnybines (drausmines) nuobaudas, skatina juos;</text:span></text:p>
      <text:p text:style-name="P333"><text:span text:style-name="T334">15.5</text:span><text:span text:style-name="T335">. tvirtina Kauno teritorinės muitinės pareigybių sąrašą, neviršydamas Muitinės departamento nustatyto pareigybių skaičiaus ir darbo užmokesčiui nustatytų asignavimų, skyrių ir muitinės postų nuo</text:span><text:span text:style-name="T336">status bei tarnautojų ir kitų darbuotojų pareigybių aprašymus;</text:span></text:p>
      <text:p text:style-name="P337">Punkto pakeitimai:</text:p>
      <text:p text:style-name="P338"><text:span text:style-name="T339">Nr.<text:s/></text:span><text:a xlink:href="https://www.e-tar.lt/portal/legalAct.html?documentId=TAR.6B1125CF7A23" office:target-frame-name="_top" xlink:show="replace"><text:span text:style-name="T340">1B-78</text:span></text:a><text:span text:style-name="T341">, 2004-01-27, Žin., 2004, Nr. 16-496 (2004-01-30), i. k. 1043030ISAK0001B-78</text:span></text:p>
      <text:p text:style-name="Normal"/>
      <text:p text:style-name="P342"><text:span text:style-name="T343">15.</text:span><text:span text:style-name="T344">6</text:span><text:span text:style-name="T345">. priima sprendimus, nutarimus administracinių teisės pažeidimų bylose, sudaro sandorius arba tai atlikti įgalioja savo pavaduotojus arba kitus muitinės tarnautojus;</text:span></text:p>
      <text:p text:style-name="P346"><text:span text:style-name="T347">15.7</text:span><text:span text:style-name="T348">. pagal savo kompetenciją nustatyta tvarka atstovauja Kauno teritorinei muitine</text:span><text:span text:style-name="T349">i Lietuvos Respublikos valstybės ir savivaldybių institucijose bei organizacijose arba suteikia atitinkamus įgaliojimus kitiems muitinės tarnautojams;</text:span></text:p>
      <text:p text:style-name="P350"><text:span text:style-name="T351">15.8</text:span><text:span text:style-name="T352">. leidžia įsakymus ir kitus įsakymais patvirtintus teisės aktus, organizuoja ir kontroliuoja jų v</text:span><text:span text:style-name="T353">ykdymą;</text:span></text:p>
      <text:p text:style-name="P354"><text:span text:style-name="T355">15.9</text:span><text:span text:style-name="T356">. paskirsto pareigas savo pavaduotojams;</text:span></text:p>
      <text:p text:style-name="P357"><text:span text:style-name="T358">15.10</text:span><text:span text:style-name="T359">. vykdo kitas įstatymų ir kitų teisės aktų numatytas teises ir pareigas.</text:span></text:p>
      <text:p text:style-name="P360"/>
      <text:p text:style-name="P361"><text:span text:style-name="T362">V</text:span><text:span text:style-name="T363">.<text:s/></text:span><text:span text:style-name="T364">KAUNO TERITORINĖS MUITINĖS LĖŠOS IR FINANSINĖS VEIKLOS KONTROLĖ</text:span></text:p>
      <text:p text:style-name="P365"/>
      <text:p text:style-name="P366"><text:span text:style-name="T367">16</text:span><text:span text:style-name="T368">. Kauno teritorinė muitinė<text:s/></text:span><text:span text:style-name="T369">finansuojama iš valstybės biudžeto. Už muitinės teikiamas paslaugas Kauno teritorinė muitinė gali turėti ir nebiudžetinių lėšų, kurias naudoja Lietuvos Respublikos Vyriausybės nustatyta tvarka.</text:span></text:p>
      <text:p text:style-name="P370"><text:span text:style-name="T371">17</text:span><text:span text:style-name="T372">. Kauno teritorinės muitinės viršininkas ir vyriausiasis</text:span><text:span text:style-name="T373"><text:s/>finansininkas yra atsakingi už buhalterinės apskaitos organizavimą, finansinės atskaitomybės pateikimą laiku, už buhalterinių įrašų teisingumą, teisingą sąmatos sudarymą bei gautų lėšų naudojimą pagal paskirtį.</text:span></text:p>
      <text:p text:style-name="P374"><text:span text:style-name="T375">18</text:span><text:span text:style-name="T376">. Kauno teritorinės muitinės lėšos nau</text:span><text:span text:style-name="T377">dojamos tarnautojų ir kitų darbuotojų darbo užmokesčiui, atsiskaitymams už komunalines ir kitas paslaugas, materialinei bazei gerinti ir kitiems sąmatoje numatytiems tikslams.</text:span></text:p>
      <text:p text:style-name="P378"><text:span text:style-name="T379">19</text:span><text:span text:style-name="T380">. Darbo apmokėjimas Kauno teritorinėje muitinėje vykdomas vadovaujantis Li</text:span><text:span text:style-name="T381">etuvos Respublikos valstybės tarnybos įstatymu, Tarnybos Lietuvos Respublikos muitinėje statutu, Lietuvos Respublikos Vyriausybės nutarimais ir kitais teisės aktais.</text:span></text:p>
      <text:p text:style-name="P382"><text:span text:style-name="T383">20</text:span><text:span text:style-name="T384">. Kauno teritorinė muitinė organizuoja vidaus kontrolės sistemą ir užtikrina jos fun</text:span><text:span text:style-name="T385">kcionavimą. Kauno teritorinės muitinės veiklą (įskaitant ūkinę-finansinę) kontroliuoja Muitinės departamento skyriai pagal kuruojamas sritis ir kuruojamus teritorinės muitinės skyrius bei kitos Lietuvos Respublikos kontroliuojančios institucijos pagal savo</text:span><text:span text:style-name="T386"><text:s/>kompetenciją.</text:span></text:p>
      <text:p text:style-name="P387">Punkto pakeitimai:</text:p>
      <text:p text:style-name="P388"><text:span text:style-name="T389">Nr.<text:s/></text:span><text:a xlink:href="https://www.e-tar.lt/portal/legalAct.html?documentId=TAR.95AC1F889CC9" office:target-frame-name="_top" xlink:show="replace"><text:span text:style-name="T390">1B-177</text:span></text:a><text:span text:style-name="T391">, 2003-02-28, Žin., 2003, Nr. 24-1007 (2003-03-07), i. k. 1033030ISAK001B-177</text:span></text:p>
      <text:p text:style-name="Normal"/>
      <text:p text:style-name="P392"><text:span text:style-name="T393">VI</text:span><text:span text:style-name="T394">.<text:s/></text:span><text:span text:style-name="T395">KAUNO TERITORINĖS MUITINĖS REORGANIZAVIMA</text:span><text:span text:style-name="T396">S IR LIKVIDAVIMAS</text:span></text:p>
      <text:p text:style-name="P397"/>
      <text:p text:style-name="P398"><text:span text:style-name="T399">21</text:span><text:span text:style-name="T400">. Kauno teritorinę muitinę reorganizuoja ir likviduoja Muitinės departamento direktorius įstatymų ir kitų teisės aktų nustatyta tvarka.</text:span></text:p>
      <text:p text:style-name="P401"><text:span text:style-name="T402">22</text:span><text:span text:style-name="T403">. Kauno teritorinės muitinės struktūrą nustato ir keičia Muitinės departamento direktoriu</text:span><text:span text:style-name="T404">s.</text:span></text:p>
      <text:p text:style-name="P405"/>
      <text:p text:style-name="P406"><text:span text:style-name="T407">VII</text:span><text:span text:style-name="T408">.<text:s/></text:span><text:span text:style-name="T409">BAIGIAMOSIOS NUOSTATOS</text:span></text:p>
      <text:p text:style-name="P410"/>
      <text:p text:style-name="P411"><text:span text:style-name="T412">23</text:span><text:span text:style-name="T413">. Kauno teritorinės muitinės tarnautojų priėmimo į tarnybą, perkėlimo į kitas pareigas, atleidimo iš tarnybos, stažuotės, priesaikos, tarnybinės veiklos vertinimo, skatinimo, atsakomybės, darbo apmokėjimo ir soc</text:span><text:span text:style-name="T414">ialinių garantijų tvarką reglamentuoja Tarnybos Lietuvos Respublikos muitinėje statutas bei kiti įstatymai.</text:span></text:p>
      <text:p text:style-name="P415"><text:span text:style-name="T416">______________</text:span></text:p>
      <text:soft-page-break/>
      <text:p text:style-name="P417"><text:span text:style-name="T418">PATVIRTINTA</text:span></text:p>
      <text:p text:style-name="P419">Muitinės departamento direktoriaus</text:p>
      <text:p text:style-name="P420">2002 m. birželio 13 d. įsakymu Nr. 342</text:p>
      <text:p text:style-name="P421"/>
      <text:p text:style-name="P422"><text:span text:style-name="T423">PANEVĖŽIO TERITORINĖS MUITINĖS<text:s/></text:span><text:span text:style-name="T424">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Panevėžio teritorinė muitinė yra iš valstybės biudžeto finansuojama muitinės įstaiga, veikianti Muitinės departamento nustatytoje veiklos zonoje. Panevėžio teritorinės muitinės steigėjas yra Muitinės<text:s/></text:span><text:span text:style-name="T434">departamentas.</text:span></text:p>
      <text:p text:style-name="P435"><text:span text:style-name="T436">2</text:span><text:span text:style-name="T437">. Panevėžio teritorinė muitinė organizuoja savo veiklą, vadovaudamasi Lietuvos Respublikos Konstitucija, Muitinės kodeksu, Tarnybos Lietuvos Respublikos muitinėje statutu bei kitais teisės aktais, reglamentuojančiais muitinės veiklą, ir</text:span><text:span text:style-name="T438"><text:s/>yra atsakinga už jų įgyvendinimą.</text:span></text:p>
      <text:p text:style-name="P439"><text:span text:style-name="T440">3</text:span><text:span text:style-name="T441">. Panevėžio teritorinė muitinė yra juridinis asmuo, turintis savo sąskaitą Lietuvos Respublikoje registruotame banke, antspaudą su muitinės ženklu ir savo pavadinimu, naudojasi muitinės simbolika ir atributika.</text:span></text:p>
      <text:p text:style-name="P442"><text:span text:style-name="T443">4</text:span><text:span text:style-name="T444">. Panevėžio teritorinę muitinę sudaro vadovybė, struktūriniai padaliniai, kelio, geležinkelio, krovinių postai.</text:span></text:p>
      <text:p text:style-name="P445"><text:span text:style-name="T446">5</text:span><text:span text:style-name="T447">. Panevėžio teritorinės muitinės veiklos zoną sudaro Panevėžio miestas, Panevėžio, Biržų, Pasvalio, Kupiškio, Rokiškio, Utenos, Anykščių ir</text:span><text:span text:style-name="T448"><text:s/>Zarasų rajonai.</text:span></text:p>
      <text:p text:style-name="P449"><text:span text:style-name="T450">6</text:span><text:span text:style-name="T451">. Panevėžio teritorinės muitinės administracijos būstinės adresas – Ramygalos g. 151, 5319 Panevėžys, Lietuvos Respublika.</text:span></text:p>
      <text:p text:style-name="P452"/>
      <text:p text:style-name="P453"><text:span text:style-name="T454">II</text:span><text:span text:style-name="T455">.<text:s/></text:span><text:span text:style-name="T456">PANEVĖŽIO TERITORINĖS MUITINĖS UŽDAVINIAI IR FUNKCIJOS</text:span></text:p>
      <text:p text:style-name="P457"/>
      <text:p text:style-name="P458"><text:span text:style-name="T459">7</text:span><text:span text:style-name="T460">. Svarbiausi Panevėžio teritorinės muit</text:span><text:span text:style-name="T461">inės uždaviniai:</text:span></text:p>
      <text:p text:style-name="P462"><text:span text:style-name="T463">7.1</text:span><text:span text:style-name="T464">. užtikrinti muitinės kompetencijai priskirtų įstatymų ir kitų teisės aktų įgyvendinimą;</text:span></text:p>
      <text:p text:style-name="P465"><text:span text:style-name="T466">7.2</text:span><text:span text:style-name="T467">. organizuoti ir kontroliuoti muitų tarifų taikymą, muitų ir kitų mokesčių bei valstybės rinkliavų surinkimą nustatytu laiku;</text:span></text:p>
      <text:p text:style-name="P468"><text:span text:style-name="T469">7.3</text:span><text:span text:style-name="T470">. org</text:span><text:span text:style-name="T471">anizuoti ir kontroliuoti importo, eksporto ir tranzito draudimų bei apribojimų taikymą;</text:span></text:p>
      <text:p text:style-name="P472"><text:span text:style-name="T473">7.4</text:span><text:span text:style-name="T474">. organizuoti ir vykdyti teisės aktų, už kurių įgyvendinimą atsakinga muitinė, pažeidimų prevenciją, nustatymą ir tyrimą, taikyti pažeidėjams įstatymų nustatytas</text:span><text:span text:style-name="T475"><text:s/>ekonomines ir administracines sankcijas;</text:span></text:p>
      <text:p text:style-name="P476"><text:span text:style-name="T477">7.5</text:span><text:span text:style-name="T478">. užtikrinti, kad būtų laikomasi Lietuvos Respublikos tarptautinėse sutartyse prisiimtų įsipareigojimų muitinės veiklos srityje;</text:span></text:p>
      <text:p text:style-name="P479"><text:span text:style-name="T480">7.6</text:span><text:span text:style-name="T481">. įgyvendinti Lietuvos muitinės veiklos strategiją.</text:span></text:p>
      <text:p text:style-name="P482"><text:span text:style-name="T483">8</text:span><text:span text:style-name="T484">. Panevėžio<text:s/></text:span><text:span text:style-name="T485">teritorinė muitinė, vykdydama jai pavestus uždavinius, atlieka šias funkcijas:</text:span></text:p>
      <text:p text:style-name="P486"><text:span text:style-name="T487">8.1</text:span><text:span text:style-name="T488">. rengia perspektyvinius ir metinius muitinės darbo planus, įgyvendinant Lietuvos muitinės veiklos strategiją;</text:span></text:p>
      <text:p text:style-name="P489"><text:span text:style-name="T490">8.2</text:span><text:span text:style-name="T491">. vadovauja jos veiklos zonoje įsteigtiems muitinės po</text:span><text:span text:style-name="T492">stams, organizuoja, koordinuoja ir kontroliuoja jų veiklą;</text:span></text:p>
      <text:p text:style-name="P493"><text:span text:style-name="T494">8.3</text:span><text:span text:style-name="T495">. vykdo per Lietuvos Respublikos muitų teritoriją gabenamų prekių, kitų vertybių, visų rūšių transporto priemonių ir keleivių muitinį tikrinimą bei dokumentų muitinį įforminimą;</text:span></text:p>
      <text:p text:style-name="P496"><text:span text:style-name="T497">8.4</text:span><text:span text:style-name="T498">. tai</text:span><text:span text:style-name="T499">ko muitinės priežiūros priemones;</text:span></text:p>
      <text:p text:style-name="P500"><text:span text:style-name="T501">8.5</text:span><text:span text:style-name="T502">. Administracinių teisės pažeidimų kodekso nustatyta tvarka nagrinėja administracines bylas;</text:span></text:p>
      <text:p text:style-name="P503"><text:span text:style-name="T504">8.6</text:span><text:span text:style-name="T505">. įstatymų nustatyta tvarka sulaiko, konfiskuoja juridinių ir fizinių asmenų neteisėtai gabenamas prekes bei kitas<text:s/></text:span><text:span text:style-name="T506">vertybes ir perduoda jas realizuoti;</text:span></text:p>
      <text:p text:style-name="P507"><text:span text:style-name="T508">8.7</text:span><text:span text:style-name="T509">. organizuoja ir vykdo įstatymų bei kitų teisės aktų, už kurių įgyvendinimą atsakinga muitinė, pažeidimų prevenciją, nustatymą, tyrimą bei taiko ekonomines ir administracines sankcijas;</text:span></text:p>
      <text:p text:style-name="P510"><text:span text:style-name="T511">8.8</text:span><text:span text:style-name="T512">. analizuoja ir api</text:span><text:span text:style-name="T513">bendrina muitinės veiklą reglamentuojančių įstatymų ir kitų teisės aktų taikymo praktiką ir teikia Muitinės departamentui siūlymus dėl jų tobulinimo;</text:span></text:p>
      <text:p text:style-name="P514"><text:span text:style-name="T515">8.9</text:span><text:span text:style-name="T516">. organizuoja ir kontroliuoja Panevėžio teritorinės muitinės struktūrinių padalinių, muitinės postų</text:span><text:span text:style-name="T517"><text:s/>veiklą, analizuoja ir apibendrina jų veiklos rezultatus, teikia Muitinės departamentui siūlymus dėl jų reorganizavimo, likvidavimo ar steigimo;</text:span></text:p>
      <text:p text:style-name="P518"><text:span text:style-name="T519">8.10</text:span><text:span text:style-name="T520">. organizuoja ir kontroliuoja importo, eksporto muitų, kitų mokesčių ir Lietuvos muitinės kompetencijai</text:span><text:span text:style-name="T521"><text:s/>priskirtų valstybės rinkliavų apskaičiavimą, surinkimą bei apskaitą, užtikrina jų pervedimą į valstybės biudžetą nustatytu laiku, prireikus įstatymų nustatyta tvarka išieško nesumokėtus mokesčius bei delspinigius;</text:span></text:p>
      <text:p text:style-name="P522"><text:span text:style-name="T523">8.11</text:span><text:span text:style-name="T524">. tvarko Panevėžio teritorinės mu</text:span><text:span text:style-name="T525">itinės veiklos apskaitą ir vykdo jos kontrolę;</text:span></text:p>
      <text:p text:style-name="P526">Punkto pakeitimai:</text:p>
      <text:p text:style-name="P527"><text:span text:style-name="T528">Nr.<text:s/></text:span><text:a xlink:href="https://www.e-tar.lt/portal/legalAct.html?documentId=TAR.95AC1F889CC9" office:target-frame-name="_top" xlink:show="replace"><text:span text:style-name="T529">1B-177</text:span></text:a><text:span text:style-name="T530">, 2003-02-28, Žin., 2003, Nr. 24-1007 (2003-03-07), i. k. 1033030ISAK001B-177</text:span></text:p>
      <text:p text:style-name="Normal"/>
      <text:p text:style-name="P531"><text:span text:style-name="T532">8.12</text:span><text:span text:style-name="T533">. renka,<text:s/></text:span><text:span text:style-name="T534">apdoroja ir analizuoja importo, eksporto bei tranzito statistinius duomenis ir nustatyta tvarka teikia juos Muitinės departamentui bei kitoms įstaigoms;</text:span></text:p>
      <text:p text:style-name="P535"><text:span text:style-name="T536">8.13</text:span><text:span text:style-name="T537">. teisės aktų nustatyta tvarka atlieka Lietuvos Respublikos valstybės ir savivaldybių instituci</text:span><text:span text:style-name="T538">jų bei kitų ūkio subjektų komercinės ir ūkinės veiklos, jos apskaitos, finansinės atskaitomybės patikrinimus, susijusius su jų atliekamomis muitinės procedūromis bei muitinės sankcionuotais veiksmais;</text:span></text:p>
      <text:p text:style-name="P539"><text:span text:style-name="T540">8.14.</text:span><text:span text:style-name="T541"><text:s/>Neteko galios nuo 2003-03-08</text:span></text:p>
      <text:p text:style-name="P542">Punkto naikinimas:</text:p>
      <text:p text:style-name="P543"><text:span text:style-name="T544">Nr.<text:s/></text:span><text:a xlink:href="https://www.e-tar.lt/portal/legalAct.html?documentId=TAR.95AC1F889CC9" office:target-frame-name="_top" xlink:show="replace"><text:span text:style-name="T545">1B-177</text:span></text:a><text:span text:style-name="T546">, 2003-02-28, Žin. 2003, Nr. 24-1007 (2003-03-07), i. k. 1033030ISAK001B-177</text:span></text:p>
      <text:p text:style-name="Normal"/>
      <text:p text:style-name="P547"><text:span text:style-name="T548">8.15</text:span><text:span text:style-name="T549">. sistemina muitinės veiklą reglamentuojančius įstatymus bei kitus teisės akt</text:span><text:span text:style-name="T550">us, perduoda juos savo padaliniams bei teikia jiems metodinę bei praktinę pagalbą;</text:span></text:p>
      <text:p text:style-name="P551"><text:span text:style-name="T552">8.16</text:span><text:span text:style-name="T553">. teikia asmenims informaciją apie įstatymų ir kitų teisės aktų, už kurių įgyvendinimą atsakinga muitinė, taikymą, informuoja visuomenę apie muitinės veiklą jos komp</text:span><text:span text:style-name="T554">etencijai priskirtais klausimais;</text:span></text:p>
      <text:p text:style-name="P555"><text:span text:style-name="T556">8.17</text:span><text:span text:style-name="T557">. organizuoja ir vykdo muitinės tarnautojų atranką, mokymą, kvalifikacijos kėlimą bei tarnybinės veiklos vertinimą;</text:span></text:p>
      <text:p text:style-name="P558"><text:span text:style-name="T559">8.18</text:span><text:span text:style-name="T560">. vykdydama jai pavestus uždavinius, bendradarbiauja su pasienio, teisėsaugos bei kitomis<text:s/></text:span><text:span text:style-name="T561">tikrinimą atliekančiomis valstybės institucijomis, visuomene;</text:span></text:p>
      <text:p text:style-name="P562"><text:span text:style-name="T563">8.19</text:span><text:span text:style-name="T564">. pagal savo kompetenciją sudaro sutartis bei susitarimus ir užtikrina jų vykdymą;</text:span></text:p>
      <text:p text:style-name="P565"><text:span text:style-name="T566">8.20</text:span><text:span text:style-name="T567">. nagrinėja fizinių bei juridinių asmenų siūlymus, pareiškimus bei skundus Panevėžio teritorinė</text:span><text:span text:style-name="T568">s muitinės veiklos klausimais, imasi priemonių nustatytiems trūkumams šalinti;</text:span></text:p>
      <text:p text:style-name="P569"><text:span text:style-name="T570">8.21</text:span><text:span text:style-name="T571">. vykdo kitas įstatymų ir kitų teisės aktų nustatytas funkcijas bei Muitinės departamento pavedimus.</text:span></text:p>
      <text:p text:style-name="P572"/>
      <text:p text:style-name="P573"><text:span text:style-name="T574">III</text:span><text:span text:style-name="T575">.<text:s/></text:span><text:span text:style-name="T576">PANEVĖŽIO TERITORINĖS MUITINĖS TEISĖS</text:span></text:p>
      <text:p text:style-name="P577"/>
      <text:p text:style-name="P578"><text:span text:style-name="T579">9</text:span><text:span text:style-name="T580">.<text:s/></text:span><text:span text:style-name="T581">Panevėžio teritorinė muitinė, vykdydama savo funkcijas, turi teisę:</text:span></text:p>
      <text:p text:style-name="P582"><text:span text:style-name="T583">9.1</text:span><text:span text:style-name="T584">. nustatyta tvarka teikti Muitinės departamentui siūlymus ir gauti iš jo informaciją ir išaiškinimus dėl teisės aktų, už kurių įgyvendinimą atsakinga muitinė, taikymo;</text:span></text:p>
      <text:p text:style-name="P585"><text:span text:style-name="T586">9.2</text:span><text:span text:style-name="T587">. pagal<text:s/></text:span><text:span text:style-name="T588">savo kompetenciją tikrinti, kaip valstybės ir savivaldybių institucijos, kiti juridiniai ir fiziniai asmenys laikosi įstatymų ir kitų teisės aktų, už kurių įgyvendinimą atsakinga muitinė, taip pat reikalauti pašalinti priežastis, sudarančias galimybes juos</text:span><text:span text:style-name="T589"><text:s/>pažeisti;</text:span></text:p>
      <text:p text:style-name="P590"><text:span text:style-name="T591">9.3</text:span><text:span text:style-name="T592">. teikti asmenims privalomus nurodymus pašalinti įstatymų ir kitų teisės aktų pažeidimus, kreiptis į Muitinės departamentą dėl pažeidimus padariusių juridinių asmenų ūkinės ir komercinės veiklos apribojimų;</text:span></text:p>
      <text:p text:style-name="P593"><text:span text:style-name="T594">9.4</text:span><text:span text:style-name="T595">. įstatymų ir kitų teisė</text:span><text:span text:style-name="T596">s aktų nustatyta tvarka atlikti Lietuvos Respublikos ūkio subjektų komercinės ir ūkinės veiklos, jos apskaitos, finansinės atskaitomybės patikrinimus, susijusius su šių subjektų atliekamomis muitinės procedūromis;</text:span></text:p>
      <text:p text:style-name="P597"><text:span text:style-name="T598">9.5</text:span><text:span text:style-name="T599">. neginčo tvarka iš skolininko arba</text:span><text:span text:style-name="T600"><text:s/>garanto sąskaitų banke išieškoti skolą muitinei, su ja susijusius delspinigius;</text:span></text:p>
      <text:p text:style-name="P601"><text:span text:style-name="T602">9.6</text:span><text:span text:style-name="T603">. vadovaujantis Lietuvos Respublikos mokesčių administravimo įstatymu bei Lietuvos Respublikos muitinės kodeksu areštuoti skolininko arba garanto turtą bei sąskaitas ba</text:span><text:span text:style-name="T604">nke, jeigu mokesčių įstatymų nustatyta tvarka nesumokėti mokesčiai;</text:span></text:p>
      <text:p text:style-name="P605"><text:span text:style-name="T606">9.7</text:span><text:span text:style-name="T607">. gauti teisės aktų nustatyta tvarka iš asmenų informaciją ir turimus dokumentus, susijusius su laikinuoju prekių saugojimu, muitinės procedūra (procedūromis) arba kitu muitinės san</text:span><text:span text:style-name="T608">kcionuotu veiksmu (veiksmais);</text:span></text:p>
      <text:p text:style-name="P609"><text:span text:style-name="T610">9.8</text:span><text:span text:style-name="T611">. teisės aktų nustatyta tvarka sudaryti sutartis;</text:span></text:p>
      <text:p text:style-name="P612"><text:span text:style-name="T613">9.9</text:span><text:span text:style-name="T614">. naudotis kitomis įstatymų ir kitų teisės aktų numatytomis teisėmis.</text:span></text:p>
      <text:p text:style-name="P615"/>
      <text:p text:style-name="P616"><text:span text:style-name="T617">IV</text:span><text:span text:style-name="T618">.<text:s/></text:span><text:span text:style-name="T619">PANEVĖŽIO TERITORINĖS MUITINĖS DARBO ORGANIZAVIMAS</text:span></text:p>
      <text:p text:style-name="P620"/>
      <text:p text:style-name="P621"><text:span text:style-name="T622">10</text:span><text:span text:style-name="T623">. Panevėžio teritori</text:span><text:span text:style-name="T624">nei muitinei vadovauja viršininkas, kurį skiria į pareigas ir iš jų atleidžia Muitinės departamento direktorius.</text:span></text:p>
      <text:p text:style-name="P625"><text:span text:style-name="T626">11</text:span><text:span text:style-name="T627">. Panevėžio teritorinės muitinės viršininkas turi pavaduotojus, kuriuos skiria į pareigas ir iš jų atleidžia Muitinės departamento direkt</text:span><text:span text:style-name="T628">orius.</text:span></text:p>
      <text:p text:style-name="P629"><text:span text:style-name="T630">12</text:span><text:span text:style-name="T631">. Laikinai nesant teritorinės muitinės viršininko, jo pareigas eina Muitinės departamento direktoriaus įsakymu paskirtas vienas iš teritorinės muitinės viršininko pavaduotojų.</text:span></text:p>
      <text:p text:style-name="P632"><text:span text:style-name="T633">13</text:span><text:span text:style-name="T634">. Panevėžio teritorinės muitinės posto viršininkus priima į p</text:span><text:span text:style-name="T635">areigas, perkelia į kitas pareigas ir atleidžia iš pareigų teritorinės muitinės viršininkas, suderinęs su Muitinės departamento direktoriumi. Kitus Panevėžio teritorinės muitinės tarnautojus ir darbuotojus priima į pareigas, perkelia į kitas pareigas ir at</text:span><text:span text:style-name="T636">leidžia iš jų teritorinės muitinės viršininkas.</text:span></text:p>
      <text:p text:style-name="P637">Punkto pakeitimai:</text:p>
      <text:p text:style-name="P638"><text:span text:style-name="T639">Nr.<text:s/></text:span><text:a xlink:href="https://www.e-tar.lt/portal/legalAct.html?documentId=TAR.6B1125CF7A23" office:target-frame-name="_top" xlink:show="replace"><text:span text:style-name="T640">1B-78</text:span></text:a><text:span text:style-name="T641">, 2004-01-27, Žin., 2004, Nr. 16-496 (2004-01-30), i. k. 1043030ISAK0001B-78</text:span></text:p>
      <text:p text:style-name="Normal"/>
      <text:p text:style-name="P642"><text:span text:style-name="T643">14</text:span><text:span text:style-name="T644">. Muitinės<text:s/></text:span><text:span text:style-name="T645">tarnautojai į tarnybą Panevėžio teritorinėje muitinėje priimami Tarnybos Lietuvos Respublikos muitinėje statuto nustatyta tvarka, o kiti darbuotojai – darbo santykius reglamentuojančių teisės aktų nustatyta tvarka.</text:span></text:p>
      <text:p text:style-name="P646"><text:span text:style-name="T647">15</text:span><text:span text:style-name="T648">. Panevėžio teritorinės muitinės vi</text:span><text:span text:style-name="T649">ršininkas:</text:span></text:p>
      <text:p text:style-name="P650"><text:span text:style-name="T651">15.1</text:span><text:span text:style-name="T652">. tiesiogiai atsako už Panevėžio teritorinei muitinei pavestų uždavinių ir funkcijų vykdymą;</text:span></text:p>
      <text:p text:style-name="P653"><text:span text:style-name="T654">15.2</text:span><text:span text:style-name="T655">. rengia, pasirašo Panevėžio teritorinės muitinės išlaidų sąmatą, neviršydamas Muitinės departamento nustatytų asignavimų ir teikia ją tvi</text:span><text:span text:style-name="T656">rtinti Muitinės departamento direktoriui;</text:span></text:p>
      <text:p text:style-name="P657">Punkto pakeitimai:</text:p>
      <text:p text:style-name="P658"><text:span text:style-name="T659">Nr.<text:s/></text:span><text:a xlink:href="https://www.e-tar.lt/portal/legalAct.html?documentId=TAR.6B1125CF7A23" office:target-frame-name="_top" xlink:show="replace"><text:span text:style-name="T660">1B-78</text:span></text:a><text:span text:style-name="T661">, 2004-01-27, Žin., 2004, Nr. 16-496 (2004-01-30), i. k. 1043030ISAK0001B-78</text:span></text:p>
      <text:p text:style-name="Normal"/>
      <text:p text:style-name="P662"><text:span text:style-name="T663">15.3</text:span><text:span text:style-name="T664">. teikia tvirtinti</text:span><text:span text:style-name="T665"><text:s/>Muitinės departamento direktoriui Panevėžio teritorinės muitinės nuostatus ir struktūrą;</text:span></text:p>
      <text:p text:style-name="P666">Punkto pakeitimai:</text:p>
      <text:p text:style-name="P667"><text:span text:style-name="T668">Nr.<text:s/></text:span><text:a xlink:href="https://www.e-tar.lt/portal/legalAct.html?documentId=TAR.6B1125CF7A23" office:target-frame-name="_top" xlink:show="replace"><text:span text:style-name="T669">1B-78</text:span></text:a><text:span text:style-name="T670">, 2004-01-27, Žin., 2004, Nr. 16-496 (2004-01-30), i. k.</text:span><text:span text:style-name="T671"><text:s/>1043030ISAK0001B-78</text:span></text:p>
      <text:p text:style-name="Normal"/>
      <text:p text:style-name="P672"><text:span text:style-name="T673">15.4</text:span><text:span text:style-name="T674">. skiria tarnautojams ir kitiems darbuotojams tarnybines (drausmines) nuobaudas, skatina juos;</text:span></text:p>
      <text:p text:style-name="P675"><text:span text:style-name="T676">15.5</text:span><text:span text:style-name="T677">. tvirtina Panevėžio teritorinės muitinės pareigybių sąrašą, neviršydamas Muitinės departamento nustatyto pareigybių<text:s/></text:span><text:span text:style-name="T678">skaičiaus ir darbo užmokesčiui nustatytų asignavimų, skyrių ir muitinės postų nuostatus bei tarnautojų ir kitų darbuotojų pareigybių aprašymus;</text:span></text:p>
      <text:p text:style-name="P679">Punkto pakeitimai:</text:p>
      <text:p text:style-name="P680"><text:span text:style-name="T681">Nr.<text:s/></text:span><text:a xlink:href="https://www.e-tar.lt/portal/legalAct.html?documentId=TAR.6B1125CF7A23" office:target-frame-name="_top" xlink:show="replace"><text:span text:style-name="T682">1B-78</text:span></text:a><text:span text:style-name="T683">,<text:s/></text:span><text:span text:style-name="T684">2004-01-27, Žin., 2004, Nr. 16-496 (2004-01-30), i. k. 1043030ISAK0001B-78</text:span></text:p>
      <text:p text:style-name="Normal"/>
      <text:p text:style-name="P685"><text:span text:style-name="T686">15.6</text:span><text:span text:style-name="T687">. priima sprendimus, nutarimus administracinių teisės pažeidimų bylose, sudaro sandorius arba tai atlikti įgalioja savo pavaduotojus arba kitus muitinės tarnautojus;</text:span></text:p>
      <text:p text:style-name="P688"><text:span text:style-name="T689">15.7</text:span><text:span text:style-name="T690">. pagal savo kompetenciją nustatyta tvarka atstovauja Panevėžio teritorinei muitinei Lietuvos Respublikos valstybės ir savivaldybių institucijose bei organizacijose arba suteikia atitinkamus įgaliojimus kitiems muitinės tarnautojams;</text:span></text:p>
      <text:p text:style-name="P691"><text:span text:style-name="T692">15.8</text:span><text:span text:style-name="T693">. leidžia įs</text:span><text:span text:style-name="T694">akymus ir kitus įsakymais patvirtintus teisės aktus, organizuoja ir kontroliuoja jų vykdymą;</text:span></text:p>
      <text:p text:style-name="P695"><text:span text:style-name="T696">15.9</text:span><text:span text:style-name="T697">. paskirsto pareigas savo pavaduotojams;</text:span></text:p>
      <text:p text:style-name="P698"><text:span text:style-name="T699">15.10</text:span><text:span text:style-name="T700">. vykdo kitas įstatymų ir kitų teisės aktų numatytas teises ir pareigas.</text:span></text:p>
      <text:p text:style-name="P701"/>
      <text:p text:style-name="P702"><text:span text:style-name="T703">V</text:span><text:span text:style-name="T704">.<text:s/></text:span><text:span text:style-name="T705">PANEVĖŽIO TERITORINĖ</text:span><text:span text:style-name="T706">S MUITINĖS LĖŠOS IR FINANSINĖS VEIKLOS KONTROLĖ</text:span></text:p>
      <text:p text:style-name="P707"/>
      <text:p text:style-name="P708"><text:span text:style-name="T709">16</text:span><text:span text:style-name="T710">. Panevėžio teritorinė muitinė finansuojama iš valstybės biudžeto. Už muitinės teikiamas paslaugas Panevėžio teritorinė muitinė gali turėti ir nebiudžetinių lėšų, kurias naudoja Lietuvos Respublikos Vy</text:span><text:span text:style-name="T711">riausybės nustatyta tvarka.</text:span></text:p>
      <text:p text:style-name="P712"><text:span text:style-name="T713">17</text:span><text:span text:style-name="T714">. Panevėžio teritorinės muitinės viršininkas ir vyriausiasis finansininkas yra atsakingi už buhalterinės apskaitos organizavimą, finansinės atskaitomybės pateikimą laiku, už buhalterinių įrašų teisingumą, teisingą sąmatos<text:s/></text:span><text:span text:style-name="T715">sudarymą bei gautų lėšų naudojimą pagal paskirtį.</text:span></text:p>
      <text:p text:style-name="P716"><text:span text:style-name="T717">18</text:span><text:span text:style-name="T718">. Panevėžio teritorinės muitinės lėšos naudojamos tarnautojų ir kitų darbuotojų darbo užmokesčiui, atsiskaitymams už komunalines ir kitas paslaugas, materialinei bazei gerinti ir kitiems sąmatoje numa</text:span><text:span text:style-name="T719">tytiems tikslams.</text:span></text:p>
      <text:p text:style-name="P720"><text:span text:style-name="T721">19</text:span><text:span text:style-name="T722">. Darbo apmokėjimas Panevėžio teritorinėje muitinėje vykdomas vadovaujantis Lietuvos Respublikos valstybės tarnybos įstatymu, Tarnybos Lietuvos Respublikos muitinėje statutu, Lietuvos Respublikos Vyriausybės nutarimais ir kitais tei</text:span><text:span text:style-name="T723">sės aktais.</text:span></text:p>
      <text:p text:style-name="P724"><text:span text:style-name="T725">20</text:span><text:span text:style-name="T726">. Panevėžio teritorinė muitinė organizuoja vidaus kontrolės sistemą ir užtikrina jos funkcionavimą. Panevėžio teritorinės muitinės veiklą (įskaitant ūkinę-finansinę) kontroliuoja Muitinės departamento skyriai pagal kuruojamas sritis ir ku</text:span><text:span text:style-name="T727">ruojamus teritorinės muitinės skyrius bei kitos Lietuvos Respublikos kontroliuojančios institucijos pagal savo kompetenciją.</text:span></text:p>
      <text:p text:style-name="P728">Punkto pakeitimai:</text:p>
      <text:p text:style-name="P729"><text:span text:style-name="T730">Nr.<text:s/></text:span><text:a xlink:href="https://www.e-tar.lt/portal/legalAct.html?documentId=TAR.95AC1F889CC9" office:target-frame-name="_top" xlink:show="replace"><text:span text:style-name="T731">1B-177</text:span></text:a><text:span text:style-name="T732">, 2003-02-28, Žin.,<text:s/></text:span><text:span text:style-name="T733">2003, Nr. 24-1007 (2003-03-07), i. k. 1033030ISAK001B-177</text:span></text:p>
      <text:p text:style-name="Normal"/>
      <text:p text:style-name="P734"><text:span text:style-name="T735">VI</text:span><text:span text:style-name="T736">.<text:s/></text:span><text:span text:style-name="T737">PANEVĖŽIO TERITORINĖS MUITINĖS REORGANIZAVIMAS IR LIKVIDAVIMAS</text:span></text:p>
      <text:p text:style-name="P738"/>
      <text:p text:style-name="P739"><text:span text:style-name="T740">21</text:span><text:span text:style-name="T741">. Panevėžio teritorinę muitinę reorganizuoja ir likviduoja Muitinės departamento direktorius įstatymų ir kitų teisės<text:s/></text:span><text:span text:style-name="T742">aktų nustatyta tvarka.</text:span></text:p>
      <text:p text:style-name="P743"><text:span text:style-name="T744">22</text:span><text:span text:style-name="T745">. Panevėžio teritorinės muitinės struktūrą nustato ir keičia Muitinės departamento direktorius.</text:span></text:p>
      <text:p text:style-name="P746"/>
      <text:p text:style-name="P747"><text:span text:style-name="T748">VII</text:span><text:span text:style-name="T749">.<text:s/></text:span><text:span text:style-name="T750">BAIGIAMOSIOS NUOSTATOS</text:span></text:p>
      <text:p text:style-name="P751"/>
      <text:p text:style-name="P752"><text:span text:style-name="T753">23</text:span><text:span text:style-name="T754">. Panevėžio teritorinės muitinės tarnautojų priėmimo į tarnybą, perkėlimo į kitas<text:s/></text:span><text:span text:style-name="T755">pareigas, atleidimo iš tarnybos, stažuotės, priesaikos, tarnybinės veiklos vertinimo, skatinimo, atsakomybės, darbo apmokėjimo ir socialinių garantijų tvarką reglamentuoja Tarnybos Lietuvos Respublikos muitinėje statutas bei kiti įstatymai.</text:span></text:p>
      <text:p text:style-name="P756"><text:span text:style-name="T757">___________</text:span><text:span text:style-name="T758">___</text:span></text:p>
      <text:soft-page-break/>
      <text:p text:style-name="P759"><text:span text:style-name="T760">PATVIRTINTA</text:span></text:p>
      <text:p text:style-name="P761">Muitinės departamento direktoriaus</text:p>
      <text:p text:style-name="P762">2002 m. birželio 13 d. įsakymu Nr. 342</text:p>
      <text:p text:style-name="P763"/>
      <text:p text:style-name="P764"><text:span text:style-name="T765">ŠIAULIŲ TERITORINĖS MUITINĖS NUOSTATAI</text:span></text:p>
      <text:p text:style-name="P766"/>
      <text:p text:style-name="P767"><text:span text:style-name="T768">I</text:span><text:span text:style-name="T769">.<text:s/></text:span><text:span text:style-name="T770">BENDROSIOS NUOSTATOS</text:span></text:p>
      <text:p text:style-name="P771"/>
      <text:p text:style-name="P772"><text:span text:style-name="T773">1</text:span><text:span text:style-name="T774">. Šiaulių teritorinė muitinė yra iš valstybės biudžeto finansuojama muitinės įstaiga,<text:s/></text:span><text:span text:style-name="T775">veikianti Muitinės departamento nustatytoje veiklos zonoje. Šiaulių teritorinės muitinės steigėjas yra Muitinės departamentas.</text:span></text:p>
      <text:p text:style-name="P776"><text:span text:style-name="T777">2</text:span><text:span text:style-name="T778">. Šiaulių teritorinė muitinė organizuoja savo veiklą, vadovaudamasi Lietuvos Respublikos Konstitucija, Muitinės kodeksu, Tar</text:span><text:span text:style-name="T779">nybos Lietuvos Respublikos muitinėje statutu bei kitais teisės aktais, reglamentuojančiais muitinės veiklą, ir yra atsakinga už jų įgyvendinimą.</text:span></text:p>
      <text:p text:style-name="P780"><text:span text:style-name="T781">3</text:span><text:span text:style-name="T782">. Šiaulių teritorinė muitinė yra juridinis asmuo, turintis savo sąskaitą Lietuvos Respublikoje registruota</text:span><text:span text:style-name="T783">me banke, antspaudą su muitinės ženklu ir savo pavadinimu, naudojasi muitinės simbolika ir atributika.</text:span></text:p>
      <text:p text:style-name="P784"><text:span text:style-name="T785">4</text:span><text:span text:style-name="T786">. Šiaulių teritorinę muitinę sudaro vadovybė, struktūriniai padaliniai, kelio, geležinkelio, krovinių ir oro uosto postai.</text:span></text:p>
      <text:p text:style-name="P787"><text:span text:style-name="T788">5</text:span><text:span text:style-name="T789">. Šiaulių<text:s/></text:span><text:span text:style-name="T790">teritorinės muitinės veiklos zoną sudaro Šiaulių miestas, Šiaulių, Pakruojo, Joniškio, Radviliškio, Akmenės, Kelmės, Telšių, Mažeikių ir Plungės rajonai.</text:span></text:p>
      <text:p text:style-name="P791"><text:span text:style-name="T792">6</text:span><text:span text:style-name="T793">. Šiaulių teritorinės muitinės administracijos būstinės adresas – Metalistų g. 4, 5419 Šiauliai,<text:s/></text:span><text:span text:style-name="T794">Lietuvos Respublika.</text:span></text:p>
      <text:p text:style-name="P795"/>
      <text:p text:style-name="P796"><text:span text:style-name="T797">II</text:span><text:span text:style-name="T798">.<text:s/></text:span><text:span text:style-name="T799">ŠIAULIŲ TERITORINĖS MUITINĖS UŽDAVINIAI IR FUNKCIJOS</text:span></text:p>
      <text:p text:style-name="P800"/>
      <text:p text:style-name="P801"><text:span text:style-name="T802">7</text:span><text:span text:style-name="T803">. Svarbiausi Šiaulių teritorinės muitinės uždaviniai:</text:span></text:p>
      <text:p text:style-name="P804"><text:span text:style-name="T805">7.1</text:span><text:span text:style-name="T806">. užtikrinti muitinės kompetencijai priskirtų įstatymų ir kitų teisės aktų įgyvendinimą;</text:span></text:p>
      <text:p text:style-name="P807"><text:span text:style-name="T808">7.2</text:span><text:span text:style-name="T809">. organizu</text:span><text:span text:style-name="T810">oti ir kontroliuoti muitų tarifų taikymą, muitų ir kitų mokesčių bei valstybės rinkliavų surinkimą nustatytu laiku;</text:span></text:p>
      <text:p text:style-name="P811"><text:span text:style-name="T812">7.3</text:span><text:span text:style-name="T813">. organizuoti ir kontroliuoti importo, eksporto ir tranzito draudimų bei apribojimų taikymą;</text:span></text:p>
      <text:p text:style-name="P814"><text:span text:style-name="T815">7.4</text:span><text:span text:style-name="T816">. organizuoti ir vykdyti teisės a</text:span><text:span text:style-name="T817">ktų, už kurių įgyvendinimą atsakinga muitinė, pažeidimų prevenciją, nustatymą ir tyrimą, taikyti pažeidėjams įstatymų nustatytas ekonomines ir administracines sankcijas;</text:span></text:p>
      <text:p text:style-name="P818"><text:span text:style-name="T819">7.5</text:span><text:span text:style-name="T820">. užtikrinti, kad būtų laikomasi Lietuvos Respublikos tarptautinėse sutartyse<text:s/></text:span><text:span text:style-name="T821">prisiimtų įsipareigojimų muitinės veiklos srityje;</text:span></text:p>
      <text:p text:style-name="P822"><text:span text:style-name="T823">7.6</text:span><text:span text:style-name="T824">. įgyvendinti Lietuvos muitinės veiklos strategiją.</text:span></text:p>
      <text:p text:style-name="P825"><text:span text:style-name="T826">8</text:span><text:span text:style-name="T827">. Šiaulių teritorinė muitinė, vykdydama jai pavestus uždavinius, atlieka šias funkcijas:</text:span></text:p>
      <text:p text:style-name="P828"><text:span text:style-name="T829">8.1</text:span><text:span text:style-name="T830">. rengia perspektyvinius ir metinius muitinės</text:span><text:span text:style-name="T831"><text:s/>darbo planus, įgyvendinant Lietuvos muitinės veiklos strategiją;</text:span></text:p>
      <text:p text:style-name="P832"><text:span text:style-name="T833">8.2</text:span><text:span text:style-name="T834">. vadovauja jos veiklos zonoje įsteigtiems muitinės postams, organizuoja, koordinuoja ir kontroliuoja jų veiklą;</text:span></text:p>
      <text:p text:style-name="P835"><text:span text:style-name="T836">8.3</text:span><text:span text:style-name="T837">. vykdo per Lietuvos Respublikos muitų teritoriją gabenamų prek</text:span><text:span text:style-name="T838">ių, kitų vertybių, visų rūšių transporto priemonių ir keleivių muitinį tikrinimą bei dokumentų muitinį įforminimą;</text:span></text:p>
      <text:p text:style-name="P839"><text:span text:style-name="T840">8.4</text:span><text:span text:style-name="T841">. taiko muitinės priežiūros priemones;</text:span></text:p>
      <text:p text:style-name="P842"><text:span text:style-name="T843">8.5</text:span><text:span text:style-name="T844">. Administracinių teisės pažeidimų kodekso nustatyta tvarka nagrinėja administracines by</text:span><text:span text:style-name="T845">las;</text:span></text:p>
      <text:p text:style-name="P846"><text:span text:style-name="T847">8.6</text:span><text:span text:style-name="T848">. įstatymų nustatyta tvarka sulaiko, konfiskuoja juridinių ir fizinių asmenų neteisėtai gabenamas prekes bei kitas vertybes ir perduoda jas realizuoti;</text:span></text:p>
      <text:p text:style-name="P849"><text:span text:style-name="T850">8.7</text:span><text:span text:style-name="T851">. organizuoja ir vykdo įstatymų bei kitų teisės aktų, už kurių įgyvendinimą atsakinga</text:span><text:span text:style-name="T852"><text:s/>muitinė, pažeidimų prevenciją, nustatymą, tyrimą bei taiko ekonomines ir administracines sankcijas;</text:span></text:p>
      <text:p text:style-name="P853"><text:span text:style-name="T854">8.8</text:span><text:span text:style-name="T855">. analizuoja ir apibendrina muitinės veiklą reglamentuojančių įstatymų ir kitų teisės aktų taikymo praktiką ir teikia Muitinės departamentui siūlymu</text:span><text:span text:style-name="T856">s dėl jų tobulinimo;</text:span></text:p>
      <text:p text:style-name="P857"><text:span text:style-name="T858">8.9</text:span><text:span text:style-name="T859">. organizuoja ir kontroliuoja Šiaulių teritorinės muitinės struktūrinių padalinių, muitinės postų veiklą, analizuoja ir apibendrina jų veiklos rezultatus, teikia Muitinės departamentui siūlymus dėl jų reorganizavimo, likvidavimo</text:span><text:span text:style-name="T860"><text:s/>ar steigimo;</text:span></text:p>
      <text:p text:style-name="P861"><text:span text:style-name="T862">8.10</text:span><text:span text:style-name="T863">. organizuoja ir kontroliuoja importo, eksporto muitų, kitų mokesčių ir Lietuvos muitinės kompetencijai priskirtų valstybės rinkliavų apskaičiavimą, surinkimą bei apskaitą, užtikrina jų pervedimą į valstybės biudžetą nustatytu laiku,<text:s/></text:span><text:span text:style-name="T864">prireikus įstatymų nustatyta tvarka išieško nesumokėtus mokesčius bei delspinigius;</text:span></text:p>
      <text:p text:style-name="P865"><text:span text:style-name="T866">8.11</text:span><text:span text:style-name="T867">. tvarko Šiaulių teritorinės muitinės veiklos apskaitą ir vykdo jos kontrolę;</text:span></text:p>
      <text:p text:style-name="P868">Punkto pakeitimai:</text:p>
      <text:p text:style-name="P869"><text:span text:style-name="T870">Nr.<text:s/></text:span><text:a xlink:href="https://www.e-tar.lt/portal/legalAct.html?documentId=TAR.95AC1F889CC9" office:target-frame-name="_top" xlink:show="replace"><text:span text:style-name="T871">1B-177</text:span></text:a><text:span text:style-name="T872">, 2003-02-28, Žin., 2003, Nr. 24-1007 (2003-03-07), i. k. 1033030ISAK001B-177</text:span></text:p>
      <text:p text:style-name="Normal"/>
      <text:p text:style-name="P873"><text:span text:style-name="T874">8.12</text:span><text:span text:style-name="T875">. renka, apdoroja ir analizuoja importo, eksporto bei tranzito statistinius duomenis ir nustatyta tvarka teikia juos Muitinės departamentui bei<text:s/></text:span><text:span text:style-name="T876">kitoms įstaigoms;</text:span></text:p>
      <text:p text:style-name="P877"><text:span text:style-name="T878">8.13</text:span><text:span text:style-name="T879">. teisės aktų nustatyta tvarka atlieka Lietuvos Respublikos valstybės ir savivaldybių institucijų bei kitų ūkio subjektų komercinės ir ūkinės veiklos, jos apskaitos, finansinės atskaitomybės patikrinimus, susijusius su jų atliekam</text:span><text:span text:style-name="T880">omis muitinės procedūromis bei muitinės sankcionuotais veiksmais;</text:span></text:p>
      <text:p text:style-name="P881"><text:span text:style-name="T882">8.14.</text:span><text:span text:style-name="T883"><text:s/>Neteko galios nuo 2003-03-08</text:span></text:p>
      <text:p text:style-name="P884">Punkto naikinimas:</text:p>
      <text:p text:style-name="P885"><text:span text:style-name="T886">Nr.<text:s/></text:span><text:a xlink:href="https://www.e-tar.lt/portal/legalAct.html?documentId=TAR.95AC1F889CC9" office:target-frame-name="_top" xlink:show="replace"><text:span text:style-name="T887">1B-177</text:span></text:a><text:span text:style-name="T888">, 2003-02-28, Žin. 2003, Nr. 24-1007 (2003</text:span><text:span text:style-name="T889">-03-07), i. k. 1033030ISAK001B-177</text:span></text:p>
      <text:p text:style-name="Normal"/>
      <text:p text:style-name="P890"><text:span text:style-name="T891">8.15</text:span><text:span text:style-name="T892">. sistemina muitinės veiklą reglamentuojančius įstatymus bei kitus teisės aktus, perduoda juos savo padaliniams bei teikia jiems metodinę bei praktinę pagalbą;</text:span></text:p>
      <text:p text:style-name="P893"><text:span text:style-name="T894">8.16</text:span><text:span text:style-name="T895">. teikia asmenims informaciją apie įstatymų<text:s/></text:span><text:span text:style-name="T896">ir kitų teisės aktų, už kurių įgyvendinimą atsakinga muitinė, taikymą, informuoja visuomenę apie muitinės veiklą jos kompetencijai priskirtais klausimais;</text:span></text:p>
      <text:p text:style-name="P897"><text:span text:style-name="T898">8.17</text:span><text:span text:style-name="T899">. organizuoja ir vykdo muitinės tarnautojų atranką, mokymą, kvalifikacijos kėlimą bei tarnybi</text:span><text:span text:style-name="T900">nės veiklos vertinimą;</text:span></text:p>
      <text:p text:style-name="P901"><text:span text:style-name="T902">8.18</text:span><text:span text:style-name="T903">. vykdydama jai pavestus uždavinius, bendradarbiauja su pasienio, teisėsaugos bei kitomis tikrinimą atliekančiomis valstybės institucijomis, visuomene;</text:span></text:p>
      <text:p text:style-name="P904"><text:span text:style-name="T905">8.19</text:span><text:span text:style-name="T906">. pagal savo kompetenciją sudaro sutartis bei susitarimus ir<text:s/></text:span><text:span text:style-name="T907">užtikrina jų vykdymą;</text:span></text:p>
      <text:p text:style-name="P908"><text:span text:style-name="T909">8.20</text:span><text:span text:style-name="T910">. nagrinėja fizinių bei juridinių asmenų siūlymus, pareiškimus bei skundus Šiaulių teritorinės muitinės veiklos klausimais, imasi priemonių nustatytiems trūkumams šalinti;</text:span></text:p>
      <text:p text:style-name="P911"><text:span text:style-name="T912">8.21</text:span><text:span text:style-name="T913">. vykdo kitas įstatymų ir kitų teisės aktų nus</text:span><text:span text:style-name="T914">tatytas funkcijas bei Muitinės departamento pavedimus.</text:span></text:p>
      <text:p text:style-name="P915"/>
      <text:p text:style-name="P916"><text:span text:style-name="T917">III</text:span><text:span text:style-name="T918">.<text:s/></text:span><text:span text:style-name="T919">ŠIAULIŲ TERITORINĖS MUITINĖS TEISĖS</text:span></text:p>
      <text:p text:style-name="P920"/>
      <text:p text:style-name="P921"><text:span text:style-name="T922">9</text:span><text:span text:style-name="T923">. Šiaulių teritorinė muitinė, vykdydama savo funkcijas, turi teisę:</text:span></text:p>
      <text:p text:style-name="P924"><text:span text:style-name="T925">9.1</text:span><text:span text:style-name="T926">. nustatyta tvarka teikti Muitinės departamentui siūlymus ir gauti iš jo</text:span><text:span text:style-name="T927"><text:s/>informaciją ir išaiškinimus dėl teisės aktų, už kurių įgyvendinimą atsakinga muitinė, taikymo;</text:span></text:p>
      <text:p text:style-name="P928"><text:span text:style-name="T929">9.2</text:span><text:span text:style-name="T930">. pagal savo kompetenciją tikrinti, kaip valstybės ir savivaldybių institucijos, kiti juridiniai ir fiziniai asmenys laikosi įstatymų ir kitų teisės aktų</text:span><text:span text:style-name="T931">, už kurių įgyvendinimą atsakinga muitinė, taip pat reikalauti pašalinti priežastis, sudarančias galimybes juos pažeisti;</text:span></text:p>
      <text:p text:style-name="P932"><text:span text:style-name="T933">9.3</text:span><text:span text:style-name="T934">. teikti asmenims privalomus nurodymus pašalinti įstatymų ir kitų teisės aktų pažeidimus, kreiptis į Muitinės departamentą dėl<text:s/></text:span><text:span text:style-name="T935">pažeidimus padariusių juridinių asmenų ūkinės ir komercinės veiklos apribojimų;</text:span></text:p>
      <text:p text:style-name="P936"><text:span text:style-name="T937">9.4</text:span><text:span text:style-name="T938">. įstatymų ir kitų teisės aktų nustatyta tvarka atlikti Lietuvos Respublikos ūkio subjektų komercinės ir ūkinės veiklos, jos apskaitos, finansinės atskaitomybės patikrin</text:span><text:span text:style-name="T939">imus, susijusius su šių subjektų atliekamomis muitinės procedūromis;</text:span></text:p>
      <text:p text:style-name="P940"><text:span text:style-name="T941">9.5</text:span><text:span text:style-name="T942">. neginčo tvarka iš skolininko arba garanto sąskaitų banke išieškoti skolą muitinei, su ja susijusius delspinigius;</text:span></text:p>
      <text:p text:style-name="P943"><text:span text:style-name="T944">9.6</text:span><text:span text:style-name="T945">. vadovaujantis Lietuvos Respublikos mokesčių administrav</text:span><text:span text:style-name="T946">imo įstatymu bei Lietuvos Respublikos muitinės kodeksu areštuoti skolininko arba garanto turtą bei sąskaitas banke, jeigu mokesčių įstatymų nustatyta tvarka nesumokėti mokesčiai;</text:span></text:p>
      <text:p text:style-name="P947"><text:span text:style-name="T948">9.7</text:span><text:span text:style-name="T949">. gauti teisės aktų nustatyta tvarka iš asmenų informaciją ir turimus<text:s/></text:span><text:span text:style-name="T950">dokumentus, susijusius su laikinuoju prekių saugojimu, muitinės procedūra (procedūromis) arba kitu muitinės sankcionuotu veiksmu (veiksmais);</text:span></text:p>
      <text:p text:style-name="P951"><text:span text:style-name="T952">9.8</text:span><text:span text:style-name="T953">. teisės aktų nustatyta tvarka sudaryti sutartis;</text:span></text:p>
      <text:p text:style-name="P954"><text:span text:style-name="T955">9.9</text:span><text:span text:style-name="T956">. naudotis kitomis įstatymų ir kitų teisės aktų<text:s/></text:span><text:span text:style-name="T957">numatytomis teisėmis.</text:span></text:p>
      <text:p text:style-name="P958"/>
      <text:p text:style-name="P959"><text:span text:style-name="T960">IV</text:span><text:span text:style-name="T961">.<text:s/></text:span><text:span text:style-name="T962">ŠIAULIŲ TERITORINĖS MUITINĖS DARBO ORGANIZAVIMAS</text:span></text:p>
      <text:p text:style-name="P963"/>
      <text:p text:style-name="P964"><text:span text:style-name="T965">10</text:span><text:span text:style-name="T966">. Šiaulių teritorinei muitinei vadovauja viršininkas, kurį skiria į pareigas ir iš jų atleidžia Muitinės departamento direktorius.</text:span></text:p>
      <text:p text:style-name="P967"><text:span text:style-name="T968">11</text:span><text:span text:style-name="T969">. Šiaulių teritorinės muitin</text:span><text:span text:style-name="T970">ės viršininkas turi pavaduotojus, kuriuos skiria į pareigas ir iš jų atleidžia Muitinės departamento direktorius.</text:span></text:p>
      <text:p text:style-name="P971"><text:span text:style-name="T972">12</text:span><text:span text:style-name="T973">. Laikinai nesant teritorinės muitinės viršininko, jo pareigas eina Muitinės departamento direktoriaus įsakymu paskirtas vienas iš terit</text:span><text:span text:style-name="T974">orinės muitinės viršininko pavaduotojų.</text:span></text:p>
      <text:p text:style-name="P975"><text:span text:style-name="T976">13</text:span><text:span text:style-name="T977">. Šiaulių teritorinės muitinės posto viršininkus priima į pareigas, perkelia į kitas pareigas ir atleidžia iš pareigų teritorinės muitinės viršininkas, suderinęs su Muitinės departamento direktoriumi. Kitus Šia</text:span><text:span text:style-name="T978">ulių teritorinės muitinės tarnautojus ir darbuotojus priima į pareigas, perkelia į kitas pareigas ir atleidžia iš jų teritorinės muitinės viršininkas.</text:span></text:p>
      <text:p text:style-name="P979">Punkto pakeitimai:</text:p>
      <text:p text:style-name="P980"><text:span text:style-name="T981">Nr.<text:s/></text:span><text:a xlink:href="https://www.e-tar.lt/portal/legalAct.html?documentId=TAR.6B1125CF7A23" office:target-frame-name="_top" xlink:show="replace"><text:span text:style-name="T982">1B-78</text:span></text:a><text:span text:style-name="T983">, 2004-01-27, Žin., 2004, Nr. 16-496 (2004-01-30), i. k. 1043030ISAK0001B-78</text:span></text:p>
      <text:p text:style-name="Normal"/>
      <text:p text:style-name="P984"><text:span text:style-name="T985">14</text:span><text:span text:style-name="T986">. Muitinės tarnautojai į tarnybą Šiaulių teritorinėje muitinėje priimami Tarnybos Lietuvos Respublikos muitinėje statuto nustatyta tvarka, o kiti darbuotojai – darbo<text:s/></text:span><text:span text:style-name="T987">santykius reglamentuojančių teisės aktų nustatyta tvarka.</text:span></text:p>
      <text:p text:style-name="P988"><text:span text:style-name="T989">15</text:span><text:span text:style-name="T990">. Šiaulių teritorinės muitinės viršininkas:</text:span></text:p>
      <text:p text:style-name="P991"><text:span text:style-name="T992">15.1</text:span><text:span text:style-name="T993">. tiesiogiai atsako už Šiaulių teritorinei muitinei pavestų uždavinių ir funkcijų vykdymą;</text:span></text:p>
      <text:p text:style-name="P994"><text:span text:style-name="T995">15.2</text:span><text:span text:style-name="T996">. rengia, pasirašo Šiaulių teritorinės muit</text:span><text:span text:style-name="T997">inės išlaidų sąmatą, neviršydamas Muitinės departamento nustatytų asignavimų, ir teikia ją tvirtinti Muitinės departamento direktoriui;</text:span></text:p>
      <text:p text:style-name="P998">Punkto pakeitimai:</text:p>
      <text:p text:style-name="P999"><text:span text:style-name="T1000">Nr.<text:s/></text:span><text:a xlink:href="https://www.e-tar.lt/portal/legalAct.html?documentId=TAR.6B1125CF7A23" office:target-frame-name="_top" xlink:show="replace"><text:span text:style-name="T1001">1B-78</text:span></text:a><text:span text:style-name="T1002">,<text:s/></text:span><text:span text:style-name="T1003">2004-01-27, Žin., 2004, Nr. 16-496 (2004-01-30), i. k. 1043030ISAK0001B-78</text:span></text:p>
      <text:p text:style-name="Normal"/>
      <text:p text:style-name="P1004"><text:span text:style-name="T1005">15.3</text:span><text:span text:style-name="T1006">. teikia tvirtinti Muitinės departamento direktoriui Šiaulių teritorinės muitinės nuostatus ir struktūrą;</text:span></text:p>
      <text:p text:style-name="P1007">Punkto pakeitimai:</text:p>
      <text:p text:style-name="P1008"><text:span text:style-name="T1009">Nr.<text:s/></text:span><text:a xlink:href="https://www.e-tar.lt/portal/legalAct.html?documentId=TAR.6B1125CF7A23" office:target-frame-name="_top" xlink:show="replace"><text:span text:style-name="T1010">1B-78</text:span></text:a><text:span text:style-name="T1011">, 2004-01-27, Žin., 2004, Nr. 16-496 (2004-01-30), i. k. 1043030ISAK0001B-78</text:span></text:p>
      <text:p text:style-name="Normal"/>
      <text:p text:style-name="P1012"><text:span text:style-name="T1013">15.4</text:span><text:span text:style-name="T1014">. skiria tarnautojams ir kitiems darbuotojams tarnybines (drausmines) nuobaudas, skatina juos;</text:span></text:p>
      <text:p text:style-name="P1015"><text:span text:style-name="T1016">15.5</text:span><text:span text:style-name="T1017">. tvirtina Šiaulių teri</text:span><text:span text:style-name="T1018">torinės muitinės pareigybių sąrašą, neviršydamas Muitinės departamento nustatyto pareigybių skaičiaus ir darbo užmokesčiui nustatytų asignavimų, skyrių ir muitinės postų nuostatus bei tarnautojų ir kitų darbuotojų pareigybių aprašymus;</text:span></text:p>
      <text:p text:style-name="P1019">Punkto pakeitimai:</text:p>
      <text:p text:style-name="P1020"><text:span text:style-name="T1021">N</text:span><text:span text:style-name="T1022">r.<text:s/></text:span><text:a xlink:href="https://www.e-tar.lt/portal/legalAct.html?documentId=TAR.6B1125CF7A23" office:target-frame-name="_top" xlink:show="replace"><text:span text:style-name="T1023">1B-78</text:span></text:a><text:span text:style-name="T1024">, 2004-01-27, Žin., 2004, Nr. 16-496 (2004-01-30), i. k. 1043030ISAK0001B-78</text:span></text:p>
      <text:p text:style-name="Normal"/>
      <text:p text:style-name="P1025"><text:span text:style-name="T1026">15.6</text:span><text:span text:style-name="T1027">. priima sprendimus, nutarimus administracinių teisės pažeidimų bylose, sudaro s</text:span><text:span text:style-name="T1028">andorius arba tai atlikti įgalioja savo pavaduotojus arba kitus muitinės tarnautojus;</text:span></text:p>
      <text:p text:style-name="P1029"><text:span text:style-name="T1030">15.7</text:span><text:span text:style-name="T1031">. pagal savo kompetenciją nustatyta tvarka atstovauja Šiaulių teritorinei muitinei Lietuvos Respublikos valstybės ir savivaldybių institucijose bei organizacijose</text:span><text:span text:style-name="T1032"><text:s/>arba suteikia atitinkamus įgaliojimus kitiems muitinės tarnautojams;</text:span></text:p>
      <text:p text:style-name="P1033"><text:span text:style-name="T1034">15.8</text:span><text:span text:style-name="T1035">. leidžia įsakymus ir kitus įsakymais patvirtintus teisės aktus, organizuoja ir kontroliuoja jų vykdymą;</text:span></text:p>
      <text:p text:style-name="P1036"><text:span text:style-name="T1037">15.9</text:span><text:span text:style-name="T1038">. paskirsto pareigas savo pavaduotojams;</text:span></text:p>
      <text:p text:style-name="P1039"><text:span text:style-name="T1040">15.10</text:span><text:span text:style-name="T1041">. vykdo kitas į</text:span><text:span text:style-name="T1042">statymų ir kitų teisės aktų numatytas teises ir pareigas.</text:span></text:p>
      <text:p text:style-name="P1043"/>
      <text:p text:style-name="P1044"><text:span text:style-name="T1045">V</text:span><text:span text:style-name="T1046">.<text:s/></text:span><text:span text:style-name="T1047">ŠIAULIŲ TERITORINĖS MUITINĖS LĖŠOS IR FINANSINĖS VEIKLOS KONTROLĖ</text:span></text:p>
      <text:p text:style-name="P1048"/>
      <text:p text:style-name="P1049"><text:span text:style-name="T1050">16</text:span><text:span text:style-name="T1051">. Šiaulių teritorinė muitinė finansuojama iš valstybės biudžeto. Už muitinės teikiamas paslaugas Šiaulių<text:s/></text:span><text:span text:style-name="T1052">teritorinė muitinė gali turėti ir nebiudžetinių lėšų, kurias naudoja Lietuvos Respublikos Vyriausybės nustatyta tvarka.</text:span></text:p>
      <text:p text:style-name="P1053"><text:span text:style-name="T1054">17</text:span><text:span text:style-name="T1055">. Šiaulių teritorinės muitinės viršininkas ir vyriausiasis finansininkas yra atsakingi už buhalterinės apskaitos organizavimą, fin</text:span><text:span text:style-name="T1056">ansinės atskaitomybės pateikimą laiku, už buhalterinių įrašų teisingumą, teisingą sąmatos sudarymą bei gautų lėšų naudojimą pagal paskirtį.</text:span></text:p>
      <text:p text:style-name="P1057"><text:span text:style-name="T1058">18</text:span><text:span text:style-name="T1059">. Šiaulių teritorinės muitinės lėšos naudojamos tarnautojų ir kitų darbuotojų darbo užmokesčiui, atsiskaitymam</text:span><text:span text:style-name="T1060">s už komunalines ir kitas paslaugas, materialinei bazei gerinti ir kitiems sąmatoje numatytiems tikslams.</text:span></text:p>
      <text:p text:style-name="P1061"><text:span text:style-name="T1062">19</text:span><text:span text:style-name="T1063">. Darbo apmokėjimas Šiaulių teritorinėje muitinėje vykdomas vadovaujantis Lietuvos Respublikos valstybės tarnybos įstatymu, Tarnybos Lietuvos<text:s/></text:span><text:span text:style-name="T1064">Respublikos muitinėje statutu, Lietuvos Respublikos Vyriausybės nutarimais ir kitais teisės aktais.</text:span></text:p>
      <text:p text:style-name="P1065"><text:span text:style-name="T1066">20</text:span><text:span text:style-name="T1067">. Šiaulių teritorinė muitinė organizuoja vidaus kontrolės sistemą ir užtikrina jos funkcionavimą. Šiaulių teritorinės muitinės veiklą (įskaitant ūkinę</text:span><text:span text:style-name="T1068">-finansinę) kontroliuoja Muitinės departamento skyriai pagal kuruojamas sritis ir kuruojamus teritorinės muitinės skyrius bei kitos Lietuvos Respublikos kontroliuojančios institucijos pagal savo kompetenciją.</text:span></text:p>
      <text:p text:style-name="P1069">Punkto pakeitimai:</text:p>
      <text:p text:style-name="P1070"><text:span text:style-name="T1071">Nr.<text:s/></text:span><text:a xlink:href="https://www.e-tar.lt/portal/legalAct.html?documentId=TAR.95AC1F889CC9" office:target-frame-name="_top" xlink:show="replace"><text:span text:style-name="T1072">1B-177</text:span></text:a><text:span text:style-name="T1073">, 2003-02-28, Žin., 2003, Nr. 24-1007 (2003-03-07), i. k. 1033030ISAK001B-177</text:span></text:p>
      <text:p text:style-name="Normal"/>
      <text:p text:style-name="P1074"><text:span text:style-name="T1075">VI</text:span><text:span text:style-name="T1076">.<text:s/></text:span><text:span text:style-name="T1077">ŠIAULIŲ TERITORINĖS MUITINĖS REORGANIZAVIMAS IR LIKVIDAVIMAS</text:span></text:p>
      <text:p text:style-name="P1078"/>
      <text:p text:style-name="P1079"><text:span text:style-name="T1080">21</text:span><text:span text:style-name="T1081">. Šiaulių teritorinę muitinę reorga</text:span><text:span text:style-name="T1082">nizuoja ir likviduoja Muitinės departamento direktorius įstatymų ir kitų teisės aktų nustatyta tvarka.</text:span></text:p>
      <text:p text:style-name="P1083"><text:span text:style-name="T1084">22</text:span><text:span text:style-name="T1085">. Šiaulių teritorinės muitinės struktūrą nustato ir keičia Muitinės departamento direktorius.</text:span></text:p>
      <text:p text:style-name="P1086"/>
      <text:p text:style-name="P1087"><text:span text:style-name="T1088">VII</text:span><text:span text:style-name="T1089">.<text:s/></text:span><text:span text:style-name="T1090">BAIGIAMOSIOS NUOSTATOS</text:span></text:p>
      <text:p text:style-name="P1091"/>
      <text:p text:style-name="P1092"><text:span text:style-name="T1093">23</text:span><text:span text:style-name="T1094">. Šiaulių t</text:span><text:span text:style-name="T1095">eritorinės muitinės tarnautojų priėmimo į tarnybą, perkėlimo į kitas pareigas, atleidimo iš tarnybos, stažuotės, priesaikos, tarnybinės veiklos vertinimo, skatinimo, atsakomybės, darbo apmokėjimo ir socialinių garantijų tvarką reglamentuoja Tarnybos Lietuv</text:span><text:span text:style-name="T1096">os Respublikos muitinėje statutas bei kiti įstatymai.</text:span></text:p>
      <text:p text:style-name="P1097"><text:span text:style-name="T1098">______________</text:span></text:p>
      <text:soft-page-break/>
      <text:p text:style-name="P1099"><text:span text:style-name="T1100">PATVIRTINTA</text:span></text:p>
      <text:p text:style-name="P1101">Muitinės departamento direktoriaus</text:p>
      <text:p text:style-name="P1102">2002 m. birželio 13 d. įsakymu Nr. 342</text:p>
      <text:p text:style-name="P1103"/>
      <text:p text:style-name="P1104"><text:span text:style-name="T1105">VILNIAUS TERITORINĖS MUITINĖS NUOSTATAI</text:span></text:p>
      <text:p text:style-name="P1106"/>
      <text:p text:style-name="P1107"><text:span text:style-name="T1108">I</text:span><text:span text:style-name="T1109">.<text:s/></text:span><text:span text:style-name="T1110">BENDROSIOS NUOSTATOS</text:span></text:p>
      <text:p text:style-name="P1111"/>
      <text:p text:style-name="P1112"><text:span text:style-name="T1113">1</text:span><text:span text:style-name="T1114">. Vilniaus<text:s/></text:span><text:span text:style-name="T1115">teritorinė muitinė yra iš valstybės biudžeto finansuojama muitinės įstaiga, veikianti Muitinės departamento nustatytoje veiklos zonoje. Vilniaus teritorinės muitinės steigėjas yra Muitinės departamentas.</text:span></text:p>
      <text:p text:style-name="P1116"><text:span text:style-name="T1117">2</text:span><text:span text:style-name="T1118">. Vilniaus teritorinė muitinė organizuoja savo<text:s/></text:span><text:span text:style-name="T1119">veiklą, vadovaudamasi Lietuvos Respublikos Konstitucija, Muitinės kodeksu, Tarnybos Lietuvos Respublikos muitinėje statutu bei kitais teisės aktais, reglamentuojančiais muitinės veiklą, ir yra atsakinga už jų įgyvendinimą.</text:span></text:p>
      <text:p text:style-name="P1120"><text:span text:style-name="T1121">3</text:span><text:span text:style-name="T1122">. Vilniaus teritorinė<text:s/></text:span><text:span text:style-name="T1123">muitinė yra juridinis asmuo, turintis savo sąskaitą Lietuvos Respublikoje registruotame banke, antspaudą su muitinės ženklu ir savo pavadinimu, naudojasi muitinės simbolika ir atributika.</text:span></text:p>
      <text:p text:style-name="P1124"><text:span text:style-name="T1125">4</text:span><text:span text:style-name="T1126">. Vilniaus teritorinę muitinę sudaro vadovybė, struktūriniai pa</text:span><text:span text:style-name="T1127">daliniai, kelio, geležinkelio, krovinių, oro uosto ir pašto postai.</text:span></text:p>
      <text:p text:style-name="P1128"><text:span text:style-name="T1129">5</text:span><text:span text:style-name="T1130">. Vilniaus teritorinės muitinės veiklos zoną sudaro Vilniaus, Visagino, Elektrėnų ir Druskininkų miestai, Vilniaus, Trakų, Šalčininkų, Varėnos, Širvintų, Ukmergės, Švenčionių, Ignalin</text:span><text:span text:style-name="T1131">os ir Molėtų rajonai.</text:span></text:p>
      <text:p text:style-name="P1132"><text:span text:style-name="T1133">6</text:span><text:span text:style-name="T1134">. Vilniaus teritorinės muitinės administracijos būstinės adresas – Savanorių prospektas 174, 2000 Vilnius, Lietuvos Respublika.</text:span></text:p>
      <text:p text:style-name="P1135"/>
      <text:p text:style-name="P1136"><text:span text:style-name="T1137">II</text:span><text:span text:style-name="T1138">.<text:s/></text:span><text:span text:style-name="T1139">VILNIAUS TERITORINĖS MUITINĖS UŽDAVINIAI IR FUNKCIJOS</text:span></text:p>
      <text:p text:style-name="P1140"/>
      <text:p text:style-name="P1141"><text:span text:style-name="T1142">7</text:span><text:span text:style-name="T1143">. Svarbiausi Vilniaus teritori</text:span><text:span text:style-name="T1144">nės muitinės uždaviniai:</text:span></text:p>
      <text:p text:style-name="P1145"><text:span text:style-name="T1146">7.1</text:span><text:span text:style-name="T1147">. užtikrinti muitinės kompetencijai priskirtų įstatymų ir kitų teisės aktų įgyvendinimą;</text:span></text:p>
      <text:p text:style-name="P1148"><text:span text:style-name="T1149">7.2</text:span><text:span text:style-name="T1150">. organizuoti ir kontroliuoti muitų tarifų taikymą, muitų ir kitų mokesčių bei valstybės rinkliavų surinkimą nustatytu laiku;</text:span></text:p>
      <text:p text:style-name="P1151"><text:span text:style-name="T1152">7.</text:span><text:span text:style-name="T1153">3</text:span><text:span text:style-name="T1154">. organizuoti ir kontroliuoti importo, eksporto ir tranzito draudimų bei apribojimų taikymą;</text:span></text:p>
      <text:p text:style-name="P1155"><text:span text:style-name="T1156">7.4</text:span><text:span text:style-name="T1157">. organizuoti ir vykdyti teisės aktų, už kurių įgyvendinimą atsakinga muitinė, pažeidimų prevenciją, nustatymą ir tyrimą, taikyti pažeidėjams įstatymų nu</text:span><text:span text:style-name="T1158">statytas ekonomines ir administracines sankcijas;</text:span></text:p>
      <text:p text:style-name="P1159"><text:span text:style-name="T1160">7.5</text:span><text:span text:style-name="T1161">. užtikrinti, kad būtų laikomasi Lietuvos Respublikos tarptautinėse sutartyse prisiimtų įsipareigojimų muitinės veiklos srityje;</text:span></text:p>
      <text:p text:style-name="P1162"><text:span text:style-name="T1163">7.6</text:span><text:span text:style-name="T1164">. įgyvendinti Lietuvos muitinės veiklos strategiją.</text:span></text:p>
      <text:p text:style-name="P1165"><text:span text:style-name="T1166">8</text:span><text:span text:style-name="T1167">.<text:s/></text:span><text:span text:style-name="T1168">Vilniaus teritorinė muitinė, vykdydama jai pavestus uždavinius, atlieka šias funkcijas:</text:span></text:p>
      <text:p text:style-name="P1169"><text:span text:style-name="T1170">8.1</text:span><text:span text:style-name="T1171">. rengia perspektyvinius ir metinius muitinės darbo planus, įgyvendinant Lietuvos muitinės veiklos strategiją;</text:span></text:p>
      <text:p text:style-name="P1172"><text:span text:style-name="T1173">8.2</text:span><text:span text:style-name="T1174">. vadovauja jos veiklos zonoje įsteigtiems mu</text:span><text:span text:style-name="T1175">itinės postams, organizuoja, koordinuoja ir kontroliuoja jų veiklą;</text:span></text:p>
      <text:p text:style-name="P1176"><text:span text:style-name="T1177">8.3</text:span><text:span text:style-name="T1178">. vykdo per Lietuvos Respublikos muitų teritoriją gabenamų prekių, kitų vertybių, visų rūšių transporto priemonių ir keleivių muitinį tikrinimą bei dokumentų muitinį įforminimą;</text:span></text:p>
      <text:p text:style-name="P1179"><text:span text:style-name="T1180">8</text:span><text:span text:style-name="T1181">.4</text:span><text:span text:style-name="T1182">. taiko muitinės priežiūros priemones;</text:span></text:p>
      <text:p text:style-name="P1183"><text:span text:style-name="T1184">8.5</text:span><text:span text:style-name="T1185">. Administracinių teisės pažeidimų kodekso nustatyta tvarka nagrinėja administracines bylas;</text:span></text:p>
      <text:p text:style-name="P1186"><text:span text:style-name="T1187">8.6</text:span><text:span text:style-name="T1188">. įstatymų nustatyta tvarka sulaiko, konfiskuoja juridinių ir fizinių asmenų neteisėtai gabenamas prekes b</text:span><text:span text:style-name="T1189">ei kitas vertybes ir perduoda jas realizuoti;</text:span></text:p>
      <text:p text:style-name="P1190"><text:span text:style-name="T1191">8.7</text:span><text:span text:style-name="T1192">. organizuoja ir vykdo įstatymų bei kitų teisės aktų, už kurių įgyvendinimą atsakinga muitinė, pažeidimų prevenciją, nustatymą, tyrimą bei taiko ekonomines ir administracines sankcijas;</text:span></text:p>
      <text:p text:style-name="P1193"><text:span text:style-name="T1194">8.8</text:span><text:span text:style-name="T1195">. analizuo</text:span><text:span text:style-name="T1196">ja ir apibendrina muitinės veiklą reglamentuojančių įstatymų ir kitų teisės aktų taikymo praktiką ir teikia Muitinės departamentui siūlymus dėl jų tobulinimo;</text:span></text:p>
      <text:p text:style-name="P1197"><text:span text:style-name="T1198">8.9</text:span><text:span text:style-name="T1199">. organizuoja ir kontroliuoja Vilniaus teritorinės muitinės struktūrinių padalinių, muitin</text:span><text:span text:style-name="T1200">ės postų veiklą, analizuoja ir apibendrina jų veiklos rezultatus, teikia Muitinės departamentui siūlymus dėl jų reorganizavimo, likvidavimo ar steigimo;</text:span></text:p>
      <text:p text:style-name="P1201"><text:span text:style-name="T1202">8.10</text:span><text:span text:style-name="T1203">. organizuoja ir kontroliuoja importo, eksporto muitų, kitų mokesčių ir Lietuvos muitinės kompe</text:span><text:span text:style-name="T1204">tencijai priskirtų valstybės rinkliavų apskaičiavimą, surinkimą bei apskaitą, užtikrina jų pervedimą į valstybės biudžetą nustatytu laiku, prireikus įstatymų nustatyta tvarka išieško nesumokėtus mokesčius bei delspinigius;</text:span></text:p>
      <text:p text:style-name="P1205"><text:span text:style-name="T1206">8.11</text:span><text:span text:style-name="T1207">. tvarko Vilniaus teritor</text:span><text:span text:style-name="T1208">inės muitinės veiklos apskaitą ir vykdo jos kontrolę;</text:span></text:p>
      <text:p text:style-name="P1209">Punkto pakeitimai:</text:p>
      <text:p text:style-name="P1210"><text:span text:style-name="T1211">Nr.<text:s/></text:span><text:a xlink:href="https://www.e-tar.lt/portal/legalAct.html?documentId=TAR.95AC1F889CC9" office:target-frame-name="_top" xlink:show="replace"><text:span text:style-name="T1212">1B-177</text:span></text:a><text:span text:style-name="T1213">, 2003-02-28, Žin., 2003, Nr. 24-1007 (2003-03-07), i. k. 1033030ISAK001B-177</text:span></text:p>
      <text:p text:style-name="Normal"/>
      <text:p text:style-name="P1214"><text:span text:style-name="T1215">8.12</text:span><text:span text:style-name="T1216">.<text:s/></text:span><text:span text:style-name="T1217">renka, apdoroja ir analizuoja importo, eksporto bei tranzito statistinius duomenis ir nustatyta tvarka teikia juos Muitinės departamentui bei kitoms įstaigoms;</text:span></text:p>
      <text:p text:style-name="P1218"><text:span text:style-name="T1219">8.13</text:span><text:span text:style-name="T1220">. teisės aktų nustatyta tvarka atlieka Lietuvos Respublikos valstybės ir savivaldybių in</text:span><text:span text:style-name="T1221">stitucijų bei kitų ūkio subjektų komercinės ir ūkinės veiklos, jos apskaitos, finansinės atskaitomybės patikrinimus, susijusius su jų atliekamomis muitinės procedūromis bei muitinės sankcionuotais veiksmais;</text:span></text:p>
      <text:p text:style-name="P1222"><text:span text:style-name="T1223">8.14.</text:span><text:span text:style-name="T1224"><text:s/>Neteko galios nuo 2003-03-08</text:span></text:p>
      <text:p text:style-name="P1225">Punkto naikinimas:</text:p>
      <text:p text:style-name="P1226"><text:span text:style-name="T1227">Nr.<text:s/></text:span><text:a xlink:href="https://www.e-tar.lt/portal/legalAct.html?documentId=TAR.95AC1F889CC9" office:target-frame-name="_top" xlink:show="replace"><text:span text:style-name="T1228">1B-177</text:span></text:a><text:span text:style-name="T1229">, 2003-02-28, Žin. 2003, Nr. 24-1007 (2003-03-07), i. k. 1033030ISAK001B-177</text:span></text:p>
      <text:p text:style-name="Normal"/>
      <text:p text:style-name="P1230"><text:span text:style-name="T1231">8.15</text:span><text:span text:style-name="T1232">. sistemina muitinės veiklą reglamentuojančius įstatymus bei kitus tei</text:span><text:span text:style-name="T1233">sės aktus, perduoda juos savo padaliniams bei teikia jiems metodinę bei praktinę pagalbą;</text:span></text:p>
      <text:p text:style-name="P1234"><text:span text:style-name="T1235">8.16</text:span><text:span text:style-name="T1236">. teikia asmenims informaciją apie įstatymų ir kitų teisės aktų, už kurių įgyvendinimą atsakinga muitinė, taikymą, informuoja visuomenę apie muitinės veiklą j</text:span><text:span text:style-name="T1237">os kompetencijai priskirtais klausimais;</text:span></text:p>
      <text:p text:style-name="P1238"><text:span text:style-name="T1239">8.17</text:span><text:span text:style-name="T1240">. organizuoja ir vykdo muitinės tarnautojų atranką, mokymą, kvalifikacijos kėlimą bei tarnybinės veiklos vertinimą;</text:span></text:p>
      <text:p text:style-name="P1241"><text:span text:style-name="T1242">8.18</text:span><text:span text:style-name="T1243">. vykdydama jai pavestus uždavinius, bendradarbiauja su pasienio, teisėsaugos bei k</text:span><text:span text:style-name="T1244">itomis tikrinimą atliekančiomis valstybės institucijomis, visuomene;</text:span></text:p>
      <text:p text:style-name="P1245"><text:span text:style-name="T1246">8.19</text:span><text:span text:style-name="T1247">. pagal savo kompetenciją sudaro sutartis bei susitarimus ir užtikrina jų vykdymą;</text:span></text:p>
      <text:p text:style-name="P1248"><text:span text:style-name="T1249">8.20</text:span><text:span text:style-name="T1250">. nagrinėja fizinių bei juridinių asmenų siūlymus, pareiškimus bei skundus Vilniaus teri</text:span><text:span text:style-name="T1251">torinės muitinės veiklos klausimais, imasi priemonių nustatytiems trūkumams šalinti;</text:span></text:p>
      <text:p text:style-name="P1252"><text:span text:style-name="T1253">8.21</text:span><text:span text:style-name="T1254">. vykdo kitas įstatymų ir kitų teisės aktų nustatytas funkcijas bei Muitinės departamento pavedimus.</text:span></text:p>
      <text:p text:style-name="P1255"/>
      <text:p text:style-name="P1256"><text:span text:style-name="T1257">III</text:span><text:span text:style-name="T1258">.<text:s/></text:span><text:span text:style-name="T1259">VILNIAUS TERITORINĖS MUITINĖS TEISĖS</text:span></text:p>
      <text:p text:style-name="P1260"/>
      <text:p text:style-name="P1261"><text:span text:style-name="T1262">9</text:span><text:span text:style-name="T1263">.<text:s/></text:span><text:span text:style-name="T1264">Vilniaus teritorinė muitinė, vykdydama savo funkcijas, turi teisę:</text:span></text:p>
      <text:p text:style-name="P1265"><text:span text:style-name="T1266">9.1</text:span><text:span text:style-name="T1267">. nustatyta tvarka teikti Muitinės departamentui siūlymus ir gauti iš jo informaciją ir išaiškinimus dėl teisės aktų, už kurių įgyvendinimą atsakinga muitinė, taikymo;</text:span></text:p>
      <text:p text:style-name="P1268"><text:span text:style-name="T1269">9.2</text:span><text:span text:style-name="T1270">. pagal s</text:span><text:span text:style-name="T1271">avo kompetenciją tikrinti, kaip valstybės ir savivaldybių institucijos, kiti juridiniai ir fiziniai asmenys laikosi įstatymų ir kitų teisės aktų, už kurių įgyvendinimą atsakinga muitinė, taip pat reikalauti pašalinti priežastis, sudarančias galimybes juos<text:s/></text:span><text:span text:style-name="T1272">pažeisti;</text:span></text:p>
      <text:p text:style-name="P1273"><text:span text:style-name="T1274">9.3</text:span><text:span text:style-name="T1275">. teikti asmenims privalomus nurodymus pašalinti įstatymų ir kitų teisės aktų pažeidimus, kreiptis į Muitinės departamentą dėl pažeidimus padariusių juridinių asmenų ūkinės ir komercinės veiklos apribojimų;</text:span></text:p>
      <text:p text:style-name="P1276"><text:span text:style-name="T1277">9.4</text:span><text:span text:style-name="T1278">. įstatymų ir kitų teisės</text:span><text:span text:style-name="T1279"><text:s/>aktų nustatyta tvarka atlikti Lietuvos Respublikos ūkio subjektų komercinės ir ūkinės veiklos, jos apskaitos, finansinės atskaitomybės patikrinimus, susijusius su šių subjektų atliekamomis muitinės procedūromis;</text:span></text:p>
      <text:p text:style-name="P1280"><text:span text:style-name="T1281">9.5</text:span><text:span text:style-name="T1282">. neginčo tvarka iš skolininko arba<text:s/></text:span><text:span text:style-name="T1283">garanto sąskaitų banke išieškoti skolą muitinei, su ja susijusius delspinigius;</text:span></text:p>
      <text:p text:style-name="P1284"><text:span text:style-name="T1285">9.6</text:span><text:span text:style-name="T1286">. vadovaujantis Lietuvos Respublikos mokesčių administravimo įstatymu bei Lietuvos Respublikos muitinės kodeksu areštuoti skolininko arba garanto turtą bei sąskaitas ban</text:span><text:span text:style-name="T1287">ke, jeigu mokesčių įstatymų nustatyta tvarka nesumokėti mokesčiai;</text:span></text:p>
      <text:p text:style-name="P1288"><text:span text:style-name="T1289">9.7</text:span><text:span text:style-name="T1290">. gauti teisės aktų nustatyta tvarka iš asmenų informaciją ir turimus dokumentus, susijusius su laikinuoju prekių saugojimu, muitinės procedūra (procedūromis) arba kitu muitinės sank</text:span><text:span text:style-name="T1291">cionuotu veiksmu (veiksmais);</text:span></text:p>
      <text:p text:style-name="P1292"><text:span text:style-name="T1293">9.8</text:span><text:span text:style-name="T1294">. teisės aktų nustatyta tvarka sudaryti sutartis;</text:span></text:p>
      <text:p text:style-name="P1295"><text:span text:style-name="T1296">9.9</text:span><text:span text:style-name="T1297">. naudotis kitomis įstatymų ir kitų teisės aktų numatytomis teisėmis.</text:span></text:p>
      <text:p text:style-name="P1298"/>
      <text:p text:style-name="P1299"><text:span text:style-name="T1300">IV</text:span><text:span text:style-name="T1301">.<text:s/></text:span><text:span text:style-name="T1302">VILNIAUS TERITORINĖS MUITINĖS DARBO ORGANIZAVIMAS</text:span></text:p>
      <text:p text:style-name="P1303"/>
      <text:p text:style-name="P1304"><text:span text:style-name="T1305">10</text:span><text:span text:style-name="T1306">. Vilniaus teritorinei</text:span><text:span text:style-name="T1307"><text:s/>muitinei vadovauja viršininkas, kurį skiria į pareigas ir iš jų atleidžia Muitinės departamento direktorius.</text:span></text:p>
      <text:p text:style-name="P1308"><text:span text:style-name="T1309">11</text:span><text:span text:style-name="T1310">. Vilniaus teritorinės muitinės viršininkas turi pavaduotojus, kuriuos skiria į pareigas ir iš jų atleidžia Muitinės departamento direktoriu</text:span><text:span text:style-name="T1311">s.</text:span></text:p>
      <text:p text:style-name="P1312"><text:span text:style-name="T1313">12</text:span><text:span text:style-name="T1314">. Laikinai nesant teritorinės muitinės viršininko, jo pareigas eina Muitinės departamento direktoriaus įsakymu paskirtas vienas iš teritorinės muitinės viršininko pavaduotojų.</text:span></text:p>
      <text:p text:style-name="P1315"><text:span text:style-name="T1316">13</text:span><text:span text:style-name="T1317">. Vilniaus teritorinės muitinės posto viršininkus priima į pareig</text:span><text:span text:style-name="T1318">as, perkelia į kitas pareigas ir atleidžia iš pareigų teritorinės muitinės viršininkas, suderinęs su Muitinės departamento direktoriumi. Kitus Vilniaus teritorinės muitinės tarnautojus ir darbuotojus priima į pareigas, perkelia į kitas pareigas ir atleidži</text:span><text:span text:style-name="T1319">a iš jų teritorinės muitinės viršininkas.</text:span></text:p>
      <text:p text:style-name="P1320">Punkto pakeitimai:</text:p>
      <text:p text:style-name="P1321"><text:span text:style-name="T1322">Nr.<text:s/></text:span><text:a xlink:href="https://www.e-tar.lt/portal/legalAct.html?documentId=TAR.6B1125CF7A23" office:target-frame-name="_top" xlink:show="replace"><text:span text:style-name="T1323">1B-78</text:span></text:a><text:span text:style-name="T1324">, 2004-01-27, Žin., 2004, Nr. 16-496 (2004-01-30), i. k. 1043030ISAK0001B-78</text:span></text:p>
      <text:p text:style-name="Normal"/>
      <text:p text:style-name="P1325"><text:span text:style-name="T1326">14</text:span><text:span text:style-name="T1327">. Muitinės<text:s/></text:span><text:span text:style-name="T1328">tarnautojai į tarnybą Vilniaus teritorinėje muitinėje priimami Tarnybos Lietuvos Respublikos muitinėje statuto nustatyta tvarka, o kiti darbuotojai – darbo santykius reglamentuojančių teisės aktų nustatyta tvarka.</text:span></text:p>
      <text:p text:style-name="P1329"><text:span text:style-name="T1330">15</text:span><text:span text:style-name="T1331">. Vilniaus teritorinės muitinės virš</text:span><text:span text:style-name="T1332">ininkas:</text:span></text:p>
      <text:p text:style-name="P1333"><text:span text:style-name="T1334">15.1</text:span><text:span text:style-name="T1335">. tiesiogiai atsako už Vilniaus teritorinei muitinei pavestų uždavinių ir funkcijų vykdymą;</text:span></text:p>
      <text:p text:style-name="P1336"><text:span text:style-name="T1337">15.2</text:span><text:span text:style-name="T1338">. rengia, pasirašo Vilniaus teritorinės muitinės išlaidų sąmatą, neviršydamas Muitinės departamento nustatytų asignavimų, ir teikia ją tvirti</text:span><text:span text:style-name="T1339">nti Muitinės departamento direktoriui;</text:span></text:p>
      <text:p text:style-name="P1340">Punkto pakeitimai:</text:p>
      <text:p text:style-name="P1341"><text:span text:style-name="T1342">Nr.<text:s/></text:span><text:a xlink:href="https://www.e-tar.lt/portal/legalAct.html?documentId=TAR.6B1125CF7A23" office:target-frame-name="_top" xlink:show="replace"><text:span text:style-name="T1343">1B-78</text:span></text:a><text:span text:style-name="T1344">, 2004-01-27, Žin., 2004, Nr. 16-496 (2004-01-30), i. k. 1043030ISAK0001B-78</text:span></text:p>
      <text:p text:style-name="Normal"/>
      <text:p text:style-name="P1345"><text:span text:style-name="T1346">15.3</text:span><text:span text:style-name="T1347">. teikia tvirtinti Mu</text:span><text:span text:style-name="T1348">itinės departamento direktoriui Vilniaus teritorinės muitinės nuostatus ir struktūrą;</text:span></text:p>
      <text:p text:style-name="P1349">Punkto pakeitimai:</text:p>
      <text:p text:style-name="P1350"><text:span text:style-name="T1351">Nr.<text:s/></text:span><text:a xlink:href="https://www.e-tar.lt/portal/legalAct.html?documentId=TAR.6B1125CF7A23" office:target-frame-name="_top" xlink:show="replace"><text:span text:style-name="T1352">1B-78</text:span></text:a><text:span text:style-name="T1353">, 2004-01-27, Žin., 2004, Nr. 16-496 (2004-01-30), i. k. 104</text:span><text:span text:style-name="T1354">3030ISAK0001B-78</text:span></text:p>
      <text:p text:style-name="Normal"/>
      <text:p text:style-name="P1355"><text:span text:style-name="T1356">15.4</text:span><text:span text:style-name="T1357">. skiria tarnautojams ir kitiems darbuotojams tarnybines (drausmines) nuobaudas, skatina juos;</text:span></text:p>
      <text:p text:style-name="P1358"><text:span text:style-name="T1359">15.5</text:span><text:span text:style-name="T1360">. tvirtina Vilniaus teritorinės muitinės pareigybių sąrašą, neviršydamas Muitinės departamento nustatyto pareigybių skaičiaus i</text:span><text:span text:style-name="T1361">r darbo užmokesčiui nustatytų asignavimų, skyrių ir muitinės postų nuostatus bei tarnautojų ir kitų darbuotojų pareigybių aprašymus;</text:span></text:p>
      <text:p text:style-name="P1362">Punkto pakeitimai:</text:p>
      <text:p text:style-name="P1363"><text:span text:style-name="T1364">Nr.<text:s/></text:span><text:a xlink:href="https://www.e-tar.lt/portal/legalAct.html?documentId=TAR.6B1125CF7A23" office:target-frame-name="_top" xlink:show="replace"><text:span text:style-name="T1365">1B-78</text:span></text:a><text:span text:style-name="T1366">, 2004-01-27,</text:span><text:span text:style-name="T1367"><text:s/>Žin., 2004, Nr. 16-496 (2004-01-30), i. k. 1043030ISAK0001B-78</text:span></text:p>
      <text:p text:style-name="Normal"/>
      <text:p text:style-name="P1368"><text:span text:style-name="T1369">15.6</text:span><text:span text:style-name="T1370">. priima sprendimus, nutarimus administracinių teisės pažeidimų bylose, sudaro sandorius arba tai atlikti įgalioja savo pavaduotojus arba kitus muitinės tarnautojus;</text:span></text:p>
      <text:p text:style-name="P1371"><text:span text:style-name="T1372">15.7</text:span><text:span text:style-name="T1373">. pagal<text:s/></text:span><text:span text:style-name="T1374">savo kompetenciją nustatyta tvarka atstovauja Vilniaus teritorinei muitinei Lietuvos Respublikos valstybės ir savivaldybių institucijose bei organizacijose arba suteikia atitinkamus įgaliojimus kitiems muitinės tarnautojams;</text:span></text:p>
      <text:p text:style-name="P1375"><text:span text:style-name="T1376">15.8</text:span><text:span text:style-name="T1377">. leidžia įsakymus ir k</text:span><text:span text:style-name="T1378">itus įsakymais patvirtintus teisės aktus, organizuoja ir kontroliuoja jų vykdymą;</text:span></text:p>
      <text:p text:style-name="P1379"><text:span text:style-name="T1380">15.9</text:span><text:span text:style-name="T1381">. paskirsto pareigas savo pavaduotojams;</text:span></text:p>
      <text:p text:style-name="P1382"><text:span text:style-name="T1383">15.10</text:span><text:span text:style-name="T1384">. vykdo kitas įstatymų ir kitų teisės aktų numatytas teises ir pareigas.</text:span></text:p>
      <text:p text:style-name="P1385"/>
      <text:p text:style-name="P1386"><text:span text:style-name="T1387">V</text:span><text:span text:style-name="T1388">.<text:s/></text:span><text:span text:style-name="T1389">VILNIAUS TERITORINĖS MUITINĖS L</text:span><text:span text:style-name="T1390">ĖŠOS IR FINANSINĖS VEIKLOS KONTROLĖ</text:span></text:p>
      <text:p text:style-name="P1391"/>
      <text:p text:style-name="P1392"><text:span text:style-name="T1393">16</text:span><text:span text:style-name="T1394">. Vilniaus teritorinė muitinė finansuojama iš valstybės biudžeto. Už muitinės teikiamas paslaugas Vilniaus teritorinė muitinė gali turėti ir nebiudžetinių lėšų, kurias naudoja Lietuvos Respublikos Vyriausybės nust</text:span><text:span text:style-name="T1395">atyta tvarka.</text:span></text:p>
      <text:p text:style-name="P1396"><text:span text:style-name="T1397">17</text:span><text:span text:style-name="T1398">. Vilniaus teritorinės muitinės viršininkas ir vyriausiasis finansininkas yra atsakingi už buhalterinės apskaitos organizavimą, atskaitomybės pateikimą laiku, už buhalterinių įrašų teisingumą, teisingą sąmatos sudarymą bei gautų lėšų na</text:span><text:span text:style-name="T1399">udojimą pagal paskirtį.</text:span></text:p>
      <text:p text:style-name="P1400"><text:span text:style-name="T1401">18</text:span><text:span text:style-name="T1402">. Vilniaus teritorinės muitinės lėšos naudojamos tarnautojų ir kitų darbuotojų darbo užmokesčiui, atsiskaitymams už komunalines ir kitas paslaugas, materialinei bazei gerinti ir kitiems sąmatoje numatytiems tikslams.</text:span></text:p>
      <text:p text:style-name="P1403"><text:span text:style-name="T1404">19</text:span><text:span text:style-name="T1405">. D</text:span><text:span text:style-name="T1406">arbo apmokėjimas Vilniaus teritorinėje muitinėje vykdomas vadovaujantis Lietuvos Respublikos valstybės tarnybos įstatymu, Tarnybos Lietuvos Respublikos muitinėje statutu, Lietuvos Respublikos Vyriausybės nutarimais ir kitais teisės aktais.</text:span></text:p>
      <text:p text:style-name="P1407"><text:span text:style-name="T1408">20</text:span><text:span text:style-name="T1409">. Vilniaus</text:span><text:span text:style-name="T1410"><text:s/>teritorinė muitinė organizuoja vidaus kontrolės sistemą ir užtikrina jos funkcionavimą. Vilniaus teritorinės muitinės veiklą (įskaitant ūkinę-finansinę) kontroliuoja Muitinės departamento skyriai pagal kuruojamas sritis ir kuruojamus teritorinės muitinės<text:s/></text:span><text:span text:style-name="T1411">skyrius bei kitos Lietuvos Respublikos kontroliuojančios institucijos pagal savo kompetenciją.</text:span></text:p>
      <text:p text:style-name="P1412">Punkto pakeitimai:</text:p>
      <text:p text:style-name="P1413"><text:span text:style-name="T1414">Nr.<text:s/></text:span><text:a xlink:href="https://www.e-tar.lt/portal/legalAct.html?documentId=TAR.95AC1F889CC9" office:target-frame-name="_top" xlink:show="replace"><text:span text:style-name="T1415">1B-177</text:span></text:a><text:span text:style-name="T1416">, 2003-02-28, Žin., 2003, Nr. 24-1007<text:s/></text:span><text:span text:style-name="T1417">(2003-03-07), i. k. 1033030ISAK001B-177</text:span></text:p>
      <text:p text:style-name="Normal"/>
      <text:p text:style-name="P1418"><text:span text:style-name="T1419">VI</text:span><text:span text:style-name="T1420">.<text:s/></text:span><text:span text:style-name="T1421">VILNIAUS TERITORINĖS MUITINĖS REORGANIZAVIMAS IR LIKVIDAVIMAS</text:span></text:p>
      <text:p text:style-name="P1422"/>
      <text:p text:style-name="P1423"><text:span text:style-name="T1424">21</text:span><text:span text:style-name="T1425">. Vilniaus teritorinę muitinę reorganizuoja ir likviduoja Muitinės departamento direktorius įstatymų ir kitų teisės aktų nustatyta tvark</text:span><text:span text:style-name="T1426">a.</text:span></text:p>
      <text:p text:style-name="P1427"><text:span text:style-name="T1428">22</text:span><text:span text:style-name="T1429">. Vilniaus teritorinės muitinės struktūrą nustato ir keičia Muitinės departamento direktorius.</text:span></text:p>
      <text:p text:style-name="P1430"/>
      <text:p text:style-name="P1431"><text:span text:style-name="T1432">VII</text:span><text:span text:style-name="T1433">.<text:s/></text:span><text:span text:style-name="T1434">BAIGIAMOSIOS NUOSTATOS</text:span></text:p>
      <text:p text:style-name="P1435"/>
      <text:p text:style-name="P1436"><text:span text:style-name="T1437">23</text:span><text:span text:style-name="T1438">. Vilniaus teritorinės muitinės tarnautojų priėmimo į tarnybą, perkėlimo į kitas pareigas, atleidimo iš tarnyb</text:span><text:span text:style-name="T1439">os, stažuotės, priesaikos, tarnybinės veiklos vertinimo, skatinimo, atsakomybės, darbo apmokėjimo ir socialinių garantijų tvarką reglamentuoja Tarnybos Lietuvos Respublikos muitinėje statutas bei kiti įstatymai.</text:span></text:p>
      <text:p text:style-name="P1440"><text:span text:style-name="T1441">______________</text:span></text:p>
      <text:soft-page-break/>
      <text:p text:style-name="P1442"><text:span text:style-name="T1443">PATVIRTINTA</text:span></text:p>
      <text:p text:style-name="P1444">Muitinės<text:s/>departamento direktoriaus</text:p>
      <text:p text:style-name="P1445">2002 m. birželio 13 d. įsakymu Nr. 342</text:p>
      <text:p text:style-name="P1446"/>
      <text:p text:style-name="P1447"><text:span text:style-name="T1448">KLAIPĖDOS TERITORINĖS MUITINĖS NUOSTATAI</text:span></text:p>
      <text:p text:style-name="P1449"/>
      <text:p text:style-name="P1450"><text:span text:style-name="T1451">I</text:span><text:span text:style-name="T1452">.<text:s/></text:span><text:span text:style-name="T1453">BENDROSIOS NUOSTATOS</text:span></text:p>
      <text:p text:style-name="P1454"/>
      <text:p text:style-name="P1455"><text:span text:style-name="T1456">1</text:span><text:span text:style-name="T1457">. Klaipėdos teritorinė muitinė yra iš valstybės biudžeto finansuojama muitinės įstaiga, veikianti Muitinės depart</text:span><text:span text:style-name="T1458">amento nustatytoje veiklos zonoje. Klaipėdos teritorinės muitinės steigėjas yra Muitinės departamentas.</text:span></text:p>
      <text:p text:style-name="P1459"><text:span text:style-name="T1460">2</text:span><text:span text:style-name="T1461">. Klaipėdos teritorinė muitinė organizuoja savo veiklą, vadovaudamasi Lietuvos Respublikos Konstitucija, Muitinės kodeksu, Tarnybos Lietuvos Respub</text:span><text:span text:style-name="T1462">likos muitinėje statutu bei kitais teisės aktais, reglamentuojančiais muitinės veiklą, ir yra atsakinga už jų įgyvendinimą.</text:span></text:p>
      <text:p text:style-name="P1463"><text:span text:style-name="T1464">3</text:span><text:span text:style-name="T1465">. Klaipėdos teritorinė muitinė yra juridinis asmuo, turintis savo sąskaitą Lietuvos Respublikoje registruotame banke, antspaudą</text:span><text:span text:style-name="T1466"><text:s/>su muitinės ženklu ir savo pavadinimu, naudojasi muitinės simbolika ir atributika.</text:span></text:p>
      <text:p text:style-name="P1467"><text:span text:style-name="T1468">4</text:span><text:span text:style-name="T1469">. Klaipėdos teritorinę muitinę sudaro vadovybė, struktūriniai padaliniai, kelio, geležinkelio, krovinių, jūrų uosto, Palangos oro uosto postai.</text:span></text:p>
      <text:p text:style-name="P1470"><text:span text:style-name="T1471">5</text:span><text:span text:style-name="T1472">. Klaipėdos<text:s/></text:span><text:span text:style-name="T1473">teritorinės muitinės veiklos zoną sudaro Klaipėdos, Palangos ir Neringos miestai, Klaipėdos, Skuodo, Kretingos, Jurbarko, Tauragės, Šilutės ir Šilalės rajonai.</text:span></text:p>
      <text:p text:style-name="P1474"><text:span text:style-name="T1475">6</text:span><text:span text:style-name="T1476">. Klaipėdos teritorinės muitinės administracijos būstinės adresas – S. Nėries g. 4, 5800 Kl</text:span><text:span text:style-name="T1477">aipėda, Lietuvos Respublika.</text:span></text:p>
      <text:p text:style-name="P1478"/>
      <text:p text:style-name="P1479"><text:span text:style-name="T1480">II</text:span><text:span text:style-name="T1481">.<text:s/></text:span><text:span text:style-name="T1482">KLAIPĖDOS TERITORINĖS MUITINĖS UŽDAVINIAI IR FUNKCIJOS</text:span></text:p>
      <text:p text:style-name="P1483"/>
      <text:p text:style-name="P1484"><text:span text:style-name="T1485">7</text:span><text:span text:style-name="T1486">. Svarbiausi Klaipėdos teritorinės muitinės uždaviniai:</text:span></text:p>
      <text:p text:style-name="P1487"><text:span text:style-name="T1488">7.1</text:span><text:span text:style-name="T1489">. užtikrinti muitinės kompetencijai priskirtų įstatymų ir kitų teisės aktų įgyvendinimą;</text:span></text:p>
      <text:p text:style-name="P1490"><text:span text:style-name="T1491">7.2</text:span><text:span text:style-name="T1492">. organizuoti ir kontroliuoti muitų tarifų taikymą, muitų ir kitų mokesčių bei valstybės rinkliavų surinkimą nustatytu laiku;</text:span></text:p>
      <text:p text:style-name="P1493"><text:span text:style-name="T1494">7.3</text:span><text:span text:style-name="T1495">. organizuoti ir kontroliuoti importo, eksporto ir tranzito draudimų bei apribojimų taikymą;</text:span></text:p>
      <text:p text:style-name="P1496"><text:span text:style-name="T1497">7.4</text:span><text:span text:style-name="T1498">. organizuoti ir vykd</text:span><text:span text:style-name="T1499">yti teisės aktų, už kurių įgyvendinimą atsakinga muitinė, pažeidimų prevenciją, nustatymą ir tyrimą, taikyti pažeidėjams įstatymų nustatytas ekonomines ir administracines sankcijas;</text:span></text:p>
      <text:p text:style-name="P1500"><text:span text:style-name="T1501">7.5</text:span><text:span text:style-name="T1502">. užtikrinti, kad būtų laikomasi Lietuvos Respublikos tarptautinėse</text:span><text:span text:style-name="T1503"><text:s/>sutartyse prisiimtų įsipareigojimų muitinės veiklos srityje;</text:span></text:p>
      <text:p text:style-name="P1504"><text:span text:style-name="T1505">7.6</text:span><text:span text:style-name="T1506">. įgyvendinti Lietuvos muitinės veiklos strategiją.</text:span></text:p>
      <text:p text:style-name="P1507"><text:span text:style-name="T1508">8</text:span><text:span text:style-name="T1509">. Klaipėdos teritorinė muitinė, vykdydama jai pavestus uždavinius, atlieka šias funkcijas:</text:span></text:p>
      <text:p text:style-name="P1510"><text:span text:style-name="T1511">8.1</text:span><text:span text:style-name="T1512">. rengia perspektyvinius ir<text:s/></text:span><text:span text:style-name="T1513">metinius muitinės darbo planus, įgyvendinant Lietuvos muitinės veiklos strategiją;</text:span></text:p>
      <text:p text:style-name="P1514"><text:span text:style-name="T1515">8.2</text:span><text:span text:style-name="T1516">. vadovauja jos veiklos zonoje įsteigtiems muitinės postams, organizuoja, koordinuoja ir kontroliuoja jų veiklą;</text:span></text:p>
      <text:p text:style-name="P1517"><text:span text:style-name="T1518">8.3</text:span><text:span text:style-name="T1519">. vykdo per Lietuvos Respublikos muitų teritor</text:span><text:span text:style-name="T1520">iją gabenamų prekių, kitų vertybių, visų rūšių transporto priemonių ir keleivių muitinį tikrinimą bei dokumentų muitinį įforminimą;</text:span></text:p>
      <text:p text:style-name="P1521"><text:span text:style-name="T1522">8.4</text:span><text:span text:style-name="T1523">. taiko muitinės priežiūros priemones;</text:span></text:p>
      <text:p text:style-name="P1524"><text:span text:style-name="T1525">8.5</text:span><text:span text:style-name="T1526">. Administracinių teisės pažeidimų kodekso nustatyta tvarka nagrinėja a</text:span><text:span text:style-name="T1527">dministracines bylas;</text:span></text:p>
      <text:p text:style-name="P1528"><text:span text:style-name="T1529">8.6</text:span><text:span text:style-name="T1530">. įstatymų nustatyta tvarka sulaiko, konfiskuoja juridinių ir fizinių asmenų neteisėtai gabenamas prekes bei kitas vertybes ir perduoda jas realizuoti;</text:span></text:p>
      <text:p text:style-name="P1531"><text:span text:style-name="T1532">8.7</text:span><text:span text:style-name="T1533">. organizuoja ir vykdo įstatymų bei kitų teisės aktų, už kurių įgyve</text:span><text:span text:style-name="T1534">ndinimą atsakinga muitinė, pažeidimų prevenciją, nustatymą, tyrimą bei taiko ekonomines ir administracines sankcijas;</text:span></text:p>
      <text:p text:style-name="P1535"><text:span text:style-name="T1536">8.8</text:span><text:span text:style-name="T1537">. analizuoja ir apibendrina muitinės veiklą reglamentuojančių įstatymų ir kitų teisės aktų taikymo praktiką ir teikia Muitinės<text:s/></text:span><text:span text:style-name="T1538">departamentui siūlymus dėl jų tobulinimo;</text:span></text:p>
      <text:p text:style-name="P1539"><text:span text:style-name="T1540">8.9</text:span><text:span text:style-name="T1541">. organizuoja ir kontroliuoja Klaipėdos teritorinės muitinės struktūrinių padalinių, muitinės postų veiklą, analizuoja ir apibendrina jų veiklos rezultatus, teikia Muitinės departamentui siūlymus dėl jų reor</text:span><text:span text:style-name="T1542">ganizavimo, likvidavimo ar steigimo;</text:span></text:p>
      <text:p text:style-name="P1543"><text:span text:style-name="T1544">8.10</text:span><text:span text:style-name="T1545">. organizuoja ir kontroliuoja importo, eksporto muitų, kitų mokesčių ir Lietuvos muitinės kompetencijai priskirtų valstybės rinkliavų apskaičiavimą, surinkimą bei apskaitą, užtikrina jų pervedimą į valstybės biu</text:span><text:span text:style-name="T1546">džetą nustatytu laiku, prireikus įstatymų nustatyta tvarka išieško nesumokėtus mokesčius bei delspinigius;</text:span></text:p>
      <text:p text:style-name="P1547"><text:span text:style-name="T1548">8.11</text:span><text:span text:style-name="T1549">. tvarko Klaipėdos teritorinės muitinės veiklos apskaitą ir vykdo jos kontrolę;</text:span></text:p>
      <text:p text:style-name="P1550">Punkto pakeitimai:</text:p>
      <text:p text:style-name="P1551"><text:span text:style-name="T1552">Nr.<text:s/></text:span><text:a xlink:href="https://www.e-tar.lt/portal/legalAct.html?documentId=TAR.95AC1F889CC9" office:target-frame-name="_top" xlink:show="replace"><text:span text:style-name="T1553">1B-177</text:span></text:a><text:span text:style-name="T1554">, 2003-02-28, Žin., 2003, Nr. 24-1007 (2003-03-07), i. k. 1033030ISAK001B-177</text:span></text:p>
      <text:p text:style-name="Normal"/>
      <text:p text:style-name="P1555"><text:span text:style-name="T1556">8.12</text:span><text:span text:style-name="T1557">. renka, apdoroja ir analizuoja importo, eksporto bei tranzito statistinius duomenis ir nustatyta tvarka teikia juos Mu</text:span><text:span text:style-name="T1558">itinės departamentui bei kitoms įstaigoms;</text:span></text:p>
      <text:p text:style-name="P1559"><text:span text:style-name="T1560">8.13</text:span><text:span text:style-name="T1561">. teisės aktų nustatyta tvarka atlieka Lietuvos Respublikos valstybės ir savivaldybių institucijų bei kitų ūkio subjektų komercinės ir ūkinės veiklos, jos apskaitos, finansinės atskaitomybės patikrinimus,<text:s/></text:span><text:span text:style-name="T1562">susijusius su jų atliekamomis muitinės procedūromis bei muitinės sankcionuotais veiksmais;</text:span></text:p>
      <text:p text:style-name="P1563"><text:span text:style-name="T1564">8.14.</text:span><text:span text:style-name="T1565"><text:s/>Neteko galios nuo 2003-03-08</text:span></text:p>
      <text:p text:style-name="P1566">Punkto naikinimas:</text:p>
      <text:p text:style-name="P1567"><text:span text:style-name="T1568">Nr.<text:s/></text:span><text:a xlink:href="https://www.e-tar.lt/portal/legalAct.html?documentId=TAR.95AC1F889CC9" office:target-frame-name="_top" xlink:show="replace"><text:span text:style-name="T1569">1B-177</text:span></text:a><text:span text:style-name="T1570">, 2003-02-28, Žin</text:span><text:span text:style-name="T1571">. 2003, Nr. 24-1007 (2003-03-07), i. k. 1033030ISAK001B-177</text:span></text:p>
      <text:p text:style-name="Normal"/>
      <text:p text:style-name="P1572"><text:span text:style-name="T1573">8.15</text:span><text:span text:style-name="T1574">. sistemina muitinės veiklą reglamentuojančius įstatymus bei kitus teisės aktus, perduoda juos savo padaliniams bei teikia jiems metodinę bei praktinę pagalbą;</text:span></text:p>
      <text:p text:style-name="P1575"><text:span text:style-name="T1576">8.16</text:span><text:span text:style-name="T1577">. teikia asmenims<text:s/></text:span><text:span text:style-name="T1578">informaciją apie įstatymų ir kitų teisės aktų, už kurių įgyvendinimą atsakinga muitinė, taikymą, informuoja visuomenę apie muitinės veiklą jos kompetencijai priskirtais klausimais;</text:span></text:p>
      <text:p text:style-name="P1579"><text:span text:style-name="T1580">8.17</text:span><text:span text:style-name="T1581">. organizuoja ir vykdo muitinės tarnautojų atranką, mokymą, kvalifi</text:span><text:span text:style-name="T1582">kacijos kėlimą bei tarnybinės veiklos vertinimą;</text:span></text:p>
      <text:p text:style-name="P1583"><text:span text:style-name="T1584">8.18</text:span><text:span text:style-name="T1585">. vykdydama jai pavestus uždavinius, bendradarbiauja su pasienio, teisėsaugos bei kitomis tikrinimą atliekančiomis valstybės institucijomis, visuomene;</text:span></text:p>
      <text:p text:style-name="P1586"><text:span text:style-name="T1587">8.19</text:span><text:span text:style-name="T1588">. pagal savo kompetenciją sudaro sutart</text:span><text:span text:style-name="T1589">is bei susitarimus ir užtikrina jų vykdymą;</text:span></text:p>
      <text:p text:style-name="P1590"><text:span text:style-name="T1591">8.20</text:span><text:span text:style-name="T1592">. nagrinėja fizinių bei juridinių asmenų siūlymus, pareiškimus bei skundus Klaipėdos teritorinės muitinės veiklos klausimais, imasi priemonių nustatytiems trūkumams šalinti;</text:span></text:p>
      <text:p text:style-name="P1593"><text:span text:style-name="T1594">8.21</text:span><text:span text:style-name="T1595">. vykdo kitas įstatymų</text:span><text:span text:style-name="T1596"><text:s/>ir kitų teisės aktų nustatytas funkcijas bei Muitinės departamento pavedimus.</text:span></text:p>
      <text:p text:style-name="P1597"/>
      <text:p text:style-name="P1598"><text:span text:style-name="T1599">III</text:span><text:span text:style-name="T1600">.<text:s/></text:span><text:span text:style-name="T1601">KLAIPĖDOS TERITORINĖS MUITINĖS TEISĖS</text:span></text:p>
      <text:p text:style-name="P1602"/>
      <text:p text:style-name="P1603"><text:span text:style-name="T1604">9</text:span><text:span text:style-name="T1605">. Klaipėdos teritorinė muitinė, vykdydama savo funkcijas, turi teisę:</text:span></text:p>
      <text:p text:style-name="P1606"><text:span text:style-name="T1607">9.1</text:span><text:span text:style-name="T1608">. nustatyta tvarka teikti Muitinės departame</text:span><text:span text:style-name="T1609">ntui siūlymus ir gauti iš jo informaciją ir išaiškinimus dėl teisės aktų, už kurių įgyvendinimą atsakinga muitinė, taikymo;</text:span></text:p>
      <text:p text:style-name="P1610"><text:span text:style-name="T1611">9.2</text:span><text:span text:style-name="T1612">. pagal savo kompetenciją tikrinti, kaip valstybės ir savivaldybių institucijos, kiti juridiniai ir fiziniai asmenys laikosi<text:s/></text:span><text:span text:style-name="T1613">įstatymų ir kitų teisės aktų, už kurių įgyvendinimą atsakinga muitinė, taip pat reikalauti pašalinti priežastis, sudarančias galimybes juos pažeisti;</text:span></text:p>
      <text:p text:style-name="P1614"><text:span text:style-name="T1615">9.3</text:span><text:span text:style-name="T1616">. teikti asmenims privalomus nurodymus pašalinti įstatymų ir kitų teisės aktų pažeidimus, kreiptis<text:s/></text:span><text:span text:style-name="T1617">į Muitinės departamentą dėl pažeidimus padariusių juridinių asmenų ūkinės ir komercinės veiklos apribojimų;</text:span></text:p>
      <text:p text:style-name="P1618"><text:span text:style-name="T1619">9.4</text:span><text:span text:style-name="T1620">. įstatymų ir kitų teisės aktų nustatyta tvarka atlikti Lietuvos Respublikos ūkio subjektų komercinės ir ūkinės veiklos, jos apskaitos, finan</text:span><text:span text:style-name="T1621">sinės atskaitomybės patikrinimus, susijusius su šių subjektų atliekamomis muitinės procedūromis;</text:span></text:p>
      <text:p text:style-name="P1622"><text:span text:style-name="T1623">9.5</text:span><text:span text:style-name="T1624">. neginčo tvarka iš skolininko arba garanto sąskaitų banke išieškoti skolą muitinei, su ja susijusius delspinigius;</text:span></text:p>
      <text:p text:style-name="P1625"><text:span text:style-name="T1626">9.6</text:span><text:span text:style-name="T1627">. vadovaujantis Lietuvos Resp</text:span><text:span text:style-name="T1628">ublikos mokesčių administravimo įstatymu bei Lietuvos Respublikos muitinės kodeksu areštuoti skolininko arba garanto turtą bei sąskaitas banke, jeigu mokesčių įstatymų nustatyta tvarka nesumokėti mokesčiai;</text:span></text:p>
      <text:p text:style-name="P1629"><text:span text:style-name="T1630">9.7</text:span><text:span text:style-name="T1631">. gauti teisės aktų nustatyta tvarka iš as</text:span><text:span text:style-name="T1632">menų informaciją ir turimus dokumentus, susijusius su laikinuoju prekių saugojimu, muitinės procedūra (procedūromis) arba kitu muitinės sankcionuotu veiksmu (veiksmais);</text:span></text:p>
      <text:p text:style-name="P1633"><text:span text:style-name="T1634">9.8</text:span><text:span text:style-name="T1635">. teisės aktų nustatyta tvarka sudaryti sutartis;</text:span></text:p>
      <text:p text:style-name="P1636"><text:span text:style-name="T1637">9.9</text:span><text:span text:style-name="T1638">. naudotis kitomis įst</text:span><text:span text:style-name="T1639">atymų ir kitų teisės aktų numatytomis teisėmis.</text:span></text:p>
      <text:p text:style-name="P1640"/>
      <text:p text:style-name="P1641"><text:span text:style-name="T1642">IV</text:span><text:span text:style-name="T1643">.<text:s/></text:span><text:span text:style-name="T1644">KLAIPĖDOS TERITORINĖS MUITINĖS DARBO ORGANIZAVIMAS</text:span></text:p>
      <text:p text:style-name="P1645"/>
      <text:p text:style-name="P1646"><text:span text:style-name="T1647">10</text:span><text:span text:style-name="T1648">. Klaipėdos teritorinei muitinei vadovauja viršininkas, kurį skiria į pareigas ir iš jų atleidžia Muitinės departamento direktorius.</text:span></text:p>
      <text:p text:style-name="P1649"><text:span text:style-name="T1650">11</text:span><text:span text:style-name="T1651">. Klaipėdos teritorinės muitinės viršininkas turi pavaduotojus, kuriuos skiria į pareigas ir iš jų atleidžia Muitinės departamento direktorius.</text:span></text:p>
      <text:p text:style-name="P1652"><text:span text:style-name="T1653">12</text:span><text:span text:style-name="T1654">. Laikinai nesant teritorinės muitinės viršininko, jo pareigas eina Muitinės departamento direktoriaus į</text:span><text:span text:style-name="T1655">sakymu paskirtas vienas iš teritorinės muitinės viršininko pavaduotojų.</text:span></text:p>
      <text:p text:style-name="P1656"><text:span text:style-name="T1657">13</text:span><text:span text:style-name="T1658">. Klaipėdos teritorinės muitinės posto viršininkus priima į pareigas, perkelia į kitas pareigas ir atleidžia iš pareigų teritorinės muitinės viršininkas, suderinęs su Muitinės de</text:span><text:span text:style-name="T1659">partamento direktoriumi. Kitus Klaipėdos teritorinės muitinės tarnautojus ir darbuotojus priima į pareigas, perkelia į kitas pareigas ir atleidžia iš jų teritorinės muitinės viršininkas.</text:span></text:p>
      <text:p text:style-name="P1660">Punkto pakeitimai:</text:p>
      <text:p text:style-name="P1661"><text:span text:style-name="T1662">Nr.<text:s/></text:span><text:a xlink:href="https://www.e-tar.lt/portal/legalAct.html?documentId=TAR.6B1125CF7A23" office:target-frame-name="_top" xlink:show="replace"><text:span text:style-name="T1663">1B-78</text:span></text:a><text:span text:style-name="T1664">, 2004-01-27, Žin., 2004, Nr. 16-496 (2004-01-30), i. k. 1043030ISAK0001B-78</text:span></text:p>
      <text:p text:style-name="Normal"/>
      <text:p text:style-name="P1665"><text:span text:style-name="T1666">14</text:span><text:span text:style-name="T1667">. Muitinės tarnautojai į tarnybą Klaipėdos teritorinėje muitinėje priimami Tarnybos Lietuvos Respublikos muitinėje statuto nustatyt</text:span><text:span text:style-name="T1668">a tvarka, o kiti darbuotojai – darbo santykius reglamentuojančių teisės aktų nustatyta tvarka.</text:span></text:p>
      <text:p text:style-name="P1669"><text:span text:style-name="T1670">15</text:span><text:span text:style-name="T1671">. Klaipėdos teritorinės muitinės viršininkas:</text:span></text:p>
      <text:p text:style-name="P1672"><text:span text:style-name="T1673">15.1</text:span><text:span text:style-name="T1674">. tiesiogiai atsako už Klaipėdos teritorinei muitinei pavestų uždavinių ir funkcijų vykdymą;</text:span></text:p>
      <text:p text:style-name="P1675"><text:span text:style-name="T1676">15.2</text:span><text:span text:style-name="T1677">.<text:s/></text:span><text:span text:style-name="T1678">rengia, pasirašo Klaipėdos teritorinės muitinės išlaidų sąmatą, neviršydamas Muitinės departamento nustatytų asignavimų, ir teikia ją tvirtinti Muitinės departamento direktoriui;</text:span></text:p>
      <text:p text:style-name="P1679">Punkto pakeitimai:</text:p>
      <text:p text:style-name="P1680"><text:span text:style-name="T1681">Nr.<text:s/></text:span><text:a xlink:href="https://www.e-tar.lt/portal/legalAct.html?documentId=TAR.6B1125CF7A23" office:target-frame-name="_top" xlink:show="replace"><text:span text:style-name="T1682">1B-78</text:span></text:a><text:span text:style-name="T1683">, 2004-01-27, Žin., 2004, Nr. 16-496 (2004-01-30), i. k. 1043030ISAK0001B-78</text:span></text:p>
      <text:p text:style-name="Normal"/>
      <text:p text:style-name="P1684"><text:span text:style-name="T1685">15.3</text:span><text:span text:style-name="T1686">. teikia tvirtinti Muitinės departamento direktoriui Klaipėdos teritorinės muitinės nuostatus ir struktūrą;</text:span></text:p>
      <text:p text:style-name="P1687">Punkto pakeitimai:</text:p>
      <text:p text:style-name="P1688"><text:span text:style-name="T1689">Nr.<text:s/></text:span><text:a xlink:href="https://www.e-tar.lt/portal/legalAct.html?documentId=TAR.6B1125CF7A23" office:target-frame-name="_top" xlink:show="replace"><text:span text:style-name="T1690">1B-78</text:span></text:a><text:span text:style-name="T1691">, 2004-01-27, Žin., 2004, Nr. 16-496 (2004-01-30), i. k. 1043030ISAK0001B-78</text:span></text:p>
      <text:p text:style-name="Normal"/>
      <text:p text:style-name="P1692"><text:span text:style-name="T1693">15.4</text:span><text:span text:style-name="T1694">. skiria tarnautojams ir kitiems darbuotojams tarnybines (drausmines) nuobaudas, skat</text:span><text:span text:style-name="T1695">ina juos;</text:span></text:p>
      <text:p text:style-name="P1696"><text:span text:style-name="T1697">15.5</text:span><text:span text:style-name="T1698">. tvirtina Klaipėdos teritorinės muitinės pareigybių sąrašą, neviršydamas Muitinės departamento nustatyto pareigybių skaičiaus ir darbo užmokesčiui nustatytų asignavimų, skyrių ir muitinės postų nuostatus bei tarnautojų ir kitų darbuotojų</text:span><text:span text:style-name="T1699"><text:s/>pareigybių aprašymus;</text:span></text:p>
      <text:p text:style-name="P1700">Punkto pakeitimai:</text:p>
      <text:p text:style-name="P1701"><text:span text:style-name="T1702">Nr.<text:s/></text:span><text:a xlink:href="https://www.e-tar.lt/portal/legalAct.html?documentId=TAR.6B1125CF7A23" office:target-frame-name="_top" xlink:show="replace"><text:span text:style-name="T1703">1B-78</text:span></text:a><text:span text:style-name="T1704">, 2004-01-27, Žin., 2004, Nr. 16-496 (2004-01-30), i. k. 1043030ISAK0001B-78</text:span></text:p>
      <text:p text:style-name="Normal"/>
      <text:p text:style-name="P1705"><text:span text:style-name="T1706">15.6</text:span><text:span text:style-name="T1707">. priima sprendimus, nutarimus admini</text:span><text:span text:style-name="T1708">stracinių teisės pažeidimų bylose, sudaro sandorius arba tai atlikti įgalioja savo pavaduotojus arba kitus muitinės tarnautojus;</text:span></text:p>
      <text:p text:style-name="P1709"><text:span text:style-name="T1710">15.7</text:span><text:span text:style-name="T1711">. pagal savo kompetenciją nustatyta tvarka atstovauja Klaipėdos teritorinei muitinei Lietuvos Respublikos valstybės ir<text:s/></text:span><text:span text:style-name="T1712">savivaldybių institucijose bei organizacijose arba suteikia atitinkamus įgaliojimus kitiems muitinės tarnautojams;</text:span></text:p>
      <text:p text:style-name="P1713"><text:span text:style-name="T1714">15.8</text:span><text:span text:style-name="T1715">. leidžia įsakymus ir kitus įsakymais patvirtintus teisės aktus, organizuoja ir kontroliuoja jų vykdymą;</text:span></text:p>
      <text:p text:style-name="P1716"><text:span text:style-name="T1717">15.9</text:span><text:span text:style-name="T1718">. paskirsto pareigas</text:span><text:span text:style-name="T1719"><text:s/>savo pavaduotojams;</text:span></text:p>
      <text:p text:style-name="P1720"><text:span text:style-name="T1721">15.10</text:span><text:span text:style-name="T1722">. vykdo kitas įstatymų ir kitų teisės aktų numatytas teises ir pareigas.</text:span></text:p>
      <text:p text:style-name="P1723"/>
      <text:p text:style-name="P1724"><text:span text:style-name="T1725">V</text:span><text:span text:style-name="T1726">.<text:s/></text:span><text:span text:style-name="T1727">KLAIPĖDOS TERITORINĖS MUITINĖS LĖŠOS IR FINANSINĖS VEIKLOS KONTROLĖ</text:span></text:p>
      <text:p text:style-name="P1728"/>
      <text:p text:style-name="P1729"><text:span text:style-name="T1730">16</text:span><text:span text:style-name="T1731">. Klaipėdos teritorinė muitinė finansuojama iš valstybės biudžeto.</text:span><text:span text:style-name="T1732"><text:s/>Už muitinės teikiamas paslaugas Klaipėdos teritorinė muitinė gali turėti ir nebiudžetinių lėšų, kurias naudoja Lietuvos Respublikos Vyriausybės nustatyta tvarka.</text:span></text:p>
      <text:p text:style-name="P1733"><text:span text:style-name="T1734">17</text:span><text:span text:style-name="T1735">. Klaipėdos teritorinės muitinės viršininkas ir vyriausiasis finansininkas yra atsaking</text:span><text:span text:style-name="T1736">i už buhalterinės apskaitos organizavimą, finansinės atskaitomybės pateikimą laiku, už buhalterinių įrašų teisingumą, teisingą sąmatos sudarymą bei gautų lėšų naudojimą pagal paskirtį.</text:span></text:p>
      <text:p text:style-name="P1737"><text:span text:style-name="T1738">18</text:span><text:span text:style-name="T1739">. Klaipėdos teritorinės muitinės lėšos naudojamos tarnautojų ir k</text:span><text:span text:style-name="T1740">itų darbuotojų darbo užmokesčiui, atsiskaitymams už komunalines ir kitas paslaugas, materialinei bazei gerinti ir kitiems sąmatoje numatytiems tikslams.</text:span></text:p>
      <text:p text:style-name="P1741"><text:span text:style-name="T1742">19</text:span><text:span text:style-name="T1743">. Darbo apmokėjimas Klaipėdos teritorinėje muitinėje vykdomas vadovaujantis Lietuvos Respublikos<text:s/></text:span><text:span text:style-name="T1744">valstybės tarnybos įstatymu, Tarnybos Lietuvos Respublikos muitinėje statutu, Lietuvos Respublikos Vyriausybės nutarimais ir kitais teisės aktais.</text:span></text:p>
      <text:p text:style-name="P1745"><text:span text:style-name="T1746">20</text:span><text:span text:style-name="T1747">. Klaipėdos teritorinė muitinė organizuoja vidaus kontrolės sistemą ir užtikrina jos funkcionavimą. Kla</text:span><text:span text:style-name="T1748">ipėdos teritorinės muitinės veiklą (įskaitant ūkinę-finansinę) kontroliuoja Muitinės departamento skyriai pagal kuruojamas sritis ir kuruojamus teritorinės muitinės skyrius bei kitos Lietuvos Respublikos kontroliuojančios institucijos pagal savo kompetenci</text:span><text:span text:style-name="T1749">ją.</text:span></text:p>
      <text:p text:style-name="P1750">Punkto pakeitimai:</text:p>
      <text:p text:style-name="P1751"><text:span text:style-name="T1752">Nr.<text:s/></text:span><text:a xlink:href="https://www.e-tar.lt/portal/legalAct.html?documentId=TAR.95AC1F889CC9" office:target-frame-name="_top" xlink:show="replace"><text:span text:style-name="T1753">1B-177</text:span></text:a><text:span text:style-name="T1754">, 2003-02-28, Žin., 2003, Nr. 24-1007 (2003-03-07), i. k. 1033030ISAK001B-177</text:span></text:p>
      <text:p text:style-name="Normal"/>
      <text:p text:style-name="P1755"><text:span text:style-name="T1756">VI</text:span><text:span text:style-name="T1757">.<text:s/></text:span><text:span text:style-name="T1758">KLAIPĖDOS TERITORINĖS MUITINĖS REORGANIZAVIMAS IR<text:s/></text:span><text:span text:style-name="T1759">LIKVIDAVIMAS</text:span></text:p>
      <text:p text:style-name="P1760"/>
      <text:p text:style-name="P1761"><text:span text:style-name="T1762">21</text:span><text:span text:style-name="T1763">. Klaipėdos teritorinę muitinę reorganizuoja ir likviduoja Muitinės departamento direktorius įstatymų ir kitų teisės aktų nustatyta tvarka.</text:span></text:p>
      <text:p text:style-name="P1764"><text:span text:style-name="T1765">22</text:span><text:span text:style-name="T1766">. Klaipėdos teritorinės muitinės struktūrą nustato ir keičia Muitinės departamento direkto</text:span><text:span text:style-name="T1767">rius.</text:span></text:p>
      <text:p text:style-name="P1768"/>
      <text:p text:style-name="P1769"><text:span text:style-name="T1770">VII</text:span><text:span text:style-name="T1771">.<text:s/></text:span><text:span text:style-name="T1772">BAIGIAMOSIOS NUOSTATOS</text:span></text:p>
      <text:p text:style-name="P1773"/>
      <text:p text:style-name="P1774"><text:span text:style-name="T1775">23</text:span><text:span text:style-name="T1776">. Klaipėdos teritorinės muitinės tarnautojų priėmimo į tarnybą, perkėlimo į kitas pareigas, atleidimo iš tarnybos, stažuotės, priesaikos, tarnybinės veiklos vertinimo, skatinimo, atsakomybės, darbo apmokėjimo</text:span><text:span text:style-name="T1777"><text:s/>ir socialinių garantijų tvarką reglamentuoja Tarnybos Lietuvos Respublikos muitinėje statutas bei kiti įstatymai.</text:span></text:p>
      <text:p text:style-name="P1778"><text:span text:style-name="T1779">______________</text:span></text:p>
      <text:p text:style-name="P1780"/>
      <text:p text:style-name="P1781"/>
      <text:p text:style-name="P1782"><text:span text:style-name="T1783">Pakeitimai:</text:span></text:p>
      <text:p text:style-name="P1784"/>
      <text:p text:style-name="P1785"><text:span text:style-name="T1786">1.</text:span></text:p>
      <text:p text:style-name="P1787"><text:span text:style-name="T1788">Muitinės departamentas prie Lietuvos Respublikos finansų ministerijos, Įsakymas</text:span></text:p>
      <text:p text:style-name="P1789"><text:span text:style-name="T1790">Nr.<text:s/></text:span><text:a xlink:href="https://www.e-tar.lt/portal/legalAct.html?documentId=TAR.95AC1F889CC9" office:target-frame-name="_top" xlink:show="replace"><text:span text:style-name="T1791">1B-177</text:span></text:a><text:span text:style-name="T1792">, 2003-02-28, Žin., 2003, Nr. 24-1007 (2003-03-07), i. k. 1033030ISAK001B-177</text:span></text:p>
      <text:soft-page-break/>
      <text:p text:style-name="P1793"><text:span text:style-name="T1794">Dėl Muitinės departamento direktoriaus 2002 m. birželio 13 d. įsakymo Nr. 342 "Dėl Vilniaus, Kauno, Klaipėdo</text:span><text:span text:style-name="T1795">s, Šiaulių ir Panevėžio teritorinių muitinių nuostatų patvirtinimo" pakeitimo</text:span></text:p>
      <text:p text:style-name="P1796"/>
      <text:p text:style-name="P1797"><text:span text:style-name="T1798">2.</text:span></text:p>
      <text:p text:style-name="P1799"><text:span text:style-name="T1800">Muitinės departamentas prie Lietuvos Respublikos finansų ministerijos, Įsakymas</text:span></text:p>
      <text:p text:style-name="P1801"><text:span text:style-name="T1802">Nr.<text:s/></text:span><text:a xlink:href="https://www.e-tar.lt/portal/legalAct.html?documentId=TAR.6B1125CF7A23" office:target-frame-name="_top" xlink:show="replace"><text:span text:style-name="T1803">1B-78</text:span></text:a><text:span text:style-name="T1804">, 2</text:span><text:span text:style-name="T1805">004-01-27, Žin., 2004, Nr. 16-496 (2004-01-30), i. k. 1043030ISAK0001B-78</text:span></text:p>
      <text:p text:style-name="P1806"><text:span text:style-name="T1807">Dėl Muitinės departamento direktoriaus 2002 m. birželio 13 d. įsakymo Nr. 342 "Dėl Vilniaus, Kauno, Klaipėdos, Šiaulių ir Panevėžio teritorinių muitinių nuostatų patvirtinimo" pakeit</text:span><text:span text:style-name="T1808">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11:44:00Z</meta:creation-date>
    <dc:date>2017-11-13T11:44:00Z</dc:date>
    <meta:template xlink:href="Normal.dotm" xlink:type="simple"/>
    <meta:editing-cycles>2</meta:editing-cycles>
    <meta:editing-duration>PT0S</meta:editing-duration>
    <meta:document-statistic meta:page-count="22" meta:paragraph-count="1658" meta:word-count="9570" meta:character-count="68015" meta:row-count="3756" meta:non-whitespace-character-count="60103"/>
  </office:meta>
</office:document-meta>
</file>