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25</text:span></text:p>
      <text:p text:style-name="P3"/>
      <text:p text:style-name="P4"><text:span text:style-name="T5">Įsakymas paskelbtas: Žin. 2009, Nr.<text:s/></text:span><text:a xlink:href="https://www.e-tar.lt/portal/legalAct.html?documentId=TAR.6C00644709E8" office:target-frame-name="_top" xlink:show="replace"><text:span text:style-name="T6">105-4405</text:span></text:a><text:span text:style-name="T7">, i. k. 10923VTISAK0027V-98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 m. rugpjūčio 27 d. Nr. 27V-98</text:p>
      <text:p text:style-name="P18">Vilnius</text:p>
      <text:p text:style-name="P19"/>
      <text:p text:style-name="P20"><text:span text:style-name="T21">Vadovaudamas</text:span><text:span text:style-name="T22">is Lietuvos Respublikos valstybės tarnybos įstatymo (Žin., 1999, Nr. </text:span><text:a xlink:href="https://www.e-tar.lt/portal/lt/legalAct/TAR.D3ED3792F52B" office:target-frame-name="_blank" xlink:show="new"><text:span text:style-name="T23">66-2130</text:span></text:a><text:span text:style-name="T24">; 2002, Nr. </text:span><text:a xlink:href="https://www.e-tar.lt/portal/lt/legalAct/TAR.5603BD9D8D74" office:target-frame-name="_blank" xlink:show="new"><text:span text:style-name="T25">45-1708</text:span></text:a><text:span text:style-name="T26">; 2006, Nr. </text:span><text:a xlink:href="https://www.e-tar.lt/portal/lt/legalAct/TAR.FDA590A67D72" office:target-frame-name="_blank" xlink:show="new"><text:span text:style-name="T27">4-97</text:span></text:a><text:span text:style-name="T28">; 2007, Nr. 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Finansų ministerijos mokymo centro parengtą valstybės tarnautojų mokymo programą „Dirbančių Finansų ministerijoje adaptacinė programa“ (24 akad. val.);</text:span></text:p>
      <text:p text:style-name="P37"><text:span text:style-name="T38">2.</text:span><text:span text:style-name="T39"><text:s/>Neteko galios nuo 2012-03-25</text:span></text:p>
      <text:p text:style-name="P40">Punkto naikinimas:</text:p>
      <text:p text:style-name="P41"><text:span text:style-name="T42">Nr.<text:s/></text:span><text:a xlink:href="https://www.e-tar.lt/portal/legalAct.html?documentId=TAR.2D591DD09393" office:target-frame-name="_top" xlink:show="replace"><text:span text:style-name="T43">27MP-30</text:span></text:a><text:span text:style-name="T44">, 2012-03-19, Žin. 2012, Nr. 35-1753 (2012-03-24), i. k. 11223VTISAK027MP-30</text:span></text:p>
      <text:p text:style-name="Normal"/>
      <text:p text:style-name="P45"/>
      <text:p text:style-name="P46"/>
      <text:p text:style-name="P47">Direktoriaus pavaduotoja,</text:p>
      <text:p text:style-name="P48">laikinai vykdanti direktoriaus funkcijas<text:tab/>Laimutė Butautienė</text:p>
      <text:p text:style-name="P49"/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alstybės tarnybos departamentas prie Lietuvos Respublikos vidaus reikalų ministerijos, Įsakymas</text:span></text:p>
      <text:p text:style-name="P60"><text:span text:style-name="T61">Nr.<text:s/></text:span><text:a xlink:href="https://www.e-tar.lt/portal/legalAct.html?documentId=TAR.2D591DD09393" office:target-frame-name="_top" xlink:show="replace"><text:span text:style-name="T62">27MP-30</text:span></text:a><text:span text:style-name="T63">, 2012-03-19, Žin., 2012, Nr. 35-1753 (2012-03-24), i. k. 11223VTI</text:span><text:span text:style-name="T64">SAK027MP-30</text:span></text:p>
      <text:p text:style-name="P65"><text:span text:style-name="T66">Dėl Valstybės tarnybos departamento prie Lietuvos Respublikos vidaus reikalų ministerijos direktoriaus 2009 m. rugpjūčio 27 d. įsakymo Nr. 27V-98 "Dėl valstybės tarnautojų mokymo programų 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2T00:01:00Z</meta:creation-date>
    <dc:date>2016-03-12T00:01:00Z</dc:date>
    <meta:template xlink:href="Normal" xlink:type="simple"/>
    <meta:editing-cycles>2</meta:editing-cycles>
    <meta:editing-duration>PT0S</meta:editing-duration>
    <meta:document-statistic meta:page-count="1" meta:paragraph-count="37" meta:word-count="232" meta:character-count="1872" meta:row-count="93" meta:non-whitespace-character-count="1677"/>
  </office:meta>
</office:document-meta>
</file>