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fo:letter-spacing="0.0138in"/>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text-properties fo:font-weight="bold" style:font-weight-asian="bold" fo:text-transform="uppercase"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center"/>
    </style:style>
    <style:style style:name="T251" style:parent-style-name="DefaultParagraphFont" style:family="text">
      <style:text-properties fo:color="#000000"/>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text-properties fo:font-weight="bold" style:font-weight-asian="bold"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weight="bold" style:font-weight-asian="bold"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T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widows="0" fo:orphans="0"/>
    </style:style>
  </office:automatic-styles>
  <office:body>
    <office:text text:use-soft-page-breaks="true">
      <text:p text:style-name="P1"><text:span text:style-name="T6">Įsakymas netenka galios 2001-09-06:</text:span></text:p>
      <text:p text:style-name="P7"><text:span text:style-name="T8">Valstybinė mokesčių inspekcija prie Lietuvos Respublikos finansų ministerijos, Įsakymas</text:span></text:p>
      <text:p text:style-name="P9"><text:span text:style-name="T10">Nr.<text:s/></text:span><text:a xlink:href="https://www.e-tar.lt/portal/legalAct.html?documentId=TAR.CB984080FE9A" office:target-frame-name="_top" xlink:show="replace"><text:span text:style-name="T11">216</text:span></text:a><text:span text:style-name="T12">, 2001-08-29, Žin., 2001, Nr. 76-2692<text:s/></text:span><text:span text:style-name="T13">(2001-09-05), i. k. 1012055ISAK00000216</text:span></text:p>
      <text:p text:style-name="P14"><text:span text:style-name="T15">Dėl Valstybinės mokesčių inspekcijos prie Lietuvos Respublikos finansų ministerijos viršininko įsakymų pripažinimo netekusiais galios</text:span></text:p>
      <text:p text:style-name="P16"/>
      <text:p text:style-name="P17"><text:span text:style-name="T18">Suvestinė redakcija nuo 2001-04-05 iki 2001-09-05</text:span></text:p>
      <text:p text:style-name="P19"/>
      <text:p text:style-name="P20"><text:span text:style-name="T21">Įsakymas paskelbtas: Žin. 2001</text:span><text:span text:style-name="T22">, Nr.<text:s/></text:span><text:a xlink:href="https://www.e-tar.lt/portal/legalAct.html?documentId=TAR.6BF9268E5F27" office:target-frame-name="_top" xlink:show="replace"><text:span text:style-name="T23">3-65</text:span></text:a><text:span text:style-name="T24">, i. k. 1002055ISAK00000257</text:span></text:p>
      <text:p text:style-name="P25"/>
      <text:p text:style-name="P26"/>
      <text:p text:style-name="P27"><text:span text:style-name="T28"/><text:span text:style-name="T29">VALSTYBINĖS MOKESČIŲ INSPEKCIJOS PRIE LIETUVOS RESPUBLIKOS FINANSŲ MINIST</text:span><text:span text:style-name="T30">ERIJOS VIRŠININKAS</text:span></text:p>
      <text:p text:style-name="P31"/>
      <text:p text:style-name="P32">Į S A K Y M A S</text:p>
      <text:p text:style-name="P33">DĖL KALENDORINIO PUSMEČIO PVM DEKLARACIJOS FORMOS PATVIRTINIMO</text:p>
      <text:p text:style-name="P34"/>
      <text:p text:style-name="P35">2000 m. gruodžio 29 d. Nr. 257</text:p>
      <text:p text:style-name="P36">Vilnius</text:p>
      <text:p text:style-name="P37"/>
      <text:p text:style-name="P38"/>
      <text:p text:style-name="P39"><text:span text:style-name="T40">Vadovaudamasis 1993 m</text:span><text:span text:style-name="T41">. gruodžio 22 d. Lietuvos Respublikos pridėtinės vertės mokesčio įstatymo Nr. I-345 (Žin., 1994, Nr.<text:s/></text:span><text:a xlink:href="https://www.e-tar.lt/portal/lt/legalAct/TAR.C5DF704DF871" office:target-frame-name="_blank" xlink:show="new"><text:span text:style-name="T42">3-40</text:span></text:a><text:span text:style-name="T43">; 2000, Nr.<text:s/></text:span><text:a xlink:href="https://www.e-tar.lt/portal/lt/legalAct/TAR.DF63AD488C53" office:target-frame-name="_blank" xlink:show="new"><text:span text:style-name="T44">64-1918</text:span></text:a><text:span text:style-name="T45">) 32 straipsniu:</text:span></text:p>
      <text:p text:style-name="P46"><text:span text:style-name="T47">1</text:span><text:span text:style-name="T48">.<text:s/></text:span><text:span text:style-name="T49">Tvirtinu</text:span><text:span text:style-name="T50"><text:s/>pridedamas:</text:span></text:p>
      <text:p text:style-name="P51"><text:span text:style-name="T52">1.1</text:span><text:span text:style-name="T53">. kalendorinio pusmečio PVM deklaracijos FR0228 formą (toliau – Forma);</text:span></text:p>
      <text:p text:style-name="P54"><text:span text:style-name="T55">1.2</text:span><text:span text:style-name="T56">. Kalendorinio pusmečio PVM deklaracijos formos užpildymo taisykles.</text:span></text:p>
      <text:p text:style-name="P57"><text:span text:style-name="T58">2</text:span><text:span text:style-name="T59">. Nustatau, k</text:span><text:span text:style-name="T60">ad Forma pradedama naudoti apskaičiuojant 2000 m. II pusmetį neįskaityto ir negrąžinto PVM skirtumo likutį, susidariusį įsigaliojus Pridėtinės vertės mokesčio įstatymo 17 straipsnio 2 dalies (2000 m. liepos 13 d. įstatymo Nr. VIII-1841 redakcija) nuostatom</text:span><text:span text:style-name="T61">s.</text:span></text:p>
      <text:p text:style-name="P62"><text:span text:style-name="T63">3</text:span><text:span text:style-name="T64">.<text:s/></text:span><text:span text:style-name="T65">Įsaka</text:span><text:span text:style-name="T66">u:</text:span></text:p>
      <text:p text:style-name="P67"><text:span text:style-name="T68">3.1</text:span><text:span text:style-name="T69">. apskričių valstybinių mokesčių inspekcijų viršininkams užtikrinti, kad, prieš grąžinant mokesčių mokėtojui PVM skirtumo likutį, būtų sutikrinami kalendorinio pusmečio PVM deklaracijos ir mokėtojo apskaitos kortelės duomenys;</text:span></text:p>
      <text:p text:style-name="P70"><text:span text:style-name="T71">3.2</text:span><text:span text:style-name="T72">. Valstybinės mokesčių inspekcijos prie Finansų ministerijos (toliau-Inspekcija) Registrų ir duomenų tvarkymo skyriui šiuo įsakymu patvirtintą Formą pagal Inspekcijos viršininko 1999 08 26 įsakymu Nr. 165 „Dėl Dokumentų formų registro“ patvirtintą tvarką<text:s/></text:span><text:span text:style-name="T73">įtraukti į dokumentų formų registrą;</text:span></text:p>
      <text:p text:style-name="P74"><text:span text:style-name="T75">3.3</text:span><text:span text:style-name="T76">. Inspekcijos viršininko pavaduotojams pagal kuruojamus skyrius kontroliuoti šio įsakymo vykdymą.</text:span></text:p>
      <text:p text:style-name="P77"/>
      <text:p text:style-name="P78"/>
      <text:p text:style-name="P79"/>
      <text:p text:style-name="P80"><text:span text:style-name="T81">L. E. viršininko pareigas</text:span><text:span text:style-name="T82"><text:tab/>M. Strumskis</text:span></text:p>
      <text:p text:style-name="P83"/>
      <text:soft-page-break/>
      <text:p text:style-name="P84">PATVIRTINTA</text:p>
      <text:p text:style-name="P85">Valstybinės mokesčių inspekcijos<text:s/></text:p>
      <text:p text:style-name="P86">prie Finansų ministerijos viršininko</text:p>
      <text:p text:style-name="P87">2000 m. gruodžio 29 d. įsakymu Nr. 257</text:p>
      <text:p text:style-name="P88"/>
      <text:p text:style-name="P89"><text:span text:style-name="T90">KALENDORINIO PUSMEČIO PVM DEKLARACIJOS UŽPILDYMO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PVM mokėtojai, norintys susigrąžinti neįskaityto ir negrąžinto PVM skirtumo likučio sumą,<text:s/></text:span><text:span text:style-name="T100">apskrities valstybinei mokesčių inspekcijai pateikia praėjusio kalendorinio pusmečio PVM deklaraciją (toliau-Deklaracija), jeigu neįskaityto ir negrąžinto skirtumo likutis per kalendorinį pusmetį susidarė 3 mokesčio laikotarpius iš eilės.</text:span></text:p>
      <text:p text:style-name="P101"><text:span text:style-name="T102">2</text:span><text:span text:style-name="T103">. Mokėtojai<text:s/></text:span><text:span text:style-name="T104">turi pildyti ir teikti kokybiškas nepadidintas ir nesumažintas Deklaracijų formas ant balto popieriaus.</text:span></text:p>
      <text:p text:style-name="P105"><text:span text:style-name="T106">3</text:span><text:span text:style-name="T107">. Pildydami Deklaracijas, mokėtojai turi laikytis tokių taisyklių:</text:span></text:p>
      <text:p text:style-name="P108"><text:span text:style-name="T109">3.1</text:span><text:span text:style-name="T110">. Deklaracijas pildyti juodu arba mėlynu (pageidautina ne šviesaus atspalvi</text:span><text:span text:style-name="T111">o) rašikliu;</text:span></text:p>
      <text:p text:style-name="P112"><text:span text:style-name="T113">3.2</text:span><text:span text:style-name="T114">. raides ir skaičius rašyti tiksliai į jiems skirtas vietas, atskirtas brūkšneliais, nepažeisti nurodytų laukelių linijų;</text:span></text:p>
      <text:p text:style-name="P115"><text:span text:style-name="T116">3.3</text:span><text:span text:style-name="T117">. tekstą pildyti tik didžiosiomis spausdintinėmis raidėmis;</text:span></text:p>
      <text:p text:style-name="P118"><text:span text:style-name="T119">3.4</text:span><text:span text:style-name="T120">. įrašomas sumas apvalinti: 49 centus ir</text:span><text:span text:style-name="T121"><text:s/>mažiau atmesti, 50 centų ir daugiau laikyti litu;</text:span></text:p>
      <text:p text:style-name="P122"><text:span text:style-name="T123">3.5</text:span><text:span text:style-name="T124">. prie įrašomų skaičių nepridėti jokių simbolių (kablelių, brūkšnelių, taškų ar pan.);</text:span></text:p>
      <text:p text:style-name="P125"><text:span text:style-name="T126">3.6</text:span><text:span text:style-name="T127">. nepildomas eilutes palikti tuščias (nerašyti jokių simbolių, pvz., brūkšnelių, kryželių, nulių ar<text:s/></text:span><text:span text:style-name="T128">pan.);</text:span></text:p>
      <text:p text:style-name="P129"><text:span text:style-name="T130">3.7</text:span><text:span text:style-name="T131">. kompiuteriniu būdu pildant Deklaracijas, simbolius rašyti į apibrėžtus laukelius, nepažeisti nurodytų laukų linijų;</text:span></text:p>
      <text:p text:style-name="P132"><text:span text:style-name="T133">3.8</text:span><text:span text:style-name="T134">. kompiuteriu išspausdintoje Deklaracijos formoje turi išlikti originalios Deklaracijos formos proporcijos (atstumai<text:s/></text:span><text:span text:style-name="T135">tarp kryželių, esančių formos kampuose, bei atstumai tarp kryželių ir pildomų laukų).</text:span></text:p>
      <text:p text:style-name="P136"><text:span text:style-name="T137">4</text:span><text:span text:style-name="T138">. Deklaracijų formos, užpildytos nesilaikant šių Taisyklių 2 ir 3 punktuose nurodytų reikalavimų, gali būti nepriimamos.</text:span></text:p>
      <text:p text:style-name="P139"/>
      <text:p text:style-name="P140"><text:span text:style-name="T141">II</text:span><text:span text:style-name="T142">.<text:s/></text:span><text:span text:style-name="T143">DEKLARACIJOS UŽPILDYMO TVARKA</text:span></text:p>
      <text:p text:style-name="P144"/>
      <text:p text:style-name="P145"><text:span text:style-name="T146">5</text:span><text:span text:style-name="T147">. Kalendoriniam pusmečiui pasibaigus, PVM mokėtojai gali apskaičiuoti per pusmetį susidariusią priklausančią iš biudžeto grąžinti neįskaityto ir negrąžinto PVM skirtumo likučio sumą. Ši suma apskaičiuojama užpildant Deklaraciją. Jeigu teikiama patiksl</text:span><text:span text:style-name="T148">inta Deklaracija, mokėtojas Deklaracijos<text:s/></text:span><text:span text:style-name="T149">1 eilutėje</text:span><text:span text:style-name="T150"><text:s/>įrašo „x“ ženklą.</text:span></text:p>
      <text:p text:style-name="P151"><text:span text:style-name="T152">6</text:span><text:span text:style-name="T153">. Deklaracija pateikiama pasibaigus kalendoriniam pusmečiui, bet ne anksčiau kaip deklaruojamo pusmečio paskutinio kalendorinio mėnesio PVM deklaracija. Deklaracijos<text:s/></text:span><text:span text:style-name="T154">4a arba 4b</text:span><text:span text:style-name="T155"><text:s/></text:span><text:span text:style-name="T156">eilutėje</text:span><text:span text:style-name="T157"><text:s/>pažymima, už kurį pusmetį pateikiami duomenys.</text:span></text:p>
      <text:p text:style-name="P158"><text:span text:style-name="T159">7</text:span><text:span text:style-name="T160">. Į Deklaracijos<text:s/></text:span><text:span text:style-name="T161">11, 15, 19, 23, 27, 31 eilutes</text:span><text:span text:style-name="T162"><text:s/>PVM mokėtojas įrašo duomenis iš už deklaruojamo pusmečio atitinkamus kalendorinius mėnesius pateiktų PVM deklaracijų 56 eilučių (pvz., 11 eilutėje<text:s/></text:span><text:span text:style-name="T163">įrašomi duomenys iš 2000 m. liepos mėnesio, 15 eilutėje – iš rugpjūčio mėnesio, 19 eilutėje – iš rugsėjo mėnesio, 23 eilutėje – iš spalio mėnesio, 27 eilutėje – iš lapkričio mėnesio, 31 eilutėje – iš gruodžio mėnesio PVM deklaracijos 56 eilutės). Deklaraci</text:span><text:span text:style-name="T164">ja pradedama pildyti nuo to kalendorinio pusmečio mėnesio, už kurį pateiktoje PVM deklaracijoje (56 eilutėje) pirmiausia buvo deklaruota iš biudžeto grąžintina PVM suma – PVM skirtumas.</text:span></text:p>
      <text:p text:style-name="P165"><text:span text:style-name="T166">2000 m. II pusmečio ir vėlesnės Deklaracijos pradedamos pildyti nuo to</text:span><text:span text:style-name="T167"><text:s/>deklaruojamo pusmečio kalendorinio mėnesio, už kurį deklaruotasis PVM skirtumas nebuvo grąžintas (įskaitytas)</text:span><text:s/></text:p>
      <text:p text:style-name="P168">Punkto pakeitimai:</text:p>
      <text:p text:style-name="P169"><text:span text:style-name="T170">Nr.<text:s/></text:span><text:a xlink:href="https://www.e-tar.lt/portal/legalAct.html?documentId=TAR.59EECDD25324" office:target-frame-name="_top" xlink:show="replace"><text:span text:style-name="T171">60</text:span></text:a><text:span text:style-name="T172">, 2001-03-28, Žin., 2001, Nr. 29-959<text:s/></text:span><text:span text:style-name="T173">(2001-04-04), i. k. 1012055ISAK00000060</text:span></text:p>
      <text:p text:style-name="Normal"/>
      <text:p text:style-name="P174"><text:span text:style-name="T175">8</text:span><text:span text:style-name="T176">. Deklaracijos<text:s/></text:span><text:span text:style-name="T177">12, 16, 20, 24, 28, 32 eilutėse</text:span><text:span text:style-name="T178"><text:s/>PVM mokėtojas nurodo iš Deklaracijos 11, 15, 19, 23, 27, 31 eilutėse įrašyto PVM skirtumo</text:span><text:span text:style-name="T179"><text:s/></text:span><text:span text:style-name="T180">per atitinkamą kalendorinį mėnesį faktiškai įskaitytas (taip pat ir mokes</text:span><text:span text:style-name="T181">čiams muitinėje bei apskaičiuotoms mokėti į biudžetą PVM sumoms) ir mokesčių mokėtojo apskaitos kortelės duomenis atitinkančias PVM skirtumo sumas (įskaitytas pagal mokesčių mokėtojo prašymą arba, vadovaujantis Valstybinės mokesčių inspekcijos prie Finansų</text:span><text:span text:style-name="T182"><text:s/>ministerijos viršininko 2000 12 06 įsakymu Nr. 227 (Žin., 2000, Nr.<text:s/></text:span><text:a xlink:href="https://www.e-tar.lt/portal/lt/legalAct/TAR.9D6FEDD893A8" office:target-frame-name="_blank" xlink:show="new"><text:span text:style-name="T183">110-3558</text:span></text:a><text:span text:style-name="T184">) patvirtinta tvarka, įskaitytas nelaukiant mokesčių mokėtojo prašymo sumas).</text:span></text:p>
      <text:p text:style-name="P185">Pvz., 12 eilutėje – iš 11 eilutėje rugpjūčio mėnesį deklaruoto PVM skirtumo faktiškai rugpjūčio mėnesį įskaityta suma;</text:p>
      <text:p text:style-name="P186">16 eilutėje – iš 11 ir 15 eilutėse deklaruoto PVM skirtumo faktiškai rugsėjo mėnesį įskaityta suma ir t. t.;</text:p>
      <text:p text:style-name="P187">32 eilutėje – iš 11, 15, 19, 23, 27, 31 eilutėse deklaruoto PVM skirtumo faktiškai 2001 m. sausio mėnesį įskaityta suma.</text:p>
      <text:p text:style-name="P188">Pastaba. Deklaruojamo kalendorinio pusmečio atitinkamose 12, 16, 20, 24, 28, 32 eilutėse nenurodomos įskaitytos sumos, kurios pagal Valstybinės mokesčių inspekcijos prie Finansų ministerijos viršininko 2000 12 06 įsakymu Nr. 227 patvirtintą Mokestinių prievolių įskaitymo tvarką buvo įskaitytos iš ankstesniais nei pateiktoje Deklaracijoje nurodytais PVM laikotarpiais susidariusio PVM skirtumo likučio<text:s/></text:p>
      <text:p text:style-name="P189">Punkto pakeitimai:</text:p>
      <text:p text:style-name="P190"><text:span text:style-name="T191">Nr.<text:s/></text:span><text:a xlink:href="https://www.e-tar.lt/portal/legalAct.html?documentId=TAR.59EECDD25324" office:target-frame-name="_top" xlink:show="replace"><text:span text:style-name="T192">60</text:span></text:a><text:span text:style-name="T193">, 2001-03-28, Žin., 2001, Nr. 29-959 (2001-04-04), i. k. 1012055ISAK00000060</text:span></text:p>
      <text:p text:style-name="Normal"/>
      <text:p text:style-name="P194"><text:span text:style-name="T195">9</text:span><text:span text:style-name="T196">. Deklaracijos<text:s/></text:span><text:span text:style-name="T197">13, 17, 21, 25, 29, 33 eilutėse</text:span><text:span text:style-name="T198"><text:s/>PVM mokėtojas nurodo iš Deklaracijos 11, 15, 19, 2</text:span><text:span text:style-name="T199">3, 27, 31 eilutėse įrašyto PVM skirtumo</text:span><text:span text:style-name="T200"><text:s/></text:span><text:span text:style-name="T201">per atitinkamą kalendorinį mėnesį faktiškai grąžintas ir mokesčių mokėtojo apskaitos kortelės duomenis atitinkančias PVM skirtumo sumas.</text:span></text:p>
      <text:p text:style-name="P202">Pvz., 13 eilutėje – iš 11 eilutėje rugpjūčio mėnesį deklaruoto PVM skirtumo faktiškai rugpjūčio mėnesį grąžinta suma;</text:p>
      <text:p text:style-name="P203">25 eilutėje – iš 11, 15, 19, 23 eilutėse deklaruoto PVM skirtumo faktiškai lapkričio mėnesį grąžinta suma;</text:p>
      <text:p text:style-name="P204">33 eilutėje – iš 11, 15, 19, 23, 27, 31 eilutėse deklaruoto PVM skirtumo faktiškai 2001 m. sausio mėnesį<text:s/>grąžinta suma</text:p>
      <text:p text:style-name="P205">Punkto pakeitimai:</text:p>
      <text:p text:style-name="P206"><text:span text:style-name="T207">Nr.<text:s/></text:span><text:a xlink:href="https://www.e-tar.lt/portal/legalAct.html?documentId=TAR.59EECDD25324" office:target-frame-name="_top" xlink:show="replace"><text:span text:style-name="T208">60</text:span></text:a><text:span text:style-name="T209">, 2001-03-28, Žin., 2001, Nr. 29-959 (2001-04-04), i. k. 1012055ISAK00000060</text:span></text:p>
      <text:p text:style-name="Normal"/>
      <text:p text:style-name="P210"><text:span text:style-name="T211">10</text:span><text:span text:style-name="T212">. Deklaracijos<text:s/></text:span><text:span text:style-name="T213">14, 18, 22, 26, 30, 34 eilutėse</text:span><text:span text:style-name="T214"><text:s/>apskaičiuojama nuo deklaruojamo kalendorinio pusmečio pradžios pagal PVM deklaracijas susidariusi PVM skirtumo likučio suma, likusi po įskaitymo ir grąžinimo (teigiamas skaičius, didesnis už nulį). Ši suma apskaičiuojama taip:</text:span></text:p>
      <text:p text:style-name="P215">14 = 11-12-13;</text:p>
      <text:p text:style-name="P216">18 = 14+15-16-17;</text:p>
      <text:p text:style-name="P217">22 = 18+19-20-21;</text:p>
      <text:p text:style-name="P218">26 = 22+23-24-25;</text:p>
      <text:p text:style-name="P219">30 = 26+27-28-29;</text:p>
      <text:p text:style-name="P220">34 = 30+31-32-33, kur 11, 12, …34 – Deklaracijos eilutės.</text:p>
      <text:p text:style-name="P221"><text:span text:style-name="T222">Pastaba. Deklaracijos 14,</text:span><text:span text:style-name="T223"><text:s/></text:span><text:span text:style-name="T224">18, 22, 26, 30, 34 eilutėse negali būti apskaičiuotas</text:span><text:span text:style-name="T225"><text:s/></text:span><text:span text:style-name="T226">neigiamas skaičius.</text:span><text:s/></text:p>
      <text:p text:style-name="P227">Punkto pakeitimai:</text:p>
      <text:p text:style-name="P228"><text:span text:style-name="T229">Nr.<text:s/></text:span><text:a xlink:href="https://www.e-tar.lt/portal/legalAct.html?documentId=TAR.59EECDD25324" office:target-frame-name="_top" xlink:show="replace"><text:span text:style-name="T230">60</text:span></text:a><text:span text:style-name="T231">, 2001-03-28, Žin., 2001, Nr. 29-959 (2001-04-04), i. k. 1012055ISAK00000060</text:span></text:p>
      <text:p text:style-name="Normal"/>
      <text:p text:style-name="P232"><text:span text:style-name="T233">11</text:span><text:span text:style-name="T234">. Jeigu Deklaracijos 14, 18, 22, 26, 30, 34 eilutėse neįskaityto ir negrąžinto PVM skirtumo likutis (te</text:span><text:span text:style-name="T235">igiamas skaičius, didesnis už nulį) per kalendorinį pusmetį susidarė 3 mokesčio laikotarpius iš eilės, tai Deklaracijos<text:s/></text:span><text:span text:style-name="T236">35 eilutėje</text:span><text:span text:style-name="T237"><text:s/>įrašoma apskaičiuota (lygi 34 eilutei) iš biudžeto grąžintina PVM suma, susidariusi per kalendorinį pusmetį.</text:span></text:p>
      <text:p text:style-name="P238"><text:span text:style-name="T239">Jeigu Deklaraci</text:span><text:span text:style-name="T240">jos 35 eilutėje apskaičiuota iš biudžeto grąžintina PVM suma (jos dalis) iki grąžinimo dienos jau buvo įskaityta mokestinei nepriemokai, deklaruojamiems ir apskaičiuotiems<text:s/></text:span><text:soft-page-break/><text:span text:style-name="T241">nedeklaruojamiems mokesčiams padengti, tai mokėtojui grąžinama PVM likučio suma, ne<text:s/></text:span><text:span text:style-name="T242">didesnė už grąžinimo dieną mokesčių mokėtojo apskaitos kortelėje apskaičiuotą sumą.</text:span></text:p>
      <text:p text:style-name="P243"><text:span text:style-name="T244">12</text:span><text:span text:style-name="T245">. Deklaracijoje apskaičiuota iš biudžeto grąžintina PVM suma (35 eilutė) grąžinama Mokesčių administravimo įstatymo 38 straipsnyje nustatytais terminais: per 15 dienų</text:span><text:span text:style-name="T246"><text:s/>po raštiško prašymo (prašymo FR0124 forma patvirtinta Valstybinės mokesčių inspekcijos prie Finansų ministerijos viršininko 2000 10 31 įsakymu Nr. 201; Žin., 2000, Nr.<text:s/></text:span><text:a xlink:href="https://www.e-tar.lt/portal/lt/legalAct/TAR.AD5420A06FB7" office:target-frame-name="_blank" xlink:show="new"><text:span text:style-name="T247">95</text:span><text:span text:style-name="T248">-3010</text:span></text:a><text:span text:style-name="T249">) ir atitinkamų dokumentų gavimo, o kai atliekamas mokesčių mokėtojo patikrinimas,- ne vėliau kaip per 10 dienų po mokesčio administratoriaus pareigūno surašyto sprendimo gavimo dienos.</text:span></text:p>
      <text:p text:style-name="P250"><text:span text:style-name="T251">______________</text:span></text:p>
      <text:p text:style-name="Normal"/>
      <text:p text:style-name="P252"/>
      <text:p text:style-name="P253"/>
      <text:p text:style-name="P254"><text:span text:style-name="T255">Pakeitimai:</text:span></text:p>
      <text:p text:style-name="P256"/>
      <text:p text:style-name="P257"><text:span text:style-name="T258">1.</text:span></text:p>
      <text:p text:style-name="P259"><text:span text:style-name="T260">Valstybinė mokesčių<text:s/></text:span><text:span text:style-name="T261">inspekcija prie Lietuvos Respublikos finansų ministerijos, Įsakymas</text:span></text:p>
      <text:p text:style-name="P262"><text:span text:style-name="T263">Nr.<text:s/></text:span><text:a xlink:href="https://www.e-tar.lt/portal/legalAct.html?documentId=TAR.59EECDD25324" office:target-frame-name="_top" xlink:show="replace"><text:span text:style-name="T264">60</text:span></text:a><text:span text:style-name="T265">, 2001-03-28, Žin., 2001, Nr. 29-959 (2001-04-04), i. k. 1012055ISAK00000060</text:span></text:p>
      <text:p text:style-name="P266"><text:span text:style-name="T267">Dėl Kalendorinio pusmeč</text:span><text:span text:style-name="T268">io PVM deklaracijos užpildymo taisyklių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2T13:10:00Z</meta:creation-date>
    <dc:date>2017-04-12T13:10:00Z</dc:date>
    <meta:template xlink:href="Normal.dotm" xlink:type="simple"/>
    <meta:editing-cycles>2</meta:editing-cycles>
    <meta:editing-duration>PT0S</meta:editing-duration>
    <meta:document-statistic meta:page-count="4" meta:paragraph-count="85" meta:word-count="1402" meta:character-count="10530" meta:row-count="263" meta:non-whitespace-character-count="9213"/>
  </office:meta>
</office:document-meta>
</file>