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keep-together="always" fo:widows="0" fo:orphans="0" fo:break-before="page"/>
      <style:text-properties fo:hyphenate="false"/>
    </style:style>
    <style:style style:name="P62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41in"/>
    </style:style>
    <style:style style:name="T102" style:parent-style-name="DefaultParagraphFont" style:family="text">
      <style:text-properties fo:color="#000000" fo:letter-spacing="-0.0041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keep-together="always"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4-09-11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a8042b106f3511efa9a4c2046a78b308" office:target-frame-name="_top" xlink:show="replace"><text:span text:style-name="T11">A1-596</text:span></text:a><text:span text:style-name="T12">, 2024-09-10, paskelbta TAR 2024-09-10,</text:span><text:span text:style-name="T13"><text:s/>i. k. 2024-15903</text:span></text:p>
      <text:p text:style-name="P14"><text:span text:style-name="T15">Dėl Lietuvos Respublikos socialinės apsaugos ir darbo ministro 2011 m. liepos 14 d. įsakymo Nr. A1-330 „Dėl savanoriškos veiklos išlaidų kompensavimo sąlygų ir tvarkos aprašo patvirtinimo“ pripažinimo netekusiu galios</text:span></text:p>
      <text:p text:style-name="P16"/>
      <text:p text:style-name="P17"><text:span text:style-name="T18">Suvestinė redakcija</text:span><text:span text:style-name="T19"><text:s/>nuo 2014-11-14 iki 2024-09-10</text:span></text:p>
      <text:p text:style-name="P20"/>
      <text:p text:style-name="P21"><text:span text:style-name="T22">Įsakymas paskelbtas: Žin. 2011, Nr.<text:s/></text:span><text:a xlink:href="https://www.e-tar.lt/portal/legalAct.html?documentId=TAR.6BF263B19463" office:target-frame-name="_top" xlink:show="replace"><text:span text:style-name="T23">94-4451</text:span></text:a><text:span text:style-name="T24">, i. k. 1112230ISAK00A1-330</text:span></text:p>
      <text:p text:style-name="P25"/>
      <text:p text:style-name="P26"><text:span text:style-name="T27"/><text:span text:style-name="T28">LIETUVOS<text:s/></text:span><text:span text:style-name="T29">RESPUBLIKOS<text:s/></text:span></text:p>
      <text:p text:style-name="P30">SOCIALINĖS APSAUGOS IR DARBO MINISTRO</text:p>
      <text:p text:style-name="P31">Į S A K Y M A S</text:p>
      <text:p text:style-name="P32"/>
      <text:p text:style-name="P33">DĖL SAVANORIŠKOS VEIKLOS IŠLAIDŲ KOMPENSAVIMO SĄLYGŲ IR TVARKOS APRAŠO PATVIRTINIMO</text:p>
      <text:p text:style-name="P34"/>
      <text:p text:style-name="P35">2011 m. liepos 14 d. Nr. A1-330</text:p>
      <text:p text:style-name="P36">Vilnius</text:p>
      <text:p text:style-name="P37"/>
      <text:p text:style-name="P38"/>
      <text:p text:style-name="P39"><text:span text:style-name="T40">Vadovaudamasis Lietuvos Respublikos savanoriškos veiklos įstatymo (Žin., 2011, Nr.<text:s/></text:span><text:a xlink:href="https://www.e-tar.lt/portal/lt/legalAct/TAR.314C413DE28C" office:target-frame-name="_blank" xlink:show="new"><text:span text:style-name="T41">86-4142</text:span></text:a><text:span text:style-name="T42">)<text:s/></text:span><text:soft-page-break/><text:span text:style-name="T43">11 straipsnio 2 dalimi:</text:span></text:p>
      <text:p text:style-name="P44"><text:span text:style-name="T45">1</text:span><text:span text:style-name="T46">. T v i r t i n u Savanoriškos veiklos išlaidų kom</text:span><text:span text:style-name="T47">pensavimo sąlygų ir tvarkos aprašą (pridedama).</text:span></text:p>
      <text:p text:style-name="P48"><text:span text:style-name="T49">2</text:span><text:span text:style-name="T50">. N u s t a t a u, kad šis įsakymas įsigalioja 2011 m. rugpjūčio 1 d.</text:span></text:p>
      <text:p text:style-name="P51"><text:span text:style-name="T52">3</text:span><text:span text:style-name="T53">. Šio įsakymo vykdymo kontrolę pavedu viceministrui pagal veiklos sritį.</text:span></text:p>
      <text:p text:style-name="P54"/>
      <text:p text:style-name="P55"/>
      <text:p text:style-name="P56"/>
      <text:p text:style-name="P57"><text:span text:style-name="T58">Socialinės apsaugos ir darbo ministras</text:span><text:span text:style-name="T59"><text:tab/>Donatas<text:s/></text:span><text:span text:style-name="T60">Jankauskas</text:span></text:p>
      <text:p text:style-name="P61"/>
      <text:soft-page-break/>
      <text:p text:style-name="P62">PATVIRTINTA</text:p>
      <text:p text:style-name="P63">Lietuvos Respublikos<text:s/></text:p>
      <text:p text:style-name="P64">socialinės apsaugos ir darbo ministro<text:s/></text:p>
      <text:p text:style-name="P65">2011 m. liepos 14 d. įsakymu Nr. A1-330</text:p>
      <text:p text:style-name="P66"/>
      <text:p text:style-name="P67"><text:span text:style-name="T68">SAVANORIŠKOS VEIKLOS IŠLAIDŲ KOMPENSAVIMO SĄLYGŲ IR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avanoriškos veiklos</text:span><text:span text:style-name="T78"><text:s/>išlaidų kompensavimo sąlygų ir tvarkos aprašas (toliau vadinamas – šis Aprašas) reglamentuoja savanoriui dėl savanoriškos veiklos vykdymo patirtų išlaidų kompensavimo sąlygas ir tvarką.</text:span></text:p>
      <text:p text:style-name="P79"><text:span text:style-name="T80">2</text:span><text:span text:style-name="T81">. Šiame Apraše vartojamos sąvokos suprantamos taip, kaip jos api</text:span><text:span text:style-name="T82">brėžtos Lietuvos Respublikos savanoriškos veiklos įstatyme (Žin., 2011, Nr.<text:s/></text:span><text:a xlink:href="https://www.e-tar.lt/portal/lt/legalAct/TAR.314C413DE28C" office:target-frame-name="_blank" xlink:show="new"><text:span text:style-name="T83">86-4142</text:span></text:a><text:span text:style-name="T84">) ir kituose teisės aktuose.</text:span></text:p>
      <text:p text:style-name="P85"/>
      <text:p text:style-name="P86"><text:span text:style-name="T87">II</text:span><text:span text:style-name="T88">.<text:s/></text:span><text:span text:style-name="T89">SAVANORIŠKOS VEIKLOS IŠLAIDŲ KOMPENSAVIMO SĄLYGO</text:span><text:span text:style-name="T90">S IR TVARKA</text:span></text:p>
      <text:p text:style-name="P91"/>
      <text:p text:style-name="P92"><text:span text:style-name="T93">3</text:span><text:span text:style-name="T94">. Savanoriškos veiklos organizatorius savanoriškos veiklos sutartyje nustatytomis sąlygomis ir tvarka gali<text:s/></text:span><text:soft-page-break/><text:span text:style-name="T95">kompensuoti savanoriui su savanoriška veikla susijusias šias išlaidas:</text:span></text:p>
      <text:p text:style-name="P96"><text:span text:style-name="T97">3.1</text:span><text:span text:style-name="T98">. kelionės iki savanoriškos veiklos atlikimo vietos ir<text:s/></text:span><text:span text:style-name="T99">iš jos išlaidas, taip pat kelionės išlaidas, susijusias su savanoriškos veiklos atlikimu;</text:span></text:p>
      <text:p text:style-name="P100"><text:span text:style-name="T101">3.2</text:span><text:span text:style-name="T102">. nakvynės išlaidas, kai savanoriška veikla atliekama ilgiau nei parą ir (ar) kitoje nei savanorio gyvenamoji vieta vietovėje;</text:span></text:p>
      <text:p text:style-name="P103"><text:span text:style-name="T104">3.3</text:span><text:span text:style-name="T105">. maitinimo išlaidas, kai</text:span><text:span text:style-name="T106"><text:s/>savanoriška veikla trunka ne mažiau kaip 4 valandas per parą;</text:span></text:p>
      <text:p text:style-name="P107"><text:span text:style-name="T108">3.4</text:span><text:span text:style-name="T109">. pašto, telefono išlaidas, jeigu savanoris savanorišką veiklą atlieka ne savanoriškos veiklos organizatoriaus patalpose;</text:span></text:p>
      <text:p text:style-name="P110"><text:span text:style-name="T111">3.5</text:span><text:span text:style-name="T112">. mokymų, susijusių su savanorio parengimu numatytai<text:s/></text:span><text:span text:style-name="T113">veiklai atlikti, išlaidas;</text:span></text:p>
      <text:p text:style-name="P114"><text:span text:style-name="T115">3.6</text:span><text:span text:style-name="T116">. išlaidas savanoriškai veiklai atlikti reikalingoms priemonėms, specialiesiems drabužiams;</text:span></text:p>
      <text:p text:style-name="P117"><text:span text:style-name="T118">3.7</text:span><text:span text:style-name="T119">. savanoriškos veiklos sutarties galiojimo laikotarpiui tenkančias draudimo išlaidas;</text:span></text:p>
      <text:p text:style-name="P120"><text:span text:style-name="T121">3.8</text:span><text:span text:style-name="T122">. kitas tarptautinėse savanori</text:span><text:span text:style-name="T123">škos veiklos programose nustatytas išlaidas.</text:span></text:p>
      <text:p text:style-name="P124"><text:span text:style-name="T125">4</text:span><text:span text:style-name="T126">. Su savanoriška veikla susijusios išlaidos savanoriui kompensuojamos pagal išlaidas patvirtinančius dokumentus (važiavimo bilietus, prekių (paslaugų) pirkimo–pardavimo kvitus, sąskaitas faktūras arba PVM</text:span><text:span text:style-name="T127"><text:s/>sąskaitas faktūras, kitus dokumentus, patvirtinančius faktiškai patirtas išlaidas),<text:s/></text:span><text:span text:style-name="T128">išskyrus atvejus, kai su savanoriška veikla susijusioms išlaidoms,<text:s/></text:span><text:soft-page-break/><text:span text:style-name="T129">finansuojamoms pagal Europos Sąjungos struktūrinę paramą įgyvendinančias veiksmų programas,<text:s/></text:span><text:span text:style-name="T130">gali būti ta</text:span><text:span text:style-name="T131">ikomas fiksuotasis projekto išlaidų vieneto įkainis ir fiksuotoji projekto išlaidų suma.</text:span></text:p>
      <text:p text:style-name="P132"><text:span text:style-name="T133">Kelionės iki savanoriškos veiklos atlikimo vietos ir iš jos, kai vykstama savanorio transporto priemone, sunaudotų degalų įsigijimo išlaidos kompensuojamos, atsižvelgi</text:span><text:span text:style-name="T134">ant į kelionės metu nuvažiuotų kilometrų skaičių ir atitinkamos transporto priemonės gamintojo nurodytus transporto priemonės techninius duomenis (degalų sunaudojimo normas 100 kilometrų). Degalų įsigijimo kaina nustatoma pagal savanorio pateiktus išlaidas</text:span><text:span text:style-name="T135"><text:s/>patvirtinančius dokumentus.</text:span><text:s/></text:p>
      <text:p text:style-name="P136">Punkto pakeitimai:</text:p>
      <text:p text:style-name="P137"><text:span text:style-name="T138">Nr.<text:s/></text:span><text:a xlink:href="https://www.e-tar.lt/portal/legalAct.html?documentId=a6ddb5806a3b11e4b6b89037654e22b1" office:target-frame-name="_top" xlink:show="replace"><text:span text:style-name="T139">A1-548</text:span></text:a><text:span text:style-name="T140">, 2014-11-12, paskelbta TAR 2014-11-13, i. k. 2014-16777</text:span></text:p>
      <text:p text:style-name="Normal"/>
      <text:p text:style-name="P141"><text:span text:style-name="T142">5</text:span><text:span text:style-name="T143">. Savanoriškos veiklos<text:s/></text:span><text:span text:style-name="T144">organizatoriai, kompensuojantys savanoriams šiame Apraše nurodytas išlaidas, pildo laisvos formos žurnalą – įrašo jame savanoriškos veiklos vykdymo datą ir vietą, savanorių, kuriems kompensuojamos šiame Apraše nurodytos išlaidos, vardus, pavardes, adresus,</text:span><text:span text:style-name="T145"><text:s/>jiems kompensuojamų išlaidų rūšį ir dydį, išlaidas patvirtinančių dokumentų rekvizitus (datą, numerį, paslaugos teikėjo pavadinimą, pinigų sumą) ir (arba) fiksuotuosius projekto išlaidų vieneto įkainius, fiksuotąją projekto išlaidų sumą.</text:span><text:s/></text:p>
      <text:p text:style-name="P146">Punkto pakeitimai:</text:p>
      <text:p text:style-name="P147"><text:span text:style-name="T148">Nr.<text:s/></text:span><text:a xlink:href="https://www.e-tar.lt/portal/legalAct.html?documentId=a6ddb5806a3b11e4b6b89037654e22b1" office:target-frame-name="_top" xlink:show="replace"><text:span text:style-name="T149">A1-548</text:span></text:a><text:span text:style-name="T150">, 2014-11-12, paskelbta TAR 2014-11-13, i. k. 2014-16777</text:span></text:p>
      <text:p text:style-name="Normal"/>
      <text:p text:style-name="P151"><text:span text:style-name="T152">III</text:span><text:span text:style-name="T153">.<text:s/></text:span><text:span text:style-name="T154">BAIGIAMOSIOS NUOSTATOS</text:span></text:p>
      <text:p text:style-name="P155"/>
      <text:p text:style-name="P156"><text:span text:style-name="T157">6</text:span><text:span text:style-name="T158">. Savanoriškos veiklos organizatorius saugo su<text:s/></text:span><text:span text:style-name="T159">savanoriška veikla susijusias išlaidas patvirtinančius dokumentus Lietuvos Respublikos buhalterinės apskaitos įstatymo (Žin., 2001, Nr.<text:s/></text:span><text:a xlink:href="https://www.e-tar.lt/portal/lt/legalAct/TAR.43178AA9832E" office:target-frame-name="_blank" xlink:show="new"><text:span text:style-name="T160">99-3515</text:span></text:a><text:span text:style-name="T161">) nustatyta tvarka.</text:span></text:p>
      <text:p text:style-name="P162"><text:span text:style-name="T163">7</text:span><text:span text:style-name="T164">. S</text:span><text:span text:style-name="T165">avanorio ir savanoriškos veiklos organizatoriaus ginčai dėl išlaidų, susijusių su savanoriškos veiklos kompensavimu, sprendžiami Lietuvos Respublikos įstatymų nustatyta tvarka.</text:span></text:p>
      <text:p text:style-name="P166"/>
      <text:p text:style-name="P167"><text:span text:style-name="T168">_________________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socialinės<text:s/></text:span><text:span text:style-name="T178">apsaugos ir darbo ministerija, Įsakymas</text:span></text:p>
      <text:p text:style-name="P179"><text:span text:style-name="T180">Nr.<text:s/></text:span><text:a xlink:href="https://www.e-tar.lt/portal/legalAct.html?documentId=a6ddb5806a3b11e4b6b89037654e22b1" office:target-frame-name="_top" xlink:show="replace"><text:span text:style-name="T181">A1-548</text:span></text:a><text:span text:style-name="T182">, 2014-11-12, paskelbta TAR 2014-11-13, i. k. 2014-16777</text:span></text:p>
      <text:p text:style-name="P183"><text:span text:style-name="T184">Dėl Lietuvos Respublikos socialinės apsaugos ir dar</text:span><text:span text:style-name="T185">bo ministro 2011 m. liepos 14 d. įsakymo Nr. A1-330 „Dėl Savanoriškos veiklos išlaidų kompensavimo sąlygų ir tvarkos apraš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9-11T13:43:00Z</meta:creation-date>
    <dc:date>2024-09-11T13:43:00Z</dc:date>
    <meta:template xlink:href="Normal.dotm" xlink:type="simple"/>
    <meta:editing-cycles>2</meta:editing-cycles>
    <meta:editing-duration>PT0S</meta:editing-duration>
    <meta:document-statistic meta:page-count="5" meta:paragraph-count="55" meta:word-count="747" meta:character-count="6095" meta:row-count="234" meta:non-whitespace-character-count="5403"/>
  </office:meta>
</office:document-meta>
</file>