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5.5118in"/>
        </style:tab-stops>
      </style:paragraph-properties>
      <style:text-properties fo:color="#000000"/>
    </style:style>
    <style:style style:name="TableColumn88" style:family="table-column">
      <style:table-column-properties style:column-width="5.1583in"/>
    </style:style>
    <style:style style:name="TableColumn89" style:family="table-column">
      <style:table-column-properties style:column-width="1.5354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75in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min-row-height="0.763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min-row-height="0.576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5.5118in"/>
        </style:tab-stops>
      </style:paragraph-properties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6-05-17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9BC0196C73E3" office:target-frame-name="_top" xlink:show="replace"><text:span text:style-name="T11">3D-192</text:span></text:a><text:span text:style-name="T12">, 2006-05-05, Žin., 2006, Nr. 54-1970 (2006-05-16), i. k.<text:s/></text:span><text:span text:style-name="T13">1062330ISAK003D-192</text:span></text:p>
      <text:p text:style-name="P14"><text:span text:style-name="T15">Dėl žemės ūkio ministro 2002 m. gegužės 20 d. įsakymo Nr. 187 ir žemės ūkio ministro 2005 m. birželio 8 d. įsakymo Nr. 3D-302 pripažinimo netekusiais galios</text:span></text:p>
      <text:p text:style-name="P16"/>
      <text:p text:style-name="P17"><text:span text:style-name="T18">Suvestinė redakcija nuo 2005-06-12 iki 2006-05-16</text:span></text:p>
      <text:p text:style-name="P19"/>
      <text:p text:style-name="P20"><text:span text:style-name="T21">Įsakymas paskelbtas: Žin. 2</text:span><text:span text:style-name="T22">002, Nr.<text:s/></text:span><text:a xlink:href="https://www.e-tar.lt/portal/legalAct.html?documentId=TAR.6BE853308525" office:target-frame-name="_top" xlink:show="replace"><text:span text:style-name="T23">51-1962</text:span></text:a><text:span text:style-name="T24">, i. k. 1022330ISAK00000187</text:span></text:p>
      <text:p text:style-name="P25"/>
      <text:p text:style-name="P26"/>
      <text:p text:style-name="P27"><text:span text:style-name="T28"/><text:span text:style-name="T29">LIETUVOS RESPUBLIKOS ŽEMĖS ŪKIO MINISTRAS</text:span></text:p>
      <text:p text:style-name="P30"/>
      <text:p text:style-name="P31">Į S A K Y M A S</text:p>
      <text:p text:style-name="P32"><text:span text:style-name="T33">DĖL EKOL</text:span><text:span text:style-name="T34">OGINĖS GAMYBOS ŪKIŲ SERTIFIKAVIMO DARBŲ ĮKAINIŲ.<text:s/></text:span></text:p>
      <text:p text:style-name="P35"/>
      <text:p text:style-name="P36">2002 m. gegužės 20 d. Nr. 187</text:p>
      <text:p text:style-name="P37">Vilnius</text:p>
      <text:p text:style-name="P38">Pakeistas teisės akto pavadinimas:</text:p>
      <text:p text:style-name="P39"><text:span text:style-name="T40">Nr.<text:s/></text:span><text:a xlink:href="https://www.e-tar.lt/portal/legalAct.html?documentId=TAR.AF4B81AA2B95" office:target-frame-name="_top" xlink:show="replace"><text:span text:style-name="T41">3D-302</text:span></text:a><text:span text:style-name="T42">, 2005-06-08, Žin., 2005, Nr. 73-2658<text:s/></text:span><text:span text:style-name="T43">(2005-06-11), i. k. 1052330ISAK003D-302</text:span></text:p>
      <text:p text:style-name="Normal"/>
      <text:p text:style-name="P44"><text:span text:style-name="T45">Siekdama ekologinio žemės ūkio plėtros ir ekologinės gamybos ūkių sertifikavimo darbų įkainių atitikimo sertifikavimo išlaidas:</text:span><text:s/></text:p>
      <text:p text:style-name="P46">Preambulės pakeitimai:</text:p>
      <text:p text:style-name="P47"><text:span text:style-name="T48">Nr.<text:s/></text:span><text:a xlink:href="https://www.e-tar.lt/portal/legalAct.html?documentId=TAR.AF4B81AA2B95" office:target-frame-name="_top" xlink:show="replace"><text:span text:style-name="T49">3D-302</text:span></text:a><text:span text:style-name="T50">, 2005-06-08, Žin., 2005, Nr. 73-2658 (2005-06-11), i. k. 1052330ISAK003D-302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ekologinės gamybos ūkių sertifikavimo darbų įkainius (pridedama).</text:span><text:s/></text:p>
      <text:p text:style-name="P56">Punkto pakeitimai:</text:p>
      <text:p text:style-name="P57"><text:span text:style-name="T58">Nr.<text:s/></text:span><text:a xlink:href="https://www.e-tar.lt/portal/legalAct.html?documentId=TAR.AF4B81AA2B95" office:target-frame-name="_top" xlink:show="replace"><text:span text:style-name="T59">3D-302</text:span></text:a><text:span text:style-name="T60">, 2005-06-08, Žin., 2005, Nr. 73-2658 (2005-06-11), i. k. 1052330ISAK003D-302</text:span></text:p>
      <text:p text:style-name="Normal"/>
      <text:p text:style-name="P61"><text:span text:style-name="T62">2</text:span><text:span text:style-name="T63">.<text:s/></text:span><text:span text:style-name="T64">Laikau</text:span><text:span text:style-name="T65"><text:s/>netekusiais galios:</text:span></text:p>
      <text:p text:style-name="P66"><text:span text:style-name="T67">2.1</text:span><text:span text:style-name="T68">. 2000 m. gegužės 22 d. įsakymą Nr. 154 „Dėl ekologi</text:span><text:span text:style-name="T69">nės gamybos ūkių sertifikavimo darbų įkainių“ (Žin. 2000, Nr. 42-1213);</text:span></text:p>
      <text:p text:style-name="P70"><text:span text:style-name="T71">2.2</text:span><text:span text:style-name="T72">. 2001 m. gegužės 3 d. įsakymą Nr. 140 „Dėl 2000 m. gegužės 22 d. įsakymo Nr. 154 dalinio pakeitimo“ (Žin.2001, Nr. 39-1382).</text:span></text:p>
      <text:p text:style-name="P73"/>
      <text:p text:style-name="P74"/>
      <text:p text:style-name="P75"/>
      <text:p text:style-name="P76"><text:span text:style-name="T77">ŽEMĖS ŪKIO MINISTRAS</text:span><text:span text:style-name="T78"><text:tab/>JERONIMAS KRAUJELIS</text:span></text:p>
      <text:p text:style-name="P79"/>
      <text:soft-page-break/>
      <text:p text:style-name="P80">PATVIRTINTA</text:p>
      <text:p text:style-name="P81">Lietuvos Respublikos žemės ūkio ministro</text:p>
      <text:p text:style-name="P82">2002 m. gegužės 20 d. įsakymu Nr. 187</text:p>
      <text:p text:style-name="P83"/>
      <text:p text:style-name="P84"><text:span text:style-name="T85">EKOLOGINĖS GAMYBOS ŪKIŲ SERTIFIKAVIMO DARBŲ ĮKAINIAI.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tliekami darbai</text:p>
          </table:table-cell>
          <table:table-cell table:style-name="TableCell93">
            <text:p text:style-name="P94">Įkainis (Lt)</text:p>
          </table:table-cell>
        </table:table-row>
        <table:table-row table:style-name="TableRow95">
          <table:table-cell table:style-name="TableCell96">
            <text:p text:style-name="P97">1. Už kiekvieną inspektuojamą daugiamečių žolių, pievų, ganyklų ha</text:p>
          </table:table-cell>
          <table:table-cell table:style-name="TableCell98">
            <text:p text:style-name="P99">14,0</text:p>
          </table:table-cell>
        </table:table-row>
        <table:table-row table:style-name="TableRow100">
          <table:table-cell table:style-name="TableCell101">
            <text:p text:style-name="P102">2. Už kiekvieną inspektuojamą varpinių ir ankštinių javų pasėlių ha</text:p>
          </table:table-cell>
          <table:table-cell table:style-name="TableCell103">
            <text:p text:style-name="P104">15,0</text:p>
          </table:table-cell>
        </table:table-row>
        <table:table-row table:style-name="TableRow105">
          <table:table-cell table:style-name="TableCell106">
            <text:p text:style-name="P107">3. Už kiekvieną inspektuojamą daržovių arą, kai plota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&lt; 1,0 ha</text:p>
          </table:table-cell>
          <table:table-cell table:style-name="TableCell113">
            <text:p text:style-name="P114">1,5</text:p>
          </table:table-cell>
        </table:table-row>
        <table:table-row table:style-name="TableRow115">
          <table:table-cell table:style-name="TableCell116">
            <text:p text:style-name="P117">&gt; 1,0 ha</text:p>
          </table:table-cell>
          <table:table-cell table:style-name="TableCell118">
            <text:p text:style-name="P119">1,0</text:p>
          </table:table-cell>
        </table:table-row>
        <table:table-row table:style-name="TableRow120">
          <table:table-cell table:style-name="TableCell121">
            <text:p text:style-name="P122">4. Už kiekvieną inspektuojamą vaistažolių ir uogynų arą, kai plota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&lt; 0,5 ha</text:p>
          </table:table-cell>
          <table:table-cell table:style-name="TableCell128">
            <text:p text:style-name="P129">2,0</text:p>
          </table:table-cell>
        </table:table-row>
        <table:table-row table:style-name="TableRow130">
          <table:table-cell table:style-name="TableCell131">
            <text:p text:style-name="P132">&gt; 0,5 ha</text:p>
          </table:table-cell>
          <table:table-cell table:style-name="TableCell133">
            <text:p text:style-name="P134">1,5</text:p>
          </table:table-cell>
        </table:table-row>
        <table:table-row table:style-name="TableRow135">
          <table:table-cell table:style-name="TableCell136">
            <text:p text:style-name="P137">5. Už kiekvieną inspektuojamą pašarinių šakniavaisių ir bulvių arą</text:p>
          </table:table-cell>
          <table:table-cell table:style-name="TableCell138">
            <text:p text:style-name="P139">0,7</text:p>
          </table:table-cell>
        </table:table-row>
        <table:table-row table:style-name="TableRow140">
          <table:table-cell table:style-name="TableCell141">
            <text:p text:style-name="P142">6. Už kiekvieną inspektuojamą gyvulių ir paukščių grupę (kai grupėje suaugusių gyvulių ir paukščių: galvijų – iki 5, paukščių – iki 20, ožkų ir avių – iki 5, kiaulių – iki 2 paršavedžių arba iki 5 penimų, triušių – iki 20, arklių – iki 5 vnt.)</text:p>
          </table:table-cell>
          <table:table-cell table:style-name="TableCell143">
            <text:p text:style-name="P144">10,0</text:p>
          </table:table-cell>
        </table:table-row>
        <table:table-row table:style-name="TableRow145">
          <table:table-cell table:style-name="TableCell146">
            <text:p text:style-name="P147">7. kai gyvulių skaičius viršija nurodytą skaičių grupėje, imamas papildomas mokestis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.1. už kiekvieną suaugusį gyvulį (galviją, ožką, avį, kiaulę, arklį)</text:p>
          </table:table-cell>
          <table:table-cell table:style-name="TableCell153">
            <text:p text:style-name="P154">1,0</text:p>
          </table:table-cell>
        </table:table-row>
        <table:table-row table:style-name="TableRow155">
          <table:table-cell table:style-name="TableCell156">
            <text:p text:style-name="P157">7.2. už kiekvieną<text:s/>paukštį</text:p>
          </table:table-cell>
          <table:table-cell table:style-name="TableCell158">
            <text:p text:style-name="P159">0,1</text:p>
          </table:table-cell>
        </table:table-row>
        <table:table-row table:style-name="TableRow160">
          <table:table-cell table:style-name="TableCell161">
            <text:p text:style-name="P162">7.3. už kiekvieną triušį</text:p>
          </table:table-cell>
          <table:table-cell table:style-name="TableCell163">
            <text:p text:style-name="P164">0,5</text:p>
          </table:table-cell>
        </table:table-row>
        <table:table-row table:style-name="TableRow165">
          <table:table-cell table:style-name="TableCell166">
            <text:p text:style-name="P167">8. Už inspektuojamą 10 kv. m šiltnamio plotą</text:p>
          </table:table-cell>
          <table:table-cell table:style-name="TableCell168">
            <text:p text:style-name="P169">5,0</text:p>
          </table:table-cell>
        </table:table-row>
        <table:table-row table:style-name="TableRow170">
          <table:table-cell table:style-name="TableCell171">
            <text:p text:style-name="P172">9. Specializuotuose ūkiuos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1. už inspektuojamą bičių šeimą</text:p>
          </table:table-cell>
          <table:table-cell table:style-name="TableCell178">
            <text:p text:style-name="P179">4,0</text:p>
          </table:table-cell>
        </table:table-row>
        <table:table-row table:style-name="TableRow180">
          <table:table-cell table:style-name="TableCell181">
            <text:p text:style-name="P182">9.2. už inspektuojamą 10 kv. m grybyno plotą</text:p>
          </table:table-cell>
          <table:table-cell table:style-name="TableCell183">
            <text:p text:style-name="P184">3,0</text:p>
          </table:table-cell>
        </table:table-row>
        <table:table-row table:style-name="TableRow185">
          <table:table-cell table:style-name="TableCell186">
            <text:p text:style-name="P187">10. Už inspektuojamą sodų ha</text:p>
          </table:table-cell>
          <table:table-cell table:style-name="TableCell188">
            <text:p text:style-name="P189">25,0</text:p>
          </table:table-cell>
        </table:table-row>
        <table:table-row table:style-name="TableRow190">
          <table:table-cell table:style-name="TableCell191">
            <text:p text:style-name="P192">11. Už<text:s/>inspektuojamą pūdymų ha</text:p>
          </table:table-cell>
          <table:table-cell table:style-name="TableCell193">
            <text:p text:style-name="P194">7,0</text:p>
          </table:table-cell>
        </table:table-row>
        <table:table-row table:style-name="TableRow195">
          <table:table-cell table:style-name="TableCell196">
            <text:p text:style-name="P197">12. Ūkininkai, kurie savo ūkyje vykdo ne tik ekologinę, bet ir chemizuotą žemdirbystę, už ūkio sertifikavimą moka 20 proc. priedą, apskaičiuotą pagal chemizuoto ūkio dydį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. Minimalus ūkio sertifikavimo įkainis</text:p>
          </table:table-cell>
          <table:table-cell table:style-name="TableCell203">
            <text:p text:style-name="P204">130,0</text:p>
          </table:table-cell>
        </table:table-row>
      </table:table>
      <text:p text:style-name="P205"/>
      <text:p text:style-name="P206">Pakeistas priedo pavadinimas:</text:p>
      <text:p text:style-name="P207"><text:span text:style-name="T208">Nr.<text:s/></text:span><text:a xlink:href="https://www.e-tar.lt/portal/legalAct.html?documentId=TAR.AF4B81AA2B95" office:target-frame-name="_top" xlink:show="replace"><text:span text:style-name="T209">3D-302</text:span></text:a><text:span text:style-name="T210">, 2005-06-08, Žin., 2005, Nr. 73-2658 (2005-06-11), i. k. 1052330ISAK003D-302</text:span></text:p>
      <text:p text:style-name="Normal"/>
      <text:p text:style-name="P211"><text:span text:style-name="T212">______________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<text:s/></text:span><text:span text:style-name="T222">Respublikos žemės ūkio ministerija, Įsakymas</text:span></text:p>
      <text:p text:style-name="P223"><text:span text:style-name="T224">Nr.<text:s/></text:span><text:a xlink:href="https://www.e-tar.lt/portal/legalAct.html?documentId=TAR.AF4B81AA2B95" office:target-frame-name="_top" xlink:show="replace"><text:span text:style-name="T225">3D-302</text:span></text:a><text:span text:style-name="T226">, 2005-06-08, Žin., 2005, Nr. 73-2658 (2005-06-11), i. k. 1052330ISAK003D-302</text:span></text:p>
      <text:p text:style-name="P227"><text:span text:style-name="T228">Dėl žemės ūkio ministro 2002 m. gegužės 2</text:span><text:span text:style-name="T229">0 d. įsakymo Nr. 187 "Dėl ekologinės gamybos ūkių sertifikavimo darbų, iš dalies apmokamų Specialiosios kaimo rėmimo programos lėšomis, įkainių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13:42:00Z</meta:creation-date>
    <dc:date>2017-08-23T13:42:00Z</dc:date>
    <meta:template xlink:href="Normal.dotm" xlink:type="simple"/>
    <meta:editing-cycles>2</meta:editing-cycles>
    <meta:editing-duration>PT0S</meta:editing-duration>
    <meta:document-statistic meta:page-count="2" meta:paragraph-count="124" meta:word-count="636" meta:character-count="3994" meta:row-count="193" meta:non-whitespace-character-count="3482"/>
  </office:meta>
</office:document-meta>
</file>