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5-12-25</text:span></text:p>
      <text:p text:style-name="P10"/>
      <text:p text:style-name="P11"><text:span text:style-name="T12">Įsakymas paskelbtas: Žin. 2005, Nr.<text:s/></text:span><text:a xlink:href="https://www.e-tar.lt/portal/legalAct.html?documentId=TAR.6BE74639E4C8" office:target-frame-name="_top" xlink:show="replace"><text:span text:style-name="T13">108-3969</text:span></text:a><text:span text:style-name="T14">, i. k. 1052310ISAK001V-27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RESPUBLIKINĖS VILNIAUS LIGONINĖS IR SVEIKATOS PRIEŽIŪROS TARNYBOS PRIE VIDAUS REIKALŲ MINISTERIJOS CENTRINĖS MEDICINOS EKSPERTIZĖS KOMISIJOS REORGANIZAVIMO</text:p>
      <text:p text:style-name="P21"/>
      <text:p text:style-name="P22">2005 m. rugpjūčio 31 d. Nr. 1V-276</text:p>
      <text:p text:style-name="P23">Vilnius</text:p>
      <text:p text:style-name="P24"/>
      <text:p text:style-name="P25"><text:span text:style-name="T26">Vadovaudamasis Lietuvos Respublikos civilinio kodekso (Žin., 2000, Nr.<text:s/></text:span><text:a xlink:href="https://www.e-tar.lt/portal/lt/legalAct/TAR.8A39C83848CB" office:target-frame-name="_blank" xlink:show="new"><text:span text:style-name="T27">74-2262</text:span></text:a><text:span text:style-name="T28">) 1.1 straipsnio 2 dalimi, 2.97 straipsnio 4 ir 9 dalimis, Lietuvos Respublikos<text:s/></text:span><text:span text:style-name="T29">biudžetinių įstaigų įstatymo (Žin., 1995, Nr.<text:s/></text:span><text:a xlink:href="https://www.e-tar.lt/portal/lt/legalAct/TAR.3A756D83A99B" office:target-frame-name="_blank" xlink:show="new"><text:span text:style-name="T30">104-2322</text:span></text:a><text:span text:style-name="T31">; 2000, Nr.<text:s/></text:span><text:a xlink:href="https://www.e-tar.lt/portal/lt/legalAct/TAR.2BB7C7BBCBB0" office:target-frame-name="_blank" xlink:show="new"><text:span text:style-name="T32">83-2511</text:span></text:a><text:span text:style-name="T33">) 4 straipsni</text:span><text:span text:style-name="T34">o 3 dalies 1 punktu ir 4 dalimi,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35">46-1120</text:span></text:a><text:span text:style-name="T36">), bei įgyvendindamas Ministro Pirmininko 2004 m. lapkričio 8 d. pavedimą Nr. 27-8740, kuriuo Vidaus reikalų ministerijai siūloma imtis būtinų veiksmų Valstybės kontrolės nurodytiems Vidaus reikalų ministerijos sveikatos priežiū</text:span><text:span text:style-name="T37">ros įstaigų veiklos trūkumams pašalinti, Vidaus reikalų ministerijos kolegijos 2005 m. balandžio 12 d. sprendimą dėl vidaus reikalų sistemos sveikatos priežiūros koncepcijos (Vidaus reikalų ministerijos kolegijos posėdžio 2005 m. balandžio 12 d. protokolas</text:span><text:span text:style-name="T38"><text:s/>Nr. 2), taip pat Lietuvos Respublikos Vyriausybės Strateginio planavimo komiteto 2005 m. rugpjūčio 11 d. sprendimą dėl Vidaus reikalų ministerijos pareigūnų sveikatos priežiūros sistemos pertvarkymo (Lietuvos Respublikos Vyriausybės Strateginio planavimo<text:s/></text:span><text:span text:style-name="T39">komiteto 2005 m. rugpjūčio 11 d. protokolas Nr. 15):</text:span></text:p>
      <text:p text:style-name="P40"><text:span text:style-name="T41">1</text:span><text:span text:style-name="T42">.<text:s/></text:span><text:span text:style-name="T43">Reorganizuoju</text:span><text:span text:style-name="T44"><text:s/>Sveikatos priežiūros tarnybos prie Vidaus reikalų ministerijos Respublikinę Vilniaus ligoninę (toliau – Ligoninė) ir Sveikatos priežiūros tarnybos prie Vidaus reikalų ministerijos Centrinę medicinos ekspertizės komisiją (toliau – Komisija) sujungimo būdu<text:s/></text:span><text:span text:style-name="T45">į Vidaus reikalų ministerijos Medicinos centrą (toliau – Medicinos centras) nuo 2006 m. sausio 1 d.</text:span></text:p>
      <text:p text:style-name="P46"><text:span text:style-name="T47">2.</text:span><text:span text:style-name="T48"><text:s/>Neteko galios nuo 2005-12-25</text:span></text:p>
      <text:p text:style-name="P49">Punkto naikinimas:</text:p>
      <text:p text:style-name="P50"><text:span text:style-name="T51">Nr.<text:s/></text:span><text:a xlink:href="https://www.e-tar.lt/portal/legalAct.html?documentId=TAR.08EC5834DD83" office:target-frame-name="_top" xlink:show="replace"><text:span text:style-name="T52">1V-416</text:span></text:a><text:span text:style-name="T53">, 2005-12-1</text:span><text:span text:style-name="T54">9, Žin. 2005, Nr. 150-5507 (2005-12-24), i. k. 1052310ISAK001V-416</text:span></text:p>
      <text:p text:style-name="Normal"/>
      <text:p text:style-name="P55"><text:span text:style-name="T56">3</text:span><text:span text:style-name="T57">.<text:s/></text:span><text:span text:style-name="T58">Sudarau</text:span><text:span text:style-name="T59"><text:s/>šios sudėties Ligoninės ir Komisijos reorganizavimo komisiją (toliau – reorganizavimo komisija) reorganizavimo projektui įgyvendinti:</text:span></text:p>
      <text:p text:style-name="P60">Vaidotas Abraitis (reorganizavimo komisijos pirmininkas), Vidaus reikalų ministerijos sekretorius;<text:s/></text:p>
      <text:p text:style-name="P61">Andrėjus Stalauskas (reorganizavimo komisijos pirmininko pavaduotojas), Sveikatos priežiūros tarnybos prie Vidaus reikalų ministerijos viršininkas;</text:p>
      <text:p text:style-name="P62">Bronislavas Deveikis, Vidaus reikalų ministerijos Ekonomikos ir finansų departamento direktorius;</text:p>
      <text:p text:style-name="P63">Donatas Gailius, Vidaus reikalų ministerijos Personalo departamento Personalo tvarkymo skyriaus vedėjas;</text:p>
      <text:p text:style-name="P64">Irina Kudrevičiūtė, Vidaus reikalų ministerijos Teisės departamento Teisės taikymo skyriaus vedėja;</text:p>
      <text:p text:style-name="P65">Jūratė Normantienė, Komisijos vyriausioji gydytoja;</text:p>
      <text:p text:style-name="P66">Eugenijus Ragelis, Ligoninės direktorius;</text:p>
      <text:soft-page-break/>
      <text:p text:style-name="P67"><text:span text:style-name="T68">Vincas Žydelis, Turto valdymo ir ūkio departamento prie Vidaus reikalų ministerijos direktorius.</text:span><text:s/></text:p>
      <text:p text:style-name="P69">Punkto pakeitimai:</text:p>
      <text:p text:style-name="P70"><text:span text:style-name="T71">Nr.<text:s/></text:span><text:a xlink:href="https://www.e-tar.lt/portal/legalAct.html?documentId=TAR.91BD8C028FCF" office:target-frame-name="_top" xlink:show="replace"><text:span text:style-name="T72">1V-365</text:span></text:a><text:span text:style-name="T73">, 2005-11-09, Žin., 2005, Nr. 136-4896 (2005-11-17), i. k. 1052310ISAK001V-365</text:span></text:p>
      <text:p text:style-name="Normal"/>
      <text:p text:style-name="P74"><text:span text:style-name="T75">4</text:span><text:span text:style-name="T76">.<text:s/></text:span><text:span text:style-name="T77">Įpareigoju</text:span><text:span text:style-name="T78"><text:s/>reorganizavimo komisijos pirmininką nuolat informuoti vidaus reikalų ministrą apie reorganizavimo projekto įgyvendinimo eigą, o įgyvendinus reorganizavimo projektą – pateikti vidaus reikalų ministrui informaciją apie reorganizavimo projekto įgyvendinimą.</text:span></text:p>
      <text:p text:style-name="P79"><text:span text:style-name="T80">5</text:span><text:span text:style-name="T81">.<text:s/></text:span><text:span text:style-name="T82">Pripažįstu</text:span><text:span text:style-name="T83"><text:s/>netekusiais galios nuo Vidaus reikalų ministerijos Medicinos centro nuostatų įsigaliojimo dienos:</text:span></text:p>
      <text:p text:style-name="P84"><text:span text:style-name="T85">5.1</text:span><text:span text:style-name="T86">. Lietuvos Respublikos vidaus reikalų ministro 2002 m. gruodžio 11 d. įsakymą Nr. 575 „Dėl Sveikatos priežiūros tarnybos prie Lietuvos<text:s/></text:span><text:span text:style-name="T87">Respublikos vidaus reikalų ministerijos Respublikinės Vilniaus ligoninės nuostatų patvirtinimo“;</text:span></text:p>
      <text:p text:style-name="P88"><text:span text:style-name="T89">5.2</text:span><text:span text:style-name="T90">. Lietuvos Respublikos vidaus reikalų ministro 2003 m. vasario 26 d. įsakymą Nr. 1V-65 „Dėl Sveikatos priežiūros tarnybos prie Lietuvos Respublikos vida</text:span><text:span text:style-name="T91">us reikalų ministerijos Centrinės medicinos ekspertizės komisijos nuostatų patvirtinimo“;</text:span></text:p>
      <text:p text:style-name="P92"><text:span text:style-name="T93">5.3</text:span><text:span text:style-name="T94">. Lietuvos Respublikos vidaus reikalų ministro 2005 m. gegužės 12 d. įsakymą Nr. 1V-142 „Dėl Sveikatos priežiūros tarnybos prie Lietuvos Respublikos vidaus rei</text:span><text:span text:style-name="T95">kalų ministerijos Respublikinės Vilniaus ligoninės nuostatų pakeitimo“.</text:span></text:p>
      <text:p text:style-name="P96"><text:span text:style-name="T97">6.</text:span><text:span text:style-name="T98"><text:s/>Neteko galios nuo 2005-12-25</text:span></text:p>
      <text:p text:style-name="P99">Punkto naikinimas:</text:p>
      <text:p text:style-name="P100"><text:span text:style-name="T101">Nr.<text:s/></text:span><text:a xlink:href="https://www.e-tar.lt/portal/legalAct.html?documentId=TAR.08EC5834DD83" office:target-frame-name="_top" xlink:show="replace"><text:span text:style-name="T102">1V-416</text:span></text:a><text:span text:style-name="T103">, 2005-12-19, Žin. 2005, Nr. 150-5507</text:span><text:span text:style-name="T104"><text:s/>(2005-12-24), i. k. 1052310ISAK001V-416</text:span></text:p>
      <text:p text:style-name="Normal"/>
      <text:p text:style-name="P105"/>
      <text:p text:style-name="P106"/>
      <text:p text:style-name="P107"/>
      <text:p text:style-name="P108"><text:span text:style-name="T109">VIDAUS REIKALŲ MINISTRAS</text:span><text:span text:style-name="T110"><text:tab/>GINTARAS FURMANAVIČIUS</text:span></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idaus reikalų ministerija, Įsakymas</text:span></text:p>
      <text:p text:style-name="P120"><text:span text:style-name="T121">Nr.<text:s/></text:span><text:a xlink:href="https://www.e-tar.lt/portal/legalAct.html?documentId=TAR.91BD8C028FCF" office:target-frame-name="_top" xlink:show="replace"><text:span text:style-name="T122">1V-365</text:span></text:a><text:span text:style-name="T123">, 2005-11-09, Žin., 2005, Nr. 136-4896 (2005-11-17), i. k. 1052310ISAK001V-365</text:span></text:p>
      <text:p text:style-name="P124"><text:span text:style-name="T125">Dėl Lietuvos Respublikos vidaus reikalų ministro 2005 m. rugpjūčio 31 d. įsakymo Nr. 1V-276</text:span><text:span text:style-name="T126"><text:s/>"Dėl Sveikatos priežiūros tarnybos prie Vidaus reikalų ministerijos Respublikinės Vilniaus ligoninės ir Sveikatos priežiūros tarnybos prie Vidaus reikalų ministerijos Centrinės medicinos ekspertizės komisijos reorganizavimo" pakeitimo ir Lietuvos Respubli</text:span><text:span text:style-name="T127">kos vidaus reikalų ministro 2005 m. liepos 1 d. įsakymo Nr. 1V-212 "Dėl darbo grupės sudarymo" bei 2005 m. rugpjūčio 12 d. įsakymo Nr. 1V-265 "Dėl Lietuvos Respublikos vidaus reikalų ministro 2005 m. liepos 1 d. įsakymo Nr. 1V-212 "Dėl darbo grupės sudarym</text:span><text:span text:style-name="T128">o" pakeitimo" pripažinimo netekusiu galios</text:span></text:p>
      <text:p text:style-name="P129"/>
      <text:p text:style-name="P130"><text:span text:style-name="T131">2.</text:span></text:p>
      <text:p text:style-name="P132"><text:span text:style-name="T133">Lietuvos Respublikos vidaus reikalų ministerija, Įsakymas</text:span></text:p>
      <text:p text:style-name="P134"><text:span text:style-name="T135">Nr.<text:s/></text:span><text:a xlink:href="https://www.e-tar.lt/portal/legalAct.html?documentId=TAR.08EC5834DD83" office:target-frame-name="_top" xlink:show="replace"><text:span text:style-name="T136">1V-416</text:span></text:a><text:span text:style-name="T137">, 2005-12-19, Žin., 2005, Nr. 150-5507 (2005-12-24), i. k.<text:s/></text:span><text:span text:style-name="T138">1052310ISAK001V-416</text:span></text:p>
      <text:p text:style-name="P139"><text:span text:style-name="T140">Dėl Sveikatos priežiūros tarnybos prie Vidaus reikalų ministerijos Respublikinės Vilniaus ligoninės ir Sveikatos priežiūros tarnybos prie Vidaus reikalų ministerijos Centrinės medicinos ekspertizės komisijos reorganizavimo sąlygų ir Vid</text:span><text:span text:style-name="T141">aus reikalų ministerijos Medicinos centro nuostatų patvirtinimo bei Vidaus reikalų ministro 2005-08-31 įsakymo Nr. 1V-276 2 ir 6 punktų pripažinimo netekusiais galios</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2:10:00Z</meta:creation-date>
    <dc:date>2016-03-11T22:10:00Z</dc:date>
    <meta:template xlink:href="Normal" xlink:type="simple"/>
    <meta:editing-cycles>2</meta:editing-cycles>
    <meta:editing-duration>PT0S</meta:editing-duration>
    <meta:document-statistic meta:page-count="2" meta:paragraph-count="56" meta:word-count="814" meta:character-count="6656" meta:row-count="196" meta:non-whitespace-character-count="5898"/>
  </office:meta>
</office:document-meta>
</file>