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text-indent="3.543in"/>
    </style:style>
    <style:style style:name="P112" style:parent-style-name="Normal" style:family="paragraph">
      <style:paragraph-properties fo:text-indent="3.543in"/>
      <style:text-properties style:font-size-complex="12pt" fo:language="en" fo:country="U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center"/>
      <style:text-properties fo:font-weight="bold" style:font-weight-asian="bold" style:font-weight-complex="bold" fo:text-transform="uppercase" fo:color="#000000" style:font-size-complex="9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center"/>
      <style:text-properties fo:font-weight="bold" style:font-weight-asian="bold" style:font-weight-complex="bold" fo:text-transform="uppercase"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P150" style:parent-style-name="Normal" style:family="paragraph">
      <style:paragraph-properties fo:text-align="center"/>
      <style:text-properties fo:font-weight="bold" style:font-weight-asian="bold" style:font-weight-complex="bold" fo:text-transform="uppercase"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paragraph-properties fo:text-align="center"/>
      <style:text-properties fo:font-weight="bold" style:font-weight-asian="bold" style:font-weight-complex="bold" fo:text-transform="uppercase"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P252" style:parent-style-name="Normal" style:family="paragraph">
      <style:paragraph-properties fo:text-align="center"/>
      <style:text-properties fo:font-weight="bold" style:font-weight-asian="bold" style:font-weight-complex="bold" fo:text-transform="uppercase"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9pt"/>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P307" style:parent-style-name="Normal" style:family="paragraph">
      <style:paragraph-properties fo:text-align="center"/>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T377" style:parent-style-name="DefaultParagraphFont" style:family="text">
      <style:text-properties fo:font-weight="bold" style:font-weight-asian="bold" style:font-weight-complex="bold" fo:text-transform="uppercase" fo:color="#000000" style:font-size-complex="9pt"/>
    </style:style>
    <style:style style:name="P378" style:parent-style-name="Normal" style:family="paragraph">
      <style:paragraph-properties fo:text-align="justify" fo:text-indent="0.4923in"/>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P388" style:parent-style-name="Normal" style:family="paragraph">
      <style:paragraph-properties fo:text-align="center"/>
      <style:text-properties fo:font-weight="bold" style:font-weight-asian="bold" style:font-weight-complex="bold" fo:text-transform="uppercase"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P398" style:parent-style-name="Normal" style:family="paragraph">
      <style:paragraph-properties fo:text-align="center"/>
      <style:text-properties fo:font-weight="bold" style:font-weight-asian="bold" style:font-weight-complex="bold" fo:text-transform="uppercase"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center"/>
    </style:style>
    <style:style style:name="T410" style:parent-style-name="DefaultParagraphFont" style:family="text">
      <style:text-properties fo:color="#000000" style:font-size-complex="6pt"/>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text-properties fo:text-transform="uppercase" style:font-size-complex="12pt" fo:language="en" fo:country="US"/>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center"/>
      <style:text-properties fo:font-weight="bold" style:font-weight-asian="bold" style:font-weight-complex="bold" fo:text-transform="uppercase" fo:color="#000000" style:font-size-complex="9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P423" style:parent-style-name="Normal" style:family="paragraph">
      <style:paragraph-properties fo:text-align="justify" fo:text-indent="0.4923in"/>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P447" style:parent-style-name="Normal" style:family="paragraph">
      <style:paragraph-properties fo:text-align="justify" fo:text-indent="0.4923in"/>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9pt"/>
    </style:style>
    <style:style style:name="T485" style:parent-style-name="DefaultParagraphFont" style:family="text">
      <style:text-properties fo:font-weight="bold" style:font-weight-asian="bold" style:font-weight-complex="bold" fo:text-transform="uppercase" fo:color="#000000" style:font-size-complex="9pt"/>
    </style:style>
    <style:style style:name="T486" style:parent-style-name="DefaultParagraphFont" style:family="text">
      <style:text-properties fo:font-weight="bold" style:font-weight-asian="bold" style:font-weight-complex="bold" fo:text-transform="uppercase" fo:color="#000000" style:font-size-complex="9pt"/>
    </style:style>
    <style:style style:name="P487" style:parent-style-name="Normal" style:family="paragraph">
      <style:paragraph-properties fo:text-align="justify" fo:text-indent="0.4923in"/>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9pt"/>
    </style:style>
    <style:style style:name="T597" style:parent-style-name="DefaultParagraphFont" style:family="text">
      <style:text-properties fo:font-weight="bold" style:font-weight-asian="bold" style:font-weight-complex="bold" fo:text-transform="uppercase" fo:color="#000000" style:font-size-complex="9pt"/>
    </style:style>
    <style:style style:name="T598" style:parent-style-name="DefaultParagraphFont" style:family="text">
      <style:text-properties fo:font-weight="bold" style:font-weight-asian="bold" style:font-weight-complex="bold" fo:text-transform="uppercase" fo:color="#000000" style:font-size-complex="9pt"/>
    </style:style>
    <style:style style:name="P599" style:parent-style-name="Normal" style:family="paragraph">
      <style:paragraph-properties fo:text-align="justify" fo:text-indent="0.4923in"/>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9pt"/>
    </style:style>
    <style:style style:name="T669" style:parent-style-name="DefaultParagraphFont" style:family="text">
      <style:text-properties fo:font-weight="bold" style:font-weight-asian="bold" style:font-weight-complex="bold" fo:text-transform="uppercase" fo:color="#000000" style:font-size-complex="9pt"/>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P672" style:parent-style-name="Normal" style:family="paragraph">
      <style:paragraph-properties fo:text-align="justify" fo:text-indent="0.4923in"/>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9pt"/>
    </style:style>
    <style:style style:name="T695" style:parent-style-name="DefaultParagraphFont" style:family="text">
      <style:text-properties fo:font-weight="bold" style:font-weight-asian="bold" style:font-weight-complex="bold" fo:text-transform="uppercase" fo:color="#000000" style:font-size-complex="9pt"/>
    </style:style>
    <style:style style:name="T696" style:parent-style-name="DefaultParagraphFont" style:family="text">
      <style:text-properties fo:font-weight="bold" style:font-weight-asian="bold" style:font-weight-complex="bold" fo:text-transform="uppercase" fo:color="#000000" style:font-size-complex="9pt"/>
    </style:style>
    <style:style style:name="P697" style:parent-style-name="Normal" style:family="paragraph">
      <style:paragraph-properties fo:text-align="justify" fo:text-indent="0.4923in"/>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9pt"/>
    </style:style>
    <style:style style:name="T705" style:parent-style-name="DefaultParagraphFont" style:family="text">
      <style:text-properties fo:font-weight="bold" style:font-weight-asian="bold" style:font-weight-complex="bold" fo:text-transform="uppercase" fo:color="#000000" style:font-size-complex="9pt"/>
    </style:style>
    <style:style style:name="T706" style:parent-style-name="DefaultParagraphFont" style:family="text">
      <style:text-properties fo:font-weight="bold" style:font-weight-asian="bold" style:font-weight-complex="bold" fo:text-transform="uppercase" fo:color="#000000" style:font-size-complex="9pt"/>
    </style:style>
    <style:style style:name="P707" style:parent-style-name="Normal" style:family="paragraph">
      <style:paragraph-properties fo:text-align="justify" fo:text-indent="0.4923in"/>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center"/>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text-properties fo:color="#000000" style:font-size-complex="9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2005-11-18 iki 2005-12-24</text:span></text:p>
      <text:p text:style-name="P10"/>
      <text:p text:style-name="P11"><text:span text:style-name="T12">Įsakymas paskelbtas: Žin. 2005, Nr.<text:s/></text:span><text:a xlink:href="https://www.e-tar.lt/portal/legalAct.html?documentId=TAR.6BE74639E4C8" office:target-frame-name="_top" xlink:show="replace"><text:span text:style-name="T13">108-3969</text:span></text:a><text:span text:style-name="T14">, i. k. 1052310ISAK001V-276</text:span></text:p>
      <text:p text:style-name="P15"/>
      <text:p text:style-name="P16"><text:s/></text:p>
      <text:p text:style-name="P17">LIETUVOS RESPUBLIKOS VIDAUS REIKALŲ MINISTRAS</text:p>
      <text:p text:style-name="P18"/>
      <text:p text:style-name="P19">Į S A K Y M A S</text:p>
      <text:p text:style-name="P20">DĖL SVEIKATOS PRIEŽIŪROS TARNYBOS PRIE VIDAUS REIKALŲ MINISTERIJOS RESPUBLIKINĖS VILNIAUS LIGONINĖS IR SVEIKATOS PRIEŽIŪROS TARNYBOS PRIE VIDAUS REIKALŲ MINISTERIJOS CENTRINĖS MEDICINOS EKSPERTIZĖS KOMISIJOS REORGANIZAVIMO</text:p>
      <text:p text:style-name="P21"/>
      <text:p text:style-name="P22">2005 m. rugpjūčio 31 d. Nr. 1V-276</text:p>
      <text:p text:style-name="P23">Vilnius</text:p>
      <text:p text:style-name="P24"/>
      <text:p text:style-name="P25"><text:span text:style-name="T26">Vadovaudamasis Lietuvos Respublikos civilinio kodekso (Žin., 2000, Nr.<text:s/></text:span><text:a xlink:href="https://www.e-tar.lt/portal/lt/legalAct/TAR.8A39C83848CB" office:target-frame-name="_blank" xlink:show="new"><text:span text:style-name="T27">74-2262</text:span></text:a><text:span text:style-name="T28">) 1.1 straipsnio 2 dalimi, 2.97 straipsnio 4 ir 9 dalimis, Lietuv</text:span><text:span text:style-name="T29">os Respublikos biudžetinių įstaigų įstatymo (Žin., 1995, Nr.<text:s/></text:span><text:a xlink:href="https://www.e-tar.lt/portal/lt/legalAct/TAR.3A756D83A99B" office:target-frame-name="_blank" xlink:show="new"><text:span text:style-name="T30">104-2322</text:span></text:a><text:span text:style-name="T31">; 2000, Nr.<text:s/></text:span><text:a xlink:href="https://www.e-tar.lt/portal/lt/legalAct/TAR.2BB7C7BBCBB0" office:target-frame-name="_blank" xlink:show="new"><text:span text:style-name="T32">83-25</text:span><text:span text:style-name="T33">11</text:span></text:a><text:span text:style-name="T34">) 4 straipsnio 3 dalies 1 punktu ir 4 dalimi,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35">46-1120</text:span></text:a><text:span text:style-name="T36">), bei įgyvendindamas Ministro Pirmininko 2004 m. lapkričio 8 d. pavedimą Nr. 27-8740, kuriuo Vidaus reikalų ministerijai siūloma imtis būtinų veiksmų Valstybės kontrolės nurodytiems Vidaus reikalų ministerijos sv</text:span><text:span text:style-name="T37">eikatos priežiūros įstaigų veiklos trūkumams pašalinti, Vidaus reikalų ministerijos kolegijos 2005 m. balandžio 12 d. sprendimą dėl vidaus reikalų sistemos sveikatos priežiūros koncepcijos (Vidaus reikalų ministerijos kolegijos posėdžio 2005 m. balandžio 1</text:span><text:span text:style-name="T38">2 d. protokolas Nr. 2), taip pat Lietuvos Respublikos Vyriausybės Strateginio planavimo komiteto 2005 m. rugpjūčio 11 d. sprendimą dėl Vidaus reikalų ministerijos pareigūnų sveikatos priežiūros sistemos pertvarkymo (Lietuvos Respublikos Vyriausybės Strateg</text:span><text:span text:style-name="T39">inio planavimo komiteto 2005 m. rugpjūčio 11 d. protokolas Nr. 15):</text:span></text:p>
      <text:p text:style-name="P40"><text:span text:style-name="T41">1</text:span><text:span text:style-name="T42">.<text:s/></text:span><text:span text:style-name="T43">Reorganizuoju</text:span><text:span text:style-name="T44"><text:s/>Sveikatos priežiūros tarnybos prie Vidaus reikalų ministerijos Respublikinę Vilniaus ligoninę (toliau – Ligoninė) ir Sveikatos priežiūros tarnybos prie Vidaus reikalų ministerijos Centrinę medicinos ekspertizės komisiją (toliau – Komisija) sujungimo būdu<text:s/></text:span><text:span text:style-name="T45">į Vidaus reikalų ministerijos Medicinos centrą (toliau – Medicinos centras) nuo 2006 m. sausio 1 d.</text:span></text:p>
      <text:p text:style-name="P46"><text:span text:style-name="T47">2</text:span><text:span text:style-name="T48">.<text:s/></text:span><text:span text:style-name="T49">Tvirtinu</text:span><text:span text:style-name="T50"><text:s/>pridedamus:</text:span></text:p>
      <text:p text:style-name="P51"><text:span text:style-name="T52">2.1</text:span><text:span text:style-name="T53">. Ligoninės ir Komisijos reorganizavimo į Medicinos centrą projektą (toliau – reorganizavimo projektas);</text:span></text:p>
      <text:p text:style-name="P54"><text:span text:style-name="T55">2.2</text:span><text:span text:style-name="T56">. Vidaus re</text:span><text:span text:style-name="T57">ikalų ministerijos Medicinos centro nuostatus.</text:span></text:p>
      <text:p text:style-name="P58"><text:span text:style-name="T59">3</text:span><text:span text:style-name="T60">.<text:s/></text:span><text:span text:style-name="T61">Sudarau</text:span><text:span text:style-name="T62"><text:s/>šios sudėties Ligoninės ir Komisijos reorganizavimo komisiją (toliau – reorganizavimo komisija) reorganizavimo projektui įgyvendinti:</text:span></text:p>
      <text:p text:style-name="P63">Vaidotas Abraitis (reorganizavimo komisijos pirmininkas),<text:s/>Vidaus reikalų ministerijos sekretorius;<text:s/></text:p>
      <text:p text:style-name="P64">Andrėjus Stalauskas (reorganizavimo komisijos pirmininko pavaduotojas), Sveikatos priežiūros tarnybos prie Vidaus reikalų ministerijos viršininkas;</text:p>
      <text:p text:style-name="P65">Bronislavas Deveikis, Vidaus reikalų ministerijos Ekonomikos ir finansų departamento direktorius;</text:p>
      <text:p text:style-name="P66">Donatas Gailius, Vidaus reikalų ministerijos Personalo departamento Personalo tvarkymo skyriaus vedėjas;</text:p>
      <text:p text:style-name="P67">Irina Kudrevičiūtė, Vidaus reikalų ministerijos Teisės departamento Teisės taikymo skyriaus vedėja;</text:p>
      <text:p text:style-name="P68">Jūratė Normantienė,<text:s/>Komisijos vyriausioji gydytoja;</text:p>
      <text:p text:style-name="P69">Eugenijus Ragelis, Ligoninės direktorius;</text:p>
      <text:soft-page-break/>
      <text:p text:style-name="P70"><text:span text:style-name="T71">Vincas Žydelis, Turto valdymo ir ūkio departamento prie Vidaus reikalų ministerijos direktorius.</text:span><text:s/></text:p>
      <text:p text:style-name="P72">Punkto pakeitimai:</text:p>
      <text:p text:style-name="P73"><text:span text:style-name="T74">Nr.<text:s/></text:span><text:a xlink:href="https://www.e-tar.lt/portal/legalAct.html?documentId=TAR.91BD8C028FCF" office:target-frame-name="_top" xlink:show="replace"><text:span text:style-name="T75">1V-365</text:span></text:a><text:span text:style-name="T76">, 2005-11-09, Žin., 2005, Nr. 136-4896 (2005-11-17), i. k. 1052310ISAK001V-365</text:span></text:p>
      <text:p text:style-name="Normal"/>
      <text:p text:style-name="P77"><text:span text:style-name="T78">4</text:span><text:span text:style-name="T79">.<text:s/></text:span><text:span text:style-name="T80">Įpareigoju</text:span><text:span text:style-name="T81"><text:s/>reorganizavimo komisijos pirmininką nuolat informuoti vidaus reikalų ministrą apie reorganizavimo projekto įgyvendinimo eigą, o įgyvendinus reorganizavimo projektą – pateikti vidaus reikalų ministrui informaciją apie reorganizavimo projekto įgyvendinimą.</text:span></text:p>
      <text:p text:style-name="P82"><text:span text:style-name="T83">5</text:span><text:span text:style-name="T84">.<text:s/></text:span><text:span text:style-name="T85">Pripažįstu</text:span><text:span text:style-name="T86"><text:s/>netekusiais galios nuo Vidaus reikalų ministerijos Medicinos centro nuostatų įsigaliojimo dienos:</text:span></text:p>
      <text:p text:style-name="P87"><text:span text:style-name="T88">5.1</text:span><text:span text:style-name="T89">. Lietuvos Respublikos vidaus reikalų ministro 2002 m. gruodžio 11 d. įsakymą Nr. 575 „Dėl Sveikatos priežiūros tarnybos prie Lietuvos<text:s/></text:span><text:span text:style-name="T90">Respublikos vidaus reikalų ministerijos Respublikinės Vilniaus ligoninės nuostatų patvirtinimo“;</text:span></text:p>
      <text:p text:style-name="P91"><text:span text:style-name="T92">5.2</text:span><text:span text:style-name="T93">. Lietuvos Respublikos vidaus reikalų ministro 2003 m. vasario 26 d. įsakymą Nr. 1V-65 „Dėl Sveikatos priežiūros tarnybos prie Lietuvos Respublikos vida</text:span><text:span text:style-name="T94">us reikalų ministerijos Centrinės medicinos ekspertizės komisijos nuostatų patvirtinimo“;</text:span></text:p>
      <text:p text:style-name="P95"><text:span text:style-name="T96">5.3</text:span><text:span text:style-name="T97">. Lietuvos Respublikos vidaus reikalų ministro 2005 m. gegužės 12 d. įsakymą Nr. 1V-142 „Dėl Sveikatos priežiūros tarnybos prie Lietuvos Respublikos vidaus rei</text:span><text:span text:style-name="T98">kalų ministerijos Respublikinės Vilniaus ligoninės nuostatų pakeitimo“.</text:span></text:p>
      <text:p text:style-name="P99"><text:span text:style-name="T100">6</text:span><text:span text:style-name="T101">.<text:s/></text:span><text:span text:style-name="T102">Nustata</text:span><text:span text:style-name="T103">u, kad šiuo įsakymu patvirtinti Vidaus reikalų ministerijos Medicinos centro nuostatai ir šio įsakymo 5 punktas įsigalioja 2006 m. sausio 1 d.</text:span></text:p>
      <text:p text:style-name="P104"/>
      <text:p text:style-name="P105"/>
      <text:p text:style-name="P106"/>
      <text:p text:style-name="P107"><text:span text:style-name="T108">VIDAUS REIKALŲ MINIS</text:span><text:span text:style-name="T109">TRAS</text:span><text:span text:style-name="T110"><text:tab/>GINTARAS FURMANAVIČIUS</text:span></text:p>
      <text:p text:style-name="P111"/>
      <text:soft-page-break/>
      <text:p text:style-name="P112">PATVIRTINTA</text:p>
      <text:p text:style-name="P113">Lietuvos Respublikos vidaus reikalų ministro<text:s/></text:p>
      <text:p text:style-name="P114">2005 m. rugpjūčio 31 d. įsakymu Nr. 1V-276</text:p>
      <text:p text:style-name="P115"/>
      <text:p text:style-name="P116"><text:span text:style-name="T117">Sveikatos priežiūros tarnybos prie Vidaus reikalų ministerijos Respublikinės Vilniaus ligoninės ir Sveikatos priežiūros<text:s/></text:span><text:span text:style-name="T118">tarnybos prie Vidaus reikalų ministerijos Centrinės medicinos ekspertizės komisijos reorganizavimo į Vidaus reikalų ministerijos medicinos centrą PROJEKTAS</text:span></text:p>
      <text:p text:style-name="P119"/>
      <text:p text:style-name="P120"><text:span text:style-name="T121">I</text:span><text:span text:style-name="T122">.<text:s/></text:span><text:span text:style-name="T123">BENDROsios nuostatos</text:span></text:p>
      <text:p text:style-name="P124"/>
      <text:p text:style-name="P125"><text:span text:style-name="T126">1.1</text:span><text:span text:style-name="T127">. Sveikatos priežiūros tarnybos prie Lietuvos Respublikos<text:s/></text:span><text:span text:style-name="T128">vidaus reikalų ministerijos Respublikinės Vilniaus ligoninės (toliau – Ligoninė) ir Sveikatos priežiūros tarnybos prie Lietuvos Respublikos vidaus reikalų ministerijos Centrinės medicinos ekspertizės komisijos (toliau – Komisija) reorganizavimo projektas (</text:span><text:span text:style-name="T129">toliau – reorganizavimo projektas) nustato Ligoninės ir Komisijos reorganizavimą sujungimo būdu į Vidaus reikalų ministerijos Medicinos centrą (toliau – Medicinos centras).</text:span></text:p>
      <text:p text:style-name="P130"><text:span text:style-name="T131">1.2</text:span><text:span text:style-name="T132">. Šis reorganizavimo projektas parengtas vadovaujantis Lietuvos Respublikos civilinio kodekso (Žin., 2000, Nr.<text:s/></text:span><text:a xlink:href="https://www.e-tar.lt/portal/lt/legalAct/TAR.8A39C83848CB" office:target-frame-name="_blank" xlink:show="new"><text:span text:style-name="T133">74-2262</text:span></text:a><text:span text:style-name="T134">) 1.1 straipsnio 2 dalimi, 2.97 straipsnio 4 ir 9 dal</text:span><text:span text:style-name="T135">imis, Lietuvos Respublikos biudžetinių įstaigų įstatymo (Žin., 1995, Nr.<text:s/></text:span><text:a xlink:href="https://www.e-tar.lt/portal/lt/legalAct/TAR.3A756D83A99B" office:target-frame-name="_blank" xlink:show="new"><text:span text:style-name="T136">104-2322</text:span></text:a><text:span text:style-name="T137">; 2000, Nr.<text:s/></text:span><text:a xlink:href="https://www.e-tar.lt/portal/lt/legalAct/TAR.2BB7C7BBCBB0" office:target-frame-name="_blank" xlink:show="new"><text:span text:style-name="T138">83-2511</text:span></text:a><text:span text:style-name="T139">) 4 straipsnio 3 dalies 1 punktu ir 4 dalimi,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140">46-1120</text:span></text:a><text:span text:style-name="T141">) ir įgyvendinant Ministro Pirmininko 2004 m. lapkričio 8 d. pavedimą Nr. 27-8740, kuriuo Vidaus reikalų ministerijai siūloma imtis būtinų veiksmų Valstybės kontrolės nurodytiems Vidaus reikalų ministe</text:span><text:span text:style-name="T142">rijos sveikatos priežiūros įstaigų veiklos trūkumams pašalinti, bei Vidaus reikalų ministerijos kolegijos 2005 m. balandžio 12 d. sprendimą dėl vidaus reikalų sistemos sveikatos priežiūros koncepcijos (Vidaus reikalų ministerijos kolegijos posėdžio 2005 m.</text:span><text:span text:style-name="T143"><text:s/>balandžio 12 d. protokolas Nr. 2), taip pat Lietuvos Respublikos Vyriausybės Strateginio planavimo komiteto 2005 m. rugpjūčio 11 d. sprendimą dėl Vidaus reikalų ministerijos pareigūnų sveikatos priežiūros sistemos pertvarkymo (Lietuvos Respublikos Vyriaus</text:span><text:span text:style-name="T144">ybės Strateginio planavimo komiteto 2005 m. rugpjūčio 11 d. protokolas Nr. 15).</text:span></text:p>
      <text:p text:style-name="P145"/>
      <text:p text:style-name="P146"><text:span text:style-name="T147">II</text:span><text:span text:style-name="T148">.<text:s/></text:span><text:span text:style-name="T149">Reorganizavimo pagrindimas</text:span></text:p>
      <text:p text:style-name="P150"/>
      <text:p text:style-name="P151"><text:span text:style-name="T152">2.1</text:span><text:span text:style-name="T153">. Šiuo metu Ligoninėje yra 156 vietos ligoniams, tačiau tik apie 35 proc. jos pacientų sudaro vidaus tarnybos pareigūnai. Paskaiči</text:span><text:span text:style-name="T154">uota, kad jų gydymui pakanka apie 70 vietų stacionaro. Be to, atsižvelgdama į Vilniaus miesto gyventojų poreikius, Sveikatos apsaugos ministerija siūlo steigti 30 vietų slaugos ir palaikomojo gydymo padalinį.</text:span></text:p>
      <text:p text:style-name="P155">Komisija įsikūrusi Ligoninės patalpose, yra integruota į Ligoninės infrastruktūrą, nuo jos priklausoma, tačiau šiuo metu vykdo savarankišką ūkinę veiklą, dubliuojamos valdymo ir aptarnavimo funkcijos bei resursai. Komisijos veiklos sritis – specializuotoji medicininė ekspertizė – yra specifinės paskirties ambulatorinių asmens sveikatos priežiūros paslaugų teikimas.</text:p>
      <text:p text:style-name="P156"><text:span text:style-name="T157">Atsižvelgiant į tai, kad Sveikatos priežiūros tarnybos prie Vidaus reikalų ministerijos Respublikinės Vilniaus poliklinikos ir Kauno miesto poliklinikos steigėjo funkcijų Vidaus reikalų minis</text:span><text:span text:style-name="T158">terija numato atsisakyti, reikiamas pareigūnams ambulatorines asmens sveikatos priežiūros paslaugas (ambulatorines konsultacijas) tikslinga teikti Medicinos centre. Medicinos centras su stacionaru ir padaliniais, teikiančiais ambulatorines asmens sveikatos</text:span><text:span text:style-name="T159"><text:s/>priežiūros paslaugas, būtų modernus, realistiškas ir atitinkantis specifinius pareigūnų sveikatos priežiūros poreikius asmens sveikatos priežiūros įstaigos modelis. Medicinos centrui pradėjus veikti bus panaikintas reorganizuojamų įstaigų valdymo ir aptar</text:span><text:span text:style-name="T160">navimo funkcijų dubliavimasis, sutaupytos šioms<text:s/></text:span><text:soft-page-break/><text:span text:style-name="T161">funkcijoms skiriamos lėšos, racionaliau ir lanksčiau naudojamas sveikatos priežiūros personalo potencialas, padidės pareigūnams prieinamų specialistų konsultacijų ir paslaugų pasirinkimas.</text:span></text:p>
      <text:p text:style-name="P162"><text:span text:style-name="T163">2.2</text:span><text:span text:style-name="T164">. Medicinos<text:s/></text:span><text:span text:style-name="T165">centre numatoma 100 stacionaro lovų (iš jų 70 – bendros paskirties, 30 – slaugos). Be to, numatoma organizuoti ambulatorinių specializuotosios medicininės ekspertizės, prevencinės medicinos bei ambulatorinių II lygio asmens sveikatos priežiūros paslaugų te</text:span><text:span text:style-name="T166">ikimą suaugusiesiems. Iš valstybės biudžeto finansuojamos specializuotosios medicininės ekspertizės, vidaus tarnybos sistemos pareigūnų medicininės reabilitacijos paslaugos ir kita papildomai per programas remiama vidaus tarnybos sistemos pareigūnų sveikat</text:span><text:span text:style-name="T167">os priežiūra. Iš Privalomojo sveikatos draudimo fondo biudžeto finansuojamos stacionarinės ir ambulatorinės asmens sveikatos priežiūros paslaugos, suteiktos apdraustiesiems.</text:span></text:p>
      <text:p text:style-name="P168"/>
      <text:p text:style-name="P169"><text:span text:style-name="T170">III</text:span><text:span text:style-name="T171">.<text:s/></text:span><text:span text:style-name="T172">ReorganizuojamOS biudžetinės įstaigOS</text:span></text:p>
      <text:p text:style-name="P173"/>
      <text:p text:style-name="P174"><text:span text:style-name="T175">3.1</text:span><text:span text:style-name="T176">. Ligoninė:</text:span></text:p>
      <text:p text:style-name="P177"><text:span text:style-name="T178">3.1.1</text:span><text:span text:style-name="T179">.<text:s/></text:span><text:span text:style-name="T180">pavadinimas – Sveikatos priežiūros tarnybos prie Lietuvos Respublikos vidaus reikalų ministerijos Respublikinė Vilniaus ligoninė;</text:span></text:p>
      <text:p text:style-name="P181"><text:span text:style-name="T182">3.1.2</text:span><text:span text:style-name="T183">. adresas: Žygimantų g. 8, LT-01102 Vilnius;</text:span></text:p>
      <text:p text:style-name="P184"><text:span text:style-name="T185">3.1.3</text:span><text:span text:style-name="T186">. biudžetinės įstaigos registravimo kodas 191006569, įregistrav</text:span><text:span text:style-name="T187">imo Juridinių asmenų registre data 1998 m. gegužės 28 d., registravimo pažymėjimo Nr. 009407;</text:span></text:p>
      <text:p text:style-name="P188"><text:span text:style-name="T189">3.1.4</text:span><text:span text:style-name="T190">. atsiskaitomosios sąskaitos:</text:span></text:p>
      <text:p text:style-name="P191"><text:span text:style-name="T192">3.1.4.1</text:span><text:span text:style-name="T193">. LT51 7300 0100 0245 5566, AB banke „Hansabankas“, banko kodas 73000;</text:span></text:p>
      <text:p text:style-name="P194"><text:span text:style-name="T195">3.1.4.2</text:span><text:span text:style-name="T196">. LT69 7300 0100 0246 1547, AB b</text:span><text:span text:style-name="T197">anke „Hansabankas“, banko kodas 73000;</text:span></text:p>
      <text:p text:style-name="P198"><text:span text:style-name="T199">3.1.4.3</text:span><text:span text:style-name="T200">. LT61 7044 0600 0113 7780, AB SEB Vilniaus banke, banko kodas 70440;</text:span></text:p>
      <text:p text:style-name="P201"><text:span text:style-name="T202">3.1.5</text:span><text:span text:style-name="T203">. Ligoninės veiklos tikslai, pobūdis ir sritys nustatytos Sveikatos priežiūros tarnybos prie Vidaus reikalų ministerijos Resp</text:span><text:span text:style-name="T204">ublikinės Vilniaus ligoninės nuostatuose, patvirtintuose Lietuvos Respublikos vidaus reikalų ministro 2002 m. gruodžio 11 d. įsakymu Nr. 575. Ligoninės organizacinė valdymo schema patvirtinta Ligoninės administracijos posėdyje 2005 m. kovo 21 d., protokolo</text:span><text:span text:style-name="T205"><text:s/>Nr. 3.</text:span></text:p>
      <text:p text:style-name="P206"><text:span text:style-name="T207">3.2</text:span><text:span text:style-name="T208">. Komisija:</text:span></text:p>
      <text:p text:style-name="P209"><text:span text:style-name="T210">3.2.1</text:span><text:span text:style-name="T211">. pavadinimas – Sveikatos priežiūros tarnybos prie Lietuvos Respublikos vidaus reikalų ministerijos Centrinė medicinos ekspertizės komisija;</text:span></text:p>
      <text:p text:style-name="P212"><text:span text:style-name="T213">3.2.2</text:span><text:span text:style-name="T214">. adresas: Žygimantų g. 8, LT-01102 Vilnius;</text:span></text:p>
      <text:p text:style-name="P215"><text:span text:style-name="T216">3.2.3</text:span><text:span text:style-name="T217">. biudžetinės įs</text:span><text:span text:style-name="T218">taigos registravimo kodas 193372953, įregistravimo Juridinių asmenų registre data 1998 m. gegužės 29 d., registravimo pažymėjimo Nr. 000173;</text:span></text:p>
      <text:p text:style-name="P219"><text:span text:style-name="T220">3.2.4</text:span><text:span text:style-name="T221">. atsiskaitomosios sąskaitos:</text:span></text:p>
      <text:p text:style-name="P222"><text:span text:style-name="T223">3.2.4.1</text:span><text:span text:style-name="T224">. LT16 7300 0100 0245 6099, AB banke „Hansabankas“, banko kodas 730</text:span><text:span text:style-name="T225">00;</text:span></text:p>
      <text:p text:style-name="P226"><text:span text:style-name="T227">3.2.4.2</text:span><text:span text:style-name="T228">. LT71 7300 0100 3738 2675, AB banke „Hansabankas“, banko kodas 73000;</text:span></text:p>
      <text:p text:style-name="P229"><text:span text:style-name="T230">3.2.4.3</text:span><text:span text:style-name="T231">. LT39 7300 0100 0245 6170, AB banke „Hansabankas“, banko kodas 73000;</text:span></text:p>
      <text:p text:style-name="P232"><text:span text:style-name="T233">3.2.5</text:span><text:span text:style-name="T234">. Komisijos veiklos tikslai, pobūdis ir sritys nustatytos Sveikatos priežiūros tarnybos prie Vidaus reikalų ministerijos Centrinės medicinos ekspertizės komisijos nuostatuose, patvirtintuose Lietuvos Respublikos vidaus reikalų ministro 2003 m. vasario 26 d</text:span><text:span text:style-name="T235">. įsakymu Nr. 1V-65; Komisijos vidaus struktūra patvirtinta Komisijos vyriausiojo gydytojo 2004 m. rugsėjo 14 d. įsakymu Nr. 15 „Dėl CMEK struktūros, organizacinės struktūros schemos, administracijos ir medicinos registratorių darbo reglamentų patvirtinimo</text:span><text:span text:style-name="T236">“.</text:span></text:p>
      <text:p text:style-name="P237"/>
      <text:p text:style-name="P238"><text:span text:style-name="T239">IV</text:span><text:span text:style-name="T240">.<text:s/></text:span><text:span text:style-name="T241">reorganizavimo tikslas</text:span></text:p>
      <text:p text:style-name="P242"/>
      <text:p text:style-name="P243"><text:span text:style-name="T244">4.1</text:span><text:span text:style-name="T245">. Reorganizavimo tikslas – optimizuoti statutinių valstybės tarnautojų asmens sveikatos priežiūrą, vykdomą Vidaus reikalų ministerijos įsteigtose asmens sveikatos priežiūros biudžetinėse įstaigose,<text:s/></text:span><text:span text:style-name="T246">racionalizuojant tam tikslui naudojamas valstybės biudžeto lėšas.</text:span></text:p>
      <text:p text:style-name="P247"/>
      <text:p text:style-name="P248"><text:span text:style-name="T249">V</text:span><text:span text:style-name="T250">.<text:s/></text:span><text:span text:style-name="T251">Reorganizavimo etapai ir laikas</text:span></text:p>
      <text:p text:style-name="P252"/>
      <text:p text:style-name="P253"><text:span text:style-name="T254">5.1</text:span><text:span text:style-name="T255">. Ligoninė ir Komisija reorganizuojamos iki 2005 m. gruodžio 31 d. dviem etapais:</text:span></text:p>
      <text:p text:style-name="P256"><text:span text:style-name="T257">5.1.1</text:span><text:span text:style-name="T258">. pirmajame etape – iki 2005 m. lapkričio 1 d.:</text:span></text:p>
      <text:p text:style-name="P259"><text:span text:style-name="T260">5.1</text:span><text:span text:style-name="T261">.1.1</text:span><text:span text:style-name="T262">. surengiamos konsultacijos su Ligoninės ir Komisijos darbuotojų atstovais, kad būtų išvengta numatomų pertvarkymų neigiamų pasekmių arba jos būtų sušvelnintos (atsakingi vykdytojai – Ligoninės direktorius, Komisijos vyriausiasis gydytojas);</text:span></text:p>
      <text:p text:style-name="P263"><text:span text:style-name="T264">5.1.1.</text:span><text:span text:style-name="T265">2</text:span><text:span text:style-name="T266">. reorganizuojamų įstaigų darbuotojai teisės aktų nustatyta tvarka įspėjami apie darbo sąlygų pasikeitimą ar galimą atleidimą iš darbo (atsakingi vykdytojai – Vidaus reikalų ministerijos Personalo departamentas, Ligoninės direktorius, Komisijos vyriausi</text:span><text:span text:style-name="T267">asis gydytojas);</text:span></text:p>
      <text:p text:style-name="P268"><text:span text:style-name="T269">5.1.1.3</text:span><text:span text:style-name="T270">. apie Ligoninės (atsakingas vykdytojas – Ligoninės direktorius) ir Komisijos (atsakingas vykdytojas – Komisijos vyriausiasis gydytojas) reorganizavimą paskelbiama viešai ir pranešama visiems reorganizuojamų įstaigų kreditoriams</text:span><text:span text:style-name="T271"><text:s/>ir kitiems suinteresuotiems asmenims raštu;</text:span></text:p>
      <text:p text:style-name="P272"><text:span text:style-name="T273">5.1.1.4</text:span><text:span text:style-name="T274">. parengiami Medicinos centro pareigybių sąrašų ir aprašymų projektai (atsakingi vykdytojai – Vidaus reikalų ministerijos Personalo departamentas, Sveikatos priežiūros tarnyba prie Vidaus reikalų mini</text:span><text:span text:style-name="T275">sterijos, Ligoninė, Komisija);</text:span></text:p>
      <text:p text:style-name="P276"><text:span text:style-name="T277">5.1.1.5</text:span><text:span text:style-name="T278">. parengiami keistinų dėl Ligoninės ir Komisijos reorganizavimo ir būtinų priimti naujų teisės aktų projektai (atsakingi vykdytojai – Sveikatos priežiūros tarnyba prie Vidaus reikalų ministerijos);</text:span></text:p>
      <text:p text:style-name="P279"><text:span text:style-name="T280">5.1.1.6</text:span><text:span text:style-name="T281">. pat</text:span><text:span text:style-name="T282">eikiamos paraiškos teritorinėms ligonių kasoms dėl apmokėjimo iš Privalomojo sveikatos draudimo fondo už suteikiamas nuo 2006 m. sausio 1 d. apdraustiesiems privalomuoju sveikatos draudimu asmens sveikatos priežiūros paslaugas Medicinos centre (atsakingas<text:s/></text:span><text:span text:style-name="T283">vykdytojas – Ligoninės direktorius);</text:span></text:p>
      <text:p text:style-name="P284"><text:span text:style-name="T285">5.1.2</text:span><text:span text:style-name="T286">. antrajame etape – iki 2005 m. gruodžio 31 d.:</text:span></text:p>
      <text:p text:style-name="P287"><text:span text:style-name="T288">5.1.2.1</text:span><text:span text:style-name="T289">. skelbiama ir įvykdoma Medicinos centro vadovo atranka (atsakingas vykdytojas – Vidaus reikalų ministerijos Personalo departamentas);</text:span></text:p>
      <text:p text:style-name="P290"><text:span text:style-name="T291">5.1.2.2</text:span><text:span text:style-name="T292">. pat</text:span><text:span text:style-name="T293">eikiamos paraiškos ir kiti būtini dokumentai Medicinos centro veiklai nuo 2006 m. sausio 1 d. licencijuoti (atsakingas vykdytojas – Ligoninės direktorius, Komisijos vyriausiasis gydytojas, Sveikatos priežiūros tarnyba prie Vidaus reikalų ministerijos);</text:span></text:p>
      <text:p text:style-name="P294"><text:span text:style-name="T295">5</text:span><text:span text:style-name="T296">.1.2.3</text:span><text:span text:style-name="T297">. teisės aktų nustatyta tvarka Ligoninė ir Komisija išregistruojamos, o Medicinos centras įregistruojamas valstybės įmonėje Registrų centre (atsakingi vykdytojai – Ligoninė, Komisija, Medicinos centras);</text:span></text:p>
      <text:p text:style-name="P298"><text:span text:style-name="T299">5.1.2.4</text:span><text:span text:style-name="T300">. Medicinos centro vadovas ir kit</text:span><text:span text:style-name="T301">i darbuotojai paskiriami į pareigas Medicinos centre nuo 2006 m. sausio 1 d. (atsakingi vykdytojai – Vidaus reikalų ministerijos Personalo departamentas, Medicinos centro vadovas).</text:span></text:p>
      <text:p text:style-name="P302"/>
      <text:p text:style-name="P303"><text:span text:style-name="T304">VI</text:span><text:span text:style-name="T305">.<text:s/></text:span><text:span text:style-name="T306">Turto įvertinimas</text:span></text:p>
      <text:p text:style-name="P307"/>
      <text:p text:style-name="P308"><text:span text:style-name="T309">6.1</text:span><text:span text:style-name="T310">. Ligoninės valdomo turto vertė<text:s/></text:span><text:span text:style-name="T311">2005 m. sausio 1 d. pagal atskaitomybės dokumentus sudarė 14105,3 tūkst. Lt. Iš jų:</text:span></text:p>
      <text:p text:style-name="P312"><text:span text:style-name="T313">6.1.1</text:span><text:span text:style-name="T314">. ilgalaikio turto balansinė vertė – 13655,4 tūkst. Lt, likutinė vertė – 8086,4 tūkst. Lt;</text:span></text:p>
      <text:p text:style-name="P315"><text:span text:style-name="T316">6.1.2</text:span><text:span text:style-name="T317">. trumpalaikis turtas – 384,1 tūkst. Lt;</text:span></text:p>
      <text:p text:style-name="P318"><text:span text:style-name="T319">6.1.3</text:span><text:span text:style-name="T320">. medžiagos ir<text:s/></text:span><text:span text:style-name="T321">maisto produktai – 36,6 tūkst. Lt;</text:span></text:p>
      <text:p text:style-name="P322"><text:span text:style-name="T323">6.1.4</text:span><text:span text:style-name="T324">. piniginės lėšos – 2,1 tūkst. Lt;</text:span></text:p>
      <text:p text:style-name="P325"><text:span text:style-name="T326">6.1.5</text:span><text:span text:style-name="T327">. debitorinis įsiskolinimas – 17,5 tūkst. Lt;</text:span></text:p>
      <text:p text:style-name="P328"><text:span text:style-name="T329">6.1.6</text:span><text:span text:style-name="T330">. atsiskaitymai su biudžetu ir „Sodra“ – 0 tūkst. Lt;</text:span></text:p>
      <text:p text:style-name="P331"><text:span text:style-name="T332">6.1.7</text:span><text:span text:style-name="T333">. kreditorinis įsiskolinimas – 7,5 tūkst. Lt;</text:span></text:p>
      <text:p text:style-name="P334"><text:span text:style-name="T335">6.1.8</text:span><text:span text:style-name="T336">. atsiskaitymai su atskaitingais asmenimis – 0 tūkst. Lt (debitorinis likutis);</text:span></text:p>
      <text:p text:style-name="P337"><text:span text:style-name="T338">6.1.9</text:span><text:span text:style-name="T339">. atsiskaitymai už pavedimų lėšas – 0,2 tūkst. Lt;</text:span></text:p>
      <text:p text:style-name="P340"><text:span text:style-name="T341">6.1.10</text:span><text:span text:style-name="T342">. atsiskaitymai su deponentais – 1,9 tūkst. Lt.</text:span></text:p>
      <text:p text:style-name="P343"><text:span text:style-name="T344">6.2</text:span><text:span text:style-name="T345">. Komisijos valdomo turto vertė 2005 m. sa</text:span><text:span text:style-name="T346">usio 1 d. pagal atskaitomybės dokumentus sudarė 1046,4 tūkst. Lt. Iš jų:</text:span></text:p>
      <text:p text:style-name="P347"><text:span text:style-name="T348">6.2.1</text:span><text:span text:style-name="T349">. ilgalaikio turto balansinė vertė – 955,1 tūkst. Lt, likutinė vertė – 294,8 tūkst. Lt;</text:span></text:p>
      <text:p text:style-name="P350"><text:span text:style-name="T351">6.2.2</text:span><text:span text:style-name="T352">. trumpalaikis turtas – 90,4 tūkst. Lt;</text:span></text:p>
      <text:p text:style-name="P353"><text:span text:style-name="T354">6.2.3</text:span><text:span text:style-name="T355">. medžiagos ir maisto produkta</text:span><text:span text:style-name="T356">i – 0 tūkst. Lt;</text:span></text:p>
      <text:p text:style-name="P357"><text:span text:style-name="T358">6.2.4</text:span><text:span text:style-name="T359">. piniginės lėšos – 0,9 tūkst. Lt;</text:span></text:p>
      <text:p text:style-name="P360"><text:span text:style-name="T361">6.2.5</text:span><text:span text:style-name="T362">. debitorinis įsiskolinimas – 0 tūkst. Lt;</text:span></text:p>
      <text:p text:style-name="P363"><text:span text:style-name="T364">6.2.6</text:span><text:span text:style-name="T365">. atsiskaitymai su biudžetu ir „Sodra“ – 0 tūkst. Lt;</text:span></text:p>
      <text:p text:style-name="P366"><text:span text:style-name="T367">6.2.7</text:span><text:span text:style-name="T368">. kreditorinis įsiskolinimas – 0 tūkst. Lt;</text:span></text:p>
      <text:p text:style-name="P369"><text:span text:style-name="T370">6.2.8</text:span><text:span text:style-name="T371">. atsiskaitymai su</text:span><text:span text:style-name="T372"><text:s/>atskaitingais asmenimis – 0 tūkst. Lt (debitorinis likutis).</text:span></text:p>
      <text:p text:style-name="P373"/>
      <text:p text:style-name="P374"><text:span text:style-name="T375">VII</text:span><text:span text:style-name="T376">.<text:s/></text:span><text:span text:style-name="T377">Turto paskirstymas ir prievolių perėmimas</text:span></text:p>
      <text:p text:style-name="P378"/>
      <text:p text:style-name="P379"><text:span text:style-name="T380">7.1</text:span><text:span text:style-name="T381">. Ligoninės ir Komisijos valdomą turtą, teises bei prievoles, materialines vertybes teisės aktų nustatyta tvarka nuo 2006 m. sausi</text:span><text:span text:style-name="T382">o 1 d. perima Medicinos centras.</text:span></text:p>
      <text:p text:style-name="P383"/>
      <text:p text:style-name="P384"><text:span text:style-name="T385">VIII</text:span><text:span text:style-name="T386">.<text:s/></text:span><text:span text:style-name="T387">Apskaitos ir finansinės atskaitomybės dokumentų perėmimas saugoti</text:span></text:p>
      <text:p text:style-name="P388"/>
      <text:p text:style-name="P389"><text:span text:style-name="T390">8.1</text:span><text:span text:style-name="T391">. Ligoninės ir Komisijos turto ir dokumentacijos perdavimo Medicinos centrui ir priėmimo aktas pasirašomas pagal 2006 m. sausio 1 d. buh</text:span><text:span text:style-name="T392">alterinės apskaitos duomenis. Priėmimo ir perdavimo aktą pasirašo Ligoninės ir Komisijos steigėjo – Vidaus reikalų ministerijos įgaliotas asmuo ir Medicinos centro vadovas.</text:span></text:p>
      <text:p text:style-name="P393"/>
      <text:p text:style-name="P394"><text:span text:style-name="T395">IX</text:span><text:span text:style-name="T396">.<text:s/></text:span><text:span text:style-name="T397">Reorganizavimo komisijos teisės</text:span></text:p>
      <text:p text:style-name="P398"/>
      <text:p text:style-name="P399"><text:span text:style-name="T400">9.1</text:span><text:span text:style-name="T401">. Reorganizavimo laikotarpiu reo</text:span><text:span text:style-name="T402">rganizavimo komisija turi teisę:</text:span></text:p>
      <text:p text:style-name="P403"><text:span text:style-name="T404">9.1.1</text:span><text:span text:style-name="T405">. rengti dokumentų, susijusių su Ligoninės ir Komisijos reorganizavimu, projektus;</text:span></text:p>
      <text:p text:style-name="P406"><text:span text:style-name="T407">9.1.2</text:span><text:span text:style-name="T408">. gauti ir teikti informaciją, susijusią su Ligoninės ir Komisijos reorganizavimu.</text:span></text:p>
      <text:p text:style-name="P409"><text:span text:style-name="T410">______________</text:span></text:p>
      <text:p text:style-name="P411"/>
      <text:soft-page-break/>
      <text:p text:style-name="P412">Patvirtinta</text:p>
      <text:p text:style-name="P413">Lietuvos Respublikos vidaus reikalų ministro<text:s/></text:p>
      <text:p text:style-name="P414">2005 m. rugpjūčio 31 d. įsakymu Nr. 1V-276</text:p>
      <text:p text:style-name="P415"/>
      <text:p text:style-name="P416"><text:span text:style-name="T417">Lietuvos Respublikos VIDAUS REIKALŲ MINISTERIJOS Medicinos centro NUOstatai</text:span></text:p>
      <text:p text:style-name="P418"/>
      <text:p text:style-name="P419"><text:span text:style-name="T420">i</text:span><text:span text:style-name="T421">.<text:s/></text:span><text:span text:style-name="T422">bendrOSIOS nuostATOS</text:span></text:p>
      <text:p text:style-name="P423"/>
      <text:p text:style-name="P424"><text:span text:style-name="T425">1</text:span><text:span text:style-name="T426">. Lietuvos Respublikos vidaus reikalų ministerijos Medi</text:span><text:span text:style-name="T427">cinos centras (toliau – Medicinos centras) yra Lietuvos nacionalinės sveikatos sistemos asmens sveikatos priežiūros biudžetinė įstaiga.</text:span></text:p>
      <text:p text:style-name="P428"><text:span text:style-name="T429">2</text:span><text:span text:style-name="T430">. Medicinos centras savo veikloje vadovaujasi Lietuvos Respublikos Konstitucija, Lietuvos Respublikos įstatymais, L</text:span><text:span text:style-name="T431">ietuvos Respublikos Vyriausybės nutarimais, vidaus reikalų ministro, sveikatos apsaugos ministro įsakymais, kitais teisės aktais bei šiais nuostatais.</text:span></text:p>
      <text:p text:style-name="P432"><text:span text:style-name="T433">3</text:span><text:span text:style-name="T434">. Medicinos centro steigėjas yra Lietuvos Respublikos vidaus reikalų ministerija.</text:span></text:p>
      <text:p text:style-name="P435"><text:span text:style-name="T436">4</text:span><text:span text:style-name="T437">. Medicinos c</text:span><text:span text:style-name="T438">entras yra viešasis juridinis asmuo, turintis atsiskaitomąsias sąskaitas bankuose, antspaudą su pavadinimu „Lietuvos Respublikos vidaus reikalų ministerijos Medicinos centras“.</text:span></text:p>
      <text:p text:style-name="P439"><text:span text:style-name="T440">5</text:span><text:span text:style-name="T441">. Medicinos centro adresas: Žygimantų g. 8, LT- 01102 Vilnius, Lietuva.</text:span></text:p>
      <text:p text:style-name="P442"/>
      <text:p text:style-name="P443"><text:span text:style-name="T444">II</text:span><text:span text:style-name="T445">.<text:s/></text:span><text:span text:style-name="T446">Medicinos centro VEIKLOS TIKSLAI, POBŪDIS IR SRITYS</text:span></text:p>
      <text:p text:style-name="P447"/>
      <text:p text:style-name="P448"><text:span text:style-name="T449">6</text:span><text:span text:style-name="T450">. Pagrindiniai Medicinos centro veiklos tikslai yra:</text:span></text:p>
      <text:p text:style-name="P451"><text:span text:style-name="T452">6.1</text:span><text:span text:style-name="T453">. gerinti ir nuolatos palaikyti tokią vidaus reikalų ir kitose statutinėse įstaigose tarnaujančių pareigūnų (toliau – pareigūnai)<text:s/></text:span><text:span text:style-name="T454">sveikatos būklę, kuri atitiktų jiems pavestoms funkcijoms vykdyti keliamus reikalavimus;</text:span></text:p>
      <text:p text:style-name="P455"><text:span text:style-name="T456">6.2</text:span><text:span text:style-name="T457">. užtikrinti ambulatorinių ir stacionarinių asmens sveikatos priežiūros paslaugų teikimą vidaus reikalų sistemos pensininkams, kitiems teisės aktuose nustatytie</text:span><text:span text:style-name="T458">ms asmenims.</text:span></text:p>
      <text:p text:style-name="P459"><text:span text:style-name="T460">7</text:span><text:span text:style-name="T461">. Medicinos centro veiklos pobūdis yra:</text:span></text:p>
      <text:p text:style-name="P462"><text:span text:style-name="T463">7.1</text:span><text:span text:style-name="T464">. stacionarinių I ir II lygio ir ambulatorinių II lygio asmens sveikatos priežiūros paslaugų suaugusiesiems organizavimas ir teikimas;</text:span></text:p>
      <text:p text:style-name="P465"><text:span text:style-name="T466">7.2</text:span><text:span text:style-name="T467">. asmenų tinkamumo tarnybai statutinėse įstaigose</text:span><text:span text:style-name="T468"><text:s/>specializuotoji medicininė ekspertizė bei asmenybės psichologinis tyrimas.</text:span></text:p>
      <text:p text:style-name="P469"><text:span text:style-name="T470">8</text:span><text:span text:style-name="T471">. Medicinos centro veiklos sritys:</text:span></text:p>
      <text:p text:style-name="P472"><text:span text:style-name="T473">8.1</text:span><text:span text:style-name="T474">. sveikatos priežiūros paslaugų teikimas;</text:span></text:p>
      <text:p text:style-name="P475"><text:span text:style-name="T476">8.2</text:span><text:span text:style-name="T477">. kita įstatymų nedraudžiama veikla.</text:span></text:p>
      <text:p text:style-name="P478"><text:span text:style-name="T479">9</text:span><text:span text:style-name="T480">. Medicinos centras privalo turėti Valst</text:span><text:span text:style-name="T481">ybinės akreditavimo sveikatos priežiūros veiklai tarnybos prie Sveikatos apsaugos ministerijos licenciją veiklai.</text:span></text:p>
      <text:p text:style-name="P482"/>
      <text:p text:style-name="P483"><text:span text:style-name="T484">III</text:span><text:span text:style-name="T485">.<text:s/></text:span><text:span text:style-name="T486">Medicinos centro TEISĖS IR PAREIGOS</text:span></text:p>
      <text:p text:style-name="P487"/>
      <text:p text:style-name="P488"><text:span text:style-name="T489">10</text:span><text:span text:style-name="T490">. Įgyvendindamas nuostatuose nurodytą tikslą bei vykdydamas nuostatuose numatytą veiklą</text:span><text:span text:style-name="T491">, Medicinos centras turi šias teises:</text:span></text:p>
      <text:p text:style-name="P492"><text:span text:style-name="T493">10.1</text:span><text:span text:style-name="T494">. vykdyti nuostatuose nustatytą veiklą Lietuvos Respublikoje ir teisės aktų nustatyta tvarka už jos ribų;</text:span></text:p>
      <text:p text:style-name="P495"><text:span text:style-name="T496">10.2</text:span><text:span text:style-name="T497">. naudoti, valdyti perduotą patikėjimo teise turtą bei disponuoti juo įstatymų, Lietuvos Respublik</text:span><text:span text:style-name="T498">os Vyriausybės nutarimų, kitų teisės aktų bei šių nuostatų nustatyta tvarka;</text:span></text:p>
      <text:p text:style-name="P499"><text:span text:style-name="T500">10.3</text:span><text:span text:style-name="T501">. stoti į ne pelno organizacijų asociacijas ir dalyvauti jų veikloje steigėjui leidus;</text:span></text:p>
      <text:p text:style-name="P502"><text:span text:style-name="T503">10.4</text:span><text:span text:style-name="T504">. naudoti Medicinos centro lėšas nuostatuose numatytai veiklai įgyvendinti;</text:span></text:p>
      <text:p text:style-name="P505"><text:span text:style-name="T506">10.5</text:span><text:span text:style-name="T507">. teisės aktų nustatyta tvarka skelbti konkursus, būtinus Medicinos centro veiklai;</text:span></text:p>
      <text:p text:style-name="P508"><text:span text:style-name="T509">10.6</text:span><text:span text:style-name="T510">. sudaryti sveikatos priežiūros sutartis su Lietuvos nacionalinės sveikatos sistemos veiklos užsakovais, kitais juridiniais ir fiziniais asmenimis dėl<text:s/></text:span><text:span text:style-name="T511">nemokamų ir mokamų paslaugų teikimo;</text:span></text:p>
      <text:p text:style-name="P512"><text:span text:style-name="T513">10.7</text:span><text:span text:style-name="T514">. suderinus su steigėju steigti Medicinos centro padalinius;</text:span></text:p>
      <text:p text:style-name="P515"><text:span text:style-name="T516">10.8</text:span><text:span text:style-name="T517">. gauti paramą.</text:span></text:p>
      <text:p text:style-name="P518"><text:span text:style-name="T519">11</text:span><text:span text:style-name="T520">. Medicinos centro pareigos:</text:span></text:p>
      <text:p text:style-name="P521"><text:span text:style-name="T522">11.1</text:span><text:span text:style-name="T523">. užtikrinti būtinąją medicinos pagalbą;</text:span></text:p>
      <text:p text:style-name="P524"><text:span text:style-name="T525">11.2</text:span><text:span text:style-name="T526">. įgyvendinti būtinąsias visuomenė</text:span><text:span text:style-name="T527">s sveikatos priežiūros priemones pagal Lietuvos Respublikos sveikatos apsaugos ministerijos patvirtintą sąrašą;</text:span></text:p>
      <text:p text:style-name="P528"><text:span text:style-name="T529">11.3</text:span><text:span text:style-name="T530">. teikti tik tas asmens sveikatos priežiūros paslaugas, kurios nurodytos Medicinos centrui išduotoje licencijoje;</text:span></text:p>
      <text:p text:style-name="P531"><text:span text:style-name="T532">11.4</text:span><text:span text:style-name="T533">. naudoti tik<text:s/></text:span><text:span text:style-name="T534">tas sveikatos priežiūros technologijas, kurios yra nustatyta tvarka aprobuotos ir (ar) leistos naudoti Lietuvos Respublikoje;</text:span></text:p>
      <text:p text:style-name="P535"><text:span text:style-name="T536">11.5</text:span><text:span text:style-name="T537">. pildyti ir saugoti pacientų ligos istorijas, asmens sveikatos istorijas, kitus medicininius dokumentus bei teikti inform</text:span><text:span text:style-name="T538">aciją apie pacientą valstybės institucijoms ir įstaigoms įstatymų ir Sveikatos apsaugos ministerijos nustatyta tvarka;</text:span></text:p>
      <text:p text:style-name="P539"><text:span text:style-name="T540">11.6</text:span><text:span text:style-name="T541">. užtikrinti lygias pacientų teises į teikiamas sveikatos priežiūros paslaugas;</text:span></text:p>
      <text:p text:style-name="P542"><text:span text:style-name="T543">11.7</text:span><text:span text:style-name="T544">. Lietuvos Respublikos įstatymų nustatyta</text:span><text:span text:style-name="T545"><text:s/>tvarka atlyginti žalą, padarytą paciento sveikatai teikiant paslaugas;</text:span></text:p>
      <text:p text:style-name="P546"><text:span text:style-name="T547">11.8</text:span><text:span text:style-name="T548">. saugoti paciento medicininę paslaptį, išskyrus atvejus, kai Medicinos centras privalo pateikti informaciją apie pacientą arba kai pacientas duoda sutikimą skelbti informaciją</text:span><text:span text:style-name="T549"><text:s/>apie jo sveikatos būklę;</text:span></text:p>
      <text:p text:style-name="P550"><text:span text:style-name="T551">11.9</text:span><text:span text:style-name="T552">. informuoti teisės aktų nustatyta tvarka Sveikatos apsaugos ministeriją, Medicinos centro steigėją apie Medicinos centre įvykusius vidaus infekcijų atvejus ir protrūkius, kitus žalos pacientų sveikatai padarymo atvejus;</text:span></text:p>
      <text:p text:style-name="P553"><text:span text:style-name="T554">11.10</text:span><text:span text:style-name="T555">. teikti nemokamas asmens sveikatos priežiūros paslaugas, įsitikinus, kad pacientas turi teisę į tokias paslaugas;</text:span></text:p>
      <text:p text:style-name="P556"><text:span text:style-name="T557">11.11</text:span><text:span text:style-name="T558">. teisės aktų nustatyta tvarka ir sąlygomis atlikti asmenų tinkamumo vidaus tarnybai specializuotąją medicininę ekspertizę,<text:s/></text:span><text:span text:style-name="T559">nustatyti pareigūno ar kursanto sveikatos sutrikdymo sunkumo laipsnį;</text:span></text:p>
      <text:p text:style-name="P560"><text:span text:style-name="T561">11.12</text:span><text:span text:style-name="T562">. siųsti pareigūnus į Neįgalumo ir darbingumo nustatymo tarnybą prie Socialinės apsaugos ir darbo ministerijos darbingumo lygiui nustatyti;</text:span></text:p>
      <text:p text:style-name="P563"><text:span text:style-name="T564">11.13</text:span><text:span text:style-name="T565">. organizuoti mokamų asmens<text:s/></text:span><text:span text:style-name="T566">sveikatos priežiūros paslaugų teikimą;</text:span></text:p>
      <text:p text:style-name="P567"><text:span text:style-name="T568">11.14</text:span><text:span text:style-name="T569">. būti pasirengusiam kartu su vidaus reikalų statutinėmis įstaigomis vykti į katastrofų, stichinių nelaimių židinius ir pagal savo kompetenciją dalyvauti gelbėjimo darbuose;</text:span></text:p>
      <text:p text:style-name="P570"><text:span text:style-name="T571">11.15</text:span><text:span text:style-name="T572">. dalyvauti pareigūnų<text:s/></text:span><text:span text:style-name="T573">sveikatos stebėsenoje, teikti rekomendacijas pagal kompetenciją pareigūnų saugos ir sveikatos valdymo sprendimams;</text:span></text:p>
      <text:p text:style-name="P574"><text:span text:style-name="T575">11.16</text:span><text:span text:style-name="T576">. kaupti ir analizuoti informaciją apie pacientų sveikatą, organizuoti jos apsaugą, apsirūpinti medicininės apskaitos, kitų dokument</text:span><text:span text:style-name="T577">ų formomis, vykdyti teisės aktais nustatyto masto apskaitą ir atskaitomybę;</text:span></text:p>
      <text:p text:style-name="P578"><text:span text:style-name="T579">11.17</text:span><text:span text:style-name="T580">. teisės aktų nustatyta tvarka atsiskaityti už sveikatos priežiūros veiklą, teikti duomenis valstybės sveikatos informacijos ir kitiems registrams;</text:span></text:p>
      <text:p text:style-name="P581"><text:span text:style-name="T582">11.18</text:span><text:span text:style-name="T583">. vykdyti kita</text:span><text:span text:style-name="T584">s įstatymų ir kitų teisės aktų asmens sveikatos priežiūros biudžetinėms įstaigoms nustatytas pareigas;</text:span></text:p>
      <text:p text:style-name="P585"><text:span text:style-name="T586">11.19</text:span><text:span text:style-name="T587">. užtikrinti saugias darbo sąlygas Medicinos centre;</text:span></text:p>
      <text:p text:style-name="P588"><text:span text:style-name="T589">11.20</text:span><text:span text:style-name="T590">. garantuoti Medicinos centro finansinių ir statistinių ataskaitų teisingumą.</text:span></text:p>
      <text:p text:style-name="P591"><text:span text:style-name="T592">12</text:span><text:span text:style-name="T593">. Medicinos centras gali turėti kitų teisių ir pareigų, nustatytų įstatymais ar kitais teisės aktais.</text:span></text:p>
      <text:p text:style-name="P594"/>
      <text:p text:style-name="P595"><text:span text:style-name="T596">IV</text:span><text:span text:style-name="T597">.<text:s/></text:span><text:span text:style-name="T598">VALDYMO ORGANAI IR JŲ KOMPETENCIJa</text:span></text:p>
      <text:p text:style-name="P599"/>
      <text:p text:style-name="P600"><text:span text:style-name="T601">13</text:span><text:span text:style-name="T602">. Medicinos centro valdymo organas yra administracija.</text:span></text:p>
      <text:p text:style-name="P603"><text:span text:style-name="T604">14</text:span><text:span text:style-name="T605">. Administracija organizuoja ir vald</text:span><text:span text:style-name="T606">o Medicinos centro veiklą. Administracijos darbo reglamentą tvirtina ir administracijai vadovauja direktorius.</text:span></text:p>
      <text:p text:style-name="P607"><text:span text:style-name="T608">15</text:span><text:span text:style-name="T609">. Administracija dirba vadovaudamasi Lietuvos Respublikos įstatymais, Medicinos centro nuostatais, darbo reglamentu, vidaus reikalų ministr</text:span><text:span text:style-name="T610">o, Medicinos centro direktoriaus įsakymais, kitais teisės aktais.</text:span></text:p>
      <text:p text:style-name="P611"><text:span text:style-name="T612">16</text:span><text:span text:style-name="T613">. Direktorių priima į darbą, nustato jam tarnybinį atlyginimą ir atleidžia iš darbo vidaus reikalų ministras teisės aktų nustatyta tvarka.</text:span></text:p>
      <text:p text:style-name="P614"><text:span text:style-name="T615">17</text:span><text:span text:style-name="T616">. Medicinos centro ir jo padalinių vado</text:span><text:span text:style-name="T617">vais gali būti asmenys, kurie atitinka Sveikatos apsaugos ministerijos patvirtintus kvalifikacinius reikalavimus.</text:span></text:p>
      <text:p text:style-name="P618"><text:span text:style-name="T619">18</text:span><text:span text:style-name="T620">. Direktoriaus teisės ir pareigos:</text:span></text:p>
      <text:p text:style-name="P621"><text:span text:style-name="T622">18.1</text:span><text:span text:style-name="T623">. atsižvelgiant į galiojančius Lietuvos Respublikos teisės aktus, steigėjo rekomendacijas, didi</text:span><text:span text:style-name="T624">nti ar mažinti Medicinos centro teikiamų paslaugų kiekį;</text:span></text:p>
      <text:p text:style-name="P625"><text:span text:style-name="T626">18.2</text:span><text:span text:style-name="T627">. nustatyti ir tvirtinti Medicinos centro vidaus struktūrą ir pareigybių sąrašą;</text:span></text:p>
      <text:p text:style-name="P628"><text:span text:style-name="T629">18.3</text:span><text:span text:style-name="T630">. įstatymų nustatyta tvarka skirti ir atleisti Medicinos centro darbuotojus, juos skatinti bei skirti<text:s/></text:span><text:span text:style-name="T631">jiems drausmines nuobaudas;</text:span></text:p>
      <text:p text:style-name="P632"><text:span text:style-name="T633">18.4</text:span><text:span text:style-name="T634">. vadovaujantis Lietuvos Respublikos įstatymais, Vyriausybės nutarimais bei kitais teisės aktais nustatyti Medicinos centro darbuotojams darbo užmokestį, neviršijant darbo užmokesčiui skirtų lėšų;</text:span></text:p>
      <text:p text:style-name="P635"><text:span text:style-name="T636">18.5</text:span><text:span text:style-name="T637">. tvirtinti Med</text:span><text:span text:style-name="T638">icinos centro vidaus tvarkos taisykles, darbuotojų pareigybių aprašymus;</text:span></text:p>
      <text:p text:style-name="P639"><text:span text:style-name="T640">18.6</text:span><text:span text:style-name="T641">. kreiptis į steigėją dėl neefektyviai dirbančių medicinos centro padalinių reorganizavimo ar likvidavimo;</text:span></text:p>
      <text:p text:style-name="P642"><text:span text:style-name="T643">18.7</text:span><text:span text:style-name="T644">. atsakyti už Medicinos centro įsigyto turto tinkamą naudoji</text:span><text:span text:style-name="T645">mą ir išsaugojimą;</text:span></text:p>
      <text:p text:style-name="P646"><text:span text:style-name="T647">18.8</text:span><text:span text:style-name="T648">. pagal savo kompetenciją leisti įsakymus;</text:span></text:p>
      <text:p text:style-name="P649"><text:span text:style-name="T650">18.9</text:span><text:span text:style-name="T651">. Medicinos centro vardu pasirašyti dokumentus ir įgalioti kitus asmenis vykdyti direktoriaus pavestas funkcijas;</text:span></text:p>
      <text:p text:style-name="P652"><text:span text:style-name="T653">18.10</text:span><text:span text:style-name="T654">. atstovauti Medicinos centrui teisme ir kitose<text:s/></text:span><text:span text:style-name="T655">valstybės ir savivaldybių institucijose ir įstaigose;</text:span></text:p>
      <text:p text:style-name="P656"><text:span text:style-name="T657">18.11</text:span><text:span text:style-name="T658">. turėti kitų teisių ir pareigų, kurios neprieštarauja Lietuvos Respublikos įstatymams ir kitiems teisės aktams.</text:span></text:p>
      <text:p text:style-name="P659"><text:span text:style-name="T660">19</text:span><text:span text:style-name="T661">. Vyriausiasis finansininkas užtikrina finansinę Medicinos centro veiklą</text:span><text:span text:style-name="T662">, lėšų naudojimą įstatymų nustatyta tvarka ir tinkamą buhalterinę apskaitą.</text:span></text:p>
      <text:p text:style-name="P663"><text:span text:style-name="T664">20</text:span><text:span text:style-name="T665">. Medicinos centre gali būti sudaromi kolegialūs valdymo organai. Jų nuostatus tvirtina Medicinos centro direktorius.</text:span></text:p>
      <text:p text:style-name="P666"/>
      <text:p text:style-name="P667"><text:span text:style-name="T668">V</text:span><text:span text:style-name="T669">.<text:s/></text:span><text:span text:style-name="T670">Medicinos centro LĖŠŲ ŠALTINIAI IR LĖŠŲ NAUDOJ</text:span><text:span text:style-name="T671">IMO TVARKA</text:span></text:p>
      <text:p text:style-name="P672"/>
      <text:p text:style-name="P673"><text:span text:style-name="T674">21</text:span><text:span text:style-name="T675">. Medicinos centro lėšų šaltiniai:</text:span></text:p>
      <text:p text:style-name="P676"><text:span text:style-name="T677">21.1</text:span><text:span text:style-name="T678">. valstybės biudžeto asignavimai;</text:span></text:p>
      <text:p text:style-name="P679"><text:span text:style-name="T680">21.2</text:span><text:span text:style-name="T681">. Privalomojo sveikatos draudimo fondo lėšos;</text:span></text:p>
      <text:p text:style-name="P682"><text:span text:style-name="T683">21.3</text:span><text:span text:style-name="T684">. kitos teisėtai įgytos lėšos.</text:span></text:p>
      <text:p text:style-name="P685"><text:span text:style-name="T686">22</text:span><text:span text:style-name="T687">. Medicinos centro lėšos naudojamos Lietuvos Respublikos<text:s/></text:span><text:span text:style-name="T688">įstatymų ir kitų teisės aktų nustatyta tvarka.</text:span></text:p>
      <text:p text:style-name="P689"><text:span text:style-name="T690">23</text:span><text:span text:style-name="T691">. Kiekvienais metais Medicinos centras sudaro programų sąmatas, kurias tvirtina steigėjas.</text:span></text:p>
      <text:p text:style-name="P692"/>
      <text:p text:style-name="P693"><text:span text:style-name="T694">VI</text:span><text:span text:style-name="T695">.<text:s/></text:span><text:span text:style-name="T696">MEDICINOS CENTRO VEIKLOS KONTROLĖ</text:span></text:p>
      <text:p text:style-name="P697"/>
      <text:p text:style-name="P698"><text:span text:style-name="T699">24</text:span><text:span text:style-name="T700">. Medicinos centro veiklą įstatymų ir kitų teisės aktų nusta</text:span><text:span text:style-name="T701">tyta tvarka kontroliuoja bei prižiūri vidaus reikalų ministro ir kitos įgaliotos valstybės institucijos.</text:span></text:p>
      <text:p text:style-name="P702"/>
      <text:p text:style-name="P703"><text:span text:style-name="T704">VII</text:span><text:span text:style-name="T705">.<text:s/></text:span><text:span text:style-name="T706">Medicinos centro REORGANIZAVIMAS IR LIKVIDAVIMAS</text:span></text:p>
      <text:p text:style-name="P707"/>
      <text:p text:style-name="P708"><text:span text:style-name="T709">25</text:span><text:span text:style-name="T710">. Medicinos centras pertvarkomas, reorganizuojamas ir likviduojamas Lietuvos Respub</text:span><text:span text:style-name="T711">likos įstatymų ir kitų teisės aktų nustatyta tvarka.</text:span></text:p>
      <text:p text:style-name="P712"><text:span text:style-name="T713">______________</text:span></text:p>
      <text:p text:style-name="P714"/>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vidaus reikalų ministerija, Įsakymas</text:span></text:p>
      <text:p text:style-name="P724"><text:span text:style-name="T725">Nr.<text:s/></text:span><text:a xlink:href="https://www.e-tar.lt/portal/legalAct.html?documentId=TAR.91BD8C028FCF" office:target-frame-name="_top" xlink:show="replace"><text:span text:style-name="T726">1V-365</text:span></text:a><text:span text:style-name="T727">,<text:s/></text:span><text:span text:style-name="T728">2005-11-09, Žin., 2005, Nr. 136-4896 (2005-11-17), i. k. 1052310ISAK001V-365</text:span></text:p>
      <text:p text:style-name="P729"><text:span text:style-name="T730">Dėl Lietuvos Respublikos vidaus reikalų ministro 2005 m. rugpjūčio 31 d. įsakymo Nr. 1V-276 "Dėl Sveikatos priežiūros tarnybos prie Vidaus reikalų ministerijos Respublikinės<text:s/></text:span><text:span text:style-name="T731">Vilniaus ligoninės ir Sveikatos priežiūros tarnybos prie Vidaus reikalų ministerijos Centrinės medicinos ekspertizės komisijos reorganizavimo" pakeitimo ir Lietuvos Respublikos vidaus reikalų ministro 2005 m. liepos 1 d. įsakymo Nr. 1V-212 "Dėl darbo grupė</text:span><text:span text:style-name="T732">s sudarymo" bei 2005 m. rugpjūčio 12 d. įsakymo Nr. 1V-265 "Dėl Lietuvos Respublikos vidaus reikalų ministro 2005 m. liepos 1 d. įsakymo Nr. 1V-212 "Dėl darbo grupės sudarymo" pakeitimo" pripažinimo netekusiu galios</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1T22:10:00Z</meta:creation-date>
    <dc:date>2016-03-11T22:10:00Z</dc:date>
    <meta:template xlink:href="Normal" xlink:type="simple"/>
    <meta:editing-cycles>2</meta:editing-cycles>
    <meta:editing-duration>PT0S</meta:editing-duration>
    <meta:document-statistic meta:page-count="10" meta:paragraph-count="238" meta:word-count="3412" meta:character-count="27884" meta:row-count="823" meta:non-whitespace-character-count="24710"/>
  </office:meta>
</office:document-meta>
</file>