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34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margin-left="1.5in" fo:text-indent="0.5in">
        <style:tab-stops/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 style:language-asian="en" style:country-asian="US"/>
    </style:style>
    <style:style style:name="P47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48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49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0" style:parent-style-name="Normal" style:family="paragraph">
      <style:paragraph-properties fo:widows="0" fo:orphans="0"/>
      <style:text-properties fo:font-style="italic" style:font-style-asian="italic" fo:language="lt" fo:country="LT" style:language-asian="en" style:country-asian="US"/>
    </style:style>
    <style:style style:name="P51" style:parent-style-name="Normal" style:family="paragraph">
      <style:text-properties fo:font-style="italic" style:font-style-asian="italic" fo:language="lt" fo:country="LT"/>
    </style:style>
  </office:automatic-styles>
  <office:body>
    <office:text text:use-soft-page-breaks="true">
      <text:p text:style-name="P1">Redagavo: Angonita Rupšytė (2000.05.16)</text:p>
      <text:p text:style-name="P2"><text:s/></text:p>
      <text:p text:style-name="P3"/>
      <text:p text:style-name="P4"><text:s/>Nutarimas paskelbtas: Žin., 1997, Nr.58-1342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7 m. birželio 16 d. Nr. 616</text:p>
      <text:p text:style-name="P11">Vilnius</text:p>
      <text:p text:style-name="P12"/>
      <text:p text:style-name="BodyText">DĖL LIETUVOS INVALIDŲ REIKALŲ TARYBOS PRIE LIETUVOS RESPUBLIKOS VYRIAUSYBĖS SUDĖTIES</text:p>
      <text:p text:style-name="P13"/>
      <text:p text:style-name="P14"><text:tab/>Įgyvendindama Lietuvos Respublikos Vyriausybės 1997 m. balandžio 29 d. nutarimą Nr. 420 "Dėl Lietuvos invalidų reikalų tarybos prie Lietuvos Respublikos Vyriausybės nuostatų patvirtinimo" (Žin., 1997, Nr. 40-973), Lietuvos Respublikos Vyriausybė n u t a r i a:</text:p>
      <text:p text:style-name="P15"/>
      <text:p text:style-name="P16"><text:tab/>Sudaryti šią Lietuvos invalidų reikalų tarybą prie Lietuvos Respublikos Vyriausybės:<text:s/></text:p>
      <text:p text:style-name="P17"><text:tab/>V.Adomonis<text:s/><text:tab/><text:tab/>– valdymo reformų ir savivaldybių reikalų viceministras;</text:p>
      <text:p text:style-name="P18">V.Blinkevičiūtė<text:tab/><text:tab/>- Socialinės apsaugos ir darbo ministerijos viceministrė;<text:s/></text:p>
      <text:p text:style-name="P19"><text:tab/>P.Gasiūnas<text:tab/><text:tab/>- Lietuvos kurčiųjų draugijos respublikinės valdybos</text:p>
      <text:p text:style-name="P20">pirmininkas;<text:s/></text:p>
      <text:p text:style-name="P21"><text:tab/>V.Jonaitis<text:tab/><text:tab/>– Aplinkos ministerijos Būsto ir techninio normavimo</text:p>
      <text:p text:style-name="P22">departamento direktoriaus pavaduotojas;</text:p>
      <text:p text:style-name="P23">R.Kavaliauskaitė<text:tab/>- Lietuvos žmonių su negale<text:s/>sąjungos prezidentė;<text:s/></text:p>
      <text:p text:style-name="P24"><text:tab/>V.Kriauza<text:tab/><text:tab/>- Sveikatos apsaugos ministerijos viceministras;<text:s/></text:p>
      <text:p text:style-name="P25"><text:tab/>V.Kvietkauskas<text:tab/><text:tab/>- Lietuvos parolimpinio komiteto prezidentas;<text:s/></text:p>
      <text:p text:style-name="P26"><text:tab/>D.Migaliova<text:tab/><text:tab/>- Lietuvos sutrikusio intelekto žmonių globos bendrijos</text:p>
      <text:p text:style-name="P27">tarybos pirmininkė;<text:s/></text:p>
      <text:p text:style-name="P28"><text:tab/>D.Numgaudis<text:tab/><text:tab/>- Švietimo ir mokslo ministerijos sekretorius;<text:s/></text:p>
      <text:p text:style-name="P29"><text:tab/>O.Petrauskas<text:tab/><text:tab/>- Lietuvos aklųjų ir silpnaregių sąjungos centro tarybos</text:p>
      <text:p text:style-name="P30">pirmininkas;<text:s/></text:p>
      <text:p text:style-name="P31"><text:tab/>D.Storpirštis<text:tab/><text:tab/>– Susisiekimo ministerijos viceministras;</text:p>
      <text:p text:style-name="P32"><text:tab/>Z.Valaitytė<text:tab/><text:tab/>– Lietuvos invalidų draugijos centro tarybos pirmininkė.</text:p>
      <text:p text:style-name="BodyText2">Pakeitimai:</text:p>
      <text:p text:style-name="P33">Nr. 1212, 97.10.31, Žin., 1997, Nr.101-2555 (97.11.07)</text:p>
      <text:p text:style-name="P34">Nr. 970, 98.07.31, Žin., 1998, Nr.69-2020 (98.08.05)</text:p>
      <text:p text:style-name="P35"/>
      <text:p text:style-name="P36"/>
      <text:p text:style-name="P37">Ministras Pirmininkas<text:tab/><text:tab/><text:tab/><text:tab/><text:tab/><text:tab/>Gediminas Vagnorius</text:p>
      <text:p text:style-name="P38"/>
      <text:p text:style-name="P39">Finansų ministras, pavaduojantis</text:p>
      <text:p text:style-name="P40">socialinės apsaugos ir darbo ministrą<text:tab/><text:tab/><text:tab/><text:tab/>Algirdas<text:s/>Šemeta</text:p>
      <text:p text:style-name="P41">__________________</text:p>
      <text:p text:style-name="P42">Pakeitimai:</text:p>
      <text:p text:style-name="P43"/>
      <text:p text:style-name="P44">1</text:p>
      <text:p text:style-name="P45"><text:s/>Lietuvos Respublikos Vyriausybė, Nutarimas</text:p>
      <text:p text:style-name="P46">Nr. 1212, 97.10.31, Žin., 1997, Nr.101-2555 (97.11.07)</text:p>
      <text:p text:style-name="BodyText2">DĖL LIETUVOS RESPUBLIKOS VYRIAUSYBĖS 1997 M. BIRŽELIO 16 D. NUTARIMO NR. 616 „DĖL LIETUVOS INVALIDŲ REIKALŲ TARYBOS<text:s/>PRIE LIETUVOS RESPUBLIKOS VYRIAUSYBĖS SUDĖTIES" DALINIO PAKEITIMO</text:p>
      <text:p text:style-name="BodyText2"/>
      <text:p text:style-name="P47">2.</text:p>
      <text:p text:style-name="P48">Lietuvos Respublikos Vyriausybė, Nutarimas</text:p>
      <text:p text:style-name="P49">Nr. 970, 98.07.31, Žin., 1998, Nr.69-2020 (98.08.05)</text:p>
      <text:p text:style-name="P50">DĖL LIETUVOS RESPUBLIKOS VYRIAUSYBĖS 1997 M. BIRŽELIO 16 D. NUTARIMO NR. 616 “DĖL LIETUVOS INVALIDŲ REIKALŲ TARYBOS PRIE LIETUVOS RESPUBLIKOS VYRIAUSYBĖS SUDĖTIES“ DALINIO PAKEITIMO</text:p>
      <text:p text:style-name="BodyText2"/>
      <text:p text:style-name="BodyText2">*** Pabaiga ***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5T15:14:00Z</meta:creation-date>
    <dc:date>2015-02-15T15:14:00Z</dc:date>
    <meta:template xlink:href="Normal" xlink:type="simple"/>
    <meta:editing-cycles>2</meta:editing-cycles>
    <meta:editing-duration>PT0S</meta:editing-duration>
    <meta:document-statistic meta:page-count="2" meta:paragraph-count="43" meta:word-count="277" meta:character-count="2372" meta:row-count="66" meta:non-whitespace-character-count="2138"/>
  </office:meta>
</office:document-meta>
</file>