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tyle="italic" style:font-style-asian="italic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36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4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7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8" style:parent-style-name="Normal" style:family="paragraph">
      <style:text-properties fo:font-style="italic" style:font-style-asian="italic" fo:language="lt" fo:country="LT"/>
    </style:style>
  </office:automatic-styles>
  <office:body>
    <office:text text:use-soft-page-breaks="true">
      <text:p text:style-name="P1">Redagavo: Angonita Rupšytė (2000.05.16)</text:p>
      <text:p text:style-name="P2"><text:s/></text:p>
      <text:p text:style-name="P3"/>
      <text:p text:style-name="P4">Nutarimas paskelbtas: Žin., 1997, Nr.58-1342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7 m. birželio 16 d. Nr. 616</text:p>
      <text:p text:style-name="P11">Vilnius</text:p>
      <text:p text:style-name="P12"/>
      <text:p text:style-name="BodyText">DĖL LIETUVOS INVALIDŲ REIKALŲ TARYBOS PRIE LIETUVOS RESPUBLIKOS VYRIAUSYBĖS SUDĖTIES</text:p>
      <text:p text:style-name="P13"/>
      <text:p text:style-name="P14"><text:tab/>Įgyvendindama Lietuvos Respublikos Vyriausybės 1997 m. balandžio 29 d. nutarimą Nr. 420 "Dėl Lietuvos invalidų reikalų tarybos prie Lietuvos Respublikos Vyriausybės nuostatų patvirtinimo" (Žin., 1997, Nr. 40-973), Lietuvos Respublikos Vyriausybė n u t a r i a:</text:p>
      <text:p text:style-name="P15"/>
      <text:p text:style-name="P16"><text:tab/>Sudaryti šią Lietuvos invalidų reikalų tarybą prie Lietuvos Respublikos Vyriausybės:<text:s/></text:p>
      <text:p text:style-name="P17"><text:tab/>V.Blinkevičiūtė<text:tab/><text:tab/>- Socialinės apsaugos ir darbo ministerijos viceministrė;<text:s/></text:p>
      <text:p text:style-name="P18"><text:tab/>P.Gasiūnas<text:tab/><text:tab/>- Lietuvos kurčiųjų draugijos respublikinės valdybos</text:p>
      <text:p text:style-name="P19">pirmininkas;<text:s/></text:p>
      <text:p text:style-name="P20"><text:tab/>T.Kazlauskienė<text:tab/><text:tab/>- Valdymo reformų ir savivaldybių reikalų ministerijos</text:p>
      <text:p text:style-name="P21">viceministrė;<text:s/></text:p>
      <text:p text:style-name="P22"><text:tab/>R.Kavaliauskaitė<text:tab/>- Lietuvos žmonių su negale sąjungos prezidentė;<text:s/></text:p>
      <text:p text:style-name="P23"><text:tab/>V.Kriauza<text:tab/><text:tab/>- Sveikatos apsaugos ministerijos viceministras;<text:s/></text:p>
      <text:p text:style-name="P24"><text:tab/>V.Kvietkauskas<text:tab/><text:tab/>- Lietuvos parolimpinio komiteto prezidentas;<text:s/></text:p>
      <text:p text:style-name="P25"><text:tab/>D.Migaliova<text:tab/><text:tab/>- Lietuvos sutrikusio intelekto žmonių globos bendrijos</text:p>
      <text:p text:style-name="P26">tarybos pirmininkė;<text:s/></text:p>
      <text:p text:style-name="P27"><text:tab/>D.Numgaudis<text:tab/><text:tab/>- Švietimo ir mokslo ministerijos sekretorius;<text:s/></text:p>
      <text:p text:style-name="P28"><text:tab/>O.Petrauskas<text:tab/><text:tab/>- Lietuvos aklųjų ir silpnaregių sąjungos centro tarybos</text:p>
      <text:p text:style-name="P29">pirmininkas;<text:s/></text:p>
      <text:p text:style-name="P30"><text:tab/>D.Storpirštis<text:tab/><text:tab/><text:s/>– Susisiekimo ministerijos viceministras;</text:p>
      <text:p text:style-name="P31"><text:tab/>S.Šaltenis<text:tab/><text:tab/>- Lietuvos invalidų draugijos centro tarybos pirmininkas;<text:s/></text:p>
      <text:p text:style-name="P32"><text:tab/>G.Tiškus<text:tab/><text:tab/>- Statybos ir urbanistikos ministerijos Teritorijų planavimo</text:p>
      <text:p text:style-name="P33">Departamento direktorius.</text:p>
      <text:p text:style-name="P34">Pakeitimai:</text:p>
      <text:p text:style-name="P35">Nr. 1212, 97.10.31, Žin., 1997, Nr.101-2555 (97.11.07)</text:p>
      <text:p text:style-name="P36"/>
      <text:p text:style-name="P37"/>
      <text:p text:style-name="P38">Ministras Pirmininkas<text:tab/><text:tab/><text:tab/><text:tab/><text:tab/><text:tab/>Gediminas Vagnorius</text:p>
      <text:p text:style-name="P39"/>
      <text:p text:style-name="P40">Finansų ministras, pavaduojantis</text:p>
      <text:p text:style-name="P41">socialinės apsaugos ir darbo ministrą<text:tab/><text:tab/><text:tab/><text:tab/>Algirdas Šemeta</text:p>
      <text:p text:style-name="P42">__________________</text:p>
      <text:p text:style-name="P43">Pakeitimai:</text:p>
      <text:p text:style-name="P44"/>
      <text:p text:style-name="P45">1</text:p>
      <text:p text:style-name="P46"><text:s/>Lietuvos Respublikos Vyriausybė, Nutarimas</text:p>
      <text:p text:style-name="P47">Nr. 1212, 97.10.31, Žin., 1997, Nr.101-2555 (97.11.07)</text:p>
      <text:p text:style-name="BodyText2">DĖL LIETUVOS RESPUBLIKOS VYRIAUSYBĖS 1997 M. BIRŽELIO 16 D. NUTARIMO NR. 616 „DĖL LIETUVOS INVALIDŲ REIKALŲ TARYBOS PRIE LIETUVOS RESPUBLIKOS VYRIAUSYBĖS SUDĖTIES" DALINIO PAKEITIMO</text:p>
      <text:p text:style-name="BodyText2"/>
      <text:p text:style-name="BodyText2">*** Pabaiga ***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5T15:14:00Z</meta:creation-date>
    <dc:date>2015-02-15T15:14:00Z</dc:date>
    <meta:template xlink:href="Normal" xlink:type="simple"/>
    <meta:editing-cycles>2</meta:editing-cycles>
    <meta:editing-duration>PT0S</meta:editing-duration>
    <meta:document-statistic meta:page-count="2" meta:paragraph-count="38" meta:word-count="240" meta:character-count="2053" meta:row-count="57" meta:non-whitespace-character-count="1851"/>
  </office:meta>
</office:document-meta>
</file>