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15 iki 2006-01-30</text:span></text:p>
      <text:p text:style-name="P10"/>
      <text:p text:style-name="P11"><text:span text:style-name="T12">Įsakymas paskelbtas: Žin. 2003, Nr.<text:s/></text:span><text:a xlink:href="https://www.e-tar.lt/portal/legalAct.html?documentId=TAR.6BD0C097F888" office:target-frame-name="_top" xlink:show="replace"><text:span text:style-name="T13">19-837</text:span></text:a><text:span text:style-name="T14">, i. k. 103110CISAK0001S-16</text:span></text:p>
      <text:p text:style-name="P15"/>
      <text:p text:style-name="P16"/>
      <text:p text:style-name="P17">VIEŠŲJŲ PIRKIMŲ TARNYBOS PRIE LIETUVOS RESPUBLIKOS<text:s/>VYRIAUSYBĖS DIREKTORIUS</text:p>
      <text:p text:style-name="P18"/>
      <text:p text:style-name="P19">ĮSAKYMAS</text:p>
      <text:p text:style-name="P20">DĖL SKELBIMŲ TEIKIMO VIEŠŲJŲ PIRKIMŲ TARNYBAI PRIE LIETUVOS RESPUBLIKOS VYRIAUSYBĖS TVARKOS PATVIRTINIMO</text:p>
      <text:p text:style-name="P21"/>
      <text:p text:style-name="P22">2003 m. vasario 20 d. Nr. 1S-16</text:p>
      <text:p text:style-name="P23">Vilnius</text:p>
      <text:p text:style-name="P24"/>
      <text:p text:style-name="P25"/>
      <text:p text:style-name="P26"><text:span text:style-name="T27">Vadovaudamasis Lietuvos Respublikos viešųjų pirkimų įstatymo (Žin., 1996,</text:span><text:span text:style-name="T28"><text:s/>Nr.<text:s/></text:span><text:a xlink:href="https://www.e-tar.lt/portal/lt/legalAct/TAR.C54AFFAA7622" office:target-frame-name="_blank" xlink:show="new"><text:span text:style-name="T29">84-2000</text:span></text:a><text:span text:style-name="T30">; 1999, Nr.<text:s/></text:span><text:a xlink:href="https://www.e-tar.lt/portal/lt/legalAct/TAR.1528F405144D" office:target-frame-name="_blank" xlink:show="new"><text:span text:style-name="T31">56-1809</text:span></text:a><text:span text:style-name="T32">; 2002, Nr.<text:s/></text:span><text:a xlink:href="https://www.e-tar.lt/portal/lt/legalAct/TAR.F4EDFC59E1E8" office:target-frame-name="_blank" xlink:show="new"><text:span text:style-name="T33">118-5296</text:span></text:a><text:span text:style-name="T34">) 7 straipsnio 2 dalies 2 punktu, 19 straipsnio 4 dalimi:</text:span></text:p>
      <text:p text:style-name="P35"><text:span text:style-name="T36">1</text:span><text:span text:style-name="T37">.<text:s/></text:span><text:span text:style-name="T38">Tvirtinu</text:span><text:span text:style-name="T39"><text:s/>Skelbimų teikimo Viešųjų pirkimų tarnybai prie Lietuvos Respublikos Vyriausybės tvarką (pridedama).</text:span></text:p>
      <text:p text:style-name="P40"><text:span text:style-name="T41">2</text:span><text:span text:style-name="T42">.<text:s/></text:span><text:span text:style-name="T43">Nustata</text:span><text:span text:style-name="T44">u, kad Skelbimų<text:s/></text:span><text:span text:style-name="T45">teikimo Viešųjų pirkimų tarnybai prie Lietuvos Respublikos Vyriausybės tvarkos 3 ir 8 punktų nuostatos dėl skelbimo Europos Bendrijų oficialių leidinių tarnybos specialiame leidinyje įsigalioja nuo Lietuvos Respublikos narystės Europos Sąjungoje dienos.</text:span></text:p>
      <text:p text:style-name="P46"/>
      <text:p text:style-name="P47"/>
      <text:p text:style-name="P48"/>
      <text:p text:style-name="P49"><text:span text:style-name="T50">Direktorius</text:span><text:span text:style-name="T51"><text:tab/>Rimgaudas Vaičiulis</text:span></text:p>
      <text:soft-page-break/>
      <text:p text:style-name="P52"><text:span text:style-name="T53">Patvirtinta</text:span></text:p>
      <text:p text:style-name="P54">Viešųjų pirkimų tarnybos</text:p>
      <text:p text:style-name="P55">prie Lietuvos Respublikos Vyriausybės</text:p>
      <text:p text:style-name="P56">direktoriaus 2003 m. vasario 20 d.</text:p>
      <text:p text:style-name="P57">įsakymu Nr. 1S-16</text:p>
      <text:p text:style-name="P58"/>
      <text:p text:style-name="P59"><text:span text:style-name="T60">SKELBIMŲ TEIKIMO VIEŠŲJŲ PIRKIMŲ TARNYBAI PRIE LIETUVOS RESPUBLIKOS VYRIAUSYBĖS TVARKA</text:span></text:p>
      <text:p text:style-name="P61"/>
      <text:p text:style-name="P62"><text:span text:style-name="T63">1</text:span><text:span text:style-name="T64">. Ši Tvarka reglamentuoja viešųjų pirkimų skelbimų (išankstinių skelbimų apie numatomus pirkimus, skelbimų apie pirkimus, skelbimų apie pirkimo sutarties sudarymą, skelbimų apie projekto konkurso rezultatus) teikimą Viešųjų pirkimų tarnybai prie Liet</text:span><text:span text:style-name="T65">uvos Respublikos Vyriausybės (toliau vadinama – Viešųjų pirkimų tarnyba).</text:span></text:p>
      <text:p text:style-name="P66"><text:span text:style-name="T67">2</text:span><text:span text:style-name="T68">. Šioje Tvarkoje vartojamos sąvokos atitinka Lietuvos Respublikos viešųjų pirkimų įstatyme (toliau vadinama – Viešųjų pirkimų įstatymas) vartojamas sąvokas.</text:span></text:p>
      <text:p text:style-name="P69"><text:span text:style-name="T70">3</text:span><text:span text:style-name="T71">. Perkančioji o</text:span><text:span text:style-name="T72">rganizacija arba jos įgaliotoji organizacija (toliau vadinama – perkančioji organizacija) Viešųjų pirkimų įstatymo 18, 59 ir 67 straipsniuose nurodytą informaciją, skirtą skelbti Europos Bendrijų oficialių leidinių tarnybos specialiame leidinyje ir „Valsty</text:span><text:span text:style-name="T73">bės žinių“ priede „Informaciniai pranešimai“ bei interneto „Valstybės žinių“ tinklapyje, teikia Viešųjų pirkimų tarnybai.</text:span></text:p>
      <text:p text:style-name="P74"><text:span text:style-name="T75">4</text:span><text:span text:style-name="T76">. Perkančioji organizacija skelbimą apie pirkimą gali papildomai spausdinti ir kituose leidiniuose, negu nurodyta šios Tvarkos 3<text:s/></text:span><text:span text:style-name="T77">punkte, bei skelbti kitur internete.</text:span></text:p>
      <text:p text:style-name="P78"><text:span text:style-name="T79">5</text:span><text:span text:style-name="T80">. Kituose leidiniuose skelbimas negali būti paskelbtas anksčiau, negu jis bus išsiųstas Europos Bendrijų oficialių leidinių tarnybai. Skelbimas „Valstybės žinių“ interneto tinklapyje negali būti paskelbtas anksčiau</text:span><text:span text:style-name="T81"><text:s/>negu „Valstybės žinių“ priede „Informaciniai pranešimai“. To paties skelbimo turinys visur turi būti tapatus.</text:span></text:p>
      <text:p text:style-name="P82"><text:span text:style-name="T83">6</text:span><text:span text:style-name="T84">. Skelbimai turi būti parengti pagal Viešųjų pirkimų tarnybos nustatytus skelbiamos informacijos reikalavimus.</text:span></text:p>
      <text:p text:style-name="P85"><text:span text:style-name="T86">7</text:span><text:span text:style-name="T87">. Perkančioji organizaci</text:span><text:span text:style-name="T88">ja skelbimus Viešųjų pirkimų tarnybai perduoda faksu, paštu, per kurjerį arba skaitmeniniu pavidalu, naudojant Viešųjų pirkimų monitoringo informacinės sistemos priemones.</text:span><text:s/></text:p>
      <text:p text:style-name="P89">Punkto pakeitimai:</text:p>
      <text:p text:style-name="P90"><text:span text:style-name="T91">Nr.<text:s/></text:span><text:a xlink:href="https://www.e-tar.lt/portal/legalAct.html?documentId=TAR.E6A9A33F2FB8" office:target-frame-name="_top" xlink:show="replace"><text:span text:style-name="T92">1S-53</text:span></text:a><text:span text:style-name="T93">, 2003-05-08, Žin., 2003, Nr. 47-2096 (2003-05-14), i. k. 103110CISAK0001S-53</text:span></text:p>
      <text:p text:style-name="Normal"/>
      <text:p text:style-name="P94"><text:span text:style-name="T95">8</text:span><text:span text:style-name="T96">. Viešųjų pirkimų tarnyba reikalavimus atitinkančius skelbimus privalo per 3 darbo dien</text:span><text:span text:style-name="T97">as nuo jų gavimo išsiųsti skelbti Europos Bendrijų oficialių leidinių tarnybos specialiajame leidinyje ir „Valstybės žinių“ priede „Informaciniai pranešimai“ bei interneto „Valstybės žinių“ tinklapyje.</text:span></text:p>
      <text:p text:style-name="P98"><text:span text:style-name="T99">9</text:span><text:span text:style-name="T100">. Viešųjų pirkimų tarnyba iki skelbimo išsiuntimo</text:span><text:span text:style-name="T101"><text:s/>Tvarkos 3 punkte nurodytiems leidiniams patikrina, ar skelbimas atitinka Viešųjų pirkimų tarnybos nustatytus reikalavimus. Jeigu skelbimas neatitinka nustatytų reikalavimų, Viešųjų pirkimų tarnyba per 3 darbo dienas nuo skelbimo gavimo informuoja apie tai</text:span><text:span text:style-name="T102"><text:s/>šį skelbimą pateikusią perkančiąją organizaciją. Perkančioji organizacija privalo ištaisyti Viešųjų pirkimų tarnybos nurodytus netikslumus.</text:span></text:p>
      <text:p text:style-name="P103"><text:span text:style-name="T104">10</text:span><text:span text:style-name="T105">. Už skelbimo turinį atsako perkančioji organizacija.</text:span></text:p>
      <text:p text:style-name="P106"><text:span text:style-name="T107">11</text:span><text:span text:style-name="T108">. Skelbimas pateikiamas lietuvių kalba.</text:span></text:p>
      <text:p text:style-name="P109"><text:span text:style-name="T110">12</text:span><text:span text:style-name="T111">. V</text:span><text:span text:style-name="T112">isi Viešųjų pirkimų įstatymo nustatyti skelbimo išsiuntimo terminai skaičiuojami nuo tos datos, kai Viešųjų pirkimų tarnyba atitinkantį reikalavimus skelbimą išsiunčia spausdinti Tvarkos 3 punkte nurodytuose leidiniuose. Ši data taip pat yra pirkimo išanks</text:span><text:span text:style-name="T113">tinio paskelbimo ar pirkimo paskelbimo data.</text:span></text:p>
      <text:p text:style-name="P114"><text:span text:style-name="T115">13</text:span><text:span text:style-name="T116">. Viešųjų pirkimų tarnyba per 3 darbo dienas nuo skelbimo gavimo perkančiajai organizacijai raštu praneša apie skelbimo išsiuntimo būdą bei išsiuntimo datą.</text:span></text:p>
      <text:p text:style-name="P117"><text:span text:style-name="T118">______________</text:span></text:p>
      <text:p text:style-name="P119"/>
      <text:p text:style-name="P120"/>
      <text:soft-page-break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iešųjų<text:s/></text:span><text:span text:style-name="T128">pirkimų tarnyba prie Lietuvos Respublikos Vyriausybės, Įsakymas</text:span></text:p>
      <text:p text:style-name="P129"><text:span text:style-name="T130">Nr.<text:s/></text:span><text:a xlink:href="https://www.e-tar.lt/portal/legalAct.html?documentId=TAR.E6A9A33F2FB8" office:target-frame-name="_top" xlink:show="replace"><text:span text:style-name="T131">1S-53</text:span></text:a><text:span text:style-name="T132">, 2003-05-08, Žin., 2003, Nr. 47-2096 (2003-05-14), i. k. 103110CISAK0001S-53</text:span></text:p>
      <text:p text:style-name="P133"><text:span text:style-name="T134">Dėl Viešųjų pirkimų<text:s/></text:span><text:span text:style-name="T135">tarnybos direktoriaus 2003 m. vasario 20 d. įsakymo Nr. 1S-16 "Dėl Skelbimų teikimo Viešųjų pirkimų tarnybai prie Lietuvos Respublikos Vyriausybės tvarkos patvirtinimo"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3T12:16:00Z</meta:creation-date>
    <dc:date>2016-10-03T12:16:00Z</dc:date>
    <meta:template xlink:href="Normal" xlink:type="simple"/>
    <meta:editing-cycles>2</meta:editing-cycles>
    <meta:editing-duration>PT0S</meta:editing-duration>
    <meta:document-statistic meta:page-count="3" meta:paragraph-count="349" meta:word-count="689" meta:character-count="4895" meta:row-count="759" meta:non-whitespace-character-count="4555"/>
  </office:meta>
</office:document-meta>
</file>